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3" table:default-cell-style-name="ce3"/>
        <table:table-row table:style-name="ro1" table:number-rows-repeated="2">
          <table:table-cell/>
          <table:table-cell table:style-name="Default" table:number-columns-repeated="3"/>
        </table:table-row>
        <table:table-row table:style-name="ro2">
          <table:table-cell table:style-name="ce1" office:value-type="string">
            <text:p>Jablonka .cz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</table:table-row>
        <table:table-row table:style-name="ro2">
          <table:table-cell table:style-name="ce1" office:value-type="string">
            <text:p>Přehled <text:s/>příjmů a výdajů</text:p>
          </table:table-cell>
          <table:table-cell table:style-name="ce1" office:value-type="string">
            <text:p>od 1.1.2006 do 31.12.2006</text:p>
          </table:table-cell>
          <table:table-cell table:style-name="ce1"/>
          <table:table-cell table:style-name="Default"/>
        </table:table-row>
        <table:table-row table:style-name="ro2">
          <table:table-cell table:style-name="ce1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2" office:value-type="string">
            <text:p>Pokladna</text:p>
          </table:table-cell>
          <table:table-cell table:style-name="ce2" office:value-type="string">
            <text:p>Banka</text:p>
          </table:table-cell>
          <table:table-cell table:style-name="ce2" office:value-type="string">
            <text:p>Celkem</text:p>
          </table:table-cell>
        </table:table-row>
        <table:table-row table:style-name="ro1">
          <table:table-cell office:value-type="string">
            <text:p>Počáteční stav</text:p>
          </table:table-cell>
          <table:table-cell office:value-type="float" office:value="16279.5">
            <text:p>16,279.50</text:p>
          </table:table-cell>
          <table:table-cell office:value-type="float" office:value="3681.08">
            <text:p>3,681.08</text:p>
          </table:table-cell>
          <table:table-cell table:formula="oooc:=[.B8]+[.C8]" office:value-type="float" office:value="19960.58">
            <text:p>19,960.5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říjem <text:s/></text:p>
          </table:table-cell>
          <table:table-cell table:style-name="ce4" office:value-type="string">
            <text:p>Pokladna</text:p>
          </table:table-cell>
          <table:table-cell table:style-name="ce4" office:value-type="string">
            <text:p>Banka</text:p>
          </table:table-cell>
          <table:table-cell table:style-name="ce4" office:value-type="string">
            <text:p>Celkem</text:p>
          </table:table-cell>
        </table:table-row>
        <table:table-row table:style-name="ro1">
          <table:table-cell office:value-type="string">
            <text:p>Přijaté členské příspěvky + internet</text:p>
          </table:table-cell>
          <table:table-cell office:value-type="float" office:value="1400">
            <text:p>1,400.00</text:p>
          </table:table-cell>
          <table:table-cell table:formula="oooc:=113252+5500" office:value-type="float" office:value="118752">
            <text:p>118,752.00</text:p>
          </table:table-cell>
          <table:table-cell table:formula="oooc:=[.B11]+[.C11]" office:value-type="float" office:value="120152">
            <text:p>120,152.00</text:p>
          </table:table-cell>
        </table:table-row>
        <table:table-row table:style-name="ro1">
          <table:table-cell office:value-type="string">
            <text:p>Přijaté vstupní příspěvky</text:p>
          </table:table-cell>
          <table:table-cell table:formula="oooc:=85200+20400" office:value-type="float" office:value="105600">
            <text:p>105,600.00</text:p>
          </table:table-cell>
          <table:table-cell office:value-type="float" office:value="2400">
            <text:p>2,400.00</text:p>
          </table:table-cell>
          <table:table-cell table:formula="oooc:=[.B12]+[.C12]" office:value-type="float" office:value="108000">
            <text:p>108,000.00</text:p>
          </table:table-cell>
        </table:table-row>
        <table:table-row table:style-name="ro1">
          <table:table-cell office:value-type="string">
            <text:p>Ostatní</text:p>
          </table:table-cell>
          <table:table-cell/>
          <table:table-cell table:formula="oooc:=44.31+13.8" office:value-type="float" office:value="58.11">
            <text:p>58.11</text:p>
          </table:table-cell>
          <table:table-cell table:formula="oooc:=[.B13]+[.C13]" office:value-type="float" office:value="58.11">
            <text:p>58.11</text:p>
          </table:table-cell>
        </table:table-row>
        <table:table-row table:style-name="ro1">
          <table:table-cell office:value-type="string">
            <text:p>Celkem</text:p>
          </table:table-cell>
          <table:table-cell table:formula="oooc:=SUM([.B11:.B13])" office:value-type="float" office:value="107000">
            <text:p>107,000.00</text:p>
          </table:table-cell>
          <table:table-cell table:formula="oooc:=SUM([.C11:.C13])" office:value-type="float" office:value="121210.11">
            <text:p>121,210.11</text:p>
          </table:table-cell>
          <table:table-cell table:formula="oooc:=[.B14]+[.C14]" office:value-type="float" office:value="228210.11">
            <text:p>228,210.1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Výdaje</text:p>
          </table:table-cell>
          <table:table-cell table:style-name="ce4" office:value-type="string">
            <text:p>Pokladna</text:p>
          </table:table-cell>
          <table:table-cell table:style-name="ce4" office:value-type="string">
            <text:p>Banka</text:p>
          </table:table-cell>
          <table:table-cell table:style-name="ce4" office:value-type="string">
            <text:p>Celkem</text:p>
          </table:table-cell>
        </table:table-row>
        <table:table-row table:style-name="ro1">
          <table:table-cell office:value-type="string">
            <text:p>Výdaje na internet</text:p>
          </table:table-cell>
          <table:table-cell/>
          <table:table-cell office:value-type="float" office:value="83689.5">
            <text:p>83,689.50</text:p>
          </table:table-cell>
          <table:table-cell table:formula="oooc:=[.B17]+[.C17]" office:value-type="float" office:value="83689.5">
            <text:p>83,689.50</text:p>
          </table:table-cell>
        </table:table-row>
        <table:table-row table:style-name="ro1">
          <table:table-cell office:value-type="string">
            <text:p>Výdaje na budování sítě</text:p>
          </table:table-cell>
          <table:table-cell table:formula="oooc:=105110+22459.5-[.B19]-[.B26]" office:value-type="float" office:value="122430.5">
            <text:p>122,430.50</text:p>
          </table:table-cell>
          <table:table-cell office:value-type="float" office:value="13820">
            <text:p>13,820.00</text:p>
          </table:table-cell>
          <table:table-cell table:formula="oooc:=[.B18]+[.C18]" office:value-type="float" office:value="136250.5">
            <text:p>136,250.50</text:p>
          </table:table-cell>
        </table:table-row>
        <table:table-row table:style-name="ro1">
          <table:table-cell office:value-type="string">
            <text:p>Ostatní</text:p>
          </table:table-cell>
          <table:table-cell office:value-type="float" office:value="139">
            <text:p>139.00</text:p>
          </table:table-cell>
          <table:table-cell table:formula="oooc:=1518.5+8033+749.7" office:value-type="float" office:value="10301.2">
            <text:p>10,301.20</text:p>
          </table:table-cell>
          <table:table-cell table:formula="oooc:=[.B19]+[.C19]" office:value-type="float" office:value="10440.2">
            <text:p>10,440.20</text:p>
          </table:table-cell>
        </table:table-row>
        <table:table-row table:style-name="ro1">
          <table:table-cell office:value-type="string">
            <text:p>Celkem</text:p>
          </table:table-cell>
          <table:table-cell table:formula="oooc:=SUM([.B17:.B19])" office:value-type="float" office:value="122569.5">
            <text:p>122,569.50</text:p>
          </table:table-cell>
          <table:table-cell table:formula="oooc:=SUM([.C17:.C19])" office:value-type="float" office:value="107810.7">
            <text:p>107,810.70</text:p>
          </table:table-cell>
          <table:table-cell table:formula="oooc:=[.B20]+[.C20]" office:value-type="float" office:value="230380.2">
            <text:p>230,380.2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říjmy – Výdaje</text:p>
          </table:table-cell>
          <table:table-cell table:style-name="Default" table:formula="oooc:=[.B14]-[.B20]" office:value-type="float" office:value="-15569.5">
            <text:p>-15569.5</text:p>
          </table:table-cell>
          <table:table-cell table:style-name="Default" table:formula="oooc:=[.C14]-[.C20]" office:value-type="float" office:value="13399.41">
            <text:p>13399.41</text:p>
          </table:table-cell>
          <table:table-cell table:style-name="Default" table:formula="oooc:=[.D14]-[.D20]" office:value-type="float" office:value="-2170.09000000003">
            <text:p>-2170.09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4" office:value-type="string">
            <text:p>Pokladna</text:p>
          </table:table-cell>
          <table:table-cell table:style-name="ce4" office:value-type="string">
            <text:p>Banka</text:p>
          </table:table-cell>
          <table:table-cell table:style-name="ce4" office:value-type="string">
            <text:p>Celkem</text:p>
          </table:table-cell>
        </table:table-row>
        <table:table-row table:style-name="ro1">
          <table:table-cell office:value-type="string">
            <text:p>Průběžné příjmy</text:p>
          </table:table-cell>
          <table:table-cell office:value-type="float" office:value="8000">
            <text:p>8,000.00</text:p>
          </table:table-cell>
          <table:table-cell office:value-type="float" office:value="0">
            <text:p>0.00</text:p>
          </table:table-cell>
          <table:table-cell table:formula="oooc:=[.B25]+[.C25]" office:value-type="float" office:value="8000">
            <text:p>8,000.00</text:p>
          </table:table-cell>
        </table:table-row>
        <table:table-row table:style-name="ro1">
          <table:table-cell office:value-type="string">
            <text:p>Průběžné výdaje</text:p>
          </table:table-cell>
          <table:table-cell office:value-type="float" office:value="5000">
            <text:p>5,000.00</text:p>
          </table:table-cell>
          <table:table-cell office:value-type="float" office:value="0">
            <text:p>0.00</text:p>
          </table:table-cell>
          <table:table-cell table:formula="oooc:=[.B26]+[.C26]" office:value-type="float" office:value="5000">
            <text:p>5,000.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Konečný stav</text:p>
          </table:table-cell>
          <table:table-cell table:formula="oooc:=[.B8]+[.B14]-[.B20]+[.B25]-[.B26]" office:value-type="float" office:value="3710">
            <text:p>3,710.00</text:p>
          </table:table-cell>
          <table:table-cell table:formula="oooc:=[.C8]+[.C14]-[.C20]+[.C25]-[.C26]" office:value-type="float" office:value="17080.49">
            <text:p>17,080.49</text:p>
          </table:table-cell>
          <table:table-cell table:formula="oooc:=[.B28]+[.C28]" office:value-type="float" office:value="20790.49">
            <text:p>20,790.49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6">02/26/2007</text:date>, <text:time>13:18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H Č</meta:initial-creator>
    <meta:creation-date>2007-02-26T11:03:05</meta:creation-date>
    <dc:creator>Petr Simandl</dc:creator>
    <dc:date>2007-02-26T13:18:13</dc:date>
    <dc:language>cs-CZ</dc:language>
    <meta:editing-cycles>3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table-count="3" meta:cell-count="69"/>
  </office:meta>
</office:document-meta>
</file>