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6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case-sensitive="false" table:automatic-find-labels="false"/>
      <table:table table:name="Lis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Default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Přehled hospodaření o.s. jablonka.cz 2007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pro zjednodušení jsou vstupní příspěvky brány najednou (ve skutečnosti je to vratná kauce a započítává se po 100Kč za měsíc)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Výnosy</text:p>
          </table:table-cell>
          <table:table-cell table:style-name="ce2" office:value-type="string">
            <text:p>[Kč]</text:p>
          </table:table-cell>
          <table:table-cell table:style-name="ce2" office:value-type="string">
            <text:p>komentář</text:p>
          </table:table-cell>
          <table:table-cell/>
          <table:table-cell table:style-name="ce2" office:value-type="string">
            <text:p>Výdaje</text:p>
          </table:table-cell>
          <table:table-cell table:style-name="ce2" office:value-type="string">
            <text:p>[Kč]</text:p>
          </table:table-cell>
          <table:table-cell table:style-name="ce2" office:value-type="string">
            <text:p>komentář</text:p>
          </table:table-cell>
          <table:table-cell table:style-name="ce2" office:value-type="string">
            <text:p>[%]</text:p>
          </table:table-cell>
        </table:table-row>
        <table:table-row table:style-name="ro1">
          <table:table-cell/>
          <table:table-cell office:value-type="string">
            <text:p>vstupní příspěvky</text:p>
          </table:table-cell>
          <table:table-cell office:value-type="float" office:value="204000">
            <text:p>204000</text:p>
          </table:table-cell>
          <table:table-cell office:value-type="string">
            <text:p>170 členů</text:p>
          </table:table-cell>
          <table:table-cell/>
          <table:table-cell office:value-type="string">
            <text:p>elektřina</text:p>
          </table:table-cell>
          <table:table-cell table:formula="oooc:=18013.1+5844-4199" office:value-type="float" office:value="19658.1">
            <text:p>19658.1</text:p>
          </table:table-cell>
          <table:table-cell office:value-type="string">
            <text:p>6 objektů</text:p>
          </table:table-cell>
          <table:table-cell table:formula="oooc:=100*([.G5]/[.$G$16])" office:value-type="float" office:value="4.08025046773821">
            <text:p>4.08</text:p>
          </table:table-cell>
        </table:table-row>
        <table:table-row table:style-name="ro1">
          <table:table-cell/>
          <table:table-cell office:value-type="string">
            <text:p>členské příspěvky</text:p>
          </table:table-cell>
          <table:table-cell office:value-type="float" office:value="315025.5">
            <text:p>315025.5</text:p>
          </table:table-cell>
          <table:table-cell office:value-type="string">
            <text:p>522 pohybů</text:p>
          </table:table-cell>
          <table:table-cell/>
          <table:table-cell office:value-type="string">
            <text:p>inet Casa</text:p>
          </table:table-cell>
          <table:table-cell office:value-type="float" office:value="57120">
            <text:p>57120</text:p>
          </table:table-cell>
          <table:table-cell/>
          <table:table-cell table:formula="oooc:=100*([.G6]/[.$G$16])" office:value-type="float" office:value="11.8558714584424">
            <text:p>11.86</text:p>
          </table:table-cell>
        </table:table-row>
        <table:table-row table:style-name="ro1">
          <table:table-cell/>
          <table:table-cell office:value-type="string">
            <text:p>úroky</text:p>
          </table:table-cell>
          <table:table-cell office:value-type="float" office:value="68.74">
            <text:p>68.74</text:p>
          </table:table-cell>
          <table:table-cell table:number-columns-repeated="2"/>
          <table:table-cell office:value-type="string">
            <text:p>inet UPC</text:p>
          </table:table-cell>
          <table:table-cell office:value-type="float" office:value="60402">
            <text:p>60402</text:p>
          </table:table-cell>
          <table:table-cell/>
          <table:table-cell table:formula="oooc:=100*([.G7]/[.$G$16])" office:value-type="float" office:value="12.5370859214432">
            <text:p>12.54</text:p>
          </table:table-cell>
        </table:table-row>
        <table:table-row table:style-name="ro1">
          <table:table-cell table:number-columns-repeated="5"/>
          <table:table-cell office:value-type="string">
            <text:p>materiál</text:p>
          </table:table-cell>
          <table:table-cell office:value-type="float" office:value="330501.5">
            <text:p>330501.5</text:p>
          </table:table-cell>
          <table:table-cell office:value-type="string">
            <text:p>112 nákupů</text:p>
          </table:table-cell>
          <table:table-cell table:formula="oooc:=100*([.G8]/[.$G$16])" office:value-type="float" office:value="68.5991474233613">
            <text:p>68.6</text:p>
          </table:table-cell>
        </table:table-row>
        <table:table-row table:style-name="ro1">
          <table:table-cell table:number-columns-repeated="5"/>
          <table:table-cell office:value-type="string">
            <text:p>ebanka poplatky</text:p>
          </table:table-cell>
          <table:table-cell office:value-type="float" office:value="3631.3">
            <text:p>3631.3</text:p>
          </table:table-cell>
          <table:table-cell/>
          <table:table-cell table:formula="oooc:=100*([.G9]/[.$G$16])" office:value-type="float" office:value="0.753715441649892">
            <text:p>0.75</text:p>
          </table:table-cell>
        </table:table-row>
        <table:table-row table:style-name="ro1">
          <table:table-cell table:number-columns-repeated="5"/>
          <table:table-cell office:value-type="string">
            <text:p>doména jablonka.cz</text:p>
          </table:table-cell>
          <table:table-cell office:value-type="float" office:value="630.7">
            <text:p>630.7</text:p>
          </table:table-cell>
          <table:table-cell/>
          <table:table-cell table:formula="oooc:=100*([.G10]/[.$G$16])" office:value-type="float" office:value="0.130908580686968">
            <text:p>0.13</text:p>
          </table:table-cell>
        </table:table-row>
        <table:table-row table:style-name="ro1">
          <table:table-cell table:number-columns-repeated="5"/>
          <table:table-cell office:value-type="string">
            <text:p>nájmy</text:p>
          </table:table-cell>
          <table:table-cell office:value-type="float" office:value="3873">
            <text:p>3873</text:p>
          </table:table-cell>
          <table:table-cell/>
          <table:table-cell table:formula="oooc:=100*([.G11]/[.$G$16])" office:value-type="float" office:value="0.80388288092695">
            <text:p>0.8</text:p>
          </table:table-cell>
        </table:table-row>
        <table:table-row table:style-name="ro1">
          <table:table-cell table:number-columns-repeated="5"/>
          <table:table-cell office:value-type="string">
            <text:p>účetnictví</text:p>
          </table:table-cell>
          <table:table-cell office:value-type="float" office:value="5850">
            <text:p>5850</text:p>
          </table:table-cell>
          <table:table-cell/>
          <table:table-cell table:formula="oooc:=100*([.G12]/[.$G$16])" office:value-type="float" office:value="1.21423053277115">
            <text:p>1.21</text:p>
          </table:table-cell>
        </table:table-row>
        <table:table-row table:style-name="ro1">
          <table:table-cell table:number-columns-repeated="5"/>
          <table:table-cell office:value-type="string">
            <text:p>telefonni poplatky</text:p>
          </table:table-cell>
          <table:table-cell office:value-type="float" office:value="120">
            <text:p>120</text:p>
          </table:table-cell>
          <table:table-cell/>
          <table:table-cell table:formula="oooc:=100*([.G13]/[.$G$16])" office:value-type="float" office:value="0.024907292979921">
            <text:p>0.02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celkem</text:p>
          </table:table-cell>
          <table:table-cell table:formula="oooc:=SUM([.C5:.C14])" office:value-type="float" office:value="519094.24">
            <text:p>519094.24</text:p>
          </table:table-cell>
          <table:table-cell table:number-columns-repeated="2"/>
          <table:table-cell office:value-type="string">
            <text:p>celkem</text:p>
          </table:table-cell>
          <table:table-cell table:formula="oooc:=SUM([.G5:.G13])" office:value-type="float" office:value="481786.6">
            <text:p>481786.6</text:p>
          </table:table-cell>
          <table:table-cell/>
          <table:table-cell table:formula="oooc:=100*([.G16]/[.$G$16])" office:value-type="float" office:value="100">
            <text:p>100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Výnosy - Výdaje</text:p>
          </table:table-cell>
          <table:table-cell table:formula="oooc:=[.C16]-[.G16]" office:value-type="float" office:value="37307.64">
            <text:p>37307.64</text:p>
          </table:table-cell>
          <table:table-cell table:style-name="Default"/>
          <table:table-cell table:style-name="ce5"/>
        </table:table-row>
        <table:table-row table:style-name="ro1">
          <table:table-cell/>
          <table:table-cell table:style-name="Default" office:value-type="string">
            <text:p>Celkový stav všech účtů a pokladen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stav 31.12.2006</text:p>
          </table:table-cell>
          <table:table-cell office:value-type="float" office:value="20790.49">
            <text:p>20790.49</text:p>
          </table:table-cell>
          <table:table-cell table:style-name="ce4" table:number-columns-repeated="2"/>
          <table:table-cell office:value-type="string">
            <text:p>stav 31.12.2007</text:p>
          </table:table-cell>
          <table:table-cell table:formula="oooc:=[.C20]+[.G18]" office:value-type="float" office:value="58098.13">
            <text:p>58098.13</text:p>
          </table:table-cell>
          <table:table-cell table:style-name="Default" table:number-columns-repeated="2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7">03/07/2008</text:date>, <text:time>21:0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r Simandl</meta:initial-creator>
    <meta:creation-date>2008-03-04T10:12:10</meta:creation-date>
    <dc:creator>Petr Simandl</dc:creator>
    <dc:date>2008-03-07T21:02:05</dc:date>
    <dc:language>en-US</dc:language>
    <meta:editing-cycles>9</meta:editing-cycles>
    <meta:editing-duration>PT15H43M33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