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Rozdíl proti přenosu 2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edoplatky</text:p>
          </table:table-cell>
          <table:table-cell office:value-type="string">
            <text:p>Přeplatky</text:p>
          </table:table-cell>
          <table:table-cell/>
        </table:table-row>
        <table:table-row table:style-name="ro2">
          <table:table-cell office:value-type="string">
            <text:p>Martin Lípa</text:p>
          </table:table-cell>
          <table:table-cell office:value-type="float" office:value="1033637">
            <text:p>1033637</text:p>
          </table:table-cell>
          <table:table-cell office:value-type="float" office:value="-500">
            <text:p>-500</text:p>
          </table:table-cell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ynek Krupka</text:p>
          </table:table-cell>
          <table:table-cell office:value-type="float" office:value="10333147">
            <text:p>10333147</text:p>
          </table:table-cell>
          <table:table-cell office:value-type="float" office:value="-300">
            <text:p>-300</text:p>
          </table:table-cell>
          <table:table-cell/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Robert Anderko</text:p>
          </table:table-cell>
          <table:table-cell office:value-type="float" office:value="1100145">
            <text:p>1100145</text:p>
          </table:table-cell>
          <table:table-cell office:value-type="float" office:value="-1600">
            <text:p>-1600</text:p>
          </table:table-cell>
          <table:table-cell/>
          <table:table-cell office:value-type="string">
            <text:p>2006+2007</text:p>
          </table:table-cell>
        </table:table-row>
        <table:table-row table:style-name="ro2">
          <table:table-cell office:value-type="string">
            <text:p>Jan Havelka</text:p>
          </table:table-cell>
          <table:table-cell office:value-type="float" office:value="1100162">
            <text:p>1100162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David Faustus</text:p>
          </table:table-cell>
          <table:table-cell office:value-type="float" office:value="1100180">
            <text:p>1100180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</table:table-row>
        <table:table-row table:style-name="ro1">
          <table:table-cell office:value-type="string">
            <text:p>Jitka Přibylová</text:p>
          </table:table-cell>
          <table:table-cell office:value-type="float" office:value="1033651">
            <text:p>1033651</text:p>
          </table:table-cell>
          <table:table-cell/>
          <table:table-cell office:value-type="float" office:value="200">
            <text:p>200</text:p>
          </table:table-cell>
          <table:table-cell table:style-name="ce1" office:value-type="date" office:date-value="2007-12-05">
            <text:p>5.12.2007</text:p>
          </table:table-cell>
        </table:table-row>
        <table:table-row table:style-name="ro2">
          <table:table-cell office:value-type="string">
            <text:p>Alena Plachá</text:p>
          </table:table-cell>
          <table:table-cell office:value-type="float" office:value="1032132244">
            <text:p>1032132244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Angel Michajlov</text:p>
          </table:table-cell>
          <table:table-cell office:value-type="float" office:value="1100160">
            <text:p>1100160</text:p>
          </table:table-cell>
          <table:table-cell office:value-type="float" office:value="-300">
            <text:p>-300</text:p>
          </table:table-cell>
          <table:table-cell/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Lukáš Vobruba</text:p>
          </table:table-cell>
          <table:table-cell office:value-type="float" office:value="1100165">
            <text:p>1100165</text:p>
          </table:table-cell>
          <table:table-cell/>
          <table:table-cell office:value-type="float" office:value="200">
            <text:p>200</text:p>
          </table:table-cell>
          <table:table-cell table:style-name="ce1" office:value-type="string">
            <text:p>Z r. 2006</text:p>
          </table:table-cell>
        </table:table-row>
        <table:table-row table:style-name="ro2">
          <table:table-cell office:value-type="string">
            <text:p>Martin Jandejsek</text:p>
          </table:table-cell>
          <table:table-cell office:value-type="float" office:value="1100193">
            <text:p>1100193</text:p>
          </table:table-cell>
          <table:table-cell/>
          <table:table-cell office:value-type="float" office:value="200">
            <text:p>200</text:p>
          </table:table-cell>
          <table:table-cell table:style-name="ce1" office:value-type="string">
            <text:p>Z r. 2006</text:p>
          </table:table-cell>
        </table:table-row>
        <table:table-row table:style-name="ro2">
          <table:table-cell office:value-type="string">
            <text:p>Dostál</text:p>
          </table:table-cell>
          <table:table-cell office:value-type="float" office:value="1100378">
            <text:p>1100378</text:p>
          </table:table-cell>
          <table:table-cell office:value-type="float" office:value="-400">
            <text:p>-400</text:p>
          </table:table-cell>
          <table:table-cell/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Milan Matyásek</text:p>
          </table:table-cell>
          <table:table-cell office:value-type="float" office:value="1100369">
            <text:p>1100369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Pokladna 31.12.200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ostál už není v databázi, ale z loňského roku eviduji nedoplatek 400,- Kc. </text:p>
          </table:table-cell>
          <table:table-cell table:number-columns-repeated="4"/>
        </table:table-row>
        <table:table-row table:style-name="ro1">
          <table:table-cell office:value-type="string">
            <text:p>Co se s tím bude dělat?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ak mám případně vyřešit nedoplatky u zrušeného člena? Budou to doplácet?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3">13.09.2008</text:date>, <text:time>14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9-13T14:33:42</meta:creation-date>
    <dc:date>2008-09-13T14:59:00</dc:date>
    <dc:language>en-GB</dc:language>
    <meta:editing-cycles>4</meta:editing-cycles>
    <meta:editing-duration>PT13M13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