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855cm"/>
    </style:style>
    <style:style style:name="co4" style:family="table-column">
      <style:table-column-properties fo:break-before="auto" style:column-width="2.66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3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Rozdíl proti přenosu 2007</text:p>
          </table:table-cell>
          <table:table-cell table:number-columns-repeated="5"/>
          <table:table-cell office:value-type="string">
            <text:p>Clenstvi</text:p>
          </table:table-cell>
          <table:table-cell office:value-type="string">
            <text:p>Ucetnictvi</text:p>
          </table:table-cell>
        </table:table-row>
        <table:table-row table:style-name="ro2">
          <table:table-cell table:number-columns-repeated="2"/>
          <table:table-cell office:value-type="string">
            <text:p>Nedoplatky</text:p>
          </table:table-cell>
          <table:table-cell office:value-type="string">
            <text:p>Přeplatky</text:p>
          </table:table-cell>
          <table:table-cell table:number-columns-repeated="4"/>
        </table:table-row>
        <table:table-row table:style-name="ro3">
          <table:table-cell office:value-type="string">
            <text:p>Martin Lípa</text:p>
          </table:table-cell>
          <table:table-cell office:value-type="float" office:value="1033637">
            <text:p>1033637</text:p>
          </table:table-cell>
          <table:table-cell office:value-type="float" office:value="-500">
            <text:p>-500</text:p>
          </table:table-cell>
          <table:table-cell/>
          <table:table-cell office:value-type="float" office:value="2005">
            <text:p>2005</text:p>
          </table:table-cell>
          <table:table-cell/>
          <table:table-cell table:style-name="ce3" office:value-type="string">
            <text:p>X. Martin Lípa * vyloučen 28.01.2008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Hynek Krupka</text:p>
          </table:table-cell>
          <table:table-cell office:value-type="float" office:value="10333147">
            <text:p>10333147</text:p>
          </table:table-cell>
          <table:table-cell office:value-type="float" office:value="-300">
            <text:p>-300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Node weskr</text:p>
          </table:table-cell>
          <table:table-cell/>
        </table:table-row>
        <table:table-row table:style-name="ro1">
          <table:table-cell office:value-type="string">
            <text:p>Robert Anderko</text:p>
          </table:table-cell>
          <table:table-cell office:value-type="float" office:value="1100145">
            <text:p>1100145</text:p>
          </table:table-cell>
          <table:table-cell office:value-type="float" office:value="-1600">
            <text:p>-1600</text:p>
          </table:table-cell>
          <table:table-cell/>
          <table:table-cell office:value-type="string">
            <text:p>2006+2007</text:p>
          </table:table-cell>
          <table:table-cell/>
          <table:table-cell table:style-name="ce3" office:value-type="string">
            <text:p>X. Róbert Anderko vyloučen 28.01.2008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Jan Havelka</text:p>
          </table:table-cell>
          <table:table-cell office:value-type="float" office:value="1100162">
            <text:p>1100162</text:p>
          </table:table-cell>
          <table:table-cell office:value-type="float" office:value="-200">
            <text:p>-200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Nebyl nikdy clenem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David Faustus</text:p>
          </table:table-cell>
          <table:table-cell office:value-type="float" office:value="1100180">
            <text:p>1100180</text:p>
          </table:table-cell>
          <table:table-cell office:value-type="float" office:value="-200">
            <text:p>-200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Nebyl nikdy clenem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Jitka Přibylová</text:p>
          </table:table-cell>
          <table:table-cell office:value-type="float" office:value="1033651">
            <text:p>1033651</text:p>
          </table:table-cell>
          <table:table-cell/>
          <table:table-cell office:value-type="float" office:value="200">
            <text:p>200</text:p>
          </table:table-cell>
          <table:table-cell table:style-name="ce2" office:value-type="date" office:date-value="2007-12-05">
            <text:p>5.12.2007</text:p>
          </table:table-cell>
          <table:table-cell/>
          <table:table-cell office:value-type="string">
            <text:p>Nechat ve sdruzeni</text:p>
          </table:table-cell>
          <table:table-cell/>
        </table:table-row>
        <table:table-row table:style-name="ro1">
          <table:table-cell office:value-type="string">
            <text:p>Alena Plachá</text:p>
          </table:table-cell>
          <table:table-cell office:value-type="float" office:value="1032132244">
            <text:p>1032132244</text:p>
          </table:table-cell>
          <table:table-cell office:value-type="float" office:value="-200">
            <text:p>-200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Vyloucit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Angel Michajlov</text:p>
          </table:table-cell>
          <table:table-cell office:value-type="float" office:value="1100160">
            <text:p>1100160</text:p>
          </table:table-cell>
          <table:table-cell office:value-type="float" office:value="-300">
            <text:p>-300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Vyloucit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Lukáš Vobruba</text:p>
          </table:table-cell>
          <table:table-cell office:value-type="float" office:value="1100165">
            <text:p>1100165</text:p>
          </table:table-cell>
          <table:table-cell/>
          <table:table-cell office:value-type="float" office:value="200">
            <text:p>200</text:p>
          </table:table-cell>
          <table:table-cell table:style-name="ce2" office:value-type="string">
            <text:p>Z r. 2006</text:p>
          </table:table-cell>
          <table:table-cell/>
          <table:table-cell office:value-type="string">
            <text:p>Opravdu ma preplatek pripis mu to i letos a pristi rok bude platit o ty 200Kc mene</text:p>
          </table:table-cell>
          <table:table-cell/>
        </table:table-row>
        <table:table-row table:style-name="ro1">
          <table:table-cell office:value-type="string">
            <text:p>Martin Jandejsek</text:p>
          </table:table-cell>
          <table:table-cell office:value-type="float" office:value="1100193">
            <text:p>1100193</text:p>
          </table:table-cell>
          <table:table-cell/>
          <table:table-cell office:value-type="float" office:value="200">
            <text:p>200</text:p>
          </table:table-cell>
          <table:table-cell table:style-name="ce2" office:value-type="string">
            <text:p>Z r. 2006</text:p>
          </table:table-cell>
          <table:table-cell/>
          <table:table-cell office:value-type="string">
            <text:p>Opravdu ma preplatek pripis mu to i letos a pristi rok bude platit o ty 200Kc mene</text:p>
          </table:table-cell>
          <table:table-cell/>
        </table:table-row>
        <table:table-row table:style-name="ro1">
          <table:table-cell office:value-type="string">
            <text:p>Dostál</text:p>
          </table:table-cell>
          <table:table-cell office:value-type="float" office:value="1100378">
            <text:p>1100378</text:p>
          </table:table-cell>
          <table:table-cell office:value-type="float" office:value="-400">
            <text:p>-400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Nebyl nikdy clenem</text:p>
          </table:table-cell>
          <table:table-cell office:value-type="string">
            <text:p>Odepsat</text:p>
          </table:table-cell>
        </table:table-row>
        <table:table-row table:style-name="ro1">
          <table:table-cell office:value-type="string">
            <text:p>Milan Matyásek</text:p>
          </table:table-cell>
          <table:table-cell office:value-type="float" office:value="1100369">
            <text:p>1100369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Pokladna 31.12.2007</text:p>
          </table:table-cell>
          <table:table-cell/>
          <table:table-cell office:value-type="string">
            <text:p>Nechat ve sdruzeni ale vysonduju jak je na tom letos – mel by platit za cely rok cili doplatit 900Kc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ostál už není v databázi, ale z loňského roku eviduji nedoplatek 400,- Kc. </text:p>
          </table:table-cell>
          <table:table-cell table:number-columns-repeated="7"/>
        </table:table-row>
        <table:table-row table:style-name="ro1">
          <table:table-cell office:value-type="string">
            <text:p>Co se s tím bude dělat?</text:p>
          </table:table-cell>
          <table:table-cell table:number-columns-repeated="5"/>
          <table:table-cell office:value-type="string">
            <text:p>Odepsat jakkoliv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Jak mám případně vyřešit nedoplatky u zrušeného člena? Budou to doplácet?</text:p>
          </table:table-cell>
          <table:table-cell table:number-columns-repeated="5"/>
          <table:table-cell office:value-type="string">
            <text:p>Ne nebudou, odepis to prosim</text:p>
          </table:table-cell>
          <table:table-cell/>
        </table:table-row>
        <table:table-row table:style-name="ro2" table:number-rows-repeated="3">
          <table:table-cell table:number-columns-repeated="8"/>
        </table:table-row>
        <table:table-row table:style-name="ro1">
          <table:table-cell office:value-type="string">
            <text:p>Milan krupka </text:p>
          </table:table-cell>
          <table:table-cell table:number-columns-repeated="5"/>
          <table:table-cell office:value-type="string">
            <text:p>Vyloucit</text:p>
          </table:table-cell>
          <table:table-cell office:value-type="string">
            <text:p>A nepsat dluh</text:p>
          </table:table-cell>
        </table:table-row>
        <table:table-row table:style-name="ro1">
          <table:table-cell table:style-name="ce1" office:value-type="string">
            <text:p>Ľuboš</text:p>
          </table:table-cell>
          <table:table-cell table:style-name="ce1" office:value-type="string">
            <text:p>Sajko</text:p>
          </table:table-cell>
          <table:table-cell table:number-columns-repeated="4"/>
          <table:table-cell office:value-type="string">
            <text:p>Vyloucit</text:p>
          </table:table-cell>
          <table:table-cell office:value-type="string">
            <text:p>A nepsat dluh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6">16.11.2008</text:date>, <text:time>21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9-13T14:33:42</meta:creation-date>
    <dc:date>2008-11-16T21:28:03</dc:date>
    <dc:language>en-GB</dc:language>
    <meta:editing-cycles>9</meta:editing-cycles>
    <meta:editing-duration>PT1H56M53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