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6.2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247" table:default-cell-style-name="Default"/>
        <table:table-row table:style-name="ro1">
          <table:table-cell office:value-type="string">
            <text:p>Zálohová faktura</text:p>
          </table:table-cell>
          <table:table-cell/>
          <table:table-cell office:value-type="string">
            <text:p>Datum</text:p>
          </table:table-cell>
          <table:table-cell office:value-type="string">
            <text:p>Položky</text:p>
          </table:table-cell>
          <table:table-cell office:value-type="string">
            <text:p>Počet ks</text:p>
          </table:table-cell>
          <table:table-cell office:value-type="string">
            <text:p>Cena bez DPH</text:p>
          </table:table-cell>
          <table:table-cell office:value-type="string">
            <text:p>Cena vč. DPH</text:p>
          </table:table-cell>
          <table:table-cell office:value-type="string">
            <text:p>CELKEM</text:p>
          </table:table-cell>
          <table:table-cell office:value-type="string">
            <text:p>PC</text:p>
          </table:table-cell>
          <table:table-cell table:number-columns-repeated="247"/>
        </table:table-row>
        <table:table-row table:style-name="ro1">
          <table:table-cell office:value-type="float" office:value="9800730">
            <text:p>9800730</text:p>
          </table:table-cell>
          <table:table-cell office:value-type="string">
            <text:p>I4wifi</text:p>
          </table:table-cell>
          <table:table-cell table:style-name="ce1" office:value-type="date" office:date-value="2008-02-25">
            <text:p>25.2.2008</text:p>
          </table:table-cell>
          <table:table-cell office:value-type="string">
            <text:p>Pigtail pro miniPCI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table:formula="oooc:=[.F2]*1.19" office:value-type="float" office:value="53.55">
            <text:p>53,55</text:p>
          </table:table-cell>
          <table:table-cell table:formula="oooc:=[.E2]*[.G2]" office:value-type="float" office:value="428.4">
            <text:p>428,4</text:p>
          </table:table-cell>
          <table:table-cell office:value-type="string">
            <text:p>A,B,C,D</text:p>
          </table:table-cell>
          <table:table-cell table:number-columns-repeated="247"/>
        </table:table-row>
        <table:table-row table:style-name="ro1">
          <table:table-cell office:value-type="float" office:value="9800658">
            <text:p>9800658</text:p>
          </table:table-cell>
          <table:table-cell office:value-type="string">
            <text:p>I4wifi</text:p>
          </table:table-cell>
          <table:table-cell table:style-name="ce1" office:value-type="date" office:date-value="2008-02-19">
            <text:p>19.2.2008</text:p>
          </table:table-cell>
          <table:table-cell office:value-type="string">
            <text:p>ALIX 2C2</text:p>
          </table:table-cell>
          <table:table-cell office:value-type="float" office:value="1">
            <text:p>1</text:p>
          </table:table-cell>
          <table:table-cell office:value-type="float" office:value="2490">
            <text:p>2490</text:p>
          </table:table-cell>
          <table:table-cell table:formula="oooc:=[.F3]*1.19" office:value-type="float" office:value="2963.1">
            <text:p>2963,1</text:p>
          </table:table-cell>
          <table:table-cell table:formula="oooc:=[.E3]*[.G3]" office:value-type="float" office:value="2963.1">
            <text:p>2963,1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"/>
          <table:table-cell office:value-type="string">
            <text:p>ALIX 3C2</text:p>
          </table:table-cell>
          <table:table-cell office:value-type="float" office:value="3">
            <text:p>3</text:p>
          </table:table-cell>
          <table:table-cell office:value-type="float" office:value="2360">
            <text:p>2360</text:p>
          </table:table-cell>
          <table:table-cell table:formula="oooc:=[.F4]*1.19" office:value-type="float" office:value="2808.4">
            <text:p>2808,4</text:p>
          </table:table-cell>
          <table:table-cell table:formula="oooc:=[.E4]*[.G4]" office:value-type="float" office:value="8425.2">
            <text:p>8425,2</text:p>
          </table:table-cell>
          <table:table-cell office:value-type="string">
            <text:p>B,C,D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"/>
          <table:table-cell office:value-type="string">
            <text:p>CM9 MiniPCI</text:p>
          </table:table-cell>
          <table:table-cell office:value-type="float" office:value="8">
            <text:p>8</text:p>
          </table:table-cell>
          <table:table-cell office:value-type="float" office:value="530">
            <text:p>530</text:p>
          </table:table-cell>
          <table:table-cell table:formula="oooc:=[.F5]*1.19" office:value-type="float" office:value="630.7">
            <text:p>630,7</text:p>
          </table:table-cell>
          <table:table-cell table:formula="oooc:=[.E5]*[.G5]" office:value-type="float" office:value="5045.6">
            <text:p>5045,6</text:p>
          </table:table-cell>
          <table:table-cell office:value-type="string">
            <text:p>A,B,C,D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"/>
          <table:table-cell office:value-type="string">
            <text:p>Napájecí zdroj 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table:formula="oooc:=[.F6]*1.19" office:value-type="float" office:value="130.9">
            <text:p>130,9</text:p>
          </table:table-cell>
          <table:table-cell table:formula="oooc:=[.E6]*[.G6]" office:value-type="float" office:value="130.9">
            <text:p>130,9</text:p>
          </table:table-cell>
          <table:table-cell office:value-type="string">
            <text:p>A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"/>
          <table:table-cell office:value-type="string">
            <text:p>Redukce IDE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table:formula="oooc:=[.F7]*1.19" office:value-type="float" office:value="297.5">
            <text:p>297,5</text:p>
          </table:table-cell>
          <table:table-cell table:formula="oooc:=[.E7]*[.G7]" office:value-type="float" office:value="595">
            <text:p>595</text:p>
          </table:table-cell>
          <table:table-cell/>
          <table:table-cell office:value-type="string">
            <text:p>PIII</text:p>
          </table:table-cell>
          <table:table-cell table:number-columns-repeated="246"/>
        </table:table-row>
        <table:table-row table:style-name="ro1">
          <table:table-cell office:value-type="float" office:value="14455892">
            <text:p>14455892</text:p>
          </table:table-cell>
          <table:table-cell office:value-type="string">
            <text:p>Alzasoft</text:p>
          </table:table-cell>
          <table:table-cell table:style-name="ce1" office:value-type="date" office:date-value="2008-01-28">
            <text:p>28.1.2008</text:p>
          </table:table-cell>
          <table:table-cell office:value-type="string">
            <text:p>Seagate Barracuda</text:p>
          </table:table-cell>
          <table:table-cell office:value-type="float" office:value="1">
            <text:p>1</text:p>
          </table:table-cell>
          <table:table-cell office:value-type="float" office:value="2272">
            <text:p>2272</text:p>
          </table:table-cell>
          <table:table-cell table:formula="oooc:=[.F8]*1.19" office:value-type="float" office:value="2703.68">
            <text:p>2703,68</text:p>
          </table:table-cell>
          <table:table-cell table:formula="oooc:=[.E8]*[.G8]" office:value-type="float" office:value="2703.68">
            <text:p>2703,68</text:p>
          </table:table-cell>
          <table:table-cell/>
          <table:table-cell office:value-type="string">
            <text:p>PIII</text:p>
          </table:table-cell>
          <table:table-cell table:number-columns-repeated="246"/>
        </table:table-row>
        <table:table-row table:style-name="ro1">
          <table:table-cell table:number-columns-repeated="2"/>
          <table:table-cell table:style-name="ce1"/>
          <table:table-cell office:value-type="string">
            <text:p>Redukce USB</text:p>
          </table:table-cell>
          <table:table-cell office:value-type="float" office:value="1">
            <text:p>1</text:p>
          </table:table-cell>
          <table:table-cell office:value-type="float" office:value="249">
            <text:p>249</text:p>
          </table:table-cell>
          <table:table-cell table:formula="oooc:=[.F9]*1.19" office:value-type="float" office:value="296.31">
            <text:p>296,31</text:p>
          </table:table-cell>
          <table:table-cell table:formula="oooc:=[.E9]*[.G9]" office:value-type="float" office:value="296.31">
            <text:p>296,31</text:p>
          </table:table-cell>
          <table:table-cell table:number-columns-repeated="248"/>
        </table:table-row>
        <table:table-row table:style-name="ro1">
          <table:table-cell office:value-type="float" office:value="9800267">
            <text:p>9800267</text:p>
          </table:table-cell>
          <table:table-cell office:value-type="string">
            <text:p>I4wifi</text:p>
          </table:table-cell>
          <table:table-cell table:style-name="ce1" office:value-type="date" office:date-value="2008-01-22">
            <text:p>22.1.2008</text:p>
          </table:table-cell>
          <table:table-cell office:value-type="string">
            <text:p>ALIX 3C2</text:p>
          </table:table-cell>
          <table:table-cell office:value-type="float" office:value="1">
            <text:p>1</text:p>
          </table:table-cell>
          <table:table-cell office:value-type="float" office:value="2360">
            <text:p>2360</text:p>
          </table:table-cell>
          <table:table-cell table:formula="oooc:=[.F10]*1.19" office:value-type="float" office:value="2808.4">
            <text:p>2808,4</text:p>
          </table:table-cell>
          <table:table-cell table:formula="oooc:=[.E10]*[.G10]" office:value-type="float" office:value="2808.4">
            <text:p>2808,4</text:p>
          </table:table-cell>
          <table:table-cell office:value-type="string">
            <text:p>E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"/>
          <table:table-cell office:value-type="string">
            <text:p>CM9 MiniPCI</text:p>
          </table:table-cell>
          <table:table-cell office:value-type="float" office:value="2">
            <text:p>2</text:p>
          </table:table-cell>
          <table:table-cell office:value-type="float" office:value="530">
            <text:p>530</text:p>
          </table:table-cell>
          <table:table-cell table:formula="oooc:=[.F11]*1.19" office:value-type="float" office:value="630.7">
            <text:p>630,7</text:p>
          </table:table-cell>
          <table:table-cell table:formula="oooc:=[.E11]*[.G11]" office:value-type="float" office:value="1261.4">
            <text:p>1261,4</text:p>
          </table:table-cell>
          <table:table-cell office:value-type="string">
            <text:p>E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"/>
          <table:table-cell office:value-type="string">
            <text:p>Case 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table:formula="oooc:=[.F12]*1.19" office:value-type="float" office:value="220.15">
            <text:p>220,15</text:p>
          </table:table-cell>
          <table:table-cell table:formula="oooc:=[.E12]*[.G12]" office:value-type="float" office:value="220.15">
            <text:p>220,15</text:p>
          </table:table-cell>
          <table:table-cell office:value-type="string">
            <text:p>E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"/>
          <table:table-cell office:value-type="string">
            <text:p>Pigtail pro miniPCI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formula="oooc:=[.F13]*1.19" office:value-type="float" office:value="59.5">
            <text:p>59,5</text:p>
          </table:table-cell>
          <table:table-cell table:formula="oooc:=[.E13]*[.G13]" office:value-type="float" office:value="119">
            <text:p>119</text:p>
          </table:table-cell>
          <table:table-cell office:value-type="string">
            <text:p>E</text:p>
          </table:table-cell>
          <table:table-cell table:number-columns-repeated="247"/>
        </table:table-row>
        <table:table-row table:style-name="ro1">
          <table:table-cell office:value-type="float" office:value="9801637">
            <text:p>9801637</text:p>
          </table:table-cell>
          <table:table-cell office:value-type="string">
            <text:p>I4wifi</text:p>
          </table:table-cell>
          <table:table-cell table:style-name="ce1" office:value-type="date" office:date-value="2008-04-22">
            <text:p>22.4.2008</text:p>
          </table:table-cell>
          <table:table-cell office:value-type="string">
            <text:p>Case pro ALIX 3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table:formula="oooc:=[.F14]*1.19" office:value-type="float" office:value="220.15">
            <text:p>220,15</text:p>
          </table:table-cell>
          <table:table-cell table:formula="oooc:=[.E14]*[.G14]" office:value-type="float" office:value="220.15">
            <text:p>220,15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Napájecí zdroj </text:p>
          </table:table-cell>
          <table:table-cell office:value-type="float" office:value="5">
            <text:p>5</text:p>
          </table:table-cell>
          <table:table-cell office:value-type="float" office:value="130">
            <text:p>130</text:p>
          </table:table-cell>
          <table:table-cell table:formula="oooc:=[.F15]*1.19" office:value-type="float" office:value="154.7">
            <text:p>154,7</text:p>
          </table:table-cell>
          <table:table-cell table:formula="oooc:=[.E15]*[.G15]" office:value-type="float" office:value="773.5">
            <text:p>773,5</text:p>
          </table:table-cell>
          <table:table-cell office:value-type="string">
            <text:p>B,C,D,E,F?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Bezdrátový USB adaptér</text:p>
          </table:table-cell>
          <table:table-cell office:value-type="float" office:value="1">
            <text:p>1</text:p>
          </table:table-cell>
          <table:table-cell office:value-type="float" office:value="380">
            <text:p>380</text:p>
          </table:table-cell>
          <table:table-cell table:formula="oooc:=[.F16]*1.19" office:value-type="float" office:value="452.2">
            <text:p>452,2</text:p>
          </table:table-cell>
          <table:table-cell table:formula="oooc:=[.E16]*[.G16]" office:value-type="float" office:value="452.2">
            <text:p>452,2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TL-WN553AG 54mbps PCI karta</text:p>
          </table:table-cell>
          <table:table-cell office:value-type="float" office:value="5">
            <text:p>5</text:p>
          </table:table-cell>
          <table:table-cell office:value-type="float" office:value="480">
            <text:p>480</text:p>
          </table:table-cell>
          <table:table-cell table:formula="oooc:=[.F17]*1.19" office:value-type="float" office:value="571.2">
            <text:p>571,2</text:p>
          </table:table-cell>
          <table:table-cell table:formula="oooc:=[.E17]*[.G17]" office:value-type="float" office:value="2856">
            <text:p>2856</text:p>
          </table:table-cell>
          <table:table-cell/>
          <table:table-cell office:value-type="string">
            <text:p>PIII</text:p>
          </table:table-cell>
          <table:table-cell table:number-columns-repeated="246"/>
        </table:table-row>
        <table:table-row table:style-name="ro1">
          <table:table-cell table:number-columns-repeated="3"/>
          <table:table-cell office:value-type="string">
            <text:p>Compact flash (na kabel)</text:p>
          </table:table-cell>
          <table:table-cell office:value-type="float" office:value="5">
            <text:p>5</text:p>
          </table:table-cell>
          <table:table-cell office:value-type="float" office:value="250">
            <text:p>250</text:p>
          </table:table-cell>
          <table:table-cell table:formula="oooc:=[.F18]*1.19" office:value-type="float" office:value="297.5">
            <text:p>297,5</text:p>
          </table:table-cell>
          <table:table-cell table:formula="oooc:=[.E18]*[.G18]" office:value-type="float" office:value="1487.5">
            <text:p>1487,5</text:p>
          </table:table-cell>
          <table:table-cell/>
          <table:table-cell office:value-type="string">
            <text:p>PIII</text:p>
          </table:table-cell>
          <table:table-cell table:number-columns-repeated="246"/>
        </table:table-row>
        <table:table-row table:style-name="ro1">
          <table:table-cell office:value-type="float" office:value="9801747">
            <text:p>9801747</text:p>
          </table:table-cell>
          <table:table-cell office:value-type="string">
            <text:p>I4wifi</text:p>
          </table:table-cell>
          <table:table-cell table:style-name="ce1" office:value-type="date" office:date-value="2008-04-30">
            <text:p>30.4.2008</text:p>
          </table:table-cell>
          <table:table-cell office:value-type="string">
            <text:p>ALIX 3C2</text:p>
          </table:table-cell>
          <table:table-cell office:value-type="float" office:value="1">
            <text:p>1</text:p>
          </table:table-cell>
          <table:table-cell office:value-type="float" office:value="2360">
            <text:p>2360</text:p>
          </table:table-cell>
          <table:table-cell table:formula="oooc:=[.F19]*1.19" office:value-type="float" office:value="2808.4">
            <text:p>2808,4</text:p>
          </table:table-cell>
          <table:table-cell table:formula="oooc:=[.E19]*[.G19]" office:value-type="float" office:value="2808.4">
            <text:p>2808,4</text:p>
          </table:table-cell>
          <table:table-cell office:value-type="string">
            <text:p>F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CM9 MiniPCI</text:p>
          </table:table-cell>
          <table:table-cell office:value-type="float" office:value="2">
            <text:p>2</text:p>
          </table:table-cell>
          <table:table-cell office:value-type="float" office:value="530">
            <text:p>530</text:p>
          </table:table-cell>
          <table:table-cell table:formula="oooc:=[.F20]*1.19" office:value-type="float" office:value="630.7">
            <text:p>630,7</text:p>
          </table:table-cell>
          <table:table-cell table:formula="oooc:=[.E20]*[.G20]" office:value-type="float" office:value="1261.4">
            <text:p>1261,4</text:p>
          </table:table-cell>
          <table:table-cell office:value-type="string">
            <text:p>F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Pigtail pro miniPCI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formula="oooc:=[.F21]*1.19" office:value-type="float" office:value="53.55">
            <text:p>53,55</text:p>
          </table:table-cell>
          <table:table-cell table:formula="oooc:=[.E21]*[.G21]" office:value-type="float" office:value="160.65">
            <text:p>160,65</text:p>
          </table:table-cell>
          <table:table-cell office:value-type="string">
            <text:p>F</text:p>
          </table:table-cell>
          <table:table-cell table:number-columns-repeated="247"/>
        </table:table-row>
        <table:table-row table:style-name="ro1">
          <table:table-cell office:value-type="float" office:value="9801991">
            <text:p>9801991</text:p>
          </table:table-cell>
          <table:table-cell office:value-type="string">
            <text:p>I4wifi</text:p>
          </table:table-cell>
          <table:table-cell table:style-name="ce1" office:value-type="date" office:date-value="2008-05-23">
            <text:p>23.5.2008</text:p>
          </table:table-cell>
          <table:table-cell office:value-type="string">
            <text:p>MC111CS WDM konvertor 100 mbps</text:p>
          </table:table-cell>
          <table:table-cell office:value-type="float" office:value="1">
            <text:p>1</text:p>
          </table:table-cell>
          <table:table-cell office:value-type="float" office:value="850">
            <text:p>850</text:p>
          </table:table-cell>
          <table:table-cell table:formula="oooc:=[.F22]*1.19" office:value-type="float" office:value="1011.5">
            <text:p>1011,5</text:p>
          </table:table-cell>
          <table:table-cell table:formula="oooc:=[.E22]*[.G22]" office:value-type="float" office:value="1011.5">
            <text:p>1011,5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MC112CS WDM konvertor 100 mbps</text:p>
          </table:table-cell>
          <table:table-cell office:value-type="float" office:value="1">
            <text:p>1</text:p>
          </table:table-cell>
          <table:table-cell office:value-type="float" office:value="850">
            <text:p>850</text:p>
          </table:table-cell>
          <table:table-cell table:formula="oooc:=[.F23]*1.19" office:value-type="float" office:value="1011.5">
            <text:p>1011,5</text:p>
          </table:table-cell>
          <table:table-cell table:formula="oooc:=[.E23]*[.G23]" office:value-type="float" office:value="1011.5">
            <text:p>1011,5</text:p>
          </table:table-cell>
          <table:table-cell table:number-columns-repeated="248"/>
        </table:table-row>
        <table:table-row table:style-name="ro1">
          <table:table-cell office:value-type="float" office:value="14682261">
            <text:p>14682261</text:p>
          </table:table-cell>
          <table:table-cell office:value-type="string">
            <text:p>Alzasoft</text:p>
          </table:table-cell>
          <table:table-cell table:style-name="ce1" office:value-type="date" office:date-value="2008-06-04">
            <text:p>4.6.2008</text:p>
          </table:table-cell>
          <table:table-cell office:value-type="string">
            <text:p>APC Smart (záložní zdroj?)</text:p>
          </table:table-cell>
          <table:table-cell office:value-type="float" office:value="1">
            <text:p>1</text:p>
          </table:table-cell>
          <table:table-cell/>
          <table:table-cell office:value-type="float" office:value="10075">
            <text:p>10075</text:p>
          </table:table-cell>
          <table:table-cell table:number-columns-repeated="2"/>
          <table:table-cell office:value-type="string">
            <text:p>PIII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6 základních desek</text:p>
          </table:table-cell>
          <table:table-cell table:number-columns-repeated="255"/>
        </table:table-row>
        <table:table-row table:style-name="ro1">
          <table:table-cell office:value-type="string">
            <text:p>6 napájecích zdrojů</text:p>
          </table:table-cell>
          <table:table-cell table:number-columns-repeated="255"/>
        </table:table-row>
        <table:table-row table:style-name="ro1">
          <table:table-cell office:value-type="string">
            <text:p>6x 2 CM9 MiniPCI</text:p>
          </table:table-cell>
          <table:table-cell table:number-columns-repeated="255"/>
        </table:table-row>
        <table:table-row table:style-name="ro1">
          <table:table-cell office:value-type="string">
            <text:p>6x2 pigtail pro miniPCI</text:p>
          </table:table-cell>
          <table:table-cell table:number-columns-repeated="255"/>
        </table:table-row>
        <table:table-row table:style-name="ro1">
          <table:table-cell office:value-type="string">
            <text:p>1HD</text:p>
          </table:table-cell>
          <table:table-cell table:number-columns-repeated="255"/>
        </table:table-row>
        <table:table-row table:style-name="ro1">
          <table:table-cell office:value-type="string">
            <text:p>1 cas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9802217">
            <text:p>9802217</text:p>
          </table:table-cell>
          <table:table-cell office:value-type="string">
            <text:p>I4wifi</text:p>
          </table:table-cell>
          <table:table-cell table:style-name="ce1" office:value-type="date" office:date-value="2008-06-12">
            <text:p>12.6.2008</text:p>
          </table:table-cell>
          <table:table-cell office:value-type="string">
            <text:p>Case pro ALIX 3</text:p>
          </table:table-cell>
          <table:table-cell office:value-type="float" office:value="2">
            <text:p>2</text:p>
          </table:table-cell>
          <table:table-cell office:value-type="float" office:value="185">
            <text:p>185</text:p>
          </table:table-cell>
          <table:table-cell table:formula="oooc:=[.F33]*1.19" office:value-type="float" office:value="220.15">
            <text:p>220,15</text:p>
          </table:table-cell>
          <table:table-cell table:formula="oooc:=[.E33]*[.G33]" office:value-type="float" office:value="440.3">
            <text:p>440,3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ALIX 3C2</text:p>
          </table:table-cell>
          <table:table-cell office:value-type="float" office:value="3">
            <text:p>3</text:p>
          </table:table-cell>
          <table:table-cell office:value-type="float" office:value="2360">
            <text:p>2360</text:p>
          </table:table-cell>
          <table:table-cell table:formula="oooc:=[.F34]*1.19" office:value-type="float" office:value="2808.4">
            <text:p>2808,4</text:p>
          </table:table-cell>
          <table:table-cell table:formula="oooc:=[.E34]*[.G34]" office:value-type="float" office:value="8425.2">
            <text:p>8425,2</text:p>
          </table:table-cell>
          <table:table-cell office:value-type="string">
            <text:p>G,H,I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CM9 MiniPCI</text:p>
          </table:table-cell>
          <table:table-cell office:value-type="float" office:value="6">
            <text:p>6</text:p>
          </table:table-cell>
          <table:table-cell office:value-type="float" office:value="530">
            <text:p>530</text:p>
          </table:table-cell>
          <table:table-cell table:formula="oooc:=[.F35]*1.19" office:value-type="float" office:value="630.7">
            <text:p>630,7</text:p>
          </table:table-cell>
          <table:table-cell table:formula="oooc:=[.E35]*[.G35]" office:value-type="float" office:value="3784.2">
            <text:p>3784,2</text:p>
          </table:table-cell>
          <table:table-cell office:value-type="string">
            <text:p>G,H,I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Pigtail pro miniPCI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table:formula="oooc:=[.F36]*1.19" office:value-type="float" office:value="53.55">
            <text:p>53,55</text:p>
          </table:table-cell>
          <table:table-cell table:formula="oooc:=[.E36]*[.G36]" office:value-type="float" office:value="321.3">
            <text:p>321,3</text:p>
          </table:table-cell>
          <table:table-cell office:value-type="string">
            <text:p>G,H,I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Napájecí zdroj </text:p>
          </table:table-cell>
          <table:table-cell office:value-type="float" office:value="3">
            <text:p>3</text:p>
          </table:table-cell>
          <table:table-cell office:value-type="float" office:value="130">
            <text:p>130</text:p>
          </table:table-cell>
          <table:table-cell table:formula="oooc:=[.F37]*1.19" office:value-type="float" office:value="154.7">
            <text:p>154,7</text:p>
          </table:table-cell>
          <table:table-cell table:formula="oooc:=[.E37]*[.G37]" office:value-type="float" office:value="464.1">
            <text:p>464,1</text:p>
          </table:table-cell>
          <table:table-cell office:value-type="string">
            <text:p>G,H,I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APOE02 injektor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table:formula="oooc:=[.F38]*1.19" office:value-type="float" office:value="94.01">
            <text:p>94,01</text:p>
          </table:table-cell>
          <table:table-cell table:formula="oooc:=[.E38]*[.G38]" office:value-type="float" office:value="282.03">
            <text:p>282,03</text:p>
          </table:table-cell>
          <table:table-cell office:value-type="string">
            <text:p>G,H,I</text:p>
          </table:table-cell>
          <table:table-cell table:number-columns-repeated="247"/>
        </table:table-row>
        <table:table-row table:style-name="ro1">
          <table:table-cell office:value-type="float" office:value="14729503">
            <text:p>14729503</text:p>
          </table:table-cell>
          <table:table-cell office:value-type="string">
            <text:p>Alzasoft</text:p>
          </table:table-cell>
          <table:table-cell table:style-name="ce1" office:value-type="date" office:date-value="2008-07-01">
            <text:p>1.7.2008</text:p>
          </table:table-cell>
          <table:table-cell office:value-type="string">
            <text:p>Kingston compact flash</text:p>
          </table:table-cell>
          <table:table-cell office:value-type="float" office:value="5">
            <text:p>5</text:p>
          </table:table-cell>
          <table:table-cell office:value-type="float" office:value="164">
            <text:p>164</text:p>
          </table:table-cell>
          <table:table-cell table:formula="oooc:=[.F39]*1.19" office:value-type="float" office:value="195.16">
            <text:p>195,16</text:p>
          </table:table-cell>
          <table:table-cell table:formula="oooc:=[.E39]*[.G39]" office:value-type="float" office:value="975.8">
            <text:p>975,8</text:p>
          </table:table-cell>
          <table:table-cell/>
          <table:table-cell office:value-type="string">
            <text:p>PIII</text:p>
          </table:table-cell>
          <table:table-cell table:number-columns-repeated="246"/>
        </table:table-row>
        <table:table-row table:style-name="ro1">
          <table:table-cell office:value-type="float" office:value="9802386">
            <text:p>9802386</text:p>
          </table:table-cell>
          <table:table-cell office:value-type="string">
            <text:p>I4wifi</text:p>
          </table:table-cell>
          <table:table-cell table:style-name="ce1" office:value-type="date" office:date-value="2008-06-26">
            <text:p>26.6.2008</text:p>
          </table:table-cell>
          <table:table-cell office:value-type="string">
            <text:p>10 ks pigtailů různě dlouhé</text:p>
          </table:table-cell>
          <table:table-cell office:value-type="float" office:value="1">
            <text:p>1</text:p>
          </table:table-cell>
          <table:table-cell office:value-type="float" office:value="1850.42">
            <text:p>1850,42</text:p>
          </table:table-cell>
          <table:table-cell table:formula="oooc:=[.F40]*1.19" office:value-type="float" office:value="2201.9998">
            <text:p>2202</text:p>
          </table:table-cell>
          <table:table-cell table:formula="oooc:=[.E40]*[.G40]" office:value-type="float" office:value="2201.9998">
            <text:p>2202</text:p>
          </table:table-cell>
          <table:table-cell table:number-columns-repeated="248"/>
        </table:table-row>
        <table:table-row table:style-name="ro1">
          <table:table-cell office:value-type="float" office:value="14719815">
            <text:p>14719815</text:p>
          </table:table-cell>
          <table:table-cell office:value-type="string">
            <text:p>Alzasoft</text:p>
          </table:table-cell>
          <table:table-cell table:style-name="ce1" office:value-type="date" office:date-value="2008-06-25">
            <text:p>25.6.2008</text:p>
          </table:table-cell>
          <table:table-cell office:value-type="string">
            <text:p>Záložní zdroj APC Cyberfort</text:p>
          </table:table-cell>
          <table:table-cell office:value-type="float" office:value="5">
            <text:p>5</text:p>
          </table:table-cell>
          <table:table-cell office:value-type="float" office:value="1940">
            <text:p>1940</text:p>
          </table:table-cell>
          <table:table-cell table:formula="oooc:=[.F41]*1.19" office:value-type="float" office:value="2308.6">
            <text:p>2308,6</text:p>
          </table:table-cell>
          <table:table-cell table:formula="oooc:=[.E41]*[.G41]" office:value-type="float" office:value="11543">
            <text:p>11543</text:p>
          </table:table-cell>
          <table:table-cell/>
          <table:table-cell office:value-type="string">
            <text:p>PIII</text:p>
          </table:table-cell>
          <table:table-cell table:number-columns-repeated="246"/>
        </table:table-row>
        <table:table-row table:style-name="ro1">
          <table:table-cell office:value-type="float" office:value="9802933">
            <text:p>9802933</text:p>
          </table:table-cell>
          <table:table-cell office:value-type="string">
            <text:p>I4wifi</text:p>
          </table:table-cell>
          <table:table-cell table:style-name="ce1" office:value-type="date" office:date-value="2008-08-11">
            <text:p>11.8.2008</text:p>
          </table:table-cell>
          <table:table-cell office:value-type="string">
            <text:p>Case pro ALIX 3</text:p>
          </table:table-cell>
          <table:table-cell office:value-type="float" office:value="2">
            <text:p>2</text:p>
          </table:table-cell>
          <table:table-cell office:value-type="float" office:value="240">
            <text:p>240</text:p>
          </table:table-cell>
          <table:table-cell table:formula="oooc:=[.F42]*1.19" office:value-type="float" office:value="285.6">
            <text:p>285,6</text:p>
          </table:table-cell>
          <table:table-cell table:formula="oooc:=[.E42]*[.G42]" office:value-type="float" office:value="571.2">
            <text:p>571,2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Case pro ALIX 2</text:p>
          </table:table-cell>
          <table:table-cell office:value-type="float" office:value="1">
            <text:p>1</text:p>
          </table:table-cell>
          <table:table-cell office:value-type="float" office:value="285">
            <text:p>285</text:p>
          </table:table-cell>
          <table:table-cell table:formula="oooc:=[.F43]*1.19" office:value-type="float" office:value="339.15">
            <text:p>339,15</text:p>
          </table:table-cell>
          <table:table-cell table:formula="oooc:=[.E43]*[.G43]" office:value-type="float" office:value="339.15">
            <text:p>339,15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Napájecí zdroj </text:p>
          </table:table-cell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table:formula="oooc:=[.F44]*1.19" office:value-type="float" office:value="154.7">
            <text:p>154,7</text:p>
          </table:table-cell>
          <table:table-cell table:formula="oooc:=[.E44]*[.G44]" office:value-type="float" office:value="618.8">
            <text:p>618,8</text:p>
          </table:table-cell>
          <table:table-cell office:value-type="string">
            <text:p>J,K,L,?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APOE02 injektor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table:formula="oooc:=[.F45]*1.19" office:value-type="float" office:value="94.01">
            <text:p>94,01</text:p>
          </table:table-cell>
          <table:table-cell table:formula="oooc:=[.E45]*[.G45]" office:value-type="float" office:value="282.03">
            <text:p>282,03</text:p>
          </table:table-cell>
          <table:table-cell office:value-type="string">
            <text:p>J,K,L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ALIX 3C2</text:p>
          </table:table-cell>
          <table:table-cell office:value-type="float" office:value="3">
            <text:p>3</text:p>
          </table:table-cell>
          <table:table-cell office:value-type="float" office:value="2360">
            <text:p>2360</text:p>
          </table:table-cell>
          <table:table-cell table:formula="oooc:=[.F46]*1.19" office:value-type="float" office:value="2808.4">
            <text:p>2808,4</text:p>
          </table:table-cell>
          <table:table-cell table:formula="oooc:=[.E46]*[.G46]" office:value-type="float" office:value="8425.2">
            <text:p>8425,2</text:p>
          </table:table-cell>
          <table:table-cell office:value-type="string">
            <text:p>J,K,L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CM9 MiniPCI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table:formula="oooc:=[.F47]*1.19" office:value-type="float" office:value="535.5">
            <text:p>535,5</text:p>
          </table:table-cell>
          <table:table-cell table:formula="oooc:=[.E47]*[.G47]" office:value-type="float" office:value="2142">
            <text:p>2142</text:p>
          </table:table-cell>
          <table:table-cell office:value-type="string">
            <text:p>J,K,L,?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Pigtail pro miniPCI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formula="oooc:=[.F48]*1.19" office:value-type="float" office:value="53.55">
            <text:p>53,55</text:p>
          </table:table-cell>
          <table:table-cell table:formula="oooc:=[.E48]*[.G48]" office:value-type="float" office:value="214.2">
            <text:p>214,2</text:p>
          </table:table-cell>
          <table:table-cell office:value-type="string">
            <text:p>J,K,L,?</text:p>
          </table:table-cell>
          <table:table-cell table:number-columns-repeated="247"/>
        </table:table-row>
        <table:table-row table:style-name="ro1">
          <table:table-cell office:value-type="float" office:value="14809433">
            <text:p>14809433</text:p>
          </table:table-cell>
          <table:table-cell office:value-type="string">
            <text:p>Alzasoft</text:p>
          </table:table-cell>
          <table:table-cell table:style-name="ce1" office:value-type="date" office:date-value="2008-08-13">
            <text:p>13.8.2008</text:p>
          </table:table-cell>
          <table:table-cell office:value-type="string">
            <text:p>Seagate Barracuda</text:p>
          </table:table-cell>
          <table:table-cell office:value-type="float" office:value="2">
            <text:p>2</text:p>
          </table:table-cell>
          <table:table-cell office:value-type="float" office:value="1231">
            <text:p>1231</text:p>
          </table:table-cell>
          <table:table-cell table:formula="oooc:=[.F49]*1.19" office:value-type="float" office:value="1464.89">
            <text:p>1464,89</text:p>
          </table:table-cell>
          <table:table-cell table:formula="oooc:=[.E49]*[.G49]" office:value-type="float" office:value="2929.78">
            <text:p>2929,78</text:p>
          </table:table-cell>
          <table:table-cell/>
          <table:table-cell office:value-type="string">
            <text:p>M</text:p>
          </table:table-cell>
          <table:table-cell table:number-columns-repeated="246"/>
        </table:table-row>
        <table:table-row table:style-name="ro1">
          <table:table-cell table:number-columns-repeated="3"/>
          <table:table-cell office:value-type="string">
            <text:p>Redukce napájení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[.F50]*1.19" office:value-type="float" office:value="30.94">
            <text:p>30,94</text:p>
          </table:table-cell>
          <table:table-cell table:formula="oooc:=[.E50]*[.G50]" office:value-type="float" office:value="61.88">
            <text:p>61,88</text:p>
          </table:table-cell>
          <table:table-cell/>
          <table:table-cell office:value-type="string">
            <text:p>M</text:p>
          </table:table-cell>
          <table:table-cell table:number-columns-repeated="246"/>
        </table:table-row>
        <table:table-row table:style-name="ro1">
          <table:table-cell table:number-columns-repeated="3"/>
          <table:table-cell office:value-type="string">
            <text:p>MSI start Reader čtečka karet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table:formula="oooc:=[.F51]*1.19" office:value-type="float" office:value="195.16">
            <text:p>195,16</text:p>
          </table:table-cell>
          <table:table-cell table:formula="oooc:=[.E51]*[.G51]" office:value-type="float" office:value="195.16">
            <text:p>195,16</text:p>
          </table:table-cell>
          <table:table-cell office:value-type="string">
            <text:p>Spotřební mater?</text:p>
          </table:table-cell>
          <table:table-cell table:number-columns-repeated="247"/>
        </table:table-row>
        <table:table-row table:style-name="ro1">
          <table:table-cell office:value-type="float" office:value="14808278">
            <text:p>14808278</text:p>
          </table:table-cell>
          <table:table-cell office:value-type="string">
            <text:p>Alzasoft</text:p>
          </table:table-cell>
          <table:table-cell table:style-name="ce1" office:value-type="date" office:date-value="2008-08-13">
            <text:p>13.8.2008</text:p>
          </table:table-cell>
          <table:table-cell office:value-type="string">
            <text:p>Základní deska INTEL D945GCLF</text:p>
          </table:table-cell>
          <table:table-cell office:value-type="float" office:value="1">
            <text:p>1</text:p>
          </table:table-cell>
          <table:table-cell office:value-type="float" office:value="1051">
            <text:p>1051</text:p>
          </table:table-cell>
          <table:table-cell table:formula="oooc:=[.F52]*1.19" office:value-type="float" office:value="1250.69">
            <text:p>1250,69</text:p>
          </table:table-cell>
          <table:table-cell table:formula="oooc:=[.E52]*[.G52]" office:value-type="float" office:value="1250.69">
            <text:p>1250,69</text:p>
          </table:table-cell>
          <table:table-cell office:value-type="string">
            <text:p>M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Paměť</text:p>
          </table:table-cell>
          <table:table-cell office:value-type="float" office:value="1">
            <text:p>1</text:p>
          </table:table-cell>
          <table:table-cell office:value-type="float" office:value="304">
            <text:p>304</text:p>
          </table:table-cell>
          <table:table-cell table:formula="oooc:=[.F53]*1.19" office:value-type="float" office:value="361.76">
            <text:p>361,76</text:p>
          </table:table-cell>
          <table:table-cell table:formula="oooc:=[.E53]*[.G53]" office:value-type="float" office:value="361.76">
            <text:p>361,76</text:p>
          </table:table-cell>
          <table:table-cell/>
          <table:table-cell office:value-type="string">
            <text:p>M</text:p>
          </table:table-cell>
          <table:table-cell table:number-columns-repeated="246"/>
        </table:table-row>
        <table:table-row table:style-name="ro1">
          <table:table-cell office:value-type="float" office:value="9802980">
            <text:p>9802980</text:p>
          </table:table-cell>
          <table:table-cell office:value-type="string">
            <text:p>I4wifi</text:p>
          </table:table-cell>
          <table:table-cell table:style-name="ce1" office:value-type="date" office:date-value="2008-08-13">
            <text:p>13.8.2008</text:p>
          </table:table-cell>
          <table:table-cell office:value-type="string">
            <text:p>EM-161B mini ITX case + zdroj</text:p>
          </table:table-cell>
          <table:table-cell office:value-type="float" office:value="1">
            <text:p>1</text:p>
          </table:table-cell>
          <table:table-cell office:value-type="float" office:value="2975">
            <text:p>2975</text:p>
          </table:table-cell>
          <table:table-cell table:formula="oooc:=[.F54]*1.19" office:value-type="float" office:value="3540.25">
            <text:p>3540,25</text:p>
          </table:table-cell>
          <table:table-cell table:formula="oooc:=[.E54]*[.G54]" office:value-type="float" office:value="3540.25">
            <text:p>3540,25</text:p>
          </table:table-cell>
          <table:table-cell/>
          <table:table-cell office:value-type="string">
            <text:p>M</text:p>
          </table:table-cell>
          <table:table-cell table:number-columns-repeated="246"/>
        </table:table-row>
        <table:table-row table:style-name="ro1">
          <table:table-cell office:value-type="float" office:value="9803540">
            <text:p>9803540</text:p>
          </table:table-cell>
          <table:table-cell office:value-type="string">
            <text:p>I4wifi</text:p>
          </table:table-cell>
          <table:table-cell table:style-name="ce1" office:value-type="date" office:date-value="2008-10-03">
            <text:p>3.10.2008</text:p>
          </table:table-cell>
          <table:table-cell office:value-type="string">
            <text:p>48V 05,5A POE napájení</text:p>
          </table:table-cell>
          <table:table-cell office:value-type="float" office:value="1">
            <text:p>1</text:p>
          </table:table-cell>
          <table:table-cell office:value-type="float" office:value="285">
            <text:p>285</text:p>
          </table:table-cell>
          <table:table-cell table:formula="oooc:=[.F55]*1.19" office:value-type="float" office:value="339.15">
            <text:p>339,15</text:p>
          </table:table-cell>
          <table:table-cell table:formula="oooc:=[.E55]*[.G55]" office:value-type="float" office:value="339.15">
            <text:p>339,15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AirCa8-PRO 3xLAN...</text:p>
          </table:table-cell>
          <table:table-cell office:value-type="float" office:value="1">
            <text:p>1</text:p>
          </table:table-cell>
          <table:table-cell office:value-type="float" office:value="990">
            <text:p>990</text:p>
          </table:table-cell>
          <table:table-cell table:formula="oooc:=[.F56]*1.19" office:value-type="float" office:value="1178.1">
            <text:p>1178,1</text:p>
          </table:table-cell>
          <table:table-cell table:formula="oooc:=[.E56]*[.G56]" office:value-type="float" office:value="1178.1">
            <text:p>1178,1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Napájecí zdroj 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table:formula="oooc:=[.F57]*1.19" office:value-type="float" office:value="154.7">
            <text:p>154,7</text:p>
          </table:table-cell>
          <table:table-cell table:formula="oooc:=[.E57]*[.G57]" office:value-type="float" office:value="309.4">
            <text:p>309,4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APOE02 injektor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table:formula="oooc:=[.F58]*1.19" office:value-type="float" office:value="94.01">
            <text:p>94,01</text:p>
          </table:table-cell>
          <table:table-cell table:formula="oooc:=[.E58]*[.G58]" office:value-type="float" office:value="188.02">
            <text:p>188,02</text:p>
          </table:table-cell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ALIX 2C2</text:p>
          </table:table-cell>
          <table:table-cell office:value-type="float" office:value="1">
            <text:p>1</text:p>
          </table:table-cell>
          <table:table-cell office:value-type="float" office:value="2490">
            <text:p>2490</text:p>
          </table:table-cell>
          <table:table-cell table:formula="oooc:=[.F59]*1.19" office:value-type="float" office:value="2963.1">
            <text:p>2963,1</text:p>
          </table:table-cell>
          <table:table-cell table:formula="oooc:=[.E59]*[.G59]" office:value-type="float" office:value="2963.1">
            <text:p>2963,1</text:p>
          </table:table-cell>
          <table:table-cell office:value-type="string">
            <text:p>N</text:p>
          </table:table-cell>
          <table:table-cell table:number-columns-repeated="247"/>
        </table:table-row>
        <table:table-row table:style-name="ro1" table:number-rows-repeated="654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5">25.10.2008</text:date>, <text:time>23:03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H Č</meta:initial-creator>
    <meta:creation-date>2008-10-21T13:14:55</meta:creation-date>
    <dc:date>2008-10-25T23:03:45</dc:date>
    <dc:language>cs-CZ</dc:language>
    <meta:editing-cycles>3</meta:editing-cycles>
    <meta:editing-duration>PT1H58M18S</meta:editing-duration>
    <meta:user-defined meta:name="Info 1"/>
    <meta:user-defined meta:name="Info 2"/>
    <meta:user-defined meta:name="Info 3"/>
    <meta:user-defined meta:name="Info 4"/>
    <meta:document-statistic meta:table-count="3" meta:cell-count="350"/>
  </office:meta>
</office:document-meta>
</file>