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ulka1" style:family="table">
      <style:table-properties style:width="11.456cm" fo:margin-left="0.252cm" fo:margin-right="4.292cm" table:align="margins" style:writing-mode="lr-tb"/>
    </style:style>
    <style:style style:name="Tabulka1.A" style:family="table-column">
      <style:table-column-properties style:column-width="4.288cm" style:rel-column-width="2431*"/>
    </style:style>
    <style:style style:name="Tabulka1.B" style:family="table-column">
      <style:table-column-properties style:column-width="2.3cm" style:rel-column-width="1304*"/>
    </style:style>
    <style:style style:name="Tabulka1.C" style:family="table-column">
      <style:table-column-properties style:column-width="2.514cm" style:rel-column-width="1425*"/>
    </style:style>
    <style:style style:name="Tabulka1.D" style:family="table-column">
      <style:table-column-properties style:column-width="2.355cm" style:rel-column-width="1335*"/>
    </style:style>
    <style:style style:name="Tabulka1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lka1.D1" style:family="table-cell">
      <style:table-cell-properties style:vertical-align="top" fo:padding-left="0.123cm" fo:padding-right="0.123cm" fo:padding-top="0cm" fo:padding-bottom="0cm" fo:border="0.002cm solid #000000"/>
    </style:style>
    <style:style style:name="Tabulka1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ulka1.B2" style:family="table-cell" style:data-style-name="N0">
      <style:table-cell-properties style:vertical-align="bottom" fo:padding-left="0.123cm" fo:padding-right="0.123cm" fo:padding-top="0cm" fo:padding-bottom="0cm" fo:border-left="0.002cm solid #000000" fo:border-right="none" fo:border-top="none" fo:border-bottom="0.002cm solid #000000"/>
    </style:style>
    <style:style style:name="Tabulka1.D2" style:family="table-cell" style:data-style-name="N0">
      <style:table-cell-properties style:vertical-align="bottom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fo:font-size="14pt" fo:font-weight="bold" style:font-size-asian="14pt" style:font-weight-asian="bold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>
        <style:tab-stops>
          <style:tab-stop style:position="2.512cm"/>
        </style:tab-stops>
      </style:paragraph-properties>
      <style:text-properties fo:font-size="12pt" style:font-size-asian="12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8" style:family="paragraph" style:parent-style-name="Text_20_body">
      <style:text-properties fo:font-size="12pt" style:font-size-asian="12pt"/>
    </style:style>
    <style:style style:name="P9" style:family="paragraph" style:parent-style-name="Text_20_body">
      <style:paragraph-properties>
        <style:tab-stops>
          <style:tab-stop style:position="2.512cm"/>
        </style:tab-stops>
      </style:paragraph-properties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Text_20_body">
      <style:paragraph-properties>
        <style:tab-stops>
          <style:tab-stop style:position="2.512cm"/>
        </style:tab-stops>
      </style:paragraph-properties>
    </style:style>
    <style:style style:name="P11" style:family="paragraph" style:parent-style-name="Text_20_body">
      <style:paragraph-properties>
        <style:tab-stops>
          <style:tab-stop style:position="2.512cm"/>
        </style:tab-stops>
      </style:paragraph-properties>
      <style:text-properties fo:color="#000000"/>
    </style:style>
    <style:style style:name="P12" style:family="paragraph" style:parent-style-name="Text_20_body">
      <style:paragraph-properties>
        <style:tab-stops>
          <style:tab-stop style:position="2.512cm"/>
        </style:tab-stops>
      </style:paragraph-properties>
      <style:text-properties fo:font-size="14pt" fo:font-style="italic" fo:font-weight="bold" style:font-size-asian="14pt" style:font-style-asian="italic" style:font-weight-asian="bold"/>
    </style:style>
    <style:style style:name="P13" style:family="paragraph" style:parent-style-name="Text_20_body">
      <style:paragraph-properties>
        <style:tab-stops>
          <style:tab-stop style:position="2.512cm"/>
        </style:tab-stops>
      </style:paragraph-properties>
      <style:text-properties style:text-underline-style="solid" style:text-underline-width="auto" style:text-underline-color="font-color"/>
    </style:style>
    <style:style style:name="P14" style:family="paragraph" style:parent-style-name="Text_20_body">
      <style:paragraph-properties>
        <style:tab-stops>
          <style:tab-stop style:position="2.512cm"/>
        </style:tab-stops>
      </style:paragraph-properties>
      <style:text-properties style:text-underline-style="none"/>
    </style:style>
    <style:style style:name="P15" style:family="paragraph" style:parent-style-name="Standard">
      <style:paragraph-properties fo:margin-left="0cm" fo:margin-right="0cm" fo:text-indent="0cm" style:auto-text-indent="false">
        <style:tab-stops>
          <style:tab-stop style:position="3.147cm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 fo:margin-left="0.026cm" fo:margin-right="0.423cm" fo:margin-top="0.423cm" fo:margin-bottom="0.423cm" fo:text-indent="0cm" style:auto-text-indent="false" fo:background-color="#ffffff">
        <style:tab-stops/>
        <style:background-image/>
      </style:paragraph-properties>
      <style:text-properties fo:color="#000000" fo:font-size="12pt" style:font-size-asian="12pt" style:font-size-complex="12pt"/>
    </style:style>
    <style:style style:name="P17" style:family="paragraph" style:parent-style-name="Standard">
      <style:paragraph-properties fo:margin-left="0cm" fo:margin-right="0.877cm" fo:text-align="end" style:justify-single-word="false" fo:text-indent="0cm" style:auto-text-indent="false">
        <style:tab-stops>
          <style:tab-stop style:position="2.512cm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 fo:margin-left="0cm" fo:margin-right="0.877cm" fo:text-align="end" style:justify-single-word="false" fo:text-indent="0cm" style:auto-text-indent="false">
        <style:tab-stops>
          <style:tab-stop style:position="1.877cm"/>
        </style:tab-stops>
      </style:paragraph-properties>
      <style:text-properties fo:font-size="12pt" style:font-size-asian="12pt"/>
    </style:style>
    <style:style style:name="P19" style:family="paragraph" style:parent-style-name="Standard">
      <style:paragraph-properties fo:margin-left="0cm" fo:margin-right="1.376cm" fo:text-align="end" style:justify-single-word="false" fo:text-indent="0cm" style:auto-text-indent="false"/>
      <style:text-properties fo:font-size="12pt" style:font-size-asian="12pt"/>
    </style:style>
    <style:style style:name="P20" style:family="paragraph" style:parent-style-name="Text_20_body" style:list-style-name="L2">
      <style:paragraph-properties>
        <style:tab-stops>
          <style:tab-stop style:position="2.512cm"/>
        </style:tab-stops>
      </style:paragraph-properties>
      <style:text-properties style:text-underline-style="none"/>
    </style:style>
    <style:style style:name="P21" style:family="paragraph" style:parent-style-name="Text_20_body" style:list-style-name="L3">
      <style:paragraph-properties>
        <style:tab-stops>
          <style:tab-stop style:position="2.512cm"/>
        </style:tab-stops>
      </style:paragraph-properties>
      <style:text-properties style:text-underline-style="none"/>
    </style:style>
    <style:style style:name="P22" style:family="paragraph" style:parent-style-name="Text_20_body">
      <style:paragraph-properties>
        <style:tab-stops>
          <style:tab-stop style:position="2.512cm"/>
        </style:tab-stops>
      </style:paragraph-properties>
    </style:style>
    <style:style style:name="P23" style:family="paragraph" style:parent-style-name="Text_20_body" style:list-style-name="WW8Num1">
      <style:paragraph-properties fo:margin-left="0cm" fo:margin-right="0cm" fo:text-indent="0cm" style:auto-text-indent="false">
        <style:tab-stops>
          <style:tab-stop style:position="3.147cm"/>
        </style:tab-stops>
      </style:paragraph-properties>
    </style:style>
    <style:style style:name="P24" style:family="paragraph" style:parent-style-name="Heading_20_1">
      <style:text-properties fo:font-size="14pt" fo:font-weight="bold" style:font-size-asian="14pt" style:font-weight-asian="bold"/>
    </style:style>
    <style:style style:name="P25" style:family="paragraph" style:parent-style-name="Heading_20_1">
      <style:text-properties fo:font-size="12pt" style:font-size-asian="12pt"/>
    </style:style>
    <style:style style:name="P26" style:family="paragraph" style:parent-style-name="Heading_20_2">
      <style:paragraph-properties>
        <style:tab-stops>
          <style:tab-stop style:position="2.512cm"/>
        </style:tab-stops>
      </style:paragraph-properties>
    </style:style>
    <style:style style:name="P27" style:family="paragraph" style:parent-style-name="Standard" style:master-page-name="Standard">
      <style:paragraph-properties style:page-number="auto"/>
      <style:text-properties fo:font-size="14pt" style:font-size-asian="14pt"/>
    </style:style>
    <style:style style:name="P28" style:family="paragraph" style:parent-style-name="Standard">
      <style:text-properties fo:font-size="12pt" style:font-size-asian="12pt"/>
    </style:style>
    <style:style style:name="P29" style:family="paragraph" style:parent-style-name="Standard">
      <style:text-properties fo:font-size="12pt" style:font-size-asian="12pt" style:font-size-complex="12pt"/>
    </style:style>
    <style:style style:name="P30" style:family="paragraph" style:parent-style-name="Standard">
      <style:paragraph-properties>
        <style:tab-stops>
          <style:tab-stop style:position="2.512cm"/>
        </style:tab-stops>
      </style:paragraph-properties>
      <style:text-properties fo:font-size="12pt" style:font-size-asian="12pt"/>
    </style:style>
    <style:style style:name="P31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3.147cm"/>
        </style:tab-stops>
      </style:paragraph-properties>
      <style:text-properties fo:font-size="12pt" style:font-size-asian="12pt"/>
    </style:style>
    <style:style style:name="P32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3.147cm"/>
        </style:tab-stops>
      </style:paragraph-properties>
    </style:style>
    <style:style style:name="P33" style:family="paragraph" style:parent-style-name="Standard">
      <style:paragraph-properties fo:margin-left="0cm" fo:margin-right="1.376cm" fo:text-align="end" style:justify-single-word="false" fo:text-indent="0cm" style:auto-text-indent="false"/>
      <style:text-properties fo:font-size="12pt" style:font-size-asian="12pt"/>
    </style:style>
    <style:style style:name="T1" style:family="text">
      <style:text-properties fo:font-size="12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/>
    </style:style>
    <style:style style:name="T5" style:family="text">
      <style:text-properties fo:color="#000000"/>
    </style:style>
    <style:style style:name="T6" style:family="text">
      <style:text-properties style:font-size-asian="12pt"/>
    </style:style>
    <style:style style:name="T7" style:family="text">
      <style:text-properties style:font-size-complex="12pt"/>
    </style:style>
    <style:style style:name="T8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493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493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493cm" text:min-label-width="0.499cm"/>
        <style:text-properties style:font-name="StarSymbol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Jablonka.cz</text:p>
      <text:p text:style-name="P1">Jablonecká 713</text:p>
      <text:p text:style-name="P1"/>
      <text:p text:style-name="P1">Praha 9</text:p>
      <text:p text:style-name="P1">IČO: 26635925</text:p>
      <text:p text:style-name="P3"/>
      <text:p text:style-name="Standard"><text:span text:style-name="T2"><text:tab/></text:span><text:span text:style-name="T4">Příloha k účetní závěrce za rok 2009</text:span></text:p>
      <text:p text:style-name="P3"/>
      <text:h text:style-name="P24" text:outline-level="1">Obecné údaje</text:h>
      <text:p text:style-name="P3"/>
      <text:p text:style-name="P3">Činnost: provozování regionálního informačního systému</text:p>
      <text:p text:style-name="P3"/>
      <text:p text:style-name="P3">Základním cílem sdružení jablonka.cz je sdružovat zájemce o výzkum, vývoj a testování produktů a aplikací v oblasti informačních a komunikačních technologií s důrazem na jejich praktické využití a pro šíření vzdělanosti, kultury a odstraňování informačních bariér.</text:p>
      <text:p text:style-name="P3">Datum vzniku sdružení <text:s/>– <text:s/>stanovy byly schváleny příslušným odborem ministerstva vnitra dne 14.7.2003</text:p>
      <text:p text:style-name="P3"/>
      <text:p text:style-name="P3">Statutární zástupci:</text:p>
      <text:p text:style-name="P3"><text:tab/>Petr Simandl - předseda</text:p>
      <text:p text:style-name="P3"><text:tab/></text:p>
      <text:p text:style-name="P8">Sdružení není založeno za účelem podnikání, případný zisk z hospodářské činnosti je vždy použit pro financování hlavní činnosti v souladu se stanovami sdružení.</text:p>
      <text:p text:style-name="P8"/>
      <text:p text:style-name="P3">V průběhu roku 2009 došlo k navýšení vlastního jmění příjmem darovaného movitého majetku. Majetek byl zařazen mezi drobný hmotný majetek do 3000,- Kč, který se proúčtovává 100% do nákladů.</text:p>
      <text:p text:style-name="P3"/>
      <text:p text:style-name="P3">Počet zaměstnanců:<text:tab/><text:tab/><text:tab/><text:tab/> <text:s text:c="10"/>0</text:p>
      <text:p text:style-name="P3">Výše osobních nákladů na zaměstnance:<text:tab/> <text:s text:c="10"/>0</text:p>
      <text:p text:style-name="P3">(v tis.)</text:p>
      <text:h text:style-name="P25" text:outline-level="1"><text:tab/><text:tab/><text:tab/> <text:s/></text:h>
      <text:p text:style-name="P2">Informace o použitých účetních metodách, zásadách a způsobech oceňování</text:p>
      <text:p text:style-name="P3"/>
      <text:p text:style-name="Text_20_body">Společnost vede účetnictví v souladu se zákonem č. 563/1991 Sb., o účetnictví a násl., vyhláškou č. 504/2002 Sb. a dalšími souvisejícími předpisy.</text:p>
      <text:p text:style-name="Text_20_body"/>
      <text:p text:style-name="Text_20_body">Hmotný a Nehmotný majetek</text:p>
      <text:list xml:id="list1844686846" text:style-name="WW8Num1">
        <text:list-item>
          <text:p text:style-name="P23">získáváme nákupem a darováním</text:p>
        </text:list-item>
        <text:list-item>
          <text:p text:style-name="P23">je účtován a oceňován v cenách pořízení včetně souvisejících nákladů</text:p>
        </text:list-item>
        <text:list-item>
          <text:p text:style-name="P23">darovaný majetek je oceňován reprodukční pořizovací cenou </text:p>
          <text:p text:style-name="P23"/>
        </text:list-item>
      </text:list>
      <text:p text:style-name="P10">Účetní výsledky hospodaření firmy jsou zpracovány v podvojném účetnictví firmy Stormware – <text:s/>Pohoda.</text:p>
      <text:p text:style-name="P16"> Aktiva jsou evidována v jejich skutečné hodnotě.</text:p>
      <text:p text:style-name="P16">Zásoby zboží pro svoji činnost firma nepořizuje, účtuje pouze o režijním materiálu a jeho spotřebě. </text:p>
      <text:p text:style-name="P10"><text:soft-page-break/>Náklady a výnosy jsou časově rozlišovány.</text:p>
      <text:p text:style-name="P10"/>
      <text:p text:style-name="P12">Doplňující informace k rozvaze a výkazu zisků a ztrát</text:p>
      <text:p text:style-name="P12"/>
      <text:p text:style-name="P9">Výnosy a náklady</text:p>
      <text:p text:style-name="P12"/>
      <text:p text:style-name="P10">Příjmy sdružení tvoří členské příspěvky, příspěvky na internet a vstupní příspěvky.Ostatní <text:s/>příjmy jsou v souladu se stanovami sdružení, výdaje s nimi související jsou pro účely stanovení základu daně nedaňové.</text:p>
      <text:p text:style-name="P10"/>
      <text:p text:style-name="P10">Výnosy a náklady dle činností (v Kč):</text:p>
      <text:p text:style-name="P10"/>
      <text:p text:style-name="P13">Hlavní činnost:</text:p>
      <text:p text:style-name="P10"/>
      <text:p text:style-name="P10">Výnosy<text:tab/><text:tab/>členské příspěvky<text:tab/><text:tab/><text:tab/> 455 600,-</text:p>
      <text:p text:style-name="P10"><text:tab/><text:tab/>vstupní příspěvky<text:tab/><text:tab/><text:tab/> 143 500,-</text:p>
      <text:p text:style-name="P10"><text:tab/><text:tab/>příspěvky na internet <text:s text:c="25"/>476 275,-</text:p>
      <text:p text:style-name="P10"><text:tab/><text:tab/>úroky z vkladů na běžném účtu<text:tab/> <text:s text:c="7"/>882,58</text:p>
      <text:p text:style-name="P10"><text:tab/><text:tab/>úroky z vkladů na term. účtu<text:tab/><text:tab/> <text:s text:c="7"/>255,06</text:p>
      <text:p text:style-name="P10"><text:tab/><text:tab/>dary (peněžní)<text:tab/><text:tab/><text:tab/><text:tab/> <text:s text:c="4"/>1 300,-</text:p>
      <text:p text:style-name="P10"><text:tab/><text:tab/>ostatní<text:tab/><text:tab/><text:tab/><text:tab/><text:tab/> <text:s text:c="9"/>38,47</text:p>
      <text:p text:style-name="P10"/>
      <text:p text:style-name="P10">Náklady <text:tab/><text:tab/>spotřební materiál<text:tab/><text:tab/><text:tab/> 359 291,-</text:p>
      <text:p text:style-name="P10"><text:tab/><text:tab/>spotřeba energie<text:tab/><text:tab/><text:tab/> <text:s text:c="2"/>86 083,84</text:p>
      <text:p text:style-name="P10"><text:tab/><text:tab/>služby<text:tab/><text:tab/><text:tab/><text:tab/><text:tab/> 288 054,33</text:p>
      <text:p text:style-name="P10"><text:tab/><text:tab/>bankovní poplatky<text:tab/><text:tab/><text:tab/> <text:s text:c="4"/>2 333,63</text:p>
      <text:p text:style-name="P10"><text:tab/><text:tab/>daně a poplatky<text:tab/><text:tab/><text:tab/> <text:s text:c="2"/>25 360,- <text:s text:c="5"/></text:p>
      <text:p text:style-name="P10"><text:tab/><text:tab/>odpisy DDHM nad 3000,-<text:tab/> <text:s text:c="12"/>117 848,75</text:p>
      <text:p text:style-name="P10"><text:tab/><text:tab/>odpisy<text:tab/>dlouhodobého majetku <text:s text:c="12"/>83 012,- </text:p>
      <text:p text:style-name="P10"><text:tab/><text:tab/>odpis pohledávek <text:tab/><text:tab/><text:tab/> <text:s text:c="11"/>0,-</text:p>
      <text:p text:style-name="P10"/>
      <text:p text:style-name="P10">Hospodářskou činnost sdružení nevykonává.</text:p>
      <text:h text:style-name="P26" text:outline-level="2"/>
      <text:h text:style-name="P26" text:outline-level="2">Vlastní jmění </text:h>
      <text:p text:style-name="P4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>
          <table:table-cell table:style-name="Tabulka1.A1" office:value-type="string">
            <text:p text:style-name="P4">Položky</text:p>
          </table:table-cell>
          <table:table-cell table:style-name="Tabulka1.A1" office:value-type="string">
            <text:p text:style-name="P4">stav k 31.12.2007</text:p>
          </table:table-cell>
          <table:table-cell table:style-name="Tabulka1.A1" office:value-type="string">
            <text:p text:style-name="P4">stav k 31.12.2008</text:p>
          </table:table-cell>
          <table:table-cell table:style-name="Tabulka1.D1" office:value-type="string">
            <text:p text:style-name="P4">stav k 31.12.2009 </text:p>
          </table:table-cell>
        </table:table-row>
        <table:table-row>
          <table:table-cell table:style-name="Tabulka1.A2" office:value-type="string">
            <text:p text:style-name="P4">Vlastní jmění</text:p>
          </table:table-cell>
          <table:table-cell table:style-name="Tabulka1.B2" office:value-type="float" office:value="1">
            <text:p text:style-name="P17">1</text:p>
          </table:table-cell>
          <table:table-cell table:style-name="Tabulka1.B2" office:value-type="float" office:value="1">
            <text:p text:style-name="P19">1</text:p>
          </table:table-cell>
          <table:table-cell table:style-name="Tabulka1.D2" office:value-type="float" office:value="54">
            <text:p text:style-name="P19">54</text:p>
          </table:table-cell>
        </table:table-row>
        <table:table-row>
          <table:table-cell table:style-name="Tabulka1.A2" office:value-type="string">
            <text:p text:style-name="P3">Hospodářský výsledek</text:p>
          </table:table-cell>
          <table:table-cell table:style-name="Tabulka1.B2" office:value-type="float" office:value="-5">
            <text:p text:style-name="P18">-5</text:p>
          </table:table-cell>
          <table:table-cell table:style-name="Tabulka1.B2" office:value-type="float" office:value="182">
            <text:p text:style-name="P19">182</text:p>
          </table:table-cell>
          <table:table-cell table:style-name="Tabulka1.D2" office:value-type="float" office:value="116">
            <text:p text:style-name="P19">116</text:p>
          </table:table-cell>
        </table:table-row>
        <table:table-row>
          <table:table-cell table:style-name="Tabulka1.A2" office:value-type="string">
            <text:p text:style-name="P3">Hospodářský výsledek min. let</text:p>
          </table:table-cell>
          <table:table-cell table:style-name="Tabulka1.B2" office:value-type="float" office:value="-46">
            <text:p text:style-name="P18">-46</text:p>
          </table:table-cell>
          <table:table-cell table:style-name="Tabulka1.B2" office:value-type="float" office:value="-51">
            <text:p text:style-name="P19">-51</text:p>
          </table:table-cell>
          <table:table-cell table:style-name="Tabulka1.D2" office:value-type="float" office:value="132">
            <text:p text:style-name="P19">132</text:p>
          </table:table-cell>
        </table:table-row>
        <table:table-row>
          <table:table-cell table:style-name="Tabulka1.A2" office:value-type="string">
            <text:p text:style-name="P3">CELKEM</text:p>
          </table:table-cell>
          <table:table-cell table:style-name="Tabulka1.B2" office:value-type="float" office:value="-50">
            <text:p text:style-name="P18">-50</text:p>
          </table:table-cell>
          <table:table-cell table:style-name="Tabulka1.B2" office:value-type="float" office:value="132">
            <text:p text:style-name="P19">132</text:p>
          </table:table-cell>
          <table:table-cell table:style-name="Tabulka1.D2" office:value-type="float" office:value="302">
            <text:p text:style-name="P19">302</text:p>
          </table:table-cell>
        </table:table-row>
      </table:table>
      <text:p text:style-name="P3"><text:s text:c="3"/>(v tis. Kč)</text:p>
      <text:p text:style-name="P3"/>
      <text:p text:style-name="P10"><text:span text:style-name="T2">Čistý obrat sdružení za rok 2009 činí 1078  tis. Kč </text:span><text:tab/></text:p>
      <text:p text:style-name="P10"><text:span text:style-name="T8"/></text:p>
      <text:p text:style-name="P10"><text:span text:style-name="T8">Majetek</text:span></text:p>
      <text:p text:style-name="P10"/>
      <text:p text:style-name="P10">Drobný hmotný a nehmotný majetek do 3000,- <text:s/>pořízený během roku je odepsán ve výši 100% (účtován do spotřeby).</text:p>
      <text:p text:style-name="P10">Drobný hmotný a nehmotný majetek nad 3000,- <text:s/>pořízený během roku je odepisován 2 roky po 50%. </text:p>
      <text:p text:style-name="P10"><text:soft-page-break/>Dlouhodobý hmotný majetek je odepisován dle odpisové skupiny rovnoměrně. Uplatňujeme pouze účetní odpisy, které jsou nedaňové (souvisí s hlavní činností).</text:p>
      <text:p text:style-name="P10">Dlouhodobý nehmotný majetek sdružení nemá.</text:p>
      <text:p text:style-name="P10"/>
      <text:p text:style-name="P14">Účetní jednotka vlastní:</text:p>
      <text:list xml:id="list2073065038" text:style-name="L2">
        <text:list-item>
          <text:p text:style-name="P20">drobný hmotný majetek od 3000,- do 40 000,- Kč</text:p>
        </text:list-item>
      </text:list>
      <text:p text:style-name="P14"/>
      <text:p text:style-name="P14">Je účtován v ceně pořízení na účet 028 <text:s text:c="16"/>260 888,75 </text:p>
      <text:p text:style-name="P14">oprávky jsou účtovány na účet 088<text:tab/> <text:s text:c="19"/>232 391,75<text:tab/></text:p>
      <text:p text:style-name="P14">odpisy jsou účtovány na účet 551<text:tab/><text:tab/> <text:s text:c="7"/>117 848,75</text:p>
      <text:p text:style-name="P14"/>
      <text:list xml:id="list925466360" text:style-name="L3">
        <text:list-item>
          <text:p text:style-name="P21">dlouhodobý hmotný majetek zařazený do 1. odpisové skupiny</text:p>
        </text:list-item>
      </text:list>
      <text:p text:style-name="P14"/>
      <text:p text:style-name="P14">Je účtován v ceně pořízení na účet 022 <text:s text:c="16"/>396 484,20 </text:p>
      <text:p text:style-name="P14">oprávky jsou účtovány na účet 082<text:tab/> <text:s text:c="19"/>102 844,-<text:tab/></text:p>
      <text:p text:style-name="P14">odpisy jsou účtovány na účet 551<text:tab/><text:tab/> <text:s text:c="9"/>83 012,-</text:p>
      <text:p text:style-name="P14"/>
      <text:p text:style-name="P10">Finanční pronájem – účetní jednotka nemá</text:p>
      <text:p text:style-name="P10">Finanční investice sdružení nerealizuje, b<text:span text:style-name="T5">ankovní úvěry nemá ani nevlastní podíly jiných firem.</text:span></text:p>
      <text:p text:style-name="P11">Na účtě 063 – účetní jednotka eviduje zaplacený členský vklad (podíl) v hodnotě 1 Kč u Fio, družstevní záložny.</text:p>
      <text:p text:style-name="P10"/>
      <text:p text:style-name="P13">Pohledávky</text:p>
      <text:p text:style-name="P4"/>
      <text:p text:style-name="P4">Pohledávky CELKEM v Kč<text:tab/><text:tab/> <text:s text:c="5"/>20 850,-</text:p>
      <text:p text:style-name="P4">z toho:</text:p>
      <text:list xml:id="list323830852" text:continue-list="list1844686846" text:style-name="WW8Num1">
        <text:list-item text:start-value="1">
          <text:p text:style-name="P31">pohledávky z hlavní činnosti<text:tab/> <text:s text:c="5"/>20 850,-</text:p>
        </text:list-item>
        <text:list-item>
          <text:p text:style-name="P32"><text:span text:style-name="T2">poskytnuté záloh</text:span>y<text:tab/><text:tab/><text:tab/> <text:s text:c="17"/><text:span text:style-name="T3">0,-</text:span></text:p>
        </text:list-item>
      </text:list>
      <text:p text:style-name="P15">Náklady <text:s/>příštích období<text:tab/> <text:s text:c="10"/><text:tab/> <text:s text:c="9"/>189,81 <text:s text:c="2"/>(služby)</text:p>
      <text:p text:style-name="P15"><text:tab/><text:tab/> </text:p>
      <text:h text:style-name="Heading_20_2" text:outline-level="2">Závazky</text:h>
      <text:p text:style-name="P3"/>
      <text:h text:style-name="Heading_20_3" text:outline-level="3">Závazky celkem (v Kč) <text:s text:c="11"/>116 981,42</text:h>
      <text:p text:style-name="P5">z toho z hlavní činnosti<text:tab/> <text:s/>100 481,42</text:p>
      <text:p text:style-name="P5">z toho zálohy přijaté<text:tab/><text:tab/> <text:s text:c="3"/>16 500,- </text:p>
      <text:p text:style-name="P5"/>
      <text:p text:style-name="P5">Výdaje příštích období<text:tab/> <text:s text:c="8"/>773,-</text:p>
      <text:p text:style-name="P5">Výnosy přístích období<text:tab/> <text:s text:c="12"/>0,- <text:s text:c="2"/></text:p>
      <text:p text:style-name="P5">Dohadné účty pasivní<text:tab/> <text:s text:c="20"/>865,73</text:p>
      <text:p text:style-name="P3"/>
      <text:p text:style-name="P4">Bankovní úvěry účetní jednotka nemá.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>V Praze dne 9.3.2010 <text:tab/><text:tab/><text:tab/><text:tab/>Petr Simandl</text:p>
      <text:p text:style-name="P3"><text:tab/><text:tab/><text:tab/><text:tab/><text:tab/><text:tab/><text:tab/> <text:s text:c="2"/>předse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2pt" fo:font-style="italic" style:font-size-asian="12pt" style:font-style-asian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size="12pt" style:text-underline-style="solid" style:text-underline-width="auto" style:text-underline-color="font-color" style:font-size-asian="12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fo:font-size="12pt" fo:font-style="italic" fo:font-weight="bold" style:font-size-asian="12pt" style:font-style-asian="italic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tandardní_20_písmo_20_odstavce" style:display-name="WW-Standardní písmo odstavce" style:family="text"/>
    <style:style style:name="spelle" style:family="text" style:parent-style-name="WW-Standardní_20_písmo_20_odstavce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dc:title>Příloha Jablonka.cz</dc:title>
    <dc:description>vytvořila Hana Čípová</dc:description>
    <meta:creation-date>2008-02-28T23:16:46</meta:creation-date>
    <dc:date>2009-02-09T12:15:15</dc:date>
    <meta:print-date>2009-02-09T12:14:55</meta:print-date>
    <dc:language>cs-CZ</dc:language>
    <meta:editing-cycles>0</meta:editing-cycles>
    <meta:editing-duration>PT0S</meta:editing-duration>
    <meta:document-statistic meta:table-count="1" meta:image-count="0" meta:object-count="0" meta:page-count="3" meta:paragraph-count="106" meta:word-count="648" meta:character-count="4585"/>
    <meta:user-defined meta:name="Info 1"/>
    <meta:user-defined meta:name="Info 2"/>
    <meta:user-defined meta:name="Info 3"/>
    <meta:user-defined meta:name="Info 4"/>
  </office:meta>
</office:document-meta>
</file>