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5.637cm" fo:margin-left="0.252cm" fo:margin-right="0.111cm" table:align="margins" style:writing-mode="lr-tb"/>
    </style:style>
    <style:style style:name="Tabulka1.A" style:family="table-column">
      <style:table-column-properties style:column-width="2.858cm" style:rel-column-width="1620*"/>
    </style:style>
    <style:style style:name="Tabulka1.B" style:family="table-column">
      <style:table-column-properties style:column-width="2.434cm" style:rel-column-width="1380*"/>
    </style:style>
    <style:style style:name="Tabulka1.C" style:family="table-column">
      <style:table-column-properties style:column-width="2.355cm" style:rel-column-width="1335*"/>
    </style:style>
    <style:style style:name="Tabulka1.D" style:family="table-column">
      <style:table-column-properties style:column-width="2.699cm" style:rel-column-width="1530*"/>
    </style:style>
    <style:style style:name="Tabulka1.E" style:family="table-column">
      <style:table-column-properties style:column-width="2.725cm" style:rel-column-width="1545*"/>
    </style:style>
    <style:style style:name="Tabulka1.F" style:family="table-column">
      <style:table-column-properties style:column-width="2.566cm" style:rel-column-width="1455*"/>
    </style:style>
    <style:style style:name="Tabulka1.1" style:family="table-row">
      <style:table-row-properties style:min-row-height="1.032cm"/>
    </style:style>
    <style:style style:name="Tabulk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lka1.F1" style:family="table-cell">
      <style:table-cell-properties style:vertical-align="top" fo:padding-left="0.123cm" fo:padding-right="0.123cm" fo:padding-top="0cm" fo:padding-bottom="0cm" fo:border="0.002cm solid #000000"/>
    </style:style>
    <style:style style:name="Tabulk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ulka1.E2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lka1.F2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lka1.F3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2.512cm"/>
        </style:tab-stops>
      </style:paragraph-properties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Text_20_body">
      <style:paragraph-properties>
        <style:tab-stops>
          <style:tab-stop style:position="2.512cm"/>
        </style:tab-stops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>
        <style:tab-stops>
          <style:tab-stop style:position="2.512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2.512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Text_20_body">
      <style:paragraph-properties>
        <style:tab-stops>
          <style:tab-stop style:position="2.512cm"/>
        </style:tab-stops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Text_20_body">
      <style:paragraph-properties>
        <style:tab-stops>
          <style:tab-stop style:position="2.512cm"/>
        </style:tab-stops>
      </style:paragraph-properties>
      <style:text-properties style:text-underline-style="non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3.147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0.009cm" fo:margin-right="0.3cm" fo:text-align="end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026cm" fo:margin-right="0.423cm" fo:margin-top="0.423cm" fo:margin-bottom="0.423cm" fo:text-indent="0cm" style:auto-text-indent="false" fo:background-color="#ffffff">
        <style:tab-stops/>
        <style:background-image/>
      </style:paragraph-properties>
    </style:style>
    <style:style style:name="P15" style:family="paragraph" style:parent-style-name="Heading_20_2">
      <style:paragraph-properties>
        <style:tab-stops>
          <style:tab-stop style:position="2.512cm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2.512cm"/>
        </style:tab-stops>
      </style:paragraph-properties>
      <style:text-properties style:text-underline-style="none"/>
    </style:style>
    <style:style style:name="P17" style:family="paragraph" style:parent-style-name="Text_20_body" style:list-style-name="L1">
      <style:paragraph-properties>
        <style:tab-stops>
          <style:tab-stop style:position="2.512cm"/>
        </style:tab-stops>
      </style:paragraph-properties>
      <style:text-properties style:text-underline-style="none"/>
    </style:style>
    <style:style style:name="P18" style:family="paragraph" style:parent-style-name="Text_20_body" style:list-style-name="L2">
      <style:paragraph-properties>
        <style:tab-stops>
          <style:tab-stop style:position="2.512cm"/>
        </style:tab-stops>
      </style:paragraph-properties>
      <style:text-properties style:text-underline-style="none"/>
    </style:style>
    <style:style style:name="P19" style:family="paragraph" style:parent-style-name="Text_20_body">
      <style:paragraph-properties>
        <style:tab-stops>
          <style:tab-stop style:position="2.512cm"/>
        </style:tab-stops>
      </style:paragraph-properties>
    </style:style>
    <style:style style:name="P20" style:family="paragraph" style:parent-style-name="Text_20_body" style:list-style-name="WW8Num1">
      <style:paragraph-properties fo:margin-left="0cm" fo:margin-right="0cm" fo:text-indent="0cm" style:auto-text-indent="false">
        <style:tab-stops>
          <style:tab-stop style:position="3.147cm"/>
        </style:tab-stops>
      </style:paragraph-properties>
    </style:style>
    <style:style style:name="P21" style:family="paragraph" style:parent-style-name="Heading_20_1">
      <style:text-properties fo:font-size="14pt" style:font-size-asian="14pt"/>
    </style:style>
    <style:style style:name="P22" style:family="paragraph" style:parent-style-name="Heading_20_1">
      <style:text-properties fo:font-size="12pt" style:font-size-asian="12pt"/>
    </style:style>
    <style:style style:name="P23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>
        <style:tab-stops>
          <style:tab-stop style:position="2.512cm"/>
        </style:tab-stops>
      </style:paragraph-properties>
      <style:text-properties fo:font-size="12pt" style:font-size-asian="12pt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2.512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3.147cm"/>
        </style:tab-stops>
      </style:paragraph-properties>
      <style:text-properties fo:font-size="12pt" style:font-size-asian="12pt"/>
    </style:style>
    <style:style style:name="P30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3.147cm"/>
        </style:tab-stops>
      </style:paragraph-properties>
      <style:text-properties fo:font-size="12pt" style:font-size-asian="12pt"/>
    </style:style>
    <style:style style:name="P31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3.147cm"/>
        </style:tab-stops>
      </style:paragraph-properties>
    </style:style>
    <style:style style:name="P32" style:family="paragraph" style:parent-style-name="Standard">
      <style:paragraph-properties fo:margin-left="0.009cm" fo:margin-right="0.3cm" fo:text-align="end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.009cm" fo:margin-right="0.459cm" fo:text-align="end" style:justify-single-word="false" fo:text-indent="0cm" style:auto-text-indent="false">
        <style:tab-stops>
          <style:tab-stop style:position="2.512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margin-left="0.009cm" fo:margin-right="0.459cm" fo:text-align="end" style:justify-single-word="false" fo:text-indent="0cm" style:auto-text-indent="false">
        <style:tab-stops>
          <style:tab-stop style:position="1.877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margin-left="0.009cm" fo:margin-right="0.379cm" fo:text-align="end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color="#000000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weight-asian="bold"/>
    </style:style>
    <style:style style:name="T9" style:family="text">
      <style:text-properties fo:font-size="14pt"/>
    </style:style>
    <style:style style:name="T10" style:family="text">
      <style:text-properties style:font-size-asian="14pt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Jablonka.cz</text:p>
      <text:p text:style-name="P1">občanské sdružení</text:p>
      <text:p text:style-name="P1">Jablonecká 713</text:p>
      <text:p text:style-name="P1">Praha 9</text:p>
      <text:p text:style-name="P1">IČO: 26635925</text:p>
      <text:p text:style-name="P1"/>
      <text:p text:style-name="P3"/>
      <text:p text:style-name="P28"><text:span text:style-name="T1"><text:tab/></text:span><text:span text:style-name="T3">Příloha k účetní závěrce za rok 2011</text:span></text:p>
      <text:h text:style-name="P21" text:outline-level="1"><text:span text:style-name="T7"/></text:h>
      <text:h text:style-name="P21" text:outline-level="1"><text:span text:style-name="T7">Obecné údaje</text:span></text:h>
      <text:p text:style-name="Standard"/>
      <text:p text:style-name="P3"/>
      <text:p text:style-name="P3">Činnost: provozování regionálního informačního systému</text:p>
      <text:p text:style-name="P3"/>
      <text:p text:style-name="P3">Základním cílem sdružení jablonka.cz je sdružovat zájemce o výzkum, vývoj a testování produktů a aplikací v oblasti informačních a komunikačních technologií s důrazem na jejich praktické využití a pro šíření vzdělanosti, kultury a odstraňování informačních bariér.</text:p>
      <text:p text:style-name="P3">Datum vzniku sdružení <text:s/>– <text:s/>stanovy byly schváleny příslušným odborem ministerstva vnitra dne 14.7.2003</text:p>
      <text:p text:style-name="P3"/>
      <text:p text:style-name="P3">Statutární zástupci:</text:p>
      <text:p text:style-name="P3"><text:tab/>Petr Simandl - předseda</text:p>
      <text:p text:style-name="P3"><text:tab/></text:p>
      <text:p text:style-name="P6">Sdružení není založeno za účelem podnikání, případný zisk z hospodářské činnosti je vždy použit pro financování hlavní činnosti v souladu se stanovami sdružení.</text:p>
      <text:p text:style-name="P6"/>
      <text:p text:style-name="P3">Počet zaměstnanců k 31.12.2011:<text:tab/><text:tab/> <text:s text:c="10"/>0</text:p>
      <text:p text:style-name="P3">Výše osobních nákladů na zaměstnance:<text:tab/> <text:s text:c="10"/>6</text:p>
      <text:p text:style-name="P3">(v tis.)</text:p>
      <text:h text:style-name="P22" text:outline-level="1"><text:tab/><text:tab/><text:tab/> <text:s/></text:h>
      <text:p text:style-name="P2">Informace o použitých účetních metodách, zásadách a způsobech oceňování</text:p>
      <text:p text:style-name="P3"/>
      <text:p text:style-name="Text_20_body">Společnost vede účetnictví v souladu se zákonem č. 563/1991 Sb., o účetnictví a násl., vyhláškou č. 504/2002 Sb. a dalšími souvisejícími předpisy.</text:p>
      <text:p text:style-name="Text_20_body"/>
      <text:p text:style-name="Text_20_body">Hmotný a Nehmotný majetek</text:p>
      <text:list xml:id="list1370940753" text:style-name="WW8Num1">
        <text:list-item>
          <text:p text:style-name="P20">získáváme nákupem a darováním</text:p>
        </text:list-item>
        <text:list-item>
          <text:p text:style-name="P20">je účtován a oceňován v cenách pořízení včetně souvisejících nákladů</text:p>
        </text:list-item>
        <text:list-item>
          <text:p text:style-name="P20">darovaný majetek je oceňován reprodukční pořizovací cenou </text:p>
        </text:list-item>
        <text:list-item>
          <text:p text:style-name="P20">hmotný majetek do 40 tis. Kč se eviduje pouze v operativní evidenci, účtuje se na samostatnou analytiku účtu spotřeby materiálu</text:p>
        </text:list-item>
        <text:list-item>
          <text:p text:style-name="P20">nehmotný majetek do 60 tis. Kč se eviduje pouze v operativní evidenci, účtuje se na samostatnou analytiku účtu ostatní služby</text:p>
        </text:list-item>
        <text:list-item>
          <text:p text:style-name="P20">dříve zařazený „drobný“ majetek se doodepíše dle zařazení – použité účty 028,088</text:p>
          <text:p text:style-name="P20"/>
        </text:list-item>
      </text:list>
      <text:p text:style-name="P8">Účetní výsledky hospodaření firmy jsou zpracovány v podvojném účetnictví firmy Stormware – <text:s/>Pohoda.</text:p>
      <text:p text:style-name="P14"><text:soft-page-break/><text:span text:style-name="T5"> Aktiva jsou evidována v jejich skutečné hodnotě.<text:line-break/>Zásoby zboží pro svoji činnost firma nepořizuje, účtuje pouze o režijním materiálu a jeho spotřebě. <text:line-break/></text:span><text:span text:style-name="T5">Náklady a výnosy jsou časově rozlišovány.</text:span></text:p>
      <text:p text:style-name="P8"/>
      <text:p text:style-name="P9">Doplňující informace k rozvaze a výkazu zisků a ztrát</text:p>
      <text:p text:style-name="P9"/>
      <text:p text:style-name="P7">Výnosy a náklady</text:p>
      <text:p text:style-name="P9"/>
      <text:p text:style-name="P8">Příjmy sdružení tvoří členské příspěvky a vstupní příspěvky.Ostatní <text:s/>příjmy jsou v souladu se stanovami sdružení, výdaje s nimi související jsou pro účely stanovení základu daně nedaňové.</text:p>
      <text:p text:style-name="P8"/>
      <text:p text:style-name="P8">Výnosy a náklady dle činností (v Kč):</text:p>
      <text:p text:style-name="P8"/>
      <text:p text:style-name="P10">Hlavní činnost:</text:p>
      <text:p text:style-name="P8"/>
      <text:p text:style-name="P8">Výnosy<text:tab/><text:tab/>členské příspěvky<text:tab/><text:tab/><text:tab/>1 180 650,-</text:p>
      <text:p text:style-name="P8"><text:tab/><text:tab/>vstupní členské příspěvky<text:tab/> <text:tab/> <text:s text:c="4"/>90 000,-</text:p>
      <text:p text:style-name="P8"><text:tab/><text:tab/>úroky z vkladů na běžném účtu<text:tab/> <text:s text:c="9"/>443,67</text:p>
      <text:p text:style-name="P8"><text:tab/><text:tab/>úroky z vkladů na term. účtu<text:tab/><text:tab/> <text:s text:c="13"/>0,-</text:p>
      <text:p text:style-name="P8"><text:tab/><text:tab/>dary (peněžní)<text:tab/><text:tab/><text:tab/> <text:s text:c="4"/><text:tab/> <text:s text:c="11"/>50,-</text:p>
      <text:p text:style-name="P8"><text:tab/><text:tab/>ostatní<text:tab/><text:tab/><text:tab/><text:tab/><text:tab/> <text:s text:c="13"/>0,-</text:p>
      <text:p text:style-name="P8"><text:tab/><text:tab/>výnosy z dlouh.fin.majetku<text:tab/><text:tab/><text:tab/> <text:s/>4,86</text:p>
      <text:p text:style-name="P8"/>
      <text:p text:style-name="P8">Náklady <text:tab/><text:tab/>spotřební materiál<text:tab/><text:tab/><text:tab/> 385 612,-</text:p>
      <text:p text:style-name="P8"><text:tab/><text:tab/>z toho drobný majetek<text:tab/><text:tab/> 290 906,-</text:p>
      <text:p text:style-name="P8"><text:tab/><text:tab/>spotřeba energie<text:tab/><text:tab/><text:tab/> 172 999,64</text:p>
      <text:p text:style-name="P8"><text:tab/><text:tab/>služby<text:tab/><text:tab/><text:tab/><text:tab/><text:tab/> 404 103,42</text:p>
      <text:p text:style-name="P8"><text:tab/><text:tab/>mzdové náklady<text:tab/><text:tab/><text:tab/> <text:s text:c="5"/>5 717,-<text:tab/></text:p>
      <text:p text:style-name="P8"><text:tab/><text:tab/>bankovní poplatky<text:tab/><text:tab/><text:tab/> <text:s text:c="7"/>756,-</text:p>
      <text:p text:style-name="P8"><text:tab/><text:tab/>daně a poplatky<text:tab/><text:tab/><text:tab/> <text:s text:c="2"/>24 960,- <text:s text:c="5"/></text:p>
      <text:p text:style-name="P8"><text:tab/><text:tab/>odpisy DDHM nad 3000,-<text:tab/> <text:s text:c="23"/>0,-</text:p>
      <text:p text:style-name="P8"><text:tab/><text:tab/>odpisy<text:tab/>dlouhodobého majetku <text:s text:c="13"/>84 242,- </text:p>
      <text:p text:style-name="P8"><text:tab/><text:tab/>odpis pohledávek <text:tab/><text:tab/><text:tab/> <text:s text:c="11"/>0,-</text:p>
      <text:p text:style-name="P8"><text:tab/><text:tab/>poskytnuté členské příspěvky<text:tab/> 103 500,-</text:p>
      <text:p text:style-name="P8"/>
      <text:p text:style-name="P8"/>
      <text:p text:style-name="P8">Hospodářskou činnost sdružení nevykonává.</text:p>
      <text:p text:style-name="P8">Výnos z dlouhodobého finančního majetku vznikl z likvidace podílu Fio družstevní záložny. Fio družstevní záložna byla převzata Fio bankou a jednotlivé členské podíly byly vyplaceny vč. podílu na likvidaci záložny. Finanční výnos 4,86 Kč považujeme za daňový výnos, který tvoří základ daně z příjmů. Účetní jednotka uplatňuje snížení základu daně dle § 20 odst. 7 zákona.</text:p>
      <text:h text:style-name="P15" text:outline-level="2"/>
      <text:p text:style-name="P27"/>
      <text:p text:style-name="P27"/>
      <text:p text:style-name="P27"/>
      <text:p text:style-name="P27"/>
      <text:p text:style-name="P27"/>
      <text:p text:style-name="P27"/>
      <text:h text:style-name="P15" text:outline-level="2"><text:soft-page-break/>Vlastní jmění </text:h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4">Položky</text:p>
          </table:table-cell>
          <table:table-cell table:style-name="Tabulka1.A1" office:value-type="string">
            <text:p text:style-name="P4">stav k 31.12.2007</text:p>
          </table:table-cell>
          <table:table-cell table:style-name="Tabulka1.A1" office:value-type="string">
            <text:p text:style-name="P4">stav k 31.12.2008</text:p>
          </table:table-cell>
          <table:table-cell table:style-name="Tabulka1.A1" office:value-type="string">
            <text:p text:style-name="P4">stav k 31.12.2009 </text:p>
          </table:table-cell>
          <table:table-cell table:style-name="Tabulka1.A1" office:value-type="string">
            <text:p text:style-name="P4">stav k 31.12.2010</text:p>
          </table:table-cell>
          <table:table-cell table:style-name="Tabulka1.F1" office:value-type="string">
            <text:p text:style-name="P4">stav k 31.12.2011</text:p>
          </table:table-cell>
        </table:table-row>
        <table:table-row>
          <table:table-cell table:style-name="Tabulka1.A2" office:value-type="string">
            <text:p text:style-name="P4">Vlastní jmění</text:p>
          </table:table-cell>
          <table:table-cell table:style-name="Tabulka1.B2" office:value-type="float" office:value="1">
            <text:p text:style-name="P33">1</text:p>
          </table:table-cell>
          <table:table-cell table:style-name="Tabulka1.B2" office:value-type="float" office:value="1">
            <text:p text:style-name="P13">1</text:p>
          </table:table-cell>
          <table:table-cell table:style-name="Tabulka1.B2" office:value-type="float" office:value="54">
            <text:p text:style-name="P35">54</text:p>
          </table:table-cell>
          <table:table-cell table:style-name="Tabulka1.E2" office:value-type="float" office:value="54">
            <text:p text:style-name="P13">54</text:p>
          </table:table-cell>
          <table:table-cell table:style-name="Tabulka1.F2" office:value-type="float" office:value="54">
            <text:p text:style-name="P13">54</text:p>
          </table:table-cell>
        </table:table-row>
        <table:table-row>
          <table:table-cell table:style-name="Tabulka1.A2" office:value-type="string">
            <text:p text:style-name="P3">Hospodářský výsledek</text:p>
          </table:table-cell>
          <table:table-cell table:style-name="Tabulka1.B2" office:value-type="float" office:value="-5">
            <text:p text:style-name="P34">-5</text:p>
          </table:table-cell>
          <table:table-cell table:style-name="Tabulka1.B2" office:value-type="float" office:value="182">
            <text:p text:style-name="P13">182</text:p>
          </table:table-cell>
          <table:table-cell table:style-name="Tabulka1.B2" office:value-type="float" office:value="116">
            <text:p text:style-name="P35">116</text:p>
          </table:table-cell>
          <table:table-cell table:style-name="Tabulka1.B2" office:value-type="float" office:value="126">
            <text:p text:style-name="P13">126</text:p>
          </table:table-cell>
          <table:table-cell table:style-name="Tabulka1.F3" office:value-type="float" office:value="89">
            <text:p text:style-name="P13">89</text:p>
          </table:table-cell>
        </table:table-row>
        <table:table-row>
          <table:table-cell table:style-name="Tabulka1.A2" office:value-type="string">
            <text:p text:style-name="P3">Hospodářský výsledek min. let</text:p>
          </table:table-cell>
          <table:table-cell table:style-name="Tabulka1.B2" office:value-type="float" office:value="-46">
            <text:p text:style-name="P34">-46</text:p>
          </table:table-cell>
          <table:table-cell table:style-name="Tabulka1.B2" office:value-type="float" office:value="-51">
            <text:p text:style-name="P13">-51</text:p>
          </table:table-cell>
          <table:table-cell table:style-name="Tabulka1.B2" office:value-type="float" office:value="132">
            <text:p text:style-name="P35">132</text:p>
          </table:table-cell>
          <table:table-cell table:style-name="Tabulka1.B2" office:value-type="float" office:value="247">
            <text:p text:style-name="P13">247</text:p>
          </table:table-cell>
          <table:table-cell table:style-name="Tabulka1.F3" office:value-type="float" office:value="373">
            <text:p text:style-name="P13">373</text:p>
          </table:table-cell>
        </table:table-row>
        <table:table-row>
          <table:table-cell table:style-name="Tabulka1.A2" office:value-type="string">
            <text:p text:style-name="P3">CELKEM</text:p>
          </table:table-cell>
          <table:table-cell table:style-name="Tabulka1.B2" office:value-type="float" office:value="-50">
            <text:p text:style-name="P34">-50</text:p>
          </table:table-cell>
          <table:table-cell table:style-name="Tabulka1.B2" office:value-type="float" office:value="132">
            <text:p text:style-name="P13">132</text:p>
          </table:table-cell>
          <table:table-cell table:style-name="Tabulka1.B2" office:value-type="float" office:value="302">
            <text:p text:style-name="P35">302</text:p>
          </table:table-cell>
          <table:table-cell table:style-name="Tabulka1.B2" table:formula="ooow:sum(&lt;E2:E4&gt;)" office:value-type="float" office:value="427">
            <text:p text:style-name="P13">427</text:p>
          </table:table-cell>
          <table:table-cell table:style-name="Tabulka1.F3" office:value-type="float" office:value="516">
            <text:p text:style-name="P13">516</text:p>
          </table:table-cell>
        </table:table-row>
      </table:table>
      <text:p text:style-name="P3"><text:s text:c="3"/>(v tis. Kč)</text:p>
      <text:p text:style-name="P3"/>
      <text:p text:style-name="P8"><text:span text:style-name="T1">Čistý obrat sdružení za rok 2010 činí 1 271 tis. Kč </text:span><text:tab/></text:p>
      <text:p text:style-name="P10"/>
      <text:p text:style-name="P10">Majetek</text:p>
      <text:p text:style-name="P8">Drobný hmotný do 40000,- <text:s/>a nehmotný majetek do 60000,- <text:s/>pořízený během roku je odepsán ve výši 100% a evidován v operativní evidenci. </text:p>
      <text:p text:style-name="P8"/>
      <text:p text:style-name="P8">Dlouhodobý hmotný majetek je odepisován dle odpisové skupiny rovnoměrně. Uplatňujeme pouze účetní odpisy, které jsou nedaňové (souvisí s hlavní činností).</text:p>
      <text:p text:style-name="P8">Dlouhodobý nehmotný majetek sdružení nemá.</text:p>
      <text:p text:style-name="P8"/>
      <text:p text:style-name="P11">Účetní jednotka vlastní:</text:p>
      <text:list xml:id="list1332315468" text:style-name="L1">
        <text:list-item>
          <text:p text:style-name="P17">drobný hmotný majetek od 3000,- do 40 000,- Kč (evidovaný do konce roku 2009)</text:p>
        </text:list-item>
      </text:list>
      <text:p text:style-name="P11">Je účtován v ceně pořízení na účet 028 <text:s text:c="16"/>260 888,75 </text:p>
      <text:p text:style-name="P11">oprávky jsou účtovány na účet 088<text:tab/> <text:s text:c="19"/>260 888,75 <text:tab/></text:p>
      <text:p text:style-name="P11">odpisy jsou účtovány na účet 551<text:tab/><text:tab/> <text:s text:c="19"/>0,-</text:p>
      <text:p text:style-name="P11"/>
      <text:list xml:id="list1088108949" text:style-name="L2">
        <text:list-item>
          <text:p text:style-name="P18">dlouhodobý hmotný majetek zařazený do 1. odpisové skupiny</text:p>
        </text:list-item>
      </text:list>
      <text:p text:style-name="P11">Je účtován v ceně pořízení na účet 022 <text:s text:c="16"/>396 484,20 </text:p>
      <text:p text:style-name="P11">oprávky jsou účtovány na účet 082<text:tab/> <text:s text:c="19"/>291 162,-</text:p>
      <text:p text:style-name="P11">odpisy jsou účtovány na účet 551<text:tab/><text:tab/> <text:s text:c="9"/>84 242,-</text:p>
      <text:p text:style-name="P11"/>
      <text:p text:style-name="P11">Na účtu 042 sdružení eviduje nedokončený dlouhodobý hmotný majetek v hodnotě 90 760,-. <text:s/></text:p>
      <text:p text:style-name="P11"/>
      <text:p text:style-name="P8">Finanční pronájem – účetní jednotka nemá</text:p>
      <text:p text:style-name="P8">Finanční investice sdružení nerealizuje, b<text:span text:style-name="T4">ankovní úvěry nemá ani nevlastní podíly jiných firem.</text:span></text:p>
      <text:p text:style-name="P8"/>
      <text:p text:style-name="P8"/>
      <text:p text:style-name="P8"/>
      <text:p text:style-name="P10">Pohledávky</text:p>
      <text:p text:style-name="P4"/>
      <text:p text:style-name="P4">Pohledávky CELKEM v Kč<text:tab/><text:tab/> <text:s text:c="4"/>117 257,-</text:p>
      <text:p text:style-name="P4">z toho:</text:p>
      <text:list xml:id="list1495899507" text:continue-list="list1370940753" text:style-name="WW8Num1">
        <text:list-item text:start-value="1">
          <text:p text:style-name="P30">pohledávky z hlavní činnosti<text:tab/> <text:s text:c="5"/>83 050,-</text:p>
        </text:list-item>
        <text:list-item>
          <text:p text:style-name="P31"><text:span text:style-name="T1">poskytnuté záloh</text:span>y<text:tab/><text:tab/><text:tab/> <text:s text:c="6"/><text:span text:style-name="T1">34 207</text:span><text:span text:style-name="T2">,-</text:span></text:p>
        </text:list-item>
      </text:list>
      <text:p text:style-name="P12">Náklady <text:s/>příštích období<text:tab/> <text:s text:c="10"/><text:tab/> <text:s text:c="7"/>8 488,13 <text:s text:c="2"/>(služby)</text:p>
      <text:p text:style-name="P12"/>
      <text:p text:style-name="P12"/>
      <text:p text:style-name="P12"/>
      <text:h text:style-name="Heading_20_2" text:outline-level="2"><text:soft-page-break/>Závazky</text:h>
      <text:p text:style-name="P3"/>
      <text:h text:style-name="Heading_20_3" text:outline-level="3">Závazky celkem (v Kč) <text:s text:c="13"/>62 760,25</text:h>
      <text:p text:style-name="P5">z toho z hlavní činnosti<text:tab/> <text:s text:c="4"/>32 110,25</text:p>
      <text:p text:style-name="P5">z toho zálohy přijaté<text:tab/><text:tab/> <text:s text:c="4"/>19 050,- </text:p>
      <text:p text:style-name="P5">z toho ostatní závazky<text:tab/> <text:s text:c="4"/>11 600,-</text:p>
      <text:p text:style-name="P5"/>
      <text:p text:style-name="P5">Ostatní přímé daně<text:tab/><text:tab/> <text:s text:c="10"/>870,-</text:p>
      <text:p text:style-name="P5">Výdaje příštích období<text:tab/> <text:s text:c="5"/>46 137,70</text:p>
      <text:p text:style-name="P5">Výnosy přístích období<text:tab/> <text:s text:c="14"/>0,- <text:s text:c="2"/></text:p>
      <text:p text:style-name="P5">Dohadné účty pasivní<text:tab/> <text:s text:c="17"/>81 900,-</text:p>
      <text:p text:style-name="P3"/>
      <text:p text:style-name="P4">Bankovní úvěry účetní jednotka nemá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>V Praze dne 26.3.2012<text:tab/><text:tab/><text:tab/><text:tab/>Petr Simandl</text:p>
      <text:p text:style-name="P3"><text:tab/><text:tab/><text:tab/><text:tab/><text:tab/><text:tab/><text:tab/> <text:s text:c="2"/>předs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tandardní_20_písmo_20_odstavce" style:display-name="WW-Standardní písmo odstavce" style:family="text"/>
    <style:style style:name="spelle" style:family="text" style:parent-style-name="WW-Standardní_20_písmo_20_odstavce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Příloha Jablonka.cz</dc:title>
    <dc:description>vytvořila Hana Čípová</dc:description>
    <meta:creation-date>2008-02-28T23:16:46</meta:creation-date>
    <dc:date>2009-02-09T12:15:15</dc:date>
    <meta:print-date>2009-02-09T12:14:55</meta:print-date>
    <dc:language>cs-CZ</dc:language>
    <meta:editing-cycles>0</meta:editing-cycles>
    <meta:editing-duration>PT0S</meta:editing-duration>
    <meta:document-statistic meta:table-count="1" meta:image-count="0" meta:object-count="0" meta:page-count="4" meta:paragraph-count="121" meta:word-count="760" meta:character-count="5297"/>
    <meta:user-defined meta:name="Info 1"/>
    <meta:user-defined meta:name="Info 2"/>
    <meta:user-defined meta:name="Info 3"/>
    <meta:user-defined meta:name="Info 4"/>
  </office:meta>
</office:document-meta>
</file>