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5.637cm" fo:margin-left="0.252cm" fo:margin-right="0.111cm" table:align="margins" style:writing-mode="lr-tb"/>
    </style:style>
    <style:style style:name="Tabulka1.A" style:family="table-column">
      <style:table-column-properties style:column-width="2.856cm" style:rel-column-width="11968*"/>
    </style:style>
    <style:style style:name="Tabulka1.B" style:family="table-column">
      <style:table-column-properties style:column-width="2.434cm" style:rel-column-width="10201*"/>
    </style:style>
    <style:style style:name="Tabulka1.C" style:family="table-column">
      <style:table-column-properties style:column-width="2.355cm" style:rel-column-width="9869*"/>
    </style:style>
    <style:style style:name="Tabulka1.D" style:family="table-column">
      <style:table-column-properties style:column-width="2.699cm" style:rel-column-width="11310*"/>
    </style:style>
    <style:style style:name="Tabulka1.E" style:family="table-column">
      <style:table-column-properties style:column-width="2.725cm" style:rel-column-width="11421*"/>
    </style:style>
    <style:style style:name="Tabulka1.F" style:family="table-column">
      <style:table-column-properties style:column-width="2.568cm" style:rel-column-width="10766*"/>
    </style:style>
    <style:style style:name="Tabulka1.1" style:family="table-row">
      <style:table-row-properties style:min-row-height="1.032cm"/>
    </style:style>
    <style:style style:name="Tabulk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ulka1.F1" style:family="table-cell">
      <style:table-cell-properties style:vertical-align="top" fo:padding-left="0.123cm" fo:padding-right="0.123cm" fo:padding-top="0cm" fo:padding-bottom="0cm" fo:border="0.05pt solid #000000"/>
    </style:style>
    <style:style style:name="Tabulka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ulka1.B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ulka1.E2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0.05pt solid #000000"/>
    </style:style>
    <style:style style:name="Tabulka1.F2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lka1.E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ulka1.F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lka1.E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ulka1.F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lka1.F5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2.512cm"/>
        </style:tab-stops>
      </style:paragraph-properties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paragraph-properties>
        <style:tab-stops>
          <style:tab-stop style:position="2.512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2.51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2.512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Text_20_body">
      <style:paragraph-properties>
        <style:tab-stops>
          <style:tab-stop style:position="2.512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3.147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0.026cm" fo:margin-right="0.423cm" fo:margin-top="0.423cm" fo:margin-bottom="0.423cm" style:contextual-spacing="false" fo:text-indent="0cm" style:auto-text-indent="false" fo:background-color="#ffffff">
        <style:tab-stops/>
        <style:background-image/>
      </style:paragraph-properties>
    </style:style>
    <style:style style:name="P15" style:family="paragraph" style:parent-style-name="Standard">
      <style:paragraph-properties fo:margin-left="0.009cm" fo:margin-right="0.3cm" fo:text-align="end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2.512cm"/>
        </style:tab-stops>
      </style:paragraph-properties>
      <style:text-properties fo:font-size="12pt" style:font-size-asian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3.147cm"/>
        </style:tab-stops>
      </style:paragraph-properties>
      <style:text-properties fo:font-size="12pt" style:font-size-asian="12pt"/>
    </style:style>
    <style:style style:name="P2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3.147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3.147cm"/>
        </style:tab-stops>
      </style:paragraph-properties>
      <style:text-properties fo:font-size="12pt" officeooo:rsid="0014db58" officeooo:paragraph-rsid="0014db58" style:font-size-asian="12pt"/>
    </style:style>
    <style:style style:name="P2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3.147cm"/>
        </style:tab-stops>
      </style:paragraph-properties>
    </style:style>
    <style:style style:name="P24" style:family="paragraph" style:parent-style-name="Standard">
      <style:paragraph-properties fo:margin-left="0.009cm" fo:margin-right="0.379cm" fo:text-align="end" style:justify-single-word="false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.009cm" fo:margin-right="0.3cm" fo:text-align="end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.009cm" fo:margin-right="0.3cm" fo:text-align="end" style:justify-single-word="false" fo:text-indent="0cm" style:auto-text-indent="false"/>
      <style:text-properties fo:font-size="12pt" officeooo:rsid="0014db58" officeooo:paragraph-rsid="0014db58" style:font-size-asian="12pt"/>
    </style:style>
    <style:style style:name="P27" style:family="paragraph" style:parent-style-name="Text_20_body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28" style:family="paragraph" style:parent-style-name="Text_20_body" style:list-style-name="L1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29" style:family="paragraph" style:parent-style-name="Text_20_body" style:list-style-name="L2">
      <style:paragraph-properties>
        <style:tab-stops>
          <style:tab-stop style:position="2.512cm"/>
        </style:tab-stops>
      </style:paragraph-properties>
      <style:text-properties style:text-underline-style="none"/>
    </style:style>
    <style:style style:name="P30" style:family="paragraph" style:parent-style-name="Text_20_body">
      <style:paragraph-properties>
        <style:tab-stops>
          <style:tab-stop style:position="2.512cm"/>
        </style:tab-stops>
      </style:paragraph-properties>
      <style:text-properties style:text-underline-style="none" officeooo:paragraph-rsid="0014db58"/>
    </style:style>
    <style:style style:name="P31" style:family="paragraph" style:parent-style-name="Text_20_body">
      <style:paragraph-properties>
        <style:tab-stops>
          <style:tab-stop style:position="2.512cm"/>
        </style:tab-stops>
      </style:paragraph-properties>
      <style:text-properties style:text-underline-style="none" officeooo:rsid="0014db58" officeooo:paragraph-rsid="0014db58"/>
    </style:style>
    <style:style style:name="P32" style:family="paragraph" style:parent-style-name="Text_20_body">
      <style:paragraph-properties>
        <style:tab-stops>
          <style:tab-stop style:position="2.512cm"/>
        </style:tab-stops>
      </style:paragraph-properties>
    </style:style>
    <style:style style:name="P33" style:family="paragraph" style:parent-style-name="Text_20_body">
      <style:paragraph-properties>
        <style:tab-stops>
          <style:tab-stop style:position="2.512cm"/>
        </style:tab-stops>
      </style:paragraph-properties>
      <style:text-properties officeooo:paragraph-rsid="001495d2"/>
    </style:style>
    <style:style style:name="P34" style:family="paragraph" style:parent-style-name="Text_20_body" style:list-style-name="WW8Num1">
      <style:paragraph-properties fo:margin-left="0cm" fo:margin-right="0cm" fo:text-indent="0cm" style:auto-text-indent="false">
        <style:tab-stops>
          <style:tab-stop style:position="3.147cm"/>
        </style:tab-stops>
      </style:paragraph-properties>
    </style:style>
    <style:style style:name="P35" style:family="paragraph" style:parent-style-name="Heading_20_1">
      <style:text-properties fo:font-size="14pt" fo:font-weight="bold" style:font-size-asian="14pt" style:font-weight-asian="bold"/>
    </style:style>
    <style:style style:name="P36" style:family="paragraph" style:parent-style-name="Heading_20_1">
      <style:text-properties fo:font-size="12pt" style:font-size-asian="12pt"/>
    </style:style>
    <style:style style:name="P37" style:family="paragraph" style:parent-style-name="Heading_20_2">
      <style:paragraph-properties>
        <style:tab-stops>
          <style:tab-stop style:position="2.512cm"/>
        </style:tab-stops>
      </style:paragraph-properties>
    </style:style>
    <style:style style:name="P38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4db58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officeooo:rsid="001495d2" style:font-size-asian="12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officeooo:rsid="001495d2"/>
    </style:style>
    <style:style style:name="T9" style:family="text">
      <style:text-properties officeooo:rsid="0014db58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ablonka.cz</text:p>
      <text:p text:style-name="P1">občanské sdružení</text:p>
      <text:p text:style-name="P1">Jablonecká 713</text:p>
      <text:p text:style-name="P1">Praha 9</text:p>
      <text:p text:style-name="P1">IČO: 26635925</text:p>
      <text:p text:style-name="P3"/>
      <text:p text:style-name="P6"><text:span text:style-name="T1"><text:tab/></text:span><text:span text:style-name="T4">Příloha k účetní závěrce za rok 201</text:span><text:span text:style-name="T5">3</text:span></text:p>
      <text:h text:style-name="P35" text:outline-level="1"/>
      <text:h text:style-name="P35" text:outline-level="1">Obecné údaje</text:h>
      <text:p text:style-name="Standard"/>
      <text:p text:style-name="P3"/>
      <text:p text:style-name="P3">Činnost: provozování regionálního informačního systému</text:p>
      <text:p text:style-name="P3"/>
      <text:p text:style-name="P3">Základním cílem sdružení jablonka.cz je sdružovat zájemce o výzkum, vývoj a testování produktů a aplikací v oblasti informačních a komunikačních technologií s důrazem na jejich praktické využití a pro šíření vzdělanosti, kultury a odstraňování informačních bariér.</text:p>
      <text:p text:style-name="P3">Datum vzniku sdružení <text:s/>– <text:s/>stanovy byly schváleny příslušným odborem ministerstva vnitra dne 14.7.2003</text:p>
      <text:p text:style-name="P3"/>
      <text:p text:style-name="P3">Statutární zástupci:</text:p>
      <text:p text:style-name="P3"><text:tab/>Petr Simandl - předseda</text:p>
      <text:p text:style-name="P3"><text:tab/></text:p>
      <text:p text:style-name="P7">Sdružení není založeno za účelem podnikání, případný zisk z hospodářské činnosti je vždy použit pro financování hlavní činnosti v souladu se stanovami sdružení.</text:p>
      <text:p text:style-name="P7"/>
      <text:p text:style-name="P3">Počet zaměstnanců k 31.12.2012:<text:tab/><text:tab/> <text:s text:c="10"/>0</text:p>
      <text:p text:style-name="P3">Výše osobních nákladů na zaměstnance:<text:tab/> <text:s text:c="10"/><text:span text:style-name="T8">6,5</text:span></text:p>
      <text:p text:style-name="P3">(v tis.)</text:p>
      <text:h text:style-name="P36" text:outline-level="1"><text:tab/><text:tab/><text:tab/> <text:s/></text:h>
      <text:p text:style-name="P2">Informace o použitých účetních metodách, zásadách a způsobech oceňování</text:p>
      <text:p text:style-name="P3"/>
      <text:p text:style-name="Text_20_body">Společnost vede účetnictví v souladu se zákonem č. 563/1991 Sb., o účetnictví a násl., vyhláškou č. 504/2002 Sb. a dalšími souvisejícími předpisy.</text:p>
      <text:p text:style-name="Text_20_body"/>
      <text:p text:style-name="Text_20_body">Hmotný a Nehmotný majetek</text:p>
      <text:list xml:id="list5923392363873725025" text:style-name="WW8Num1">
        <text:list-item>
          <text:p text:style-name="P34">získáváme nákupem a darováním</text:p>
        </text:list-item>
        <text:list-item>
          <text:p text:style-name="P34">je účtován a oceňován v cenách pořízení včetně souvisejících nákladů</text:p>
        </text:list-item>
        <text:list-item>
          <text:p text:style-name="P34">darovaný majetek je oceňován reprodukční pořizovací cenou </text:p>
        </text:list-item>
        <text:list-item>
          <text:p text:style-name="P34">hmotný majetek do 40 tis. Kč se eviduje pouze v operativní evidenci, účtuje se na samostatnou analytiku účtu spotřeby materiálu</text:p>
        </text:list-item>
        <text:list-item>
          <text:p text:style-name="P34">nehmotný majetek do 60 tis. Kč se eviduje pouze v operativní evidenci, účtuje se na samostatnou analytiku účtu ostatní služby</text:p>
        </text:list-item>
        <text:list-item>
          <text:p text:style-name="P34">dříve zařazený „drobný“ majetek se doodepíše dle zařazení – použité účty 028,088</text:p>
          <text:p text:style-name="P34"/>
        </text:list-item>
      </text:list>
      <text:p text:style-name="P9">Účetní výsledky hospodaření firmy jsou zpracovány v podvojném účetnictví firmy Stormware – <text:s/>Pohoda.</text:p>
      <text:p text:style-name="P14"><text:span text:style-name="T7"> Aktiva jsou evidována v jejich skutečné hodnotě.<text:line-break/>Zásoby zboží pro svoji činnost firma nepořizuje, účtuje pouze o režijním materiálu a jeho spotřebě. <text:line-break/>Náklady a výnosy jsou časově rozlišovány.</text:span></text:p>
      <text:p text:style-name="P9"><text:soft-page-break/></text:p>
      <text:p text:style-name="P10">Doplňující informace k rozvaze a výkazu zisků a ztrát</text:p>
      <text:p text:style-name="P10"/>
      <text:p text:style-name="P8">Výnosy a náklady</text:p>
      <text:p text:style-name="P10"/>
      <text:p text:style-name="P9">Příjmy sdružení tvoří členské příspěvky a vstupní příspěvky. Ostatní <text:s/>příjmy jsou v souladu se stanovami sdružení, výdaje s nimi související jsou pro účely stanovení základu daně nedaňové.</text:p>
      <text:p text:style-name="P9"/>
      <text:p text:style-name="P9">Výnosy a náklady dle činností (v Kč):</text:p>
      <text:p text:style-name="P9"/>
      <text:p text:style-name="P11">Hlavní činnost:</text:p>
      <text:p text:style-name="P9"/>
      <text:p text:style-name="P9">Výnosy<text:tab/><text:tab/>členské příspěvky<text:tab/><text:tab/><text:tab/>1 <text:span text:style-name="T8">518 125</text:span>,-</text:p>
      <text:p text:style-name="P9"><text:tab/><text:tab/>úroky z vkladů na běžném účtu<text:tab/> <text:s text:c="10"/><text:span text:style-name="T8">11</text:span>,<text:span text:style-name="T8">69</text:span></text:p>
      <text:p text:style-name="P9"><text:tab/><text:tab/>úroky z vkladů na term. účtu<text:tab/><text:tab/> <text:s text:c="13"/>0,-</text:p>
      <text:p text:style-name="P9"><text:tab/><text:tab/>dary (peněžní)<text:tab/><text:tab/><text:tab/> <text:s text:c="4"/><text:tab/> <text:s text:c="13"/>0,-</text:p>
      <text:p text:style-name="P9"><text:tab/><text:tab/>ostatní<text:tab/><text:tab/><text:tab/><text:tab/><text:tab/> <text:s text:c="10"/><text:span text:style-name="T8">992</text:span>,-</text:p>
      <text:p text:style-name="P9"><text:tab/><text:tab/></text:p>
      <text:p text:style-name="P9">Náklady <text:tab/><text:tab/>spotřební materiál <text:span text:style-name="T8">(vč. drob.maj.)</text:span><text:tab/> <text:span text:style-name="T8">967 290,38</text:span></text:p>
      <text:p text:style-name="P9"><text:tab/><text:tab/>spotřeba energie<text:tab/><text:tab/><text:tab/> <text:span text:style-name="T8">188 279,65</text:span></text:p>
      <text:p text:style-name="P9"><text:tab/><text:tab/>opravy a udržování<text:tab/><text:tab/><text:tab/> <text:s text:c="4"/><text:span text:style-name="T8">4 483,</text:span>-</text:p>
      <text:p text:style-name="P9"><text:tab/><text:tab/>služby<text:tab/><text:tab/><text:tab/><text:tab/><text:tab/> <text:span text:style-name="T8">542 042</text:span>,1<text:span text:style-name="T8">1</text:span></text:p>
      <text:p text:style-name="P9"><text:tab/><text:tab/>mzdové náklady<text:tab/><text:tab/><text:tab/> <text:s text:c="4"/><text:span text:style-name="T8">6 510</text:span>,-<text:tab/></text:p>
      <text:p text:style-name="P9"><text:tab/><text:tab/>bankovní poplatky<text:tab/><text:tab/><text:tab/> <text:s text:c="7"/><text:span text:style-name="T8">765,40</text:span></text:p>
      <text:p text:style-name="P9"><text:tab/><text:tab/><text:span text:style-name="T8">ostatní náklady<text:tab/><text:tab/><text:tab/> <text:s text:c="7"/>580,-</text:span></text:p>
      <text:p text:style-name="P33"><text:tab/><text:tab/>daně a poplatky<text:tab/><text:tab/><text:tab/> <text:s text:c="2"/><text:span text:style-name="T8">73 800</text:span>,- </text:p>
      <text:p text:style-name="P9"><text:tab/><text:tab/>odpisy<text:tab/>dlouhodobého majetku <text:s text:c="12"/><text:span text:style-name="T8">70 236,20</text:span> </text:p>
      <text:p text:style-name="P9"><text:tab/><text:tab/>odpis pohledávek <text:tab/><text:tab/><text:tab/> <text:s text:c="4"/><text:span text:style-name="T8">9 650</text:span>,-</text:p>
      <text:p text:style-name="P9"><text:tab/><text:tab/>poskytnuté členské příspěvky<text:tab/> 102 000,-</text:p>
      <text:p text:style-name="P9"/>
      <text:p text:style-name="P9">Hospodářskou činnost sdružení nevykonává.</text:p>
      <text:p text:style-name="P9"/>
      <text:h text:style-name="P37" text:outline-level="2">Vlastní jmění </text:h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4">Položky</text:p>
          </table:table-cell>
          <table:table-cell table:style-name="Tabulka1.A1" office:value-type="string">
            <text:p text:style-name="P4">stav k 31.12.2009 </text:p>
          </table:table-cell>
          <table:table-cell table:style-name="Tabulka1.A1" office:value-type="string">
            <text:p text:style-name="P4">stav k 31.12.2010</text:p>
          </table:table-cell>
          <table:table-cell table:style-name="Tabulka1.A1" office:value-type="string">
            <text:p text:style-name="P4">stav k 31.12.2011</text:p>
          </table:table-cell>
          <table:table-cell table:style-name="Tabulka1.A1" office:value-type="string">
            <text:p text:style-name="P4">stav k 31.12.2012</text:p>
          </table:table-cell>
          <table:table-cell table:style-name="Tabulka1.F1" office:value-type="string">
            <text:p text:style-name="P4">stav k 31.12.201<text:span text:style-name="T9">3</text:span></text:p>
          </table:table-cell>
        </table:table-row>
        <table:table-row>
          <table:table-cell table:style-name="Tabulka1.A2" office:value-type="string">
            <text:p text:style-name="P4">Vlastní jmění</text:p>
          </table:table-cell>
          <table:table-cell table:style-name="Tabulka1.B2" office:value-type="float" office:value="54">
            <text:p text:style-name="P24">54</text:p>
          </table:table-cell>
          <table:table-cell table:style-name="Tabulka1.B2" office:value-type="float" office:value="54">
            <text:p text:style-name="P15">54</text:p>
          </table:table-cell>
          <table:table-cell table:style-name="Tabulka1.B2" office:value-type="float" office:value="54">
            <text:p text:style-name="P15">54</text:p>
          </table:table-cell>
          <table:table-cell table:style-name="Tabulka1.E2" office:value-type="string">
            <text:p text:style-name="P15">54</text:p>
          </table:table-cell>
          <table:table-cell table:style-name="Tabulka1.F2" office:value-type="string">
            <text:p text:style-name="P15">54</text:p>
          </table:table-cell>
        </table:table-row>
        <table:table-row>
          <table:table-cell table:style-name="Tabulka1.A2" office:value-type="string">
            <text:p text:style-name="P3">Hospodářský výsledek</text:p>
          </table:table-cell>
          <table:table-cell table:style-name="Tabulka1.B2" office:value-type="float" office:value="116">
            <text:p text:style-name="P24">116</text:p>
          </table:table-cell>
          <table:table-cell table:style-name="Tabulka1.B2" office:value-type="float" office:value="126">
            <text:p text:style-name="P15">126</text:p>
          </table:table-cell>
          <table:table-cell table:style-name="Tabulka1.B2" office:value-type="float" office:value="89">
            <text:p text:style-name="P15">89</text:p>
          </table:table-cell>
          <table:table-cell table:style-name="Tabulka1.E3" office:value-type="string">
            <text:p text:style-name="P15">40</text:p>
            <text:p text:style-name="P15"/>
          </table:table-cell>
          <table:table-cell table:style-name="Tabulka1.F3" office:value-type="string">
            <text:p text:style-name="P15">- <text:span text:style-name="T9">410</text:span></text:p>
            <text:p text:style-name="P15"/>
          </table:table-cell>
        </table:table-row>
        <table:table-row>
          <table:table-cell table:style-name="Tabulka1.A2" office:value-type="string">
            <text:p text:style-name="P3">Hospodářský výsledek min. let</text:p>
          </table:table-cell>
          <table:table-cell table:style-name="Tabulka1.B2" office:value-type="float" office:value="132">
            <text:p text:style-name="P24">132</text:p>
          </table:table-cell>
          <table:table-cell table:style-name="Tabulka1.B2" office:value-type="float" office:value="247">
            <text:p text:style-name="P15">247</text:p>
          </table:table-cell>
          <table:table-cell table:style-name="Tabulka1.B2" office:value-type="float" office:value="373">
            <text:p text:style-name="P15">373</text:p>
          </table:table-cell>
          <table:table-cell table:style-name="Tabulka1.E4" office:value-type="string">
            <text:p text:style-name="P15">462</text:p>
          </table:table-cell>
          <table:table-cell table:style-name="Tabulka1.F4" office:value-type="string">
            <text:p text:style-name="P26">502</text:p>
          </table:table-cell>
        </table:table-row>
        <table:table-row>
          <table:table-cell table:style-name="Tabulka1.A2" office:value-type="string">
            <text:p text:style-name="P3">CELKEM</text:p>
          </table:table-cell>
          <table:table-cell table:style-name="Tabulka1.B2" office:value-type="float" office:value="302">
            <text:p text:style-name="P24">302</text:p>
          </table:table-cell>
          <table:table-cell table:style-name="Tabulka1.B2" table:formula="ooow:sum(&lt;C2:C4&gt;)" office:value-type="float" office:value="427">
            <text:p text:style-name="P15">427</text:p>
          </table:table-cell>
          <table:table-cell table:style-name="Tabulka1.B2" office:value-type="float" office:value="516">
            <text:p text:style-name="P15">516</text:p>
          </table:table-cell>
          <table:table-cell table:style-name="Tabulka1.B2" table:formula="ooow:sum&lt;E2:E4&gt;" office:value-type="float" office:value="556">
            <text:p text:style-name="P15">556</text:p>
          </table:table-cell>
          <table:table-cell table:style-name="Tabulka1.F5" table:formula="ooow:sum&lt;F2:F4&gt;" office:value-type="float" office:value="146">
            <text:p text:style-name="P15">146</text:p>
          </table:table-cell>
        </table:table-row>
      </table:table>
      <text:p text:style-name="P3"><text:s text:c="3"/>(v tis. Kč)</text:p>
      <text:p text:style-name="P3"/>
      <text:p text:style-name="P9"><text:span text:style-name="T1">Čistý obrat sdružení za rok 201</text:span><text:span text:style-name="T3">3</text:span><text:span text:style-name="T1"> činí 1 </text:span><text:span text:style-name="T3">582 </text:span><text:span text:style-name="T1">tis. Kč </text:span><text:tab/></text:p>
      <text:p text:style-name="P9"/>
      <text:p text:style-name="P11">Majetek</text:p>
      <text:p text:style-name="P9">Drobný hmotný do 40000,- <text:s/>a nehmotný majetek do 60000,- <text:s/>pořízený během roku je odepsán ve výši 100% a evidován v operativní evidenci. </text:p>
      <text:p text:style-name="P9"/>
      <text:p text:style-name="P9">Dlouhodobý hmotný majetek je odepisován dle odpisové skupiny rovnoměrně. Uplatňujeme pouze účetní odpisy, které jsou nedaňové (souvisí s hlavní činností).</text:p>
      <text:p text:style-name="P9"><text:soft-page-break/>Dlouhodobý nehmotný majetek sdružení nemá.</text:p>
      <text:p text:style-name="P9"/>
      <text:p text:style-name="P12">Účetní jednotka vlastní:</text:p>
      <text:list xml:id="list8497540927335519559" text:style-name="L1">
        <text:list-item>
          <text:p text:style-name="P28">drobný hmotný majetek od 3000,- do 40 000,- Kč (evidovaný do konce roku 2009)</text:p>
        </text:list-item>
      </text:list>
      <text:p text:style-name="P12">Je účtován v ceně pořízení na účet 028 <text:s text:c="16"/><text:span text:style-name="T9">237 033,75</text:span></text:p>
      <text:p text:style-name="P30">oprávky jsou účtovány na účet 088<text:tab/> <text:s text:c="19"/><text:span text:style-name="T9">237 033,75</text:span> <text:tab/></text:p>
      <text:p text:style-name="P12">odpisy jsou účtovány na účet 551<text:tab/><text:tab/> <text:s text:c="19"/>0,-</text:p>
      <text:p text:style-name="P31">Část drobného majetku byla vyřazena z důvodu nefunkčnosti zařízení - poruchy, zastarání technologie atd.</text:p>
      <text:p text:style-name="P12"/>
      <text:list xml:id="list3471900000140351375" text:style-name="L2">
        <text:list-item>
          <text:p text:style-name="P29">dlouhodobý hmotný majetek zařazený do 1. odpisové skupiny</text:p>
        </text:list-item>
      </text:list>
      <text:p text:style-name="P12">Je účtován v ceně pořízení na účet 022 <text:s text:c="16"/>691 518,20 </text:p>
      <text:p text:style-name="P12">oprávky jsou účtovány na účet 082<text:tab/> <text:s text:c="19"/><text:span text:style-name="T9">494 840,20</text:span></text:p>
      <text:p text:style-name="P12">odpisy jsou účtovány na účet 551<text:tab/><text:tab/> <text:s text:c="9"/><text:span text:style-name="T9">70 236,20</text:span></text:p>
      <text:p text:style-name="P12"/>
      <text:p text:style-name="P12">Na účtu 042 sdružení eviduje nedokončený dlouhodobý hmotný majetek v hodnotě 0,-. <text:s/></text:p>
      <text:p text:style-name="P12"/>
      <text:p text:style-name="P9">Finanční pronájem – účetní jednotka nemá</text:p>
      <text:p text:style-name="P9">Finanční investice sdružení nerealizuje, b<text:span text:style-name="T6">ankovní úvěry nemá ani nevlastní podíly jiných firem.</text:span></text:p>
      <text:p text:style-name="P9"/>
      <text:p text:style-name="P11">Pohledávky</text:p>
      <text:p text:style-name="P4"/>
      <text:p text:style-name="P4">Pohledávky CELKEM v Kč<text:tab/><text:tab/><text:span text:style-name="T9">72 060</text:span>,-</text:p>
      <text:p text:style-name="P4">z toho:</text:p>
      <text:list xml:id="list113506742583753" text:continue-list="list5923392363873725025" text:style-name="WW8Num1">
        <text:list-item text:start-value="1">
          <text:p text:style-name="P21">pohledávky z hlavní činnosti<text:tab/><text:span text:style-name="T9">18 500</text:span>,-</text:p>
        </text:list-item>
        <text:list-item>
          <text:p text:style-name="P23"><text:span text:style-name="T1">poskytnuté záloh</text:span>y<text:tab/><text:tab/><text:tab/><text:span text:style-name="T3">53 560</text:span><text:span text:style-name="T2">,-</text:span></text:p>
        </text:list-item>
      </text:list>
      <text:p text:style-name="P13">Náklady <text:s/>příštích období<text:tab/> <text:s text:c="10"/><text:tab/><text:span text:style-name="T9">34 927,14</text:span> <text:s text:c="2"/>(služby)</text:p>
      <text:p text:style-name="P22">Příjmy příštích období<text:tab/><text:tab/>14 136,- <text:s text:c="5"/></text:p>
      <text:p text:style-name="P13"/>
      <text:h text:style-name="Heading_20_2" text:outline-level="2">Závazky</text:h>
      <text:p text:style-name="P3"/>
      <text:h text:style-name="Heading_20_3" text:outline-level="3">Závazky celkem (v Kč) <text:s text:c="13"/><text:span text:style-name="T9">108 729,90</text:span></text:h>
      <text:h text:style-name="P38" text:outline-level="3">z toho z hlavní činnosti<text:tab/> <text:s text:c="5"/><text:span text:style-name="T9">58</text:span> <text:span text:style-name="T9">228,91</text:span></text:h>
      <text:p text:style-name="P5">z toho zálohy přijaté<text:tab/><text:tab/> <text:s text:c="5"/><text:span text:style-name="T9">34</text:span> <text:span text:style-name="T9">250</text:span>,- </text:p>
      <text:p text:style-name="P5">z toho ostatní závazky<text:tab/> <text:s text:c="5"/><text:span text:style-name="T9">16 250,99</text:span></text:p>
      <text:p text:style-name="P5"/>
      <text:p text:style-name="P5">Ostatní přímé daně<text:tab/><text:tab/> <text:s text:c="11"/><text:span text:style-name="T9">520</text:span>,-</text:p>
      <text:p text:style-name="P5">Výdaje příštích období<text:tab/> <text:s text:c="5"/><text:span text:style-name="T9">67 762,50</text:span></text:p>
      <text:p text:style-name="P5">Výnosy přístích období<text:tab/> <text:s text:c="14"/>0,- <text:s text:c="2"/></text:p>
      <text:p text:style-name="P5">Dohadné účty pasivní<text:tab/> <text:s text:c="17"/><text:span text:style-name="T9">76 460</text:span>,-</text:p>
      <text:p text:style-name="P5"/>
      <text:p text:style-name="P5"/>
      <text:p text:style-name="P4"><text:span text:style-name="T9">B</text:span>ankovní úvěry účetní jednotka nemá.</text:p>
      <text:p text:style-name="P4"/>
      <text:p text:style-name="P4"/>
      <text:p text:style-name="P4"/>
      <text:p text:style-name="P4"/>
      <text:p text:style-name="P4"/>
      <text:p text:style-name="P3">V Praze dne <text:span text:style-name="T9">18</text:span>.3.201<text:span text:style-name="T9">4</text:span><text:tab/><text:tab/><text:tab/><text:tab/>Petr Simandl</text:p>
      <text:p text:style-name="P3"><text:tab/><text:tab/><text:tab/><text:tab/><text:tab/><text:tab/><text:tab/> <text:s text:c="2"/>předs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-Standardní_20_písmo_20_odstavce" style:display-name="WW-Standardní písmo odstavce" style:family="text"/>
    <style:style style:name="spelle" style:family="text" style:parent-style-name="WW-Standardní_20_písmo_20_odstavce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1.838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Linux_X86_64 LibreOffice_project/420m0$Build-1</meta:generator>
    <dc:title>Příloha Jablonka.cz</dc:title>
    <dc:description>vytvořila Hana Čípová</dc:description>
    <meta:creation-date>2008-02-28T23:16:46</meta:creation-date>
    <dc:date>2009-02-09T12:15:15</dc:date>
    <meta:print-date>2009-02-09T12:14:55</meta:print-date>
    <dc:language>cs-CZ</dc:language>
    <meta:editing-cycles>0</meta:editing-cycles>
    <meta:editing-duration>PT0S</meta:editing-duration>
    <meta:document-statistic meta:table-count="1" meta:image-count="0" meta:object-count="0" meta:page-count="3" meta:paragraph-count="122" meta:word-count="711" meta:character-count="4963" meta:non-whitespace-character-count="3924"/>
    <meta:user-defined meta:name="Info 1"/>
    <meta:user-defined meta:name="Info 2"/>
    <meta:user-defined meta:name="Info 3"/>
    <meta:user-defined meta:name="Info 4"/>
  </office:meta>
</office:document-meta>
</file>