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007835E748E.png" manifest:media-type="image/png"/>
  <manifest:file-entry manifest:full-path="Pictures/10000000000002100000003361CC0137.png" manifest:media-type="image/png"/>
  <manifest:file-entry manifest:full-path="Pictures/10000000000003040000000C41018B4F.png" manifest:media-type="image/png"/>
  <manifest:file-entry manifest:full-path="Pictures/10000000000000C900000033F3D8A7F8.png" manifest:media-type="image/png"/>
  <manifest:file-entry manifest:full-path="Pictures/100000000000030400000001FE716BDE.png" manifest:media-type="image/png"/>
  <manifest:file-entry manifest:full-path="Pictures/100000000000030400000006C936F5AC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.5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4cm" svg:y="1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473cm" svg:y="1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646cm" svg:y="1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406cm" svg:y="4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4cm" svg:y="4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403cm" svg:y="1.0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4cm" svg:y="1.50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5.3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3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3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8.8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9.1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.3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5.8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4cm" svg:y="5.3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473cm" svg:y="5.3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646cm" svg:y="5.3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406cm" svg:y="8.8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4cm" svg:y="9.1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403cm" svg:y="5.3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4cm" svg:y="5.80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9.6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9.6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9.6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3.1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3.4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9.6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0.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4cm" svg:y="9.6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473cm" svg:y="9.6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646cm" svg:y="9.6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406cm" svg:y="13.1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4cm" svg:y="13.4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403cm" svg:y="9.6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4cm" svg:y="10.10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3.9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3.9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3.9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7.4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7.7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3.9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4.4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4cm" svg:y="13.9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473cm" svg:y="13.9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646cm" svg:y="13.9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406cm" svg:y="17.4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4cm" svg:y="17.7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403cm" svg:y="13.9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4cm" svg:y="14.40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8.3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8.3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8.3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1.8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2.1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8.3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8.8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4cm" svg:y="18.3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473cm" svg:y="18.3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646cm" svg:y="18.3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406cm" svg:y="21.8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4cm" svg:y="22.1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403cm" svg:y="18.3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4cm" svg:y="18.80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2.6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2.6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2.6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6.1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6.4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2.6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23.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4cm" svg:y="22.6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473cm" svg:y="22.6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646cm" svg:y="22.6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406cm" svg:y="26.1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4cm" svg:y="26.4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403cm" svg:y="22.6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4cm" svg:y="23.101cm">
            <draw:text-box>
              <text:p text:style-name="P1"><text:span text:style-name="T1">Volební lístek pro volbu kontrolora jablonka.cz dne 30.3.2017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06-02-16T22:22:44</meta:creation-date>
    <dc:date>2017-03-29T21:45:13.413710218</dc:date>
    <meta:print-date>2013-03-27T16:48:03.21</meta:print-date>
    <dc:language>cs-CZ</dc:language>
    <meta:editing-cycles>32</meta:editing-cycles>
    <meta:editing-duration>PT5H23M17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