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4000000066E44E498.png" manifest:media-type="image/png"/>
  <manifest:file-entry manifest:full-path="Pictures/1000000000000304000000078A351B4E.png" manifest:media-type="image/png"/>
  <manifest:file-entry manifest:full-path="Pictures/10000000000003040000000C046CA2B8.png" manifest:media-type="image/png"/>
  <manifest:file-entry manifest:full-path="Pictures/1000000000000210000000337131CB0A.png" manifest:media-type="image/png"/>
  <manifest:file-entry manifest:full-path="Pictures/10000000000000C900000033BA19A07D.png" manifest:media-type="image/png"/>
  <manifest:file-entry manifest:full-path="Pictures/100000000000030400000001C2515BF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style:font-size-asian="18pt" style:font-size-complex="18pt"/>
    </style:style>
    <style:style style:name="P3" style:family="paragraph">
      <style:paragraph-properties fo:margin-left="0cm" fo:margin-right="0cm" fo:text-align="justify" fo:text-indent="0cm"/>
      <style:text-properties style:font-size-asian="18pt" style:font-size-complex="18pt"/>
    </style:style>
    <style:style style:name="P4" style:family="paragraph">
      <style:paragraph-properties fo:margin-left="0cm" fo:margin-right="0cm" fo:line-height="100%" fo:text-align="justify" fo:text-indent="0cm"/>
      <style:text-properties style:font-size-asian="18pt" style:font-size-complex="18pt"/>
    </style:style>
    <style:style style:name="P5" style:family="paragraph">
      <style:paragraph-properties fo:margin-left="0cm" fo:margin-right="0cm" fo:text-align="justify" fo:text-indent="0cm"/>
      <style:text-properties fo:font-size="10pt" fo:font-weight="normal" style:font-size-asian="18pt" style:font-size-complex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line-height="100%" fo:text-align="justify" fo:text-indent="0cm"/>
    </style:style>
    <style:style style:name="T1" style:family="text">
      <style:text-properties fo:font-size="15pt" fo:font-weight="bold" style:font-size-asian="18pt" style:font-size-complex="18pt"/>
    </style:style>
    <style:style style:name="T2" style:family="text">
      <style:text-properties fo:font-size="12pt" fo:font-weight="bold" style:font-size-asian="18pt" style:font-size-complex="18pt"/>
    </style:style>
    <style:style style:name="T3" style:family="text">
      <style:text-properties fo:font-size="10pt" fo:font-weight="normal" style:font-size-asian="18pt" style:font-size-complex="18pt"/>
    </style:style>
    <style:style style:name="T4" style:family="text">
      <style:text-properties fo:font-size="12pt" fo:font-weight="normal" style:font-size-asian="18pt" style:font-size-complex="18pt"/>
    </style:style>
    <style:style style:name="T5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69cm" svg:height="13.615cm" svg:x="0.635cm" svg:y="0.835cm">
          <draw:image xlink:href="Pictures/100000000000030400000001C2515BF1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0.987cm">
          <draw:image xlink:href="Pictures/10000000000000C900000033BA19A07D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0.987cm">
          <draw:image xlink:href="Pictures/1000000000000210000000337131CB0A.png" xlink:type="simple" xlink:show="embed" xlink:actuate="onLoad">
            <text:p/>
          </draw:image>
        </draw:frame>
        <draw:frame draw:style-name="gr2" draw:text-style-name="P5" draw:layer="layout" svg:width="19.44cm" svg:height="11.465cm" svg:x="0.759cm" svg:y="2.185cm">
          <draw:text-box>
            <text:p text:style-name="P2"><text:span text:style-name="T1">jablonka.cz</text:span></text:p>
            <text:p text:style-name="P2"><text:span text:style-name="T1">spolek</text:span></text:p>
            <text:p text:style-name="P2"><text:span text:style-name="T2">Plná moc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4">Já, níže podepsaný(á) .............………, zmocňuji tímto ….....………………, bytem ……………………, aby mě jako člena v plném rozsahu bez jakéhokoli omezení zastupoval(a) při hlasování na valné hromadě dne <text:s/>................................. .</text:span></text:p>
            <text:p text:style-name="P4"><text:span text:style-name="T3"/></text:p>
            <text:p text:style-name="P4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V Praze dne</text:span><text:span text:style-name="T3"><text:tab/></text:span><text:span text:style-name="T3">...............................................</text:span></text:p>
            <text:p text:style-name="P3"><text:span text:style-name="T3"/></text:p>
            <text:p text:style-name="P3"><text:span text:style-name="T3"/></text:p>
            <text:p text:style-name="P3"><text:span text:style-name="T3">Podpis:</text:span><text:span text:style-name="T3"><text:tab/></text:span><text:span text:style-name="T3">..............................................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odpis:</text:span><text:span text:style-name="T3"><text:tab/></text:span><text:span text:style-name="T3">............................................</text:span></text:p>
            <text:p text:style-name="P3"><text:span text:style-name="T3"><text:tab/></text:span><text:span text:style-name="T3"><text:tab/></text:span><text:span text:style-name="T3">(zmocněnec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zmocnitel)</text:span></text:p>
            <text:p text:style-name="P3"><text:span text:style-name="T3"/></text:p>
          </draw:text-box>
        </draw:frame>
        <draw:frame draw:style-name="gr1" draw:text-style-name="P1" draw:layer="layout" svg:width="19.689cm" svg:height="0.305cm" svg:x="0.635cm" svg:y="13.93cm">
          <draw:image xlink:href="Pictures/10000000000003040000000C046CA2B8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14.385cm">
          <draw:image xlink:href="Pictures/1000000000000304000000078A351B4E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0.8cm">
          <draw:image xlink:href="Pictures/1000000000000304000000066E44E498.png" xlink:type="simple" xlink:show="embed" xlink:actuate="onLoad">
            <text:p/>
          </draw:image>
        </draw:frame>
        <draw:frame draw:style-name="gr3" draw:text-style-name="P7" draw:layer="layout" svg:width="2.631cm" svg:height="0.569cm" svg:x="1.635cm" svg:y="13.816cm">
          <draw:text-box>
            <text:p text:style-name="P6"><text:span text:style-name="T5">© 2016 Jablonka</text:span></text:p>
          </draw:text-box>
        </draw:frame>
        <draw:frame draw:style-name="gr1" draw:text-style-name="P1" draw:layer="layout" svg:width="19.69cm" svg:height="13.615cm" svg:x="0.635cm" svg:y="15.435cm">
          <draw:image xlink:href="Pictures/100000000000030400000001C2515BF1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15.587cm">
          <draw:image xlink:href="Pictures/10000000000000C900000033BA19A07D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15.587cm">
          <draw:image xlink:href="Pictures/1000000000000210000000337131CB0A.png" xlink:type="simple" xlink:show="embed" xlink:actuate="onLoad">
            <text:p/>
          </draw:image>
        </draw:frame>
        <draw:frame draw:style-name="gr1" draw:text-style-name="P1" draw:layer="layout" svg:width="19.689cm" svg:height="0.305cm" svg:x="0.635cm" svg:y="28.53cm">
          <draw:image xlink:href="Pictures/10000000000003040000000C046CA2B8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28.985cm">
          <draw:image xlink:href="Pictures/1000000000000304000000078A351B4E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15.4cm">
          <draw:image xlink:href="Pictures/1000000000000304000000066E44E498.png" xlink:type="simple" xlink:show="embed" xlink:actuate="onLoad">
            <text:p/>
          </draw:image>
        </draw:frame>
        <draw:frame draw:style-name="gr3" draw:text-style-name="P7" draw:layer="layout" svg:width="2.631cm" svg:height="0.569cm" svg:x="1.635cm" svg:y="28.416cm">
          <draw:text-box>
            <text:p text:style-name="P6"><text:span text:style-name="T5">© 2016 Jablonka</text:span></text:p>
          </draw:text-box>
        </draw:frame>
        <draw:frame draw:style-name="gr2" draw:text-style-name="P5" draw:layer="layout" svg:width="19.44cm" svg:height="11.465cm" svg:x="0.759cm" svg:y="16.886cm">
          <draw:text-box>
            <text:p text:style-name="P8"><text:span text:style-name="T1">jablonka.cz</text:span></text:p>
            <text:p text:style-name="P8"><text:span text:style-name="T1">spolek</text:span></text:p>
            <text:p text:style-name="P8"><text:span text:style-name="T2">Plná moc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10"><text:span text:style-name="T4">Já, níže podepsaný(á) .............………, zmocňuji tímto ….....………………, bytem ……………………, aby mě jako člena v plném rozsahu bez jakéhokoli omezení zastupoval(a) při hlasování na valné hromadě dne <text:s/>................................. .</text:span></text:p>
            <text:p text:style-name="P10"><text:span text:style-name="T3"/></text:p>
            <text:p text:style-name="P10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>V Praze dne</text:span><text:span text:style-name="T3"><text:tab/></text:span><text:span text:style-name="T3">...............................................</text:span></text:p>
            <text:p text:style-name="P9"><text:span text:style-name="T3"/></text:p>
            <text:p text:style-name="P9"><text:span text:style-name="T3"/></text:p>
            <text:p text:style-name="P9"><text:span text:style-name="T3">Podpis:</text:span><text:span text:style-name="T3"><text:tab/></text:span><text:span text:style-name="T3">..............................................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odpis:</text:span><text:span text:style-name="T3"><text:tab/></text:span><text:span text:style-name="T3">............................................</text:span></text:p>
            <text:p text:style-name="P9"><text:span text:style-name="T3"><text:tab/></text:span><text:span text:style-name="T3"><text:tab/></text:span><text:span text:style-name="T3">(zmocněnec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zmocnitel)</text:span></text:p>
            <text:p text:style-name="P9"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xi Sans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e6e6ff" draw:fill-image-width="0cm" draw:fill-image-height="0cm" fo:padding-top="0.125cm" fo:padding-bottom="0.125cm" fo:padding-left="0.25cm" fo:padding-right="0.25cm" draw:shadow="hidden" draw:shadow-offset-x="0cm" draw:shadow-offset-y="0cm" draw:shadow-color="#ffffff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none" fo:country="none" fo:font-weight="bold" style:language-asian="none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creation-date>2006-02-16T22:22:44</meta:creation-date>
    <dc:date>2016-03-28T22:36:00.353784897</dc:date>
    <meta:printed-by>Petr Simandl</meta:printed-by>
    <meta:print-date>2006-03-14T14:43:45</meta:print-date>
    <dc:language>cs-CZ</dc:language>
    <meta:editing-cycles>26</meta:editing-cycles>
    <meta:editing-duration>PT3H42M22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