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cm" table:align="margins" style:may-break-between-rows="false" style:writing-mode="lr-tb"/>
    </style:style>
    <style:style style:name="Tabulka1.A" style:family="table-column">
      <style:table-column-properties style:column-width="7.952cm" style:rel-column-width="4508*"/>
    </style:style>
    <style:style style:name="Tabulka1.B" style:family="table-column">
      <style:table-column-properties style:column-width="2.193cm" style:rel-column-width="1243*"/>
    </style:style>
    <style:style style:name="Tabulka1.C" style:family="table-column">
      <style:table-column-properties style:column-width="2.985cm" style:rel-column-width="1692*"/>
    </style:style>
    <style:style style:name="Tabulka1.D" style:family="table-column">
      <style:table-column-properties style:column-width="2.872cm" style:rel-column-width="162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4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uhlas s pronájmem komerčních prostor</text:p>
      <text:p text:style-name="P1">Svým podpisem potvrzuji, že souhlasím s pronájmem komerčních prostor v přízemí našeho vchodu <text:span text:style-name="T1">Jablonecká 417/60</text:span> občanskému sdružení Jablonka.cz.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Table_20_Heading">Jméno a příjmení</text:p>
          </table:table-cell>
          <table:table-cell table:style-name="Tabulka1.A1" office:value-type="string">
            <text:p text:style-name="Table_20_Heading">Číslo bytu</text:p>
          </table:table-cell>
          <table:table-cell table:style-name="Tabulka1.A1" office:value-type="string">
            <text:p text:style-name="Table_20_Heading">Podpis</text:p>
          </table:table-cell>
          <table:table-cell table:style-name="Tabulka1.D1" office:value-type="string">
            <text:p text:style-name="Table_20_Heading">Datum</text:p>
          </table:table-cell>
        </table:table-row>
        <table:table-row>
          <table:table-cell table:style-name="Tabulka1.A2" office:value-type="string">
            <text:p text:style-name="P2">Mgr. Helena Neumannová </text:p>
          </table:table-cell>
          <table:table-cell table:style-name="Tabulka1.B2" office:value-type="float" office:value="1">
            <text:p text:style-name="P2">1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Mgr. Jan Husák </text:p>
          </table:table-cell>
          <table:table-cell table:style-name="Tabulka1.B2" office:value-type="float" office:value="2">
            <text:p text:style-name="P2">2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Milan Horák </text:p>
          </table:table-cell>
          <table:table-cell table:style-name="Tabulka1.B2" office:value-type="float" office:value="3">
            <text:p text:style-name="P2">3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Linda Čermáková </text:p>
          </table:table-cell>
          <table:table-cell table:style-name="Tabulka1.B2" office:value-type="float" office:value="4">
            <text:p text:style-name="P2">4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Stavební bytové družstvo Praha </text:p>
          </table:table-cell>
          <table:table-cell table:style-name="Tabulka1.B2" office:value-type="float" office:value="5">
            <text:p text:style-name="P2">5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Ivana Nováková </text:p>
          </table:table-cell>
          <table:table-cell table:style-name="Tabulka1.B2" office:value-type="float" office:value="6">
            <text:p text:style-name="P2">6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Jiřina Cucová </text:p>
          </table:table-cell>
          <table:table-cell table:style-name="Tabulka1.B2" office:value-type="float" office:value="7">
            <text:p text:style-name="P2">7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Jánský Milan a Jánská Eva Mgr. </text:p>
          </table:table-cell>
          <table:table-cell table:style-name="Tabulka1.B2" office:value-type="float" office:value="8">
            <text:p text:style-name="P2">8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Slepička Zdeněk a Slepičková Jiřina </text:p>
          </table:table-cell>
          <table:table-cell table:style-name="Tabulka1.B2" office:value-type="float" office:value="9">
            <text:p text:style-name="P2">9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Ludmila Zvěřinová </text:p>
          </table:table-cell>
          <table:table-cell table:style-name="Tabulka1.B2" office:value-type="float" office:value="10">
            <text:p text:style-name="P2">10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Alena Hladíková </text:p>
          </table:table-cell>
          <table:table-cell table:style-name="Tabulka1.B2" office:value-type="float" office:value="11">
            <text:p text:style-name="P2">11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Pavel Louda </text:p>
          </table:table-cell>
          <table:table-cell table:style-name="Tabulka1.B2" office:value-type="float" office:value="12">
            <text:p text:style-name="P2">12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Jiřina Binderová </text:p>
          </table:table-cell>
          <table:table-cell table:style-name="Tabulka1.B2" office:value-type="float" office:value="13">
            <text:p text:style-name="P2">13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Milena Kotasová </text:p>
          </table:table-cell>
          <table:table-cell table:style-name="Tabulka1.B2" office:value-type="float" office:value="14">
            <text:p text:style-name="P2">14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Elznic Karel a Elznicová Milena </text:p>
          </table:table-cell>
          <table:table-cell table:style-name="Tabulka1.B2" office:value-type="float" office:value="15">
            <text:p text:style-name="P2">15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Hana Frydryšková </text:p>
          </table:table-cell>
          <table:table-cell table:style-name="Tabulka1.B2" office:value-type="float" office:value="16">
            <text:p text:style-name="P2">16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Alena Čapková </text:p>
          </table:table-cell>
          <table:table-cell table:style-name="Tabulka1.B2" office:value-type="float" office:value="17">
            <text:p text:style-name="P2">17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Žižka Josef a Žižková Dagmar </text:p>
          </table:table-cell>
          <table:table-cell table:style-name="Tabulka1.B2" office:value-type="float" office:value="18">
            <text:p text:style-name="P2">18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Mgr. Alexandra Roy </text:p>
          </table:table-cell>
          <table:table-cell table:style-name="Tabulka1.B2" office:value-type="float" office:value="19">
            <text:p text:style-name="P2">19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Maytner Otto a Maytnerová Věra </text:p>
          </table:table-cell>
          <table:table-cell table:style-name="Tabulka1.B2" office:value-type="float" office:value="20">
            <text:p text:style-name="P2">20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PhDr. Hanuš Hemola </text:p>
          </table:table-cell>
          <table:table-cell table:style-name="Tabulka1.B2" office:value-type="float" office:value="21">
            <text:p text:style-name="P2">21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Anežka Čenská </text:p>
          </table:table-cell>
          <table:table-cell table:style-name="Tabulka1.B2" office:value-type="float" office:value="22">
            <text:p text:style-name="P2">22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Miroslava Walterová </text:p>
          </table:table-cell>
          <table:table-cell table:style-name="Tabulka1.B2" office:value-type="float" office:value="23">
            <text:p text:style-name="P2">23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Svoboda Oldřich Ing. a Svobodová Jaroslava </text:p>
          </table:table-cell>
          <table:table-cell table:style-name="Tabulka1.B2" office:value-type="float" office:value="24">
            <text:p text:style-name="P2">24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Markéta Růtová </text:p>
          </table:table-cell>
          <table:table-cell table:style-name="Tabulka1.B2" office:value-type="float" office:value="25">
            <text:p text:style-name="P2">25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Ing. Petr Prior </text:p>
          </table:table-cell>
          <table:table-cell table:style-name="Tabulka1.B2" office:value-type="float" office:value="26">
            <text:p text:style-name="P2">26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Černý Karel a Černá Irena </text:p>
          </table:table-cell>
          <table:table-cell table:style-name="Tabulka1.B2" office:value-type="float" office:value="27">
            <text:p text:style-name="P2">27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Roman Nezbeda </text:p>
          </table:table-cell>
          <table:table-cell table:style-name="Tabulka1.B2" office:value-type="float" office:value="28">
            <text:p text:style-name="P2">28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Kovařík Petr a Kovaříková Zdenka </text:p>
          </table:table-cell>
          <table:table-cell table:style-name="Tabulka1.B2" office:value-type="float" office:value="29">
            <text:p text:style-name="P2">29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Jiří Haufenhofer </text:p>
          </table:table-cell>
          <table:table-cell table:style-name="Tabulka1.B2" office:value-type="float" office:value="30">
            <text:p text:style-name="P2">30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Luboš Degr </text:p>
          </table:table-cell>
          <table:table-cell table:style-name="Tabulka1.B2" office:value-type="float" office:value="31">
            <text:p text:style-name="P2">31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Vendula Jemelková </text:p>
          </table:table-cell>
          <table:table-cell table:style-name="Tabulka1.B2" office:value-type="float" office:value="32">
            <text:p text:style-name="P2">32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potvrzení praxe</dc:title>
    <meta:initial-creator>Jiří Novák</meta:initial-creator>
    <meta:creation-date>2007-02-03T12:16:00</meta:creation-date>
    <dc:date>2010-03-24T15:59:24.85</dc:date>
    <meta:print-date>2006-11-08T22:45:00</meta:print-date>
    <dc:language>cs-CZ</dc:language>
    <meta:editing-cycles>17</meta:editing-cycles>
    <meta:editing-duration>PT00H32M45S</meta:editing-duration>
    <dc:creator>Petr Simandl</dc:creator>
    <meta:document-statistic meta:table-count="1" meta:image-count="0" meta:object-count="0" meta:page-count="1" meta:paragraph-count="70" meta:word-count="159" meta:character-count="934"/>
    <meta:user-defined meta:name="Info 1"/>
    <meta:user-defined meta:name="Info 2"/>
    <meta:user-defined meta:name="Info 3"/>
    <meta:user-defined meta:name="Info 4"/>
  </office:meta>
</office:document-meta>
</file>