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cm" table:align="margins" style:may-break-between-rows="false" style:writing-mode="lr-tb"/>
    </style:style>
    <style:style style:name="Tabulka1.A" style:family="table-column">
      <style:table-column-properties style:column-width="7.952cm" style:rel-column-width="32568*"/>
    </style:style>
    <style:style style:name="Tabulka1.B" style:family="table-column">
      <style:table-column-properties style:column-width="2.193cm" style:rel-column-width="8980*"/>
    </style:style>
    <style:style style:name="Tabulka1.C" style:family="table-column">
      <style:table-column-properties style:column-width="2.985cm" style:rel-column-width="12224*"/>
    </style:style>
    <style:style style:name="Tabulka1.D" style:family="table-column">
      <style:table-column-properties style:column-width="2.872cm" style:rel-column-width="11763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cs" fo:country="CZ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vým podpisem potvrzuji, že souhlasím s tím, aby o.s. Jablonka.cz nainstalovalo na vlastní náklady<text:span text:style-name="T3"> počítačovou síť s připojením do internetu</text:span> v našem domě.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Table_20_Heading">Jméno a příjmení</text:p>
          </table:table-cell>
          <table:table-cell table:style-name="Tabulka1.A1" office:value-type="string">
            <text:p text:style-name="Table_20_Heading">Číslo bytu</text:p>
          </table:table-cell>
          <table:table-cell table:style-name="Tabulka1.A1" office:value-type="string">
            <text:p text:style-name="Table_20_Heading">Podpis</text:p>
          </table:table-cell>
          <table:table-cell table:style-name="Tabulka1.D1" office:value-type="string">
            <text:p text:style-name="Table_20_Heading">Datum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potvrzení praxe</dc:title>
    <meta:initial-creator>Jiří Novák</meta:initial-creator>
    <meta:creation-date>2007-02-03T12:16:00</meta:creation-date>
    <dc:date>2010-03-27T16:59:09.07</dc:date>
    <meta:print-date>2006-11-08T22:45:00</meta:print-date>
    <dc:language>cs-CZ</dc:language>
    <meta:editing-cycles>20</meta:editing-cycles>
    <meta:editing-duration>PT00H49M53S</meta:editing-duration>
    <dc:creator>Petr Simandl</dc:creator>
    <meta:document-statistic meta:table-count="1" meta:image-count="0" meta:object-count="0" meta:page-count="1" meta:paragraph-count="5" meta:word-count="30" meta:character-count="192"/>
    <meta:user-defined meta:name="Info 1"/>
    <meta:user-defined meta:name="Info 2"/>
    <meta:user-defined meta:name="Info 3"/>
    <meta:user-defined meta:name="Info 4"/>
  </office:meta>
</office:document-meta>
</file>