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43cm"/>
          <style:tab-stop style:position="10.16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/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name-complex="Arial"/>
    </style:style>
    <style:style style:name="T6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P1">Potvrzení o vykonané praxi</text:p>
      <text:p text:style-name="P1"/>
      <text:p text:style-name="P1"/>
      <text:p text:style-name="P2">Potvrzujeme, že</text:p>
      <text:p text:style-name="P2"/>
      <text:p text:style-name="P5">pan Ing. Josef <text:s/>Kněžík , <text:span text:style-name="T2">r.č. 540601/1149 , bytem <text:s/>Mimoňská 627/11, 190 00 Praha – Prosek</text:span></text:p>
      <text:p text:style-name="P2"/>
      <text:p text:style-name="P2">pracuje v našem občanském sdružení jablonka.cz jako elektromechanik sdělovacích a zabezpečovacích zařízení od 10. 3. 2007 <text:s/>až <text:s/>dosud <text:s/>12. 5. 200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8"/><text:tab/><text:tab/><text:tab/><text:tab/><text:tab/>------------------------------------------</text:p>
      <text:p text:style-name="P2"><text:tab/><text:tab/><text:tab/><text:tab/><text:tab/><text:tab/><text:tab/><text:tab/><text:tab/> <text:s text:c="9"/>za <text:s/>o.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Zdravotní potvrzení</text:p>
      <text:p text:style-name="P1"/>
      <text:p text:style-name="P1"/>
      <text:p text:style-name="P1"/>
      <text:p text:style-name="P2">Jmenovaný je zdravotně plně způsobilý práce na elektrických zařízeních a práce ve výškách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94"/>------------------------------------------</text:p>
      <text:p text:style-name="P3"><text:s text:c="104"/>Razítko a podpis lékař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potvrzení praxe</dc:title>
    <meta:initial-creator>Jiří Novák</meta:initial-creator>
    <meta:creation-date>2007-02-03T12:16:00</meta:creation-date>
    <dc:date>2009-05-12T17:43:29</dc:date>
    <meta:print-date>2006-11-08T22:45:00</meta:print-date>
    <dc:language>cs-CZ</dc:language>
    <meta:editing-cycles>13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3" meta:character-count="760"/>
  </office:meta>
</office:document-meta>
</file>