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8pt" fo:font-weight="bold" style:font-size-asian="88pt" style:font-weight-asian="bold" style:font-size-complex="8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jablonka.cz</text:p>
      <text:p text:style-name="P2"/>
      <text:p text:style-name="P2">VALNÁ HROMADA</text:p>
      <text:p text:style-name="P2">20.4.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0T18:01:27</meta:creation-date>
    <meta:print-date>2011-04-20T18:03:25</meta:print-date>
    <meta:document-statistic meta:table-count="0" meta:image-count="0" meta:object-count="0" meta:page-count="1" meta:paragraph-count="3" meta:word-count="4" meta:character-count="33"/>
    <dc:date>2011-04-20T18:05:29</dc:date>
    <meta:editing-duration>PT00H04M02S</meta:editing-duration>
    <meta:editing-cycles>1</meta:editing-cycles>
    <meta:generator>OpenOffice.org/3.1$Linux OpenOffice.org_project/310m19$Build-9420</meta:generator>
  </office:meta>
</office:document-meta>
</file>