
<file path=META-INF/manifest.xml><?xml version="1.0" encoding="utf-8"?>
<!DOCTYPE manifest  PUBLIC '-//OpenOffice.org//DTD Manifest 1.0//EN'  'Manifest.dtd'>
<!--
*************************************************************************
  file:  manifest.xml
  Generated by Inkscape: Thu Oct  1 00:52:50 2015
  http://www.inkscape.org
*************************************************************************
--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!--List our images here-->
  <manifest:file-entry manifest:media-type="" manifest:full-path="Pictures/image235"/>
  <manifest:file-entry manifest:media-type="" manifest:full-path="Pictures/image153"/>
  <manifest:file-entry manifest:media-type="" manifest:full-path="Pictures/image71"/>
  <manifest:file-entry manifest:media-type="" manifest:full-path="Pictures/image186"/>
  <manifest:file-entry manifest:media-type="" manifest:full-path="Pictures/image141"/>
  <manifest:file-entry manifest:media-type="" manifest:full-path="Pictures/image219"/>
  <manifest:file-entry manifest:media-type="" manifest:full-path="Pictures/image89"/>
  <manifest:file-entry manifest:media-type="" manifest:full-path="Pictures/image237"/>
  <manifest:file-entry manifest:media-type="" manifest:full-path="Pictures/image234"/>
  <manifest:file-entry manifest:media-type="" manifest:full-path="Pictures/image130"/>
  <manifest:file-entry manifest:media-type="" manifest:full-path="Pictures/image20"/>
  <manifest:file-entry manifest:media-type="" manifest:full-path="Pictures/image18"/>
  <manifest:file-entry manifest:media-type="" manifest:full-path="Pictures/image118"/>
  <manifest:file-entry manifest:media-type="" manifest:full-path="Pictures/image236"/>
  <manifest:file-entry manifest:media-type="" manifest:full-path="Pictures/image233"/>
  <manifest:file-entry manifest:media-type="" manifest:full-path="Pictures/image103"/>
  <manifest:file-entry manifest:media-type="" manifest:full-path="Pictures/image232"/>
  <manifest:file-entry manifest:media-type="" manifest:full-path="Pictures/image149"/>
  <manifest:file-entry manifest:media-type="" manifest:full-path="Pictures/image97"/>
  <manifest:file-entry manifest:media-type="" manifest:full-path="Pictures/image88"/>
  <manifest:file-entry manifest:media-type="" manifest:full-path="Pictures/image51"/>
  <manifest:file-entry manifest:media-type="" manifest:full-path="Pictures/image87"/>
  <manifest:file-entry manifest:media-type="" manifest:full-path="Pictures/image95"/>
  <manifest:file-entry manifest:media-type="" manifest:full-path="Pictures/image91"/>
  <manifest:file-entry manifest:media-type="" manifest:full-path="Pictures/image104"/>
  <manifest:file-entry manifest:media-type="" manifest:full-path="Pictures/image27"/>
  <manifest:file-entry manifest:media-type="" manifest:full-path="Pictures/image116"/>
  <manifest:file-entry manifest:media-type="" manifest:full-path="Pictures/image25"/>
  <manifest:file-entry manifest:media-type="" manifest:full-path="Pictures/image96"/>
  <manifest:file-entry manifest:media-type="" manifest:full-path="Pictures/image249"/>
  <manifest:file-entry manifest:media-type="" manifest:full-path="Pictures/image257"/>
  <manifest:file-entry manifest:media-type="" manifest:full-path="Pictures/image105"/>
  <manifest:file-entry manifest:media-type="" manifest:full-path="Pictures/image106"/>
  <manifest:file-entry manifest:media-type="" manifest:full-path="Pictures/image150"/>
  <manifest:file-entry manifest:media-type="" manifest:full-path="Pictures/image50"/>
  <manifest:file-entry manifest:media-type="" manifest:full-path="Pictures/image37"/>
  <manifest:file-entry manifest:media-type="" manifest:full-path="Pictures/image43"/>
  <manifest:file-entry manifest:media-type="" manifest:full-path="Pictures/image248"/>
  <manifest:file-entry manifest:media-type="" manifest:full-path="Pictures/image154"/>
  <manifest:file-entry manifest:media-type="" manifest:full-path="Pictures/image246"/>
  <manifest:file-entry manifest:media-type="" manifest:full-path="Pictures/image109"/>
  <manifest:file-entry manifest:media-type="" manifest:full-path="Pictures/image126"/>
  <manifest:file-entry manifest:media-type="" manifest:full-path="Pictures/image165"/>
  <manifest:file-entry manifest:media-type="" manifest:full-path="Pictures/image108"/>
  <manifest:file-entry manifest:media-type="" manifest:full-path="Pictures/image16"/>
  <manifest:file-entry manifest:media-type="" manifest:full-path="Pictures/image220"/>
  <manifest:file-entry manifest:media-type="" manifest:full-path="Pictures/image211"/>
  <manifest:file-entry manifest:media-type="" manifest:full-path="Pictures/image216"/>
  <manifest:file-entry manifest:media-type="" manifest:full-path="Pictures/image11"/>
  <manifest:file-entry manifest:media-type="" manifest:full-path="Pictures/image203"/>
  <manifest:file-entry manifest:media-type="" manifest:full-path="Pictures/image146"/>
  <manifest:file-entry manifest:media-type="" manifest:full-path="Pictures/image155"/>
  <manifest:file-entry manifest:media-type="" manifest:full-path="Pictures/image215"/>
  <manifest:file-entry manifest:media-type="" manifest:full-path="Pictures/image145"/>
  <manifest:file-entry manifest:media-type="" manifest:full-path="Pictures/image253"/>
  <manifest:file-entry manifest:media-type="" manifest:full-path="Pictures/image161"/>
  <manifest:file-entry manifest:media-type="" manifest:full-path="Pictures/image39"/>
  <manifest:file-entry manifest:media-type="" manifest:full-path="Pictures/image210"/>
  <manifest:file-entry manifest:media-type="" manifest:full-path="Pictures/image31"/>
  <manifest:file-entry manifest:media-type="" manifest:full-path="Pictures/image228"/>
  <manifest:file-entry manifest:media-type="" manifest:full-path="Pictures/image138"/>
  <manifest:file-entry manifest:media-type="" manifest:full-path="Pictures/image217"/>
  <manifest:file-entry manifest:media-type="" manifest:full-path="Pictures/image221"/>
  <manifest:file-entry manifest:media-type="" manifest:full-path="Pictures/image76"/>
  <manifest:file-entry manifest:media-type="" manifest:full-path="Pictures/image199"/>
  <manifest:file-entry manifest:media-type="" manifest:full-path="Pictures/image0"/>
  <manifest:file-entry manifest:media-type="" manifest:full-path="Pictures/image98"/>
  <manifest:file-entry manifest:media-type="" manifest:full-path="Pictures/image64"/>
  <manifest:file-entry manifest:media-type="" manifest:full-path="Pictures/image244"/>
  <manifest:file-entry manifest:media-type="" manifest:full-path="Pictures/image242"/>
  <manifest:file-entry manifest:media-type="" manifest:full-path="Pictures/image107"/>
  <manifest:file-entry manifest:media-type="" manifest:full-path="Pictures/image123"/>
  <manifest:file-entry manifest:media-type="" manifest:full-path="Pictures/image73"/>
  <manifest:file-entry manifest:media-type="" manifest:full-path="Pictures/image90"/>
  <manifest:file-entry manifest:media-type="" manifest:full-path="Pictures/image48"/>
  <manifest:file-entry manifest:media-type="" manifest:full-path="Pictures/image132"/>
  <manifest:file-entry manifest:media-type="" manifest:full-path="Pictures/image148"/>
  <manifest:file-entry manifest:media-type="" manifest:full-path="Pictures/image205"/>
  <manifest:file-entry manifest:media-type="" manifest:full-path="Pictures/image207"/>
  <manifest:file-entry manifest:media-type="" manifest:full-path="Pictures/image222"/>
  <manifest:file-entry manifest:media-type="" manifest:full-path="Pictures/image93"/>
  <manifest:file-entry manifest:media-type="" manifest:full-path="Pictures/image206"/>
  <manifest:file-entry manifest:media-type="" manifest:full-path="Pictures/image140"/>
  <manifest:file-entry manifest:media-type="" manifest:full-path="Pictures/image100"/>
  <manifest:file-entry manifest:media-type="" manifest:full-path="Pictures/image99"/>
  <manifest:file-entry manifest:media-type="" manifest:full-path="Pictures/image218"/>
  <manifest:file-entry manifest:media-type="" manifest:full-path="Pictures/image121"/>
  <manifest:file-entry manifest:media-type="" manifest:full-path="Pictures/image156"/>
  <manifest:file-entry manifest:media-type="" manifest:full-path="Pictures/image223"/>
  <manifest:file-entry manifest:media-type="" manifest:full-path="Pictures/image178"/>
  <manifest:file-entry manifest:media-type="" manifest:full-path="Pictures/image122"/>
  <manifest:file-entry manifest:media-type="" manifest:full-path="Pictures/image129"/>
  <manifest:file-entry manifest:media-type="" manifest:full-path="Pictures/image147"/>
  <manifest:file-entry manifest:media-type="" manifest:full-path="Pictures/image164"/>
  <manifest:file-entry manifest:media-type="" manifest:full-path="Pictures/image204"/>
  <manifest:file-entry manifest:media-type="" manifest:full-path="Pictures/image139"/>
  <manifest:file-entry manifest:media-type="" manifest:full-path="Pictures/image168"/>
  <manifest:file-entry manifest:media-type="" manifest:full-path="Pictures/image245"/>
  <manifest:file-entry manifest:media-type="" manifest:full-path="Pictures/image167"/>
  <manifest:file-entry manifest:media-type="" manifest:full-path="Pictures/image256"/>
  <manifest:file-entry manifest:media-type="" manifest:full-path="Pictures/image70"/>
  <manifest:file-entry manifest:media-type="" manifest:full-path="Pictures/image166"/>
  <manifest:file-entry manifest:media-type="" manifest:full-path="Pictures/image72"/>
  <manifest:file-entry manifest:media-type="" manifest:full-path="Pictures/image102"/>
  <manifest:file-entry manifest:media-type="" manifest:full-path="Pictures/image113"/>
  <manifest:file-entry manifest:media-type="" manifest:full-path="Pictures/image258"/>
  <manifest:file-entry manifest:media-type="" manifest:full-path="Pictures/image259"/>
  <manifest:file-entry manifest:media-type="" manifest:full-path="Pictures/image170"/>
  <manifest:file-entry manifest:media-type="" manifest:full-path="Pictures/image54"/>
  <manifest:file-entry manifest:media-type="" manifest:full-path="Pictures/image49"/>
  <manifest:file-entry manifest:media-type="" manifest:full-path="Pictures/image115"/>
  <manifest:file-entry manifest:media-type="" manifest:full-path="Pictures/image56"/>
  <manifest:file-entry manifest:media-type="" manifest:full-path="Pictures/image169"/>
  <manifest:file-entry manifest:media-type="" manifest:full-path="Pictures/image229"/>
  <manifest:file-entry manifest:media-type="" manifest:full-path="Pictures/image136"/>
  <manifest:file-entry manifest:media-type="" manifest:full-path="Pictures/image101"/>
  <manifest:file-entry manifest:media-type="" manifest:full-path="Pictures/image240"/>
  <manifest:file-entry manifest:media-type="" manifest:full-path="Pictures/image55"/>
  <manifest:file-entry manifest:media-type="" manifest:full-path="Pictures/image33"/>
  <manifest:file-entry manifest:media-type="" manifest:full-path="Pictures/image137"/>
  <manifest:file-entry manifest:media-type="" manifest:full-path="Pictures/image8"/>
  <manifest:file-entry manifest:media-type="" manifest:full-path="Pictures/image4"/>
  <manifest:file-entry manifest:media-type="" manifest:full-path="Pictures/image3"/>
  <manifest:file-entry manifest:media-type="" manifest:full-path="Pictures/image1"/>
  <manifest:file-entry manifest:media-type="" manifest:full-path="Pictures/image41"/>
  <manifest:file-entry manifest:media-type="" manifest:full-path="Pictures/image42"/>
  <manifest:file-entry manifest:media-type="" manifest:full-path="Pictures/image247"/>
  <manifest:file-entry manifest:media-type="" manifest:full-path="Pictures/image143"/>
  <manifest:file-entry manifest:media-type="" manifest:full-path="Pictures/image152"/>
  <manifest:file-entry manifest:media-type="" manifest:full-path="Pictures/image86"/>
  <manifest:file-entry manifest:media-type="" manifest:full-path="Pictures/image188"/>
  <manifest:file-entry manifest:media-type="" manifest:full-path="Pictures/image189"/>
  <manifest:file-entry manifest:media-type="" manifest:full-path="Pictures/image241"/>
  <manifest:file-entry manifest:media-type="" manifest:full-path="Pictures/image74"/>
  <manifest:file-entry manifest:media-type="" manifest:full-path="Pictures/image68"/>
  <manifest:file-entry manifest:media-type="" manifest:full-path="Pictures/image127"/>
  <manifest:file-entry manifest:media-type="" manifest:full-path="Pictures/image128"/>
  <manifest:file-entry manifest:media-type="" manifest:full-path="Pictures/image45"/>
  <manifest:file-entry manifest:media-type="" manifest:full-path="Pictures/image46"/>
  <manifest:file-entry manifest:media-type="" manifest:full-path="Pictures/image239"/>
  <manifest:file-entry manifest:media-type="" manifest:full-path="Pictures/image83"/>
  <manifest:file-entry manifest:media-type="" manifest:full-path="Pictures/image75"/>
  <manifest:file-entry manifest:media-type="" manifest:full-path="Pictures/image58"/>
  <manifest:file-entry manifest:media-type="" manifest:full-path="Pictures/image243"/>
  <manifest:file-entry manifest:media-type="" manifest:full-path="Pictures/image47"/>
  <manifest:file-entry manifest:media-type="" manifest:full-path="Pictures/image69"/>
  <manifest:file-entry manifest:media-type="" manifest:full-path="Pictures/image117"/>
  <manifest:file-entry manifest:media-type="" manifest:full-path="Pictures/image77"/>
  <manifest:file-entry manifest:media-type="" manifest:full-path="Pictures/image191"/>
  <manifest:file-entry manifest:media-type="" manifest:full-path="Pictures/image29"/>
  <manifest:file-entry manifest:media-type="" manifest:full-path="Pictures/image197"/>
  <manifest:file-entry manifest:media-type="" manifest:full-path="Pictures/image151"/>
  <manifest:file-entry manifest:media-type="" manifest:full-path="Pictures/image227"/>
  <manifest:file-entry manifest:media-type="" manifest:full-path="Pictures/image12"/>
  <manifest:file-entry manifest:media-type="" manifest:full-path="Pictures/image142"/>
  <manifest:file-entry manifest:media-type="" manifest:full-path="Pictures/image238"/>
  <manifest:file-entry manifest:media-type="" manifest:full-path="Pictures/image119"/>
  <manifest:file-entry manifest:media-type="" manifest:full-path="Pictures/image171"/>
  <manifest:file-entry manifest:media-type="" manifest:full-path="Pictures/image254"/>
  <manifest:file-entry manifest:media-type="" manifest:full-path="Pictures/image255"/>
  <manifest:file-entry manifest:media-type="" manifest:full-path="Pictures/image252"/>
  <manifest:file-entry manifest:media-type="" manifest:full-path="Pictures/image251"/>
  <manifest:file-entry manifest:media-type="" manifest:full-path="Pictures/image28"/>
  <manifest:file-entry manifest:media-type="" manifest:full-path="Pictures/image21"/>
  <manifest:file-entry manifest:media-type="" manifest:full-path="Pictures/image144"/>
  <manifest:file-entry manifest:media-type="" manifest:full-path="Pictures/image187"/>
  <manifest:file-entry manifest:media-type="" manifest:full-path="Pictures/image190"/>
  <manifest:file-entry manifest:media-type="" manifest:full-path="Pictures/image250"/>
  <manifest:file-entry manifest:media-type="" manifest:full-path="Pictures/image110"/>
  <manifest:file-entry manifest:media-type="" manifest:full-path="Pictures/image66"/>
  <manifest:file-entry manifest:media-type="" manifest:full-path="Pictures/image120"/>
  <manifest:file-entry manifest:media-type="" manifest:full-path="Pictures/image79"/>
  <manifest:file-entry manifest:media-type="" manifest:full-path="Pictures/image60"/>
  <manifest:file-entry manifest:media-type="" manifest:full-path="Pictures/image82"/>
  <manifest:file-entry manifest:media-type="" manifest:full-path="Pictures/image81"/>
  <manifest:file-entry manifest:media-type="" manifest:full-path="Pictures/image84"/>
  <manifest:file-entry manifest:media-type="" manifest:full-path="Pictures/image78"/>
  <manifest:file-entry manifest:media-type="" manifest:full-path="Pictures/image65"/>
  <manifest:file-entry manifest:media-type="" manifest:full-path="Pictures/image94"/>
  <manifest:file-entry manifest:media-type="" manifest:full-path="Pictures/image85"/>
  <manifest:file-entry manifest:media-type="" manifest:full-path="Pictures/image63"/>
  <manifest:file-entry manifest:media-type="" manifest:full-path="Pictures/image80"/>
  <manifest:file-entry manifest:media-type="" manifest:full-path="Pictures/image59"/>
  <manifest:file-entry manifest:media-type="" manifest:full-path="Pictures/image160"/>
  <manifest:file-entry manifest:media-type="" manifest:full-path="Pictures/image52"/>
  <manifest:file-entry manifest:media-type="" manifest:full-path="Pictures/image44"/>
  <manifest:file-entry manifest:media-type="" manifest:full-path="Pictures/image67"/>
  <manifest:file-entry manifest:media-type="" manifest:full-path="Pictures/image192"/>
  <manifest:file-entry manifest:media-type="" manifest:full-path="Pictures/image17"/>
  <manifest:file-entry manifest:media-type="" manifest:full-path="Pictures/image24"/>
  <manifest:file-entry manifest:media-type="" manifest:full-path="Pictures/image9"/>
  <manifest:file-entry manifest:media-type="" manifest:full-path="Pictures/image10"/>
  <manifest:file-entry manifest:media-type="" manifest:full-path="Pictures/image175"/>
  <manifest:file-entry manifest:media-type="" manifest:full-path="Pictures/image57"/>
  <manifest:file-entry manifest:media-type="" manifest:full-path="Pictures/image133"/>
  <manifest:file-entry manifest:media-type="" manifest:full-path="Pictures/image53"/>
  <manifest:file-entry manifest:media-type="" manifest:full-path="Pictures/image61"/>
  <manifest:file-entry manifest:media-type="" manifest:full-path="Pictures/image112"/>
  <manifest:file-entry manifest:media-type="" manifest:full-path="Pictures/image114"/>
  <manifest:file-entry manifest:media-type="" manifest:full-path="Pictures/image124"/>
  <manifest:file-entry manifest:media-type="" manifest:full-path="Pictures/image163"/>
  <manifest:file-entry manifest:media-type="" manifest:full-path="Pictures/image62"/>
  <manifest:file-entry manifest:media-type="" manifest:full-path="Pictures/image92"/>
  <manifest:file-entry manifest:media-type="" manifest:full-path="Pictures/image131"/>
  <manifest:file-entry manifest:media-type="" manifest:full-path="Pictures/image111"/>
  <manifest:file-entry manifest:media-type="" manifest:full-path="Pictures/image162"/>
  <manifest:file-entry manifest:media-type="" manifest:full-path="Pictures/image159"/>
  <manifest:file-entry manifest:media-type="" manifest:full-path="Pictures/image158"/>
  <manifest:file-entry manifest:media-type="" manifest:full-path="Pictures/image209"/>
  <manifest:file-entry manifest:media-type="" manifest:full-path="Pictures/image172"/>
  <manifest:file-entry manifest:media-type="" manifest:full-path="Pictures/image134"/>
  <manifest:file-entry manifest:media-type="" manifest:full-path="Pictures/image176"/>
  <manifest:file-entry manifest:media-type="" manifest:full-path="Pictures/image157"/>
  <manifest:file-entry manifest:media-type="" manifest:full-path="Pictures/image26"/>
  <manifest:file-entry manifest:media-type="" manifest:full-path="Pictures/image177"/>
  <manifest:file-entry manifest:media-type="" manifest:full-path="Pictures/image174"/>
  <manifest:file-entry manifest:media-type="" manifest:full-path="Pictures/image38"/>
  <manifest:file-entry manifest:media-type="" manifest:full-path="Pictures/image135"/>
  <manifest:file-entry manifest:media-type="" manifest:full-path="Pictures/image173"/>
  <manifest:file-entry manifest:media-type="" manifest:full-path="Pictures/image19"/>
  <manifest:file-entry manifest:media-type="" manifest:full-path="Pictures/image125"/>
  <manifest:file-entry manifest:media-type="" manifest:full-path="Pictures/image214"/>
  <manifest:file-entry manifest:media-type="" manifest:full-path="Pictures/image213"/>
  <manifest:file-entry manifest:media-type="" manifest:full-path="Pictures/image202"/>
  <manifest:file-entry manifest:media-type="" manifest:full-path="Pictures/image212"/>
  <manifest:file-entry manifest:media-type="" manifest:full-path="Pictures/image30"/>
  <manifest:file-entry manifest:media-type="" manifest:full-path="Pictures/image208"/>
  <manifest:file-entry manifest:media-type="" manifest:full-path="Pictures/image201"/>
  <manifest:file-entry manifest:media-type="" manifest:full-path="Pictures/image200"/>
  <manifest:file-entry manifest:media-type="" manifest:full-path="Pictures/image226"/>
  <manifest:file-entry manifest:media-type="" manifest:full-path="Pictures/image230"/>
  <manifest:file-entry manifest:media-type="" manifest:full-path="Pictures/image231"/>
  <manifest:file-entry manifest:media-type="" manifest:full-path="Pictures/image224"/>
  <manifest:file-entry manifest:media-type="" manifest:full-path="Pictures/image225"/>
  <manifest:file-entry manifest:media-type="" manifest:full-path="Pictures/image6"/>
  <manifest:file-entry manifest:media-type="" manifest:full-path="Pictures/image34"/>
  <manifest:file-entry manifest:media-type="" manifest:full-path="Pictures/image198"/>
  <manifest:file-entry manifest:media-type="" manifest:full-path="Pictures/image40"/>
  <manifest:file-entry manifest:media-type="" manifest:full-path="Pictures/image36"/>
  <manifest:file-entry manifest:media-type="" manifest:full-path="Pictures/image35"/>
  <manifest:file-entry manifest:media-type="" manifest:full-path="Pictures/image184"/>
  <manifest:file-entry manifest:media-type="" manifest:full-path="Pictures/image185"/>
  <manifest:file-entry manifest:media-type="" manifest:full-path="Pictures/image183"/>
  <manifest:file-entry manifest:media-type="" manifest:full-path="Pictures/image182"/>
  <manifest:file-entry manifest:media-type="" manifest:full-path="Pictures/image181"/>
  <manifest:file-entry manifest:media-type="" manifest:full-path="Pictures/image179"/>
  <manifest:file-entry manifest:media-type="" manifest:full-path="Pictures/image7"/>
  <manifest:file-entry manifest:media-type="" manifest:full-path="Pictures/image180"/>
  <manifest:file-entry manifest:media-type="" manifest:full-path="Pictures/image23"/>
  <manifest:file-entry manifest:media-type="" manifest:full-path="Pictures/image32"/>
  <manifest:file-entry manifest:media-type="" manifest:full-path="Pictures/image22"/>
  <manifest:file-entry manifest:media-type="" manifest:full-path="Pictures/image196"/>
  <manifest:file-entry manifest:media-type="" manifest:full-path="Pictures/image194"/>
  <manifest:file-entry manifest:media-type="" manifest:full-path="Pictures/image195"/>
  <manifest:file-entry manifest:media-type="" manifest:full-path="Pictures/image15"/>
  <manifest:file-entry manifest:media-type="" manifest:full-path="Pictures/image14"/>
  <manifest:file-entry manifest:media-type="" manifest:full-path="Pictures/image13"/>
  <manifest:file-entry manifest:media-type="" manifest:full-path="Pictures/image193"/>
  <manifest:file-entry manifest:media-type="" manifest:full-path="Pictures/image5"/>
  <manifest:file-entry manifest:media-type="" manifest:full-path="Pictures/image2"/>
</manifest:manifest>
</file>

<file path=content.xml><?xml version="1.0" encoding="utf-8"?>
<!--
*************************************************************************
  file:  content.xml
  Generated by Inkscape: Thu Oct  1 00:52:50 2015
  http://www.inkscape.org
*************************************************************************
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!--
*************************************************************************
  D R A W I N G
  This section is the heart of SVG-ODF conversion.  We are
  starting with simple conversions, and will slowly evolve
  into a 'smarter' translation as time progresses.  Any help
  in improving .odg export is welcome.
*************************************************************************
-->
  <office:body>
    <office:drawing>
      <draw:page draw:name="page1" draw:style-name="dp1" draw:master-page-name="Default">
        <draw:g id="g2846">
          <draw:g id="g2848">
            <draw:g id="g2850">
              <draw:g id="g2856">
                <draw:g id="g2862">
                  <draw:path id="path2870" draw:style-name="style0" draw:layer="layout" svg:x="-0.006cm" svg:y="0.000cm" svg:width="11.693cm" svg:height="23.386cm" svg:viewBox="0.0 0.0 11692.725 23385.975" svg:d="M 11679.750 0.000 L -12.975 0.000 L -12.975 23385.975 L 11679.750 23385.975 L 11679.750 0.000 L 11679.750 0.000 Z">
                    <!-- 6 nodes -->
                  </draw:path>
                </draw:g>
                <!-- id="g2862" -->
              </draw:g>
              <!-- id="g2856" -->
            </draw:g>
            <!-- id="g2850" -->
          </draw:g>
          <!-- id="g2848" -->
          <draw:g id="g2872">
            <draw:path id="path2874" draw:style-name="style1" draw:layer="layout" svg:x="4.846cm" svg:y="21.939cm" svg:width="0.138cm" svg:height="0.325cm" svg:viewBox="0.0 0.0 138.150 324.900" svg:d="M 9762.450 43877.025 C 9800.475 43877.025 9831.150 43908.450 9831.150 43945.612 L 9831.150 44132.363 C 9831.150 44171.175 9800.475 44201.925 9762.450 44201.925 C 9724.463 44201.925 9693.000 44170.350 9693.000 44132.363 L 9693.000 43945.612 C 9693.000 43908.450 9724.463 43877.025 9762.450 43877.025 L 9762.450 43877.025 ">
              <!-- 8 nodes -->
            </draw:path>
          </draw:g>
          <!-- id="g2872" -->
          <draw:g id="g2876">
            <draw:path id="path2878" draw:style-name="style1" draw:layer="layout" svg:x="9.373cm" svg:y="21.416cm" svg:width="0.544cm" svg:height="0.849cm" svg:viewBox="0.0 0.0 544.179 848.876" svg:d="M 19053.937 43175.611 C 19125.862 43101.211 19197.712 43026.136 19269.637 42951.886 C 19335.112 42884.761 19236.525 42788.611 19171.087 42854.798 C 19075.800 42952.598 18980.512 43051.186 18884.325 43148.911 C 18884.325 43068.136 18885.188 42986.461 18884.325 42905.761 C 18884.325 42812.911 18747.000 42812.911 18747.000 42905.761 L 18747.000 43608.586 C 18747.000 43701.436 18884.325 43701.436 18884.325 43608.586 C 18885.188 43518.886 18884.325 43430.048 18884.325 43341.098 L 18952.950 43278.136 C 19014.375 43395.286 19076.513 43514.123 19138.762 43631.986 C 19159.800 43671.548 19199.362 43698.248 19242.975 43669.111 C 19286.625 43640.911 19275.300 43594.861 19255.087 43556.873 C 19188.862 43429.223 19121.025 43303.223 19053.937 43175.611 L 19053.937 43175.611 ">
              <!-- 15 nodes -->
            </draw:path>
          </draw:g>
          <!-- id="g2876" -->
          <draw:g id="g2880">
            <draw:path id="path2882" draw:style-name="style1" draw:layer="layout" svg:x="7.423cm" svg:y="21.420cm" svg:width="0.448cm" svg:height="0.843cm" svg:viewBox="0.0 0.0 447.999 843.356" svg:d="M 14983.631 43545.112 L 14983.631 42909.337 C 14983.631 42816.487 14846.306 42816.487 14846.306 42909.337 C 14845.481 43142.025 14845.481 43372.987 14846.306 43605.637 C 14846.306 43655.737 14872.931 43682.437 14923.031 43682.437 C 15023.156 43683.262 15123.356 43683.262 15224.344 43682.437 C 15317.194 43682.437 15316.406 43545.825 15224.344 43545.112 L 14983.631 43545.112 L 14983.631 43545.112 ">
              <!-- 9 nodes -->
            </draw:path>
          </draw:g>
          <!-- id="g2880" -->
          <draw:g id="g2884">
            <draw:path id="path2886" draw:style-name="style1" draw:layer="layout" svg:x="5.535cm" svg:y="21.419cm" svg:width="0.374cm" svg:height="0.845cm" svg:viewBox="0.0 0.0 374.287 844.610" svg:d="M 11444.887 42908.625 L 11444.100 42895.688 L 11440.800 42882.075 L 11434.387 42869.812 L 11426.287 42858.563 L 11415.787 42849.750 L 11403.637 42843.225 L 11389.950 42839.175 L 11375.437 42837.525 L 11361.675 42839.175 L 11348.663 42843.225 L 11336.662 42849.750 L 11326.125 42858.563 L 11318.062 42869.812 L 11312.437 42882.075 L 11308.275 42895.688 L 11307.600 42908.625 L 11307.600 43432.875 C 11307.600 43557.375 11254.200 43544.438 11140.350 43544.438 C 11047.350 43544.438 11047.350 43681.725 11140.350 43681.725 C 11222.662 43681.725 11308.275 43689.825 11375.437 43634.062 C 11431.950 43587.263 11444.887 43516.200 11444.887 43445.850 L 11444.887 42908.625 L 11444.887 42908.625 ">
              <!-- 24 nodes -->
            </draw:path>
          </draw:g>
          <!-- id="g2884" -->
          <draw:g id="g2888">
            <draw:path id="path2890" draw:style-name="style1" draw:layer="layout" svg:x="6.011cm" svg:y="21.418cm" svg:width="0.606cm" svg:height="0.845cm" svg:viewBox="0.0 0.0 605.887 845.103" svg:d="M 12246.450 43354.613 L 12326.400 43121.213 L 12402.375 43354.613 L 12246.450 43354.613 L 12246.450 43354.613 ZM 12324.825 42836.850 C 12286.913 42839.287 12266.662 42869.175 12254.475 42905.512 C 12177.787 43133.287 12101.100 43360.312 12025.163 43588.950 C 12022.725 43596.150 12021.075 43603.463 12021.075 43609.912 L 12021.075 43617.188 C 12024.413 43685.887 12127.725 43712.588 12154.350 43633.387 C 12170.550 43586.512 12185.887 43538.850 12202.050 43491.975 L 12445.200 43491.975 C 12461.362 43539.637 12476.737 43586.512 12492.900 43633.387 C 12519.525 43712.588 12622.800 43685.887 12626.962 43617.938 L 12626.962 43609.050 C 12626.962 43602.675 12625.387 43595.400 12622.800 43588.950 C 12549.375 43361.137 12475.050 43134.938 12400.725 42907.912 C 12390.337 42875.587 12378.150 42842.475 12339.337 42837.637 C 12334.462 42836.850 12328.875 42836.850 12324.825 42836.850 L 12324.825 42836.850 ">
              <!-- 21 nodes -->
            </draw:path>
          </draw:g>
          <!-- id="g2888" -->
          <draw:g id="g2892">
            <draw:path id="path2894" draw:style-name="style1" draw:layer="layout" svg:x="9.948cm" svg:y="21.418cm" svg:width="0.606cm" svg:height="0.845cm" svg:viewBox="0.0 0.0 605.962 845.103" svg:d="M 20121.000 43354.613 L 20201.025 43121.213 L 20276.888 43354.613 L 20121.000 43354.613 L 20121.000 43354.613 ZM 20199.413 42836.850 C 20161.425 42839.287 20141.175 42869.175 20129.062 42905.512 C 20052.338 43133.287 19975.575 43360.312 19899.750 43588.950 C 19897.200 43596.150 19895.550 43603.463 19895.550 43609.912 L 19895.550 43617.188 C 19898.775 43685.887 20002.275 43712.588 20028.937 43633.387 C 20045.138 43586.512 20060.400 43538.850 20076.638 43491.975 L 20319.787 43491.975 C 20335.950 43539.637 20351.175 43586.512 20367.300 43633.387 C 20394.075 43712.588 20497.425 43685.887 20501.513 43617.938 L 20501.513 43609.050 C 20501.513 43602.675 20499.825 43595.400 20497.425 43588.950 C 20423.888 43361.137 20349.638 43134.938 20275.275 42907.912 C 20264.700 42875.587 20252.700 42842.475 20213.925 42837.637 C 20209.088 42836.850 20203.313 42836.850 20199.413 42836.850 L 20199.413 42836.850 ">
              <!-- 21 nodes -->
            </draw:path>
          </draw:g>
          <!-- id="g2892" -->
          <draw:g id="g2896">
            <draw:path id="path2898" draw:style-name="style2" draw:layer="layout" svg:x="7.932cm" svg:y="21.418cm" svg:width="1.235cm" svg:height="0.845cm" svg:viewBox="0.0 0.0 1235.137 845.353" svg:d="M 16002.788 43410.909 C 15998.025 43317.159 16002.000 43221.047 16002.788 43126.472 C 16002.788 43044.909 16041.675 42975.347 16131.300 42975.347 L 16132.088 42975.347 C 16220.138 42975.347 16262.212 43039.997 16262.212 43121.634 C 16262.925 43213.697 16262.212 43305.009 16262.212 43396.322 C 16260.525 43464.909 16237.950 43523.034 16162.838 43539.272 C 16152.300 43541.709 16141.800 43542.422 16131.300 43542.422 C 16058.550 43543.322 16007.775 43488.384 16002.788 43410.909 L 16002.788 43410.909 ZM 16962.525 42907.547 C 16961.775 43053.759 16962.525 43199.972 16962.525 43346.147 C 16874.475 43191.047 16787.325 43036.022 16699.238 42880.884 C 16687.912 42859.884 16667.700 42842.109 16642.612 42837.272 C 16581.300 42826.734 16565.100 42890.597 16565.100 42939.084 C 16564.388 43140.234 16564.388 43341.384 16564.987 43542.422 L 16365.600 43542.422 C 16387.350 43503.422 16400.100 43457.972 16400.325 43408.397 L 16400.325 43108.734 C 16399.538 42953.672 16278.337 42834.797 16131.300 42836.484 C 16109.513 42837.272 16086.863 42839.709 16063.500 42846.159 C 15931.800 42880.884 15864.750 42993.159 15864.750 43124.859 L 15864.750 43388.972 C 15867.150 43506.872 15912.413 43609.547 16025.475 43658.897 C 16056.300 43672.209 16087.312 43679.334 16117.575 43681.022 L 16124.775 43681.472 L 16629.750 43681.472 C 16637.138 43681.472 16644.263 43680.309 16650.937 43677.984 C 16678.650 43671.422 16702.425 43648.922 16702.425 43610.372 L 16702.425 43161.984 C 16787.325 43314.722 16872.000 43467.422 16957.688 43620.834 C 17002.913 43701.647 17090.963 43701.647 17099.063 43596.647 C 17099.888 43590.197 17099.888 43584.534 17099.888 43578.009 L 17099.888 42907.547 C 17099.888 42814.697 16962.525 42814.697 16962.525 42907.547 L 16962.525 42907.547 ">
              <!-- 36 nodes -->
            </draw:path>
          </draw:g>
          <!-- id="g2896" -->
          <draw:g id="g2900">
            <draw:path id="path2902" draw:style-name="style1" draw:layer="layout" svg:x="6.740cm" svg:y="21.418cm" svg:width="0.532cm" svg:height="0.846cm" svg:viewBox="0.0 0.0 532.329 845.802" svg:d="M 13870.200 43446.787 C 13851.563 43513.725 13802.325 43535.625 13745.813 43542.787 C 13703.738 43547.587 13657.725 43543.688 13617.338 43543.688 L 13617.338 43293.187 L 13803.975 43293.187 C 13849.163 43330.387 13887.975 43385.400 13870.200 43446.787 L 13870.200 43446.787 ZM 13617.338 42974.962 C 13653.638 42974.962 13702.913 42969.300 13745.813 42974.962 C 13759.463 42977.325 13771.650 42980.550 13782.975 42984.675 C 13856.400 43015.350 13844.325 43103.362 13803.150 43155.150 L 13617.338 43155.150 L 13617.338 42974.962 L 13617.338 42974.962 ZM 13924.275 43218.112 C 13997.738 43113.113 13993.838 42963.675 13885.425 42882.075 C 13843.463 42849.787 13795.838 42840.075 13745.813 42837.637 C 13733.663 42837.637 13720.688 42836.850 13707.788 42836.850 L 13556.663 42836.850 C 13539.863 42836.850 13527.638 42840.075 13512.338 42846.525 C 13487.250 42864.262 13479.975 42883.650 13479.975 42914.362 L 13479.975 43604.212 C 13479.975 43654.312 13507.500 43681.012 13556.663 43681.012 C 13617.338 43681.838 13683.488 43685.025 13745.813 43679.362 C 13838.625 43670.550 13924.275 43641.337 13976.738 43551.750 C 14043.038 43438.725 14011.575 43307.812 13924.275 43218.112 L 13924.275 43218.112 ">
              <!-- 27 nodes -->
            </draw:path>
          </draw:g>
          <!-- id="g2900" -->
          <draw:g id="g2904">
            <draw:path id="path2906" draw:style-name="style2" draw:layer="layout" svg:x="4.618cm" svg:y="21.418cm" svg:width="0.607cm" svg:height="0.598cm" svg:viewBox="0.0 0.0 607.500 598.425" svg:d="M 9438.188 42836.850 C 9326.737 42836.850 9236.175 42927.413 9236.175 43038.713 L 9236.175 43233.412 C 9236.175 43344.787 9326.737 43435.275 9438.188 43435.275 L 9534.300 43435.275 C 9571.425 43435.275 9601.688 43405.237 9601.688 43368.000 L 9601.688 43163.850 C 9601.688 43126.650 9571.425 43096.537 9534.300 43096.537 C 9497.100 43096.537 9466.988 43126.650 9466.988 43163.850 L 9466.988 43300.687 L 9438.188 43300.687 C 9401.100 43300.687 9370.875 43270.500 9370.875 43233.412 L 9370.875 43038.713 C 9370.875 43001.700 9401.100 42971.400 9438.188 42971.400 L 9641.663 42971.400 C 9678.750 42971.400 9708.938 43001.700 9708.938 43038.713 L 9708.938 43233.412 C 9708.938 43270.500 9678.750 43300.687 9641.663 43300.687 L 9532.163 43300.687 C 9495.038 43300.687 9464.887 43330.838 9464.887 43368.000 C 9464.887 43405.237 9495.038 43435.275 9532.163 43435.275 L 9641.663 43435.275 C 9753.113 43435.275 9843.675 43344.787 9843.675 43233.412 L 9843.675 43038.713 C 9843.675 42927.413 9753.113 42836.850 9641.663 42836.850 L 9438.188 42836.850 L 9438.188 42836.850 ">
              <!-- 27 nodes -->
            </draw:path>
          </draw:g>
          <!-- id="g2904" -->
          <draw:path id="text2908" draw:style-name="style3" draw:layer="layout" svg:x="1.119cm" svg:y="1.180cm" svg:width="5.502cm" svg:height="0.701cm" svg:viewBox="0.0 0.0 5502.310 700.964" svg:d="M 2422.738 2632.087 C 2449.923 2632.087 2469.356 2627.032 2481.039 2616.922 C 2492.947 2606.812 2498.900 2590.186 2498.900 2567.045 C 2498.900 2544.129 2492.947 2527.729 2481.039 2517.843 C 2469.356 2507.958 2449.923 2503.015 2422.738 2503.015 L 2368.143 2503.015 L 2368.143 2632.087 L 2422.738 2632.087 L 2422.738 2632.087 ZM 2368.143 2721.729 L 2368.143 2912.135 L 2238.398 2912.135 L 2238.398 2408.992 L 2436.555 2408.992 C 2502.832 2408.992 2551.360 2420.113 2582.140 2442.355 C 2613.144 2464.597 2628.646 2499.757 2628.646 2547.836 C 2628.646 2581.087 2620.558 2608.384 2604.382 2629.728 C 2588.430 2651.071 2564.279 2666.798 2531.926 2676.908 C 2549.675 2680.952 2565.514 2690.164 2579.444 2704.542 C 2593.598 2718.696 2607.864 2740.264 2622.243 2769.247 L 2692.676 2912.135 L 2554.506 2912.135 L 2493.171 2787.108 C 2480.814 2761.945 2468.233 2744.758 2455.427 2735.546 C 2442.846 2726.335 2425.995 2721.729 2404.877 2721.729 L 2368.143 2721.729 L 2368.143 2721.729 ZM 2705.242 2534.693 L 2825.889 2534.693 L 2927.327 2790.815 L 3013.599 2534.693 L 3134.246 2534.693 L 2975.518 2947.858 C 2959.567 2989.871 2940.919 3019.190 2919.576 3035.815 C 2898.457 3052.665 2870.486 3061.090 2835.662 3061.090 L 2765.903 3061.090 L 2765.903 2981.895 L 2803.647 2981.895 C 2824.092 2981.895 2838.920 2978.637 2848.131 2972.122 C 2857.567 2965.606 2864.869 2953.924 2870.036 2937.074 L 2873.406 2926.627 L 2705.242 2534.693 L 2705.242 2534.693 ZM 3476.637 2546.488 L 3476.637 2644.893 C 3460.236 2633.660 3443.723 2625.347 3427.098 2619.955 C 3410.697 2614.563 3393.622 2611.867 3375.874 2611.867 C 3342.173 2611.867 3315.887 2621.752 3297.015 2641.523 C 3278.368 2661.069 3269.044 2688.478 3269.044 2723.751 C 3269.044 2759.024 3278.368 2786.546 3297.015 2806.317 C 3315.887 2825.863 3342.173 2835.636 3375.874 2835.636 C 3394.746 2835.636 3412.607 2832.828 3429.457 2827.211 C 3446.532 2821.594 3462.258 2813.282 3476.637 2802.273 L 3476.637 2901.014 C 3457.765 2907.979 3438.556 2913.146 3419.010 2916.516 C 3399.688 2920.111 3380.255 2921.909 3360.708 2921.909 C 3292.634 2921.909 3239.388 2904.497 3200.970 2869.673 C 3162.551 2834.625 3143.342 2785.984 3143.342 2723.751 C 3143.342 2661.518 3162.551 2612.990 3200.970 2578.167 C 3239.388 2543.118 3292.634 2525.594 3360.708 2525.594 C 3380.479 2525.594 3399.913 2527.392 3419.010 2530.986 C 3438.331 2534.356 3457.540 2539.524 3476.637 2546.488 L 3476.637 2546.488 ZM 3934.855 2682.300 L 3934.855 2912.135 L 3813.534 2912.135 L 3813.534 2874.728 L 3813.534 2736.894 C 3813.534 2703.868 3812.748 2681.177 3811.175 2668.820 C 3809.827 2656.463 3807.356 2647.364 3803.761 2641.523 C 3799.043 2633.660 3792.640 2627.593 3784.552 2623.325 C 3776.464 2618.831 3767.252 2616.585 3756.918 2616.585 C 3731.755 2616.585 3711.984 2626.358 3697.605 2645.904 C 3683.227 2665.225 3676.037 2692.073 3676.037 2726.447 L 3676.037 2912.135 L 3555.391 2912.135 L 3555.391 2387.760 L 3676.037 2387.760 L 3676.037 2589.962 C 3694.235 2567.944 3713.557 2551.768 3734.002 2541.433 C 3754.446 2530.874 3777.025 2525.594 3801.739 2525.594 C 3845.325 2525.594 3878.351 2538.962 3900.818 2565.697 C 3923.509 2592.433 3934.855 2631.300 3934.855 2682.300 L 3934.855 2682.300 ZM 4022.642 2387.760 L 4143.289 2387.760 L 4143.289 2912.135 L 4022.642 2912.135 L 4022.642 2387.760 L 4022.642 2387.760 ZM 4215.356 2534.693 L 4336.003 2534.693 L 4437.441 2790.815 L 4523.713 2534.693 L 4644.360 2534.693 L 4485.632 2947.858 C 4469.680 2989.871 4451.033 3019.190 4429.690 3035.815 C 4408.571 3052.665 4380.600 3061.090 4345.776 3061.090 L 4276.017 3061.090 L 4276.017 2981.895 L 4313.761 2981.895 C 4334.206 2981.895 4349.034 2978.637 4358.245 2972.122 C 4367.681 2965.606 4374.983 2953.924 4380.150 2937.074 L 4383.520 2926.627 L 4215.356 2534.693 L 4215.356 2534.693 ZM 4477.544 2360.126 L 4572.915 2360.126 L 4448.562 2486.839 L 4382.509 2486.839 L 4477.544 2360.126 L 4477.544 2360.126 ZM 4859.701 2408.992 L 4989.447 2408.992 L 4989.447 2912.135 L 4859.701 2912.135 L 4859.701 2408.992 L 4859.701 2408.992 ZM 5482.238 2682.300 L 5482.238 2912.135 L 5360.918 2912.135 L 5360.918 2874.728 L 5360.918 2736.220 C 5360.918 2703.644 5360.131 2681.177 5358.559 2668.820 C 5357.211 2656.463 5354.739 2647.364 5351.145 2641.523 C 5346.427 2633.660 5340.024 2627.593 5331.936 2623.325 C 5323.848 2618.831 5314.636 2616.585 5304.301 2616.585 C 5279.139 2616.585 5259.368 2626.358 5244.989 2645.904 C 5230.610 2665.225 5223.421 2692.073 5223.421 2726.447 L 5223.421 2912.135 L 5102.774 2912.135 L 5102.774 2534.693 L 5223.421 2534.693 L 5223.421 2589.962 C 5241.619 2567.944 5260.940 2551.768 5281.385 2541.433 C 5301.830 2530.874 5324.409 2525.594 5349.123 2525.594 C 5392.708 2525.594 5425.734 2538.962 5448.201 2565.697 C 5470.893 2592.433 5482.238 2631.300 5482.238 2682.300 L 5482.238 2682.300 ZM 5701.794 2427.527 L 5701.794 2534.693 L 5826.147 2534.693 L 5826.147 2620.966 L 5701.794 2620.966 L 5701.794 2781.042 C 5701.794 2798.566 5705.276 2810.473 5712.241 2816.764 C 5719.205 2822.830 5733.023 2825.863 5753.692 2825.863 L 5815.700 2825.863 L 5815.700 2912.135 L 5712.241 2912.135 C 5664.611 2912.135 5630.799 2902.250 5610.803 2882.479 C 5591.032 2862.484 5581.147 2828.671 5581.147 2781.042 L 5581.147 2620.966 L 5521.161 2620.966 L 5521.161 2534.693 L 5581.147 2534.693 L 5581.147 2427.527 L 5701.794 2427.527 L 5701.794 2427.527 ZM 6221.486 2722.403 L 6221.486 2756.778 L 5939.415 2756.778 C 5942.336 2785.086 5952.558 2806.317 5970.083 2820.471 C 5987.607 2834.625 6012.096 2841.702 6043.549 2841.702 C 6068.937 2841.702 6094.886 2837.995 6121.396 2830.581 C 6148.132 2822.942 6175.541 2811.484 6203.625 2796.207 L 6203.625 2889.219 C 6175.092 2900.003 6146.559 2908.091 6118.026 2913.483 C 6089.494 2919.100 6060.961 2921.909 6032.428 2921.909 C 5964.129 2921.909 5910.995 2904.609 5873.026 2870.010 C 5835.282 2835.187 5816.410 2786.434 5816.410 2723.751 C 5816.410 2662.192 5834.945 2613.776 5872.015 2578.504 C 5909.310 2543.231 5960.534 2525.594 6025.688 2525.594 C 6085.000 2525.594 6132.405 2543.455 6167.903 2579.178 C 6203.625 2614.900 6221.486 2662.642 6221.486 2722.403 L 6221.486 2722.403 ZM 6097.469 2682.300 C 6097.469 2659.384 6090.729 2640.961 6077.249 2627.032 C 6063.994 2612.878 6046.582 2605.801 6025.014 2605.801 C 6001.648 2605.801 5982.664 2612.428 5968.061 2625.684 C 5953.457 2638.715 5944.358 2657.587 5940.763 2682.300 L 6097.469 2682.300 L 6097.469 2682.300 ZM 6546.803 2637.479 C 6536.244 2632.536 6525.685 2628.941 6515.125 2626.695 C 6504.790 2624.223 6494.343 2622.988 6483.784 2622.988 C 6452.780 2622.988 6428.853 2632.986 6412.003 2652.981 C 6395.377 2672.752 6387.064 2701.172 6387.064 2738.242 L 6387.064 2912.135 L 6266.418 2912.135 L 6266.418 2534.693 L 6387.064 2534.693 L 6387.064 2596.702 C 6402.567 2571.988 6420.315 2554.015 6440.311 2542.781 C 6460.531 2531.323 6484.683 2525.594 6512.766 2525.594 C 6516.810 2525.594 6521.191 2525.819 6525.909 2526.268 C 6530.627 2526.493 6537.480 2527.167 6546.466 2528.290 L 6546.803 2637.479 L 6546.803 2637.479 ZM 6975.098 2682.300 L 6975.098 2912.135 L 6853.777 2912.135 L 6853.777 2874.728 L 6853.777 2736.220 C 6853.777 2703.644 6852.991 2681.177 6851.418 2668.820 C 6850.070 2656.463 6847.599 2647.364 6844.004 2641.523 C 6839.286 2633.660 6832.883 2627.593 6824.795 2623.325 C 6816.707 2618.831 6807.495 2616.585 6797.161 2616.585 C 6771.998 2616.585 6752.227 2626.358 6737.848 2645.904 C 6723.469 2665.225 6716.280 2692.073 6716.280 2726.447 L 6716.280 2912.135 L 6595.633 2912.135 L 6595.633 2534.693 L 6716.280 2534.693 L 6716.280 2589.962 C 6734.478 2567.944 6753.800 2551.768 6774.244 2541.433 C 6794.689 2530.874 6817.268 2525.594 6841.982 2525.594 C 6885.567 2525.594 6918.594 2538.962 6941.060 2565.697 C 6963.752 2592.433 6975.098 2631.300 6975.098 2682.300 L 6975.098 2682.300 ZM 7439.654 2722.403 L 7439.654 2756.778 L 7157.583 2756.778 C 7160.504 2785.086 7170.726 2806.317 7188.250 2820.471 C 7205.774 2834.625 7230.263 2841.702 7261.717 2841.702 C 7287.104 2841.702 7313.053 2837.995 7339.564 2830.581 C 7366.299 2822.942 7393.709 2811.484 7421.792 2796.207 L 7421.792 2889.219 C 7393.260 2900.003 7364.727 2908.091 7336.194 2913.483 C 7307.661 2919.100 7279.128 2921.909 7250.595 2921.909 C 7182.296 2921.909 7129.162 2904.609 7091.194 2870.010 C 7053.449 2835.187 7034.577 2786.434 7034.577 2723.751 C 7034.577 2662.192 7053.112 2613.776 7090.183 2578.504 C 7127.477 2543.231 7178.702 2525.594 7243.855 2525.594 C 7303.168 2525.594 7350.573 2543.455 7386.070 2579.178 C 7421.792 2614.900 7439.654 2662.642 7439.654 2722.403 L 7439.654 2722.403 ZM 7315.637 2682.300 C 7315.637 2659.384 7308.897 2640.961 7295.417 2627.032 C 7282.161 2612.878 7264.750 2605.801 7243.181 2605.801 C 7219.816 2605.801 7200.831 2612.428 7186.228 2625.684 C 7171.625 2638.715 7162.526 2657.587 7158.931 2682.300 L 7315.637 2682.300 L 7315.637 2682.300 ZM 7616.354 2427.527 L 7616.354 2534.693 L 7740.707 2534.693 L 7740.707 2620.966 L 7616.354 2620.966 L 7616.354 2781.042 C 7616.354 2798.566 7619.836 2810.473 7626.801 2816.764 C 7633.765 2822.830 7647.582 2825.863 7668.252 2825.863 L 7730.260 2825.863 L 7730.260 2912.135 L 7626.801 2912.135 C 7579.171 2912.135 7545.359 2902.250 7525.363 2882.479 C 7505.592 2862.484 7495.707 2828.671 7495.707 2781.042 L 7495.707 2620.966 L 7435.721 2620.966 L 7435.721 2534.693 L 7495.707 2534.693 L 7495.707 2427.527 L 7616.354 2427.527 L 7616.354 2427.527 Z">
            <!-- 264 nodes -->
          </draw:path>
          <draw:path id="text2912" draw:style-name="style3" draw:layer="layout" svg:x="1.168cm" svg:y="2.168cm" svg:width="8.025cm" svg:height="0.958cm" svg:viewBox="0.0 0.0 8025.228 958.270" svg:d="M 2339.407 4959.653 L 2503.792 4959.653 L 2503.792 4493.089 L 2335.056 4527.900 L 2335.056 4401.226 L 2502.825 4366.415 L 2679.781 4366.415 L 2679.781 4959.653 L 2844.167 4959.653 L 2844.167 5088.261 L 2339.407 5088.261 L 2339.407 4959.653 L 2339.407 4959.653 ZM 3356.098 4726.613 C 3356.098 4636.362 3347.556 4572.864 3330.473 4536.119 C 3313.712 4499.052 3285.347 4480.518 3245.379 4480.518 C 3205.411 4480.518 3176.885 4499.052 3159.802 4536.119 C 3142.719 4572.864 3134.177 4636.362 3134.177 4726.613 C 3134.177 4817.831 3142.719 4882.134 3159.802 4919.524 C 3176.885 4956.913 3205.411 4975.608 3245.379 4975.608 C 3285.025 4975.608 3313.390 4956.913 3330.473 4919.524 C 3347.556 4882.134 3356.098 4817.831 3356.098 4726.613 L 3356.098 4726.613 ZM 3542.240 4728.063 C 3542.240 4847.645 3516.454 4939.991 3464.882 5005.101 C 3413.310 5069.888 3340.143 5102.282 3245.379 5102.282 C 3150.294 5102.282 3076.965 5069.888 3025.393 5005.101 C 2973.821 4939.991 2948.035 4847.645 2948.035 4728.063 C 2948.035 4608.159 2973.821 4515.813 3025.393 4451.026 C 3076.965 4385.916 3150.294 4353.361 3245.379 4353.361 C 3340.143 4353.361 3413.310 4385.916 3464.882 4451.026 C 3516.454 4515.813 3542.240 4608.159 3542.240 4728.063 L 3542.240 4728.063 ZM 4033.381 4726.613 C 4033.381 4636.362 4024.839 4572.864 4007.756 4536.119 C 3990.995 4499.052 3962.630 4480.518 3922.662 4480.518 C 3882.694 4480.518 3854.168 4499.052 3837.085 4536.119 C 3820.002 4572.864 3811.460 4636.362 3811.460 4726.613 C 3811.460 4817.831 3820.002 4882.134 3837.085 4919.524 C 3854.168 4956.913 3882.694 4975.608 3922.662 4975.608 C 3962.308 4975.608 3990.673 4956.913 4007.756 4919.524 C 4024.839 4882.134 4033.381 4817.831 4033.381 4726.613 L 4033.381 4726.613 ZM 4219.523 4728.063 C 4219.523 4847.645 4193.737 4939.991 4142.165 5005.101 C 4090.593 5069.888 4017.426 5102.282 3922.662 5102.282 C 3827.577 5102.282 3754.248 5069.888 3702.676 5005.101 C 3651.104 4939.991 3625.318 4847.645 3625.318 4728.063 C 3625.318 4608.159 3651.104 4515.813 3702.676 4451.026 C 3754.248 4385.916 3827.577 4353.361 3922.662 4353.361 C 4017.426 4353.361 4090.593 4385.916 4142.165 4451.026 C 4193.737 4515.813 4219.523 4608.159 4219.523 4728.063 L 4219.523 4728.063 ZM 4033.381 4726.613 C 4033.381 4636.362 4024.839 4572.864 4007.756 4536.119 C 3990.995 4499.052 3962.630 4480.518 3922.662 4480.518 C 3882.694 4480.518 3854.168 4499.052 3837.085 4536.119 C 3820.002 4572.864 3811.460 4636.362 3811.460 4726.613 C 3811.460 4817.831 3820.002 4882.134 3837.085 4919.524 C 3854.168 4956.913 3882.694 4975.608 3922.662 4975.608 C 3962.308 4975.608 3990.673 4956.913 4007.756 4919.524 C 4024.839 4882.134 4033.381 4817.831 4033.381 4726.613 L 4033.381 4726.613 ZM 4219.523 4728.063 C 4219.523 4847.645 4193.737 4939.991 4142.165 5005.101 C 4090.593 5069.888 4017.426 5102.282 3922.662 5102.282 C 3827.577 5102.282 3754.248 5069.888 3702.676 5005.101 C 3651.104 4939.991 3625.318 4847.645 3625.318 4728.063 C 3625.318 4608.159 3651.104 4515.813 3702.676 4451.026 C 3754.248 4385.916 3827.577 4353.361 3922.662 4353.361 C 4017.426 4353.361 4090.593 4385.916 4142.165 4451.026 C 4193.737 4515.813 4219.523 4608.159 4219.523 4728.063 L 4219.523 4728.063 ZM 4033.381 4726.613 C 4033.381 4636.362 4024.839 4572.864 4007.756 4536.119 C 3990.995 4499.052 3962.630 4480.518 3922.662 4480.518 C 3882.694 4480.518 3854.168 4499.052 3837.085 4536.119 C 3820.002 4572.864 3811.460 4636.362 3811.460 4726.613 C 3811.460 4817.831 3820.002 4882.134 3837.085 4919.524 C 3854.168 4956.913 3882.694 4975.608 3922.662 4975.608 C 3962.308 4975.608 3990.673 4956.913 4007.756 4919.524 C 4024.839 4882.134 4033.381 4817.831 4033.381 4726.613 L 4033.381 4726.613 ZM 4219.523 4728.063 C 4219.523 4847.645 4193.737 4939.991 4142.165 5005.101 C 4090.593 5069.888 4017.426 5102.282 3922.662 5102.282 C 3827.577 5102.282 3754.248 5069.888 3702.676 5005.101 C 3651.104 4939.991 3625.318 4847.645 3625.318 4728.063 C 3625.318 4608.159 3651.104 4515.813 3702.676 4451.026 C 3754.248 4385.916 3827.577 4353.361 3922.662 4353.361 C 4017.426 4353.361 4090.593 4385.916 4142.165 4451.026 C 4193.737 4515.813 4219.523 4608.159 4219.523 4728.063 L 4219.523 4728.063 ZM 4721.865 4726.613 C 4721.865 4636.362 4713.324 4572.864 4696.240 4536.119 C 4679.480 4499.052 4651.115 4480.518 4611.147 4480.518 C 4571.179 4480.518 4542.653 4499.052 4525.570 4536.119 C 4508.487 4572.864 4499.945 4636.362 4499.945 4726.613 C 4499.945 4817.831 4508.487 4882.134 4525.570 4919.524 C 4542.653 4956.913 4571.179 4975.608 4611.147 4975.608 C 4650.793 4975.608 4679.157 4956.913 4696.240 4919.524 C 4713.324 4882.134 4721.865 4817.831 4721.865 4726.613 L 4721.865 4726.613 ZM 4908.007 4728.063 C 4908.007 4847.645 4882.222 4939.991 4830.650 5005.101 C 4779.078 5069.888 4705.910 5102.282 4611.147 5102.282 C 4516.061 5102.282 4442.732 5069.888 4391.161 5005.101 C 4339.589 4939.991 4313.803 4847.645 4313.803 4728.063 C 4313.803 4608.159 4339.589 4515.813 4391.161 4451.026 C 4442.732 4385.916 4516.061 4353.361 4611.147 4353.361 C 4705.910 4353.361 4779.078 4385.916 4830.650 4451.026 C 4882.222 4515.813 4908.007 4608.159 4908.007 4728.063 L 4908.007 4728.063 ZM 5390.043 4366.415 L 5626.952 4366.415 L 5791.337 4752.721 L 5956.689 4366.415 L 6193.114 4366.415 L 6193.114 5088.261 L 6017.125 5088.261 L 6017.125 4560.293 L 5850.806 4949.500 L 5732.835 4949.500 L 5566.516 4560.293 L 5566.516 5088.261 L 5390.043 5088.261 L 5390.043 4366.415 L 5390.043 4366.415 ZM 6656.778 4976.575 C 6693.845 4976.575 6722.048 4963.038 6741.388 4935.962 C 6761.050 4908.887 6770.880 4869.564 6770.880 4817.992 C 6770.880 4766.420 6761.050 4727.096 6741.388 4700.021 C 6722.048 4672.946 6693.845 4659.408 6656.778 4659.408 C 6619.710 4659.408 6591.185 4673.107 6571.201 4700.504 C 6551.539 4727.580 6541.708 4766.742 6541.708 4817.992 C 6541.708 4869.241 6551.539 4908.565 6571.201 4935.962 C 6591.185 4963.038 6619.710 4976.575 6656.778 4976.575 L 6656.778 4976.575 ZM 6541.708 4626.048 C 6565.560 4594.460 6591.990 4571.252 6621.000 4556.426 C 6650.009 4541.276 6683.369 4533.702 6721.081 4533.702 C 6787.802 4533.702 6842.598 4560.293 6885.467 4613.477 C 6928.336 4666.338 6949.770 4734.510 6949.770 4817.992 C 6949.770 4901.474 6928.336 4969.806 6885.467 5022.990 C 6842.598 5075.851 6787.802 5102.282 6721.081 5102.282 C 6683.369 5102.282 6650.009 5094.868 6621.000 5080.041 C 6591.990 5064.892 6565.560 5041.524 6541.708 5009.936 L 6541.708 5088.261 L 6368.620 5088.261 L 6368.620 4335.956 L 6541.708 4335.956 L 6541.708 4626.048 L 6541.708 4626.048 ZM 7251.466 5009.936 L 7251.466 5294.226 L 7078.378 5294.226 L 7078.378 4546.756 L 7251.466 4546.756 L 7251.466 4626.048 C 7275.318 4594.460 7301.748 4571.252 7330.757 4556.426 C 7359.767 4541.276 7393.127 4533.702 7430.839 4533.702 C 7497.560 4533.702 7552.355 4560.293 7595.224 4613.477 C 7638.094 4666.338 7659.528 4734.510 7659.528 4817.992 C 7659.528 4901.474 7638.094 4969.806 7595.224 5022.990 C 7552.355 5075.851 7497.560 5102.282 7430.839 5102.282 C 7393.127 5102.282 7359.767 5094.868 7330.757 5080.041 C 7301.748 5064.892 7275.318 5041.524 7251.466 5009.936 L 7251.466 5009.936 ZM 7366.535 4659.408 C 7329.468 4659.408 7300.942 4673.107 7280.958 4700.504 C 7261.297 4727.580 7251.466 4766.742 7251.466 4817.992 C 7251.466 4869.241 7261.297 4908.565 7280.958 4935.962 C 7300.942 4963.038 7329.468 4976.575 7366.535 4976.575 C 7403.603 4976.575 7431.806 4963.038 7451.145 4935.962 C 7470.807 4908.887 7480.638 4869.564 7480.638 4817.992 C 7480.638 4766.420 7470.807 4727.096 7451.145 4700.021 C 7431.806 4672.946 7403.603 4659.408 7366.535 4659.408 L 7366.535 4659.408 ZM 8211.186 4563.678 L 8211.186 4695.186 C 8174.119 4679.715 8138.341 4668.111 8103.852 4660.375 C 8069.363 4652.639 8036.809 4648.771 8006.188 4648.771 C 7973.311 4648.771 7948.814 4652.962 7932.698 4661.342 C 7916.904 4669.400 7909.007 4681.971 7909.007 4699.054 C 7909.007 4712.914 7914.970 4723.551 7926.896 4730.964 C 7939.144 4738.378 7960.901 4743.857 7992.167 4747.403 L 8022.626 4751.754 C 8111.266 4763.035 8170.896 4781.569 8201.516 4807.355 C 8232.137 4833.141 8247.448 4873.593 8247.448 4928.710 C 8247.448 4986.406 8226.174 5029.759 8183.627 5058.768 C 8141.081 5087.777 8077.583 5102.282 7993.134 5102.282 C 7957.356 5102.282 7920.288 5099.381 7881.932 5093.579 C 7843.898 5088.099 7804.735 5079.719 7764.445 5068.438 L 7764.445 4936.929 C 7798.933 4953.690 7834.228 4966.261 7870.328 4974.641 C 7906.751 4983.022 7943.657 4987.212 7981.047 4987.212 C 8014.891 4987.212 8040.354 4982.538 8057.437 4973.191 C 8074.521 4963.843 8083.062 4949.983 8083.062 4931.611 C 8083.062 4916.139 8077.099 4904.697 8065.173 4897.283 C 8053.570 4889.548 8030.201 4883.585 7995.068 4879.394 L 7964.608 4875.527 C 7887.573 4865.857 7833.583 4847.968 7802.640 4821.860 C 7771.697 4795.751 7756.225 4756.105 7756.225 4702.922 C 7756.225 4645.548 7775.887 4603.001 7815.211 4575.282 C 7854.534 4547.562 7914.809 4533.702 7996.035 4533.702 C 8027.945 4533.702 8061.466 4536.119 8096.600 4540.954 C 8131.733 4545.789 8169.929 4553.363 8211.186 4563.678 L 8211.186 4563.678 Z">
            <!-- 208 nodes -->
          </draw:path>
          <draw:path id="text2916" draw:style-name="style3" draw:layer="layout" svg:x="1.066cm" svg:y="3.333cm" svg:width="5.647cm" svg:height="1.472cm" svg:viewBox="0.0 0.0 5646.878 1471.618" svg:d="M 2359.718 6890.908 C 2332.983 6890.908 2312.538 6900.568 2298.384 6919.890 C 2284.455 6938.987 2277.490 6966.621 2277.490 7002.792 C 2277.490 7038.964 2284.455 7066.710 2298.384 7086.032 C 2312.538 7105.129 2332.983 7114.677 2359.718 7114.677 C 2386.005 7114.677 2406.112 7105.129 2420.042 7086.032 C 2433.971 7066.710 2440.936 7038.964 2440.936 7002.792 C 2440.936 6966.621 2433.971 6938.987 2420.042 6919.890 C 2406.112 6900.568 2386.005 6890.908 2359.718 6890.908 L 2359.718 6890.908 ZM 2359.718 6804.635 C 2424.647 6804.635 2475.310 6822.159 2511.706 6857.208 C 2548.327 6892.256 2566.638 6940.784 2566.638 7002.792 C 2566.638 7064.801 2548.327 7113.329 2511.706 7148.377 C 2475.310 7183.425 2424.647 7200.950 2359.718 7200.950 C 2294.565 7200.950 2243.565 7183.425 2206.720 7148.377 C 2170.099 7113.329 2151.788 7064.801 2151.788 7002.792 C 2151.788 6940.784 2170.099 6892.256 2206.720 6857.208 C 2243.565 6822.159 2294.565 6804.635 2359.718 6804.635 L 2359.718 6804.635 ZM 2907.595 6869.003 L 2907.595 6666.801 L 3028.915 6666.801 L 3028.915 7191.176 L 2907.595 7191.176 L 2907.595 7136.582 C 2890.969 7158.824 2872.659 7175.113 2852.663 7185.447 C 2832.668 7195.782 2809.527 7200.950 2783.241 7200.950 C 2736.735 7200.950 2698.541 7182.527 2668.660 7145.681 C 2638.779 7108.611 2623.839 7060.981 2623.839 7002.792 C 2623.839 6944.603 2638.779 6897.086 2668.660 6860.241 C 2698.541 6823.170 2736.735 6804.635 2783.241 6804.635 C 2809.302 6804.635 2832.331 6809.915 2852.326 6820.474 C 2872.546 6830.809 2890.969 6846.985 2907.595 6869.003 L 2907.595 6869.003 ZM 2828.062 7113.329 C 2853.899 7113.329 2873.557 7103.893 2887.038 7085.021 C 2900.742 7066.149 2907.595 7038.739 2907.595 7002.792 C 2907.595 6966.846 2900.742 6939.436 2887.038 6920.564 C 2873.557 6901.692 2853.899 6892.256 2828.062 6892.256 C 2802.450 6892.256 2782.792 6901.692 2769.087 6920.564 C 2755.607 6939.436 2748.867 6966.846 2748.867 7002.792 C 2748.867 7038.739 2755.607 7066.149 2769.087 7085.021 C 2782.792 7103.893 2802.450 7113.329 2828.062 7113.329 L 2828.062 7113.329 ZM 3303.580 6688.033 L 3433.326 6688.033 L 3433.326 7142.311 C 3433.326 7204.994 3416.251 7251.837 3382.102 7282.841 C 3348.177 7313.845 3296.728 7329.347 3227.755 7329.347 L 3201.469 7329.347 L 3201.469 7231.280 L 3221.689 7231.280 C 3248.649 7231.280 3268.981 7223.753 3282.686 7208.701 C 3296.615 7193.648 3303.580 7171.518 3303.580 7142.311 L 3303.580 6688.033 L 3303.580 6688.033 ZM 3788.987 7021.327 C 3763.824 7021.327 3744.840 7025.596 3732.034 7034.134 C 3719.452 7042.671 3713.162 7055.252 3713.162 7071.878 C 3713.162 7087.155 3718.217 7099.175 3728.327 7107.937 C 3738.661 7116.474 3752.928 7120.743 3771.126 7120.743 C 3793.817 7120.743 3812.914 7112.655 3828.416 7096.479 C 3843.918 7080.078 3851.669 7059.633 3851.669 7035.145 L 3851.669 7021.327 L 3788.987 7021.327 L 3788.987 7021.327 ZM 3973.327 6975.832 L 3973.327 7191.176 L 3851.669 7191.176 L 3851.669 7135.234 C 3835.493 7158.150 3817.295 7174.888 3797.075 7185.447 C 3776.855 7195.782 3752.254 7200.950 3723.272 7200.950 C 3684.179 7200.950 3652.389 7189.604 3627.900 7166.912 C 3603.636 7143.996 3591.504 7114.340 3591.504 7077.944 C 3591.504 7033.684 3606.669 7001.220 3636.999 6980.550 C 3667.554 6959.881 3715.408 6949.546 3780.562 6949.546 L 3851.669 6949.546 L 3851.669 6940.110 C 3851.669 6921.013 3844.143 6907.084 3829.090 6898.322 C 3814.038 6889.335 3790.560 6884.842 3758.657 6884.842 C 3732.820 6884.842 3708.781 6887.425 3686.538 6892.593 C 3664.296 6897.760 3643.627 6905.511 3624.530 6915.846 L 3624.530 6823.844 C 3650.367 6817.554 3676.316 6812.836 3702.378 6809.690 C 3728.439 6806.320 3754.501 6804.635 3780.562 6804.635 C 3848.636 6804.635 3897.726 6818.115 3927.832 6845.075 C 3958.162 6871.811 3973.327 6915.397 3973.327 6975.832 L 3973.327 6975.832 ZM 4236.844 7113.329 C 4262.680 7113.329 4282.339 7103.893 4295.819 7085.021 C 4309.524 7066.149 4316.376 7038.739 4316.376 7002.792 C 4316.376 6966.846 4309.524 6939.436 4295.819 6920.564 C 4282.339 6901.692 4262.680 6892.256 4236.844 6892.256 C 4211.007 6892.256 4191.124 6901.804 4177.194 6920.901 C 4163.490 6939.773 4156.637 6967.070 4156.637 7002.792 C 4156.637 7038.515 4163.490 7065.924 4177.194 7085.021 C 4191.124 7103.893 4211.007 7113.329 4236.844 7113.329 L 4236.844 7113.329 ZM 4156.637 6869.003 C 4173.263 6846.985 4191.685 6830.809 4211.906 6820.474 C 4232.126 6809.915 4255.379 6804.635 4281.665 6804.635 C 4328.171 6804.635 4366.365 6823.170 4396.246 6860.241 C 4426.126 6897.086 4441.067 6944.603 4441.067 7002.792 C 4441.067 7060.981 4426.126 7108.611 4396.246 7145.681 C 4366.365 7182.527 4328.171 7200.950 4281.665 7200.950 C 4255.379 7200.950 4232.126 7195.782 4211.906 7185.447 C 4191.685 7174.888 4173.263 7158.600 4156.637 7136.582 L 4156.637 7191.176 L 4035.990 7191.176 L 4035.990 6666.801 L 4156.637 6666.801 L 4156.637 6869.003 L 4156.637 6869.003 ZM 4516.356 6666.801 L 4637.002 6666.801 L 4637.002 7191.176 L 4516.356 7191.176 L 4516.356 6666.801 L 4516.356 6666.801 ZM 4938.231 6890.908 C 4911.495 6890.908 4891.051 6900.568 4876.896 6919.890 C 4862.967 6938.987 4856.002 6966.621 4856.002 7002.792 C 4856.002 7038.964 4862.967 7066.710 4876.896 7086.032 C 4891.051 7105.129 4911.495 7114.677 4938.231 7114.677 C 4964.517 7114.677 4984.625 7105.129 4998.554 7086.032 C 5012.484 7066.710 5019.448 7038.964 5019.448 7002.792 C 5019.448 6966.621 5012.484 6938.987 4998.554 6919.890 C 4984.625 6900.568 4964.517 6890.908 4938.231 6890.908 L 4938.231 6890.908 ZM 4938.231 6804.635 C 5003.160 6804.635 5053.822 6822.159 5090.219 6857.208 C 5126.840 6892.256 5145.150 6940.784 5145.150 7002.792 C 5145.150 7064.801 5126.840 7113.329 5090.219 7148.377 C 5053.822 7183.425 5003.160 7200.950 4938.231 7200.950 C 4873.077 7200.950 4822.077 7183.425 4785.232 7148.377 C 4748.611 7113.329 4730.301 7064.801 4730.301 7002.792 C 4730.301 6940.784 4748.611 6892.256 4785.232 6857.208 C 4822.077 6822.159 4873.077 6804.635 4938.231 6804.635 L 4938.231 6804.635 ZM 5603.254 6961.341 L 5603.254 7191.176 L 5481.934 7191.176 L 5481.934 7153.769 L 5481.934 7015.261 C 5481.934 6982.685 5481.147 6960.218 5479.575 6947.861 C 5478.227 6935.504 5475.755 6926.405 5472.161 6920.564 C 5467.443 6912.701 5461.040 6906.634 5452.952 6902.366 C 5444.864 6897.872 5435.652 6895.626 5425.317 6895.626 C 5400.155 6895.626 5380.384 6905.399 5366.005 6924.945 C 5351.626 6944.266 5344.437 6971.114 5344.437 7005.488 L 5344.437 7191.176 L 5223.790 7191.176 L 5223.790 6813.734 L 5344.437 6813.734 L 5344.437 6869.003 C 5362.635 6846.985 5381.956 6830.809 5402.401 6820.474 C 5422.846 6809.915 5445.425 6804.635 5470.139 6804.635 C 5513.724 6804.635 5546.750 6818.003 5569.217 6844.738 C 5591.909 6871.474 5603.254 6910.342 5603.254 6961.341 L 5603.254 6961.341 ZM 5691.042 6666.801 L 5811.689 6666.801 L 5811.689 6952.242 L 5950.534 6813.734 L 6090.727 6813.734 L 5906.386 6986.953 L 6105.218 7191.176 L 5958.959 7191.176 L 5811.689 7033.797 L 5811.689 7191.176 L 5691.042 7191.176 L 5691.042 6666.801 L 5691.042 6666.801 ZM 6093.571 6813.734 L 6214.218 6813.734 L 6315.655 7069.856 L 6401.928 6813.734 L 6522.574 6813.734 L 6363.846 7226.899 C 6347.895 7268.912 6329.248 7298.231 6307.904 7314.856 C 6286.785 7331.706 6258.814 7340.131 6223.991 7340.131 L 6154.231 7340.131 L 6154.231 7260.936 L 6191.975 7260.936 C 6212.420 7260.936 6227.248 7257.678 6236.460 7251.163 C 6245.896 7244.647 6253.197 7232.965 6258.365 7216.115 L 6261.735 7205.668 L 6093.571 6813.734 L 6093.571 6813.734 ZM 2132.579 7751.205 L 2253.226 7751.205 L 2347.249 8012.044 L 2440.936 7751.205 L 2561.920 7751.205 L 2413.302 8128.647 L 2280.860 8128.647 L 2132.579 7751.205 L 2132.579 7751.205 ZM 2973.733 7938.915 L 2973.733 7973.289 L 2691.663 7973.289 C 2694.583 8001.597 2704.806 8022.828 2722.330 8036.982 C 2739.854 8051.136 2764.343 8058.213 2795.796 8058.213 C 2821.184 8058.213 2847.133 8054.506 2873.644 8047.092 C 2900.379 8039.454 2927.789 8027.995 2955.872 8012.718 L 2955.872 8105.731 C 2927.339 8116.515 2898.807 8124.603 2870.274 8129.995 C 2841.741 8135.611 2813.208 8138.420 2784.675 8138.420 C 2716.376 8138.420 2663.242 8121.120 2625.273 8086.521 C 2587.529 8051.698 2568.657 8002.945 2568.657 7940.263 C 2568.657 7878.704 2587.192 7830.288 2624.262 7795.015 C 2661.557 7759.742 2712.782 7742.105 2777.935 7742.105 C 2837.248 7742.105 2884.653 7759.967 2920.150 7795.689 C 2955.872 7831.411 2973.733 7879.153 2973.733 7938.915 L 2973.733 7938.915 ZM 2849.717 7898.811 C 2849.717 7875.895 2842.977 7857.472 2829.497 7843.543 C 2816.241 7829.389 2798.829 7822.312 2777.261 7822.312 C 2753.896 7822.312 2734.911 7828.940 2720.308 7842.195 C 2705.704 7855.226 2696.605 7874.098 2693.011 7898.811 L 2849.717 7898.811 L 2849.717 7898.811 ZM 3136.616 7625.503 L 3267.036 7625.503 L 3400.488 7996.879 L 3533.604 7625.503 L 3664.024 7625.503 L 3477.662 8128.647 L 3322.978 8128.647 L 3136.616 7625.503 L 3136.616 7625.503 ZM 3841.440 7958.798 C 3816.278 7958.798 3797.293 7963.066 3784.487 7971.604 C 3771.906 7980.141 3765.615 7992.723 3765.615 8009.348 C 3765.615 8024.625 3770.670 8036.645 3780.780 8045.407 C 3791.115 8053.945 3805.381 8058.213 3823.579 8058.213 C 3846.271 8058.213 3865.368 8050.125 3880.870 8033.949 C 3896.372 8017.548 3904.123 7997.104 3904.123 7972.615 L 3904.123 7958.798 L 3841.440 7958.798 L 3841.440 7958.798 ZM 4025.781 7913.302 L 4025.781 8128.647 L 3904.123 8128.647 L 3904.123 8072.704 C 3887.947 8095.621 3869.749 8112.358 3849.529 8122.918 C 3829.308 8133.252 3804.707 8138.420 3775.725 8138.420 C 3736.633 8138.420 3704.842 8127.074 3680.354 8104.383 C 3656.089 8081.466 3643.957 8051.810 3643.957 8015.414 C 3643.957 7971.154 3659.122 7938.690 3689.453 7918.021 C 3720.007 7897.351 3767.862 7887.016 3833.015 7887.016 L 3904.123 7887.016 L 3904.123 7877.580 C 3904.123 7858.483 3896.596 7844.554 3881.544 7835.792 C 3866.491 7826.805 3843.013 7822.312 3811.110 7822.312 C 3785.273 7822.312 3761.234 7824.896 3738.992 7830.063 C 3716.750 7835.230 3696.080 7842.981 3676.984 7853.316 L 3676.984 7761.315 C 3702.820 7755.024 3728.769 7750.306 3754.831 7747.161 C 3780.892 7743.790 3806.954 7742.105 3833.015 7742.105 C 3901.090 7742.105 3950.180 7755.586 3980.285 7782.546 C 4010.615 7809.281 4025.781 7852.867 4025.781 7913.302 L 4025.781 7913.302 ZM 4192.578 7703.350 L 4106.305 7576.638 L 4166.292 7576.638 L 4233.355 7653.137 L 4300.418 7576.638 L 4360.405 7576.638 L 4274.132 7703.350 L 4192.578 7703.350 L 4192.578 7703.350 ZM 4383.321 7763.000 L 4383.321 7854.664 C 4357.484 7843.880 4332.546 7835.792 4308.506 7830.400 C 4284.467 7825.008 4261.776 7822.312 4240.432 7822.312 C 4217.516 7822.312 4200.441 7825.233 4189.208 7831.074 C 4178.199 7836.691 4172.695 7845.453 4172.695 7857.360 C 4172.695 7867.021 4176.851 7874.435 4185.164 7879.602 C 4193.701 7884.770 4208.866 7888.589 4230.659 7891.060 L 4251.890 7894.093 C 4313.674 7901.957 4355.237 7914.875 4376.581 7932.849 C 4397.924 7950.822 4408.596 7979.018 4408.596 8017.436 C 4408.596 8057.652 4393.768 8087.869 4364.112 8108.090 C 4334.456 8128.310 4290.196 8138.420 4231.333 8138.420 C 4206.395 8138.420 4180.558 8136.398 4153.823 8132.354 C 4127.312 8128.534 4100.015 8122.693 4071.931 8114.830 L 4071.931 8023.165 C 4095.971 8034.848 4120.572 8043.610 4145.735 8049.451 C 4171.122 8055.293 4196.846 8058.213 4222.908 8058.213 C 4246.498 8058.213 4264.247 8054.956 4276.154 8048.440 C 4288.062 8041.925 4294.015 8032.264 4294.015 8019.458 C 4294.015 8008.674 4289.859 8000.698 4281.546 7995.531 C 4273.458 7990.139 4257.170 7985.983 4232.681 7983.062 L 4211.450 7980.366 C 4157.754 7973.626 4120.122 7961.157 4098.554 7942.959 C 4076.986 7924.761 4066.202 7897.126 4066.202 7860.056 C 4066.202 7820.065 4079.907 7790.409 4107.316 7771.088 C 4134.726 7751.766 4176.739 7742.105 4233.355 7742.105 C 4255.597 7742.105 4278.963 7743.790 4303.451 7747.161 C 4327.940 7750.531 4354.563 7755.810 4383.321 7763.000 L 4383.321 7763.000 ZM 4851.023 7938.915 L 4851.023 7973.289 L 4568.952 7973.289 C 4571.873 8001.597 4582.095 8022.828 4599.620 8036.982 C 4617.144 8051.136 4641.632 8058.213 4673.086 8058.213 C 4698.473 8058.213 4724.423 8054.506 4750.933 8047.092 C 4777.669 8039.454 4805.078 8027.995 4833.162 8012.718 L 4833.162 8105.731 C 4804.629 8116.515 4776.096 8124.603 4747.563 8129.995 C 4719.031 8135.611 4690.498 8138.420 4661.965 8138.420 C 4593.666 8138.420 4540.532 8121.120 4502.563 8086.521 C 4464.819 8051.698 4445.947 8002.945 4445.947 7940.263 C 4445.947 7878.704 4464.482 7830.288 4501.552 7795.015 C 4538.847 7759.742 4590.071 7742.105 4655.225 7742.105 C 4714.537 7742.105 4761.942 7759.967 4797.440 7795.689 C 4833.162 7831.411 4851.023 7879.153 4851.023 7938.915 L 4851.023 7938.915 ZM 4727.006 7898.811 C 4727.006 7875.895 4720.266 7857.472 4706.786 7843.543 C 4693.531 7829.389 4676.119 7822.312 4654.551 7822.312 C 4631.185 7822.312 4612.201 7828.940 4597.598 7842.195 C 4582.994 7855.226 4573.895 7874.098 4570.300 7898.811 L 4727.006 7898.811 L 4727.006 7898.811 ZM 5245.763 7813.887 C 5261.040 7790.521 5279.126 7772.773 5300.020 7760.641 C 5321.139 7748.284 5344.280 7742.105 5369.443 7742.105 C 5412.803 7742.105 5445.830 7755.473 5468.521 7782.209 C 5491.213 7808.944 5502.558 7847.812 5502.558 7898.811 L 5502.558 8128.647 L 5381.238 8128.647 L 5381.238 7931.838 C 5381.462 7928.917 5381.575 7925.884 5381.575 7922.739 C 5381.799 7919.593 5381.912 7915.100 5381.912 7909.258 C 5381.912 7882.523 5377.980 7863.202 5370.117 7851.294 C 5362.253 7839.162 5349.559 7833.096 5332.035 7833.096 C 5309.119 7833.096 5291.370 7842.532 5278.789 7861.404 C 5266.432 7880.276 5260.029 7907.573 5259.580 7943.296 L 5259.580 8128.647 L 5138.259 8128.647 L 5138.259 7931.838 C 5138.259 7890.049 5134.664 7863.202 5127.475 7851.294 C 5120.286 7839.162 5107.480 7833.096 5089.057 7833.096 C 5065.916 7833.096 5048.055 7842.644 5035.474 7861.741 C 5022.892 7880.613 5016.601 7907.686 5016.601 7942.959 L 5016.601 8128.647 L 4895.281 8128.647 L 4895.281 7751.205 L 5016.601 7751.205 L 5016.601 7806.473 C 5031.430 7785.129 5048.392 7769.066 5067.489 7758.282 C 5086.810 7747.498 5108.041 7742.105 5131.182 7742.105 C 5157.244 7742.105 5180.272 7748.396 5200.268 7760.978 C 5220.263 7773.559 5235.428 7791.195 5245.763 7813.887 L 5245.763 7813.887 ZM 6022.377 7806.473 L 6022.377 7604.272 L 6143.698 7604.272 L 6143.698 8128.647 L 6022.377 8128.647 L 6022.377 8074.052 C 6005.752 8096.295 5987.441 8112.583 5967.446 8122.918 C 5947.450 8133.252 5924.309 8138.420 5898.023 8138.420 C 5851.517 8138.420 5813.324 8119.997 5783.443 8083.151 C 5753.562 8046.081 5738.621 7998.452 5738.621 7940.263 C 5738.621 7882.074 5753.562 7834.556 5783.443 7797.711 C 5813.324 7760.641 5851.517 7742.105 5898.023 7742.105 C 5924.085 7742.105 5947.113 7747.385 5967.109 7757.945 C 5987.329 7768.279 6005.752 7784.455 6022.377 7806.473 L 6022.377 7806.473 ZM 5942.845 8050.799 C 5968.681 8050.799 5988.340 8041.363 6001.820 8022.491 C 6015.525 8003.619 6022.377 7976.210 6022.377 7940.263 C 6022.377 7904.316 6015.525 7876.906 6001.820 7858.034 C 5988.340 7839.162 5968.681 7829.726 5942.845 7829.726 C 5917.232 7829.726 5897.574 7839.162 5883.869 7858.034 C 5870.389 7876.906 5863.649 7904.316 5863.649 7940.263 C 5863.649 7976.210 5870.389 8003.619 5883.869 8022.491 C 5897.574 8041.363 5917.232 8050.799 5942.845 8050.799 L 5942.845 8050.799 ZM 6420.048 7828.378 C 6393.312 7828.378 6372.867 7838.039 6358.713 7857.360 C 6344.784 7876.457 6337.819 7904.091 6337.819 7940.263 C 6337.819 7976.434 6344.784 8004.181 6358.713 8023.502 C 6372.867 8042.599 6393.312 8052.147 6420.048 8052.147 C 6446.334 8052.147 6466.442 8042.599 6480.371 8023.502 C 6494.300 8004.181 6501.265 7976.434 6501.265 7940.263 C 6501.265 7904.091 6494.300 7876.457 6480.371 7857.360 C 6466.442 7838.039 6446.334 7828.378 6420.048 7828.378 L 6420.048 7828.378 ZM 6420.048 7742.105 C 6484.977 7742.105 6535.639 7759.630 6572.035 7794.678 C 6608.656 7829.726 6626.967 7878.254 6626.967 7940.263 C 6626.967 8002.271 6608.656 8050.799 6572.035 8085.847 C 6535.639 8120.896 6484.977 8138.420 6420.048 8138.420 C 6354.894 8138.420 6303.894 8120.896 6267.049 8085.847 C 6230.428 8050.799 6212.117 8002.271 6212.117 7940.263 C 6212.117 7878.254 6230.428 7829.726 6267.049 7794.678 C 6303.894 7759.630 6354.894 7742.105 6420.048 7742.105 L 6420.048 7742.105 ZM 7055.415 7813.887 C 7070.692 7790.521 7088.778 7772.773 7109.672 7760.641 C 7130.791 7748.284 7153.932 7742.105 7179.094 7742.105 C 7222.455 7742.105 7255.482 7755.473 7278.173 7782.209 C 7300.864 7808.944 7312.210 7847.812 7312.210 7898.811 L 7312.210 8128.647 L 7190.890 8128.647 L 7190.890 7931.838 C 7191.114 7928.917 7191.227 7925.884 7191.227 7922.739 C 7191.451 7919.593 7191.564 7915.100 7191.564 7909.258 C 7191.564 7882.523 7187.632 7863.202 7179.768 7851.294 C 7171.905 7839.162 7159.211 7833.096 7141.687 7833.096 C 7118.771 7833.096 7101.022 7842.532 7088.441 7861.404 C 7076.084 7880.276 7069.681 7907.573 7069.232 7943.296 L 7069.232 8128.647 L 6947.911 8128.647 L 6947.911 7931.838 C 6947.911 7890.049 6944.316 7863.202 6937.127 7851.294 C 6929.938 7839.162 6917.132 7833.096 6898.709 7833.096 C 6875.568 7833.096 6857.707 7842.644 6845.126 7861.741 C 6832.544 7880.613 6826.253 7907.686 6826.253 7942.959 L 6826.253 8128.647 L 6704.933 8128.647 L 6704.933 7751.205 L 6826.253 7751.205 L 6826.253 7806.473 C 6841.081 7785.129 6858.044 7769.066 6877.141 7758.282 C 6896.462 7747.498 6917.693 7742.105 6940.834 7742.105 C 6966.896 7742.105 6989.924 7748.396 7009.919 7760.978 C 7029.915 7773.559 7045.080 7791.195 7055.415 7813.887 L 7055.415 7813.887 ZM 7779.457 7938.915 L 7779.457 7973.289 L 7497.386 7973.289 C 7500.307 8001.597 7510.529 8022.828 7528.053 8036.982 C 7545.577 8051.136 7570.066 8058.213 7601.520 8058.213 C 7626.907 8058.213 7652.856 8054.506 7679.367 8047.092 C 7706.103 8039.454 7733.512 8027.995 7761.596 8012.718 L 7761.596 8105.731 C 7733.063 8116.515 7704.530 8124.603 7675.997 8129.995 C 7647.464 8135.611 7618.932 8138.420 7590.399 8138.420 C 7522.100 8138.420 7468.966 8121.120 7430.997 8086.521 C 7393.253 8051.698 7374.380 8002.945 7374.380 7940.263 C 7374.380 7878.704 7392.916 7830.288 7429.986 7795.015 C 7467.281 7759.742 7518.505 7742.105 7583.659 7742.105 C 7642.971 7742.105 7690.376 7759.967 7725.874 7795.689 C 7761.596 7831.411 7779.457 7879.153 7779.457 7938.915 L 7779.457 7938.915 ZM 7655.440 7898.811 C 7655.440 7875.895 7648.700 7857.472 7635.220 7843.543 C 7621.965 7829.389 7604.553 7822.312 7582.985 7822.312 C 7559.619 7822.312 7540.635 7828.940 7526.031 7842.195 C 7511.428 7855.226 7502.329 7874.098 7498.734 7898.811 L 7655.440 7898.811 L 7655.440 7898.811 ZM 7547.599 7703.350 L 7461.327 7576.638 L 7521.313 7576.638 L 7588.377 7653.137 L 7655.440 7576.638 L 7715.426 7576.638 L 7629.154 7703.350 L 7547.599 7703.350 L 7547.599 7703.350 Z">
            <!-- 467 nodes -->
          </draw:path>
          <draw:path id="text2922" draw:style-name="style3" draw:layer="layout" svg:x="2.641cm" svg:y="19.400cm" svg:width="6.160cm" svg:height="0.647cm" svg:viewBox="0.0 0.0 6159.597 646.916" svg:d="M 5282.270 38941.160 L 5394.946 38941.160 L 5455.817 39191.120 L 5517.011 38941.160 L 5613.822 38941.160 L 5674.693 39188.529 L 5735.888 38941.160 L 5848.564 38941.160 L 5753.048 39303.796 L 5626.450 39303.796 L 5565.255 39054.484 L 5504.384 39303.796 L 5377.785 39303.796 L 5282.270 38941.160 L 5282.270 38941.160 ZM 5957.311 38941.160 L 6069.987 38941.160 L 6130.858 39191.120 L 6192.052 38941.160 L 6288.863 38941.160 L 6349.734 39188.529 L 6410.929 38941.160 L 6523.605 38941.160 L 6428.089 39303.796 L 6301.491 39303.796 L 6240.296 39054.484 L 6179.425 39303.796 L 6052.826 39303.796 L 5957.311 38941.160 L 5957.311 38941.160 ZM 6632.351 38941.160 L 6745.028 38941.160 L 6805.899 39191.120 L 6867.093 38941.160 L 6963.904 38941.160 L 7024.775 39188.529 L 7085.970 38941.160 L 7198.646 38941.160 L 7103.130 39303.796 L 6976.531 39303.796 L 6915.337 39054.484 L 6854.466 39303.796 L 6727.867 39303.796 L 6632.351 38941.160 L 6632.351 38941.160 ZM 7325.226 39178.492 L 7441.787 39178.492 L 7441.787 39303.796 L 7325.226 39303.796 L 7325.226 39178.492 L 7325.226 39178.492 ZM 7528.092 38941.160 L 7644.006 38941.160 L 7644.006 39297.320 C 7644.006 39345.887 7632.350 39382.906 7609.038 39408.377 C 7585.725 39434.064 7551.944 39446.907 7507.694 39446.907 L 7450.385 39446.907 L 7450.385 39370.819 L 7470.459 39370.819 C 7492.476 39370.819 7507.586 39365.854 7515.789 39355.925 C 7523.991 39345.995 7528.092 39326.461 7528.092 39297.320 L 7528.092 38941.160 L 7528.092 38941.160 ZM 7528.092 38799.991 L 7644.006 38799.991 L 7644.006 38894.536 L 7528.092 38894.536 L 7528.092 38799.991 L 7528.092 38799.991 ZM 7898.182 39140.610 C 7874.007 39140.610 7855.767 39144.711 7843.463 39152.913 C 7831.376 39161.116 7825.332 39173.204 7825.332 39189.177 C 7825.332 39203.855 7830.188 39215.403 7839.902 39223.822 C 7849.831 39232.024 7863.538 39236.125 7881.022 39236.125 C 7902.823 39236.125 7921.171 39228.355 7936.065 39212.813 C 7950.959 39197.056 7958.406 39177.413 7958.406 39153.885 L 7958.406 39140.610 L 7898.182 39140.610 L 7898.182 39140.610 ZM 8075.291 39096.899 L 8075.291 39303.796 L 7958.406 39303.796 L 7958.406 39250.048 C 7942.864 39272.065 7925.380 39288.146 7905.953 39298.292 C 7886.526 39308.221 7862.890 39313.185 7835.045 39313.185 C 7797.486 39313.185 7766.943 39302.285 7743.415 39280.484 C 7720.103 39258.466 7708.446 39229.974 7708.446 39195.005 C 7708.446 39152.482 7723.017 39121.291 7752.157 39101.432 C 7781.513 39081.574 7827.490 39071.644 7890.088 39071.644 L 7958.406 39071.644 L 7958.406 39062.578 C 7958.406 39044.231 7951.175 39030.848 7936.713 39022.429 C 7922.250 39013.795 7899.693 39009.478 7869.042 39009.478 C 7844.219 39009.478 7821.122 39011.961 7799.753 39016.925 C 7778.383 39021.890 7758.525 39029.337 7740.177 39039.266 L 7740.177 38950.874 C 7765.000 38944.830 7789.931 38940.297 7814.971 38937.275 C 7840.010 38934.037 7865.049 38932.418 7890.088 38932.418 C 7955.492 38932.418 8002.656 38945.369 8031.581 38971.272 C 8060.721 38996.959 8075.291 39038.834 8075.291 39096.899 L 8075.291 39096.899 ZM 8328.471 39229.002 C 8353.294 39229.002 8372.181 39219.936 8385.132 39201.805 C 8398.299 39183.673 8404.883 39157.339 8404.883 39122.802 C 8404.883 39088.265 8398.299 39061.931 8385.132 39043.799 C 8372.181 39025.667 8353.294 39016.601 8328.471 39016.601 C 8303.647 39016.601 8284.544 39025.775 8271.161 39044.123 C 8257.994 39062.255 8251.410 39088.481 8251.410 39122.802 C 8251.410 39157.123 8257.994 39183.457 8271.161 39201.805 C 8284.544 39219.936 8303.647 39229.002 8328.471 39229.002 L 8328.471 39229.002 ZM 8251.410 38994.260 C 8267.384 38973.107 8285.084 38957.565 8304.511 38947.636 C 8323.938 38937.491 8346.279 38932.418 8371.533 38932.418 C 8416.215 38932.418 8452.911 38950.226 8481.619 38985.842 C 8510.328 39021.242 8524.682 39066.895 8524.682 39122.802 C 8524.682 39178.708 8510.328 39224.469 8481.619 39260.085 C 8452.911 39295.485 8416.215 39313.185 8371.533 39313.185 C 8346.279 39313.185 8323.938 39308.221 8304.511 39298.292 C 8285.084 39288.146 8267.384 39272.497 8251.410 39251.343 L 8251.410 39303.796 L 8135.497 39303.796 L 8135.497 38799.991 L 8251.410 38799.991 L 8251.410 38994.260 L 8251.410 38994.260 ZM 8597.017 38799.991 L 8712.931 38799.991 L 8712.931 39303.796 L 8597.017 39303.796 L 8597.017 38799.991 L 8597.017 38799.991 ZM 9002.343 39015.306 C 8976.656 39015.306 8957.014 39024.588 8943.415 39043.151 C 8930.032 39061.499 8923.340 39088.049 8923.340 39122.802 C 8923.340 39157.554 8930.032 39184.212 8943.415 39202.776 C 8957.014 39221.124 8976.656 39230.297 9002.343 39230.297 C 9027.598 39230.297 9046.917 39221.124 9060.300 39202.776 C 9073.683 39184.212 9080.374 39157.554 9080.374 39122.802 C 9080.374 39088.049 9073.683 39061.499 9060.300 39043.151 C 9046.917 39024.588 9027.598 39015.306 9002.343 39015.306 L 9002.343 39015.306 ZM 9002.343 38932.418 C 9064.725 38932.418 9113.400 38949.255 9148.369 38982.928 C 9183.553 39016.601 9201.145 39063.226 9201.145 39122.802 C 9201.145 39182.378 9183.553 39229.002 9148.369 39262.676 C 9113.400 39296.349 9064.725 39313.185 9002.343 39313.185 C 8939.745 39313.185 8890.746 39296.349 8855.346 39262.676 C 8820.162 39229.002 8802.570 39182.378 8802.570 39122.802 C 8802.570 39063.226 8820.162 39016.601 8855.346 38982.928 C 8890.746 38949.255 8939.745 38932.418 9002.343 38932.418 L 9002.343 38932.418 ZM 9641.279 39082.977 L 9641.279 39303.796 L 9524.717 39303.796 L 9524.717 39267.856 L 9524.717 39134.782 C 9524.717 39103.483 9523.962 39081.897 9522.451 39070.025 C 9521.156 39058.153 9518.781 39049.411 9515.327 39043.799 C 9510.794 39036.244 9504.643 39030.416 9496.872 39026.315 C 9489.101 39021.998 9480.251 39019.839 9470.322 39019.839 C 9446.146 39019.839 9427.151 39029.229 9413.336 39048.008 C 9399.521 39066.572 9392.614 39092.366 9392.614 39125.392 L 9392.614 39303.796 L 9276.700 39303.796 L 9276.700 38941.160 L 9392.614 38941.160 L 9392.614 38994.260 C 9410.098 38973.107 9428.662 38957.565 9448.305 38947.636 C 9467.947 38937.491 9489.641 38932.418 9513.385 38932.418 C 9555.261 38932.418 9586.991 38945.261 9608.577 38970.948 C 9630.378 38996.635 9641.279 39033.978 9641.279 39082.977 L 9641.279 39082.977 ZM 9725.622 38799.991 L 9841.536 38799.991 L 9841.536 39074.235 L 9974.934 38941.160 L 10109.627 38941.160 L 9932.518 39107.584 L 10123.549 39303.796 L 9983.028 39303.796 L 9841.536 39152.590 L 9841.536 39303.796 L 9725.622 39303.796 L 9725.622 38799.991 L 9725.622 38799.991 ZM 10322.494 39140.610 C 10298.319 39140.610 10280.079 39144.711 10267.775 39152.913 C 10255.687 39161.116 10249.643 39173.204 10249.643 39189.177 C 10249.643 39203.855 10254.500 39215.403 10264.214 39223.822 C 10274.143 39232.024 10287.850 39236.125 10305.334 39236.125 C 10327.135 39236.125 10345.483 39228.355 10360.377 39212.813 C 10375.271 39197.056 10382.718 39177.413 10382.718 39153.885 L 10382.718 39140.610 L 10322.494 39140.610 L 10322.494 39140.610 ZM 10499.603 39096.899 L 10499.603 39303.796 L 10382.718 39303.796 L 10382.718 39250.048 C 10367.176 39272.065 10349.692 39288.146 10330.265 39298.292 C 10310.838 39308.221 10287.202 39313.185 10259.357 39313.185 C 10221.798 39313.185 10191.255 39302.285 10167.727 39280.484 C 10144.414 39258.466 10132.758 39229.974 10132.758 39195.005 C 10132.758 39152.482 10147.328 39121.291 10176.469 39101.432 C 10205.825 39081.574 10251.802 39071.644 10314.400 39071.644 L 10382.718 39071.644 L 10382.718 39062.578 C 10382.718 39044.231 10375.487 39030.848 10361.024 39022.429 C 10346.562 39013.795 10324.005 39009.478 10293.354 39009.478 C 10268.531 39009.478 10245.434 39011.961 10224.065 39016.925 C 10202.695 39021.890 10182.836 39029.337 10164.489 39039.266 L 10164.489 38950.874 C 10189.312 38944.830 10214.243 38940.297 10239.282 38937.275 C 10264.322 38934.037 10289.361 38932.418 10314.400 38932.418 C 10379.804 38932.418 10426.968 38945.369 10455.892 38971.272 C 10485.033 38996.959 10499.603 39038.834 10499.603 39096.899 L 10499.603 39096.899 ZM 10571.788 39178.492 L 10688.349 39178.492 L 10688.349 39303.796 L 10571.788 39303.796 L 10571.788 39178.492 L 10571.788 39178.492 ZM 11067.677 38952.493 L 11067.677 39047.037 C 11051.919 39036.244 11036.054 39028.258 11020.081 39023.077 C 11004.323 39017.897 10987.918 39015.306 10970.866 39015.306 C 10938.488 39015.306 10913.233 39024.804 10895.101 39043.799 C 10877.185 39062.578 10868.227 39088.913 10868.227 39122.802 C 10868.227 39156.691 10877.185 39183.133 10895.101 39202.128 C 10913.233 39220.908 10938.488 39230.297 10970.866 39230.297 C 10988.998 39230.297 11006.158 39227.599 11022.347 39222.203 C 11038.752 39216.806 11053.862 39208.820 11067.677 39198.243 L 11067.677 39293.111 C 11049.545 39299.802 11031.089 39304.767 11012.310 39308.005 C 10993.746 39311.459 10975.075 39313.185 10956.296 39313.185 C 10890.892 39313.185 10839.734 39296.457 10802.823 39262.999 C 10765.912 39229.326 10747.456 39182.593 10747.456 39122.802 C 10747.456 39063.010 10765.912 39016.386 10802.823 38982.928 C 10839.734 38949.255 10890.892 38932.418 10956.296 38932.418 C 10975.291 38932.418 10993.962 38934.145 11012.310 38937.599 C 11030.873 38940.836 11049.329 38945.801 11067.677 38952.493 L 11067.677 38952.493 ZM 11125.532 38941.160 L 11441.867 38941.160 L 11441.867 39022.106 L 11250.836 39220.908 L 11441.867 39220.908 L 11441.867 39303.796 L 11117.438 39303.796 L 11117.438 39222.850 L 11308.469 39024.048 L 11125.532 39024.048 L 11125.532 38941.160 L 11125.532 38941.160 Z">
            <!-- 256 nodes -->
          </draw:path>
          <draw:path id="text2926" draw:style-name="style3" draw:layer="layout" svg:x="3.316cm" svg:y="20.085cm" svg:width="4.809cm" svg:height="0.397cm" svg:viewBox="0.0 0.0 4809.494 397.319" svg:d="M 6840.711 40359.472 L 6840.711 40377.514 L 6671.119 40377.514 C 6672.723 40402.906 6680.340 40422.284 6693.972 40435.649 C 6707.737 40448.879 6726.848 40455.495 6751.305 40455.495 C 6765.471 40455.495 6779.169 40453.757 6792.400 40450.283 C 6805.764 40446.808 6818.995 40441.596 6832.091 40434.646 L 6832.091 40469.527 C 6818.861 40475.140 6805.296 40479.417 6791.397 40482.357 C 6777.498 40485.297 6763.399 40486.767 6749.099 40486.767 C 6713.283 40486.767 6684.884 40476.343 6663.902 40455.495 C 6643.054 40434.646 6632.630 40406.448 6632.630 40370.899 C 6632.630 40334.147 6642.519 40305.013 6662.299 40283.497 C 6682.211 40261.846 6709.007 40251.021 6742.685 40251.021 C 6772.888 40251.021 6796.743 40260.777 6814.250 40280.289 C 6831.891 40299.667 6840.711 40326.062 6840.711 40359.472 L 6840.711 40359.472 ZM 6803.826 40348.647 C 6803.559 40328.467 6797.879 40312.363 6786.787 40300.336 C 6775.828 40288.308 6761.261 40282.294 6743.086 40282.294 C 6722.505 40282.294 6706.000 40288.107 6693.571 40299.734 C 6681.276 40311.361 6674.193 40327.732 6672.322 40348.848 L 6803.826 40348.647 L 6803.826 40348.647 ZM 6869.785 40352.055 L 6977.835 40352.055 L 6977.835 40384.931 L 6869.785 40384.931 L 6869.785 40352.055 L 6869.785 40352.055 ZM 7213.905 40299.534 C 7223.126 40282.962 7234.152 40270.734 7246.981 40262.849 C 7259.811 40254.964 7274.913 40251.021 7292.286 40251.021 C 7315.674 40251.021 7333.715 40259.240 7346.411 40275.678 C 7359.107 40291.983 7365.455 40315.237 7365.455 40345.440 L 7365.455 40480.953 L 7328.370 40480.953 L 7328.370 40346.643 C 7328.370 40325.126 7324.561 40309.156 7316.943 40298.732 C 7309.326 40288.308 7297.699 40283.096 7282.062 40283.096 C 7262.952 40283.096 7247.850 40289.444 7236.758 40302.140 C 7225.665 40314.836 7220.119 40332.142 7220.119 40354.060 L 7220.119 40480.953 L 7183.033 40480.953 L 7183.033 40346.643 C 7183.033 40324.993 7179.224 40309.022 7171.607 40298.732 C 7163.989 40288.308 7152.229 40283.096 7136.325 40283.096 C 7117.482 40283.096 7102.514 40289.510 7091.421 40302.340 C 7080.329 40315.036 7074.783 40332.276 7074.783 40354.060 L 7074.783 40480.953 L 7037.697 40480.953 L 7037.697 40256.434 L 7074.783 40256.434 L 7074.783 40291.315 C 7083.202 40277.549 7093.292 40267.393 7105.053 40260.844 C 7116.813 40254.296 7130.779 40251.021 7146.950 40251.021 C 7163.254 40251.021 7177.086 40255.164 7188.446 40263.450 C 7199.939 40271.736 7208.425 40283.764 7213.905 40299.534 L 7213.905 40299.534 ZM 7529.106 40368.092 C 7499.304 40368.092 7478.656 40371.500 7467.163 40378.316 C 7455.669 40385.132 7449.923 40396.759 7449.923 40413.197 C 7449.923 40426.294 7454.199 40436.718 7462.752 40444.469 C 7471.439 40452.087 7483.200 40455.896 7498.034 40455.896 C 7518.481 40455.896 7534.853 40448.679 7547.148 40434.245 C 7559.576 40419.678 7565.791 40400.367 7565.791 40376.311 L 7565.791 40368.092 L 7529.106 40368.092 L 7529.106 40368.092 ZM 7602.676 40352.857 L 7602.676 40480.953 L 7565.791 40480.953 L 7565.791 40446.875 C 7557.371 40460.506 7546.880 40470.596 7534.318 40477.145 C 7521.756 40483.560 7506.387 40486.767 7488.211 40486.767 C 7465.225 40486.767 7446.916 40480.352 7433.284 40467.522 C 7419.786 40454.559 7413.037 40437.252 7413.037 40415.602 C 7413.037 40390.344 7421.457 40371.300 7438.296 40358.470 C 7455.268 40345.640 7480.527 40339.226 7514.071 40339.226 L 7565.791 40339.226 L 7565.791 40335.617 C 7565.791 40318.645 7560.178 40305.548 7548.952 40296.326 C 7537.860 40286.971 7522.223 40282.294 7502.043 40282.294 C 7489.214 40282.294 7476.718 40283.831 7464.557 40286.904 C 7452.395 40289.978 7440.701 40294.589 7429.475 40300.736 L 7429.475 40266.658 C 7442.973 40261.446 7456.070 40257.570 7468.766 40255.031 C 7481.462 40252.358 7493.824 40251.021 7505.852 40251.021 C 7538.327 40251.021 7562.583 40259.441 7578.621 40276.280 C 7594.658 40293.119 7602.676 40318.645 7602.676 40352.857 L 7602.676 40352.857 ZM 7660.262 40256.434 L 7697.147 40256.434 L 7697.147 40480.953 L 7660.262 40480.953 L 7660.262 40256.434 L 7660.262 40256.434 ZM 7660.262 40169.032 L 7697.147 40169.032 L 7697.147 40215.740 L 7660.262 40215.740 L 7660.262 40169.032 L 7660.262 40169.032 ZM 7773.163 40169.032 L 7810.049 40169.032 L 7810.049 40480.953 L 7773.163 40480.953 L 7773.163 40169.032 L 7773.163 40169.032 ZM 7900.003 40430.036 L 7942.300 40430.036 L 7942.300 40480.953 L 7900.003 40480.953 L 7900.003 40430.036 L 7900.003 40430.036 ZM 7900.003 40268.662 L 7942.300 40268.662 L 7942.300 40319.580 L 7900.003 40319.580 L 7900.003 40268.662 L 7900.003 40268.662 ZM 8106.940 40256.434 L 8143.826 40256.434 L 8143.826 40480.953 L 8106.940 40480.953 L 8106.940 40256.434 L 8106.940 40256.434 ZM 8106.940 40169.032 L 8143.826 40169.032 L 8143.826 40215.740 L 8106.940 40215.740 L 8106.940 40169.032 L 8106.940 40169.032 ZM 8406.473 40345.440 L 8406.473 40480.953 L 8369.588 40480.953 L 8369.588 40346.643 C 8369.588 40325.394 8365.445 40309.490 8357.159 40298.932 C 8348.873 40288.375 8336.445 40283.096 8319.873 40283.096 C 8299.960 40283.096 8284.257 40289.444 8272.764 40302.140 C 8261.271 40314.836 8255.524 40332.142 8255.524 40354.060 L 8255.524 40480.953 L 8218.438 40480.953 L 8218.438 40256.434 L 8255.524 40256.434 L 8255.524 40291.315 C 8264.345 40277.817 8274.702 40267.727 8286.596 40261.045 C 8298.624 40254.362 8312.456 40251.021 8328.092 40251.021 C 8353.885 40251.021 8373.397 40259.040 8386.628 40275.077 C 8399.858 40290.981 8406.473 40314.435 8406.473 40345.440 L 8406.473 40345.440 ZM 8591.741 40169.032 L 8591.741 40199.703 L 8556.459 40199.703 C 8543.228 40199.703 8534.007 40202.376 8528.795 40207.721 C 8523.716 40213.067 8521.177 40222.689 8521.177 40236.588 L 8521.177 40256.434 L 8581.918 40256.434 L 8581.918 40285.100 L 8521.177 40285.100 L 8521.177 40480.953 L 8484.091 40480.953 L 8484.091 40285.100 L 8448.810 40285.100 L 8448.810 40256.434 L 8484.091 40256.434 L 8484.091 40240.798 C 8484.091 40215.807 8489.905 40197.631 8501.532 40186.272 C 8513.159 40174.778 8531.601 40169.032 8556.860 40169.032 L 8591.741 40169.032 L 8591.741 40169.032 ZM 8703.434 40282.294 C 8683.655 40282.294 8668.019 40290.045 8656.526 40305.548 C 8645.033 40320.916 8639.286 40342.032 8639.286 40368.894 C 8639.286 40395.756 8644.966 40416.939 8656.325 40432.441 C 8667.819 40447.810 8683.522 40455.495 8703.434 40455.495 C 8723.080 40455.495 8738.649 40447.743 8750.143 40432.241 C 8761.636 40416.738 8767.382 40395.623 8767.382 40368.894 C 8767.382 40342.299 8761.636 40321.251 8750.143 40305.748 C 8738.649 40290.112 8723.080 40282.294 8703.434 40282.294 L 8703.434 40282.294 ZM 8703.434 40251.021 C 8735.509 40251.021 8760.700 40261.446 8779.009 40282.294 C 8797.318 40303.142 8806.473 40332.009 8806.473 40368.894 C 8806.473 40405.646 8797.318 40434.513 8779.009 40455.495 C 8760.700 40476.343 8735.509 40486.767 8703.434 40486.767 C 8671.227 40486.767 8645.968 40476.343 8627.659 40455.495 C 8609.484 40434.513 8600.396 40405.646 8600.396 40368.894 C 8600.396 40332.009 8609.484 40303.142 8627.659 40282.294 C 8645.968 40261.446 8671.227 40251.021 8703.434 40251.021 L 8703.434 40251.021 ZM 8985.449 40373.304 C 8985.449 40392.415 8990.193 40407.450 8999.681 40418.409 C 9009.170 40429.234 9022.200 40434.646 9038.772 40434.646 C 9055.210 40434.646 9068.106 40429.167 9077.461 40418.208 C 9086.950 40407.250 9091.694 40392.282 9091.694 40373.304 C 9091.694 40354.594 9086.883 40339.760 9077.261 40328.801 C 9067.639 40317.709 9054.675 40312.163 9038.371 40312.163 C 9022.200 40312.163 9009.304 40317.642 8999.681 40328.601 C 8990.193 40339.560 8985.449 40354.461 8985.449 40373.304 L 8985.449 40373.304 ZM 9094.701 40433.243 C 9086.683 40443.534 9077.461 40451.151 9067.037 40456.096 C 9056.747 40460.907 9044.719 40463.313 9030.954 40463.313 C 9007.967 40463.313 8989.257 40455.027 8974.824 40438.455 C 8960.524 40421.750 8953.374 40400.033 8953.374 40373.304 C 8953.374 40346.576 8960.591 40324.859 8975.024 40308.154 C 8989.458 40291.448 9008.101 40283.096 9030.954 40283.096 C 9044.719 40283.096 9056.814 40285.635 9067.238 40290.713 C 9077.662 40295.658 9086.816 40303.209 9094.701 40313.366 L 9094.701 40287.105 L 9123.368 40287.105 L 9123.368 40434.646 C 9142.880 40431.706 9158.115 40422.819 9169.073 40407.985 C 9180.166 40393.017 9185.712 40373.705 9185.712 40350.051 C 9185.712 40335.751 9183.574 40322.320 9179.297 40309.757 C 9175.154 40297.195 9168.806 40285.568 9160.253 40274.877 C 9146.354 40257.369 9129.382 40244.005 9109.335 40234.784 C 9089.422 40225.429 9067.706 40220.751 9044.184 40220.751 C 9027.746 40220.751 9011.977 40222.956 8996.875 40227.367 C 8981.773 40231.643 8967.808 40238.058 8954.978 40246.611 C 8933.996 40260.243 8917.558 40278.151 8905.664 40300.336 C 8893.903 40322.387 8888.023 40346.309 8888.023 40372.102 C 8888.023 40393.351 8891.832 40413.264 8899.450 40431.840 C 8907.201 40450.416 8918.360 40466.787 8932.927 40480.953 C 8946.959 40494.852 8963.197 40505.410 8981.640 40512.627 C 9000.082 40519.977 9019.795 40523.652 9040.777 40523.652 C 9058.016 40523.652 9074.922 40520.712 9091.494 40514.832 C 9108.199 40509.085 9123.501 40500.799 9137.400 40489.974 L 9155.442 40512.226 C 9138.737 40525.189 9120.494 40535.079 9100.715 40541.895 C 9081.070 40548.844 9061.090 40552.319 9040.777 40552.319 C 9016.053 40552.319 8992.732 40547.908 8970.815 40539.088 C 8948.897 40530.401 8929.385 40517.705 8912.279 40501.000 C 8895.173 40484.295 8882.143 40464.983 8873.189 40443.066 C 8864.235 40421.015 8859.758 40397.360 8859.758 40372.102 C 8859.758 40347.779 8864.302 40324.592 8873.389 40302.541 C 8882.477 40280.490 8895.440 40261.111 8912.279 40244.406 C 8929.519 40227.434 8949.432 40214.470 8972.017 40205.516 C 8994.603 40196.428 9018.525 40191.885 9043.784 40191.885 C 9072.116 40191.885 9098.377 40197.698 9122.566 40209.325 C 9146.889 40220.952 9167.269 40237.457 9183.707 40258.840 C 9193.731 40271.936 9201.348 40286.169 9206.560 40301.538 C 9211.906 40316.907 9214.579 40332.811 9214.579 40349.249 C 9214.579 40384.397 9203.954 40412.128 9182.705 40432.441 C 9161.456 40452.755 9132.121 40463.313 9094.701 40464.115 L 9094.701 40433.243 L 9094.701 40433.243 ZM 9255.659 40256.434 L 9292.545 40256.434 L 9292.545 40484.963 C 9292.545 40513.562 9287.065 40534.277 9276.107 40547.107 C 9265.282 40559.936 9247.775 40566.351 9223.585 40566.351 L 9209.553 40566.351 L 9209.553 40535.079 L 9219.376 40535.079 C 9233.408 40535.079 9242.963 40531.804 9248.042 40525.256 C 9253.120 40518.841 9255.659 40505.410 9255.659 40484.963 L 9255.659 40256.434 L 9255.659 40256.434 ZM 9255.659 40169.032 L 9292.545 40169.032 L 9292.545 40215.740 L 9255.659 40215.740 L 9255.659 40169.032 L 9255.659 40169.032 ZM 9466.491 40368.092 C 9436.689 40368.092 9416.041 40371.500 9404.548 40378.316 C 9393.055 40385.132 9387.308 40396.759 9387.308 40413.197 C 9387.308 40426.294 9391.584 40436.718 9400.138 40444.469 C 9408.824 40452.087 9420.585 40455.896 9435.419 40455.896 C 9455.867 40455.896 9472.238 40448.679 9484.533 40434.245 C 9496.962 40419.678 9503.176 40400.367 9503.176 40376.311 L 9503.176 40368.092 L 9466.491 40368.092 L 9466.491 40368.092 ZM 9540.061 40352.857 L 9540.061 40480.953 L 9503.176 40480.953 L 9503.176 40446.875 C 9494.757 40460.506 9484.266 40470.596 9471.703 40477.145 C 9459.141 40483.560 9443.772 40486.767 9425.597 40486.767 C 9402.610 40486.767 9384.301 40480.352 9370.669 40467.522 C 9357.172 40454.559 9350.423 40437.252 9350.423 40415.602 C 9350.423 40390.344 9358.842 40371.300 9375.681 40358.470 C 9392.654 40345.640 9417.912 40339.226 9451.456 40339.226 L 9503.176 40339.226 L 9503.176 40335.617 C 9503.176 40318.645 9497.563 40305.548 9486.337 40296.326 C 9475.245 40286.971 9459.609 40282.294 9439.429 40282.294 C 9426.599 40282.294 9414.103 40283.831 9401.942 40286.904 C 9389.780 40289.978 9378.087 40294.589 9366.861 40300.736 L 9366.861 40266.658 C 9380.358 40261.446 9393.455 40257.570 9406.152 40255.031 C 9418.848 40252.358 9431.209 40251.021 9443.237 40251.021 C 9475.712 40251.021 9499.969 40259.441 9516.006 40276.280 C 9532.043 40293.119 9540.061 40318.645 9540.061 40352.857 L 9540.061 40352.857 ZM 9758.820 40368.894 C 9758.820 40341.765 9753.207 40320.516 9741.981 40305.147 C 9730.889 40289.644 9715.587 40281.893 9696.075 40281.893 C 9676.563 40281.893 9661.194 40289.644 9649.968 40305.147 C 9638.876 40320.516 9633.330 40341.765 9633.330 40368.894 C 9633.330 40396.024 9638.876 40417.340 9649.968 40432.842 C 9661.194 40448.211 9676.563 40455.896 9696.075 40455.896 C 9715.587 40455.896 9730.889 40448.211 9741.981 40432.842 C 9753.207 40417.340 9758.820 40396.024 9758.820 40368.894 L 9758.820 40368.894 ZM 9633.330 40290.513 C 9641.081 40277.149 9650.837 40267.259 9662.598 40260.844 C 9674.492 40254.296 9688.658 40251.021 9705.096 40251.021 C 9732.359 40251.021 9754.477 40261.846 9771.449 40283.497 C 9788.556 40305.147 9797.109 40333.613 9797.109 40368.894 C 9797.109 40404.176 9788.556 40432.642 9771.449 40454.292 C 9754.477 40475.942 9732.359 40486.767 9705.096 40486.767 C 9688.658 40486.767 9674.492 40483.560 9662.598 40477.145 C 9650.837 40470.596 9641.081 40460.640 9633.330 40447.276 L 9633.330 40480.953 L 9596.244 40480.953 L 9596.244 40169.032 L 9633.330 40169.032 L 9633.330 40290.513 L 9633.330 40290.513 ZM 9862.863 40169.032 L 9899.748 40169.032 L 9899.748 40480.953 L 9862.863 40480.953 L 9862.863 40169.032 L 9862.863 40169.032 ZM 10067.281 40282.294 C 10047.502 40282.294 10031.866 40290.045 10020.373 40305.548 C 10008.879 40320.916 10003.133 40342.032 10003.133 40368.894 C 10003.133 40395.756 10008.813 40416.939 10020.172 40432.441 C 10031.665 40447.810 10047.368 40455.495 10067.281 40455.495 C 10086.927 40455.495 10102.496 40447.743 10113.989 40432.241 C 10125.483 40416.738 10131.229 40395.623 10131.229 40368.894 C 10131.229 40342.299 10125.483 40321.251 10113.989 40305.748 C 10102.496 40290.112 10086.927 40282.294 10067.281 40282.294 L 10067.281 40282.294 ZM 10067.281 40251.021 C 10099.355 40251.021 10124.547 40261.446 10142.856 40282.294 C 10161.165 40303.142 10170.320 40332.009 10170.320 40368.894 C 10170.320 40405.646 10161.165 40434.513 10142.856 40455.495 C 10124.547 40476.343 10099.355 40486.767 10067.281 40486.767 C 10035.073 40486.767 10009.815 40476.343 9991.506 40455.495 C 9973.330 40434.513 9964.243 40405.646 9964.243 40368.894 C 9964.243 40332.009 9973.330 40303.142 9991.506 40282.294 C 10009.815 40261.446 10035.073 40251.021 10067.281 40251.021 L 10067.281 40251.021 ZM 10421.864 40345.440 L 10421.864 40480.953 L 10384.978 40480.953 L 10384.978 40346.643 C 10384.978 40325.394 10380.836 40309.490 10372.550 40298.932 C 10364.264 40288.375 10351.835 40283.096 10335.263 40283.096 C 10315.351 40283.096 10299.648 40289.444 10288.154 40302.140 C 10276.661 40314.836 10270.915 40332.142 10270.915 40354.060 L 10270.915 40480.953 L 10233.829 40480.953 L 10233.829 40256.434 L 10270.915 40256.434 L 10270.915 40291.315 C 10279.735 40277.817 10290.092 40267.727 10301.986 40261.045 C 10314.014 40254.362 10327.846 40251.021 10343.482 40251.021 C 10369.275 40251.021 10388.787 40259.040 10402.018 40275.077 C 10415.249 40290.981 10421.864 40314.435 10421.864 40345.440 L 10421.864 40345.440 ZM 10492.065 40169.032 L 10529.150 40169.032 L 10529.150 40353.258 L 10639.205 40256.434 L 10686.314 40256.434 L 10567.239 40361.477 L 10691.326 40480.953 L 10643.214 40480.953 L 10529.150 40371.300 L 10529.150 40480.953 L 10492.065 40480.953 L 10492.065 40169.032 L 10492.065 40169.032 ZM 10828.285 40368.092 C 10798.483 40368.092 10777.835 40371.500 10766.342 40378.316 C 10754.849 40385.132 10749.102 40396.759 10749.102 40413.197 C 10749.102 40426.294 10753.379 40436.718 10761.932 40444.469 C 10770.619 40452.087 10782.379 40455.896 10797.214 40455.896 C 10817.661 40455.896 10834.032 40448.679 10846.327 40434.245 C 10858.756 40419.678 10864.970 40400.367 10864.970 40376.311 L 10864.970 40368.092 L 10828.285 40368.092 L 10828.285 40368.092 ZM 10901.856 40352.857 L 10901.856 40480.953 L 10864.970 40480.953 L 10864.970 40446.875 C 10856.551 40460.506 10846.060 40470.596 10833.497 40477.145 C 10820.935 40483.560 10805.566 40486.767 10787.391 40486.767 C 10764.404 40486.767 10746.095 40480.352 10732.464 40467.522 C 10718.966 40454.559 10712.217 40437.252 10712.217 40415.602 C 10712.217 40390.344 10720.636 40371.300 10737.475 40358.470 C 10754.448 40345.640 10779.706 40339.226 10813.251 40339.226 L 10864.970 40339.226 L 10864.970 40335.617 C 10864.970 40318.645 10859.357 40305.548 10848.131 40296.326 C 10837.039 40286.971 10821.403 40282.294 10801.223 40282.294 C 10788.393 40282.294 10775.898 40283.831 10763.736 40286.904 C 10751.575 40289.978 10739.881 40294.589 10728.655 40300.736 L 10728.655 40266.658 C 10742.153 40261.446 10755.250 40257.570 10767.946 40255.031 C 10780.642 40252.358 10793.004 40251.021 10805.032 40251.021 C 10837.507 40251.021 10861.763 40259.441 10877.800 40276.280 C 10893.837 40293.119 10901.856 40318.645 10901.856 40352.857 L 10901.856 40352.857 ZM 10964.654 40430.036 L 11006.952 40430.036 L 11006.952 40480.953 L 10964.654 40480.953 L 10964.654 40430.036 L 10964.654 40430.036 ZM 11231.454 40265.054 L 11231.454 40299.534 C 11221.030 40293.787 11210.539 40289.510 11199.981 40286.704 C 11189.557 40283.764 11178.999 40282.294 11168.308 40282.294 C 11144.386 40282.294 11125.809 40289.911 11112.579 40305.147 C 11099.348 40320.248 11092.733 40341.497 11092.733 40368.894 C 11092.733 40396.291 11099.348 40417.607 11112.579 40432.842 C 11125.809 40447.944 11144.386 40455.495 11168.308 40455.495 C 11178.999 40455.495 11189.557 40454.091 11199.981 40451.285 C 11210.539 40448.345 11221.030 40444.001 11231.454 40438.255 L 11231.454 40472.334 C 11221.163 40477.145 11210.472 40480.753 11199.380 40483.159 C 11188.421 40485.564 11176.727 40486.767 11164.298 40486.767 C 11130.487 40486.767 11103.625 40476.142 11083.712 40454.893 C 11063.799 40433.644 11053.843 40404.978 11053.843 40368.894 C 11053.843 40332.276 11063.866 40303.476 11083.912 40282.494 C 11104.092 40261.512 11131.690 40251.021 11166.704 40251.021 C 11178.064 40251.021 11189.156 40252.224 11199.981 40254.630 C 11210.806 40256.902 11221.297 40260.376 11231.454 40265.054 L 11231.454 40265.054 ZM 11266.918 40256.434 L 11442.123 40256.434 L 11442.123 40290.112 L 11303.402 40451.485 L 11442.123 40451.485 L 11442.123 40480.953 L 11261.906 40480.953 L 11261.906 40447.276 L 11400.627 40285.902 L 11266.918 40285.902 L 11266.918 40256.434 L 11266.918 40256.434 Z">
            <!-- 450 nodes -->
          </draw:path>
          <draw:g id="g2934">
            <draw:path id="path2936" draw:style-name="style2" draw:layer="layout" svg:x="2.000cm" svg:y="21.435cm" svg:width="0.165cm" svg:height="0.164cm" svg:viewBox="0.0 0.0 164.550 164.475" svg:d="M 3999.675 42896.738 C 3999.675 42882.075 4011.675 42870.075 4026.375 42870.075 L 4137.525 42870.075 C 4152.225 42870.075 4164.225 42882.075 4164.225 42896.738 L 4164.225 43007.925 C 4164.225 43022.550 4152.225 43034.550 4137.525 43034.550 L 4026.375 43034.550 C 4011.675 43034.550 3999.675 43022.550 3999.675 43007.925 L 3999.675 42896.738 L 3999.675 42896.738 ">
              <!-- 10 nodes -->
            </draw:path>
          </draw:g>
          <!-- id="g2934" -->
          <draw:g id="g2938">
            <draw:path id="path2940" draw:style-name="style2" draw:layer="layout" svg:x="2.431cm" svg:y="21.435cm" svg:width="0.165cm" svg:height="0.164cm" svg:viewBox="0.0 0.0 164.512 164.475" svg:d="M 4862.100 42896.738 C 4862.100 42882.075 4874.100 42870.075 4888.763 42870.075 L 4999.912 42870.075 C 5014.613 42870.075 5026.612 42882.075 5026.612 42896.738 L 5026.612 43007.925 C 5026.612 43022.550 5014.613 43034.550 4999.912 43034.550 L 4888.763 43034.550 C 4874.100 43034.550 4862.100 43022.550 4862.100 43007.925 L 4862.100 42896.738 L 4862.100 42896.738 ">
              <!-- 10 nodes -->
            </draw:path>
          </draw:g>
          <!-- id="g2938" -->
          <draw:g id="g2942">
            <draw:path id="path2944" draw:style-name="style2" draw:layer="layout" svg:x="2.647cm" svg:y="21.435cm" svg:width="0.165cm" svg:height="0.164cm" svg:viewBox="0.0 0.0 164.588 164.475" svg:d="M 5293.275 42896.738 C 5293.275 42882.075 5305.312 42870.075 5319.975 42870.075 L 5431.125 42870.075 C 5445.825 42870.075 5457.862 42882.075 5457.862 42896.738 L 5457.862 43007.925 C 5457.862 43022.550 5445.825 43034.550 5431.125 43034.550 L 5319.975 43034.550 C 5305.312 43034.550 5293.275 43022.550 5293.275 43007.925 L 5293.275 42896.738 L 5293.275 42896.738 ">
              <!-- 10 nodes -->
            </draw:path>
          </draw:g>
          <!-- id="g2942" -->
          <draw:g id="g2946">
            <draw:path id="path2948" draw:style-name="style2" draw:layer="layout" svg:x="2.862cm" svg:y="21.435cm" svg:width="0.165cm" svg:height="0.164cm" svg:viewBox="0.0 0.0 164.550 164.475" svg:d="M 5724.525 42896.738 C 5724.525 42882.075 5736.525 42870.075 5751.188 42870.075 L 5862.412 42870.075 C 5877.075 42870.075 5889.075 42882.075 5889.075 42896.738 L 5889.075 43007.925 C 5889.075 43022.550 5877.075 43034.550 5862.412 43034.550 L 5751.188 43034.550 C 5736.525 43034.550 5724.525 43022.550 5724.525 43007.925 L 5724.525 42896.738 L 5724.525 42896.738 ">
              <!-- 10 nodes -->
            </draw:path>
          </draw:g>
          <!-- id="g2946" -->
          <draw:g id="g2950">
            <draw:path id="path2952" draw:style-name="style2" draw:layer="layout" svg:x="3.294cm" svg:y="21.435cm" svg:width="0.165cm" svg:height="0.164cm" svg:viewBox="0.0 0.0 164.512 164.475" svg:d="M 6587.025 42896.738 C 6587.025 42882.075 6598.988 42870.075 6613.687 42870.075 L 6724.837 42870.075 C 6739.500 42870.075 6751.537 42882.075 6751.537 42896.738 L 6751.537 43007.925 C 6751.537 43022.550 6739.500 43034.550 6724.837 43034.550 L 6613.687 43034.550 C 6598.988 43034.550 6587.025 43022.550 6587.025 43007.925 L 6587.025 42896.738 L 6587.025 42896.738 ">
              <!-- 10 nodes -->
            </draw:path>
          </draw:g>
          <!-- id="g2950" -->
          <draw:g id="g2954">
            <draw:path id="path2956" draw:style-name="style2" draw:layer="layout" svg:x="3.725cm" svg:y="21.435cm" svg:width="0.165cm" svg:height="0.164cm" svg:viewBox="0.0 0.0 164.512 164.475" svg:d="M 7449.450 42896.738 C 7449.450 42882.075 7461.450 42870.075 7476.075 42870.075 L 7587.262 42870.075 C 7602.000 42870.075 7613.962 42882.075 7613.962 42896.738 L 7613.962 43007.925 C 7613.962 43022.550 7602.000 43034.550 7587.262 43034.550 L 7476.075 43034.550 C 7461.450 43034.550 7449.450 43022.550 7449.450 43007.925 L 7449.450 42896.738 L 7449.450 42896.738 ">
              <!-- 10 nodes -->
            </draw:path>
          </draw:g>
          <!-- id="g2954" -->
          <draw:g id="g2958">
            <draw:path id="path2960" draw:style-name="style2" draw:layer="layout" svg:x="4.156cm" svg:y="21.435cm" svg:width="0.165cm" svg:height="0.164cm" svg:viewBox="0.0 0.0 164.550 164.475" svg:d="M 8311.800 42896.738 C 8311.800 42882.075 8323.800 42870.075 8338.500 42870.075 L 8449.650 42870.075 C 8464.350 42870.075 8476.350 42882.075 8476.350 42896.738 L 8476.350 43007.925 C 8476.350 43022.550 8464.350 43034.550 8449.650 43034.550 L 8338.500 43034.550 C 8323.800 43034.550 8311.800 43022.550 8311.800 43007.925 L 8311.800 42896.738 L 8311.800 42896.738 ">
              <!-- 10 nodes -->
            </draw:path>
          </draw:g>
          <!-- id="g2958" -->
          <draw:g id="g2970">
            <draw:path id="path2972" draw:style-name="style2" draw:layer="layout" svg:x="1.784cm" svg:y="21.651cm" svg:width="0.165cm" svg:height="0.164cm" svg:viewBox="0.0 0.0 164.550 164.475" svg:d="M 3568.425 43327.987 C 3568.425 43313.325 3580.425 43301.325 3595.087 43301.325 L 3706.275 43301.325 C 3720.975 43301.325 3732.975 43313.325 3732.975 43327.987 L 3732.975 43439.175 C 3732.975 43453.875 3720.975 43465.800 3706.275 43465.800 L 3595.087 43465.800 C 3580.425 43465.800 3568.425 43453.875 3568.425 43439.175 L 3568.425 43327.987 L 3568.425 43327.987 ">
              <!-- 10 nodes -->
            </draw:path>
          </draw:g>
          <!-- id="g2970" -->
          <draw:g id="g2974">
            <draw:path id="path2976" draw:style-name="style2" draw:layer="layout" svg:x="2.215cm" svg:y="21.651cm" svg:width="0.165cm" svg:height="0.164cm" svg:viewBox="0.0 0.0 164.513 164.475" svg:d="M 4430.925 43327.987 C 4430.925 43313.325 4442.925 43301.325 4457.587 43301.325 L 4568.775 43301.325 C 4583.437 43301.325 4595.437 43313.325 4595.437 43327.987 L 4595.437 43439.175 C 4595.437 43453.875 4583.437 43465.800 4568.775 43465.800 L 4457.587 43465.800 C 4442.925 43465.800 4430.925 43453.875 4430.925 43439.175 L 4430.925 43327.987 L 4430.925 43327.987 ">
              <!-- 10 nodes -->
            </draw:path>
          </draw:g>
          <!-- id="g2974" -->
          <draw:g id="g2978">
            <draw:path id="path2980" draw:style-name="style2" draw:layer="layout" svg:x="2.431cm" svg:y="21.651cm" svg:width="0.165cm" svg:height="0.164cm" svg:viewBox="0.0 0.0 164.512 164.475" svg:d="M 4862.100 43327.987 C 4862.100 43313.325 4874.100 43301.325 4888.763 43301.325 L 4999.912 43301.325 C 5014.613 43301.325 5026.612 43313.325 5026.612 43327.987 L 5026.612 43439.175 C 5026.612 43453.875 5014.613 43465.800 4999.912 43465.800 L 4888.763 43465.800 C 4874.100 43465.800 4862.100 43453.875 4862.100 43439.175 L 4862.100 43327.987 L 4862.100 43327.987 ">
              <!-- 10 nodes -->
            </draw:path>
          </draw:g>
          <!-- id="g2978" -->
          <draw:g id="g2982">
            <draw:path id="path2984" draw:style-name="style2" draw:layer="layout" svg:x="2.647cm" svg:y="21.651cm" svg:width="0.165cm" svg:height="0.164cm" svg:viewBox="0.0 0.0 164.588 164.475" svg:d="M 5293.275 43327.987 C 5293.275 43313.325 5305.312 43301.325 5319.975 43301.325 L 5431.125 43301.325 C 5445.825 43301.325 5457.862 43313.325 5457.862 43327.987 L 5457.862 43439.175 C 5457.862 43453.875 5445.825 43465.800 5431.125 43465.800 L 5319.975 43465.800 C 5305.312 43465.800 5293.275 43453.875 5293.275 43439.175 L 5293.275 43327.987 L 5293.275 43327.987 ">
              <!-- 10 nodes -->
            </draw:path>
          </draw:g>
          <!-- id="g2982" -->
          <draw:g id="g2986">
            <draw:path id="path2988" draw:style-name="style2" draw:layer="layout" svg:x="3.078cm" svg:y="21.651cm" svg:width="0.165cm" svg:height="0.164cm" svg:viewBox="0.0 0.0 164.550 164.475" svg:d="M 6155.700 43327.987 C 6155.700 43313.325 6167.700 43301.325 6182.400 43301.325 L 6293.587 43301.325 C 6308.250 43301.325 6320.250 43313.325 6320.250 43327.987 L 6320.250 43439.175 C 6320.250 43453.875 6308.250 43465.800 6293.587 43465.800 L 6182.400 43465.800 C 6167.700 43465.800 6155.700 43453.875 6155.700 43439.175 L 6155.700 43327.987 L 6155.700 43327.987 ">
              <!-- 10 nodes -->
            </draw:path>
          </draw:g>
          <!-- id="g2986" -->
          <draw:g id="g2990">
            <draw:path id="path2992" draw:style-name="style2" draw:layer="layout" svg:x="3.509cm" svg:y="21.651cm" svg:width="0.165cm" svg:height="0.164cm" svg:viewBox="0.0 0.0 164.513 164.475" svg:d="M 7018.200 43327.987 C 7018.200 43313.325 7030.200 43301.325 7044.862 43301.325 L 7156.050 43301.325 C 7170.712 43301.325 7182.712 43313.325 7182.712 43327.987 L 7182.712 43439.175 C 7182.712 43453.875 7170.712 43465.800 7156.050 43465.800 L 7044.862 43465.800 C 7030.200 43465.800 7018.200 43453.875 7018.200 43439.175 L 7018.200 43327.987 L 7018.200 43327.987 ">
              <!-- 10 nodes -->
            </draw:path>
          </draw:g>
          <!-- id="g2990" -->
          <draw:g id="g2994">
            <draw:path id="path2996" draw:style-name="style2" draw:layer="layout" svg:x="3.940cm" svg:y="21.651cm" svg:width="0.165cm" svg:height="0.164cm" svg:viewBox="0.0 0.0 164.512 164.475" svg:d="M 7880.625 43327.987 C 7880.625 43313.325 7892.625 43301.325 7907.287 43301.325 L 8018.475 43301.325 C 8033.137 43301.325 8045.137 43313.325 8045.137 43327.987 L 8045.137 43439.175 C 8045.137 43453.875 8033.137 43465.800 8018.475 43465.800 L 7907.287 43465.800 C 7892.625 43465.800 7880.625 43453.875 7880.625 43439.175 L 7880.625 43327.987 L 7880.625 43327.987 ">
              <!-- 10 nodes -->
            </draw:path>
          </draw:g>
          <!-- id="g2994" -->
          <draw:g id="g3006">
            <draw:path id="path3008" draw:style-name="style2" draw:layer="layout" svg:x="1.784cm" svg:y="21.866cm" svg:width="0.165cm" svg:height="0.164cm" svg:viewBox="0.0 0.0 164.550 164.475" svg:d="M 3568.425 43759.237 C 3568.425 43744.500 3580.425 43732.575 3595.087 43732.575 L 3706.275 43732.575 C 3720.975 43732.575 3732.975 43744.500 3732.975 43759.237 L 3732.975 43870.425 C 3732.975 43885.050 3720.975 43897.050 3706.275 43897.050 L 3595.087 43897.050 C 3580.425 43897.050 3568.425 43885.050 3568.425 43870.425 L 3568.425 43759.237 L 3568.425 43759.237 ">
              <!-- 10 nodes -->
            </draw:path>
          </draw:g>
          <!-- id="g3006" -->
          <draw:g id="g3010">
            <draw:path id="path3012" draw:style-name="style2" draw:layer="layout" svg:x="2.000cm" svg:y="21.866cm" svg:width="0.165cm" svg:height="0.164cm" svg:viewBox="0.0 0.0 164.550 164.475" svg:d="M 3999.675 43759.237 C 3999.675 43744.500 4011.675 43732.575 4026.375 43732.575 L 4137.525 43732.575 C 4152.225 43732.575 4164.225 43744.500 4164.225 43759.237 L 4164.225 43870.425 C 4164.225 43885.050 4152.225 43897.050 4137.525 43897.050 L 4026.375 43897.050 C 4011.675 43897.050 3999.675 43885.050 3999.675 43870.425 L 3999.675 43759.237 L 3999.675 43759.237 ">
              <!-- 10 nodes -->
            </draw:path>
          </draw:g>
          <!-- id="g3010" -->
          <draw:g id="g3014">
            <draw:path id="path3016" draw:style-name="style2" draw:layer="layout" svg:x="2.431cm" svg:y="21.866cm" svg:width="0.165cm" svg:height="0.164cm" svg:viewBox="0.0 0.0 164.512 164.475" svg:d="M 4862.100 43759.237 C 4862.100 43744.500 4874.100 43732.575 4888.763 43732.575 L 4999.912 43732.575 C 5014.613 43732.575 5026.612 43744.500 5026.612 43759.237 L 5026.612 43870.425 C 5026.612 43885.050 5014.613 43897.050 4999.912 43897.050 L 4888.763 43897.050 C 4874.100 43897.050 4862.100 43885.050 4862.100 43870.425 L 4862.100 43759.237 L 4862.100 43759.237 ">
              <!-- 10 nodes -->
            </draw:path>
          </draw:g>
          <!-- id="g3014" -->
          <draw:g id="g3018">
            <draw:path id="path3020" draw:style-name="style2" draw:layer="layout" svg:x="2.862cm" svg:y="21.866cm" svg:width="0.165cm" svg:height="0.164cm" svg:viewBox="0.0 0.0 164.550 164.475" svg:d="M 5724.525 43759.237 C 5724.525 43744.500 5736.525 43732.575 5751.188 43732.575 L 5862.412 43732.575 C 5877.075 43732.575 5889.075 43744.500 5889.075 43759.237 L 5889.075 43870.425 C 5889.075 43885.050 5877.075 43897.050 5862.412 43897.050 L 5751.188 43897.050 C 5736.525 43897.050 5724.525 43885.050 5724.525 43870.425 L 5724.525 43759.237 L 5724.525 43759.237 ">
              <!-- 10 nodes -->
            </draw:path>
          </draw:g>
          <!-- id="g3018" -->
          <draw:g id="g3022">
            <draw:path id="path3024" draw:style-name="style2" draw:layer="layout" svg:x="3.294cm" svg:y="21.866cm" svg:width="0.165cm" svg:height="0.164cm" svg:viewBox="0.0 0.0 164.512 164.475" svg:d="M 6587.025 43759.237 C 6587.025 43744.500 6598.988 43732.575 6613.687 43732.575 L 6724.837 43732.575 C 6739.500 43732.575 6751.537 43744.500 6751.537 43759.237 L 6751.537 43870.425 C 6751.537 43885.050 6739.500 43897.050 6724.837 43897.050 L 6613.687 43897.050 C 6598.988 43897.050 6587.025 43885.050 6587.025 43870.425 L 6587.025 43759.237 L 6587.025 43759.237 ">
              <!-- 10 nodes -->
            </draw:path>
          </draw:g>
          <!-- id="g3022" -->
          <draw:g id="g3026">
            <draw:path id="path3028" draw:style-name="style2" draw:layer="layout" svg:x="3.509cm" svg:y="21.866cm" svg:width="0.165cm" svg:height="0.164cm" svg:viewBox="0.0 0.0 164.513 164.475" svg:d="M 7018.200 43759.237 C 7018.200 43744.500 7030.200 43732.575 7044.862 43732.575 L 7156.050 43732.575 C 7170.712 43732.575 7182.712 43744.500 7182.712 43759.237 L 7182.712 43870.425 C 7182.712 43885.050 7170.712 43897.050 7156.050 43897.050 L 7044.862 43897.050 C 7030.200 43897.050 7018.200 43885.050 7018.200 43870.425 L 7018.200 43759.237 L 7018.200 43759.237 ">
              <!-- 10 nodes -->
            </draw:path>
          </draw:g>
          <!-- id="g3026" -->
          <draw:g id="g3030">
            <draw:path id="path3032" draw:style-name="style2" draw:layer="layout" svg:x="3.725cm" svg:y="21.866cm" svg:width="0.165cm" svg:height="0.164cm" svg:viewBox="0.0 0.0 164.512 164.475" svg:d="M 7449.450 43759.237 C 7449.450 43744.500 7461.450 43732.575 7476.075 43732.575 L 7587.262 43732.575 C 7602.000 43732.575 7613.962 43744.500 7613.962 43759.237 L 7613.962 43870.425 C 7613.962 43885.050 7602.000 43897.050 7587.262 43897.050 L 7476.075 43897.050 C 7461.450 43897.050 7449.450 43885.050 7449.450 43870.425 L 7449.450 43759.237 L 7449.450 43759.237 ">
              <!-- 10 nodes -->
            </draw:path>
          </draw:g>
          <!-- id="g3030" -->
          <draw:g id="g3034">
            <draw:path id="path3036" draw:style-name="style2" draw:layer="layout" svg:x="3.940cm" svg:y="21.866cm" svg:width="0.165cm" svg:height="0.164cm" svg:viewBox="0.0 0.0 164.512 164.475" svg:d="M 7880.625 43759.237 C 7880.625 43744.500 7892.625 43732.575 7907.287 43732.575 L 8018.475 43732.575 C 8033.137 43732.575 8045.137 43744.500 8045.137 43759.237 L 8045.137 43870.425 C 8045.137 43885.050 8033.137 43897.050 8018.475 43897.050 L 7907.287 43897.050 C 7892.625 43897.050 7880.625 43885.050 7880.625 43870.425 L 7880.625 43759.237 L 7880.625 43759.237 ">
              <!-- 10 nodes -->
            </draw:path>
          </draw:g>
          <!-- id="g3034" -->
          <draw:g id="g3038">
            <draw:path id="path3040" draw:style-name="style2" draw:layer="layout" svg:x="4.156cm" svg:y="21.866cm" svg:width="0.165cm" svg:height="0.164cm" svg:viewBox="0.0 0.0 164.550 164.475" svg:d="M 8311.800 43759.237 C 8311.800 43744.500 8323.800 43732.575 8338.500 43732.575 L 8449.650 43732.575 C 8464.350 43732.575 8476.350 43744.500 8476.350 43759.237 L 8476.350 43870.425 C 8476.350 43885.050 8464.350 43897.050 8449.650 43897.050 L 8338.500 43897.050 C 8323.800 43897.050 8311.800 43885.050 8311.800 43870.425 L 8311.800 43759.237 L 8311.800 43759.237 ">
              <!-- 10 nodes -->
            </draw:path>
          </draw:g>
          <!-- id="g3038" -->
          <draw:g id="g3050">
            <draw:path id="path3052" draw:style-name="style2" draw:layer="layout" svg:x="1.784cm" svg:y="22.082cm" svg:width="0.165cm" svg:height="0.165cm" svg:viewBox="0.0 0.0 164.550 164.550" svg:d="M 3568.425 44190.412 C 3568.425 44175.675 3580.425 44163.675 3595.087 44163.675 L 3706.275 44163.675 C 3720.975 44163.675 3732.975 44175.675 3732.975 44190.412 L 3732.975 44301.600 C 3732.975 44316.225 3720.975 44328.225 3706.275 44328.225 L 3595.087 44328.225 C 3580.425 44328.225 3568.425 44316.225 3568.425 44301.600 L 3568.425 44190.412 L 3568.425 44190.412 ">
              <!-- 10 nodes -->
            </draw:path>
          </draw:g>
          <!-- id="g3050" -->
          <draw:g id="g3054">
            <draw:path id="path3056" draw:style-name="style2" draw:layer="layout" svg:x="2.000cm" svg:y="22.082cm" svg:width="0.165cm" svg:height="0.165cm" svg:viewBox="0.0 0.0 164.550 164.550" svg:d="M 3999.675 44190.412 C 3999.675 44175.675 4011.675 44163.675 4026.375 44163.675 L 4137.525 44163.675 C 4152.225 44163.675 4164.225 44175.675 4164.225 44190.412 L 4164.225 44301.600 C 4164.225 44316.225 4152.225 44328.225 4137.525 44328.225 L 4026.375 44328.225 C 4011.675 44328.225 3999.675 44316.225 3999.675 44301.600 L 3999.675 44190.412 L 3999.675 44190.412 ">
              <!-- 10 nodes -->
            </draw:path>
          </draw:g>
          <!-- id="g3054" -->
          <draw:g id="g3058">
            <draw:path id="path3060" draw:style-name="style2" draw:layer="layout" svg:x="2.647cm" svg:y="22.082cm" svg:width="0.165cm" svg:height="0.165cm" svg:viewBox="0.0 0.0 164.588 164.550" svg:d="M 5293.275 44190.412 C 5293.275 44175.675 5305.312 44163.675 5319.975 44163.675 L 5431.125 44163.675 C 5445.825 44163.675 5457.862 44175.675 5457.862 44190.412 L 5457.862 44301.600 C 5457.862 44316.225 5445.825 44328.225 5431.125 44328.225 L 5319.975 44328.225 C 5305.312 44328.225 5293.275 44316.225 5293.275 44301.600 L 5293.275 44190.412 L 5293.275 44190.412 ">
              <!-- 10 nodes -->
            </draw:path>
          </draw:g>
          <!-- id="g3058" -->
          <draw:g id="g3062">
            <draw:path id="path3064" draw:style-name="style2" draw:layer="layout" svg:x="3.078cm" svg:y="22.082cm" svg:width="0.165cm" svg:height="0.165cm" svg:viewBox="0.0 0.0 164.550 164.550" svg:d="M 6155.700 44190.412 C 6155.700 44175.675 6167.700 44163.675 6182.400 44163.675 L 6293.587 44163.675 C 6308.250 44163.675 6320.250 44175.675 6320.250 44190.412 L 6320.250 44301.600 C 6320.250 44316.225 6308.250 44328.225 6293.587 44328.225 L 6182.400 44328.225 C 6167.700 44328.225 6155.700 44316.225 6155.700 44301.600 L 6155.700 44190.412 L 6155.700 44190.412 ">
              <!-- 10 nodes -->
            </draw:path>
          </draw:g>
          <!-- id="g3062" -->
          <draw:g id="g3066">
            <draw:path id="path3068" draw:style-name="style2" draw:layer="layout" svg:x="3.509cm" svg:y="22.082cm" svg:width="0.165cm" svg:height="0.165cm" svg:viewBox="0.0 0.0 164.513 164.550" svg:d="M 7018.200 44190.412 C 7018.200 44175.675 7030.200 44163.675 7044.862 44163.675 L 7156.050 44163.675 C 7170.712 44163.675 7182.712 44175.675 7182.712 44190.412 L 7182.712 44301.600 C 7182.712 44316.225 7170.712 44328.225 7156.050 44328.225 L 7044.862 44328.225 C 7030.200 44328.225 7018.200 44316.225 7018.200 44301.600 L 7018.200 44190.412 L 7018.200 44190.412 ">
              <!-- 10 nodes -->
            </draw:path>
          </draw:g>
          <!-- id="g3066" -->
          <draw:g id="g3070">
            <draw:path id="path3072" draw:style-name="style2" draw:layer="layout" svg:x="4.156cm" svg:y="22.082cm" svg:width="0.165cm" svg:height="0.165cm" svg:viewBox="0.0 0.0 164.550 164.550" svg:d="M 8311.800 44190.412 C 8311.800 44175.675 8323.800 44163.675 8338.500 44163.675 L 8449.650 44163.675 C 8464.350 44163.675 8476.350 44175.675 8476.350 44190.412 L 8476.350 44301.600 C 8476.350 44316.225 8464.350 44328.225 8449.650 44328.225 L 8338.500 44328.225 C 8323.800 44328.225 8311.800 44316.225 8311.800 44301.600 L 8311.800 44190.412 L 8311.800 44190.412 ">
              <!-- 10 nodes -->
            </draw:path>
          </draw:g>
          <!-- id="g3070" -->
          <draw:path id="text3074" draw:style-name="style3" draw:layer="layout" svg:x="1.113cm" svg:y="13.122cm" svg:width="6.869cm" svg:height="0.481cm" svg:viewBox="0.0 0.0 6868.610 481.101" svg:d="M 2359.413 26625.397 L 2226.551 26277.391 L 2275.734 26277.391 L 2385.986 26570.387 L 2496.471 26277.391 L 2545.420 26277.391 L 2412.791 26625.397 L 2359.413 26625.397 L 2359.413 26625.397 ZM 2698.655 26649.638 C 2686.534 26680.717 2674.724 26700.996 2663.225 26710.475 C 2651.726 26719.954 2636.342 26724.694 2617.073 26724.694 L 2582.808 26724.694 L 2582.808 26688.797 L 2607.982 26688.797 C 2619.792 26688.797 2628.960 26686.000 2635.487 26680.406 C 2642.014 26674.812 2649.239 26661.603 2657.165 26640.781 L 2664.857 26621.201 L 2559.266 26364.334 L 2604.719 26364.334 L 2686.301 26568.522 L 2767.883 26364.334 L 2813.336 26364.334 L 2698.655 26649.638 L 2698.655 26649.638 ZM 2718.701 26243.593 L 2765.086 26243.593 L 2689.098 26331.235 L 2653.435 26331.235 L 2718.701 26243.593 L 2718.701 26243.593 ZM 3065.300 26467.827 L 3065.300 26625.397 L 3022.411 26625.397 L 3022.411 26469.225 C 3022.411 26444.518 3017.594 26426.026 3007.960 26413.750 C 2998.325 26401.473 2983.874 26395.335 2964.605 26395.335 C 2941.451 26395.335 2923.192 26402.717 2909.828 26417.479 C 2896.464 26432.242 2889.782 26452.365 2889.782 26477.850 L 2889.782 26625.397 L 2846.660 26625.397 L 2846.660 26262.706 L 2889.782 26262.706 L 2889.782 26404.892 C 2900.038 26389.197 2912.081 26377.465 2925.911 26369.695 C 2939.897 26361.926 2955.980 26358.041 2974.161 26358.041 C 3004.152 26358.041 3026.840 26367.364 3042.224 26386.012 C 3057.608 26404.504 3065.300 26431.775 3065.300 26467.827 L 3065.300 26467.827 ZM 3249.720 26394.403 C 3226.722 26394.403 3208.541 26403.416 3195.177 26421.442 C 3181.813 26439.312 3175.131 26463.864 3175.131 26495.099 C 3175.131 26526.333 3181.735 26550.963 3194.944 26568.989 C 3208.307 26586.859 3226.566 26595.794 3249.720 26595.794 C 3272.563 26595.794 3290.666 26586.781 3304.030 26568.755 C 3317.394 26550.730 3324.076 26526.177 3324.076 26495.099 C 3324.076 26464.175 3317.394 26439.700 3304.030 26421.675 C 3290.666 26403.494 3272.563 26394.403 3249.720 26394.403 L 3249.720 26394.403 ZM 3249.720 26358.041 C 3287.015 26358.041 3316.307 26370.162 3337.596 26394.403 C 3358.885 26418.645 3369.529 26452.210 3369.529 26495.099 C 3369.529 26537.832 3358.885 26571.397 3337.596 26595.794 C 3316.307 26620.036 3287.015 26632.156 3249.720 26632.156 C 3212.270 26632.156 3182.901 26620.036 3161.611 26595.794 C 3140.478 26571.397 3129.911 26537.832 3129.911 26495.099 C 3129.911 26452.210 3140.478 26418.645 3161.611 26394.403 C 3182.901 26370.162 3212.270 26358.041 3249.720 26358.041 L 3249.720 26358.041 ZM 3620.613 26403.960 L 3620.613 26262.706 L 3663.502 26262.706 L 3663.502 26625.397 L 3620.613 26625.397 L 3620.613 26586.237 C 3611.601 26601.777 3600.179 26613.354 3586.349 26620.968 C 3572.674 26628.427 3556.202 26632.156 3536.934 26632.156 C 3505.389 26632.156 3479.671 26619.569 3459.780 26594.395 C 3440.045 26569.222 3430.178 26536.123 3430.178 26495.099 C 3430.178 26454.074 3440.045 26420.975 3459.780 26395.802 C 3479.671 26370.628 3505.389 26358.041 3536.934 26358.041 C 3556.202 26358.041 3572.674 26361.848 3586.349 26369.462 C 3600.179 26376.921 3611.601 26388.420 3620.613 26403.960 L 3620.613 26403.960 ZM 3474.465 26495.099 C 3474.465 26526.644 3480.914 26551.429 3493.812 26569.455 C 3506.865 26587.325 3524.735 26596.260 3547.423 26596.260 C 3570.110 26596.260 3587.981 26587.325 3601.034 26569.455 C 3614.087 26551.429 3620.613 26526.644 3620.613 26495.099 C 3620.613 26463.553 3614.087 26438.846 3601.034 26420.975 C 3587.981 26402.950 3570.110 26393.937 3547.423 26393.937 C 3524.735 26393.937 3506.865 26402.950 3493.812 26420.975 C 3480.914 26438.846 3474.465 26463.553 3474.465 26495.099 L 3474.465 26495.099 ZM 3863.918 26649.638 C 3851.797 26680.717 3839.987 26700.996 3828.488 26710.475 C 3816.989 26719.954 3801.605 26724.694 3782.336 26724.694 L 3748.071 26724.694 L 3748.071 26688.797 L 3773.245 26688.797 C 3785.055 26688.797 3794.223 26686.000 3800.750 26680.406 C 3807.277 26674.812 3814.502 26661.603 3822.428 26640.781 L 3830.120 26621.201 L 3724.529 26364.334 L 3769.982 26364.334 L 3851.564 26568.522 L 3933.146 26364.334 L 3978.599 26364.334 L 3863.918 26649.638 L 3863.918 26649.638 ZM 4176.775 26586.237 L 4176.775 26724.694 L 4133.653 26724.694 L 4133.653 26364.334 L 4176.775 26364.334 L 4176.775 26403.960 C 4185.788 26388.420 4197.132 26376.921 4210.806 26369.462 C 4224.637 26361.848 4241.108 26358.041 4260.222 26358.041 C 4291.922 26358.041 4317.640 26370.628 4337.375 26395.802 C 4357.266 26420.975 4367.211 26454.074 4367.211 26495.099 C 4367.211 26536.123 4357.266 26569.222 4337.375 26594.395 C 4317.640 26619.569 4291.922 26632.156 4260.222 26632.156 C 4241.108 26632.156 4224.637 26628.427 4210.806 26620.968 C 4197.132 26613.354 4185.788 26601.777 4176.775 26586.237 L 4176.775 26586.237 ZM 4322.690 26495.099 C 4322.690 26463.553 4316.164 26438.846 4303.111 26420.975 C 4290.213 26402.950 4272.420 26393.937 4249.733 26393.937 C 4227.045 26393.937 4209.175 26402.950 4196.122 26420.975 C 4183.224 26438.846 4176.775 26463.553 4176.775 26495.099 C 4176.775 26526.644 4183.224 26551.429 4196.122 26569.455 C 4209.175 26587.325 4227.045 26596.260 4249.733 26596.260 C 4272.420 26596.260 4290.213 26587.325 4303.111 26569.455 C 4316.164 26551.429 4322.690 26526.644 4322.690 26495.099 L 4322.690 26495.099 ZM 4594.943 26404.426 C 4590.126 26401.629 4584.843 26399.609 4579.093 26398.366 C 4573.499 26396.967 4567.283 26396.268 4560.446 26396.268 C 4536.204 26396.268 4517.557 26404.193 4504.504 26420.043 C 4491.606 26435.738 4485.157 26458.348 4485.157 26487.873 L 4485.157 26625.397 L 4442.035 26625.397 L 4442.035 26364.334 L 4485.157 26364.334 L 4485.157 26404.892 C 4494.170 26389.042 4505.902 26377.310 4520.354 26369.695 C 4534.806 26361.926 4552.365 26358.041 4573.033 26358.041 C 4575.985 26358.041 4579.248 26358.274 4582.822 26358.740 C 4586.396 26359.051 4590.359 26359.595 4594.710 26360.372 L 4594.943 26404.426 L 4594.943 26404.426 ZM 4507.068 26331.235 L 4449.960 26243.593 L 4482.360 26243.593 L 4524.316 26300.700 L 4566.273 26243.593 L 4598.673 26243.593 L 4541.565 26331.235 L 4507.068 26331.235 L 4507.068 26331.235 ZM 4647.982 26364.334 L 4690.870 26364.334 L 4690.870 26625.397 L 4647.982 26625.397 L 4647.982 26364.334 L 4647.982 26364.334 ZM 4647.982 26262.706 L 4690.870 26262.706 L 4690.870 26317.017 L 4647.982 26317.017 L 4647.982 26262.706 L 4647.982 26262.706 ZM 4820.749 26586.237 L 4820.749 26724.694 L 4777.627 26724.694 L 4777.627 26364.334 L 4820.749 26364.334 L 4820.749 26403.960 C 4829.762 26388.420 4841.105 26376.921 4854.780 26369.462 C 4868.610 26361.848 4885.082 26358.041 4904.195 26358.041 C 4935.896 26358.041 4961.614 26370.628 4981.349 26395.802 C 5001.239 26420.975 5011.184 26454.074 5011.184 26495.099 C 5011.184 26536.123 5001.239 26569.222 4981.349 26594.395 C 4961.614 26619.569 4935.896 26632.156 4904.195 26632.156 C 4885.082 26632.156 4868.610 26628.427 4854.780 26620.968 C 4841.105 26613.354 4829.762 26601.777 4820.749 26586.237 L 4820.749 26586.237 ZM 4966.664 26495.099 C 4966.664 26463.553 4960.137 26438.846 4947.084 26420.975 C 4934.187 26402.950 4916.394 26393.937 4893.706 26393.937 C 4871.019 26393.937 4853.148 26402.950 4840.095 26420.975 C 4827.198 26438.846 4820.749 26463.553 4820.749 26495.099 C 4820.749 26526.644 4827.198 26551.429 4840.095 26569.455 C 4853.148 26587.325 4871.019 26596.260 4893.706 26596.260 C 4916.394 26596.260 4934.187 26587.325 4947.084 26569.455 C 4960.137 26551.429 4966.664 26526.644 4966.664 26495.099 L 4966.664 26495.099 ZM 5192.621 26394.403 C 5169.622 26394.403 5151.441 26403.416 5138.077 26421.442 C 5124.713 26439.312 5118.031 26463.864 5118.031 26495.099 C 5118.031 26526.333 5124.636 26550.963 5137.844 26568.989 C 5151.208 26586.859 5169.467 26595.794 5192.621 26595.794 C 5215.464 26595.794 5233.567 26586.781 5246.931 26568.755 C 5260.295 26550.730 5266.977 26526.177 5266.977 26495.099 C 5266.977 26464.175 5260.295 26439.700 5246.931 26421.675 C 5233.567 26403.494 5215.464 26394.403 5192.621 26394.403 L 5192.621 26394.403 ZM 5192.621 26358.041 C 5229.915 26358.041 5259.207 26370.162 5280.496 26394.403 C 5301.785 26418.645 5312.430 26452.210 5312.430 26495.099 C 5312.430 26537.832 5301.785 26571.397 5280.496 26595.794 C 5259.207 26620.036 5229.915 26632.156 5192.621 26632.156 C 5155.171 26632.156 5125.801 26620.036 5104.512 26595.794 C 5083.379 26571.397 5072.812 26537.832 5072.812 26495.099 C 5072.812 26452.210 5083.379 26418.645 5104.512 26394.403 C 5125.801 26370.162 5155.171 26358.041 5192.621 26358.041 L 5192.621 26358.041 ZM 5387.907 26364.334 L 5430.796 26364.334 L 5430.796 26630.058 C 5430.796 26663.313 5424.425 26687.399 5411.682 26702.317 C 5399.095 26717.235 5378.739 26724.694 5350.612 26724.694 L 5334.296 26724.694 L 5334.296 26688.331 L 5345.718 26688.331 C 5362.034 26688.331 5373.145 26684.524 5379.050 26676.910 C 5384.955 26669.451 5387.907 26653.834 5387.907 26630.058 L 5387.907 26364.334 L 5387.907 26364.334 ZM 5387.907 26262.706 L 5430.796 26262.706 L 5430.796 26317.017 L 5387.907 26317.017 L 5387.907 26262.706 L 5387.907 26262.706 ZM 5737.712 26484.143 L 5737.712 26505.121 L 5540.517 26505.121 C 5542.382 26534.646 5551.239 26557.179 5567.089 26572.718 C 5583.095 26588.102 5605.316 26595.794 5633.753 26595.794 C 5650.225 26595.794 5666.153 26593.774 5681.537 26589.734 C 5697.077 26585.693 5712.461 26579.633 5727.689 26571.553 L 5727.689 26612.110 C 5712.305 26618.637 5696.533 26623.610 5680.372 26627.028 C 5664.211 26630.447 5647.817 26632.156 5631.189 26632.156 C 5589.544 26632.156 5556.522 26620.036 5532.126 26595.794 C 5507.884 26571.553 5495.763 26538.764 5495.763 26497.429 C 5495.763 26454.696 5507.262 26420.820 5530.261 26395.802 C 5553.415 26370.628 5584.571 26358.041 5623.731 26358.041 C 5658.850 26358.041 5686.588 26369.385 5706.944 26392.072 C 5727.456 26414.604 5737.712 26445.295 5737.712 26484.143 L 5737.712 26484.143 ZM 5694.823 26471.556 C 5694.513 26448.092 5687.908 26429.367 5675.011 26415.381 C 5662.268 26401.396 5645.330 26394.403 5624.197 26394.403 C 5600.266 26394.403 5581.075 26401.163 5566.623 26414.682 C 5552.327 26428.201 5544.091 26447.237 5541.915 26471.789 L 5694.823 26471.556 L 5694.823 26471.556 ZM 6010.204 26467.827 L 6010.204 26625.397 L 5967.315 26625.397 L 5967.315 26469.225 C 5967.315 26444.518 5962.498 26426.026 5952.863 26413.750 C 5943.229 26401.473 5928.777 26395.335 5909.508 26395.335 C 5886.354 26395.335 5868.096 26402.717 5854.732 26417.479 C 5841.368 26432.242 5834.686 26452.365 5834.686 26477.850 L 5834.686 26625.397 L 5791.564 26625.397 L 5791.564 26364.334 L 5834.686 26364.334 L 5834.686 26404.892 C 5844.942 26389.197 5856.985 26377.465 5870.815 26369.695 C 5884.801 26361.926 5900.884 26358.041 5919.065 26358.041 C 5949.056 26358.041 5971.744 26367.364 5987.128 26386.012 C 6002.512 26404.504 6010.204 26431.775 6010.204 26467.827 L 6010.204 26467.827 ZM 6147.306 26243.593 L 6193.691 26243.593 L 6117.703 26331.235 L 6082.040 26331.235 L 6147.306 26243.593 L 6147.306 26243.593 ZM 6093.462 26364.334 L 6136.350 26364.334 L 6136.350 26625.397 L 6093.462 26625.397 L 6093.462 26364.334 L 6093.462 26364.334 ZM 6114.906 26358.041 L 6114.906 26358.041 L 6114.906 26358.041 ZM 6348.334 26277.391 L 6395.418 26277.391 L 6395.418 26601.155 C 6395.418 26643.112 6387.415 26673.569 6371.410 26692.527 C 6355.559 26711.485 6329.997 26720.964 6294.722 26720.964 L 6276.774 26720.964 L 6276.774 26681.339 L 6291.459 26681.339 C 6312.282 26681.339 6326.967 26675.511 6335.513 26663.857 C 6344.060 26652.202 6348.334 26631.302 6348.334 26601.155 L 6348.334 26277.391 L 6348.334 26277.391 ZM 6663.221 26494.166 C 6628.568 26494.166 6604.560 26498.129 6591.196 26506.054 C 6577.832 26513.979 6571.150 26527.498 6571.150 26546.612 C 6571.150 26561.840 6576.122 26573.961 6586.068 26582.974 C 6596.168 26591.831 6609.843 26596.260 6627.092 26596.260 C 6650.867 26596.260 6669.903 26587.869 6684.199 26571.086 C 6698.651 26554.148 6705.877 26531.694 6705.877 26503.723 L 6705.877 26494.166 L 6663.221 26494.166 L 6663.221 26494.166 ZM 6748.766 26476.451 L 6748.766 26625.397 L 6705.877 26625.397 L 6705.877 26585.771 C 6696.087 26601.621 6683.888 26613.354 6669.281 26620.968 C 6654.674 26628.427 6636.804 26632.156 6615.670 26632.156 C 6588.943 26632.156 6567.654 26624.697 6551.803 26609.780 C 6536.108 26594.706 6528.261 26574.583 6528.261 26549.409 C 6528.261 26520.039 6538.051 26497.896 6557.631 26482.978 C 6577.366 26468.060 6606.735 26460.601 6645.739 26460.601 L 6705.877 26460.601 L 6705.877 26456.405 C 6705.877 26436.670 6699.350 26421.442 6686.297 26410.719 C 6673.399 26399.842 6655.218 26394.403 6631.754 26394.403 C 6616.836 26394.403 6602.306 26396.190 6588.166 26399.764 C 6574.025 26403.338 6560.428 26408.699 6547.375 26415.847 L 6547.375 26376.222 C 6563.069 26370.162 6578.298 26365.655 6593.060 26362.703 C 6607.823 26359.595 6622.197 26358.041 6636.182 26358.041 C 6673.943 26358.041 6702.147 26367.831 6720.795 26387.410 C 6739.442 26406.990 6748.766 26436.670 6748.766 26476.451 L 6748.766 26476.451 ZM 7003.130 26495.099 C 7003.130 26463.553 6996.604 26438.846 6983.550 26420.975 C 6970.653 26402.950 6952.860 26393.937 6930.173 26393.937 C 6907.485 26393.937 6889.615 26402.950 6876.561 26420.975 C 6863.664 26438.846 6857.215 26463.553 6857.215 26495.099 C 6857.215 26526.644 6863.664 26551.429 6876.561 26569.455 C 6889.615 26587.325 6907.485 26596.260 6930.173 26596.260 C 6952.860 26596.260 6970.653 26587.325 6983.550 26569.455 C 6996.604 26551.429 7003.130 26526.644 7003.130 26495.099 L 7003.130 26495.099 ZM 6857.215 26403.960 C 6866.228 26388.420 6877.572 26376.921 6891.246 26369.462 C 6905.076 26361.848 6921.548 26358.041 6940.662 26358.041 C 6972.362 26358.041 6998.080 26370.628 7017.815 26395.802 C 7037.705 26420.975 7047.651 26454.074 7047.651 26495.099 C 7047.651 26536.123 7037.705 26569.222 7017.815 26594.395 C 6998.080 26619.569 6972.362 26632.156 6940.662 26632.156 C 6921.548 26632.156 6905.076 26628.427 6891.246 26620.968 C 6877.572 26613.354 6866.228 26601.777 6857.215 26586.237 L 6857.215 26625.397 L 6814.093 26625.397 L 6814.093 26262.706 L 6857.215 26262.706 L 6857.215 26403.960 L 6857.215 26403.960 ZM 7124.106 26262.706 L 7166.995 26262.706 L 7166.995 26625.397 L 7124.106 26625.397 L 7124.106 26262.706 L 7124.106 26262.706 ZM 7361.797 26394.403 C 7338.798 26394.403 7320.617 26403.416 7307.253 26421.442 C 7293.889 26439.312 7287.207 26463.864 7287.207 26495.099 C 7287.207 26526.333 7293.812 26550.963 7307.020 26568.989 C 7320.384 26586.859 7338.643 26595.794 7361.797 26595.794 C 7384.639 26595.794 7402.743 26586.781 7416.107 26568.755 C 7429.471 26550.730 7436.153 26526.177 7436.153 26495.099 C 7436.153 26464.175 7429.471 26439.700 7416.107 26421.675 C 7402.743 26403.494 7384.639 26394.403 7361.797 26394.403 L 7361.797 26394.403 ZM 7361.797 26358.041 C 7399.091 26358.041 7428.383 26370.162 7449.672 26394.403 C 7470.961 26418.645 7481.606 26452.210 7481.606 26495.099 C 7481.606 26537.832 7470.961 26571.397 7449.672 26595.794 C 7428.383 26620.036 7399.091 26632.156 7361.797 26632.156 C 7324.347 26632.156 7294.977 26620.036 7273.688 26595.794 C 7252.554 26571.397 7241.988 26537.832 7241.988 26495.099 C 7241.988 26452.210 7252.554 26418.645 7273.688 26394.403 C 7294.977 26370.162 7324.347 26358.041 7361.797 26358.041 L 7361.797 26358.041 ZM 7774.090 26467.827 L 7774.090 26625.397 L 7731.201 26625.397 L 7731.201 26469.225 C 7731.201 26444.518 7726.384 26426.026 7716.750 26413.750 C 7707.115 26401.473 7692.664 26395.335 7673.395 26395.335 C 7650.241 26395.335 7631.982 26402.717 7618.618 26417.479 C 7605.254 26432.242 7598.572 26452.365 7598.572 26477.850 L 7598.572 26625.397 L 7555.450 26625.397 L 7555.450 26364.334 L 7598.572 26364.334 L 7598.572 26404.892 C 7608.828 26389.197 7620.871 26377.465 7634.701 26369.695 C 7648.687 26361.926 7664.770 26358.041 7682.951 26358.041 C 7712.943 26358.041 7735.630 26367.364 7751.014 26386.012 C 7766.398 26404.504 7774.090 26431.775 7774.090 26467.827 L 7774.090 26467.827 ZM 7855.717 26262.706 L 7898.839 26262.706 L 7898.839 26476.917 L 8026.806 26364.334 L 8081.583 26364.334 L 7943.126 26486.474 L 8087.410 26625.397 L 8031.468 26625.397 L 7898.839 26497.896 L 7898.839 26625.397 L 7855.717 26625.397 L 7855.717 26262.706 L 7855.717 26262.706 ZM 8246.662 26494.166 C 8212.009 26494.166 8188.000 26498.129 8174.636 26506.054 C 8161.272 26513.979 8154.590 26527.498 8154.590 26546.612 C 8154.590 26561.840 8159.563 26573.961 8169.508 26582.974 C 8179.609 26591.831 8193.284 26596.260 8210.532 26596.260 C 8234.308 26596.260 8253.344 26587.869 8267.640 26571.086 C 8282.091 26554.148 8289.317 26531.694 8289.317 26503.723 L 8289.317 26494.166 L 8246.662 26494.166 L 8246.662 26494.166 ZM 8332.206 26476.451 L 8332.206 26625.397 L 8289.317 26625.397 L 8289.317 26585.771 C 8279.527 26601.621 8267.329 26613.354 8252.722 26620.968 C 8238.115 26628.427 8220.245 26632.156 8199.111 26632.156 C 8172.383 26632.156 8151.094 26624.697 8135.244 26609.780 C 8119.549 26594.706 8111.702 26574.583 8111.702 26549.409 C 8111.702 26520.039 8121.491 26497.896 8141.071 26482.978 C 8160.806 26468.060 8190.176 26460.601 8229.180 26460.601 L 8289.317 26460.601 L 8289.317 26456.405 C 8289.317 26436.670 8282.791 26421.442 8269.738 26410.719 C 8256.840 26399.842 8238.659 26394.403 8215.194 26394.403 C 8200.276 26394.403 8185.747 26396.190 8171.606 26399.764 C 8157.465 26403.338 8143.868 26408.699 8130.815 26415.847 L 8130.815 26376.222 C 8146.510 26370.162 8161.739 26365.655 8176.501 26362.703 C 8191.264 26359.595 8205.637 26358.041 8219.623 26358.041 C 8257.384 26358.041 8285.588 26367.831 8304.235 26387.410 C 8322.882 26406.990 8332.206 26436.670 8332.206 26476.451 L 8332.206 26476.451 ZM 8405.226 26566.191 L 8454.408 26566.191 L 8454.408 26625.397 L 8405.226 26625.397 L 8405.226 26566.191 L 8405.226 26566.191 ZM 8715.450 26374.357 L 8715.450 26414.449 C 8703.329 26407.767 8691.131 26402.794 8678.855 26399.531 C 8666.734 26396.112 8654.458 26394.403 8642.026 26394.403 C 8614.211 26394.403 8592.611 26403.260 8577.227 26420.975 C 8561.843 26438.535 8554.151 26463.243 8554.151 26495.099 C 8554.151 26526.954 8561.843 26551.740 8577.227 26569.455 C 8592.611 26587.014 8614.211 26595.794 8642.026 26595.794 C 8654.458 26595.794 8666.734 26594.162 8678.855 26590.899 C 8691.131 26587.480 8703.329 26582.430 8715.450 26575.748 L 8715.450 26615.374 C 8703.485 26620.968 8691.053 26625.164 8678.155 26627.961 C 8665.413 26630.758 8651.816 26632.156 8637.364 26632.156 C 8598.050 26632.156 8566.815 26619.802 8543.662 26595.095 C 8520.508 26570.387 8508.931 26537.055 8508.931 26495.099 C 8508.931 26452.520 8520.585 26419.033 8543.895 26394.636 C 8567.359 26370.239 8599.448 26358.041 8640.161 26358.041 C 8653.370 26358.041 8666.268 26359.439 8678.855 26362.236 C 8691.441 26364.878 8703.640 26368.918 8715.450 26374.357 L 8715.450 26374.357 ZM 8756.686 26364.334 L 8960.408 26364.334 L 8960.408 26403.494 L 8799.109 26591.132 L 8960.408 26591.132 L 8960.408 26625.397 L 8750.859 26625.397 L 8750.859 26586.237 L 8912.158 26398.599 L 8756.686 26398.599 L 8756.686 26364.334 L 8756.686 26364.334 ZM 9045.979 26566.191 L 9095.161 26566.191 L 9095.161 26625.397 L 9045.979 26625.397 L 9045.979 26566.191 L 9045.979 26566.191 ZM 9045.979 26378.553 L 9095.161 26378.553 L 9095.161 26437.758 L 9045.979 26437.758 L 9045.979 26378.553 L 9045.979 26378.553 Z">
            <!-- 500 nodes -->
          </draw:path>
          <draw:path id="text3078" draw:style-name="style3" draw:layer="layout" svg:x="1.903cm" svg:y="13.894cm" svg:width="7.990cm" svg:height="4.515cm" svg:viewBox="0.0 0.0 7989.805 4514.936" svg:d="M 3895.424 28002.733 L 3895.424 28130.234 L 3970.946 28130.234 C 3996.275 28130.234 4015.000 28125.029 4027.121 28114.617 C 4039.397 28104.051 4045.535 28087.967 4045.535 28066.367 C 4045.535 28044.612 4039.397 28028.607 4027.121 28018.351 C 4015.000 28007.939 3996.275 28002.733 3970.946 28002.733 L 3895.424 28002.733 L 3895.424 28002.733 ZM 3895.424 27859.615 L 3895.424 27964.506 L 3965.119 27964.506 C 3988.117 27964.506 4005.210 27960.233 4016.399 27951.686 C 4027.743 27942.984 4033.414 27929.776 4033.414 27912.061 C 4033.414 27894.501 4027.743 27881.371 4016.399 27872.668 C 4005.210 27863.966 3988.117 27859.615 3965.119 27859.615 L 3895.424 27859.615 L 3895.424 27859.615 ZM 3848.340 27820.922 L 3968.615 27820.922 C 4004.511 27820.922 4032.171 27828.381 4051.596 27843.299 C 4071.020 27858.217 4080.732 27879.428 4080.732 27906.933 C 4080.732 27928.222 4075.759 27945.160 4065.814 27957.747 C 4055.869 27970.334 4041.262 27978.181 4021.993 27981.289 C 4045.147 27986.262 4063.095 27996.673 4075.837 28012.523 C 4088.735 28028.218 4095.184 28047.876 4095.184 28071.495 C 4095.184 28102.574 4084.617 28126.583 4063.483 28143.521 C 4042.350 28160.459 4012.281 28168.928 3973.277 28168.928 L 3848.340 28168.928 L 3848.340 27820.922 L 3848.340 27820.922 ZM 4383.887 28027.674 L 4383.887 28048.652 L 4186.692 28048.652 C 4188.556 28078.177 4197.414 28100.710 4213.264 28116.249 C 4229.270 28131.633 4251.491 28139.325 4279.928 28139.325 C 4296.400 28139.325 4312.328 28137.305 4327.712 28133.265 C 4343.251 28129.224 4358.635 28123.164 4373.864 28115.084 L 4373.864 28155.641 C 4358.480 28162.168 4342.708 28167.141 4326.547 28170.559 C 4310.386 28173.978 4293.991 28175.687 4277.364 28175.687 C 4235.719 28175.687 4202.697 28163.567 4178.300 28139.325 C 4154.059 28115.084 4141.938 28082.295 4141.938 28040.960 C 4141.938 27998.227 4153.437 27964.351 4176.436 27939.333 C 4199.589 27914.159 4230.746 27901.572 4269.905 27901.572 C 4305.024 27901.572 4332.762 27912.916 4353.119 27935.603 C 4373.631 27958.135 4383.887 27988.826 4383.887 28027.674 L 4383.887 28027.674 ZM 4340.998 28015.087 C 4340.687 27991.623 4334.083 27972.898 4321.185 27958.912 C 4308.443 27944.927 4291.505 27937.934 4270.372 27937.934 C 4246.441 27937.934 4227.250 27944.694 4212.798 27958.213 C 4198.502 27971.732 4190.266 27990.768 4188.090 28015.320 L 4340.998 28015.087 L 4340.998 28015.087 ZM 4409.744 27907.865 L 4613.466 27907.865 L 4613.466 27947.025 L 4452.166 28134.663 L 4613.466 28134.663 L 4613.466 28168.928 L 4403.916 28168.928 L 4403.916 28129.768 L 4565.216 27942.130 L 4409.744 27942.130 L 4409.744 27907.865 L 4409.744 27907.865 ZM 4969.665 27947.491 L 4969.665 27806.237 L 5012.554 27806.237 L 5012.554 28168.928 L 4969.665 28168.928 L 4969.665 28129.768 C 4960.652 28145.308 4949.230 28156.885 4935.400 28164.499 C 4921.726 28171.958 4905.254 28175.687 4885.985 28175.687 C 4854.440 28175.687 4828.722 28163.100 4808.832 28137.927 C 4789.097 28112.753 4779.229 28079.654 4779.229 28038.630 C 4779.229 27997.605 4789.097 27964.506 4808.832 27939.333 C 4828.722 27914.159 4854.440 27901.572 4885.985 27901.572 C 4905.254 27901.572 4921.726 27905.379 4935.400 27912.993 C 4949.230 27920.452 4960.652 27931.951 4969.665 27947.491 L 4969.665 27947.491 ZM 4823.516 28038.630 C 4823.516 28070.175 4829.965 28094.960 4842.863 28112.986 C 4855.916 28130.856 4873.786 28139.791 4896.474 28139.791 C 4919.162 28139.791 4937.032 28130.856 4950.085 28112.986 C 4963.138 28094.960 4969.665 28070.175 4969.665 28038.630 C 4969.665 28007.085 4963.138 27982.377 4950.085 27964.506 C 4937.032 27946.481 4919.162 27937.468 4896.474 27937.468 C 4873.786 27937.468 4855.916 27946.481 4842.863 27964.506 C 4829.965 27982.377 4823.516 28007.085 4823.516 28038.630 L 4823.516 28038.630 ZM 5086.686 27806.237 L 5129.575 27806.237 L 5129.575 28168.928 L 5086.686 28168.928 L 5086.686 27806.237 L 5086.686 27806.237 ZM 5299.552 27937.934 C 5276.554 27937.934 5258.373 27946.947 5245.009 27964.973 C 5231.645 27982.843 5224.963 28007.395 5224.963 28038.630 C 5224.963 28069.864 5231.567 28094.494 5244.776 28112.520 C 5258.140 28130.390 5276.399 28139.325 5299.552 28139.325 C 5322.395 28139.325 5340.499 28130.312 5353.863 28112.286 C 5367.227 28094.261 5373.908 28069.708 5373.908 28038.630 C 5373.908 28007.706 5367.227 27983.231 5353.863 27965.206 C 5340.499 27947.025 5322.395 27937.934 5299.552 27937.934 L 5299.552 27937.934 ZM 5299.552 27901.572 C 5336.847 27901.572 5366.139 27913.693 5387.428 27937.934 C 5408.717 27962.176 5419.361 27995.741 5419.361 28038.630 C 5419.361 28081.363 5408.717 28114.928 5387.428 28139.325 C 5366.139 28163.567 5336.847 28175.687 5299.552 28175.687 C 5262.102 28175.687 5232.733 28163.567 5211.444 28139.325 C 5190.310 28114.928 5179.743 28081.363 5179.743 28038.630 C 5179.743 27995.741 5190.310 27962.176 5211.444 27937.934 C 5232.733 27913.693 5262.102 27901.572 5299.552 27901.572 L 5299.552 27901.572 ZM 5469.883 28065.901 L 5469.883 27907.865 L 5512.771 27907.865 L 5512.771 28064.270 C 5512.771 28088.977 5517.589 28107.547 5527.223 28119.978 C 5536.858 28132.255 5551.309 28138.393 5570.578 28138.393 C 5593.732 28138.393 5611.991 28131.011 5625.355 28116.249 C 5638.874 28101.487 5645.634 28081.363 5645.634 28055.878 L 5645.634 27907.865 L 5688.522 27907.865 L 5688.522 28168.928 L 5645.634 28168.928 L 5645.634 28128.836 C 5635.222 28144.686 5623.101 28156.496 5609.271 28164.266 C 5595.597 28171.880 5579.669 28175.687 5561.488 28175.687 C 5531.496 28175.687 5508.731 28166.364 5493.192 28147.716 C 5477.652 28129.069 5469.883 28101.797 5469.883 28065.901 L 5469.883 28065.901 ZM 5577.804 27901.572 L 5577.804 27901.572 L 5577.804 27901.572 ZM 5972.968 28011.358 L 5972.968 28168.928 L 5930.080 28168.928 L 5930.080 28012.756 C 5930.080 27988.049 5925.262 27969.557 5915.628 27957.281 C 5905.993 27945.004 5891.542 27938.866 5872.273 27938.866 C 5849.119 27938.866 5830.860 27946.248 5817.496 27961.010 C 5804.132 27975.773 5797.450 27995.896 5797.450 28021.381 L 5797.450 28168.928 L 5754.329 28168.928 L 5754.329 27806.237 L 5797.450 27806.237 L 5797.450 27948.423 C 5807.707 27932.728 5819.750 27920.996 5833.580 27913.226 C 5847.565 27905.457 5863.648 27901.572 5881.830 27901.572 C 5911.821 27901.572 5934.508 27910.895 5949.892 27929.543 C 5965.276 27948.035 5972.968 27975.306 5972.968 28011.358 L 5972.968 28011.358 ZM 6138.771 27937.934 C 6115.773 27937.934 6097.592 27946.947 6084.228 27964.973 C 6070.864 27982.843 6064.182 28007.395 6064.182 28038.630 C 6064.182 28069.864 6070.786 28094.494 6083.995 28112.520 C 6097.358 28130.390 6115.617 28139.325 6138.771 28139.325 C 6161.614 28139.325 6179.717 28130.312 6193.081 28112.286 C 6206.445 28094.261 6213.127 28069.708 6213.127 28038.630 C 6213.127 28007.706 6206.445 27983.231 6193.081 27965.206 C 6179.717 27947.025 6161.614 27937.934 6138.771 27937.934 L 6138.771 27937.934 ZM 6138.771 27901.572 C 6176.066 27901.572 6205.357 27913.693 6226.646 27937.934 C 6247.936 27962.176 6258.580 27995.741 6258.580 28038.630 C 6258.580 28081.363 6247.936 28114.928 6226.646 28139.325 C 6205.357 28163.567 6176.066 28175.687 6138.771 28175.687 C 6101.321 28175.687 6071.951 28163.567 6050.662 28139.325 C 6029.529 28114.928 6018.962 28081.363 6018.962 28038.630 C 6018.962 27995.741 6029.529 27962.176 6050.662 27937.934 C 6071.951 27913.693 6101.321 27901.572 6138.771 27901.572 L 6138.771 27901.572 ZM 6489.137 27947.491 L 6489.137 27806.237 L 6532.026 27806.237 L 6532.026 28168.928 L 6489.137 28168.928 L 6489.137 28129.768 C 6480.124 28145.308 6468.703 28156.885 6454.873 28164.499 C 6441.198 28171.958 6424.726 28175.687 6405.457 28175.687 C 6373.912 28175.687 6348.194 28163.100 6328.304 28137.927 C 6308.569 28112.753 6298.701 28079.654 6298.701 28038.630 C 6298.701 27997.605 6308.569 27964.506 6328.304 27939.333 C 6348.194 27914.159 6373.912 27901.572 6405.457 27901.572 C 6424.726 27901.572 6441.198 27905.379 6454.873 27912.993 C 6468.703 27920.452 6480.124 27931.951 6489.137 27947.491 L 6489.137 27947.491 ZM 6342.989 28038.630 C 6342.989 28070.175 6349.438 28094.960 6362.335 28112.986 C 6375.388 28130.856 6393.259 28139.791 6415.946 28139.791 C 6438.634 28139.791 6456.504 28130.856 6469.557 28112.986 C 6482.611 28094.960 6489.137 28070.175 6489.137 28038.630 C 6489.137 28007.085 6482.611 27982.377 6469.557 27964.506 C 6456.504 27946.481 6438.634 27937.468 6415.946 27937.468 C 6393.259 27937.468 6375.388 27946.481 6362.335 27964.506 C 6349.438 27982.377 6342.989 28007.085 6342.989 28038.630 L 6342.989 28038.630 ZM 6707.320 27937.934 C 6684.322 27937.934 6666.141 27946.947 6652.777 27964.973 C 6639.413 27982.843 6632.731 28007.395 6632.731 28038.630 C 6632.731 28069.864 6639.335 28094.494 6652.544 28112.520 C 6665.908 28130.390 6684.167 28139.325 6707.320 28139.325 C 6730.163 28139.325 6748.267 28130.312 6761.631 28112.286 C 6774.995 28094.261 6781.677 28069.708 6781.677 28038.630 C 6781.677 28007.706 6774.995 27983.231 6761.631 27965.206 C 6748.267 27947.025 6730.163 27937.934 6707.320 27937.934 L 6707.320 27937.934 ZM 6707.320 27901.572 C 6744.615 27901.572 6773.907 27913.693 6795.196 27937.934 C 6816.485 27962.176 6827.129 27995.741 6827.129 28038.630 C 6827.129 28081.363 6816.485 28114.928 6795.196 28139.325 C 6773.907 28163.567 6744.615 28175.687 6707.320 28175.687 C 6669.870 28175.687 6640.501 28163.567 6619.212 28139.325 C 6598.078 28114.928 6587.511 28081.363 6587.511 28038.630 C 6587.511 27995.741 6598.078 27962.176 6619.212 27937.934 C 6640.501 27913.693 6669.870 27901.572 6707.320 27901.572 L 6707.320 27901.572 ZM 7069.485 28038.630 C 7069.485 28007.085 7062.958 27982.377 7049.905 27964.506 C 7037.007 27946.481 7019.215 27937.468 6996.527 27937.468 C 6973.839 27937.468 6955.969 27946.481 6942.916 27964.506 C 6930.018 27982.377 6923.569 28007.085 6923.569 28038.630 C 6923.569 28070.175 6930.018 28094.960 6942.916 28112.986 C 6955.969 28130.856 6973.839 28139.791 6996.527 28139.791 C 7019.215 28139.791 7037.007 28130.856 7049.905 28112.986 C 7062.958 28094.960 7069.485 28070.175 7069.485 28038.630 L 7069.485 28038.630 ZM 6923.569 27947.491 C 6932.582 27931.951 6943.926 27920.452 6957.601 27912.993 C 6971.431 27905.379 6987.903 27901.572 7007.016 27901.572 C 7038.717 27901.572 7064.434 27914.159 7084.169 27939.333 C 7104.060 27964.506 7114.005 27997.605 7114.005 28038.630 C 7114.005 28079.654 7104.060 28112.753 7084.169 28137.927 C 7064.434 28163.100 7038.717 28175.687 7007.016 28175.687 C 6987.903 28175.687 6971.431 28171.958 6957.601 28164.499 C 6943.926 28156.885 6932.582 28145.308 6923.569 28129.768 L 6923.569 28168.928 L 6880.448 28168.928 L 6880.448 27806.237 L 6923.569 27806.237 L 6923.569 27947.491 L 6923.569 27947.491 ZM 7398.009 28027.674 L 7398.009 28048.652 L 7200.814 28048.652 C 7202.678 28078.177 7211.536 28100.710 7227.386 28116.249 C 7243.392 28131.633 7265.613 28139.325 7294.050 28139.325 C 7310.522 28139.325 7326.450 28137.305 7341.834 28133.265 C 7357.373 28129.224 7372.757 28123.164 7387.986 28115.084 L 7387.986 28155.641 C 7372.602 28162.168 7356.830 28167.141 7340.669 28170.559 C 7324.508 28173.978 7308.113 28175.687 7291.486 28175.687 C 7249.841 28175.687 7216.819 28163.567 7192.422 28139.325 C 7168.181 28115.084 7156.060 28082.295 7156.060 28040.960 C 7156.060 27998.227 7167.559 27964.351 7190.558 27939.333 C 7213.711 27914.159 7244.868 27901.572 7284.027 27901.572 C 7319.146 27901.572 7346.884 27912.916 7367.241 27935.603 C 7387.753 27958.135 7398.009 27988.826 7398.009 28027.674 L 7398.009 28027.674 ZM 7355.120 28015.087 C 7354.809 27991.623 7348.205 27972.898 7335.307 27958.912 C 7322.565 27944.927 7305.627 27937.934 7284.494 27937.934 C 7260.563 27937.934 7241.372 27944.694 7226.920 27958.213 C 7212.624 27971.732 7204.388 27990.768 7202.212 28015.320 L 7355.120 28015.087 L 7355.120 28015.087 ZM 7313.863 27787.124 L 7360.248 27787.124 L 7284.260 27874.766 L 7248.597 27874.766 L 7313.863 27787.124 L 7313.863 27787.124 ZM 7659.521 28011.358 L 7659.521 28168.928 L 7616.632 28168.928 L 7616.632 28012.756 C 7616.632 27988.049 7611.815 27969.557 7602.181 27957.281 C 7592.546 27945.004 7578.094 27938.866 7558.826 27938.866 C 7535.672 27938.866 7517.413 27946.248 7504.049 27961.010 C 7490.685 27975.773 7484.003 27995.896 7484.003 28021.381 L 7484.003 28168.928 L 7440.881 28168.928 L 7440.881 27806.237 L 7484.003 27806.237 L 7484.003 27948.423 C 7494.259 27932.728 7506.302 27920.996 7520.132 27913.226 C 7534.118 27905.457 7550.201 27901.572 7568.382 27901.572 C 7598.373 27901.572 7621.061 27910.895 7636.445 27929.543 C 7651.829 27948.035 7659.521 27975.306 7659.521 28011.358 L 7659.521 28011.358 ZM 7825.324 27937.934 C 7802.326 27937.934 7784.145 27946.947 7770.781 27964.973 C 7757.417 27982.843 7750.735 28007.395 7750.735 28038.630 C 7750.735 28069.864 7757.339 28094.494 7770.548 28112.520 C 7783.911 28130.390 7802.170 28139.325 7825.324 28139.325 C 7848.167 28139.325 7866.270 28130.312 7879.634 28112.286 C 7892.998 28094.261 7899.680 28069.708 7899.680 28038.630 C 7899.680 28007.706 7892.998 27983.231 7879.634 27965.206 C 7866.270 27947.025 7848.167 27937.934 7825.324 27937.934 L 7825.324 27937.934 ZM 7825.324 27901.572 C 7862.619 27901.572 7891.910 27913.693 7913.199 27937.934 C 7934.489 27962.176 7945.133 27995.741 7945.133 28038.630 C 7945.133 28081.363 7934.489 28114.928 7913.199 28139.325 C 7891.910 28163.567 7862.619 28175.687 7825.324 28175.687 C 7787.874 28175.687 7758.504 28163.567 7737.215 28139.325 C 7716.082 28114.928 7705.515 28081.363 7705.515 28038.630 C 7705.515 27995.741 7716.082 27962.176 7737.215 27937.934 C 7758.504 27913.693 7787.874 27901.572 7825.324 27901.572 L 7825.324 27901.572 ZM 8103.165 27907.865 L 8306.887 27907.865 L 8306.887 27947.025 L 8145.588 28134.663 L 8306.887 28134.663 L 8306.887 28168.928 L 8097.338 28168.928 L 8097.338 28129.768 L 8258.637 27942.130 L 8103.165 27942.130 L 8103.165 27907.865 L 8103.165 27907.865 ZM 8488.211 28037.697 C 8453.559 28037.697 8429.550 28041.660 8416.186 28049.585 C 8402.822 28057.510 8396.140 28071.029 8396.140 28090.143 C 8396.140 28105.371 8401.113 28117.492 8411.058 28126.505 C 8421.159 28135.362 8434.834 28139.791 8452.082 28139.791 C 8475.858 28139.791 8494.893 28131.400 8509.190 28114.617 C 8523.641 28097.679 8530.867 28075.225 8530.867 28047.254 L 8530.867 28037.697 L 8488.211 28037.697 L 8488.211 28037.697 ZM 8573.756 28019.982 L 8573.756 28168.928 L 8530.867 28168.928 L 8530.867 28129.302 C 8521.077 28145.152 8508.879 28156.885 8494.272 28164.499 C 8479.665 28171.958 8461.794 28175.687 8440.661 28175.687 C 8413.933 28175.687 8392.644 28168.228 8376.794 28153.311 C 8361.099 28138.237 8353.252 28118.114 8353.252 28092.940 C 8353.252 28063.570 8363.041 28041.427 8382.621 28026.509 C 8402.356 28011.591 8431.726 28004.132 8470.730 28004.132 L 8530.867 28004.132 L 8530.867 27999.936 C 8530.867 27980.201 8524.341 27964.973 8511.288 27954.250 C 8498.390 27943.373 8480.209 27937.934 8456.744 27937.934 C 8441.826 27937.934 8427.297 27939.721 8413.156 27943.295 C 8399.015 27946.869 8385.418 27952.230 8372.365 27959.378 L 8372.365 27919.753 C 8388.060 27913.693 8403.288 27909.186 8418.051 27906.234 C 8432.813 27903.126 8447.187 27901.572 8461.173 27901.572 C 8498.934 27901.572 8527.138 27911.362 8545.785 27930.941 C 8564.432 27950.521 8573.756 27980.201 8573.756 28019.982 L 8573.756 28019.982 ZM 8495.437 27787.124 L 8541.822 27787.124 L 8465.835 27874.766 L 8430.172 27874.766 L 8495.437 27787.124 L 8495.437 27787.124 ZM 8596.103 27907.865 L 8641.556 27907.865 L 8723.138 28126.971 L 8804.720 27907.865 L 8850.173 27907.865 L 8752.274 28168.928 L 8694.001 28168.928 L 8596.103 27907.865 L 8596.103 27907.865 ZM 8978.949 28037.697 C 8944.296 28037.697 8920.288 28041.660 8906.924 28049.585 C 8893.560 28057.510 8886.878 28071.029 8886.878 28090.143 C 8886.878 28105.371 8891.850 28117.492 8901.796 28126.505 C 8911.896 28135.362 8925.571 28139.791 8942.820 28139.791 C 8966.595 28139.791 8985.631 28131.400 8999.927 28114.617 C 9014.379 28097.679 9021.605 28075.225 9021.605 28047.254 L 9021.605 28037.697 L 8978.949 28037.697 L 8978.949 28037.697 ZM 9064.494 28019.982 L 9064.494 28168.928 L 9021.605 28168.928 L 9021.605 28129.302 C 9011.815 28145.152 8999.616 28156.885 8985.009 28164.499 C 8970.402 28171.958 8952.532 28175.687 8931.398 28175.687 C 8904.671 28175.687 8883.381 28168.228 8867.531 28153.311 C 8851.836 28138.237 8843.989 28118.114 8843.989 28092.940 C 8843.989 28063.570 8853.779 28041.427 8873.359 28026.509 C 8893.094 28011.591 8922.463 28004.132 8961.467 28004.132 L 9021.605 28004.132 L 9021.605 27999.936 C 9021.605 27980.201 9015.078 27964.973 9002.025 27954.250 C 8989.127 27943.373 8970.946 27937.934 8947.482 27937.934 C 8932.564 27937.934 8918.034 27939.721 8903.894 27943.295 C 8889.753 27946.869 8876.156 27952.230 8863.103 27959.378 L 8863.103 27919.753 C 8878.797 27913.693 8894.026 27909.186 8908.788 27906.234 C 8923.551 27903.126 8937.925 27901.572 8951.910 27901.572 C 8989.671 27901.572 9017.875 27911.362 9036.523 27930.941 C 9055.170 27950.521 9064.494 27980.201 9064.494 28019.982 L 9064.494 28019.982 ZM 9098.961 27907.865 L 9302.683 27907.865 L 9302.683 27947.025 L 9141.384 28134.663 L 9302.683 28134.663 L 9302.683 28168.928 L 9093.134 28168.928 L 9093.134 28129.768 L 9254.433 27942.130 L 9098.961 27942.130 L 9098.961 27907.865 L 9098.961 27907.865 ZM 9363.733 27806.237 L 9406.855 27806.237 L 9406.855 28020.448 L 9534.822 27907.865 L 9589.599 27907.865 L 9451.142 28030.005 L 9595.426 28168.928 L 9539.484 28168.928 L 9406.855 28041.427 L 9406.855 28168.928 L 9363.733 28168.928 L 9363.733 27806.237 L 9363.733 27806.237 ZM 9598.189 28065.901 L 9598.189 27907.865 L 9641.078 27907.865 L 9641.078 28064.270 C 9641.078 28088.977 9645.895 28107.547 9655.530 28119.978 C 9665.164 28132.255 9679.616 28138.393 9698.885 28138.393 C 9722.038 28138.393 9740.297 28131.011 9753.661 28116.249 C 9767.180 28101.487 9773.940 28081.363 9773.940 28055.878 L 9773.940 27907.865 L 9816.829 27907.865 L 9816.829 28168.928 L 9773.940 28168.928 L 9773.940 28128.836 C 9763.529 28144.686 9751.408 28156.496 9737.578 28164.266 C 9723.903 28171.880 9707.975 28175.687 9689.794 28175.687 C 9659.803 28175.687 9637.038 28166.364 9621.498 28147.716 C 9605.959 28129.069 9598.189 28101.797 9598.189 28065.901 L 9598.189 28065.901 ZM 9706.110 27901.572 L 9706.110 27901.572 L 9706.110 27901.572 ZM 4056.957 28524.532 L 4056.957 28570.451 C 4039.086 28561.904 4022.226 28555.533 4006.376 28551.338 C 3990.526 28547.142 3975.219 28545.044 3960.457 28545.044 C 3934.817 28545.044 3915.004 28550.017 3901.019 28559.962 C 3887.188 28569.907 3880.273 28584.048 3880.273 28602.385 C 3880.273 28617.769 3884.858 28629.423 3894.026 28637.348 C 3903.349 28645.118 3920.909 28651.412 3946.704 28656.229 L 3975.142 28662.056 C 4010.261 28668.738 4036.134 28680.548 4052.761 28697.486 C 4069.544 28714.269 4077.935 28736.801 4077.935 28765.082 C 4077.935 28798.803 4066.591 28824.365 4043.904 28841.770 C 4021.371 28859.174 3988.272 28867.876 3944.607 28867.876 C 3928.135 28867.876 3910.575 28866.011 3891.928 28862.282 C 3873.436 28858.552 3854.245 28853.036 3834.354 28845.732 L 3834.354 28797.249 C 3853.468 28807.971 3872.193 28816.052 3890.529 28821.491 C 3908.866 28826.929 3926.892 28829.649 3944.607 28829.649 C 3971.490 28829.649 3992.235 28824.365 4006.842 28813.799 C 4021.449 28803.232 4028.753 28788.158 4028.753 28768.579 C 4028.753 28751.485 4023.469 28738.122 4012.902 28728.487 C 4002.491 28718.853 3985.320 28711.627 3961.389 28706.810 L 3932.719 28701.215 C 3897.600 28694.223 3872.193 28683.267 3856.498 28668.350 C 3840.803 28653.432 3832.956 28632.687 3832.956 28606.114 C 3832.956 28575.346 3843.756 28551.105 3865.356 28533.390 C 3887.111 28515.675 3917.024 28506.817 3955.096 28506.817 C 3971.412 28506.817 3988.039 28508.293 4004.977 28511.246 C 4021.915 28514.198 4039.242 28518.627 4056.957 28524.532 L 4056.957 28524.532 ZM 4186.300 28525.931 L 4186.300 28600.054 L 4274.642 28600.054 L 4274.642 28633.386 L 4186.300 28633.386 L 4186.300 28775.105 C 4186.300 28796.394 4189.175 28810.069 4194.925 28816.129 C 4200.830 28822.190 4212.717 28825.220 4230.588 28825.220 L 4274.642 28825.220 L 4274.642 28861.116 L 4230.588 28861.116 C 4197.489 28861.116 4174.646 28854.978 4162.059 28842.702 C 4149.472 28830.270 4143.178 28807.738 4143.178 28775.105 L 4143.178 28633.386 L 4111.711 28633.386 L 4111.711 28600.054 L 4143.178 28600.054 L 4143.178 28525.931 L 4186.300 28525.931 L 4186.300 28525.931 ZM 4429.124 28729.886 C 4394.471 28729.886 4370.462 28733.848 4357.098 28741.773 C 4343.735 28749.698 4337.053 28763.218 4337.053 28782.331 C 4337.053 28797.560 4342.025 28809.681 4351.970 28818.693 C 4362.071 28827.551 4375.746 28831.980 4392.995 28831.980 C 4416.770 28831.980 4435.806 28823.588 4450.102 28806.806 C 4464.554 28789.868 4471.779 28767.413 4471.779 28739.442 L 4471.779 28729.886 L 4429.124 28729.886 L 4429.124 28729.886 ZM 4514.668 28712.171 L 4514.668 28861.116 L 4471.779 28861.116 L 4471.779 28821.491 C 4461.990 28837.341 4449.791 28849.073 4435.184 28856.687 C 4420.577 28864.146 4402.707 28867.876 4381.573 28867.876 C 4354.845 28867.876 4333.556 28860.417 4317.706 28845.499 C 4302.011 28830.426 4294.164 28810.302 4294.164 28785.128 C 4294.164 28755.759 4303.954 28733.615 4323.533 28718.697 C 4343.268 28703.779 4372.638 28696.320 4411.642 28696.320 L 4471.779 28696.320 L 4471.779 28692.125 C 4471.779 28672.390 4465.253 28657.161 4452.200 28646.439 C 4439.302 28635.561 4421.121 28630.123 4397.656 28630.123 C 4382.739 28630.123 4368.209 28631.910 4354.068 28635.484 C 4339.927 28639.058 4326.330 28644.419 4313.277 28651.567 L 4313.277 28611.941 C 4328.972 28605.881 4344.201 28601.375 4358.963 28598.422 C 4373.726 28595.314 4388.100 28593.760 4402.085 28593.760 C 4439.846 28593.760 4468.050 28603.550 4486.697 28623.130 C 4505.345 28642.709 4514.668 28672.390 4514.668 28712.171 L 4514.668 28712.171 ZM 4436.350 28479.312 L 4482.735 28479.312 L 4406.747 28566.955 L 4371.084 28566.955 L 4436.350 28479.312 L 4436.350 28479.312 ZM 4567.783 28498.426 L 4610.672 28498.426 L 4610.672 28861.116 L 4567.783 28861.116 L 4567.783 28498.426 L 4567.783 28498.426 ZM 4902.790 28719.863 L 4902.790 28740.841 L 4705.594 28740.841 C 4707.459 28770.366 4716.316 28792.898 4732.167 28808.437 C 4748.172 28823.821 4770.394 28831.514 4798.831 28831.514 C 4815.303 28831.514 4831.231 28829.493 4846.615 28825.453 C 4862.154 28821.413 4877.538 28815.352 4892.767 28807.272 L 4892.767 28847.830 C 4877.383 28854.356 4861.610 28859.329 4845.449 28862.748 C 4829.288 28866.166 4812.894 28867.876 4796.267 28867.876 C 4754.621 28867.876 4721.600 28855.755 4697.203 28831.514 C 4672.961 28807.272 4660.841 28774.484 4660.841 28733.149 C 4660.841 28690.415 4672.340 28656.540 4695.338 28631.521 C 4718.492 28606.347 4749.649 28593.760 4788.808 28593.760 C 4823.927 28593.760 4851.665 28605.104 4872.022 28627.792 C 4892.534 28650.324 4902.790 28681.014 4902.790 28719.863 L 4902.790 28719.863 ZM 4859.901 28707.276 C 4859.590 28683.811 4852.986 28665.086 4840.088 28651.101 C 4827.346 28637.115 4810.408 28630.123 4789.274 28630.123 C 4765.343 28630.123 4746.152 28636.882 4731.701 28650.401 C 4717.404 28663.921 4709.168 28682.957 4706.993 28707.509 L 4859.901 28707.276 L 4859.901 28707.276 ZM 4818.644 28479.312 L 4865.029 28479.312 L 4789.041 28566.955 L 4753.378 28566.955 L 4818.644 28479.312 L 4818.644 28479.312 ZM 5110.513 28821.957 L 5110.513 28960.413 L 5067.391 28960.413 L 5067.391 28600.054 L 5110.513 28600.054 L 5110.513 28639.679 C 5119.526 28624.140 5130.870 28612.641 5144.545 28605.182 C 5158.375 28597.567 5174.846 28593.760 5193.960 28593.760 C 5225.660 28593.760 5251.378 28606.347 5271.113 28631.521 C 5291.004 28656.695 5300.949 28689.794 5300.949 28730.818 C 5300.949 28771.842 5291.004 28804.941 5271.113 28830.115 C 5251.378 28855.289 5225.660 28867.876 5193.960 28867.876 C 5174.846 28867.876 5158.375 28864.146 5144.545 28856.687 C 5130.870 28849.073 5119.526 28837.496 5110.513 28821.957 L 5110.513 28821.957 ZM 5256.428 28730.818 C 5256.428 28699.273 5249.902 28674.565 5236.849 28656.695 C 5223.951 28638.669 5206.158 28629.656 5183.471 28629.656 C 5160.783 28629.656 5142.913 28638.669 5129.860 28656.695 C 5116.962 28674.565 5110.513 28699.273 5110.513 28730.818 C 5110.513 28762.363 5116.962 28787.148 5129.860 28805.174 C 5142.913 28823.045 5160.783 28831.980 5183.471 28831.980 C 5206.158 28831.980 5223.951 28823.045 5236.849 28805.174 C 5249.902 28787.148 5256.428 28762.363 5256.428 28730.818 L 5256.428 28730.818 ZM 5509.586 28640.145 C 5504.769 28637.348 5499.486 28635.328 5493.736 28634.085 C 5488.142 28632.687 5481.926 28631.987 5475.089 28631.987 C 5450.847 28631.987 5432.200 28639.912 5419.147 28655.763 C 5406.249 28671.457 5399.800 28694.067 5399.800 28723.592 L 5399.800 28861.116 L 5356.678 28861.116 L 5356.678 28600.054 L 5399.800 28600.054 L 5399.800 28640.612 C 5408.813 28624.761 5420.545 28613.029 5434.997 28605.415 C 5449.449 28597.645 5467.008 28593.760 5487.676 28593.760 C 5490.628 28593.760 5493.891 28593.993 5497.465 28594.460 C 5501.039 28594.770 5505.002 28595.314 5509.353 28596.091 L 5509.586 28640.145 L 5509.586 28640.145 ZM 5421.711 28566.955 L 5364.603 28479.312 L 5397.003 28479.312 L 5438.959 28536.420 L 5480.916 28479.312 L 5513.316 28479.312 L 5456.208 28566.955 L 5421.711 28566.955 L 5421.711 28566.955 ZM 5544.007 28600.054 L 5586.896 28600.054 L 5586.896 28861.116 L 5544.007 28861.116 L 5544.007 28600.054 L 5544.007 28600.054 ZM 5544.007 28498.426 L 5586.896 28498.426 L 5586.896 28552.736 L 5544.007 28552.736 L 5544.007 28498.426 L 5544.007 28498.426 ZM 5697.680 28821.957 L 5697.680 28960.413 L 5654.558 28960.413 L 5654.558 28600.054 L 5697.680 28600.054 L 5697.680 28639.679 C 5706.693 28624.140 5718.037 28612.641 5731.711 28605.182 C 5745.541 28597.567 5762.013 28593.760 5781.127 28593.760 C 5812.827 28593.760 5838.545 28606.347 5858.280 28631.521 C 5878.171 28656.695 5888.116 28689.794 5888.116 28730.818 C 5888.116 28771.842 5878.171 28804.941 5858.280 28830.115 C 5838.545 28855.289 5812.827 28867.876 5781.127 28867.876 C 5762.013 28867.876 5745.541 28864.146 5731.711 28856.687 C 5718.037 28849.073 5706.693 28837.496 5697.680 28821.957 L 5697.680 28821.957 ZM 5843.595 28730.818 C 5843.595 28699.273 5837.069 28674.565 5824.016 28656.695 C 5811.118 28638.669 5793.325 28629.656 5770.638 28629.656 C 5747.950 28629.656 5730.080 28638.669 5717.027 28656.695 C 5704.129 28674.565 5697.680 28699.273 5697.680 28730.818 C 5697.680 28762.363 5704.129 28787.148 5717.027 28805.174 C 5730.080 28823.045 5747.950 28831.980 5770.638 28831.980 C 5793.325 28831.980 5811.118 28823.045 5824.016 28805.174 C 5837.069 28787.148 5843.595 28762.363 5843.595 28730.818 L 5843.595 28730.818 ZM 6050.409 28630.123 C 6027.411 28630.123 6009.230 28639.135 5995.866 28657.161 C 5982.502 28675.031 5975.820 28699.584 5975.820 28730.818 C 5975.820 28762.052 5982.424 28786.682 5995.633 28804.708 C 6008.997 28822.578 6027.255 28831.514 6050.409 28831.514 C 6073.252 28831.514 6091.356 28822.501 6104.719 28804.475 C 6118.083 28786.449 6124.765 28761.897 6124.765 28730.818 C 6124.765 28699.895 6118.083 28675.420 6104.719 28657.394 C 6091.356 28639.213 6073.252 28630.123 6050.409 28630.123 L 6050.409 28630.123 ZM 6050.409 28593.760 C 6087.704 28593.760 6116.996 28605.881 6138.285 28630.123 C 6159.574 28654.364 6170.218 28687.929 6170.218 28730.818 C 6170.218 28773.551 6159.574 28807.117 6138.285 28831.514 C 6116.996 28855.755 6087.704 28867.876 6050.409 28867.876 C 6012.959 28867.876 5983.590 28855.755 5962.301 28831.514 C 5941.167 28807.117 5930.600 28773.551 5930.600 28730.818 C 5930.600 28687.929 5941.167 28654.364 5962.301 28630.123 C 5983.590 28605.881 6012.959 28593.760 6050.409 28593.760 L 6050.409 28593.760 ZM 6225.168 28600.054 L 6268.057 28600.054 L 6268.057 28865.778 C 6268.057 28899.032 6261.686 28923.118 6248.944 28938.036 C 6236.357 28952.954 6216.000 28960.413 6187.874 28960.413 L 6171.557 28960.413 L 6171.557 28924.051 L 6182.979 28924.051 C 6199.295 28924.051 6210.406 28920.244 6216.311 28912.629 C 6222.216 28905.170 6225.168 28889.553 6225.168 28865.778 L 6225.168 28600.054 L 6225.168 28600.054 ZM 6225.168 28498.426 L 6268.057 28498.426 L 6268.057 28552.736 L 6225.168 28552.736 L 6225.168 28498.426 L 6225.168 28498.426 ZM 6556.356 28719.863 L 6556.356 28740.841 L 6359.161 28740.841 C 6361.026 28770.366 6369.883 28792.898 6385.733 28808.437 C 6401.739 28823.821 6423.960 28831.514 6452.397 28831.514 C 6468.869 28831.514 6484.797 28829.493 6500.181 28825.453 C 6515.721 28821.413 6531.105 28815.352 6546.333 28807.272 L 6546.333 28847.830 C 6530.949 28854.356 6515.177 28859.329 6499.016 28862.748 C 6482.855 28866.166 6466.461 28867.876 6449.833 28867.876 C 6408.188 28867.876 6375.166 28855.755 6350.770 28831.514 C 6326.528 28807.272 6314.407 28774.484 6314.407 28733.149 C 6314.407 28690.415 6325.906 28656.540 6348.905 28631.521 C 6372.059 28606.347 6403.215 28593.760 6442.374 28593.760 C 6477.494 28593.760 6505.231 28605.104 6525.588 28627.792 C 6546.100 28650.324 6556.356 28681.014 6556.356 28719.863 L 6556.356 28719.863 ZM 6513.467 28707.276 C 6513.157 28683.811 6506.552 28665.086 6493.655 28651.101 C 6480.912 28637.115 6463.974 28630.123 6442.841 28630.123 C 6418.910 28630.123 6399.719 28636.882 6385.267 28650.401 C 6370.971 28663.921 6362.735 28682.957 6360.559 28707.509 L 6513.467 28707.276 L 6513.467 28707.276 ZM 6817.868 28703.546 L 6817.868 28861.116 L 6774.979 28861.116 L 6774.979 28704.945 C 6774.979 28680.237 6770.162 28661.745 6760.527 28649.469 C 6750.893 28637.193 6736.441 28631.055 6717.172 28631.055 C 6694.018 28631.055 6675.760 28638.436 6662.396 28653.199 C 6649.032 28667.961 6642.350 28688.085 6642.350 28713.569 L 6642.350 28861.116 L 6599.228 28861.116 L 6599.228 28600.054 L 6642.350 28600.054 L 6642.350 28640.612 C 6652.606 28624.917 6664.649 28613.185 6678.479 28605.415 C 6692.464 28597.645 6708.548 28593.760 6726.729 28593.760 C 6756.720 28593.760 6779.408 28603.084 6794.792 28621.731 C 6810.176 28640.223 6817.868 28667.495 6817.868 28703.546 L 6817.868 28703.546 ZM 6936.353 28479.312 L 6982.738 28479.312 L 6906.750 28566.955 L 6871.087 28566.955 L 6936.353 28479.312 L 6936.353 28479.312 ZM 6882.509 28600.054 L 6925.398 28600.054 L 6925.398 28861.116 L 6882.509 28861.116 L 6882.509 28600.054 L 6882.509 28600.054 ZM 6903.953 28593.760 L 6903.953 28593.760 L 6903.953 28593.760 ZM 7303.826 28730.818 C 7303.826 28699.273 7297.299 28674.565 7284.246 28656.695 C 7271.349 28638.669 7253.556 28629.656 7230.868 28629.656 C 7208.181 28629.656 7190.310 28638.669 7177.257 28656.695 C 7164.360 28674.565 7157.911 28699.273 7157.911 28730.818 C 7157.911 28762.363 7164.360 28787.148 7177.257 28805.174 C 7190.310 28823.045 7208.181 28831.980 7230.868 28831.980 C 7253.556 28831.980 7271.349 28823.045 7284.246 28805.174 C 7297.299 28787.148 7303.826 28762.363 7303.826 28730.818 L 7303.826 28730.818 ZM 7157.911 28639.679 C 7166.924 28624.140 7178.267 28612.641 7191.942 28605.182 C 7205.772 28597.567 7222.244 28593.760 7241.357 28593.760 C 7273.058 28593.760 7298.776 28606.347 7318.511 28631.521 C 7338.401 28656.695 7348.346 28689.794 7348.346 28730.818 C 7348.346 28771.842 7338.401 28804.941 7318.511 28830.115 C 7298.776 28855.289 7273.058 28867.876 7241.357 28867.876 C 7222.244 28867.876 7205.772 28864.146 7191.942 28856.687 C 7178.267 28849.073 7166.924 28837.496 7157.911 28821.957 L 7157.911 28861.116 L 7114.789 28861.116 L 7114.789 28498.426 L 7157.911 28498.426 L 7157.911 28639.679 L 7157.911 28639.679 ZM 7632.351 28719.863 L 7632.351 28740.841 L 7435.156 28740.841 C 7437.020 28770.366 7445.878 28792.898 7461.728 28808.437 C 7477.734 28823.821 7499.955 28831.514 7528.392 28831.514 C 7544.864 28831.514 7560.792 28829.493 7576.176 28825.453 C 7591.715 28821.413 7607.099 28815.352 7622.328 28807.272 L 7622.328 28847.830 C 7606.944 28854.356 7591.171 28859.329 7575.010 28862.748 C 7558.849 28866.166 7542.455 28867.876 7525.828 28867.876 C 7484.182 28867.876 7451.161 28855.755 7426.764 28831.514 C 7402.523 28807.272 7390.402 28774.484 7390.402 28733.149 C 7390.402 28690.415 7401.901 28656.540 7424.899 28631.521 C 7448.053 28606.347 7479.210 28593.760 7518.369 28593.760 C 7553.488 28593.760 7581.226 28605.104 7601.583 28627.792 C 7622.095 28650.324 7632.351 28681.014 7632.351 28719.863 L 7632.351 28719.863 ZM 7589.462 28707.276 C 7589.151 28683.811 7582.547 28665.086 7569.649 28651.101 C 7556.907 28637.115 7539.969 28630.123 7518.835 28630.123 C 7494.905 28630.123 7475.713 28636.882 7461.262 28650.401 C 7446.965 28663.921 7438.730 28682.957 7436.554 28707.509 L 7589.462 28707.276 L 7589.462 28707.276 ZM 7658.207 28600.054 L 7861.929 28600.054 L 7861.929 28639.213 L 7700.630 28826.852 L 7861.929 28826.852 L 7861.929 28861.116 L 7652.380 28861.116 L 7652.380 28821.957 L 7813.679 28634.318 L 7658.207 28634.318 L 7658.207 28600.054 L 7658.207 28600.054 ZM 8046.340 28498.426 L 8089.229 28498.426 L 8089.229 28861.116 L 8046.340 28861.116 L 8046.340 28498.426 L 8046.340 28498.426 ZM 8158.044 28600.054 L 8200.933 28600.054 L 8200.933 28861.116 L 8158.044 28861.116 L 8158.044 28600.054 L 8158.044 28600.054 ZM 8158.044 28498.426 L 8200.933 28498.426 L 8200.933 28552.736 L 8158.044 28552.736 L 8158.044 28498.426 L 8158.044 28498.426 ZM 8473.483 28650.168 C 8484.205 28630.899 8497.025 28616.681 8511.943 28607.513 C 8526.861 28598.344 8544.420 28593.760 8564.621 28593.760 C 8591.815 28593.760 8612.794 28603.317 8627.556 28622.430 C 8642.319 28641.389 8649.700 28668.427 8649.700 28703.546 L 8649.700 28861.116 L 8606.578 28861.116 L 8606.578 28704.945 C 8606.578 28679.926 8602.149 28661.357 8593.292 28649.236 C 8584.434 28637.115 8570.915 28631.055 8552.734 28631.055 C 8530.512 28631.055 8512.953 28638.436 8500.055 28653.199 C 8487.157 28667.961 8480.708 28688.085 8480.708 28713.569 L 8480.708 28861.116 L 8437.587 28861.116 L 8437.587 28704.945 C 8437.587 28679.771 8433.158 28661.201 8424.300 28649.236 C 8415.443 28637.115 8401.768 28631.055 8383.276 28631.055 C 8361.366 28631.055 8343.961 28638.514 8331.064 28653.432 C 8318.166 28668.194 8311.717 28688.240 8311.717 28713.569 L 8311.717 28861.116 L 8268.595 28861.116 L 8268.595 28600.054 L 8311.717 28600.054 L 8311.717 28640.612 C 8321.507 28624.606 8333.239 28612.796 8346.914 28605.182 C 8360.589 28597.567 8376.827 28593.760 8395.630 28593.760 C 8414.588 28593.760 8430.672 28598.577 8443.880 28608.212 C 8457.244 28617.846 8467.111 28631.832 8473.483 28650.168 L 8473.483 28650.168 ZM 8696.520 28600.054 L 8739.409 28600.054 L 8739.409 28861.116 L 8696.520 28861.116 L 8696.520 28600.054 L 8696.520 28600.054 ZM 8696.520 28498.426 L 8739.409 28498.426 L 8739.409 28552.736 L 8696.520 28552.736 L 8696.520 28498.426 L 8696.520 28498.426 ZM 8851.124 28525.931 L 8851.124 28600.054 L 8939.466 28600.054 L 8939.466 28633.386 L 8851.124 28633.386 L 8851.124 28775.105 C 8851.124 28796.394 8853.999 28810.069 8859.749 28816.129 C 8865.654 28822.190 8877.541 28825.220 8895.412 28825.220 L 8939.466 28825.220 L 8939.466 28861.116 L 8895.412 28861.116 C 8862.313 28861.116 8839.470 28854.978 8826.883 28842.702 C 8814.296 28830.270 8808.002 28807.738 8808.002 28775.105 L 8808.002 28633.386 L 8776.535 28633.386 L 8776.535 28600.054 L 8808.002 28600.054 L 8808.002 28525.931 L 8851.124 28525.931 L 8851.124 28525.931 ZM 8970.876 28758.090 L 8970.876 28600.054 L 9013.764 28600.054 L 9013.764 28756.458 C 9013.764 28781.166 9018.582 28799.735 9028.216 28812.167 C 9037.850 28824.443 9052.302 28830.581 9071.571 28830.581 C 9094.725 28830.581 9112.984 28823.200 9126.348 28808.437 C 9139.867 28793.675 9146.626 28773.551 9146.626 28748.067 L 9146.626 28600.054 L 9189.515 28600.054 L 9189.515 28861.116 L 9146.626 28861.116 L 9146.626 28821.024 C 9136.215 28836.875 9124.094 28848.685 9110.264 28856.454 C 9096.590 28864.069 9080.662 28867.876 9062.480 28867.876 C 9032.489 28867.876 9009.724 28858.552 8994.185 28839.905 C 8978.645 28821.257 8970.876 28793.986 8970.876 28758.090 L 8970.876 28758.090 ZM 9078.797 28593.760 L 9078.797 28593.760 L 9078.797 28593.760 ZM 9550.472 28639.679 L 9550.472 28498.426 L 9593.361 28498.426 L 9593.361 28861.116 L 9550.472 28861.116 L 9550.472 28821.957 C 9541.459 28837.496 9530.037 28849.073 9516.207 28856.687 C 9502.533 28864.146 9486.061 28867.876 9466.792 28867.876 C 9435.247 28867.876 9409.529 28855.289 9389.639 28830.115 C 9369.904 28804.941 9360.036 28771.842 9360.036 28730.818 C 9360.036 28689.794 9369.904 28656.695 9389.639 28631.521 C 9409.529 28606.347 9435.247 28593.760 9466.792 28593.760 C 9486.061 28593.760 9502.533 28597.567 9516.207 28605.182 C 9530.037 28612.641 9541.459 28624.140 9550.472 28639.679 L 9550.472 28639.679 ZM 9404.323 28730.818 C 9404.323 28762.363 9410.772 28787.148 9423.670 28805.174 C 9436.723 28823.045 9454.593 28831.980 9477.281 28831.980 C 9499.969 28831.980 9517.839 28823.045 9530.892 28805.174 C 9543.945 28787.148 9550.472 28762.363 9550.472 28730.818 C 9550.472 28699.273 9543.945 28674.565 9530.892 28656.695 C 9517.839 28638.669 9499.969 28629.656 9477.281 28629.656 C 9454.593 28629.656 9436.723 28638.669 9423.670 28656.695 C 9410.772 28674.565 9404.323 28699.273 9404.323 28730.818 L 9404.323 28730.818 ZM 9786.136 28729.886 C 9751.483 28729.886 9727.475 28733.848 9714.111 28741.773 C 9700.747 28749.698 9694.065 28763.218 9694.065 28782.331 C 9694.065 28797.560 9699.038 28809.681 9708.983 28818.693 C 9719.084 28827.551 9732.758 28831.980 9750.007 28831.980 C 9773.782 28831.980 9792.818 28823.588 9807.114 28806.806 C 9821.566 28789.868 9828.792 28767.413 9828.792 28739.442 L 9828.792 28729.886 L 9786.136 28729.886 L 9786.136 28729.886 ZM 9871.681 28712.171 L 9871.681 28861.116 L 9828.792 28861.116 L 9828.792 28821.491 C 9819.002 28837.341 9806.804 28849.073 9792.197 28856.687 C 9777.590 28864.146 9759.719 28867.876 9738.586 28867.876 C 9711.858 28867.876 9690.569 28860.417 9674.719 28845.499 C 9659.024 28830.426 9651.176 28810.302 9651.176 28785.128 C 9651.176 28755.759 9660.966 28733.615 9680.546 28718.697 C 9700.281 28703.779 9729.650 28696.320 9768.654 28696.320 L 9828.792 28696.320 L 9828.792 28692.125 C 9828.792 28672.390 9822.265 28657.161 9809.212 28646.439 C 9796.315 28635.561 9778.133 28630.123 9754.669 28630.123 C 9739.751 28630.123 9725.222 28631.910 9711.081 28635.484 C 9696.940 28639.058 9683.343 28644.419 9670.290 28651.567 L 9670.290 28611.941 C 9685.985 28605.881 9701.213 28601.375 9715.976 28598.422 C 9730.738 28595.314 9745.112 28593.760 9759.098 28593.760 C 9796.858 28593.760 9825.063 28603.550 9843.710 28623.130 C 9862.357 28642.709 9871.681 28672.390 9871.681 28712.171 L 9871.681 28712.171 ZM 9967.219 28525.931 L 9967.219 28600.054 L 10055.560 28600.054 L 10055.560 28633.386 L 9967.219 28633.386 L 9967.219 28775.105 C 9967.219 28796.394 9970.093 28810.069 9975.843 28816.129 C 9981.748 28822.190 9993.636 28825.220 10011.506 28825.220 L 10055.560 28825.220 L 10055.560 28861.116 L 10011.506 28861.116 C 9978.407 28861.116 9955.564 28854.978 9942.977 28842.702 C 9930.390 28830.270 9924.097 28807.738 9924.097 28775.105 L 9924.097 28633.386 L 9892.629 28633.386 L 9892.629 28600.054 L 9924.097 28600.054 L 9924.097 28525.931 L 9967.219 28525.931 L 9967.219 28525.931 ZM 3848.340 29205.299 L 3918.500 29205.299 L 4007.308 29442.120 L 4096.582 29205.299 L 4166.743 29205.299 L 4166.743 29553.305 L 4120.824 29553.305 L 4120.824 29247.722 L 4031.084 29486.407 L 3983.766 29486.407 L 3894.026 29247.722 L 3894.026 29553.305 L 3848.340 29553.305 L 3848.340 29205.299 L 3848.340 29205.299 ZM 4369.633 29322.311 C 4346.635 29322.311 4328.454 29331.324 4315.090 29349.350 C 4301.726 29367.220 4295.044 29391.772 4295.044 29423.006 C 4295.044 29454.241 4301.648 29478.871 4314.857 29496.896 C 4328.221 29514.767 4346.479 29523.702 4369.633 29523.702 C 4392.476 29523.702 4410.580 29514.689 4423.943 29496.663 C 4437.307 29478.638 4443.989 29454.085 4443.989 29423.006 C 4443.989 29392.083 4437.307 29367.608 4423.943 29349.583 C 4410.580 29331.402 4392.476 29322.311 4369.633 29322.311 L 4369.633 29322.311 ZM 4369.633 29285.949 C 4406.928 29285.949 4436.220 29298.069 4457.509 29322.311 C 4478.798 29346.552 4489.442 29380.118 4489.442 29423.006 C 4489.442 29465.740 4478.798 29499.305 4457.509 29523.702 C 4436.220 29547.943 4406.928 29560.064 4369.633 29560.064 C 4332.183 29560.064 4302.814 29547.943 4281.525 29523.702 C 4260.391 29499.305 4249.824 29465.740 4249.824 29423.006 C 4249.824 29380.118 4260.391 29346.552 4281.525 29322.311 C 4302.814 29298.069 4332.183 29285.949 4369.633 29285.949 L 4369.633 29285.949 ZM 4525.745 29292.242 L 4729.467 29292.242 L 4729.467 29331.402 L 4568.167 29519.040 L 4729.467 29519.040 L 4729.467 29553.305 L 4519.917 29553.305 L 4519.917 29514.145 L 4681.217 29326.507 L 4525.745 29326.507 L 4525.745 29292.242 L 4525.745 29292.242 ZM 4607.793 29259.143 L 4550.685 29171.501 L 4583.085 29171.501 L 4625.042 29228.608 L 4666.998 29171.501 L 4699.398 29171.501 L 4642.290 29259.143 L 4607.793 29259.143 L 4607.793 29259.143 ZM 5009.156 29395.735 L 5009.156 29553.305 L 4966.267 29553.305 L 4966.267 29397.133 C 4966.267 29372.426 4961.450 29353.934 4951.815 29341.658 C 4942.181 29329.381 4927.729 29323.243 4908.460 29323.243 C 4885.307 29323.243 4867.048 29330.625 4853.684 29345.387 C 4840.320 29360.149 4833.638 29380.273 4833.638 29405.758 L 4833.638 29553.305 L 4790.516 29553.305 L 4790.516 29292.242 L 4833.638 29292.242 L 4833.638 29332.800 C 4843.894 29317.105 4855.937 29305.373 4869.767 29297.603 C 4883.753 29289.834 4899.836 29285.949 4918.017 29285.949 C 4948.008 29285.949 4970.696 29295.272 4986.080 29313.920 C 5001.464 29332.412 5009.156 29359.683 5009.156 29395.735 L 5009.156 29395.735 ZM 5174.958 29322.311 C 5151.960 29322.311 5133.779 29331.324 5120.415 29349.350 C 5107.051 29367.220 5100.369 29391.772 5100.369 29423.006 C 5100.369 29454.241 5106.973 29478.871 5120.182 29496.896 C 5133.546 29514.767 5151.804 29523.702 5174.958 29523.702 C 5197.801 29523.702 5215.905 29514.689 5229.268 29496.663 C 5242.632 29478.638 5249.314 29454.085 5249.314 29423.006 C 5249.314 29392.083 5242.632 29367.608 5229.268 29349.583 C 5215.905 29331.402 5197.801 29322.311 5174.958 29322.311 L 5174.958 29322.311 ZM 5174.958 29285.949 C 5212.253 29285.949 5241.545 29298.069 5262.834 29322.311 C 5284.123 29346.552 5294.767 29380.118 5294.767 29423.006 C 5294.767 29465.740 5284.123 29499.305 5262.834 29523.702 C 5241.545 29547.943 5212.253 29560.064 5174.958 29560.064 C 5137.508 29560.064 5108.139 29547.943 5086.850 29523.702 C 5065.716 29499.305 5055.149 29465.740 5055.149 29423.006 C 5055.149 29380.118 5065.716 29346.552 5086.850 29322.311 C 5108.139 29298.069 5137.508 29285.949 5174.958 29285.949 L 5174.958 29285.949 ZM 5516.145 29299.934 L 5516.145 29340.492 C 5504.024 29334.276 5491.437 29329.614 5478.384 29326.507 C 5465.331 29323.399 5451.811 29321.845 5437.826 29321.845 C 5416.537 29321.845 5400.531 29325.108 5389.809 29331.635 C 5379.242 29338.161 5373.959 29347.951 5373.959 29361.004 C 5373.959 29370.949 5377.766 29378.797 5385.380 29384.546 C 5392.995 29390.141 5408.301 29395.502 5431.299 29400.630 L 5445.984 29403.893 C 5476.441 29410.420 5498.041 29419.665 5510.783 29431.631 C 5523.681 29443.441 5530.130 29459.990 5530.130 29481.279 C 5530.130 29505.521 5520.496 29524.712 5501.227 29538.853 C 5482.113 29552.994 5455.774 29560.064 5422.209 29560.064 C 5408.223 29560.064 5393.616 29558.666 5378.388 29555.869 C 5363.314 29553.227 5347.386 29549.187 5330.604 29543.748 L 5330.604 29499.460 C 5346.454 29507.696 5362.071 29513.912 5377.455 29518.108 C 5392.839 29522.148 5408.068 29524.168 5423.141 29524.168 C 5443.342 29524.168 5458.882 29520.749 5469.759 29513.912 C 5480.637 29506.919 5486.076 29497.130 5486.076 29484.543 C 5486.076 29472.888 5482.113 29463.953 5474.188 29457.737 C 5466.418 29451.521 5449.247 29445.539 5422.675 29439.789 L 5407.757 29436.293 C 5381.185 29430.698 5361.993 29422.152 5350.183 29410.653 C 5338.373 29398.998 5332.469 29383.070 5332.469 29362.869 C 5332.469 29338.317 5341.171 29319.358 5358.575 29305.995 C 5375.979 29292.631 5400.687 29285.949 5432.698 29285.949 C 5448.548 29285.949 5463.466 29287.114 5477.451 29289.445 C 5491.437 29291.776 5504.335 29295.272 5516.145 29299.934 L 5516.145 29299.934 ZM 5626.530 29218.119 L 5626.530 29292.242 L 5714.871 29292.242 L 5714.871 29325.574 L 5626.530 29325.574 L 5626.530 29467.294 C 5626.530 29488.583 5629.404 29502.258 5635.154 29508.318 C 5641.059 29514.378 5652.947 29517.408 5670.817 29517.408 L 5714.871 29517.408 L 5714.871 29553.305 L 5670.817 29553.305 C 5637.718 29553.305 5614.875 29547.166 5602.288 29534.890 C 5589.701 29522.459 5583.408 29499.927 5583.408 29467.294 L 5583.408 29325.574 L 5551.940 29325.574 L 5551.940 29292.242 L 5583.408 29292.242 L 5583.408 29218.119 L 5626.530 29218.119 L 5626.530 29218.119 ZM 5913.929 29514.145 L 5913.929 29652.602 L 5870.807 29652.602 L 5870.807 29292.242 L 5913.929 29292.242 L 5913.929 29331.868 C 5922.942 29316.328 5934.286 29304.829 5947.960 29297.370 C 5961.790 29289.756 5978.262 29285.949 5997.376 29285.949 C 6029.076 29285.949 6054.794 29298.536 6074.529 29323.710 C 6094.420 29348.883 6104.365 29381.982 6104.365 29423.006 C 6104.365 29464.031 6094.420 29497.130 6074.529 29522.303 C 6054.794 29547.477 6029.076 29560.064 5997.376 29560.064 C 5978.262 29560.064 5961.790 29556.335 5947.960 29548.876 C 5934.286 29541.262 5922.942 29529.685 5913.929 29514.145 L 5913.929 29514.145 ZM 6059.844 29423.006 C 6059.844 29391.461 6053.318 29366.754 6040.265 29348.883 C 6027.367 29330.858 6009.574 29321.845 5986.887 29321.845 C 5964.199 29321.845 5946.329 29330.858 5933.276 29348.883 C 5920.378 29366.754 5913.929 29391.461 5913.929 29423.006 C 5913.929 29454.552 5920.378 29479.337 5933.276 29497.363 C 5946.329 29515.233 5964.199 29524.168 5986.887 29524.168 C 6009.574 29524.168 6027.367 29515.233 6040.265 29497.363 C 6053.318 29479.337 6059.844 29454.552 6059.844 29423.006 L 6059.844 29423.006 ZM 6388.846 29412.051 L 6388.846 29433.029 L 6191.651 29433.029 C 6193.516 29462.554 6202.373 29485.086 6218.223 29500.626 C 6234.229 29516.010 6256.450 29523.702 6284.887 29523.702 C 6301.359 29523.702 6317.287 29521.682 6332.671 29517.642 C 6348.211 29513.601 6363.595 29507.541 6378.823 29499.460 L 6378.823 29540.018 C 6363.439 29546.545 6347.667 29551.518 6331.506 29554.936 C 6315.345 29558.355 6298.951 29560.064 6282.323 29560.064 C 6240.678 29560.064 6207.656 29547.943 6183.260 29523.702 C 6159.018 29499.460 6146.897 29466.672 6146.897 29425.337 C 6146.897 29382.604 6158.396 29348.728 6181.395 29323.710 C 6204.549 29298.536 6235.705 29285.949 6274.864 29285.949 C 6309.984 29285.949 6337.721 29297.292 6358.078 29319.980 C 6378.590 29342.512 6388.846 29373.203 6388.846 29412.051 L 6388.846 29412.051 ZM 6345.957 29399.464 C 6345.647 29376.000 6339.042 29357.275 6326.145 29343.289 C 6313.402 29329.304 6296.464 29322.311 6275.331 29322.311 C 6251.400 29322.311 6232.209 29329.071 6217.757 29342.590 C 6203.461 29356.109 6195.225 29375.145 6193.049 29399.697 L 6345.957 29399.464 L 6345.957 29399.464 ZM 6402.582 29292.242 L 6448.035 29292.242 L 6529.617 29511.348 L 6611.199 29292.242 L 6656.652 29292.242 L 6558.753 29553.305 L 6500.480 29553.305 L 6402.582 29292.242 L 6402.582 29292.242 ZM 6883.793 29395.735 L 6883.793 29553.305 L 6840.904 29553.305 L 6840.904 29397.133 C 6840.904 29372.426 6836.087 29353.934 6826.453 29341.658 C 6816.818 29329.381 6802.366 29323.243 6783.098 29323.243 C 6759.944 29323.243 6741.685 29330.625 6728.321 29345.387 C 6714.957 29360.149 6708.275 29380.273 6708.275 29405.758 L 6708.275 29553.305 L 6665.153 29553.305 L 6665.153 29292.242 L 6708.275 29292.242 L 6708.275 29332.800 C 6718.531 29317.105 6730.574 29305.373 6744.404 29297.603 C 6758.390 29289.834 6774.473 29285.949 6792.654 29285.949 C 6822.645 29285.949 6845.333 29295.272 6860.717 29313.920 C 6876.101 29332.412 6883.793 29359.683 6883.793 29395.735 L 6883.793 29395.735 ZM 7171.735 29412.051 L 7171.735 29433.029 L 6974.540 29433.029 C 6976.405 29462.554 6985.262 29485.086 7001.112 29500.626 C 7017.118 29516.010 7039.339 29523.702 7067.777 29523.702 C 7084.248 29523.702 7100.176 29521.682 7115.560 29517.642 C 7131.100 29513.601 7146.484 29507.541 7161.712 29499.460 L 7161.712 29540.018 C 7146.328 29546.545 7130.556 29551.518 7114.395 29554.936 C 7098.234 29558.355 7081.840 29560.064 7065.213 29560.064 C 7023.567 29560.064 6990.546 29547.943 6966.149 29523.702 C 6941.907 29499.460 6929.786 29466.672 6929.786 29425.337 C 6929.786 29382.604 6941.286 29348.728 6964.284 29323.710 C 6987.438 29298.536 7018.594 29285.949 7057.754 29285.949 C 7092.873 29285.949 7120.611 29297.292 7140.967 29319.980 C 7161.479 29342.512 7171.735 29373.203 7171.735 29412.051 L 7171.735 29412.051 ZM 7128.846 29399.464 C 7128.536 29376.000 7121.931 29357.275 7109.034 29343.289 C 7096.291 29329.304 7079.353 29322.311 7058.220 29322.311 C 7034.289 29322.311 7015.098 29329.071 7000.646 29342.590 C 6986.350 29356.109 6978.114 29375.145 6975.939 29399.697 L 7128.846 29399.464 L 7128.846 29399.464 ZM 7087.589 29171.501 L 7133.975 29171.501 L 7057.987 29259.143 L 7022.324 29259.143 L 7087.589 29171.501 L 7087.589 29171.501 ZM 7339.834 29205.299 L 7386.918 29205.299 L 7386.918 29553.305 L 7339.834 29553.305 L 7339.834 29205.299 L 7339.834 29205.299 ZM 7503.397 29243.992 L 7503.397 29374.757 L 7562.602 29374.757 C 7584.512 29374.757 7601.450 29369.085 7613.416 29357.741 C 7625.381 29346.397 7631.364 29330.236 7631.364 29309.258 C 7631.364 29288.435 7625.381 29272.352 7613.416 29261.008 C 7601.450 29249.664 7584.512 29243.992 7562.602 29243.992 L 7503.397 29243.992 L 7503.397 29243.992 ZM 7456.312 29205.299 L 7562.602 29205.299 C 7601.606 29205.299 7631.053 29214.157 7650.943 29231.871 C 7670.989 29249.431 7681.012 29275.226 7681.012 29309.258 C 7681.012 29343.600 7670.989 29369.551 7650.943 29387.110 C 7631.053 29404.670 7601.606 29413.450 7562.602 29413.450 L 7503.397 29413.450 L 7503.397 29553.305 L 7456.312 29553.305 L 7456.312 29205.299 L 7456.312 29205.299 ZM 7990.791 29422.074 C 7956.138 29422.074 7932.129 29426.037 7918.765 29433.962 C 7905.401 29441.887 7898.719 29455.406 7898.719 29474.520 C 7898.719 29489.748 7903.692 29501.869 7913.637 29510.882 C 7923.738 29519.739 7937.413 29524.168 7954.661 29524.168 C 7978.437 29524.168 7997.473 29515.777 8011.769 29498.994 C 8026.220 29482.056 8033.446 29459.602 8033.446 29431.631 L 8033.446 29422.074 L 7990.791 29422.074 L 7990.791 29422.074 ZM 8076.335 29404.359 L 8076.335 29553.305 L 8033.446 29553.305 L 8033.446 29513.679 C 8023.656 29529.529 8011.458 29541.262 7996.851 29548.876 C 7982.244 29556.335 7964.374 29560.064 7943.240 29560.064 C 7916.512 29560.064 7895.223 29552.605 7879.373 29537.687 C 7863.678 29522.614 7855.831 29502.491 7855.831 29477.317 C 7855.831 29447.947 7865.620 29425.804 7885.200 29410.886 C 7904.935 29395.968 7934.305 29388.509 7973.309 29388.509 L 8033.446 29388.509 L 8033.446 29384.313 C 8033.446 29364.578 8026.920 29349.350 8013.867 29338.627 C 8000.969 29327.750 7982.788 29322.311 7959.323 29322.311 C 7944.405 29322.311 7929.876 29324.098 7915.735 29327.672 C 7901.594 29331.246 7887.997 29336.607 7874.944 29343.755 L 7874.944 29304.130 C 7890.639 29298.069 7905.868 29293.563 7920.630 29290.611 C 7935.393 29287.503 7949.766 29285.949 7963.752 29285.949 C 8001.513 29285.949 8029.717 29295.739 8048.364 29315.318 C 8067.011 29334.898 8076.335 29364.578 8076.335 29404.359 L 8076.335 29404.359 ZM 8301.239 29331.868 L 8301.239 29190.614 L 8344.127 29190.614 L 8344.127 29553.305 L 8301.239 29553.305 L 8301.239 29514.145 C 8292.226 29529.685 8280.804 29541.262 8266.974 29548.876 C 8253.300 29556.335 8236.828 29560.064 8217.559 29560.064 C 8186.014 29560.064 8160.296 29547.477 8140.406 29522.303 C 8120.670 29497.130 8110.803 29464.031 8110.803 29423.006 C 8110.803 29381.982 8120.670 29348.883 8140.406 29323.710 C 8160.296 29298.536 8186.014 29285.949 8217.559 29285.949 C 8236.828 29285.949 8253.300 29289.756 8266.974 29297.370 C 8280.804 29304.829 8292.226 29316.328 8301.239 29331.868 L 8301.239 29331.868 ZM 8155.090 29423.006 C 8155.090 29454.552 8161.539 29479.337 8174.437 29497.363 C 8187.490 29515.233 8205.360 29524.168 8228.048 29524.168 C 8250.736 29524.168 8268.606 29515.233 8281.659 29497.363 C 8294.712 29479.337 8301.239 29454.552 8301.239 29423.006 C 8301.239 29391.461 8294.712 29366.754 8281.659 29348.883 C 8268.606 29330.858 8250.736 29321.845 8228.048 29321.845 C 8205.360 29321.845 8187.490 29330.858 8174.437 29348.883 C 8161.539 29366.754 8155.090 29391.461 8155.090 29423.006 L 8155.090 29423.006 ZM 8569.536 29332.334 C 8564.719 29329.537 8559.435 29327.517 8553.686 29326.274 C 8548.092 29324.875 8541.876 29324.176 8535.038 29324.176 C 8510.797 29324.176 8492.150 29332.101 8479.097 29347.951 C 8466.199 29363.646 8459.750 29386.256 8459.750 29415.781 L 8459.750 29553.305 L 8416.628 29553.305 L 8416.628 29292.242 L 8459.750 29292.242 L 8459.750 29332.800 C 8468.763 29316.950 8480.495 29305.218 8494.947 29297.603 C 8509.398 29289.834 8526.958 29285.949 8547.625 29285.949 C 8550.578 29285.949 8553.841 29286.182 8557.415 29286.648 C 8560.989 29286.959 8564.952 29287.503 8569.303 29288.280 L 8569.536 29332.334 L 8569.536 29332.334 ZM 8827.259 29412.051 L 8827.259 29433.029 L 8630.063 29433.029 C 8631.928 29462.554 8640.786 29485.086 8656.636 29500.626 C 8672.641 29516.010 8694.863 29523.702 8723.300 29523.702 C 8739.772 29523.702 8755.700 29521.682 8771.084 29517.642 C 8786.623 29513.601 8802.007 29507.541 8817.236 29499.460 L 8817.236 29540.018 C 8801.852 29546.545 8786.079 29551.518 8769.918 29554.936 C 8753.757 29558.355 8737.363 29560.064 8720.736 29560.064 C 8679.090 29560.064 8646.069 29547.943 8621.672 29523.702 C 8597.431 29499.460 8585.310 29466.672 8585.310 29425.337 C 8585.310 29382.604 8596.809 29348.728 8619.807 29323.710 C 8642.961 29298.536 8674.118 29285.949 8713.277 29285.949 C 8748.396 29285.949 8776.134 29297.292 8796.491 29319.980 C 8817.003 29342.512 8827.259 29373.203 8827.259 29412.051 L 8827.259 29412.051 ZM 8784.370 29399.464 C 8784.059 29376.000 8777.455 29357.275 8764.557 29343.289 C 8751.815 29329.304 8734.877 29322.311 8713.743 29322.311 C 8689.813 29322.311 8670.621 29329.071 8656.170 29342.590 C 8641.873 29356.109 8633.638 29375.145 8631.462 29399.697 L 8784.370 29399.464 L 8784.370 29399.464 ZM 9038.190 29299.934 L 9038.190 29340.492 C 9026.069 29334.276 9013.482 29329.614 9000.429 29326.507 C 8987.376 29323.399 8973.857 29321.845 8959.871 29321.845 C 8938.582 29321.845 8922.577 29325.108 8911.854 29331.635 C 8901.288 29338.161 8896.004 29347.951 8896.004 29361.004 C 8896.004 29370.949 8899.811 29378.797 8907.426 29384.546 C 8915.040 29390.141 8930.346 29395.502 8953.345 29400.630 L 8968.029 29403.893 C 8998.487 29410.420 9020.087 29419.665 9032.829 29431.631 C 9045.727 29443.441 9052.175 29459.990 9052.175 29481.279 C 9052.175 29505.521 9042.541 29524.712 9023.272 29538.853 C 9004.159 29552.994 8977.819 29560.064 8944.254 29560.064 C 8930.269 29560.064 8915.662 29558.666 8900.433 29555.869 C 8885.360 29553.227 8869.432 29549.187 8852.649 29543.748 L 8852.649 29499.460 C 8868.499 29507.696 8884.117 29513.912 8899.501 29518.108 C 8914.885 29522.148 8930.113 29524.168 8945.187 29524.168 C 8965.388 29524.168 8980.927 29520.749 8991.805 29513.912 C 9002.682 29506.919 9008.121 29497.130 9008.121 29484.543 C 9008.121 29472.888 9004.159 29463.953 8996.234 29457.737 C 8988.464 29451.521 8971.293 29445.539 8944.720 29439.789 L 8929.802 29436.293 C 8903.230 29430.698 8884.039 29422.152 8872.229 29410.653 C 8860.419 29398.998 8854.514 29383.070 8854.514 29362.869 C 8854.514 29338.317 8863.216 29319.358 8880.620 29305.995 C 8898.024 29292.631 8922.732 29285.949 8954.743 29285.949 C 8970.593 29285.949 8985.511 29287.114 8999.497 29289.445 C 9013.482 29291.776 9026.380 29295.272 9038.190 29299.934 L 9038.190 29299.934 ZM 9214.773 29577.546 C 9202.652 29608.625 9190.842 29628.904 9179.343 29638.383 C 9167.844 29647.862 9152.460 29652.602 9133.191 29652.602 L 9098.926 29652.602 L 9098.926 29616.705 L 9124.100 29616.705 C 9135.910 29616.705 9145.078 29613.908 9151.605 29608.314 C 9158.131 29602.720 9165.357 29589.511 9173.282 29568.689 L 9180.974 29549.109 L 9075.384 29292.242 L 9120.837 29292.242 L 9202.419 29496.430 L 9284.001 29292.242 L 9329.454 29292.242 L 9214.773 29577.546 L 9214.773 29577.546 ZM 9443.146 29292.242 L 9646.868 29292.242 L 9646.868 29331.402 L 9485.569 29519.040 L 9646.868 29519.040 L 9646.868 29553.305 L 9437.319 29553.305 L 9437.319 29514.145 L 9598.618 29326.507 L 9443.146 29326.507 L 9443.146 29292.242 L 9443.146 29292.242 ZM 9881.338 29331.868 L 9881.338 29190.614 L 9924.226 29190.614 L 9924.226 29553.305 L 9881.338 29553.305 L 9881.338 29514.145 C 9872.325 29529.685 9860.903 29541.262 9847.073 29548.876 C 9833.398 29556.335 9816.927 29560.064 9797.658 29560.064 C 9766.113 29560.064 9740.395 29547.477 9720.504 29522.303 C 9700.769 29497.130 9690.902 29464.031 9690.902 29423.006 C 9690.902 29381.982 9700.769 29348.883 9720.504 29323.710 C 9740.395 29298.536 9766.113 29285.949 9797.658 29285.949 C 9816.927 29285.949 9833.398 29289.756 9847.073 29297.370 C 9860.903 29304.829 9872.325 29316.328 9881.338 29331.868 L 9881.338 29331.868 ZM 9735.189 29423.006 C 9735.189 29454.552 9741.638 29479.337 9754.536 29497.363 C 9767.589 29515.233 9785.459 29524.168 9808.147 29524.168 C 9830.834 29524.168 9848.705 29515.233 9861.758 29497.363 C 9874.811 29479.337 9881.338 29454.552 9881.338 29423.006 C 9881.338 29391.461 9874.811 29366.754 9861.758 29348.883 C 9848.705 29330.858 9830.834 29321.845 9808.147 29321.845 C 9785.459 29321.845 9767.589 29330.858 9754.536 29348.883 C 9741.638 29366.754 9735.189 29391.461 9735.189 29423.006 L 9735.189 29423.006 ZM 10117.002 29422.074 C 10082.349 29422.074 10058.341 29426.037 10044.977 29433.962 C 10031.613 29441.887 10024.931 29455.406 10024.931 29474.520 C 10024.931 29489.748 10029.904 29501.869 10039.849 29510.882 C 10049.949 29519.739 10063.624 29524.168 10080.873 29524.168 C 10104.648 29524.168 10123.684 29515.777 10137.980 29498.994 C 10152.432 29482.056 10159.658 29459.602 10159.658 29431.631 L 10159.658 29422.074 L 10117.002 29422.074 L 10117.002 29422.074 ZM 10202.547 29404.359 L 10202.547 29553.305 L 10159.658 29553.305 L 10159.658 29513.679 C 10149.868 29529.529 10137.670 29541.262 10123.062 29548.876 C 10108.455 29556.335 10090.585 29560.064 10069.451 29560.064 C 10042.724 29560.064 10021.435 29552.605 10005.584 29537.687 C 9989.890 29522.614 9982.042 29502.491 9982.042 29477.317 C 9982.042 29447.947 9991.832 29425.804 10011.412 29410.886 C 10031.147 29395.968 10060.516 29388.509 10099.520 29388.509 L 10159.658 29388.509 L 10159.658 29384.313 C 10159.658 29364.578 10153.131 29349.350 10140.078 29338.627 C 10127.180 29327.750 10108.999 29322.311 10085.535 29322.311 C 10070.617 29322.311 10056.088 29324.098 10041.947 29327.672 C 10027.806 29331.246 10014.209 29336.607 10001.156 29343.755 L 10001.156 29304.130 C 10016.850 29298.069 10032.079 29293.563 10046.842 29290.611 C 10061.604 29287.503 10075.978 29285.949 10089.964 29285.949 C 10127.724 29285.949 10155.928 29295.739 10174.576 29315.318 C 10193.223 29334.898 10202.547 29364.578 10202.547 29404.359 L 10202.547 29404.359 ZM 10406.938 29332.334 C 10402.121 29329.537 10396.838 29327.517 10391.088 29326.274 C 10385.494 29324.875 10379.278 29324.176 10372.441 29324.176 C 10348.199 29324.176 10329.552 29332.101 10316.499 29347.951 C 10303.601 29363.646 10297.152 29386.256 10297.152 29415.781 L 10297.152 29553.305 L 10254.030 29553.305 L 10254.030 29292.242 L 10297.152 29292.242 L 10297.152 29332.800 C 10306.165 29316.950 10317.897 29305.218 10332.349 29297.603 C 10346.801 29289.834 10364.360 29285.949 10385.028 29285.949 C 10387.980 29285.949 10391.243 29286.182 10394.817 29286.648 C 10398.391 29286.959 10402.354 29287.503 10406.705 29288.280 L 10406.938 29332.334 L 10406.938 29332.334 ZM 10644.615 29342.357 C 10655.337 29323.088 10668.157 29308.869 10683.075 29299.701 C 10697.993 29290.533 10715.553 29285.949 10735.754 29285.949 C 10762.948 29285.949 10783.926 29295.505 10798.689 29314.619 C 10813.451 29333.577 10820.832 29360.616 10820.832 29395.735 L 10820.832 29553.305 L 10777.710 29553.305 L 10777.710 29397.133 C 10777.710 29372.115 10773.282 29353.545 10764.424 29341.424 C 10755.567 29329.304 10742.047 29323.243 10723.866 29323.243 C 10701.645 29323.243 10684.085 29330.625 10671.188 29345.387 C 10658.290 29360.149 10651.841 29380.273 10651.841 29405.758 L 10651.841 29553.305 L 10608.719 29553.305 L 10608.719 29397.133 C 10608.719 29371.959 10604.290 29353.390 10595.433 29341.424 C 10586.575 29329.304 10572.901 29323.243 10554.409 29323.243 C 10532.498 29323.243 10515.094 29330.702 10502.196 29345.620 C 10489.299 29360.383 10482.850 29380.428 10482.850 29405.758 L 10482.850 29553.305 L 10439.728 29553.305 L 10439.728 29292.242 L 10482.850 29292.242 L 10482.850 29332.800 C 10492.639 29316.794 10504.372 29304.984 10518.046 29297.370 C 10531.721 29289.756 10547.960 29285.949 10566.763 29285.949 C 10585.721 29285.949 10601.804 29290.766 10615.012 29300.400 C 10628.376 29310.035 10638.244 29324.020 10644.615 29342.357 L 10644.615 29342.357 ZM 10986.295 29422.074 C 10951.642 29422.074 10927.634 29426.037 10914.270 29433.962 C 10900.906 29441.887 10894.224 29455.406 10894.224 29474.520 C 10894.224 29489.748 10899.197 29501.869 10909.142 29510.882 C 10919.243 29519.739 10932.917 29524.168 10950.166 29524.168 C 10973.941 29524.168 10992.977 29515.777 11007.274 29498.994 C 11021.725 29482.056 11028.951 29459.602 11028.951 29431.631 L 11028.951 29422.074 L 10986.295 29422.074 L 10986.295 29422.074 ZM 11071.840 29404.359 L 11071.840 29553.305 L 11028.951 29553.305 L 11028.951 29513.679 C 11019.161 29529.529 11006.963 29541.262 10992.356 29548.876 C 10977.749 29556.335 10959.878 29560.064 10938.745 29560.064 C 10912.017 29560.064 10890.728 29552.605 10874.878 29537.687 C 10859.183 29522.614 10851.335 29502.491 10851.335 29477.317 C 10851.335 29447.947 10861.125 29425.804 10880.705 29410.886 C 10900.440 29395.968 10929.810 29388.509 10968.813 29388.509 L 11028.951 29388.509 L 11028.951 29384.313 C 11028.951 29364.578 11022.425 29349.350 11009.371 29338.627 C 10996.474 29327.750 10978.293 29322.311 10954.828 29322.311 C 10939.910 29322.311 10925.381 29324.098 10911.240 29327.672 C 10897.099 29331.246 10883.502 29336.607 10870.449 29343.755 L 10870.449 29304.130 C 10886.144 29298.069 10901.372 29293.563 10916.135 29290.611 C 10930.897 29287.503 10945.271 29285.949 10959.257 29285.949 C 10997.018 29285.949 11025.222 29295.739 11043.869 29315.318 C 11062.516 29334.898 11071.840 29364.578 11071.840 29404.359 L 11071.840 29404.359 ZM 3938.080 30245.493 L 3805.218 29897.488 L 3854.400 29897.488 L 3964.653 30190.483 L 4075.138 29897.488 L 4124.087 29897.488 L 3991.458 30245.493 L 3938.080 30245.493 L 3938.080 30245.493 ZM 4218.307 30014.499 C 4195.308 30014.499 4177.127 30023.512 4163.763 30041.538 C 4150.399 30059.408 4143.717 30083.961 4143.717 30115.195 C 4143.717 30146.429 4150.321 30171.059 4163.530 30189.085 C 4176.894 30206.955 4195.153 30215.890 4218.307 30215.890 C 4241.149 30215.890 4259.253 30206.878 4272.617 30188.852 C 4285.981 30170.826 4292.663 30146.274 4292.663 30115.195 C 4292.663 30084.271 4285.981 30059.797 4272.617 30041.771 C 4259.253 30023.590 4241.149 30014.499 4218.307 30014.499 L 4218.307 30014.499 ZM 4218.307 29978.137 C 4255.601 29978.137 4284.893 29990.258 4306.182 30014.499 C 4327.471 30038.741 4338.116 30072.306 4338.116 30115.195 C 4338.116 30157.928 4327.471 30191.494 4306.182 30215.890 C 4284.893 30240.132 4255.601 30252.253 4218.307 30252.253 C 4180.856 30252.253 4151.487 30240.132 4130.198 30215.890 C 4109.064 30191.494 4098.498 30157.928 4098.498 30115.195 C 4098.498 30072.306 4109.064 30038.741 4130.198 30014.499 C 4151.487 29990.258 4180.856 29978.137 4218.307 29978.137 L 4218.307 29978.137 ZM 4394.930 29897.488 L 4442.015 29897.488 L 4442.015 30245.493 L 4394.930 30245.493 L 4394.930 29897.488 L 4394.930 29897.488 ZM 4558.493 29936.181 L 4558.493 30066.945 L 4617.698 30066.945 C 4639.609 30066.945 4656.547 30061.273 4668.512 30049.929 C 4680.478 30038.586 4686.460 30022.425 4686.460 30001.446 C 4686.460 29980.623 4680.478 29964.540 4668.512 29953.196 C 4656.547 29941.853 4639.609 29936.181 4617.698 29936.181 L 4558.493 29936.181 L 4558.493 29936.181 ZM 4511.409 29897.488 L 4617.698 29897.488 C 4656.702 29897.488 4686.149 29906.345 4706.040 29924.060 C 4726.086 29941.619 4736.109 29967.415 4736.109 30001.446 C 4736.109 30035.788 4726.086 30061.739 4706.040 30079.299 C 4686.149 30096.858 4656.702 30105.638 4617.698 30105.638 L 4558.493 30105.638 L 4558.493 30245.493 L 4511.409 30245.493 L 4511.409 29897.488 L 4511.409 29897.488 ZM 4905.566 30095.615 L 5031.203 30095.615 L 5031.203 30133.842 L 4905.566 30133.842 L 4905.566 30095.615 L 4905.566 30095.615 ZM 5259.930 30206.334 L 5259.930 30344.790 L 5216.808 30344.790 L 5216.808 29984.431 L 5259.930 29984.431 L 5259.930 30024.056 C 5268.943 30008.517 5280.287 29997.018 5293.962 29989.559 C 5307.792 29981.944 5324.264 29978.137 5343.377 29978.137 C 5375.078 29978.137 5400.795 29990.724 5420.530 30015.898 C 5440.421 30041.072 5450.366 30074.171 5450.366 30115.195 C 5450.366 30156.219 5440.421 30189.318 5420.530 30214.492 C 5400.795 30239.666 5375.078 30252.253 5343.377 30252.253 C 5324.264 30252.253 5307.792 30248.523 5293.962 30241.064 C 5280.287 30233.450 5268.943 30221.873 5259.930 30206.334 L 5259.930 30206.334 ZM 5405.846 30115.195 C 5405.846 30083.650 5399.319 30058.942 5386.266 30041.072 C 5373.368 30023.046 5355.576 30014.033 5332.888 30014.033 C 5310.200 30014.033 5292.330 30023.046 5279.277 30041.072 C 5266.379 30058.942 5259.930 30083.650 5259.930 30115.195 C 5259.930 30146.740 5266.379 30171.525 5279.277 30189.551 C 5292.330 30207.421 5310.200 30216.357 5332.888 30216.357 C 5355.576 30216.357 5373.368 30207.421 5386.266 30189.551 C 5399.319 30171.525 5405.846 30146.740 5405.846 30115.195 L 5405.846 30115.195 ZM 5734.848 30104.240 L 5734.848 30125.218 L 5537.652 30125.218 C 5539.517 30154.743 5548.375 30177.275 5564.225 30192.814 C 5580.230 30208.198 5602.452 30215.890 5630.889 30215.890 C 5647.361 30215.890 5663.289 30213.870 5678.673 30209.830 C 5694.212 30205.790 5709.596 30199.729 5724.825 30191.649 L 5724.825 30232.207 C 5709.441 30238.733 5693.668 30243.706 5677.507 30247.125 C 5661.346 30250.543 5644.952 30252.253 5628.325 30252.253 C 5586.679 30252.253 5553.658 30240.132 5529.261 30215.890 C 5505.020 30191.649 5492.899 30158.861 5492.899 30117.526 C 5492.899 30074.792 5504.398 30040.916 5527.396 30015.898 C 5550.550 29990.724 5581.707 29978.137 5620.866 29978.137 C 5655.985 29978.137 5683.723 29989.481 5704.080 30012.168 C 5724.592 30034.701 5734.848 30065.391 5734.848 30104.240 L 5734.848 30104.240 ZM 5691.959 30091.653 C 5691.648 30068.188 5685.044 30049.463 5672.146 30035.478 C 5659.404 30021.492 5642.466 30014.499 5621.332 30014.499 C 5597.402 30014.499 5578.210 30021.259 5563.759 30034.778 C 5549.462 30048.298 5541.226 30067.333 5539.051 30091.886 L 5691.959 30091.653 L 5691.959 30091.653 ZM 5748.583 29984.431 L 5794.036 29984.431 L 5875.618 30203.537 L 5957.200 29984.431 L 6002.653 29984.431 L 5904.755 30245.493 L 5846.482 30245.493 L 5748.583 29984.431 L 5748.583 29984.431 ZM 6229.794 30087.923 L 6229.794 30245.493 L 6186.906 30245.493 L 6186.906 30089.322 C 6186.906 30064.614 6182.088 30046.122 6172.454 30033.846 C 6162.819 30021.570 6148.368 30015.432 6129.099 30015.432 C 6105.945 30015.432 6087.686 30022.813 6074.322 30037.575 C 6060.958 30052.338 6054.277 30072.461 6054.277 30097.946 L 6054.277 30245.493 L 6011.155 30245.493 L 6011.155 29984.431 L 6054.277 29984.431 L 6054.277 30024.989 C 6064.533 30009.294 6076.576 29997.561 6090.406 29989.792 C 6104.391 29982.022 6120.474 29978.137 6138.656 29978.137 C 6168.647 29978.137 6191.334 29987.461 6206.718 30006.108 C 6222.102 30024.600 6229.794 30051.872 6229.794 30087.923 L 6229.794 30087.923 ZM 6413.079 30114.263 C 6378.426 30114.263 6354.418 30118.225 6341.054 30126.150 C 6327.690 30134.075 6321.008 30147.595 6321.008 30166.708 C 6321.008 30181.937 6325.980 30194.058 6335.926 30203.070 C 6346.026 30211.928 6359.701 30216.357 6376.950 30216.357 C 6400.725 30216.357 6419.761 30207.965 6434.057 30191.183 C 6448.509 30174.245 6455.735 30151.790 6455.735 30123.819 L 6455.735 30114.263 L 6413.079 30114.263 L 6413.079 30114.263 ZM 6498.623 30096.548 L 6498.623 30245.493 L 6455.735 30245.493 L 6455.735 30205.867 C 6445.945 30221.718 6433.746 30233.450 6419.139 30241.064 C 6404.532 30248.523 6386.662 30252.253 6365.528 30252.253 C 6338.800 30252.253 6317.511 30244.794 6301.661 30229.876 C 6285.966 30214.803 6278.119 30194.679 6278.119 30169.505 C 6278.119 30140.136 6287.909 30117.992 6307.488 30103.074 C 6327.224 30088.156 6356.593 30080.697 6395.597 30080.697 L 6455.735 30080.697 L 6455.735 30076.502 C 6455.735 30056.767 6449.208 30041.538 6436.155 30030.816 C 6423.257 30019.938 6405.076 30014.499 6381.612 30014.499 C 6366.694 30014.499 6352.164 30016.286 6338.023 30019.861 C 6323.883 30023.435 6310.286 30028.796 6297.232 30035.944 L 6297.232 29996.318 C 6312.927 29990.258 6328.156 29985.751 6342.918 29982.799 C 6357.681 29979.691 6372.055 29978.137 6386.040 29978.137 C 6423.801 29978.137 6452.005 29987.927 6470.652 30007.507 C 6489.300 30027.086 6498.623 30056.767 6498.623 30096.548 L 6498.623 30096.548 ZM 6420.305 29863.689 L 6466.690 29863.689 L 6390.702 29951.332 L 6355.039 29951.332 L 6420.305 29863.689 L 6420.305 29863.689 ZM 6715.890 29910.308 L 6715.890 29984.431 L 6804.232 29984.431 L 6804.232 30017.763 L 6715.890 30017.763 L 6715.890 30159.482 C 6715.890 30180.771 6718.765 30194.446 6724.515 30200.506 C 6730.420 30206.567 6742.307 30209.597 6760.178 30209.597 L 6804.232 30209.597 L 6804.232 30245.493 L 6760.178 30245.493 C 6727.079 30245.493 6704.236 30239.355 6691.649 30227.079 C 6679.062 30214.647 6672.768 30192.115 6672.768 30159.482 L 6672.768 30017.763 L 6641.301 30017.763 L 6641.301 29984.431 L 6672.768 29984.431 L 6672.768 29910.308 L 6715.890 29910.308 L 6715.890 29910.308 ZM 7063.372 30104.240 L 7063.372 30125.218 L 6866.176 30125.218 C 6868.041 30154.743 6876.899 30177.275 6892.749 30192.814 C 6908.754 30208.198 6930.976 30215.890 6959.413 30215.890 C 6975.885 30215.890 6991.813 30213.870 7007.197 30209.830 C 7022.736 30205.790 7038.120 30199.729 7053.349 30191.649 L 7053.349 30232.207 C 7037.965 30238.733 7022.192 30243.706 7006.031 30247.125 C 6989.870 30250.543 6973.476 30252.253 6956.849 30252.253 C 6915.203 30252.253 6882.182 30240.132 6857.785 30215.890 C 6833.544 30191.649 6821.423 30158.861 6821.423 30117.526 C 6821.423 30074.792 6832.922 30040.916 6855.920 30015.898 C 6879.074 29990.724 6910.231 29978.137 6949.390 29978.137 C 6984.509 29978.137 7012.247 29989.481 7032.604 30012.168 C 7053.116 30034.701 7063.372 30065.391 7063.372 30104.240 L 7063.372 30104.240 ZM 7020.483 30091.653 C 7020.172 30068.188 7013.568 30049.463 7000.670 30035.478 C 6987.928 30021.492 6970.990 30014.499 6949.856 30014.499 C 6925.926 30014.499 6906.734 30021.259 6892.283 30034.778 C 6877.986 30048.298 6869.751 30067.333 6867.575 30091.886 L 7020.483 30091.653 L 7020.483 30091.653 ZM 7107.876 29882.803 L 7150.764 29882.803 L 7150.764 30245.493 L 7107.876 30245.493 L 7107.876 29882.803 L 7107.876 29882.803 ZM 7225.641 30186.288 L 7274.823 30186.288 L 7274.823 30245.493 L 7225.641 30245.493 L 7225.641 30186.288 L 7225.641 30186.288 ZM 7448.241 29882.803 L 7491.130 29882.803 L 7491.130 30245.493 L 7448.241 30245.493 L 7448.241 29882.803 L 7448.241 29882.803 ZM 7559.946 29984.431 L 7602.835 29984.431 L 7602.835 30245.493 L 7559.946 30245.493 L 7559.946 29984.431 L 7559.946 29984.431 ZM 7559.946 29882.803 L 7602.835 29882.803 L 7602.835 29937.113 L 7559.946 29937.113 L 7559.946 29882.803 L 7559.946 29882.803 ZM 7889.136 30087.923 L 7889.136 30245.493 L 7846.248 30245.493 L 7846.248 30089.322 C 7846.248 30064.614 7841.430 30046.122 7831.796 30033.846 C 7822.162 30021.570 7807.710 30015.432 7788.441 30015.432 C 7765.287 30015.432 7747.028 30022.813 7733.664 30037.575 C 7720.301 30052.338 7713.619 30072.461 7713.619 30097.946 L 7713.619 30245.493 L 7670.497 30245.493 L 7670.497 29984.431 L 7713.619 29984.431 L 7713.619 30024.989 C 7723.875 30009.294 7735.918 29997.561 7749.748 29989.792 C 7763.733 29982.022 7779.817 29978.137 7797.998 29978.137 C 7827.989 29978.137 7850.676 29987.461 7866.060 30006.108 C 7881.444 30024.600 7889.136 30051.872 7889.136 30087.923 L 7889.136 30087.923 ZM 7952.146 29882.803 L 7995.268 29882.803 L 7995.268 30097.014 L 8123.235 29984.431 L 8178.012 29984.431 L 8039.555 30106.571 L 8183.839 30245.493 L 8127.897 30245.493 L 7995.268 30117.992 L 7995.268 30245.493 L 7952.146 30245.493 L 7952.146 29882.803 L 7952.146 29882.803 ZM 8309.674 30114.263 C 8275.022 30114.263 8251.013 30118.225 8237.649 30126.150 C 8224.285 30134.075 8217.603 30147.595 8217.603 30166.708 C 8217.603 30181.937 8222.576 30194.058 8232.521 30203.070 C 8242.622 30211.928 8256.297 30216.357 8273.545 30216.357 C 8297.321 30216.357 8316.356 30207.965 8330.653 30191.183 C 8345.104 30174.245 8352.330 30151.790 8352.330 30123.819 L 8352.330 30114.263 L 8309.674 30114.263 L 8309.674 30114.263 ZM 8395.219 30096.548 L 8395.219 30245.493 L 8352.330 30245.493 L 8352.330 30205.867 C 8342.540 30221.718 8330.342 30233.450 8315.735 30241.064 C 8301.128 30248.523 8283.257 30252.253 8262.124 30252.253 C 8235.396 30252.253 8214.107 30244.794 8198.257 30229.876 C 8182.562 30214.803 8174.715 30194.679 8174.715 30169.505 C 8174.715 30140.136 8184.504 30117.992 8204.084 30103.074 C 8223.819 30088.156 8253.189 30080.697 8292.193 30080.697 L 8352.330 30080.697 L 8352.330 30076.502 C 8352.330 30056.767 8345.804 30041.538 8332.751 30030.816 C 8319.853 30019.938 8301.672 30014.499 8278.207 30014.499 C 8263.289 30014.499 8248.760 30016.286 8234.619 30019.861 C 8220.478 30023.435 8206.881 30028.796 8193.828 30035.944 L 8193.828 29996.318 C 8209.523 29990.258 8224.751 29985.751 8239.514 29982.799 C 8254.276 29979.691 8268.650 29978.137 8282.636 29978.137 C 8320.397 29978.137 8348.601 29987.927 8367.248 30007.507 C 8385.895 30027.086 8395.219 30056.767 8395.219 30096.548 L 8395.219 30096.548 ZM 8757.469 30115.195 C 8757.469 30083.650 8750.943 30058.942 8737.890 30041.072 C 8724.992 30023.046 8707.199 30014.033 8684.512 30014.033 C 8661.824 30014.033 8643.954 30023.046 8630.901 30041.072 C 8618.003 30058.942 8611.554 30083.650 8611.554 30115.195 C 8611.554 30146.740 8618.003 30171.525 8630.901 30189.551 C 8643.954 30207.421 8661.824 30216.357 8684.512 30216.357 C 8707.199 30216.357 8724.992 30207.421 8737.890 30189.551 C 8750.943 30171.525 8757.469 30146.740 8757.469 30115.195 L 8757.469 30115.195 ZM 8611.554 30024.056 C 8620.567 30008.517 8631.911 29997.018 8645.585 29989.559 C 8659.416 29981.944 8675.887 29978.137 8695.001 29978.137 C 8726.701 29978.137 8752.419 29990.724 8772.154 30015.898 C 8792.045 30041.072 8801.990 30074.171 8801.990 30115.195 C 8801.990 30156.219 8792.045 30189.318 8772.154 30214.492 C 8752.419 30239.666 8726.701 30252.253 8695.001 30252.253 C 8675.887 30252.253 8659.416 30248.523 8645.585 30241.064 C 8631.911 30233.450 8620.567 30221.873 8611.554 30206.334 L 8611.554 30245.493 L 8568.432 30245.493 L 8568.432 29882.803 L 8611.554 29882.803 L 8611.554 30024.056 L 8611.554 30024.056 ZM 9085.946 30104.240 L 9085.946 30125.218 L 8888.751 30125.218 C 8890.616 30154.743 8899.473 30177.275 8915.323 30192.814 C 8931.329 30208.198 8953.550 30215.890 8981.987 30215.890 C 8998.459 30215.890 9014.387 30213.870 9029.771 30209.830 C 9045.311 30205.790 9060.695 30199.729 9075.923 30191.649 L 9075.923 30232.207 C 9060.539 30238.733 9044.767 30243.706 9028.606 30247.125 C 9012.445 30250.543 8996.051 30252.253 8979.423 30252.253 C 8937.778 30252.253 8904.756 30240.132 8880.360 30215.890 C 8856.118 30191.649 8843.997 30158.861 8843.997 30117.526 C 8843.997 30074.792 8855.496 30040.916 8878.495 30015.898 C 8901.649 29990.724 8932.805 29978.137 8971.965 29978.137 C 9007.084 29978.137 9034.821 29989.481 9055.178 30012.168 C 9075.690 30034.701 9085.946 30065.391 9085.946 30104.240 L 9085.946 30104.240 ZM 9043.057 30091.653 C 9042.747 30068.188 9036.142 30049.463 9023.245 30035.478 C 9010.502 30021.492 8993.564 30014.499 8972.431 30014.499 C 8948.500 30014.499 8929.309 30021.259 8914.857 30034.778 C 8900.561 30048.298 8892.325 30067.333 8890.149 30091.886 L 9043.057 30091.653 L 9043.057 30091.653 ZM 9111.803 29984.431 L 9315.525 29984.431 L 9315.525 30023.590 L 9154.225 30211.229 L 9315.525 30211.229 L 9315.525 30245.493 L 9105.975 30245.493 L 9105.975 30206.334 L 9267.275 30018.695 L 9111.803 30018.695 L 9111.803 29984.431 L 9111.803 29984.431 ZM 9541.425 30206.334 L 9541.425 30344.790 L 9498.304 30344.790 L 9498.304 29984.431 L 9541.425 29984.431 L 9541.425 30024.056 C 9550.438 30008.517 9561.782 29997.018 9575.457 29989.559 C 9589.287 29981.944 9605.759 29978.137 9624.872 29978.137 C 9656.573 29978.137 9682.290 29990.724 9702.025 30015.898 C 9721.916 30041.072 9731.861 30074.171 9731.861 30115.195 C 9731.861 30156.219 9721.916 30189.318 9702.025 30214.492 C 9682.290 30239.666 9656.573 30252.253 9624.872 30252.253 C 9605.759 30252.253 9589.287 30248.523 9575.457 30241.064 C 9561.782 30233.450 9550.438 30221.873 9541.425 30206.334 L 9541.425 30206.334 ZM 9687.341 30115.195 C 9687.341 30083.650 9680.814 30058.942 9667.761 30041.072 C 9654.863 30023.046 9637.071 30014.033 9614.383 30014.033 C 9591.696 30014.033 9573.825 30023.046 9560.772 30041.072 C 9547.874 30058.942 9541.425 30083.650 9541.425 30115.195 C 9541.425 30146.740 9547.874 30171.525 9560.772 30189.551 C 9573.825 30207.421 9591.696 30216.357 9614.383 30216.357 C 9637.071 30216.357 9654.863 30207.421 9667.761 30189.551 C 9680.814 30171.525 9687.341 30146.740 9687.341 30115.195 L 9687.341 30115.195 ZM 9907.866 30114.263 C 9873.213 30114.263 9849.205 30118.225 9835.841 30126.150 C 9822.477 30134.075 9815.795 30147.595 9815.795 30166.708 C 9815.795 30181.937 9820.767 30194.058 9830.713 30203.070 C 9840.813 30211.928 9854.488 30216.357 9871.737 30216.357 C 9895.512 30216.357 9914.548 30207.965 9928.844 30191.183 C 9943.296 30174.245 9950.522 30151.790 9950.522 30123.819 L 9950.522 30114.263 L 9907.866 30114.263 L 9907.866 30114.263 ZM 9993.410 30096.548 L 9993.410 30245.493 L 9950.522 30245.493 L 9950.522 30205.867 C 9940.732 30221.718 9928.533 30233.450 9913.926 30241.064 C 9899.319 30248.523 9881.449 30252.253 9860.315 30252.253 C 9833.587 30252.253 9812.298 30244.794 9796.448 30229.876 C 9780.753 30214.803 9772.906 30194.679 9772.906 30169.505 C 9772.906 30140.136 9782.696 30117.992 9802.275 30103.074 C 9822.011 30088.156 9851.380 30080.697 9890.384 30080.697 L 9950.522 30080.697 L 9950.522 30076.502 C 9950.522 30056.767 9943.995 30041.538 9930.942 30030.816 C 9918.044 30019.938 9899.863 30014.499 9876.399 30014.499 C 9861.481 30014.499 9846.951 30016.286 9832.810 30019.861 C 9818.670 30023.435 9805.073 30028.796 9792.019 30035.944 L 9792.019 29996.318 C 9807.714 29990.258 9822.943 29985.751 9837.705 29982.799 C 9852.468 29979.691 9866.842 29978.137 9880.827 29978.137 C 9918.588 29978.137 9946.792 29987.927 9965.440 30007.507 C 9984.087 30027.086 9993.410 30056.767 9993.410 30096.548 L 9993.410 30096.548 ZM 10042.097 30142.467 L 10042.097 29984.431 L 10084.986 29984.431 L 10084.986 30140.835 C 10084.986 30165.543 10089.803 30184.112 10099.437 30196.544 C 10109.072 30208.820 10123.523 30214.958 10142.792 30214.958 C 10165.946 30214.958 10184.205 30207.577 10197.569 30192.814 C 10211.088 30178.052 10217.848 30157.928 10217.848 30132.444 L 10217.848 29984.431 L 10260.737 29984.431 L 10260.737 30245.493 L 10217.848 30245.493 L 10217.848 30205.401 C 10207.436 30221.252 10195.316 30233.061 10181.486 30240.831 C 10167.811 30248.446 10151.883 30252.253 10133.702 30252.253 C 10103.711 30252.253 10080.945 30242.929 10065.406 30224.282 C 10049.867 30205.634 10042.097 30178.363 10042.097 30142.467 L 10042.097 30142.467 ZM 10150.018 29978.137 L 10150.018 29978.137 L 10150.018 29978.137 ZM 10494.602 29992.123 L 10494.602 30032.681 C 10482.481 30026.465 10469.894 30021.803 10456.841 30018.695 C 10443.788 30015.587 10430.268 30014.033 10416.283 30014.033 C 10394.994 30014.033 10378.988 30017.297 10368.266 30023.823 C 10357.699 30030.350 10352.416 30040.139 10352.416 30053.193 C 10352.416 30063.138 10356.223 30070.985 10363.837 30076.735 C 10371.452 30082.329 10386.758 30087.690 10409.756 30092.818 L 10424.441 30096.081 C 10454.898 30102.608 10476.498 30111.854 10489.241 30123.819 C 10502.138 30135.629 10508.587 30152.179 10508.587 30173.468 C 10508.587 30197.709 10498.953 30216.900 10479.684 30231.041 C 10460.570 30245.182 10434.231 30252.253 10400.666 30252.253 C 10386.680 30252.253 10372.073 30250.854 10356.845 30248.057 C 10341.771 30245.415 10325.844 30241.375 10309.061 30235.936 L 10309.061 30191.649 C 10324.911 30199.885 10340.528 30206.101 10355.912 30210.296 C 10371.296 30214.336 10386.525 30216.357 10401.598 30216.357 C 10421.800 30216.357 10437.339 30212.938 10448.217 30206.101 C 10459.094 30199.108 10464.533 30189.318 10464.533 30176.731 C 10464.533 30165.076 10460.570 30156.141 10452.645 30149.926 C 10444.876 30143.710 10427.704 30137.727 10401.132 30131.977 L 10386.214 30128.481 C 10359.642 30122.887 10340.451 30114.340 10328.641 30102.841 C 10316.831 30091.186 10310.926 30075.259 10310.926 30055.057 C 10310.926 30030.505 10319.628 30011.547 10337.032 29998.183 C 10354.436 29984.819 10379.144 29978.137 10411.155 29978.137 C 10427.005 29978.137 10441.923 29979.303 10455.909 29981.634 C 10469.894 29983.964 10482.792 29987.461 10494.602 29992.123 L 10494.602 29992.123 ZM 10395.305 29951.332 L 10338.197 29863.689 L 10370.597 29863.689 L 10412.554 29920.797 L 10454.510 29863.689 L 10486.910 29863.689 L 10429.802 29951.332 L 10395.305 29951.332 L 10395.305 29951.332 ZM 10411.621 29978.137 L 10411.621 29978.137 L 10411.621 29978.137 ZM 10681.207 30114.263 C 10646.554 30114.263 10622.546 30118.225 10609.182 30126.150 C 10595.818 30134.075 10589.136 30147.595 10589.136 30166.708 C 10589.136 30181.937 10594.109 30194.058 10604.054 30203.070 C 10614.155 30211.928 10627.829 30216.357 10645.078 30216.357 C 10668.853 30216.357 10687.889 30207.965 10702.186 30191.183 C 10716.637 30174.245 10723.863 30151.790 10723.863 30123.819 L 10723.863 30114.263 L 10681.207 30114.263 L 10681.207 30114.263 ZM 10766.752 30096.548 L 10766.752 30245.493 L 10723.863 30245.493 L 10723.863 30205.867 C 10714.073 30221.718 10701.875 30233.450 10687.268 30241.064 C 10672.661 30248.523 10654.790 30252.253 10633.657 30252.253 C 10606.929 30252.253 10585.640 30244.794 10569.790 30229.876 C 10554.095 30214.803 10546.247 30194.679 10546.247 30169.505 C 10546.247 30140.136 10556.037 30117.992 10575.617 30103.074 C 10595.352 30088.156 10624.721 30080.697 10663.725 30080.697 L 10723.863 30080.697 L 10723.863 30076.502 C 10723.863 30056.767 10717.336 30041.538 10704.283 30030.816 C 10691.386 30019.938 10673.204 30014.499 10649.740 30014.499 C 10634.822 30014.499 10620.293 30016.286 10606.152 30019.861 C 10592.011 30023.435 10578.414 30028.796 10565.361 30035.944 L 10565.361 29996.318 C 10581.056 29990.258 10596.284 29985.751 10611.047 29982.799 C 10625.809 29979.691 10640.183 29978.137 10654.169 29978.137 C 10691.929 29978.137 10720.134 29987.927 10738.781 30007.507 C 10757.428 30027.086 10766.752 30056.767 10766.752 30096.548 L 10766.752 30096.548 ZM 10688.433 29863.689 L 10734.818 29863.689 L 10658.831 29951.332 L 10623.168 29951.332 L 10688.433 29863.689 L 10688.433 29863.689 ZM 10819.867 29882.803 L 10862.756 29882.803 L 10862.756 30245.493 L 10819.867 30245.493 L 10819.867 29882.803 L 10819.867 29882.803 ZM 11148.580 30087.923 L 11148.580 30245.493 L 11105.691 30245.493 L 11105.691 30089.322 C 11105.691 30064.614 11100.874 30046.122 11091.239 30033.846 C 11081.605 30021.570 11067.153 30015.432 11047.884 30015.432 C 11024.730 30015.432 11006.472 30022.813 10993.108 30037.575 C 10979.744 30052.338 10973.062 30072.461 10973.062 30097.946 L 10973.062 30245.493 L 10929.940 30245.493 L 10929.940 29984.431 L 10973.062 29984.431 L 10973.062 30024.989 C 10983.318 30009.294 10995.361 29997.561 11009.191 29989.792 C 11023.177 29982.022 11039.260 29978.137 11057.441 29978.137 C 11087.432 29978.137 11110.120 29987.461 11125.504 30006.108 C 11140.888 30024.600 11148.580 30051.872 11148.580 30087.923 L 11148.580 30087.923 ZM 11267.065 29863.689 L 11313.450 29863.689 L 11237.463 29951.332 L 11201.800 29951.332 L 11267.065 29863.689 L 11267.065 29863.689 ZM 11213.221 29984.431 L 11256.110 29984.431 L 11256.110 30245.493 L 11213.221 30245.493 L 11213.221 29984.431 L 11213.221 29984.431 ZM 11234.665 29978.137 L 11234.665 29978.137 L 11234.665 29978.137 ZM 11513.275 29994.454 L 11513.275 30034.545 C 11501.154 30027.863 11488.955 30022.891 11476.679 30019.627 C 11464.558 30016.209 11452.282 30014.499 11439.851 30014.499 C 11412.035 30014.499 11390.435 30023.357 11375.051 30041.072 C 11359.667 30058.631 11351.975 30083.339 11351.975 30115.195 C 11351.975 30147.051 11359.667 30171.836 11375.051 30189.551 C 11390.435 30207.111 11412.035 30215.890 11439.851 30215.890 C 11452.282 30215.890 11464.558 30214.259 11476.679 30210.995 C 11488.955 30207.577 11501.154 30202.527 11513.275 30195.845 L 11513.275 30235.470 C 11501.309 30241.064 11488.878 30245.260 11475.980 30248.057 C 11463.238 30250.854 11449.641 30252.253 11435.189 30252.253 C 11395.874 30252.253 11364.640 30239.899 11341.486 30215.191 C 11318.332 30190.483 11306.756 30157.151 11306.756 30115.195 C 11306.756 30072.617 11318.410 30039.129 11341.719 30014.733 C 11365.184 29990.336 11397.273 29978.137 11437.986 29978.137 C 11451.195 29978.137 11464.092 29979.536 11476.679 29982.333 C 11489.266 29984.974 11501.465 29989.015 11513.275 29994.454 L 11513.275 29994.454 ZM 11775.368 30087.923 L 11775.368 30245.493 L 11732.479 30245.493 L 11732.479 30089.322 C 11732.479 30064.614 11727.662 30046.122 11718.028 30033.846 C 11708.393 30021.570 11693.941 30015.432 11674.673 30015.432 C 11651.519 30015.432 11633.260 30022.813 11619.896 30037.575 C 11606.532 30052.338 11599.850 30072.461 11599.850 30097.946 L 11599.850 30245.493 L 11556.728 30245.493 L 11556.728 29882.803 L 11599.850 29882.803 L 11599.850 30024.989 C 11610.106 30009.294 11622.149 29997.561 11635.979 29989.792 C 11649.965 29982.022 11666.048 29978.137 11684.229 29978.137 C 11714.220 29978.137 11736.908 29987.461 11752.292 30006.108 C 11767.676 30024.600 11775.368 30051.872 11775.368 30087.923 L 11775.368 30087.923 ZM 3887.965 30779.132 L 3887.965 30917.588 L 3844.844 30917.588 L 3844.844 30557.229 L 3887.965 30557.229 L 3887.965 30596.854 C 3896.978 30581.315 3908.322 30569.816 3921.997 30562.357 C 3935.827 30554.742 3952.299 30550.935 3971.412 30550.935 C 4003.113 30550.935 4028.830 30563.522 4048.565 30588.696 C 4068.456 30613.870 4078.401 30646.969 4078.401 30687.993 C 4078.401 30729.017 4068.456 30762.116 4048.565 30787.290 C 4028.830 30812.464 4003.113 30825.051 3971.412 30825.051 C 3952.299 30825.051 3935.827 30821.321 3921.997 30813.862 C 3908.322 30806.248 3896.978 30794.671 3887.965 30779.132 L 3887.965 30779.132 ZM 4033.881 30687.993 C 4033.881 30656.448 4027.354 30631.740 4014.301 30613.870 C 4001.403 30595.844 3983.611 30586.831 3960.923 30586.831 C 3938.235 30586.831 3920.365 30595.844 3907.312 30613.870 C 3894.414 30631.740 3887.965 30656.448 3887.965 30687.993 C 3887.965 30719.538 3894.414 30744.323 3907.312 30762.349 C 3920.365 30780.219 3938.235 30789.155 3960.923 30789.155 C 3983.611 30789.155 4001.403 30780.219 4014.301 30762.349 C 4027.354 30744.323 4033.881 30719.538 4033.881 30687.993 L 4033.881 30687.993 ZM 4240.743 30587.297 C 4217.745 30587.297 4199.563 30596.310 4186.200 30614.336 C 4172.836 30632.206 4166.154 30656.759 4166.154 30687.993 C 4166.154 30719.227 4172.758 30743.857 4185.966 30761.883 C 4199.330 30779.753 4217.589 30788.688 4240.743 30788.688 C 4263.586 30788.688 4281.689 30779.676 4295.053 30761.650 C 4308.417 30743.624 4315.099 30719.072 4315.099 30687.993 C 4315.099 30657.069 4308.417 30632.595 4295.053 30614.569 C 4281.689 30596.388 4263.586 30587.297 4240.743 30587.297 L 4240.743 30587.297 ZM 4240.743 30550.935 C 4278.038 30550.935 4307.329 30563.056 4328.618 30587.297 C 4349.907 30611.539 4360.552 30645.104 4360.552 30687.993 C 4360.552 30730.726 4349.907 30764.291 4328.618 30788.688 C 4307.329 30812.930 4278.038 30825.051 4240.743 30825.051 C 4203.293 30825.051 4173.923 30812.930 4152.634 30788.688 C 4131.501 30764.291 4120.934 30730.726 4120.934 30687.993 C 4120.934 30645.104 4131.501 30611.539 4152.634 30587.297 C 4173.923 30563.056 4203.293 30550.935 4240.743 30550.935 L 4240.743 30550.935 ZM 4456.992 30779.132 L 4456.992 30917.588 L 4413.870 30917.588 L 4413.870 30557.229 L 4456.992 30557.229 L 4456.992 30596.854 C 4466.005 30581.315 4477.349 30569.816 4491.023 30562.357 C 4504.853 30554.742 4521.325 30550.935 4540.439 30550.935 C 4572.139 30550.935 4597.857 30563.522 4617.592 30588.696 C 4637.482 30613.870 4647.428 30646.969 4647.428 30687.993 C 4647.428 30729.017 4637.482 30762.116 4617.592 30787.290 C 4597.857 30812.464 4572.139 30825.051 4540.439 30825.051 C 4521.325 30825.051 4504.853 30821.321 4491.023 30813.862 C 4477.349 30806.248 4466.005 30794.671 4456.992 30779.132 L 4456.992 30779.132 ZM 4602.907 30687.993 C 4602.907 30656.448 4596.381 30631.740 4583.328 30613.870 C 4570.430 30595.844 4552.637 30586.831 4529.950 30586.831 C 4507.262 30586.831 4489.392 30595.844 4476.339 30613.870 C 4463.441 30631.740 4456.992 30656.448 4456.992 30687.993 C 4456.992 30719.538 4463.441 30744.323 4476.339 30762.349 C 4489.392 30780.219 4507.262 30789.155 4529.950 30789.155 C 4552.637 30789.155 4570.430 30780.219 4583.328 30762.349 C 4596.381 30744.323 4602.907 30719.538 4602.907 30687.993 L 4602.907 30687.993 ZM 4704.789 30455.601 L 4747.678 30455.601 L 4747.678 30818.291 L 4704.789 30818.291 L 4704.789 30455.601 L 4704.789 30455.601 ZM 4935.137 30687.061 C 4900.484 30687.061 4876.476 30691.023 4863.112 30698.948 C 4849.748 30706.873 4843.066 30720.393 4843.066 30739.506 C 4843.066 30754.735 4848.039 30766.855 4857.984 30775.868 C 4868.084 30784.726 4881.759 30789.155 4899.008 30789.155 C 4922.783 30789.155 4941.819 30780.763 4956.115 30763.981 C 4970.567 30747.043 4977.793 30724.588 4977.793 30696.617 L 4977.793 30687.061 L 4935.137 30687.061 L 4935.137 30687.061 ZM 5020.682 30669.346 L 5020.682 30818.291 L 4977.793 30818.291 L 4977.793 30778.665 C 4968.003 30794.516 4955.805 30806.248 4941.197 30813.862 C 4926.590 30821.321 4908.720 30825.051 4887.586 30825.051 C 4860.859 30825.051 4839.570 30817.592 4823.719 30802.674 C 4808.025 30787.601 4800.177 30767.477 4800.177 30742.303 C 4800.177 30712.934 4809.967 30690.790 4829.547 30675.872 C 4849.282 30660.954 4878.651 30653.495 4917.655 30653.495 L 4977.793 30653.495 L 4977.793 30649.300 C 4977.793 30629.565 4971.266 30614.336 4958.213 30603.614 C 4945.315 30592.736 4927.134 30587.297 4903.670 30587.297 C 4888.752 30587.297 4874.223 30589.084 4860.082 30592.658 C 4845.941 30596.233 4832.344 30601.594 4819.291 30608.742 L 4819.291 30569.116 C 4834.985 30563.056 4850.214 30558.549 4864.977 30555.597 C 4879.739 30552.489 4894.113 30550.935 4908.098 30550.935 C 4945.859 30550.935 4974.063 30560.725 4992.711 30580.305 C 5011.358 30599.884 5020.682 30629.565 5020.682 30669.346 L 5020.682 30669.346 ZM 5116.219 30483.106 L 5116.219 30557.229 L 5204.561 30557.229 L 5204.561 30590.561 L 5116.219 30590.561 L 5116.219 30732.280 C 5116.219 30753.569 5119.094 30767.244 5124.844 30773.304 C 5130.749 30779.365 5142.636 30782.395 5160.507 30782.395 L 5204.561 30782.395 L 5204.561 30818.291 L 5160.507 30818.291 C 5127.408 30818.291 5104.565 30812.153 5091.978 30799.877 C 5079.391 30787.445 5073.097 30764.913 5073.097 30732.280 L 5073.097 30590.561 L 5041.630 30590.561 L 5041.630 30557.229 L 5073.097 30557.229 L 5073.097 30483.106 L 5116.219 30483.106 L 5116.219 30483.106 ZM 5238.768 30455.601 L 5281.890 30455.601 L 5281.890 30669.812 L 5409.857 30557.229 L 5464.633 30557.229 L 5326.177 30679.368 L 5470.461 30818.291 L 5414.519 30818.291 L 5281.890 30690.790 L 5281.890 30818.291 L 5238.768 30818.291 L 5238.768 30455.601 L 5238.768 30455.601 ZM 5473.224 30715.265 L 5473.224 30557.229 L 5516.113 30557.229 L 5516.113 30713.633 C 5516.113 30738.341 5520.930 30756.910 5530.565 30769.342 C 5540.199 30781.618 5554.651 30787.756 5573.920 30787.756 C 5597.073 30787.756 5615.332 30780.375 5628.696 30765.612 C 5642.215 30750.850 5648.975 30730.726 5648.975 30705.242 L 5648.975 30557.229 L 5691.864 30557.229 L 5691.864 30818.291 L 5648.975 30818.291 L 5648.975 30778.199 C 5638.564 30794.049 5626.443 30805.859 5612.613 30813.629 C 5598.938 30821.243 5583.010 30825.051 5564.829 30825.051 C 5534.838 30825.051 5512.073 30815.727 5496.533 30797.080 C 5480.994 30778.432 5473.224 30751.161 5473.224 30715.265 L 5473.224 30715.265 ZM 5581.145 30550.935 L 5581.145 30550.935 L 5581.145 30550.935 ZM 5616.342 30477.045 C 5616.342 30467.255 5612.924 30458.942 5606.086 30452.104 C 5599.249 30445.267 5590.858 30441.848 5580.912 30441.848 C 5570.812 30441.848 5562.343 30445.267 5555.505 30452.104 C 5548.823 30458.786 5545.482 30467.100 5545.482 30477.045 C 5545.482 30487.146 5548.823 30495.615 5555.505 30502.452 C 5562.343 30509.134 5570.812 30512.475 5580.912 30512.475 C 5590.858 30512.475 5599.249 30509.056 5606.086 30502.219 C 5612.924 30495.382 5616.342 30486.990 5616.342 30477.045 L 5616.342 30477.045 ZM 5644.779 30477.045 C 5644.779 30494.915 5638.564 30510.066 5626.132 30522.498 C 5613.856 30534.930 5598.783 30541.145 5580.912 30541.145 C 5563.042 30541.145 5547.891 30534.930 5535.459 30522.498 C 5523.183 30510.066 5517.045 30494.915 5517.045 30477.045 C 5517.045 30459.175 5523.183 30444.102 5535.459 30431.825 C 5547.891 30419.394 5563.042 30413.178 5580.912 30413.178 C 5598.783 30413.178 5613.856 30419.394 5626.132 30431.825 C 5638.564 30444.102 5644.779 30459.175 5644.779 30477.045 L 5644.779 30477.045 ZM 3938.080 31510.527 L 3805.218 31162.521 L 3854.400 31162.521 L 3964.653 31455.517 L 4075.138 31162.521 L 4124.087 31162.521 L 3991.458 31510.527 L 3938.080 31510.527 L 3938.080 31510.527 ZM 4235.313 31534.768 C 4223.192 31565.847 4211.382 31586.126 4199.883 31595.605 C 4188.384 31605.084 4173.000 31609.824 4153.731 31609.824 L 4119.466 31609.824 L 4119.466 31573.928 L 4144.640 31573.928 C 4156.450 31573.928 4165.618 31571.131 4172.145 31565.537 C 4178.671 31559.942 4185.897 31546.734 4193.822 31525.911 L 4201.514 31506.331 L 4095.924 31249.465 L 4141.377 31249.465 L 4222.959 31453.653 L 4304.541 31249.465 L 4349.994 31249.465 L 4235.313 31534.768 L 4235.313 31534.768 ZM 4527.031 31257.157 L 4527.031 31297.714 C 4514.911 31291.499 4502.324 31286.837 4489.271 31283.729 C 4476.217 31280.621 4462.698 31279.067 4448.713 31279.067 C 4427.424 31279.067 4411.418 31282.330 4400.696 31288.857 C 4390.129 31295.384 4384.846 31305.173 4384.846 31318.227 C 4384.846 31328.172 4388.653 31336.019 4396.267 31341.769 C 4403.881 31347.363 4419.188 31352.724 4442.186 31357.852 L 4456.871 31361.115 C 4487.328 31367.642 4508.928 31376.888 4521.670 31388.853 C 4534.568 31400.663 4541.017 31417.213 4541.017 31438.502 C 4541.017 31462.743 4531.382 31481.934 4512.114 31496.075 C 4493.000 31510.216 4466.661 31517.287 4433.096 31517.287 C 4419.110 31517.287 4404.503 31515.888 4389.274 31513.091 C 4374.201 31510.449 4358.273 31506.409 4341.491 31500.970 L 4341.491 31456.683 C 4357.341 31464.919 4372.958 31471.134 4388.342 31475.330 C 4403.726 31479.370 4418.955 31481.391 4434.028 31481.391 C 4454.229 31481.391 4469.769 31477.972 4480.646 31471.134 C 4491.524 31464.142 4496.963 31454.352 4496.963 31441.765 C 4496.963 31430.110 4493.000 31421.175 4485.075 31414.959 C 4477.305 31408.744 4460.134 31402.761 4433.562 31397.011 L 4418.644 31393.515 C 4392.071 31387.921 4372.880 31379.374 4361.070 31367.875 C 4349.260 31356.220 4343.355 31340.292 4343.355 31320.091 C 4343.355 31295.539 4352.057 31276.581 4369.462 31263.217 C 4386.866 31249.853 4411.573 31243.171 4443.585 31243.171 C 4459.435 31243.171 4474.353 31244.337 4488.338 31246.667 C 4502.324 31248.998 4515.221 31252.495 4527.031 31257.157 L 4527.031 31257.157 ZM 4696.155 31279.533 C 4673.157 31279.533 4654.976 31288.546 4641.612 31306.572 C 4628.248 31324.442 4621.566 31348.995 4621.566 31380.229 C 4621.566 31411.463 4628.170 31436.093 4641.379 31454.119 C 4654.743 31471.989 4673.001 31480.924 4696.155 31480.924 C 4718.998 31480.924 4737.102 31471.911 4750.465 31453.886 C 4763.829 31435.860 4770.511 31411.308 4770.511 31380.229 C 4770.511 31349.305 4763.829 31324.831 4750.465 31306.805 C 4737.102 31288.624 4718.998 31279.533 4696.155 31279.533 L 4696.155 31279.533 ZM 4696.155 31243.171 C 4733.450 31243.171 4762.742 31255.292 4784.031 31279.533 C 4805.320 31303.775 4815.964 31337.340 4815.964 31380.229 C 4815.964 31422.962 4805.320 31456.527 4784.031 31480.924 C 4762.742 31505.166 4733.450 31517.287 4696.155 31517.287 C 4658.705 31517.287 4629.336 31505.166 4608.047 31480.924 C 4586.913 31456.527 4576.346 31422.962 4576.346 31380.229 C 4576.346 31337.340 4586.913 31303.775 4608.047 31279.533 C 4629.336 31255.292 4658.705 31243.171 4696.155 31243.171 L 4696.155 31243.171 ZM 4869.282 31147.837 L 4912.404 31147.837 L 4912.404 31362.048 L 5040.371 31249.465 L 5095.148 31249.465 L 4956.692 31371.604 L 5100.975 31510.527 L 5045.033 31510.527 L 4912.404 31383.026 L 4912.404 31510.527 L 4869.282 31510.527 L 4869.282 31147.837 L 4869.282 31147.837 ZM 5226.811 31379.296 C 5192.158 31379.296 5168.150 31383.259 5154.786 31391.184 C 5141.422 31399.109 5134.740 31412.629 5134.740 31431.742 C 5134.740 31446.971 5139.712 31459.091 5149.658 31468.104 C 5159.758 31476.962 5173.433 31481.391 5190.682 31481.391 C 5214.457 31481.391 5233.493 31472.999 5247.789 31456.217 C 5262.241 31439.279 5269.467 31416.824 5269.467 31388.853 L 5269.467 31379.296 L 5226.811 31379.296 L 5226.811 31379.296 ZM 5312.356 31361.582 L 5312.356 31510.527 L 5269.467 31510.527 L 5269.467 31470.901 C 5259.677 31486.752 5247.478 31498.484 5232.871 31506.098 C 5218.264 31513.557 5200.394 31517.287 5179.260 31517.287 C 5152.532 31517.287 5131.243 31509.828 5115.393 31494.910 C 5099.698 31479.837 5091.851 31459.713 5091.851 31434.539 C 5091.851 31405.170 5101.641 31383.026 5121.221 31368.108 C 5140.956 31353.190 5170.325 31345.731 5209.329 31345.731 L 5269.467 31345.731 L 5269.467 31341.536 C 5269.467 31321.801 5262.940 31306.572 5249.887 31295.850 C 5236.989 31284.972 5218.808 31279.533 5195.344 31279.533 C 5180.426 31279.533 5165.896 31281.320 5151.756 31284.894 C 5137.615 31288.468 5124.018 31293.830 5110.965 31300.978 L 5110.965 31261.352 C 5126.659 31255.292 5141.888 31250.785 5156.650 31247.833 C 5171.413 31244.725 5185.787 31243.171 5199.772 31243.171 C 5237.533 31243.171 5265.737 31252.961 5284.385 31272.541 C 5303.032 31292.120 5312.356 31321.801 5312.356 31361.582 L 5312.356 31361.582 ZM 5234.037 31128.723 L 5280.422 31128.723 L 5204.434 31216.366 L 5168.771 31216.366 L 5234.037 31128.723 L 5234.037 31128.723 ZM 5658.989 31289.090 L 5658.989 31147.837 L 5701.878 31147.837 L 5701.878 31510.527 L 5658.989 31510.527 L 5658.989 31471.368 C 5649.976 31486.907 5638.554 31498.484 5624.724 31506.098 C 5611.050 31513.557 5594.578 31517.287 5575.309 31517.287 C 5543.764 31517.287 5518.046 31504.700 5498.156 31479.526 C 5478.421 31454.352 5468.553 31421.253 5468.553 31380.229 C 5468.553 31339.205 5478.421 31306.106 5498.156 31280.932 C 5518.046 31255.758 5543.764 31243.171 5575.309 31243.171 C 5594.578 31243.171 5611.050 31246.978 5624.724 31254.593 C 5638.554 31262.051 5649.976 31273.551 5658.989 31289.090 L 5658.989 31289.090 ZM 5512.840 31380.229 C 5512.840 31411.774 5519.289 31436.559 5532.187 31454.585 C 5545.240 31472.455 5563.110 31481.391 5585.798 31481.391 C 5608.486 31481.391 5626.356 31472.455 5639.409 31454.585 C 5652.462 31436.559 5658.989 31411.774 5658.989 31380.229 C 5658.989 31348.684 5652.462 31323.976 5639.409 31306.106 C 5626.356 31288.080 5608.486 31279.067 5585.798 31279.067 C 5563.110 31279.067 5545.240 31288.080 5532.187 31306.106 C 5519.289 31323.976 5512.840 31348.684 5512.840 31380.229 L 5512.840 31380.229 ZM 5877.171 31279.533 C 5854.173 31279.533 5835.992 31288.546 5822.628 31306.572 C 5809.264 31324.442 5802.582 31348.995 5802.582 31380.229 C 5802.582 31411.463 5809.186 31436.093 5822.395 31454.119 C 5835.759 31471.989 5854.018 31480.924 5877.171 31480.924 C 5900.014 31480.924 5918.118 31471.911 5931.482 31453.886 C 5944.846 31435.860 5951.528 31411.308 5951.528 31380.229 C 5951.528 31349.305 5944.846 31324.831 5931.482 31306.805 C 5918.118 31288.624 5900.014 31279.533 5877.171 31279.533 L 5877.171 31279.533 ZM 5877.171 31243.171 C 5914.466 31243.171 5943.758 31255.292 5965.047 31279.533 C 5986.336 31303.775 5996.980 31337.340 5996.980 31380.229 C 5996.980 31422.962 5986.336 31456.527 5965.047 31480.924 C 5943.758 31505.166 5914.466 31517.287 5877.171 31517.287 C 5839.721 31517.287 5810.352 31505.166 5789.063 31480.924 C 5767.929 31456.527 5757.362 31422.962 5757.362 31380.229 C 5757.362 31337.340 5767.929 31303.775 5789.063 31279.533 C 5810.352 31255.292 5839.721 31243.171 5877.171 31243.171 L 5877.171 31243.171 ZM 6218.358 31257.157 L 6218.358 31297.714 C 6206.237 31291.499 6193.650 31286.837 6180.597 31283.729 C 6167.544 31280.621 6154.025 31279.067 6140.039 31279.067 C 6118.750 31279.067 6102.744 31282.330 6092.022 31288.857 C 6081.455 31295.384 6076.172 31305.173 6076.172 31318.227 C 6076.172 31328.172 6079.979 31336.019 6087.593 31341.769 C 6095.208 31347.363 6110.514 31352.724 6133.512 31357.852 L 6148.197 31361.115 C 6178.655 31367.642 6200.254 31376.888 6212.997 31388.853 C 6225.894 31400.663 6232.343 31417.213 6232.343 31438.502 C 6232.343 31462.743 6222.709 31481.934 6203.440 31496.075 C 6184.326 31510.216 6157.987 31517.287 6124.422 31517.287 C 6110.436 31517.287 6095.829 31515.888 6080.601 31513.091 C 6065.527 31510.449 6049.600 31506.409 6032.817 31500.970 L 6032.817 31456.683 C 6048.667 31464.919 6064.284 31471.134 6079.668 31475.330 C 6095.052 31479.370 6110.281 31481.391 6125.354 31481.391 C 6145.556 31481.391 6161.095 31477.972 6171.973 31471.134 C 6182.850 31464.142 6188.289 31454.352 6188.289 31441.765 C 6188.289 31430.110 6184.326 31421.175 6176.401 31414.959 C 6168.632 31408.744 6151.461 31402.761 6124.888 31397.011 L 6109.970 31393.515 C 6083.398 31387.921 6064.207 31379.374 6052.397 31367.875 C 6040.587 31356.220 6034.682 31340.292 6034.682 31320.091 C 6034.682 31295.539 6043.384 31276.581 6060.788 31263.217 C 6078.192 31249.853 6102.900 31243.171 6134.911 31243.171 C 6150.761 31243.171 6165.679 31244.337 6179.665 31246.667 C 6193.650 31248.998 6206.548 31252.495 6218.358 31257.157 L 6218.358 31257.157 ZM 6328.742 31175.341 L 6328.742 31249.465 L 6417.084 31249.465 L 6417.084 31282.797 L 6328.742 31282.797 L 6328.742 31424.516 C 6328.742 31445.805 6331.617 31459.480 6337.367 31465.540 C 6343.272 31471.601 6355.159 31474.631 6373.030 31474.631 L 6417.084 31474.631 L 6417.084 31510.527 L 6373.030 31510.527 C 6339.931 31510.527 6317.088 31504.389 6304.501 31492.113 C 6291.914 31479.681 6285.621 31457.149 6285.621 31424.516 L 6285.621 31282.797 L 6254.153 31282.797 L 6254.153 31249.465 L 6285.621 31249.465 L 6285.621 31175.341 L 6328.742 31175.341 L 6328.742 31175.341 ZM 6448.494 31407.501 L 6448.494 31249.465 L 6491.382 31249.465 L 6491.382 31405.869 C 6491.382 31430.577 6496.200 31449.146 6505.834 31461.578 C 6515.468 31473.854 6529.920 31479.992 6549.189 31479.992 C 6572.343 31479.992 6590.602 31472.611 6603.966 31457.848 C 6617.485 31443.086 6624.244 31422.962 6624.244 31397.478 L 6624.244 31249.465 L 6667.133 31249.465 L 6667.133 31510.527 L 6624.244 31510.527 L 6624.244 31470.435 C 6613.833 31486.285 6601.712 31498.095 6587.882 31505.865 C 6574.208 31513.479 6558.280 31517.287 6540.098 31517.287 C 6510.107 31517.287 6487.342 31507.963 6471.803 31489.316 C 6456.263 31470.668 6448.494 31443.397 6448.494 31407.501 L 6448.494 31407.501 ZM 6556.415 31243.171 L 6556.415 31243.171 L 6556.415 31243.171 ZM 6776.061 31471.368 L 6776.061 31609.824 L 6732.939 31609.824 L 6732.939 31249.465 L 6776.061 31249.465 L 6776.061 31289.090 C 6785.074 31273.551 6796.418 31262.051 6810.093 31254.593 C 6823.923 31246.978 6840.395 31243.171 6859.508 31243.171 C 6891.209 31243.171 6916.926 31255.758 6936.661 31280.932 C 6956.552 31306.106 6966.497 31339.205 6966.497 31380.229 C 6966.497 31421.253 6956.552 31454.352 6936.661 31479.526 C 6916.926 31504.700 6891.209 31517.287 6859.508 31517.287 C 6840.395 31517.287 6823.923 31513.557 6810.093 31506.098 C 6796.418 31498.484 6785.074 31486.907 6776.061 31471.368 L 6776.061 31471.368 ZM 6921.977 31380.229 C 6921.977 31348.684 6915.450 31323.976 6902.397 31306.106 C 6889.499 31288.080 6871.707 31279.067 6849.019 31279.067 C 6826.331 31279.067 6808.461 31288.080 6795.408 31306.106 C 6782.510 31323.976 6776.061 31348.684 6776.061 31380.229 C 6776.061 31411.774 6782.510 31436.559 6795.408 31454.585 C 6808.461 31472.455 6826.331 31481.391 6849.019 31481.391 C 6871.707 31481.391 6889.499 31472.455 6902.397 31454.585 C 6915.450 31436.559 6921.977 31411.774 6921.977 31380.229 L 6921.977 31380.229 ZM 7240.866 31352.957 L 7240.866 31510.527 L 7197.978 31510.527 L 7197.978 31354.356 C 7197.978 31329.648 7193.160 31311.156 7183.526 31298.880 C 7173.891 31286.604 7159.440 31280.466 7140.171 31280.466 C 7117.017 31280.466 7098.758 31287.847 7085.394 31302.609 C 7072.031 31317.372 7065.349 31337.495 7065.349 31362.980 L 7065.349 31510.527 L 7022.227 31510.527 L 7022.227 31249.465 L 7065.349 31249.465 L 7065.349 31290.022 C 7075.605 31274.328 7087.648 31262.595 7101.478 31254.826 C 7115.463 31247.056 7131.547 31243.171 7149.728 31243.171 C 7179.719 31243.171 7202.406 31252.495 7217.790 31271.142 C 7233.174 31289.634 7240.866 31316.906 7240.866 31352.957 L 7240.866 31352.957 ZM 7406.669 31279.533 C 7383.670 31279.533 7365.489 31288.546 7352.125 31306.572 C 7338.762 31324.442 7332.080 31348.995 7332.080 31380.229 C 7332.080 31411.463 7338.684 31436.093 7351.892 31454.119 C 7365.256 31471.989 7383.515 31480.924 7406.669 31480.924 C 7429.512 31480.924 7447.615 31471.911 7460.979 31453.886 C 7474.343 31435.860 7481.025 31411.308 7481.025 31380.229 C 7481.025 31349.305 7474.343 31324.831 7460.979 31306.805 C 7447.615 31288.624 7429.512 31279.533 7406.669 31279.533 L 7406.669 31279.533 ZM 7406.669 31243.171 C 7443.963 31243.171 7473.255 31255.292 7494.544 31279.533 C 7515.833 31303.775 7526.478 31337.340 7526.478 31380.229 C 7526.478 31422.962 7515.833 31456.527 7494.544 31480.924 C 7473.255 31505.166 7443.963 31517.287 7406.669 31517.287 C 7369.219 31517.287 7339.849 31505.166 7318.560 31480.924 C 7297.427 31456.527 7286.860 31422.962 7286.860 31380.229 C 7286.860 31337.340 7297.427 31303.775 7318.560 31279.533 C 7339.849 31255.292 7369.219 31243.171 7406.669 31243.171 L 7406.669 31243.171 ZM 7747.855 31257.157 L 7747.855 31297.714 C 7735.735 31291.499 7723.148 31286.837 7710.095 31283.729 C 7697.042 31280.621 7683.522 31279.067 7669.537 31279.067 C 7648.248 31279.067 7632.242 31282.330 7621.520 31288.857 C 7610.953 31295.384 7605.670 31305.173 7605.670 31318.227 C 7605.670 31328.172 7609.477 31336.019 7617.091 31341.769 C 7624.705 31347.363 7640.012 31352.724 7663.010 31357.852 L 7677.695 31361.115 C 7708.152 31367.642 7729.752 31376.888 7742.494 31388.853 C 7755.392 31400.663 7761.841 31417.213 7761.841 31438.502 C 7761.841 31462.743 7752.207 31481.934 7732.938 31496.075 C 7713.824 31510.216 7687.485 31517.287 7653.920 31517.287 C 7639.934 31517.287 7625.327 31515.888 7610.098 31513.091 C 7595.025 31510.449 7579.097 31506.409 7562.315 31500.970 L 7562.315 31456.683 C 7578.165 31464.919 7593.782 31471.134 7609.166 31475.330 C 7624.550 31479.370 7639.779 31481.391 7654.852 31481.391 C 7675.053 31481.391 7690.593 31477.972 7701.470 31471.134 C 7712.348 31464.142 7717.787 31454.352 7717.787 31441.765 C 7717.787 31430.110 7713.824 31421.175 7705.899 31414.959 C 7698.129 31408.744 7680.958 31402.761 7654.386 31397.011 L 7639.468 31393.515 C 7612.896 31387.921 7593.704 31379.374 7581.894 31367.875 C 7570.084 31356.220 7564.179 31340.292 7564.179 31320.091 C 7564.179 31295.539 7572.882 31276.581 7590.286 31263.217 C 7607.690 31249.853 7632.398 31243.171 7664.409 31243.171 C 7680.259 31243.171 7695.177 31244.337 7709.162 31246.667 C 7723.148 31248.998 7736.046 31252.495 7747.855 31257.157 L 7747.855 31257.157 ZM 7858.240 31175.341 L 7858.240 31249.465 L 7946.582 31249.465 L 7946.582 31282.797 L 7858.240 31282.797 L 7858.240 31424.516 C 7858.240 31445.805 7861.115 31459.480 7866.865 31465.540 C 7872.770 31471.601 7884.657 31474.631 7902.528 31474.631 L 7946.582 31474.631 L 7946.582 31510.527 L 7902.528 31510.527 C 7869.429 31510.527 7846.586 31504.389 7833.999 31492.113 C 7821.412 31479.681 7815.118 31457.149 7815.118 31424.516 L 7815.118 31282.797 L 7783.651 31282.797 L 7783.651 31249.465 L 7815.118 31249.465 L 7815.118 31175.341 L 7858.240 31175.341 L 7858.240 31175.341 ZM 3895.424 31893.451 L 3895.424 32164.070 L 3952.299 32164.070 C 4000.316 32164.070 4035.435 32153.192 4057.656 32131.437 C 4080.033 32109.682 4091.221 32075.340 4091.221 32028.410 C 4091.221 31981.792 4080.033 31947.683 4057.656 31926.083 C 4035.435 31904.328 4000.316 31893.451 3952.299 31893.451 L 3895.424 31893.451 L 3895.424 31893.451 ZM 3848.340 31854.757 L 3945.073 31854.757 C 4012.514 31854.757 4062.007 31868.821 4093.552 31896.947 C 4125.097 31924.918 4140.870 31968.739 4140.870 32028.410 C 4140.870 32088.393 4125.019 32132.447 4093.319 32160.573 C 4061.619 32188.700 4012.203 32202.763 3945.073 32202.763 L 3848.340 32202.763 L 3848.340 31854.757 L 3848.340 31854.757 ZM 4191.137 31941.700 L 4234.026 31941.700 L 4234.026 32202.763 L 4191.137 32202.763 L 4191.137 31941.700 L 4191.137 31941.700 ZM 4191.137 31840.073 L 4234.026 31840.073 L 4234.026 31894.383 L 4191.137 31894.383 L 4191.137 31840.073 L 4191.137 31840.073 ZM 4475.108 32069.201 C 4475.108 32038.123 4468.659 32014.037 4455.761 31996.943 C 4443.019 31979.850 4425.071 31971.303 4401.917 31971.303 C 4378.919 31971.303 4360.971 31979.850 4348.073 31996.943 C 4335.331 32014.037 4328.960 32038.123 4328.960 32069.201 C 4328.960 32100.125 4335.331 32124.133 4348.073 32141.227 C 4360.971 32158.320 4378.919 32166.867 4401.917 32166.867 C 4425.071 32166.867 4443.019 32158.320 4455.761 32141.227 C 4468.659 32124.133 4475.108 32100.125 4475.108 32069.201 L 4475.108 32069.201 ZM 4517.997 32170.363 C 4517.997 32214.806 4508.129 32247.827 4488.394 32269.427 C 4468.659 32291.182 4438.435 32302.060 4397.722 32302.060 C 4382.648 32302.060 4368.430 32300.894 4355.066 32298.563 C 4341.702 32296.388 4328.727 32292.969 4316.140 32288.307 L 4316.140 32246.584 C 4328.727 32253.421 4341.158 32258.472 4353.434 32261.735 C 4365.710 32264.998 4378.220 32266.630 4390.962 32266.630 C 4419.088 32266.630 4440.144 32259.249 4454.130 32244.486 C 4468.115 32229.879 4475.108 32207.736 4475.108 32178.055 L 4475.108 32156.844 C 4466.251 32172.228 4454.907 32183.727 4441.077 32191.341 C 4427.247 32198.956 4410.697 32202.763 4391.428 32202.763 C 4359.417 32202.763 4333.621 32190.564 4314.042 32166.168 C 4294.462 32141.771 4284.672 32109.449 4284.672 32069.201 C 4284.672 32028.799 4294.462 31996.399 4314.042 31972.002 C 4333.621 31947.605 4359.417 31935.407 4391.428 31935.407 C 4410.697 31935.407 4427.247 31939.214 4441.077 31946.828 C 4454.907 31954.443 4466.251 31965.942 4475.108 31981.326 L 4475.108 31941.700 L 4517.997 31941.700 L 4517.997 32170.363 L 4517.997 32170.363 ZM 4592.129 31941.700 L 4635.018 31941.700 L 4635.018 32202.763 L 4592.129 32202.763 L 4592.129 31941.700 L 4592.129 31941.700 ZM 4592.129 31840.073 L 4635.018 31840.073 L 4635.018 31894.383 L 4592.129 31894.383 L 4592.129 31840.073 L 4592.129 31840.073 ZM 4746.734 31867.577 L 4746.734 31941.700 L 4835.076 31941.700 L 4835.076 31975.033 L 4746.734 31975.033 L 4746.734 32116.752 C 4746.734 32138.041 4749.609 32151.716 4755.358 32157.776 C 4761.263 32163.837 4773.151 32166.867 4791.021 32166.867 L 4835.076 32166.867 L 4835.076 32202.763 L 4791.021 32202.763 C 4757.922 32202.763 4735.079 32196.625 4722.493 32184.349 C 4709.906 32171.917 4703.612 32149.385 4703.612 32116.752 L 4703.612 31975.033 L 4672.145 31975.033 L 4672.145 31941.700 L 4703.612 31941.700 L 4703.612 31867.577 L 4746.734 31867.577 L 4746.734 31867.577 ZM 4989.557 32071.532 C 4954.905 32071.532 4930.896 32075.495 4917.532 32083.420 C 4904.168 32091.345 4897.486 32104.864 4897.486 32123.978 C 4897.486 32139.207 4902.459 32151.327 4912.404 32160.340 C 4922.505 32169.198 4936.180 32173.626 4953.428 32173.626 C 4977.204 32173.626 4996.239 32165.235 5010.536 32148.453 C 5024.987 32131.515 5032.213 32109.060 5032.213 32081.089 L 5032.213 32071.532 L 4989.557 32071.532 L 4989.557 32071.532 ZM 5075.102 32053.817 L 5075.102 32202.763 L 5032.213 32202.763 L 5032.213 32163.137 C 5022.423 32178.988 5010.225 32190.720 4995.618 32198.334 C 4981.011 32205.793 4963.140 32209.523 4942.007 32209.523 C 4915.279 32209.523 4893.990 32202.064 4878.140 32187.146 C 4862.445 32172.073 4854.598 32151.949 4854.598 32126.775 C 4854.598 32097.406 4864.387 32075.262 4883.967 32060.344 C 4903.702 32045.426 4933.072 32037.967 4972.076 32037.967 L 5032.213 32037.967 L 5032.213 32033.772 C 5032.213 32014.037 5025.687 31998.808 5012.634 31988.086 C 4999.736 31977.208 4981.555 31971.769 4958.090 31971.769 C 4943.172 31971.769 4928.643 31973.556 4914.502 31977.130 C 4900.361 31980.704 4886.764 31986.066 4873.711 31993.214 L 4873.711 31953.588 C 4889.406 31947.528 4904.634 31943.021 4919.397 31940.069 C 4934.159 31936.961 4948.533 31935.407 4962.519 31935.407 C 5000.280 31935.407 5028.484 31945.197 5047.131 31964.777 C 5065.778 31984.356 5075.102 32014.037 5075.102 32053.817 L 5075.102 32053.817 ZM 4996.783 31820.959 L 5043.169 31820.959 L 4967.181 31908.601 L 4931.518 31908.601 L 4996.783 31820.959 L 4996.783 31820.959 ZM 5128.217 31840.073 L 5171.106 31840.073 L 5171.106 32202.763 L 5128.217 32202.763 L 5128.217 31840.073 L 5128.217 31840.073 ZM 5456.930 32045.193 L 5456.930 32202.763 L 5414.041 32202.763 L 5414.041 32046.592 C 5414.041 32021.884 5409.224 32003.392 5399.589 31991.116 C 5389.955 31978.840 5375.503 31972.702 5356.234 31972.702 C 5333.080 31972.702 5314.822 31980.083 5301.458 31994.845 C 5288.094 32009.608 5281.412 32029.731 5281.412 32055.216 L 5281.412 32202.763 L 5238.290 32202.763 L 5238.290 31941.700 L 5281.412 31941.700 L 5281.412 31982.258 C 5291.668 31966.564 5303.711 31954.831 5317.541 31947.062 C 5331.526 31939.292 5347.610 31935.407 5365.791 31935.407 C 5395.782 31935.407 5418.470 31944.731 5433.854 31963.378 C 5449.238 31981.870 5456.930 32009.142 5456.930 32045.193 L 5456.930 32045.193 ZM 5575.415 31820.959 L 5621.800 31820.959 L 5545.812 31908.601 L 5510.149 31908.601 L 5575.415 31820.959 L 5575.415 31820.959 ZM 5521.571 31941.700 L 5564.460 31941.700 L 5564.460 32202.763 L 5521.571 32202.763 L 5521.571 31941.700 L 5521.571 31941.700 ZM 5543.015 31935.407 L 5543.015 31935.407 L 5543.015 31935.407 ZM 5906.759 31981.792 C 5901.942 31978.995 5896.659 31976.975 5890.909 31975.732 C 5885.315 31974.333 5879.099 31973.634 5872.262 31973.634 C 5848.020 31973.634 5829.373 31981.559 5816.320 31997.409 C 5803.422 32013.104 5796.973 32035.714 5796.973 32065.239 L 5796.973 32202.763 L 5753.851 32202.763 L 5753.851 31941.700 L 5796.973 31941.700 L 5796.973 31982.258 C 5805.986 31966.408 5817.718 31954.676 5832.170 31947.062 C 5846.622 31939.292 5864.181 31935.407 5884.849 31935.407 C 5887.801 31935.407 5891.065 31935.640 5894.639 31936.106 C 5898.213 31936.417 5902.175 31936.961 5906.526 31937.738 L 5906.759 31981.792 L 5906.759 31981.792 ZM 6059.824 32071.532 C 6025.171 32071.532 6001.162 32075.495 5987.799 32083.420 C 5974.435 32091.345 5967.753 32104.864 5967.753 32123.978 C 5967.753 32139.207 5972.725 32151.327 5982.671 32160.340 C 5992.771 32169.198 6006.446 32173.626 6023.695 32173.626 C 6047.470 32173.626 6066.506 32165.235 6080.802 32148.453 C 6095.254 32131.515 6102.480 32109.060 6102.480 32081.089 L 6102.480 32071.532 L 6059.824 32071.532 L 6059.824 32071.532 ZM 6145.368 32053.817 L 6145.368 32202.763 L 6102.480 32202.763 L 6102.480 32163.137 C 6092.690 32178.988 6080.491 32190.720 6065.884 32198.334 C 6051.277 32205.793 6033.407 32209.523 6012.273 32209.523 C 5985.545 32209.523 5964.256 32202.064 5948.406 32187.146 C 5932.711 32172.073 5924.864 32151.949 5924.864 32126.775 C 5924.864 32097.406 5934.654 32075.262 5954.233 32060.344 C 5973.968 32045.426 6003.338 32037.967 6042.342 32037.967 L 6102.480 32037.967 L 6102.480 32033.772 C 6102.480 32014.037 6095.953 31998.808 6082.900 31988.086 C 6070.002 31977.208 6051.821 31971.769 6028.356 31971.769 C 6013.439 31971.769 5998.909 31973.556 5984.768 31977.130 C 5970.627 31980.704 5957.030 31986.066 5943.977 31993.214 L 5943.977 31953.588 C 5959.672 31947.528 5974.901 31943.021 5989.663 31940.069 C 6004.426 31936.961 6018.800 31935.407 6032.785 31935.407 C 6070.546 31935.407 6098.750 31945.197 6117.397 31964.777 C 6136.045 31984.356 6145.368 32014.037 6145.368 32053.817 L 6145.368 32053.817 ZM 6067.050 31820.959 L 6113.435 31820.959 L 6037.447 31908.601 L 6001.784 31908.601 L 6067.050 31820.959 L 6067.050 31820.959 ZM 6370.272 31981.326 L 6370.272 31840.073 L 6413.161 31840.073 L 6413.161 32202.763 L 6370.272 32202.763 L 6370.272 32163.604 C 6361.259 32179.143 6349.838 32190.720 6336.007 32198.334 C 6322.333 32205.793 6305.861 32209.523 6286.592 32209.523 C 6255.047 32209.523 6229.329 32196.936 6209.439 32171.762 C 6189.704 32146.588 6179.836 32113.489 6179.836 32072.465 C 6179.836 32031.441 6189.704 31998.342 6209.439 31973.168 C 6229.329 31947.994 6255.047 31935.407 6286.592 31935.407 C 6305.861 31935.407 6322.333 31939.214 6336.007 31946.828 C 6349.838 31954.287 6361.259 31965.787 6370.272 31981.326 L 6370.272 31981.326 ZM 6224.124 32072.465 C 6224.124 32104.010 6230.572 32128.795 6243.470 32146.821 C 6256.523 32164.691 6274.394 32173.626 6297.081 32173.626 C 6319.769 32173.626 6337.639 32164.691 6350.692 32146.821 C 6363.745 32128.795 6370.272 32104.010 6370.272 32072.465 C 6370.272 32040.920 6363.745 32016.212 6350.692 31998.342 C 6337.639 31980.316 6319.769 31971.303 6297.081 31971.303 C 6274.394 31971.303 6256.523 31980.316 6243.470 31998.342 C 6230.572 32016.212 6224.124 32040.920 6224.124 32072.465 L 6224.124 32072.465 ZM 6487.293 31941.700 L 6530.182 31941.700 L 6530.182 32202.763 L 6487.293 32202.763 L 6487.293 31941.700 L 6487.293 31941.700 ZM 6487.293 31840.073 L 6530.182 31840.073 L 6530.182 31894.383 L 6487.293 31894.383 L 6487.293 31840.073 L 6487.293 31840.073 ZM 6700.637 31971.769 C 6677.639 31971.769 6659.458 31980.782 6646.094 31998.808 C 6632.730 32016.678 6626.048 32041.231 6626.048 32072.465 C 6626.048 32103.699 6632.652 32128.329 6645.861 32146.355 C 6659.224 32164.225 6677.483 32173.160 6700.637 32173.160 C 6723.480 32173.160 6741.583 32164.147 6754.947 32146.122 C 6768.311 32128.096 6774.993 32103.544 6774.993 32072.465 C 6774.993 32041.541 6768.311 32017.067 6754.947 31999.041 C 6741.583 31980.860 6723.480 31971.769 6700.637 31971.769 L 6700.637 31971.769 ZM 6700.637 31935.407 C 6737.932 31935.407 6767.223 31947.528 6788.512 31971.769 C 6809.802 31996.011 6820.446 32029.576 6820.446 32072.465 C 6820.446 32115.198 6809.802 32148.763 6788.512 32173.160 C 6767.223 32197.402 6737.932 32209.523 6700.637 32209.523 C 6663.187 32209.523 6633.817 32197.402 6612.528 32173.160 C 6591.395 32148.763 6580.828 32115.198 6580.828 32072.465 C 6580.828 32029.576 6591.395 31996.011 6612.528 31971.769 C 6633.817 31947.528 6663.187 31935.407 6700.637 31935.407 L 6700.637 31935.407 ZM 7115.769 32071.532 C 7081.116 32071.532 7057.108 32075.495 7043.744 32083.420 C 7030.380 32091.345 7023.698 32104.864 7023.698 32123.978 C 7023.698 32139.207 7028.671 32151.327 7038.616 32160.340 C 7048.716 32169.198 7062.391 32173.626 7079.640 32173.626 C 7103.415 32173.626 7122.451 32165.235 7136.747 32148.453 C 7151.199 32131.515 7158.425 32109.060 7158.425 32081.089 L 7158.425 32071.532 L 7115.769 32071.532 L 7115.769 32071.532 ZM 7201.314 32053.817 L 7201.314 32202.763 L 7158.425 32202.763 L 7158.425 32163.137 C 7148.635 32178.988 7136.436 32190.720 7121.829 32198.334 C 7107.222 32205.793 7089.352 32209.523 7068.218 32209.523 C 7041.491 32209.523 7020.202 32202.064 7004.351 32187.146 C 6988.656 32172.073 6980.809 32151.949 6980.809 32126.775 C 6980.809 32097.406 6990.599 32075.262 7010.179 32060.344 C 7029.914 32045.426 7059.283 32037.967 7098.287 32037.967 L 7158.425 32037.967 L 7158.425 32033.772 C 7158.425 32014.037 7151.898 31998.808 7138.845 31988.086 C 7125.947 31977.208 7107.766 31971.769 7084.302 31971.769 C 7069.384 31971.769 7054.854 31973.556 7040.714 31977.130 C 7026.573 31980.704 7012.976 31986.066 6999.923 31993.214 L 6999.923 31953.588 C 7015.617 31947.528 7030.846 31943.021 7045.608 31940.069 C 7060.371 31936.961 7074.745 31935.407 7088.730 31935.407 C 7126.491 31935.407 7154.695 31945.197 7173.343 31964.777 C 7191.990 31984.356 7201.314 32014.037 7201.314 32053.817 L 7201.314 32053.817 ZM 7425.108 31893.451 L 7425.108 32164.070 L 7481.982 32164.070 C 7529.999 32164.070 7565.118 32153.192 7587.339 32131.437 C 7609.716 32109.682 7620.904 32075.340 7620.904 32028.410 C 7620.904 31981.792 7609.716 31947.683 7587.339 31926.083 C 7565.118 31904.328 7529.999 31893.451 7481.982 31893.451 L 7425.108 31893.451 L 7425.108 31893.451 ZM 7378.023 31854.757 L 7474.756 31854.757 C 7542.197 31854.757 7591.690 31868.821 7623.235 31896.947 C 7654.780 31924.918 7670.553 31968.739 7670.553 32028.410 C 7670.553 32088.393 7654.703 32132.447 7623.002 32160.573 C 7591.302 32188.700 7541.886 32202.763 7474.756 32202.763 L 7378.023 32202.763 L 7378.023 31854.757 L 7378.023 31854.757 ZM 7812.426 32202.763 L 7679.563 31854.757 L 7728.746 31854.757 L 7838.998 32147.753 L 7949.483 31854.757 L 7998.433 31854.757 L 7865.804 32202.763 L 7812.426 32202.763 L 7812.426 32202.763 ZM 8064.308 32036.569 L 8064.308 32164.070 L 8139.829 32164.070 C 8165.158 32164.070 8183.884 32158.864 8196.004 32148.453 C 8208.280 32137.886 8214.418 32121.802 8214.418 32100.203 C 8214.418 32078.447 8208.280 32062.442 8196.004 32052.186 C 8183.884 32041.774 8165.158 32036.569 8139.829 32036.569 L 8064.308 32036.569 L 8064.308 32036.569 ZM 8064.308 31893.451 L 8064.308 31998.342 L 8134.002 31998.342 C 8157.000 31998.342 8174.094 31994.068 8185.282 31985.522 C 8196.626 31976.820 8202.298 31963.611 8202.298 31945.896 C 8202.298 31928.337 8196.626 31915.206 8185.282 31906.504 C 8174.094 31897.802 8157.000 31893.451 8134.002 31893.451 L 8064.308 31893.451 L 8064.308 31893.451 ZM 8017.223 31854.757 L 8137.498 31854.757 C 8173.394 31854.757 8201.055 31862.216 8220.479 31877.134 C 8239.903 31892.052 8249.615 31913.263 8249.615 31940.768 C 8249.615 31962.057 8244.643 31978.995 8234.697 31991.582 C 8224.752 32004.169 8210.145 32012.016 8190.876 32015.124 C 8214.030 32020.097 8231.978 32030.508 8244.720 32046.359 C 8257.618 32062.053 8264.067 32081.711 8264.067 32105.331 C 8264.067 32136.410 8253.500 32160.418 8232.367 32177.356 C 8211.233 32194.294 8181.164 32202.763 8142.160 32202.763 L 8017.223 32202.763 L 8017.223 31854.757 L 8017.223 31854.757 ZM 8307.791 32052.885 L 8433.428 32052.885 L 8433.428 32091.112 L 8307.791 32091.112 L 8307.791 32052.885 L 8307.791 32052.885 ZM 8452.551 31854.757 L 8746.945 31854.757 L 8746.945 31894.383 L 8623.407 31894.383 L 8623.407 32202.763 L 8576.089 32202.763 L 8576.089 31894.383 L 8452.551 31894.383 L 8452.551 31854.757 L 8452.551 31854.757 ZM 8913.708 31867.577 L 8913.708 31941.700 L 9002.050 31941.700 L 9002.050 31975.033 L 8913.708 31975.033 L 8913.708 32116.752 C 8913.708 32138.041 8916.583 32151.716 8922.333 32157.776 C 8928.237 32163.837 8940.125 32166.867 8957.995 32166.867 L 9002.050 32166.867 L 9002.050 32202.763 L 8957.995 32202.763 C 8924.897 32202.763 8902.054 32196.625 8889.467 32184.349 C 8876.880 32171.917 8870.586 32149.385 8870.586 32116.752 L 8870.586 31975.033 L 8839.119 31975.033 L 8839.119 31941.700 L 8870.586 31941.700 L 8870.586 31867.577 L 8913.708 31867.577 L 8913.708 31867.577 ZM 9261.190 32061.509 L 9261.190 32082.488 L 9063.994 32082.488 C 9065.859 32112.013 9074.716 32134.545 9090.567 32150.084 C 9106.572 32165.468 9128.794 32173.160 9157.231 32173.160 C 9173.703 32173.160 9189.631 32171.140 9205.015 32167.100 C 9220.554 32163.060 9235.938 32156.999 9251.167 32148.919 L 9251.167 32189.477 C 9235.783 32196.003 9220.010 32200.976 9203.849 32204.395 C 9187.688 32207.813 9171.294 32209.523 9154.667 32209.523 C 9113.021 32209.523 9080.000 32197.402 9055.603 32173.160 C 9031.361 32148.919 9019.241 32116.131 9019.241 32074.796 C 9019.241 32032.062 9030.740 31998.186 9053.738 31973.168 C 9076.892 31947.994 9108.049 31935.407 9147.208 31935.407 C 9182.327 31935.407 9210.065 31946.751 9230.422 31969.438 C 9250.934 31991.971 9261.190 32022.661 9261.190 32061.509 L 9261.190 32061.509 ZM 9218.301 32048.923 C 9217.990 32025.458 9211.386 32006.733 9198.488 31992.748 C 9185.746 31978.762 9168.808 31971.769 9147.674 31971.769 C 9123.743 31971.769 9104.552 31978.529 9090.100 31992.048 C 9075.804 32005.568 9067.568 32024.603 9065.393 32049.156 L 9218.301 32048.923 L 9218.301 32048.923 ZM 9305.693 31840.073 L 9348.582 31840.073 L 9348.582 32202.763 L 9305.693 32202.763 L 9305.693 31840.073 L 9305.693 31840.073 ZM 9640.700 32061.509 L 9640.700 32082.488 L 9443.504 32082.488 C 9445.369 32112.013 9454.227 32134.545 9470.077 32150.084 C 9486.082 32165.468 9508.304 32173.160 9536.741 32173.160 C 9553.213 32173.160 9569.141 32171.140 9584.525 32167.100 C 9600.064 32163.060 9615.448 32156.999 9630.677 32148.919 L 9630.677 32189.477 C 9615.293 32196.003 9599.520 32200.976 9583.359 32204.395 C 9567.198 32207.813 9550.804 32209.523 9534.177 32209.523 C 9492.531 32209.523 9459.510 32197.402 9435.113 32173.160 C 9410.872 32148.919 9398.751 32116.131 9398.751 32074.796 C 9398.751 32032.062 9410.250 31998.186 9433.248 31973.168 C 9456.402 31947.994 9487.559 31935.407 9526.718 31935.407 C 9561.837 31935.407 9589.575 31946.751 9609.932 31969.438 C 9630.444 31991.971 9640.700 32022.661 9640.700 32061.509 L 9640.700 32061.509 ZM 9597.811 32048.923 C 9597.500 32025.458 9590.896 32006.733 9577.998 31992.748 C 9565.256 31978.762 9548.318 31971.769 9527.184 31971.769 C 9503.253 31971.769 9484.062 31978.529 9469.611 31992.048 C 9455.314 32005.568 9447.078 32024.603 9444.903 32049.156 L 9597.811 32048.923 L 9597.811 32048.923 ZM 9654.435 31941.700 L 9699.888 31941.700 L 9781.470 32160.806 L 9863.052 31941.700 L 9908.505 31941.700 L 9810.606 32202.763 L 9752.333 32202.763 L 9654.435 31941.700 L 9654.435 31941.700 ZM 9918.638 31941.700 L 9961.527 31941.700 L 9961.527 32202.763 L 9918.638 32202.763 L 9918.638 31941.700 L 9918.638 31941.700 ZM 9918.638 31840.073 L 9961.527 31840.073 L 9961.527 31894.383 L 9918.638 31894.383 L 9918.638 31840.073 L 9918.638 31840.073 ZM 10012.172 31941.700 L 10215.894 31941.700 L 10215.894 31980.860 L 10054.595 32168.498 L 10215.894 32168.498 L 10215.894 32202.763 L 10006.345 32202.763 L 10006.345 32163.604 L 10167.644 31975.965 L 10012.172 31975.965 L 10012.172 31941.700 L 10012.172 31941.700 ZM 10501.877 32061.509 L 10501.877 32082.488 L 10304.682 32082.488 C 10306.547 32112.013 10315.404 32134.545 10331.254 32150.084 C 10347.260 32165.468 10369.481 32173.160 10397.919 32173.160 C 10414.390 32173.160 10430.318 32171.140 10445.702 32167.100 C 10461.242 32163.060 10476.626 32156.999 10491.854 32148.919 L 10491.854 32189.477 C 10476.470 32196.003 10460.698 32200.976 10444.537 32204.395 C 10428.376 32207.813 10411.982 32209.523 10395.355 32209.523 C 10353.709 32209.523 10320.688 32197.402 10296.291 32173.160 C 10272.049 32148.919 10259.928 32116.131 10259.928 32074.796 C 10259.928 32032.062 10271.428 31998.186 10294.426 31973.168 C 10317.580 31947.994 10348.736 31935.407 10387.896 31935.407 C 10423.015 31935.407 10450.753 31946.751 10471.109 31969.438 C 10491.621 31991.971 10501.877 32022.661 10501.877 32061.509 L 10501.877 32061.509 ZM 10458.989 32048.923 C 10458.678 32025.458 10452.073 32006.733 10439.176 31992.748 C 10426.433 31978.762 10409.495 31971.769 10388.362 31971.769 C 10364.431 31971.769 10345.240 31978.529 10330.788 31992.048 C 10316.492 32005.568 10308.256 32024.603 10306.081 32049.156 L 10458.989 32048.923 L 10458.989 32048.923 Z">
            <!-- 3226 nodes -->
          </draw:path>
          <draw:g id="g3094">
            <draw:path id="path3096" draw:style-name="style2" draw:layer="layout" svg:x="1.351cm" svg:y="13.976cm" svg:width="0.209cm" svg:height="0.209cm" svg:viewBox="0.0 0.0 208.613 208.575" svg:d="M 2701.500 27986.775 C 2701.500 27968.137 2716.725 27952.950 2735.325 27952.950 L 2876.287 27952.950 C 2894.888 27952.950 2910.113 27968.137 2910.113 27986.775 L 2910.113 28127.700 C 2910.113 28146.262 2894.888 28161.525 2876.287 28161.525 L 2735.325 28161.525 C 2716.725 28161.525 2701.500 28146.262 2701.500 28127.700 L 2701.500 27986.775 L 2701.500 27986.775 ">
              <!-- 10 nodes -->
            </draw:path>
          </draw:g>
          <!-- id="g3094" -->
          <draw:g id="g3098">
            <draw:path id="path3100" draw:style-name="style2" draw:layer="layout" svg:x="1.351cm" svg:y="14.689cm" svg:width="0.209cm" svg:height="0.209cm" svg:viewBox="0.0 0.0 208.613 208.575" svg:d="M 2701.500 29412.225 C 2701.500 29393.662 2716.725 29378.475 2735.325 29378.475 L 2876.287 29378.475 C 2894.888 29378.475 2910.113 29393.662 2910.113 29412.225 L 2910.113 29553.187 C 2910.113 29571.750 2894.888 29587.050 2876.287 29587.050 L 2735.325 29587.050 C 2716.725 29587.050 2701.500 29571.750 2701.500 29553.187 L 2701.500 29412.225 L 2701.500 29412.225 ">
              <!-- 10 nodes -->
            </draw:path>
          </draw:g>
          <!-- id="g3098" -->
          <draw:g id="g3102">
            <draw:path id="path3104" draw:style-name="style2" draw:layer="layout" svg:x="1.351cm" svg:y="15.373cm" svg:width="0.209cm" svg:height="0.209cm" svg:viewBox="0.0 0.0 208.613 208.612" svg:d="M 2701.500 30780.150 C 2701.500 30761.587 2716.725 30746.325 2735.325 30746.325 L 2876.287 30746.325 C 2894.888 30746.325 2910.113 30761.587 2910.113 30780.150 L 2910.113 30921.112 C 2910.113 30939.712 2894.888 30954.937 2876.287 30954.937 L 2735.325 30954.937 C 2716.725 30954.937 2701.500 30939.712 2701.500 30921.112 L 2701.500 30780.150 L 2701.500 30780.150 ">
              <!-- 10 nodes -->
            </draw:path>
          </draw:g>
          <!-- id="g3102" -->
          <draw:g id="g3106">
            <draw:path id="path3108" draw:style-name="style2" draw:layer="layout" svg:x="1.351cm" svg:y="16.086cm" svg:width="0.209cm" svg:height="0.209cm" svg:viewBox="0.0 0.0 208.613 208.613" svg:d="M 2701.500 32205.150 C 2701.500 32186.587 2716.725 32171.325 2735.325 32171.325 L 2876.287 32171.325 C 2894.888 32171.325 2910.113 32186.587 2910.113 32205.150 L 2910.113 32346.112 C 2910.113 32364.712 2894.888 32379.937 2876.287 32379.937 L 2735.325 32379.937 C 2716.725 32379.937 2701.500 32364.712 2701.500 32346.112 L 2701.500 32205.150 L 2701.500 32205.150 ">
              <!-- 10 nodes -->
            </draw:path>
          </draw:g>
          <!-- id="g3106" -->
          <draw:g id="g3110">
            <draw:path id="path3112" draw:style-name="style2" draw:layer="layout" svg:x="1.351cm" svg:y="17.381cm" svg:width="0.209cm" svg:height="0.209cm" svg:viewBox="0.0 0.0 208.613 208.613" svg:d="M 2701.500 34796.325 C 2701.500 34777.725 2716.725 34762.500 2735.325 34762.500 L 2876.287 34762.500 C 2894.888 34762.500 2910.113 34777.725 2910.113 34796.325 L 2910.113 34937.287 C 2910.113 34955.850 2894.888 34971.113 2876.287 34971.113 L 2735.325 34971.113 C 2716.725 34971.113 2701.500 34955.850 2701.500 34937.287 L 2701.500 34796.325 L 2701.500 34796.325 ">
              <!-- 10 nodes -->
            </draw:path>
          </draw:g>
          <!-- id="g3110" -->
          <draw:g id="g3114">
            <draw:path id="path3116" draw:style-name="style2" draw:layer="layout" svg:x="1.351cm" svg:y="18.070cm" svg:width="0.209cm" svg:height="0.209cm" svg:viewBox="0.0 0.0 208.613 208.575" svg:d="M 2701.500 36174.300 C 2701.500 36155.700 2716.725 36140.475 2735.325 36140.475 L 2876.287 36140.475 C 2894.888 36140.475 2910.113 36155.700 2910.113 36174.300 L 2910.113 36315.225 C 2910.113 36333.787 2894.888 36349.050 2876.287 36349.050 L 2735.325 36349.050 C 2716.725 36349.050 2701.500 36333.787 2701.500 36315.225 L 2701.500 36174.300 L 2701.500 36174.300 ">
              <!-- 10 nodes -->
            </draw:path>
          </draw:g>
          <!-- id="g3114" -->
          <draw:g id="g3118">
            <draw:g id="g3120">
              <draw:g id="g3126">
                <draw:g id="g3132">
                  <draw:g id="g3138">
                    <draw:frame id="image3140" draw:style-name="gr1" draw:text-style-name="P1" draw:layer="layout" svg:width="6.877cm" svg:height="0.027cm" draw:transform="matrix(1.000 -0.000 0.000 -1.000 0.000 -1.000) translate(-0.018cm, 6.744cm)">
                      <draw:image xlink:href="Pictures/image0" xlink:type="simple" xlink:show="embed" xlink:actuate="onLoad">
                        <text:p/>
                      </draw:image>
                    </draw:frame>
                  </draw:g>
                  <!-- id="g3138" -->
                </draw:g>
                <!-- id="g3132" -->
              </draw:g>
              <!-- id="g3126" -->
            </draw:g>
            <!-- id="g3120" -->
          </draw:g>
          <!-- id="g3118" -->
          <draw:g id="g3142">
            <draw:g id="g3144">
              <draw:g id="g3150">
                <draw:g id="g3156">
                  <draw:g id="g3162">
                    <draw:frame id="image3164" draw:style-name="gr1" draw:text-style-name="P1" draw:layer="layout" svg:width="6.895cm" svg:height="3.961cm" draw:transform="matrix(1.000 -0.000 0.000 -1.000 0.000 -1.000) translate(-0.018cm, 6.735cm)">
                      <draw:image xlink:href="Pictures/image1" xlink:type="simple" xlink:show="embed" xlink:actuate="onLoad">
                        <text:p/>
                      </draw:image>
                    </draw:frame>
                  </draw:g>
                  <!-- id="g3162" -->
                </draw:g>
                <!-- id="g3156" -->
              </draw:g>
              <!-- id="g3150" -->
            </draw:g>
            <!-- id="g3144" -->
          </draw:g>
          <!-- id="g3142" -->
          <draw:g id="g3166">
            <draw:g id="g3168">
              <draw:g id="g3174">
                <draw:g id="g3180">
                  <draw:g id="g3186">
                    <draw:frame id="image3188" draw:style-name="gr1" draw:text-style-name="P1" draw:layer="layout" svg:width="7.903cm" svg:height="2.314cm" draw:transform="matrix(1.000 -0.000 0.000 -1.000 0.000 -1.000) translate(3.924cm, 6.735cm)">
                      <draw:image xlink:href="Pictures/image2" xlink:type="simple" xlink:show="embed" xlink:actuate="onLoad">
                        <text:p/>
                      </draw:image>
                    </draw:frame>
                  </draw:g>
                  <!-- id="g3186" -->
                </draw:g>
                <!-- id="g3180" -->
              </draw:g>
              <!-- id="g3174" -->
            </draw:g>
            <!-- id="g3168" -->
          </draw:g>
          <!-- id="g3166" -->
          <draw:g id="g3190">
            <draw:g id="g3192">
              <draw:g id="g3198">
                <draw:g id="g3204">
                  <draw:g id="g3210">
                    <draw:frame id="image3212" draw:style-name="gr1" draw:text-style-name="P1" draw:layer="layout" svg:width="4.600cm" svg:height="3.961cm" draw:transform="matrix(1.000 -0.000 0.000 -1.000 0.000 -1.000) translate(7.866cm, 9.030cm)">
                      <draw:image xlink:href="Pictures/image3" xlink:type="simple" xlink:show="embed" xlink:actuate="onLoad">
                        <text:p/>
                      </draw:image>
                    </draw:frame>
                  </draw:g>
                  <!-- id="g3210" -->
                </draw:g>
                <!-- id="g3204" -->
              </draw:g>
              <!-- id="g3198" -->
            </draw:g>
            <!-- id="g3192" -->
          </draw:g>
          <!-- id="g3190" -->
          <draw:g id="g3214">
            <draw:g id="g3216">
              <draw:g id="g3222">
                <draw:g id="g3228">
                  <draw:g id="g3234">
                    <draw:frame id="image3236" draw:style-name="gr1" draw:text-style-name="P1" draw:layer="layout" svg:width="3.961cm" svg:height="1.810cm" draw:transform="matrix(1.000 -0.000 0.000 -1.000 0.000 -1.000) translate(3.924cm, 11.812cm)">
                      <draw:image xlink:href="Pictures/image4" xlink:type="simple" xlink:show="embed" xlink:actuate="onLoad">
                        <text:p/>
                      </draw:image>
                    </draw:frame>
                  </draw:g>
                  <!-- id="g3234" -->
                </draw:g>
                <!-- id="g3228" -->
              </draw:g>
              <!-- id="g3222" -->
            </draw:g>
            <!-- id="g3216" -->
          </draw:g>
          <!-- id="g3214" -->
          <draw:g id="g3238">
            <draw:g id="g3240">
              <draw:g id="g3246">
                <draw:frame id="image3248" draw:style-name="gr1" draw:text-style-name="P1" draw:layer="layout" svg:width="6.886cm" svg:height="0.478cm" draw:transform="matrix(1.000 -0.000 0.000 -1.000 0.000 -1.000) translate(1.098cm, 13.125cm)">
                  <draw:image xlink:href="Pictures/image5" xlink:type="simple" xlink:show="embed" xlink:actuate="onLoad">
                    <text:p/>
                  </draw:image>
                </draw:frame>
              </draw:g>
              <!-- id="g3246" -->
            </draw:g>
            <!-- id="g3240" -->
          </draw:g>
          <!-- id="g3238" -->
          <draw:path id="text3250" draw:style-name="style3" draw:layer="layout" svg:x="1.113cm" svg:y="13.156cm" svg:width="0.319cm" svg:height="0.348cm" svg:viewBox="0.0 0.0 318.869 348.006" svg:d="M 2359.413 26659.195 L 2226.551 26311.189 L 2275.734 26311.189 L 2385.986 26604.185 L 2496.471 26311.189 L 2545.420 26311.189 L 2412.791 26659.195 L 2359.413 26659.195 L 2359.413 26659.195 Z">
            <!-- 9 nodes -->
          </draw:path>
          <draw:g id="g3254">
            <draw:g id="g3256">
              <draw:path id="text3262" draw:style-name="style3" draw:layer="layout" svg:x="1.446cm" svg:y="13.122cm" svg:width="0.254cm" svg:height="0.481cm" svg:viewBox="0.0 0.0 254.070 481.101" svg:d="M 3031.378 26649.638 C 3019.258 26680.717 3007.448 26700.996 2995.948 26710.475 C 2984.449 26719.954 2969.065 26724.693 2949.796 26724.693 L 2915.532 26724.693 L 2915.532 26688.797 L 2940.706 26688.797 C 2952.516 26688.797 2961.684 26686.000 2968.211 26680.406 C 2974.737 26674.812 2981.963 26661.603 2989.888 26640.780 L 2997.580 26621.201 L 2891.990 26364.334 L 2937.442 26364.334 L 3019.024 26568.522 L 3100.606 26364.334 L 3146.059 26364.334 L 3031.378 26649.638 L 3031.378 26649.638 ZM 3051.424 26243.592 L 3097.809 26243.592 L 3021.822 26331.235 L 2986.159 26331.235 L 3051.424 26243.592 L 3051.424 26243.592 Z">
                <!-- 22 nodes -->
              </draw:path>
            </draw:g>
            <!-- id="g3256" -->
          </draw:g>
          <!-- id="g3254" -->
          <draw:path id="text3266" draw:style-name="style3" draw:layer="layout" svg:x="1.733cm" svg:y="13.122cm" svg:width="3.164cm" svg:height="0.481cm" svg:viewBox="0.0 0.0 3163.543 481.101" svg:d="M 3685.405 26467.827 L 3685.405 26625.397 L 3642.516 26625.397 L 3642.516 26469.225 C 3642.516 26444.518 3637.699 26426.026 3628.064 26413.750 C 3618.430 26401.473 3603.978 26395.335 3584.709 26395.335 C 3561.555 26395.335 3543.297 26402.717 3529.933 26417.479 C 3516.569 26432.242 3509.887 26452.365 3509.887 26477.850 L 3509.887 26625.397 L 3466.765 26625.397 L 3466.765 26262.706 L 3509.887 26262.706 L 3509.887 26404.892 C 3520.143 26389.197 3532.186 26377.465 3546.016 26369.695 C 3560.001 26361.926 3576.085 26358.041 3594.266 26358.041 C 3624.257 26358.041 3646.945 26367.364 3662.329 26386.012 C 3677.713 26404.504 3685.405 26431.775 3685.405 26467.827 L 3685.405 26467.827 ZM 3869.825 26394.403 C 3846.826 26394.403 3828.645 26403.416 3815.281 26421.442 C 3801.918 26439.312 3795.236 26463.864 3795.236 26495.099 C 3795.236 26526.333 3801.840 26550.963 3815.048 26568.989 C 3828.412 26586.859 3846.671 26595.794 3869.825 26595.794 C 3892.668 26595.794 3910.771 26586.781 3924.135 26568.755 C 3937.499 26550.730 3944.181 26526.177 3944.181 26495.099 C 3944.181 26464.175 3937.499 26439.700 3924.135 26421.675 C 3910.771 26403.494 3892.668 26394.403 3869.825 26394.403 L 3869.825 26394.403 ZM 3869.825 26358.041 C 3907.119 26358.041 3936.411 26370.162 3957.700 26394.403 C 3978.989 26418.645 3989.634 26452.210 3989.634 26495.099 C 3989.634 26537.832 3978.989 26571.397 3957.700 26595.794 C 3936.411 26620.036 3907.119 26632.156 3869.825 26632.156 C 3832.375 26632.156 3803.005 26620.036 3781.716 26595.794 C 3760.583 26571.397 3750.016 26537.832 3750.016 26495.099 C 3750.016 26452.210 3760.583 26418.645 3781.716 26394.403 C 3803.005 26370.162 3832.375 26358.041 3869.825 26358.041 L 3869.825 26358.041 ZM 4240.718 26403.960 L 4240.718 26262.706 L 4283.607 26262.706 L 4283.607 26625.397 L 4240.718 26625.397 L 4240.718 26586.237 C 4231.705 26601.777 4220.284 26613.354 4206.453 26620.968 C 4192.779 26628.427 4176.307 26632.156 4157.038 26632.156 C 4125.493 26632.156 4099.775 26619.569 4079.885 26594.395 C 4060.150 26569.222 4050.282 26536.123 4050.282 26495.099 C 4050.282 26454.074 4060.150 26420.975 4079.885 26395.802 C 4099.775 26370.628 4125.493 26358.041 4157.038 26358.041 C 4176.307 26358.041 4192.779 26361.848 4206.453 26369.462 C 4220.284 26376.921 4231.705 26388.420 4240.718 26403.960 L 4240.718 26403.960 ZM 4094.570 26495.099 C 4094.570 26526.644 4101.018 26551.429 4113.916 26569.455 C 4126.969 26587.325 4144.840 26596.260 4167.527 26596.260 C 4190.215 26596.260 4208.085 26587.325 4221.138 26569.455 C 4234.191 26551.429 4240.718 26526.644 4240.718 26495.099 C 4240.718 26463.553 4234.191 26438.846 4221.138 26420.975 C 4208.085 26402.950 4190.215 26393.937 4167.527 26393.937 C 4144.840 26393.937 4126.969 26402.950 4113.916 26420.975 C 4101.018 26438.846 4094.570 26463.553 4094.570 26495.099 L 4094.570 26495.099 ZM 4484.023 26649.638 C 4471.902 26680.717 4460.092 26700.996 4448.593 26710.475 C 4437.094 26719.954 4421.710 26724.694 4402.441 26724.694 L 4368.176 26724.694 L 4368.176 26688.797 L 4393.350 26688.797 C 4405.160 26688.797 4414.328 26686.000 4420.855 26680.406 C 4427.381 26674.812 4434.607 26661.603 4442.532 26640.781 L 4450.224 26621.201 L 4344.634 26364.334 L 4390.087 26364.334 L 4471.669 26568.522 L 4553.251 26364.334 L 4598.704 26364.334 L 4484.023 26649.638 L 4484.023 26649.638 ZM 4796.880 26586.237 L 4796.880 26724.694 L 4753.758 26724.694 L 4753.758 26364.334 L 4796.880 26364.334 L 4796.880 26403.960 C 4805.892 26388.420 4817.236 26376.921 4830.911 26369.462 C 4844.741 26361.848 4861.213 26358.041 4880.326 26358.041 C 4912.027 26358.041 4937.745 26370.628 4957.480 26395.802 C 4977.370 26420.975 4987.315 26454.074 4987.315 26495.099 C 4987.315 26536.123 4977.370 26569.222 4957.480 26594.395 C 4937.745 26619.569 4912.027 26632.156 4880.326 26632.156 C 4861.213 26632.156 4844.741 26628.427 4830.911 26620.968 C 4817.236 26613.354 4805.892 26601.777 4796.880 26586.237 L 4796.880 26586.237 ZM 4942.795 26495.099 C 4942.795 26463.553 4936.268 26438.846 4923.215 26420.975 C 4910.317 26402.950 4892.525 26393.937 4869.837 26393.937 C 4847.150 26393.937 4829.279 26402.950 4816.226 26420.975 C 4803.328 26438.846 4796.880 26463.553 4796.880 26495.099 C 4796.880 26526.644 4803.328 26551.429 4816.226 26569.455 C 4829.279 26587.325 4847.150 26596.260 4869.837 26596.260 C 4892.525 26596.260 4910.317 26587.325 4923.215 26569.455 C 4936.268 26551.429 4942.795 26526.644 4942.795 26495.099 L 4942.795 26495.099 ZM 5215.048 26404.426 C 5210.231 26401.629 5204.947 26399.609 5199.198 26398.366 C 5193.604 26396.967 5187.388 26396.268 5180.550 26396.268 C 5156.309 26396.268 5137.662 26404.193 5124.608 26420.043 C 5111.711 26435.738 5105.262 26458.348 5105.262 26487.873 L 5105.262 26625.397 L 5062.140 26625.397 L 5062.140 26364.334 L 5105.262 26364.334 L 5105.262 26404.892 C 5114.275 26389.042 5126.007 26377.310 5140.459 26369.695 C 5154.910 26361.926 5172.470 26358.041 5193.137 26358.041 C 5196.090 26358.041 5199.353 26358.274 5202.927 26358.740 C 5206.501 26359.051 5210.464 26359.595 5214.815 26360.372 L 5215.048 26404.426 L 5215.048 26404.426 ZM 5127.172 26331.235 L 5070.065 26243.593 L 5102.465 26243.593 L 5144.421 26300.700 L 5186.378 26243.593 L 5218.777 26243.593 L 5161.670 26331.235 L 5127.172 26331.235 L 5127.172 26331.235 ZM 5268.086 26364.334 L 5310.975 26364.334 L 5310.975 26625.397 L 5268.086 26625.397 L 5268.086 26364.334 L 5268.086 26364.334 ZM 5268.086 26262.706 L 5310.975 26262.706 L 5310.975 26317.017 L 5268.086 26317.017 L 5268.086 26262.706 L 5268.086 26262.706 ZM 5440.853 26586.237 L 5440.853 26724.694 L 5397.731 26724.694 L 5397.731 26364.334 L 5440.853 26364.334 L 5440.853 26403.960 C 5449.866 26388.420 5461.210 26376.921 5474.885 26369.462 C 5488.715 26361.848 5505.186 26358.041 5524.300 26358.041 C 5556.000 26358.041 5581.718 26370.628 5601.453 26395.802 C 5621.344 26420.975 5631.289 26454.074 5631.289 26495.099 C 5631.289 26536.123 5621.344 26569.222 5601.453 26594.395 C 5581.718 26619.569 5556.000 26632.156 5524.300 26632.156 C 5505.186 26632.156 5488.715 26628.427 5474.885 26620.968 C 5461.210 26613.354 5449.866 26601.777 5440.853 26586.237 L 5440.853 26586.237 ZM 5586.768 26495.099 C 5586.768 26463.553 5580.242 26438.846 5567.189 26420.975 C 5554.291 26402.950 5536.498 26393.937 5513.811 26393.937 C 5491.123 26393.937 5473.253 26402.950 5460.200 26420.975 C 5447.302 26438.846 5440.853 26463.553 5440.853 26495.099 C 5440.853 26526.644 5447.302 26551.429 5460.200 26569.455 C 5473.253 26587.325 5491.123 26596.260 5513.811 26596.260 C 5536.498 26596.260 5554.291 26587.325 5567.189 26569.455 C 5580.242 26551.429 5586.768 26526.644 5586.768 26495.099 L 5586.768 26495.099 ZM 5812.726 26394.403 C 5789.727 26394.403 5771.546 26403.416 5758.182 26421.442 C 5744.818 26439.312 5738.137 26463.864 5738.137 26495.099 C 5738.137 26526.333 5744.741 26550.963 5757.949 26568.989 C 5771.313 26586.859 5789.572 26595.794 5812.726 26595.794 C 5835.569 26595.794 5853.672 26586.781 5867.036 26568.755 C 5880.400 26550.730 5887.082 26526.177 5887.082 26495.099 C 5887.082 26464.175 5880.400 26439.700 5867.036 26421.675 C 5853.672 26403.494 5835.569 26394.403 5812.726 26394.403 L 5812.726 26394.403 ZM 5812.726 26358.041 C 5850.020 26358.041 5879.312 26370.162 5900.601 26394.403 C 5921.890 26418.645 5932.535 26452.210 5932.535 26495.099 C 5932.535 26537.832 5921.890 26571.397 5900.601 26595.794 C 5879.312 26620.036 5850.020 26632.156 5812.726 26632.156 C 5775.276 26632.156 5745.906 26620.036 5724.617 26595.794 C 5703.484 26571.397 5692.917 26537.832 5692.917 26495.099 C 5692.917 26452.210 5703.484 26418.645 5724.617 26394.403 C 5745.906 26370.162 5775.276 26358.041 5812.726 26358.041 L 5812.726 26358.041 ZM 6008.012 26364.334 L 6050.900 26364.334 L 6050.900 26630.058 C 6050.900 26663.313 6044.529 26687.399 6031.787 26702.317 C 6019.200 26717.235 5998.843 26724.694 5970.717 26724.694 L 5954.401 26724.694 L 5954.401 26688.331 L 5965.822 26688.331 C 5982.138 26688.331 5993.249 26684.524 5999.154 26676.910 C 6005.059 26669.451 6008.012 26653.834 6008.012 26630.058 L 6008.012 26364.334 L 6008.012 26364.334 ZM 6008.012 26262.706 L 6050.900 26262.706 L 6050.900 26317.017 L 6008.012 26317.017 L 6008.012 26262.706 L 6008.012 26262.706 ZM 6357.817 26484.143 L 6357.817 26505.121 L 6160.621 26505.121 C 6162.486 26534.646 6171.344 26557.179 6187.194 26572.718 C 6203.199 26588.102 6225.421 26595.794 6253.858 26595.794 C 6270.330 26595.794 6286.258 26593.774 6301.642 26589.734 C 6317.181 26585.693 6332.565 26579.633 6347.794 26571.553 L 6347.794 26612.110 C 6332.410 26618.637 6316.637 26623.610 6300.476 26627.028 C 6284.315 26630.447 6267.921 26632.156 6251.294 26632.156 C 6209.648 26632.156 6176.627 26620.036 6152.230 26595.794 C 6127.989 26571.553 6115.868 26538.764 6115.868 26497.429 C 6115.868 26454.696 6127.367 26420.820 6150.365 26395.802 C 6173.519 26370.628 6204.676 26358.041 6243.835 26358.041 C 6278.954 26358.041 6306.692 26369.385 6327.049 26392.072 C 6347.561 26414.604 6357.817 26445.295 6357.817 26484.143 L 6357.817 26484.143 ZM 6314.928 26471.556 C 6314.617 26448.092 6308.013 26429.367 6295.115 26415.381 C 6282.373 26401.396 6265.435 26394.403 6244.301 26394.403 C 6220.370 26394.403 6201.179 26401.163 6186.728 26414.682 C 6172.431 26428.201 6164.195 26447.237 6162.020 26471.789 L 6314.928 26471.556 L 6314.928 26471.556 ZM 6630.308 26467.827 L 6630.308 26625.397 L 6587.419 26625.397 L 6587.419 26469.225 C 6587.419 26444.518 6582.602 26426.026 6572.968 26413.750 C 6563.333 26401.473 6548.882 26395.335 6529.613 26395.335 C 6506.459 26395.335 6488.200 26402.717 6474.836 26417.479 C 6461.472 26432.242 6454.790 26452.365 6454.790 26477.850 L 6454.790 26625.397 L 6411.668 26625.397 L 6411.668 26364.334 L 6454.790 26364.334 L 6454.790 26404.892 C 6465.046 26389.197 6477.089 26377.465 6490.920 26369.695 C 6504.905 26361.926 6520.988 26358.041 6539.169 26358.041 C 6569.161 26358.041 6591.848 26367.364 6607.232 26386.012 C 6622.616 26404.504 6630.308 26431.775 6630.308 26467.827 L 6630.308 26467.827 Z">
            <!-- 246 nodes -->
          </draw:path>
          <draw:g id="g3270">
            <draw:g id="g3272">
              <draw:path id="text3278" draw:style-name="style3" draw:layer="layout" svg:x="4.969cm" svg:y="13.122cm" svg:width="0.112cm" svg:height="0.382cm" svg:viewBox="0.0 0.0 111.651 381.804" svg:d="M 10002.696 26243.592 L 10049.081 26243.592 L 9973.093 26331.235 L 9937.430 26331.235 L 10002.696 26243.592 L 10002.696 26243.592 ZM 9948.852 26364.334 L 9991.741 26364.334 L 9991.741 26625.396 L 9948.852 26625.396 L 9948.852 26364.334 L 9948.852 26364.334 ZM 9970.296 26358.040 L 9970.296 26358.040 L 9970.296 26358.040 Z">
                <!-- 15 nodes -->
              </draw:path>
            </draw:g>
            <!-- id="g3272" -->
          </draw:g>
          <!-- id="g3270" -->
          <draw:path id="text3282" draw:style-name="style3" draw:layer="layout" svg:x="5.163cm" svg:y="13.141cm" svg:width="2.818cm" svg:height="0.458cm" svg:viewBox="0.0 0.0 2818.387 458.258" svg:d="M 10398.498 26296.505 L 10445.583 26296.505 L 10445.583 26620.269 C 10445.583 26662.225 10437.580 26692.682 10421.574 26711.640 C 10405.724 26730.599 10380.162 26740.078 10344.887 26740.078 L 10326.939 26740.078 L 10326.939 26700.452 L 10341.624 26700.452 C 10362.447 26700.452 10377.132 26694.625 10385.678 26682.970 C 10394.225 26671.316 10398.498 26650.415 10398.498 26620.269 L 10398.498 26296.505 L 10398.498 26296.505 ZM 10713.386 26513.280 C 10678.733 26513.280 10654.725 26517.242 10641.361 26525.167 C 10627.997 26533.092 10621.315 26546.612 10621.315 26565.725 C 10621.315 26580.954 10626.288 26593.075 10636.233 26602.087 C 10646.334 26610.945 10660.008 26615.374 10677.257 26615.374 C 10701.032 26615.374 10720.068 26606.982 10734.365 26590.200 C 10748.816 26573.262 10756.042 26550.807 10756.042 26522.836 L 10756.042 26513.280 L 10713.386 26513.280 L 10713.386 26513.280 ZM 10798.931 26495.565 L 10798.931 26644.510 L 10756.042 26644.510 L 10756.042 26604.885 C 10746.252 26620.735 10734.054 26632.467 10719.447 26640.081 C 10704.840 26647.540 10686.969 26651.270 10665.836 26651.270 C 10639.108 26651.270 10617.819 26643.811 10601.969 26628.893 C 10586.274 26613.820 10578.426 26593.696 10578.426 26568.522 C 10578.426 26539.153 10588.216 26517.009 10607.796 26502.091 C 10627.531 26487.173 10656.901 26479.714 10695.904 26479.714 L 10756.042 26479.714 L 10756.042 26475.519 C 10756.042 26455.784 10749.516 26440.555 10736.462 26429.833 C 10723.565 26418.955 10705.384 26413.517 10681.919 26413.517 C 10667.001 26413.517 10652.472 26415.304 10638.331 26418.878 C 10624.190 26422.452 10610.593 26427.813 10597.540 26434.961 L 10597.540 26395.335 C 10613.235 26389.275 10628.463 26384.769 10643.226 26381.816 C 10657.988 26378.708 10672.362 26377.154 10686.348 26377.154 C 10724.109 26377.154 10752.313 26386.944 10770.960 26406.524 C 10789.607 26426.103 10798.931 26455.784 10798.931 26495.565 L 10798.931 26495.565 ZM 11053.295 26514.212 C 11053.295 26482.667 11046.769 26457.959 11033.716 26440.089 C 11020.818 26422.063 11003.025 26413.050 10980.338 26413.050 C 10957.650 26413.050 10939.780 26422.063 10926.727 26440.089 C 10913.829 26457.959 10907.380 26482.667 10907.380 26514.212 C 10907.380 26545.757 10913.829 26570.542 10926.727 26588.568 C 10939.780 26606.439 10957.650 26615.374 10980.338 26615.374 C 11003.025 26615.374 11020.818 26606.439 11033.716 26588.568 C 11046.769 26570.542 11053.295 26545.757 11053.295 26514.212 L 11053.295 26514.212 ZM 10907.380 26423.073 C 10916.393 26407.534 10927.737 26396.035 10941.412 26388.576 C 10955.242 26380.961 10971.713 26377.154 10990.827 26377.154 C 11022.527 26377.154 11048.245 26389.741 11067.980 26414.915 C 11087.871 26440.089 11097.816 26473.188 11097.816 26514.212 C 11097.816 26555.236 11087.871 26588.335 11067.980 26613.509 C 11048.245 26638.683 11022.527 26651.270 10990.827 26651.270 C 10971.713 26651.270 10955.242 26647.540 10941.412 26640.081 C 10927.737 26632.467 10916.393 26620.890 10907.380 26605.351 L 10907.380 26644.510 L 10864.258 26644.510 L 10864.258 26281.820 L 10907.380 26281.820 L 10907.380 26423.073 L 10907.380 26423.073 ZM 11174.272 26281.820 L 11217.160 26281.820 L 11217.160 26644.510 L 11174.272 26644.510 L 11174.272 26281.820 L 11174.272 26281.820 ZM 11411.961 26413.517 C 11388.963 26413.517 11370.782 26422.529 11357.418 26440.555 C 11344.054 26458.425 11337.372 26482.978 11337.372 26514.212 C 11337.372 26545.446 11343.976 26570.076 11357.185 26588.102 C 11370.549 26605.972 11388.808 26614.908 11411.961 26614.908 C 11434.804 26614.908 11452.908 26605.895 11466.272 26587.869 C 11479.636 26569.843 11486.317 26545.291 11486.317 26514.212 C 11486.317 26483.289 11479.636 26458.814 11466.272 26440.788 C 11452.908 26422.607 11434.804 26413.517 11411.961 26413.517 L 11411.961 26413.517 ZM 11411.961 26377.154 C 11449.256 26377.154 11478.548 26389.275 11499.837 26413.517 C 11521.126 26437.758 11531.770 26471.323 11531.770 26514.212 C 11531.770 26556.945 11521.126 26590.511 11499.837 26614.908 C 11478.548 26639.149 11449.256 26651.270 11411.961 26651.270 C 11374.511 26651.270 11345.142 26639.149 11323.853 26614.908 C 11302.719 26590.511 11292.152 26556.945 11292.152 26514.212 C 11292.152 26471.323 11302.719 26437.758 11323.853 26413.517 C 11345.142 26389.275 11374.511 26377.154 11411.961 26377.154 L 11411.961 26377.154 ZM 11824.256 26486.940 L 11824.256 26644.510 L 11781.367 26644.510 L 11781.367 26488.339 C 11781.367 26463.631 11776.549 26445.139 11766.915 26432.863 C 11757.281 26420.587 11742.829 26414.449 11723.560 26414.449 C 11700.406 26414.449 11682.147 26421.830 11668.784 26436.593 C 11655.420 26451.355 11648.738 26471.479 11648.738 26496.963 L 11648.738 26644.510 L 11605.616 26644.510 L 11605.616 26383.448 L 11648.738 26383.448 L 11648.738 26424.006 C 11658.994 26408.311 11671.037 26396.579 11684.867 26388.809 C 11698.852 26381.039 11714.936 26377.154 11733.117 26377.154 C 11763.108 26377.154 11785.795 26386.478 11801.179 26405.125 C 11816.563 26423.617 11824.256 26450.889 11824.256 26486.940 L 11824.256 26486.940 ZM 11905.882 26281.820 L 11949.004 26281.820 L 11949.004 26496.031 L 12076.971 26383.448 L 12131.748 26383.448 L 11993.292 26505.588 L 12137.575 26644.510 L 12081.633 26644.510 L 11949.004 26517.009 L 11949.004 26644.510 L 11905.882 26644.510 L 11905.882 26281.820 L 11905.882 26281.820 ZM 12296.827 26513.280 C 12262.174 26513.280 12238.166 26517.242 12224.802 26525.167 C 12211.438 26533.092 12204.756 26546.612 12204.756 26565.725 C 12204.756 26580.954 12209.728 26593.075 12219.674 26602.087 C 12229.774 26610.945 12243.449 26615.374 12260.698 26615.374 C 12284.473 26615.374 12303.509 26606.982 12317.805 26590.200 C 12332.257 26573.262 12339.483 26550.807 12339.483 26522.836 L 12339.483 26513.280 L 12296.827 26513.280 L 12296.827 26513.280 ZM 12382.371 26495.565 L 12382.371 26644.510 L 12339.483 26644.510 L 12339.483 26604.885 C 12329.693 26620.735 12317.494 26632.467 12302.887 26640.081 C 12288.280 26647.540 12270.410 26651.270 12249.276 26651.270 C 12222.548 26651.270 12201.259 26643.811 12185.409 26628.893 C 12169.714 26613.820 12161.867 26593.696 12161.867 26568.522 C 12161.867 26539.153 12171.657 26517.009 12191.237 26502.091 C 12210.972 26487.173 12240.341 26479.714 12279.345 26479.714 L 12339.483 26479.714 L 12339.483 26475.519 C 12339.483 26455.784 12332.956 26440.555 12319.903 26429.833 C 12307.005 26418.955 12288.824 26413.517 12265.360 26413.517 C 12250.442 26413.517 12235.912 26415.304 12221.771 26418.878 C 12207.631 26422.452 12194.034 26427.813 12180.980 26434.961 L 12180.980 26395.335 C 12196.675 26389.275 12211.904 26384.769 12226.666 26381.816 C 12241.429 26378.708 12255.803 26377.154 12269.788 26377.154 C 12307.549 26377.154 12335.753 26386.944 12354.401 26406.524 C 12373.048 26426.103 12382.371 26455.784 12382.371 26495.565 L 12382.371 26495.565 ZM 12455.390 26585.305 L 12504.573 26585.305 L 12504.573 26644.510 L 12455.390 26644.510 L 12455.390 26585.305 L 12455.390 26585.305 ZM 12765.615 26393.471 L 12765.615 26433.562 C 12753.494 26426.880 12741.295 26421.908 12729.019 26418.645 C 12716.899 26415.226 12704.622 26413.517 12692.191 26413.517 C 12664.375 26413.517 12642.775 26422.374 12627.391 26440.089 C 12612.007 26457.648 12604.315 26482.356 12604.315 26514.212 C 12604.315 26546.068 12612.007 26570.853 12627.391 26588.568 C 12642.775 26606.128 12664.375 26614.908 12692.191 26614.908 C 12704.622 26614.908 12716.899 26613.276 12729.019 26610.013 C 12741.295 26606.594 12753.494 26601.544 12765.615 26594.862 L 12765.615 26634.487 C 12753.649 26640.081 12741.218 26644.277 12728.320 26647.074 C 12715.578 26649.871 12701.981 26651.270 12687.529 26651.270 C 12648.214 26651.270 12616.980 26638.916 12593.826 26614.208 C 12570.673 26589.501 12559.096 26556.168 12559.096 26514.212 C 12559.096 26471.634 12570.750 26438.147 12594.059 26413.750 C 12617.524 26389.353 12649.613 26377.154 12690.326 26377.154 C 12703.535 26377.154 12716.432 26378.553 12729.019 26381.350 C 12741.606 26383.992 12753.805 26388.032 12765.615 26393.471 L 12765.615 26393.471 ZM 12806.851 26383.448 L 13010.573 26383.448 L 13010.573 26422.607 L 12849.274 26610.246 L 13010.573 26610.246 L 13010.573 26644.510 L 12801.024 26644.510 L 12801.024 26605.351 L 12962.323 26417.712 L 12806.851 26417.712 L 12806.851 26383.448 L 12806.851 26383.448 ZM 13096.144 26585.305 L 13145.326 26585.305 L 13145.326 26644.510 L 13096.144 26644.510 L 13096.144 26585.305 L 13096.144 26585.305 ZM 13096.144 26397.666 L 13145.326 26397.666 L 13145.326 26456.872 L 13096.144 26456.872 L 13096.144 26397.666 L 13096.144 26397.666 Z">
            <!-- 208 nodes -->
          </draw:path>
          <draw:g id="g3286">
            <draw:g id="g3288">
              <draw:g id="g3294">
                <draw:frame id="image3296" draw:style-name="gr1" draw:text-style-name="P1" draw:layer="layout" svg:width="4.780cm" svg:height="3.772cm" draw:transform="matrix(1.000 -0.000 0.000 -1.000 0.000 -1.000) translate(3.481cm, 8.063cm)">
                  <draw:image xlink:href="Pictures/image6" xlink:type="simple" xlink:show="embed" xlink:actuate="onLoad">
                    <text:p/>
                  </draw:image>
                </draw:frame>
              </draw:g>
              <!-- id="g3294" -->
            </draw:g>
            <!-- id="g3288" -->
          </draw:g>
          <!-- id="g3286" -->
          <draw:g id="g3298">
            <draw:g id="g3300">
              <draw:g id="g3306">
                <draw:path id="path3314" draw:style-name="style0" draw:layer="layout" svg:x="6.182cm" svg:y="6.240cm" svg:width="1.381cm" svg:height="1.240cm" svg:viewBox="0.0 0.0 1381.125 1240.125" svg:d="M 13744.725 13720.875 C 13743.525 13422.225 13742.288 13123.612 13741.275 12825.000 C 13740.750 12696.600 13653.300 12578.587 13545.188 12564.225 C 13159.312 12512.962 12961.012 12496.350 12564.263 12480.862 C 12562.012 12480.787 12559.725 12480.750 12557.475 12480.750 C 12559.725 12480.750 12561.975 12480.787 12564.263 12480.862 C 12961.012 12496.350 13159.312 12512.962 13545.188 12564.225 C 13653.300 12578.587 13740.750 12696.600 13741.275 12825.000 C 13742.288 13123.612 13743.525 13422.225 13744.725 13720.875 L 13744.725 13720.875 M 13699.425 13714.012 C 13564.875 13693.950 13429.913 13676.587 13294.688 13661.887 C 13291.050 13626.937 13288.688 13590.450 13288.650 13552.050 C 13380.263 13561.950 13425.900 13567.350 13516.987 13579.425 C 13516.838 13492.087 13516.800 13440.450 13516.650 13366.162 L 13516.688 13366.162 C 13516.650 13352.887 13516.650 13343.662 13516.613 13333.537 C 13516.613 13326.712 13516.575 13319.662 13516.575 13312.387 C 13425.563 13300.425 13379.850 13295.025 13288.312 13285.162 C 13288.238 13230.450 13288.275 13203.075 13288.200 13148.362 C 13288.163 13103.925 13310.588 13072.687 13331.513 13072.687 C 13332.300 13072.687 13333.050 13072.725 13333.838 13072.800 C 13406.925 13081.012 13443.413 13085.400 13516.125 13094.925 C 13515.938 13007.925 13515.825 12956.550 13515.675 12882.562 L 13515.750 12882.562 C 13515.713 12862.950 13515.638 12852.300 13515.600 12834.187 C 13515.600 12832.425 13515.563 12830.662 13515.563 12828.900 C 13442.963 12819.450 13406.588 12814.987 13333.538 12806.850 C 13325.588 12805.950 13317.675 12805.500 13309.875 12805.500 C 13169.738 12805.500 13058.550 12946.425 13058.775 13128.712 L 13058.775 13137.075 C 13058.813 13153.387 13058.775 13163.887 13058.813 13182.412 C 13058.813 13180.537 13058.813 13178.662 13058.850 13176.787 C 13058.888 13204.050 13058.888 13227.712 13058.963 13262.925 C 12985.350 13256.550 12948.488 13253.812 12874.613 13248.675 C 12874.763 13355.362 12874.875 13408.725 12875.063 13515.412 C 12948.938 13520.587 12985.538 13523.325 13059.113 13529.737 C 13059.150 13568.250 13060.988 13604.587 13063.763 13639.275 C 12847.500 13620.487 12630.600 13608.262 12413.550 13602.262 C 12412.500 13304.250 12411.338 13006.237 12410.213 12708.262 C 12409.838 12611.700 12476.175 12534.412 12559.200 12534.412 C 12560.700 12534.412 12562.238 12534.412 12563.775 12534.487 L 12564.450 12534.487 C 12961.050 12550.012 13159.275 12566.625 13545.338 12617.925 C 13628.513 12628.950 13695.938 12719.475 13696.275 12818.212 C 13697.288 13116.825 13698.375 13415.400 13699.425 13714.012 L 13699.425 13714.012 M 12363.638 12707.212 C 12363.638 12706.950 12363.600 12706.725 12363.600 12706.462 C 12363.600 12706.725 12363.638 12706.950 12363.638 12707.212 L 12363.638 12707.212 M 12557.250 12480.750 L 12557.475 12480.750 L 12557.250 12480.750 L 12557.250 12480.750 ">
                  <!-- 55 nodes -->
                </draw:path>
              </draw:g>
              <!-- id="g3306" -->
            </draw:g>
            <!-- id="g3300" -->
          </draw:g>
          <!-- id="g3298" -->
          <draw:g id="g3316">
            <draw:path id="path3318" draw:style-name="style4" draw:layer="layout" svg:x="6.135cm" svg:y="6.187cm" svg:width="1.474cm" svg:height="1.800cm" svg:viewBox="0.0 0.0 1473.831 1800.338" svg:d="M 13498.909 12456.814 C 13113.672 12405.626 12915.484 12389.051 12519.034 12373.639 C 12382.797 12368.314 12269.997 12495.364 12270.672 12652.676 C 12272.322 13033.976 12273.972 13415.314 12275.622 13796.614 C 12276.334 13954.001 12386.659 14084.164 12520.534 14089.376 C 12909.972 14104.601 13103.284 14120.614 13491.034 14171.914 C 13624.347 14189.539 13745.209 14082.851 13744.497 13925.089 C 13742.884 13542.851 13741.084 13160.614 13739.584 12778.376 C 13738.909 12620.689 13631.397 12474.439 13498.909 12456.814 L 13498.909 12456.814 M 13498.722 12470.239 C 13625.434 12487.039 13727.697 12625.901 13728.334 12776.614 C 13729.909 13158.851 13731.559 13541.089 13733.172 13923.326 C 13733.809 14073.926 13626.822 14178.551 13498.647 14161.414 C 13108.497 14109.214 12913.909 14092.676 12521.959 14076.551 C 12393.259 14071.264 12287.734 13947.139 12287.134 13796.876 C 12285.634 13415.539 12283.797 13034.201 12282.372 12652.864 C 12281.734 12502.526 12387.597 12381.889 12517.909 12386.951 C 12914.659 12402.401 13113.034 12419.014 13498.722 12470.239 L 13498.722 12470.239 ">
              <!-- 20 nodes -->
            </draw:path>
          </draw:g>
          <!-- id="g3316" -->
          <draw:g id="g3320">
            <draw:g id="g3322">
              <draw:g id="g3328">
                <draw:frame id="image3330" draw:style-name="gr1" draw:text-style-name="P1" draw:layer="layout" svg:width="1.315cm" svg:height="0.244cm" draw:transform="matrix(1.000 -0.000 0.000 -1.000 0.000 -1.000) translate(6.217cm, 7.348cm)">
                  <draw:image xlink:href="Pictures/image7" xlink:type="simple" xlink:show="embed" xlink:actuate="onLoad">
                    <text:p/>
                  </draw:image>
                </draw:frame>
              </draw:g>
              <!-- id="g3328" -->
            </draw:g>
            <!-- id="g3322" -->
          </draw:g>
          <!-- id="g3320" -->
          <draw:g id="g3332">
            <draw:g id="g3334">
              <draw:g id="g3340">
                <draw:path id="path3348" draw:style-name="style0" draw:layer="layout" svg:x="7.137cm" svg:y="7.585cm" svg:width="0.382cm" svg:height="0.352cm" svg:viewBox="0.0 0.0 381.864 352.200" svg:d="M 14526.787 15522.600 L 14527.087 15522.600 L 14526.787 15522.600 L 14526.787 15522.600 M 14526.750 15522.600 C 14519.175 15522.600 14511.487 15522.075 14503.650 15521.025 C 14511.450 15522.075 14519.175 15522.600 14526.750 15522.600 L 14526.750 15522.600 M 14521.200 15468.450 C 14515.387 15468.450 14509.500 15468.075 14503.500 15467.250 C 14419.650 15455.963 14344.762 15446.362 14275.012 15438.038 C 14297.700 15348.187 14287.762 15262.800 14273.250 15170.400 C 14400.712 15184.612 14527.912 15201.113 14654.812 15220.050 C 14654.925 15249.900 14655.000 15279.713 14655.113 15309.600 C 14655.413 15401.325 14597.062 15468.450 14521.200 15468.450 L 14521.200 15468.450 ">
                  <!-- 16 nodes -->
                </draw:path>
              </draw:g>
              <!-- id="g3340" -->
            </draw:g>
            <!-- id="g3334" -->
          </draw:g>
          <!-- id="g3332" -->
          <draw:g id="g3350">
            <draw:g id="g3352">
              <draw:g id="g3358">
                <draw:path id="path3366" draw:style-name="style0" draw:layer="layout" svg:x="7.128cm" svg:y="7.531cm" svg:width="0.390cm" svg:height="0.104cm" svg:viewBox="0.0 0.0 390.338 104.287" svg:d="M 14646.037 15165.412 C 14519.137 15146.475 14391.937 15129.975 14264.475 15115.762 C 14261.662 15097.837 14258.662 15079.650 14255.700 15061.125 C 14386.050 15075.525 14516.137 15092.362 14645.850 15111.675 C 14645.925 15129.562 14645.962 15147.525 14646.037 15165.412 L 14646.037 15165.412 ">
                  <!-- 6 nodes -->
                </draw:path>
              </draw:g>
              <!-- id="g3358" -->
            </draw:g>
            <!-- id="g3352" -->
          </draw:g>
          <!-- id="g3350" -->
          <draw:g id="g3368">
            <draw:g id="g3370">
              <draw:g id="g3376">
                <draw:path id="path3384" draw:style-name="style0" draw:layer="layout" svg:x="6.232cm" svg:y="7.523cm" svg:width="0.679cm" svg:height="0.305cm" svg:viewBox="0.0 0.0 679.349 305.025" svg:d="M 13133.850 15350.475 C 12978.975 15336.487 12826.687 15327.750 12619.462 15319.050 C 12534.750 15315.487 12465.375 15233.362 12465.000 15134.775 C 12464.887 15105.000 12464.812 15075.225 12464.700 15045.450 C 12687.675 15051.675 12910.425 15064.500 13132.612 15084.262 C 13143.600 15174.862 13151.062 15259.012 13133.850 15350.475 L 13133.850 15350.475 ">
                  <!-- 7 nodes -->
                </draw:path>
              </draw:g>
              <!-- id="g3376" -->
            </draw:g>
            <!-- id="g3370" -->
          </draw:g>
          <!-- id="g3368" -->
          <draw:g id="g3386">
            <draw:g id="g3388">
              <draw:g id="g3394">
                <draw:path id="path3402" draw:style-name="style0" draw:layer="layout" svg:x="6.232cm" svg:y="7.469cm" svg:width="0.668cm" svg:height="0.092cm" svg:viewBox="0.0 0.0 668.100 92.400" svg:d="M 13132.425 15030.675 C 12910.237 15010.912 12687.487 14998.087 12464.512 14991.862 C 12464.437 14973.975 12464.362 14956.125 12464.325 14938.275 C 12685.087 14944.425 12905.700 14957.025 13125.675 14976.412 C 13127.962 14994.825 13130.250 15012.862 13132.425 15030.675 L 13132.425 15030.675 ">
                  <!-- 6 nodes -->
                </draw:path>
              </draw:g>
              <!-- id="g3394" -->
            </draw:g>
            <!-- id="g3388" -->
          </draw:g>
          <!-- id="g3386" -->
          <draw:g id="g3404">
            <draw:g id="g3406">
              <draw:g id="g3412">
                <draw:path id="path3420" draw:style-name="style0" draw:layer="layout" svg:x="6.693cm" svg:y="6.565cm" svg:width="0.642cm" svg:height="1.389cm" svg:viewBox="0.0 0.0 642.375 1389.225" svg:d="M 13791.487 14519.475 C 13700.513 14509.800 13655.175 14505.600 13564.162 14497.763 C 13564.462 14497.050 13564.725 14496.337 13565.025 14495.588 C 13638.600 14501.850 13712.212 14509.238 13792.087 14518.350 C 13791.863 14518.725 13791.675 14519.100 13791.487 14519.475 L 13791.487 14519.475 M 13831.200 14417.963 C 13747.050 14407.913 13670.362 14399.775 13594.312 14392.875 C 13611.525 14301.413 13604.062 14217.263 13593.075 14126.663 C 13590.900 14108.850 13588.612 14090.813 13586.325 14072.400 C 13582.050 14037.750 13577.850 14001.900 13574.775 13964.025 C 13572.000 13929.338 13570.163 13893.000 13570.125 13854.488 C 13496.550 13848.075 13459.950 13845.338 13386.075 13840.163 C 13385.888 13733.475 13385.775 13680.113 13385.625 13573.425 C 13385.663 13594.913 13385.775 13605.675 13385.775 13627.125 C 13459.688 13632.300 13496.362 13634.963 13569.975 13641.338 C 13569.938 13619.888 13570.013 13609.163 13569.975 13587.675 C 13496.362 13581.300 13459.500 13578.563 13385.625 13573.425 C 13459.500 13578.563 13496.362 13581.300 13569.975 13587.675 C 13569.900 13552.463 13569.900 13528.800 13569.863 13501.538 C 13571.888 13321.988 13682.213 13183.950 13820.925 13183.950 C 13828.763 13183.950 13836.638 13184.400 13844.625 13185.300 C 13917.675 13193.438 13954.088 13197.863 14026.688 13207.313 C 14026.838 13281.300 14026.950 13332.675 14027.138 13419.675 C 13954.425 13410.150 13917.938 13405.763 13844.850 13397.550 C 13844.063 13397.475 13843.313 13397.438 13842.525 13397.438 C 13821.600 13397.438 13799.175 13428.675 13799.212 13473.113 C 13799.288 13527.825 13799.250 13555.200 13799.325 13609.913 C 13890.863 13619.775 13936.575 13625.175 14027.587 13637.138 C 14027.587 13644.413 14027.625 13651.463 14027.625 13658.288 C 14027.625 13651.988 14027.587 13645.350 14027.587 13637.138 C 13936.575 13625.175 13890.863 13619.775 13799.325 13609.913 C 13799.363 13631.400 13799.325 13642.125 13799.363 13663.613 C 13890.938 13673.513 13936.688 13678.913 14027.663 13690.913 C 14027.812 13765.200 14027.850 13816.838 14028.000 13904.175 C 13936.912 13892.100 13891.275 13886.700 13799.663 13876.800 C 13799.700 13915.200 13802.062 13951.688 13805.700 13986.638 C 13809.675 14024.588 13815.112 14060.738 13820.662 14095.688 C 13823.625 14114.213 13826.625 14132.400 13829.438 14150.325 C 13843.950 14242.725 13853.887 14328.113 13831.200 14417.963 L 13831.200 14417.963 M 13569.788 13461.825 L 13569.788 13453.463 L 13569.788 13461.825 L 13569.788 13461.825 M 13569.788 13453.463 C 13569.562 13271.175 13680.750 13130.250 13820.887 13130.250 C 13828.688 13130.250 13836.600 13130.700 13844.550 13131.600 C 13917.600 13139.738 13953.975 13144.200 14026.575 13153.650 C 14026.575 13155.413 14026.613 13157.175 14026.613 13158.938 C 14026.575 13157.250 14026.575 13155.488 14026.575 13153.650 C 13953.975 13144.200 13917.600 13139.738 13844.550 13131.600 C 13836.600 13130.700 13828.688 13130.250 13820.887 13130.250 C 13680.750 13130.250 13569.562 13271.175 13569.788 13453.463 L 13569.788 13453.463 ">
                  <!-- 55 nodes -->
                </draw:path>
              </draw:g>
              <!-- id="g3412" -->
            </draw:g>
            <!-- id="g3406" -->
          </draw:g>
          <!-- id="g3404" -->
          <draw:g id="g3422">
            <draw:g id="g3424">
              <draw:g id="g3430">
                <draw:frame id="image3432" draw:style-name="gr1" draw:text-style-name="P1" draw:layer="layout" svg:width="0.217cm" svg:height="0.091cm" draw:transform="matrix(1.000 -0.000 0.000 -1.000 0.000 -1.000) translate(6.676cm, 6.997cm)">
                  <draw:image xlink:href="Pictures/image8" xlink:type="simple" xlink:show="embed" xlink:actuate="onLoad">
                    <text:p/>
                  </draw:image>
                </draw:frame>
              </draw:g>
              <!-- id="g3430" -->
            </draw:g>
            <!-- id="g3424" -->
          </draw:g>
          <!-- id="g3422" -->
          <draw:g id="g3434">
            <draw:g id="g3436">
              <draw:g id="g3442">
                <draw:frame id="image3444" draw:style-name="gr1" draw:text-style-name="P1" draw:layer="layout" svg:width="0.487cm" svg:height="0.370cm" draw:transform="matrix(1.000 -0.000 0.000 -1.000 0.000 -1.000) translate(6.865cm, 6.584cm)">
                  <draw:image xlink:href="Pictures/image9" xlink:type="simple" xlink:show="embed" xlink:actuate="onLoad">
                    <text:p/>
                  </draw:image>
                </draw:frame>
              </draw:g>
              <!-- id="g3442" -->
            </draw:g>
            <!-- id="g3436" -->
          </draw:g>
          <!-- id="g3434" -->
          <draw:g id="g3446">
            <draw:g id="g3448">
              <draw:g id="g3454">
                <draw:frame id="image3456" draw:style-name="gr1" draw:text-style-name="P1" draw:layer="layout" svg:width="0.487cm" svg:height="0.406cm" draw:transform="matrix(1.000 -0.000 0.000 -1.000 0.000 -1.000) translate(6.865cm, 6.547cm)">
                  <draw:image xlink:href="Pictures/image10" xlink:type="simple" xlink:show="embed" xlink:actuate="onLoad">
                    <text:p/>
                  </draw:image>
                </draw:frame>
              </draw:g>
              <!-- id="g3454" -->
            </draw:g>
            <!-- id="g3448" -->
          </draw:g>
          <!-- id="g3446" -->
          <draw:g id="g3458">
            <draw:g id="g3460">
              <draw:g id="g3466">
                <draw:frame id="image3468" draw:style-name="gr1" draw:text-style-name="P1" draw:layer="layout" svg:width="0.064cm" svg:height="0.028cm" draw:transform="matrix(1.000 -0.000 0.000 -1.000 0.000 -1.000) translate(7.324cm, 7.078cm)">
                  <draw:image xlink:href="Pictures/image11" xlink:type="simple" xlink:show="embed" xlink:actuate="onLoad">
                    <text:p/>
                  </draw:image>
                </draw:frame>
              </draw:g>
              <!-- id="g3466" -->
            </draw:g>
            <!-- id="g3460" -->
          </draw:g>
          <!-- id="g3458" -->
          <draw:g id="g3470">
            <draw:g id="g3472">
              <draw:g id="g3478">
                <draw:frame id="image3480" draw:style-name="gr1" draw:text-style-name="P1" draw:layer="layout" svg:width="0.262cm" svg:height="0.109cm" draw:transform="matrix(1.000 -0.000 0.000 -1.000 0.000 -1.000) translate(7.090cm, 7.034cm)">
                  <draw:image xlink:href="Pictures/image12" xlink:type="simple" xlink:show="embed" xlink:actuate="onLoad">
                    <text:p/>
                  </draw:image>
                </draw:frame>
              </draw:g>
              <!-- id="g3478" -->
            </draw:g>
            <!-- id="g3472" -->
          </draw:g>
          <!-- id="g3470" -->
          <draw:g id="g3482">
            <draw:g id="g3484">
              <draw:g id="g3490">
                <draw:frame id="image3492" draw:style-name="gr1" draw:text-style-name="P1" draw:layer="layout" svg:width="1.801cm" svg:height="1.477cm" draw:transform="matrix(1.000 -0.000 0.000 -1.000 0.000 -1.000) translate(6.136cm, 6.188cm)">
                  <draw:image xlink:href="Pictures/image13" xlink:type="simple" xlink:show="embed" xlink:actuate="onLoad">
                    <text:p/>
                  </draw:image>
                </draw:frame>
              </draw:g>
              <!-- id="g3490" -->
            </draw:g>
            <!-- id="g3484" -->
          </draw:g>
          <!-- id="g3482" -->
          <draw:g id="g3494">
            <draw:g id="g3496">
              <draw:g id="g3502">
                <draw:path id="path3510" draw:style-name="style0" draw:layer="layout" svg:x="6.135cm" svg:y="6.187cm" svg:width="1.474cm" svg:height="1.800cm" svg:viewBox="0.0 0.0 1473.825 1800.338" svg:d="M 13519.800 14173.762 C 13510.312 14173.762 13500.712 14173.162 13491.037 14171.887 C 13395.750 14159.287 13312.200 14148.787 13234.612 14139.937 C 13236.562 14136.225 13238.475 14132.512 13240.350 14128.800 C 13318.500 14137.875 13402.687 14148.525 13498.650 14161.387 C 13507.875 14162.625 13516.987 14163.225 13525.950 14163.225 L 13525.987 14163.225 L 13526.325 14163.225 C 13641.412 14163.037 13733.062 14063.737 13733.175 13924.912 L 13733.175 13923.300 C 13733.175 13915.237 13733.137 13907.175 13733.100 13899.150 C 13732.987 13874.775 13732.912 13855.200 13732.837 13833.712 L 13732.912 13833.712 C 13732.837 13812.225 13732.762 13801.462 13732.650 13779.975 L 13732.575 13779.975 L 13732.650 13779.975 C 13732.462 13736.962 13732.387 13715.475 13732.200 13672.462 L 13732.125 13672.462 C 13730.850 13373.850 13729.575 13075.200 13728.337 12776.587 C 13727.700 12625.875 13625.437 12487.012 13498.725 12470.212 C 13113.037 12418.987 12914.662 12402.375 12517.912 12386.925 C 12515.250 12386.812 12512.625 12386.775 12510.000 12386.775 C 12383.325 12386.775 12281.775 12505.575 12282.375 12652.837 C 12283.500 12950.775 12284.850 13248.675 12286.125 13546.612 L 12286.050 13546.612 C 12286.162 13570.837 12286.275 13588.237 12286.350 13606.500 C 12286.537 13652.887 12286.725 13699.312 12286.912 13745.737 C 12286.987 13760.925 12287.062 13777.200 12287.137 13796.850 C 12287.737 13947.112 12393.262 14071.237 12521.962 14076.525 C 12718.350 14084.587 12865.162 14092.800 13011.900 14105.512 C 13010.475 14109.375 13009.050 14113.275 13007.550 14117.175 C 12861.675 14104.800 12715.762 14097.000 12520.537 14089.350 C 12386.662 14084.137 12276.337 13953.975 12275.625 13796.587 C 12273.975 13415.287 12272.325 13033.950 12270.675 12652.650 L 12270.675 12650.850 C 12270.862 12497.550 12378.787 12373.425 12510.825 12373.425 C 12513.562 12373.425 12516.300 12373.500 12519.037 12373.612 C 12915.487 12389.025 13113.675 12405.600 13498.912 12456.787 C 13631.400 12474.412 13738.912 12620.662 13739.587 12778.350 C 13741.087 13160.587 13742.887 13542.825 13744.500 13925.062 L 13744.500 13926.787 C 13744.350 14072.212 13640.775 14173.762 13519.800 14173.762 L 13519.800 14173.762 ">
                  <!-- 43 nodes -->
                </draw:path>
              </draw:g>
              <!-- id="g3502" -->
            </draw:g>
            <!-- id="g3496" -->
          </draw:g>
          <!-- id="g3494" -->
          <draw:g id="g3512">
            <draw:g id="g3514">
              <draw:g id="g3520">
                <draw:frame id="image3522" draw:style-name="gr1" draw:text-style-name="P1" draw:layer="layout" svg:width="1.477cm" svg:height="0.262cm" draw:transform="matrix(1.000 -0.000 0.000 -1.000 0.000 -1.000) translate(6.136cm, 7.348cm)">
                  <draw:image xlink:href="Pictures/image14" xlink:type="simple" xlink:show="embed" xlink:actuate="onLoad">
                    <text:p/>
                  </draw:image>
                </draw:frame>
              </draw:g>
              <!-- id="g3520" -->
            </draw:g>
            <!-- id="g3514" -->
          </draw:g>
          <!-- id="g3512" -->
          <draw:g id="g3524">
            <draw:g id="g3526">
              <draw:g id="g3532">
                <draw:frame id="image3534" draw:style-name="gr1" draw:text-style-name="P1" draw:layer="layout" svg:width="1.477cm" svg:height="0.262cm" draw:transform="matrix(1.000 -0.000 0.000 -1.000 0.000 -1.000) translate(6.136cm, 7.348cm)">
                  <draw:image xlink:href="Pictures/image15" xlink:type="simple" xlink:show="embed" xlink:actuate="onLoad">
                    <text:p/>
                  </draw:image>
                </draw:frame>
              </draw:g>
              <!-- id="g3532" -->
            </draw:g>
            <!-- id="g3526" -->
          </draw:g>
          <!-- id="g3524" -->
          <draw:g id="g3536">
            <draw:g id="g3538">
              <draw:g id="g3544">
                <draw:path id="path3552" draw:style-name="style0" draw:layer="layout" svg:x="7.597cm" svg:y="7.593cm" svg:width="0.000cm" svg:height="0.054cm" svg:viewBox="0.0 0.0 0.338 53.738" svg:d="M 15194.812 15240.262 C 15194.700 15224.287 15194.625 15207.300 15194.550 15186.525 L 15194.475 15186.525 L 15194.550 15186.525 C 15194.663 15208.012 15194.737 15218.775 15194.812 15240.262 L 15194.812 15240.262 ">
                  <!-- 6 nodes -->
                </draw:path>
              </draw:g>
              <!-- id="g3544" -->
            </draw:g>
            <!-- id="g3538" -->
          </draw:g>
          <!-- id="g3536" -->
          <draw:g id="g3554">
            <draw:g id="g3556">
              <draw:g id="g3562">
                <draw:frame id="image3564" draw:style-name="gr1" draw:text-style-name="P1" draw:layer="layout" svg:width="0.055cm" svg:height="0.028cm" draw:transform="matrix(1.000 -0.000 0.000 -1.000 0.000 -1.000) translate(6.136cm, 7.456cm)">
                  <draw:image xlink:href="Pictures/image16" xlink:type="simple" xlink:show="embed" xlink:actuate="onLoad">
                    <text:p/>
                  </draw:image>
                </draw:frame>
              </draw:g>
              <!-- id="g3562" -->
            </draw:g>
            <!-- id="g3556" -->
          </draw:g>
          <!-- id="g3554" -->
          <draw:g id="g3566">
            <draw:g id="g3568">
              <draw:g id="g3574">
                <draw:frame id="image3576" draw:style-name="gr1" draw:text-style-name="P1" draw:layer="layout" svg:width="0.523cm" svg:height="0.361cm" draw:transform="matrix(1.000 -0.000 0.000 -1.000 0.000 -1.000) translate(7.090cm, 7.627cm)">
                  <draw:image xlink:href="Pictures/image17" xlink:type="simple" xlink:show="embed" xlink:actuate="onLoad">
                    <text:p/>
                  </draw:image>
                </draw:frame>
              </draw:g>
              <!-- id="g3574" -->
            </draw:g>
            <!-- id="g3568" -->
          </draw:g>
          <!-- id="g3566" -->
          <draw:g id="g3578">
            <draw:g id="g3580">
              <draw:g id="g3586">
                <draw:path id="path3594" draw:style-name="style0" draw:layer="layout" svg:x="7.105cm" svg:y="7.647cm" svg:width="0.493cm" svg:height="0.330cm" svg:viewBox="0.0 0.0 492.825 329.512" svg:d="M 14495.662 15623.512 L 14495.625 15623.512 L 14495.662 15623.512 L 14495.662 15623.512 M 14496.000 15623.512 C 14611.087 15623.288 14702.737 15523.987 14702.850 15385.200 C 14702.737 15524.025 14611.087 15623.325 14496.000 15623.512 L 14496.000 15623.512 M 14468.325 15621.675 C 14372.362 15608.812 14288.175 15598.162 14210.025 15589.087 C 14288.175 15598.162 14372.362 15608.812 14468.325 15621.675 L 14468.325 15621.675 M 14702.775 15359.437 C 14702.662 15337.612 14702.587 15315.787 14702.475 15294.000 L 14702.587 15294.000 C 14702.587 15315.487 14702.662 15335.062 14702.775 15359.437 L 14702.775 15359.437 ">
                  <!-- 17 nodes -->
                </draw:path>
              </draw:g>
              <!-- id="g3586" -->
            </draw:g>
            <!-- id="g3580" -->
          </draw:g>
          <!-- id="g3578" -->
          <draw:g id="g3596">
            <draw:g id="g3598">
              <draw:g id="g3604">
                <draw:frame id="image3606" draw:style-name="gr1" draw:text-style-name="P1" draw:layer="layout" svg:width="0.091cm" svg:height="0.064cm" draw:transform="matrix(1.000 -0.000 0.000 -1.000 0.000 -1.000) translate(7.549cm, 7.573cm)">
                  <draw:image xlink:href="Pictures/image18" xlink:type="simple" xlink:show="embed" xlink:actuate="onLoad">
                    <text:p/>
                  </draw:image>
                </draw:frame>
              </draw:g>
              <!-- id="g3604" -->
            </draw:g>
            <!-- id="g3598" -->
          </draw:g>
          <!-- id="g3596" -->
          <draw:g id="g3608">
            <draw:g id="g3610">
              <draw:g id="g3616">
                <draw:path id="path3624" draw:style-name="style0" draw:layer="layout" svg:x="7.597cm" svg:y="7.593cm" svg:width="0.000cm" svg:height="0.054cm" svg:viewBox="0.0 0.0 0.337 53.738" svg:d="M 15194.813 15240.262 L 15194.700 15240.262 C 15194.625 15222.337 15194.550 15204.412 15194.475 15186.525 L 15194.550 15186.525 C 15194.625 15207.300 15194.700 15224.287 15194.738 15240.262 L 15194.813 15240.262 ">
                  <!-- 6 nodes -->
                </draw:path>
              </draw:g>
              <!-- id="g3616" -->
            </draw:g>
            <!-- id="g3610" -->
          </draw:g>
          <!-- id="g3608" -->
          <draw:g id="g3626">
            <draw:g id="g3628">
              <draw:g id="g3634">
                <draw:frame id="image3636" draw:style-name="gr1" draw:text-style-name="P1" draw:layer="layout" svg:width="0.766cm" svg:height="0.451cm" draw:transform="matrix(1.000 -0.000 0.000 -1.000 0.000 -1.000) translate(6.136cm, 7.483cm)">
                  <draw:image xlink:href="Pictures/image19" xlink:type="simple" xlink:show="embed" xlink:actuate="onLoad">
                    <text:p/>
                  </draw:image>
                </draw:frame>
              </draw:g>
              <!-- id="g3634" -->
            </draw:g>
            <!-- id="g3628" -->
          </draw:g>
          <!-- id="g3626" -->
          <draw:g id="g3638">
            <draw:g id="g3640">
              <draw:g id="g3646">
                <draw:path id="path3654" draw:style-name="style0" draw:layer="layout" svg:x="6.152cm" svg:y="7.559cm" svg:width="0.725cm" svg:height="0.360cm" svg:viewBox="0.0 0.0 724.987 359.775" svg:d="M 13028.137 15477.825 C 12881.400 15465.112 12734.587 15456.900 12538.200 15448.837 C 12409.500 15443.550 12303.975 15319.425 12303.375 15169.162 C 12303.300 15149.512 12303.225 15133.237 12303.150 15118.050 C 12303.225 15135.075 12303.300 15152.100 12303.375 15169.162 C 12303.975 15319.425 12409.500 15443.550 12538.200 15448.837 C 12734.587 15456.900 12881.400 15465.112 13028.137 15477.825 L 13028.137 15477.825 ">
                  <!-- 8 nodes -->
                </draw:path>
              </draw:g>
              <!-- id="g3646" -->
            </draw:g>
            <!-- id="g3640" -->
          </draw:g>
          <!-- id="g3638" -->
          <draw:g id="g3656">
            <draw:g id="g3658">
              <draw:g id="g3664">
                <draw:frame id="image3666" draw:style-name="gr1" draw:text-style-name="P1" draw:layer="layout" svg:width="0.082cm" svg:height="0.064cm" draw:transform="matrix(1.000 -0.000 0.000 -1.000 0.000 -1.000) translate(6.136cm, 7.456cm)">
                  <draw:image xlink:href="Pictures/image20" xlink:type="simple" xlink:show="embed" xlink:actuate="onLoad">
                    <text:p/>
                  </draw:image>
                </draw:frame>
              </draw:g>
              <!-- id="g3664" -->
            </draw:g>
            <!-- id="g3658" -->
          </draw:g>
          <!-- id="g3656" -->
          <draw:g id="g3668">
            <draw:g id="g3670">
              <draw:g id="g3676">
                <draw:frame id="image3678" draw:style-name="gr1" draw:text-style-name="P1" draw:layer="layout" svg:width="0.280cm" svg:height="0.100cm" draw:transform="matrix(1.000 -0.000 0.000 -1.000 0.000 -1.000) translate(6.856cm, 7.871cm)">
                  <draw:image xlink:href="Pictures/image21" xlink:type="simple" xlink:show="embed" xlink:actuate="onLoad">
                    <text:p/>
                  </draw:image>
                </draw:frame>
              </draw:g>
              <!-- id="g3676" -->
            </draw:g>
            <!-- id="g3670" -->
          </draw:g>
          <!-- id="g3668" -->
          <draw:g id="g3680">
            <draw:g id="g3682">
              <draw:g id="g3688">
                <draw:frame id="image3690" draw:style-name="gr1" draw:text-style-name="P1" draw:layer="layout" svg:width="1.405cm" svg:height="1.270cm" draw:transform="matrix(1.000 -0.000 0.000 -1.000 0.000 -1.000) translate(6.172cm, 6.223cm)">
                  <draw:image xlink:href="Pictures/image22" xlink:type="simple" xlink:show="embed" xlink:actuate="onLoad">
                    <text:p/>
                  </draw:image>
                </draw:frame>
              </draw:g>
              <!-- id="g3688" -->
            </draw:g>
            <!-- id="g3682" -->
          </draw:g>
          <!-- id="g3680" -->
          <draw:g id="g3692">
            <draw:g id="g3694">
              <draw:g id="g3700">
                <draw:frame id="image3702" draw:style-name="gr1" draw:text-style-name="P1" draw:layer="layout" svg:width="1.405cm" svg:height="0.253cm" draw:transform="matrix(1.000 -0.000 0.000 -1.000 0.000 -1.000) translate(6.172cm, 7.348cm)">
                  <draw:image xlink:href="Pictures/image23" xlink:type="simple" xlink:show="embed" xlink:actuate="onLoad">
                    <text:p/>
                  </draw:image>
                </draw:frame>
              </draw:g>
              <!-- id="g3700" -->
            </draw:g>
            <!-- id="g3694" -->
          </draw:g>
          <!-- id="g3692" -->
          <draw:g id="g3704">
            <draw:g id="g3706">
              <draw:g id="g3712">
                <draw:frame id="image3714" draw:style-name="gr1" draw:text-style-name="P1" draw:layer="layout" svg:width="0.469cm" svg:height="0.334cm" draw:transform="matrix(1.000 -0.000 0.000 -1.000 0.000 -1.000) translate(7.108cm, 7.618cm)">
                  <draw:image xlink:href="Pictures/image24" xlink:type="simple" xlink:show="embed" xlink:actuate="onLoad">
                    <text:p/>
                  </draw:image>
                </draw:frame>
              </draw:g>
              <!-- id="g3712" -->
            </draw:g>
            <!-- id="g3706" -->
          </draw:g>
          <!-- id="g3704" -->
          <draw:g id="g3716">
            <draw:g id="g3718">
              <draw:g id="g3724">
                <draw:frame id="image3726" draw:style-name="gr1" draw:text-style-name="P1" draw:layer="layout" svg:width="0.091cm" svg:height="0.073cm" draw:transform="matrix(1.000 -0.000 0.000 -1.000 0.000 -1.000) translate(7.504cm, 7.564cm)">
                  <draw:image xlink:href="Pictures/image25" xlink:type="simple" xlink:show="embed" xlink:actuate="onLoad">
                    <text:p/>
                  </draw:image>
                </draw:frame>
              </draw:g>
              <!-- id="g3724" -->
            </draw:g>
            <!-- id="g3718" -->
          </draw:g>
          <!-- id="g3716" -->
          <draw:g id="g3728">
            <draw:g id="g3730">
              <draw:g id="g3736">
                <draw:frame id="image3738" draw:style-name="gr1" draw:text-style-name="P1" draw:layer="layout" svg:width="0.748cm" svg:height="0.388cm" draw:transform="matrix(1.000 -0.000 0.000 -1.000 0.000 -1.000) translate(6.172cm, 7.511cm)">
                  <draw:image xlink:href="Pictures/image26" xlink:type="simple" xlink:show="embed" xlink:actuate="onLoad">
                    <text:p/>
                  </draw:image>
                </draw:frame>
              </draw:g>
              <!-- id="g3736" -->
            </draw:g>
            <!-- id="g3730" -->
          </draw:g>
          <!-- id="g3728" -->
          <draw:g id="g3740">
            <draw:g id="g3742">
              <draw:g id="g3748">
                <draw:frame id="image3750" draw:style-name="gr1" draw:text-style-name="P1" draw:layer="layout" svg:width="0.082cm" svg:height="0.073cm" draw:transform="matrix(1.000 -0.000 0.000 -1.000 0.000 -1.000) translate(6.172cm, 7.456cm)">
                  <draw:image xlink:href="Pictures/image27" xlink:type="simple" xlink:show="embed" xlink:actuate="onLoad">
                    <text:p/>
                  </draw:image>
                </draw:frame>
              </draw:g>
              <!-- id="g3748" -->
            </draw:g>
            <!-- id="g3742" -->
          </draw:g>
          <!-- id="g3740" -->
          <draw:g id="g3752">
            <draw:g id="g3754">
              <draw:g id="g3760">
                <draw:frame id="image3762" draw:style-name="gr1" draw:text-style-name="P1" draw:layer="layout" svg:width="0.280cm" svg:height="0.100cm" draw:transform="matrix(1.000 -0.000 0.000 -1.000 0.000 -1.000) translate(6.874cm, 7.816cm)">
                  <draw:image xlink:href="Pictures/image28" xlink:type="simple" xlink:show="embed" xlink:actuate="onLoad">
                    <text:p/>
                  </draw:image>
                </draw:frame>
              </draw:g>
              <!-- id="g3760" -->
            </draw:g>
            <!-- id="g3754" -->
          </draw:g>
          <!-- id="g3752" -->
          <draw:g id="g3764">
            <draw:g id="g3766">
              <draw:g id="g3772">
                <draw:frame id="image3774" draw:style-name="gr1" draw:text-style-name="P1" draw:layer="layout" svg:width="0.235cm" svg:height="0.199cm" draw:transform="matrix(1.000 -0.000 0.000 -1.000 0.000 -1.000) translate(7.378cm, 7.717cm)">
                  <draw:image xlink:href="Pictures/image29" xlink:type="simple" xlink:show="embed" xlink:actuate="onLoad">
                    <text:p/>
                  </draw:image>
                </draw:frame>
              </draw:g>
              <!-- id="g3772" -->
            </draw:g>
            <!-- id="g3766" -->
          </draw:g>
          <!-- id="g3764" -->
          <draw:g id="g3776">
            <draw:g id="g3778">
              <draw:g id="g3784">
                <draw:frame id="image3786" draw:style-name="gr1" draw:text-style-name="P1" draw:layer="layout" svg:width="1.009cm" svg:height="0.118cm" draw:transform="matrix(1.000 -0.000 0.000 -1.000 0.000 -1.000) translate(6.370cm, 6.277cm)">
                  <draw:image xlink:href="Pictures/image30" xlink:type="simple" xlink:show="embed" xlink:actuate="onLoad">
                    <text:p/>
                  </draw:image>
                </draw:frame>
              </draw:g>
              <!-- id="g3784" -->
            </draw:g>
            <!-- id="g3778" -->
          </draw:g>
          <!-- id="g3776" -->
          <draw:g id="g3788">
            <draw:g id="g3790">
              <draw:g id="g3796">
                <draw:frame id="image3798" draw:style-name="gr1" draw:text-style-name="P1" draw:layer="layout" svg:width="0.082cm" svg:height="0.028cm" draw:transform="matrix(1.000 -0.000 0.000 -1.000 0.000 -1.000) translate(6.172cm, 6.448cm)">
                  <draw:image xlink:href="Pictures/image31" xlink:type="simple" xlink:show="embed" xlink:actuate="onLoad">
                    <text:p/>
                  </draw:image>
                </draw:frame>
              </draw:g>
              <!-- id="g3796" -->
            </draw:g>
            <!-- id="g3790" -->
          </draw:g>
          <!-- id="g3788" -->
          <draw:g id="g3800">
            <draw:g id="g3802">
              <draw:g id="g3808">
                <draw:frame id="image3810" draw:style-name="gr1" draw:text-style-name="P1" draw:layer="layout" svg:width="1.405cm" svg:height="0.433cm" draw:transform="matrix(1.000 -0.000 0.000 -1.000 0.000 -1.000) translate(6.172cm, 6.223cm)">
                  <draw:image xlink:href="Pictures/image32" xlink:type="simple" xlink:show="embed" xlink:actuate="onLoad">
                    <text:p/>
                  </draw:image>
                </draw:frame>
              </draw:g>
              <!-- id="g3808" -->
            </draw:g>
            <!-- id="g3802" -->
          </draw:g>
          <!-- id="g3800" -->
          <draw:g id="g3812">
            <draw:g id="g3814">
              <draw:g id="g3820">
                <draw:frame id="image3822" draw:style-name="gr1" draw:text-style-name="P1" draw:layer="layout" svg:width="0.307cm" svg:height="0.217cm" draw:transform="matrix(1.000 -0.000 0.000 -1.000 0.000 -1.000) translate(6.172cm, 6.223cm)">
                  <draw:image xlink:href="Pictures/image33" xlink:type="simple" xlink:show="embed" xlink:actuate="onLoad">
                    <text:p/>
                  </draw:image>
                </draw:frame>
              </draw:g>
              <!-- id="g3820" -->
            </draw:g>
            <!-- id="g3814" -->
          </draw:g>
          <!-- id="g3812" -->
          <draw:g id="g3824">
            <draw:g id="g3826">
              <draw:g id="g3832">
                <draw:path id="path3834" draw:style-name="style5" draw:layer="layout" svg:x="5.836cm" svg:y="9.679cm" svg:width="0.390cm" svg:height="0.378cm" svg:viewBox="0.0 0.0 389.775 378.075" svg:d="M 11769.000 19549.425 L 12062.550 19358.250 C 12061.687 19440.337 12024.000 19507.537 11966.325 19545.112 L 11672.775 19736.325 C 11730.487 19698.750 11768.137 19631.550 11769.000 19549.425 L 11769.000 19549.425 ">
                  <!-- 6 nodes -->
                </draw:path>
              </draw:g>
              <!-- id="g3832" -->
            </draw:g>
            <!-- id="g3826" -->
          </draw:g>
          <!-- id="g3824" -->
          <draw:g id="g3836">
            <draw:path id="path3838" draw:style-name="style5" draw:layer="layout" svg:x="5.467cm" svg:y="8.987cm" svg:width="0.525cm" svg:height="0.221cm" svg:viewBox="0.0 0.0 524.588 220.950" svg:d="M 10933.500 18165.525 L 11227.012 17974.350 L 11458.087 18004.125 L 11164.537 18195.300 L 10933.500 18165.525 L 10933.500 18165.525 ">
              <!-- 6 nodes -->
            </draw:path>
          </draw:g>
          <!-- id="g3836" -->
          <draw:g id="g3840">
            <draw:path id="path3842" draw:style-name="style5" draw:layer="layout" svg:x="5.698cm" svg:y="9.017cm" svg:width="0.301cm" svg:height="0.192cm" svg:viewBox="0.0 0.0 300.675 192.037" svg:d="M 11395.575 18225.075 L 11689.125 18033.900 L 11696.250 18034.762 L 11402.700 18225.937 L 11395.575 18225.075 L 11395.575 18225.075 ">
              <!-- 6 nodes -->
            </draw:path>
          </draw:g>
          <!-- id="g3840" -->
          <draw:g id="g3844">
            <draw:g id="g3846">
              <draw:g id="g3852">
                <draw:path id="path3854" draw:style-name="style6" draw:layer="layout" svg:x="5.153cm" svg:y="8.226cm" svg:width="0.361cm" svg:height="0.371cm" svg:viewBox="0.0 0.0 360.910 370.950" svg:d="M 10306.940 16642.988 L 10600.490 16451.850 C 10599.890 16518.638 10625.727 16582.575 10667.840 16631.625 L 10374.290 16822.800 C 10332.215 16773.788 10306.340 16709.812 10306.940 16642.988 L 10306.940 16642.988 ">
                  <!-- 6 nodes -->
                </draw:path>
              </draw:g>
              <!-- id="g3852" -->
              <draw:g id="g3856">
                <draw:path id="path3858" draw:style-name="style7" draw:layer="layout" svg:x="5.221cm" svg:y="8.406cm" svg:width="0.329cm" svg:height="0.226cm" svg:viewBox="0.0 0.0 328.800 225.638" svg:d="M 10441.650 17002.575 L 10735.200 16811.400 C 10745.925 16823.925 10757.737 16835.475 10770.450 16845.825 L 10476.900 17037.037 C 10464.188 17026.650 10452.375 17015.100 10441.650 17002.575 L 10441.650 17002.575 ">
                  <!-- 6 nodes -->
                </draw:path>
              </draw:g>
              <!-- id="g3856" -->
              <draw:g id="g3860">
                <draw:path id="path3862" draw:style-name="style8" draw:layer="layout" svg:x="5.256cm" svg:y="8.440cm" svg:width="0.328cm" svg:height="0.215cm" svg:viewBox="0.0 0.0 328.312 215.325" svg:d="M 10512.150 17071.462 L 10805.700 16880.250 C 10816.650 16889.250 10828.275 16897.312 10840.463 16904.400 L 10546.913 17095.575 C 10534.725 17088.487 10523.100 17080.387 10512.150 17071.462 L 10512.150 17071.462 ">
                  <!-- 6 nodes -->
                </draw:path>
              </draw:g>
              <!-- id="g3860" -->
              <draw:g id="g3864">
                <draw:path id="path3866" draw:style-name="style9" draw:layer="layout" svg:x="5.291cm" svg:y="8.464cm" svg:width="0.331cm" svg:height="0.209cm" svg:viewBox="0.0 0.0 330.975 209.025" svg:d="M 10581.675 17119.725 L 10875.225 16928.550 C 10887.188 16935.525 10899.712 16941.487 10912.650 16946.400 L 10619.062 17137.575 C 10606.163 17132.662 10593.638 17126.662 10581.675 17119.725 L 10581.675 17119.725 ">
                  <!-- 6 nodes -->
                </draw:path>
              </draw:g>
              <!-- id="g3864" -->
              <draw:g id="g3868">
                <draw:path id="path3870" draw:style-name="style10" draw:layer="layout" svg:x="5.328cm" svg:y="8.482cm" svg:width="0.340cm" svg:height="0.204cm" svg:viewBox="0.0 0.0 339.712 203.513" svg:d="M 10656.450 17155.425 L 10950.038 16964.250 C 10964.888 16969.875 10980.300 16974.037 10996.163 16976.587 L 10702.575 17167.762 C 10686.750 17165.212 10671.338 17161.050 10656.450 17155.425 L 10656.450 17155.425 ">
                  <!-- 6 nodes -->
                </draw:path>
              </draw:g>
              <!-- id="g3868" -->
              <draw:g id="g3872">
                <draw:path id="path3874" draw:style-name="style11" draw:layer="layout" svg:x="5.374cm" svg:y="8.494cm" svg:width="0.399cm" svg:height="0.205cm" svg:viewBox="0.0 0.0 399.225 205.012" svg:d="M 10748.700 17180.100 L 11042.288 16988.925 L 11049.187 16989.937 C 11052.037 16990.312 11106.337 16997.437 11147.925 17002.725 L 10854.375 17193.937 C 10812.787 17188.612 10758.487 17181.487 10755.637 17181.112 L 10748.700 17180.100 L 10748.700 17180.100 ">
                  <!-- 8 nodes -->
                </draw:path>
              </draw:g>
              <!-- id="g3872" -->
            </draw:g>
            <!-- id="g3846" -->
          </draw:g>
          <!-- id="g3844" -->
          <draw:g id="g3876">
            <draw:path id="path3878" draw:style-name="style5" draw:layer="layout" svg:x="5.705cm" svg:y="9.018cm" svg:width="0.528cm" svg:height="0.221cm" svg:viewBox="0.0 0.0 527.737 221.288" svg:d="M 11409.825 18226.800 L 11703.375 18035.625 L 11937.562 18065.737 L 11644.050 18256.912 L 11409.825 18226.800 L 11409.825 18226.800 ">
              <!-- 6 nodes -->
            </draw:path>
          </draw:g>
          <!-- id="g3876" -->
          <draw:g id="g3880">
            <draw:path id="path3882" draw:style-name="style5" draw:layer="layout" svg:x="5.933cm" svg:y="9.048cm" svg:width="0.300cm" svg:height="0.822cm" svg:viewBox="0.0 0.0 300.038 822.375" svg:d="M 11871.750 18287.025 L 12165.262 18095.850 L 12158.775 18727.050 L 11865.225 18918.225 L 11871.750 18287.025 L 11871.750 18287.025 ">
              <!-- 6 nodes -->
            </draw:path>
          </draw:g>
          <!-- id="g3880" -->
          <draw:g id="g3884">
            <draw:path id="path3886" draw:style-name="style12" draw:layer="layout" svg:x="5.153cm" svg:y="7.532cm" svg:width="0.301cm" svg:height="0.885cm" svg:viewBox="0.0 0.0 300.750 885.300" svg:d="M 10314.150 15254.700 L 10607.700 15063.525 L 10600.500 15757.687 L 10306.950 15948.825 L 10314.150 15254.700 L 10314.150 15254.700 ">
              <!-- 6 nodes -->
            </draw:path>
          </draw:g>
          <!-- id="g3884" -->
          <draw:g id="g3888">
            <draw:g id="g3890">
              <draw:g id="g3896">
                <draw:path id="path3898" draw:style-name="style6" draw:layer="layout" svg:x="5.161cm" svg:y="7.352cm" svg:width="0.387cm" svg:height="0.371cm" svg:viewBox="0.0 0.0 387.262 370.687" svg:d="M 10415.062 14895.675 L 10708.612 14704.500 C 10652.250 14741.212 10615.612 14806.050 10614.900 14884.012 L 10321.350 15075.187 C 10322.062 14997.225 10358.700 14932.387 10415.062 14895.675 L 10415.062 14895.675 ">
                  <!-- 6 nodes -->
                </draw:path>
              </draw:g>
              <!-- id="g3896" -->
            </draw:g>
            <!-- id="g3890" -->
          </draw:g>
          <!-- id="g3888" -->
          <draw:g id="g3900">
            <draw:path id="path3902" draw:style-name="style13" draw:layer="layout" svg:x="5.940cm" svg:y="8.568cm" svg:width="0.430cm" svg:height="0.209cm" svg:viewBox="0.0 0.0 430.238 208.500" svg:d="M 11880.525 17326.500 L 12174.075 17135.325 L 12310.762 17152.687 L 12017.212 17343.825 L 11880.525 17326.500 L 11880.525 17326.500 ">
              <!-- 6 nodes -->
            </draw:path>
          </draw:g>
          <!-- id="g3900" -->
          <draw:g id="g3904">
            <draw:g id="g3906">
              <draw:g id="g3912">
                <draw:path id="path3914" draw:style-name="style11" draw:layer="layout" svg:x="6.077cm" svg:y="8.554cm" svg:width="0.432cm" svg:height="0.224cm" svg:viewBox="0.0 0.0 432.337 223.623" svg:d="M 12153.900 17330.362 L 12447.450 17139.225 C 12499.613 17145.487 12547.612 17133.562 12586.237 17108.400 L 12292.688 17299.612 C 12254.062 17324.737 12206.062 17336.662 12153.900 17330.362 L 12153.900 17330.362 ">
                  <!-- 6 nodes -->
                </draw:path>
              </draw:g>
              <!-- id="g3912" -->
            </draw:g>
            <!-- id="g3906" -->
          </draw:g>
          <!-- id="g3904" -->
          <draw:g id="g3916">
            <draw:path id="path3918" draw:style-name="style12" draw:layer="layout" svg:x="5.940cm" svg:y="8.080cm" svg:width="0.299cm" svg:height="0.679cm" svg:viewBox="0.0 0.0 298.538 679.312" svg:d="M 11885.512 16350.225 L 12179.062 16159.050 L 12174.075 16647.187 L 11880.525 16838.362 L 11885.512 16350.225 L 11885.512 16350.225 ">
              <!-- 6 nodes -->
            </draw:path>
          </draw:g>
          <!-- id="g3916" -->
          <draw:g id="g3920">
            <draw:g id="g3922">
              <draw:g id="g3928">
                <draw:path id="path3930" draw:style-name="style11" draw:layer="layout" svg:x="5.579cm" svg:y="7.808cm" svg:width="0.439cm" svg:height="0.223cm" svg:viewBox="0.0 0.0 438.900 223.294" svg:d="M 11157.375 15839.456 L 11450.925 15648.281 C 11489.137 15623.381 11536.387 15611.643 11587.387 15617.756 L 11596.275 15619.068 L 11302.725 15810.206 L 11293.837 15808.931 C 11242.837 15802.818 11195.625 15814.556 11157.375 15839.456 L 11157.375 15839.456 ">
                  <!-- 8 nodes -->
                </draw:path>
              </draw:g>
              <!-- id="g3928" -->
              <draw:g id="g3932">
                <draw:path id="path3934" draw:style-name="style10" draw:layer="layout" svg:x="5.724cm" svg:y="7.811cm" svg:width="0.340cm" svg:height="0.204cm" svg:viewBox="0.0 0.0 339.862 203.663" svg:d="M 11448.075 15813.112 L 11741.625 15621.975 C 11757.600 15624.600 11773.050 15628.837 11787.937 15634.462 L 11494.387 15825.637 C 11479.500 15820.012 11464.012 15815.775 11448.075 15813.112 L 11448.075 15813.112 ">
                  <!-- 6 nodes -->
                </draw:path>
              </draw:g>
              <!-- id="g3932" -->
              <draw:g id="g3936">
                <draw:path id="path3938" draw:style-name="style9" draw:layer="layout" svg:x="5.770cm" svg:y="7.823cm" svg:width="0.331cm" svg:height="0.209cm" svg:viewBox="0.0 0.0 331.463 209.250" svg:d="M 11540.700 15838.125 L 11834.250 15646.950 C 11847.412 15651.937 11860.087 15658.012 11872.162 15665.025 L 11578.612 15856.200 C 11566.500 15849.150 11553.862 15843.112 11540.700 15838.125 L 11540.700 15838.125 ">
                  <!-- 6 nodes -->
                </draw:path>
              </draw:g>
              <!-- id="g3936" -->
              <draw:g id="g3940">
                <draw:path id="path3942" draw:style-name="style8" draw:layer="layout" svg:x="5.808cm" svg:y="7.842cm" svg:width="0.328cm" svg:height="0.215cm" svg:viewBox="0.0 0.0 328.425 215.362" svg:d="M 11616.525 15874.275 L 11910.075 15683.100 C 11922.300 15690.225 11934.000 15698.325 11944.950 15707.287 L 11651.400 15898.462 C 11640.413 15889.500 11628.750 15881.400 11616.525 15874.275 L 11616.525 15874.275 ">
                  <!-- 6 nodes -->
                </draw:path>
              </draw:g>
              <!-- id="g3940" -->
              <draw:g id="g3944">
                <draw:path id="path3946" draw:style-name="style7" draw:layer="layout" svg:x="5.843cm" svg:y="7.866cm" svg:width="0.329cm" svg:height="0.225cm" svg:viewBox="0.0 0.0 328.613 225.450" svg:d="M 11686.275 15922.650 L 11979.825 15731.475 C 11992.462 15741.825 12004.238 15753.300 12014.888 15765.750 L 11721.338 15956.925 C 11710.688 15944.475 11698.913 15933.000 11686.275 15922.650 L 11686.275 15922.650 ">
                  <!-- 6 nodes -->
                </draw:path>
              </draw:g>
              <!-- id="g3944" -->
              <draw:g id="g3948">
                <draw:path id="path3950" draw:style-name="style6" draw:layer="layout" svg:x="5.878cm" svg:y="7.900cm" svg:width="0.361cm" svg:height="0.371cm" svg:viewBox="0.0 0.0 360.610 370.687" svg:d="M 11756.400 15991.200 L 12049.950 15800.025 C 12092.025 15849.000 12117.600 15912.787 12117.000 15979.537 L 11823.450 16170.712 C 11824.050 16103.962 11798.475 16040.175 11756.400 15991.200 L 11756.400 15991.200 ">
                  <!-- 6 nodes -->
                </draw:path>
              </draw:g>
              <!-- id="g3948" -->
            </draw:g>
            <!-- id="g3922" -->
          </draw:g>
          <!-- id="g3920" -->
          <draw:g id="g3952">
            <draw:path id="path3954" draw:style-name="style14" draw:layer="layout" svg:x="4.693cm" svg:y="7.027cm" svg:width="2.084cm" svg:height="2.235cm" svg:viewBox="0.0 0.0 2084.028 2234.618" svg:d="M 11002.540 15593.203 L 11009.477 14899.041 C 11010.940 14766.891 10908.940 14645.691 10782.227 14629.528 L 10086.602 14539.678 C 9958.615 14524.303 9855.002 14618.578 9853.840 14750.128 L 9846.640 15444.253 C 9845.477 15576.441 9947.740 15697.341 10074.452 15713.841 C 10077.302 15714.216 10131.602 15721.341 10173.190 15726.666 C 10174.727 15578.278 10177.990 15255.778 10178.177 15238.828 C 10179.340 15106.791 10282.315 15012.928 10408.315 15028.041 C 10537.652 15044.541 10639.577 15165.403 10638.415 15297.891 L 10633.427 15786.028 L 10770.115 15803.353 C 10898.365 15818.766 11001.077 15724.528 11002.540 15593.203 L 11002.540 15593.203 M 10786.877 14149.453 C 11167.952 14198.691 11474.515 14561.391 11470.315 14958.516 L 11463.115 15652.603 C 11459.290 16047.591 11149.690 16329.553 10771.502 16284.216 L 10398.077 16236.178 L 10390.952 16235.316 L 10159.915 16205.541 L 10069.502 16193.841 C 9688.765 16144.641 9382.540 15782.016 9386.365 15384.891 L 9393.602 14690.728 C 9397.727 14296.153 9707.027 14013.853 10084.915 14059.153 L 10786.877 14149.453 L 10786.877 14149.453 ">
              <!-- 28 nodes -->
            </draw:path>
          </draw:g>
          <!-- id="g3952" -->
          <draw:g id="g3956">
            <draw:path id="path3958" draw:style-name="style5" draw:layer="layout" svg:x="5.460cm" svg:y="9.178cm" svg:width="0.479cm" svg:height="0.912cm" svg:viewBox="0.0 0.0 478.884 911.505" svg:d="M 10927.003 18356.700 L 11158.041 18386.475 L 11165.166 18387.337 L 11399.391 18417.450 L 11392.866 19048.650 C 11391.403 19186.350 11286.516 19282.050 11157.178 19266.562 C 11025.628 19249.462 10919.353 19122.900 10920.516 18987.825 L 10927.003 18356.700 L 10927.003 18356.700 ">
              <!-- 9 nodes -->
            </draw:path>
          </draw:g>
          <!-- id="g3956" -->
          <draw:g id="g3960">
            <draw:g id="g3962">
              <draw:g id="g3968">
                <draw:path id="path3970" draw:style-name="style11" draw:layer="layout" svg:x="4.982cm" svg:y="6.836cm" svg:width="0.703cm" svg:height="0.288cm" svg:viewBox="0.0 0.0 703.125 287.724" svg:d="M 9964.350 13959.726 L 10257.938 13768.551 C 10372.725 13693.776 10514.475 13658.413 10667.475 13676.788 L 10373.925 13867.963 C 10220.925 13849.588 10079.175 13884.951 9964.350 13959.726 L 9964.350 13959.726 ">
                  <!-- 6 nodes -->
                </draw:path>
              </draw:g>
              <!-- id="g3968" -->
            </draw:g>
            <!-- id="g3962" -->
          </draw:g>
          <!-- id="g3960" -->
          <draw:g id="g3972">
            <draw:g id="g3974">
              <draw:g id="g3980">
                <draw:path id="path3982" draw:style-name="style6" draw:layer="layout" svg:x="6.488cm" svg:y="8.434cm" svg:width="0.575cm" svg:height="0.731cm" svg:viewBox="0.0 0.0 575.025 730.912" svg:d="M 13258.425 17059.650 L 13551.975 16868.475 C 13549.688 17103.412 13439.250 17298.337 13270.500 17408.212 L 12976.950 17599.387 C 13145.663 17489.512 13256.138 17294.587 13258.425 17059.650 L 13258.425 17059.650 ">
                  <!-- 6 nodes -->
                </draw:path>
              </draw:g>
              <!-- id="g3980" -->
            </draw:g>
            <!-- id="g3974" -->
          </draw:g>
          <!-- id="g3972" -->
          <draw:g id="g3984">
            <draw:path id="path3986" draw:style-name="style13" draw:layer="layout" svg:x="5.392cm" svg:y="6.841cm" svg:width="0.996cm" svg:height="0.281cm" svg:viewBox="0.0 0.0 995.512 281.475" svg:d="M 10783.500 13872.750 L 11077.050 13681.575 L 11779.013 13771.875 L 11485.463 13963.050 L 10783.500 13872.750 L 10783.500 13872.750 ">
              <!-- 6 nodes -->
            </draw:path>
          </draw:g>
          <!-- id="g3984" -->
          <draw:g id="g3988">
            <draw:path id="path3990" draw:style-name="style12" draw:layer="layout" svg:x="6.770cm" svg:y="7.740cm" svg:width="0.301cm" svg:height="0.885cm" svg:viewBox="0.0 0.0 300.750 885.300" svg:d="M 13547.100 15671.437 L 13840.650 15480.225 L 13833.450 16174.350 L 13539.900 16365.525 L 13547.100 15671.437 L 13547.100 15671.437 ">
              <!-- 6 nodes -->
            </draw:path>
          </draw:g>
          <!-- id="g3988" -->
          <draw:g id="g3992">
            <draw:g id="g3994">
              <draw:g id="g4000">
                <draw:path id="path4002" draw:style-name="style11" draw:layer="layout" svg:x="6.094cm" svg:y="6.931cm" svg:width="0.316cm" svg:height="0.194cm" svg:viewBox="0.0 0.0 315.675 194.400" svg:d="M 12187.425 14053.350 L 12480.975 13862.175 C 12488.362 13863.150 12495.750 13864.200 12503.100 13865.400 L 12209.550 14056.575 C 12202.237 14055.412 12194.812 14054.325 12187.425 14053.350 L 12187.425 14053.350 ">
                  <!-- 6 nodes -->
                </draw:path>
              </draw:g>
              <!-- id="g4000" -->
              <draw:g id="g4004">
                <draw:path id="path4006" draw:style-name="style10" draw:layer="layout" svg:x="6.116cm" svg:y="6.934cm" svg:width="0.432cm" svg:height="0.228cm" svg:viewBox="0.0 0.0 431.550 228.225" svg:d="M 12231.675 14059.800 L 12525.225 13868.625 C 12572.625 13876.313 12618.750 13888.838 12663.225 13905.638 L 12369.675 14096.850 C 12325.237 14080.013 12279.075 14067.488 12231.675 14059.800 L 12231.675 14059.800 ">
                  <!-- 6 nodes -->
                </draw:path>
              </draw:g>
              <!-- id="g4004" -->
              <draw:g id="g4008">
                <draw:path id="path4010" draw:style-name="style9" draw:layer="layout" svg:x="6.254cm" svg:y="6.971cm" svg:width="0.406cm" svg:height="0.245cm" svg:viewBox="0.0 0.0 405.750 244.687" svg:d="M 12507.675 14133.862 L 12801.225 13942.650 C 12840.038 13957.350 12877.538 13975.312 12913.425 13996.162 L 12619.875 14187.337 C 12583.988 14166.487 12546.488 14148.525 12507.675 14133.862 L 12507.675 14133.862 ">
                  <!-- 6 nodes -->
                </draw:path>
              </draw:g>
              <!-- id="g4008" -->
              <draw:g id="g4012">
                <draw:path id="path4014" draw:style-name="style8" draw:layer="layout" svg:x="6.366cm" svg:y="7.025cm" svg:width="0.398cm" svg:height="0.263cm" svg:viewBox="0.0 0.0 397.650 263.400" svg:d="M 12732.075 14240.850 L 13025.625 14049.675 C 13062.112 14070.900 13096.875 14095.087 13129.725 14121.937 L 12836.175 14313.075 C 12803.362 14286.262 12768.525 14262.075 12732.075 14240.850 L 12732.075 14240.850 ">
                  <!-- 6 nodes -->
                </draw:path>
              </draw:g>
              <!-- id="g4012" -->
              <draw:g id="g4016">
                <draw:path id="path4018" draw:style-name="style7" draw:layer="layout" svg:x="6.470cm" svg:y="7.097cm" svg:width="0.399cm" svg:height="0.294cm" svg:viewBox="0.0 0.0 399.038 294.225" svg:d="M 12940.275 14385.337 L 13233.825 14194.200 C 13271.812 14225.212 13307.137 14259.787 13339.312 14297.250 L 13045.762 14488.425 C 13013.587 14450.962 12978.262 14416.387 12940.275 14385.337 L 12940.275 14385.337 ">
                  <!-- 6 nodes -->
                </draw:path>
              </draw:g>
              <!-- id="g4016" -->
              <draw:g id="g4020">
                <draw:path id="path4022" draw:style-name="style6" draw:layer="layout" svg:x="6.576cm" svg:y="7.200cm" svg:width="0.495cm" svg:height="0.731cm" svg:viewBox="0.0 0.0 495.117 731.175" svg:d="M 13151.250 14591.475 L 13444.800 14400.300 C 13571.062 14547.412 13648.425 14739.450 13646.325 14940.262 L 13352.775 15131.475 C 13354.875 14930.625 13277.513 14738.587 13151.250 14591.475 L 13151.250 14591.475 ">
                  <!-- 6 nodes -->
                </draw:path>
              </draw:g>
              <!-- id="g4020" -->
            </draw:g>
            <!-- id="g3994" -->
          </draw:g>
          <!-- id="g3992" -->
          <draw:g id="g4024">
            <draw:g id="g4026">
              <draw:g id="g4032">
                <draw:path id="path4040" draw:style-name="style0" draw:layer="layout" svg:x="8.681cm" svg:y="6.611cm" svg:width="1.025cm" svg:height="1.925cm" svg:viewBox="0.0 0.0 1024.800 1924.950" svg:d="M 18290.587 15146.775 L 18290.775 15146.775 L 18290.587 15146.775 L 18290.587 15146.775 M 18290.475 15146.775 C 18277.350 15146.738 18263.362 15143.212 18248.812 15135.825 C 18263.362 15143.213 18277.350 15146.738 18290.475 15146.775 L 18290.475 15146.775 M 18280.987 15090.487 C 18270.750 15090.487 18259.837 15087.712 18248.513 15081.900 C 17972.850 14939.738 17825.250 14882.362 17522.475 14782.125 C 17457.225 14760.562 17405.025 14663.962 17404.800 14565.225 C 17403.825 14183.325 17402.963 13801.425 17402.062 13419.488 C 17401.875 13334.775 17445.225 13276.838 17502.000 13276.838 C 17511.375 13276.838 17521.088 13278.413 17531.062 13281.712 C 17857.800 13389.562 18003.862 13450.275 18260.400 13581.825 C 18260.512 13581.900 18260.625 13581.938 18260.738 13582.012 C 18315.863 13610.587 18358.538 13714.612 18358.388 13813.238 C 18357.750 14195.550 18357.075 14577.900 18356.588 14960.213 C 18356.475 15040.238 18324.600 15090.487 18280.987 15090.487 L 18280.987 15090.487 M 18387.750 14977.725 C 18387.525 14594.925 18387.450 14212.125 18387.300 13829.325 C 18387.262 13700.775 18332.662 13565.025 18260.962 13528.275 C 18005.062 13397.100 17859.037 13336.312 17531.475 13228.162 C 17518.500 13223.887 17505.825 13221.825 17493.600 13221.825 C 17505.825 13221.825 17518.500 13223.887 17531.475 13228.162 C 17859.037 13336.312 18005.062 13397.100 18260.962 13528.275 C 18332.662 13565.025 18387.262 13700.775 18387.300 13829.325 C 18387.450 14212.125 18387.525 14594.925 18387.750 14977.725 L 18387.750 14977.725 M 17362.950 13407.562 L 17362.950 13406.288 L 17362.950 13407.562 L 17362.950 13407.562 M 17493.112 13221.825 L 17493.562 13221.825 L 17493.112 13221.825 L 17493.112 13221.825 ">
                  <!-- 39 nodes -->
                </draw:path>
              </draw:g>
              <!-- id="g4032" -->
            </draw:g>
            <!-- id="g4026" -->
          </draw:g>
          <!-- id="g4024" -->
          <draw:g id="g4042">
            <draw:path id="path4044" draw:style-name="style15" draw:layer="layout" svg:x="8.647cm" svg:y="6.557cm" svg:width="1.093cm" svg:height="2.033cm" svg:viewBox="0.0 0.0 1093.058 2033.319" svg:d="M 18226.609 13420.604 C 17971.384 13289.841 17825.396 13228.904 17496.971 13120.491 C 17384.021 13083.216 17292.821 13203.441 17293.496 13359.291 C 17295.221 13737.066 17296.721 14114.841 17298.521 14492.579 C 17299.159 14648.541 17383.571 14800.941 17487.109 14835.216 C 17788.196 14934.891 17935.871 14992.041 18212.921 15134.954 C 18308.209 15184.116 18387.221 15076.566 18386.546 14920.604 C 18384.934 14542.829 18383.284 14165.054 18381.671 13787.316 C 18380.996 13631.466 18314.396 13465.604 18226.609 13420.604 L 18226.609 13420.604 M 18226.571 13434.029 C 18310.421 13477.041 18373.946 13634.916 18374.396 13784.466 C 18375.709 14163.704 18376.796 14542.941 18378.109 14922.179 C 18378.596 15071.729 18303.896 15168.441 18212.996 15121.529 C 17936.134 14978.691 17788.346 14921.579 17487.071 14821.829 C 17388.109 14789.054 17308.009 14643.629 17307.259 14494.004 C 17305.346 14114.616 17303.509 13735.191 17301.709 13355.804 C 17300.959 13206.179 17389.159 13098.291 17496.934 13133.879 C 17825.134 13242.216 17971.159 13303.154 18226.571 13434.029 L 18226.571 13434.029 ">
              <!-- 20 nodes -->
            </draw:path>
          </draw:g>
          <!-- id="g4042" -->
          <draw:g id="g4046">
            <draw:g id="g4048">
              <draw:g id="g4054">
                <draw:frame id="image4056" draw:style-name="gr1" draw:text-style-name="P1" draw:layer="layout" svg:width="2.035cm" svg:height="1.108cm" draw:transform="matrix(1.000 -0.000 0.000 -1.000 0.000 -1.000) translate(8.638cm, 6.556cm)">
                  <draw:image xlink:href="Pictures/image34" xlink:type="simple" xlink:show="embed" xlink:actuate="onLoad">
                    <text:p/>
                  </draw:image>
                </draw:frame>
              </draw:g>
              <!-- id="g4054" -->
            </draw:g>
            <!-- id="g4048" -->
          </draw:g>
          <!-- id="g4046" -->
          <draw:g id="g4058">
            <draw:g id="g4060">
              <draw:g id="g4066">
                <draw:path id="path4074" draw:style-name="style0" draw:layer="layout" svg:x="8.647cm" svg:y="6.557cm" svg:width="1.093cm" svg:height="2.033cm" svg:viewBox="0.0 0.0 1093.088 2033.325" svg:d="M 18258.825 15147.000 C 18244.162 15147.000 18228.750 15143.137 18212.925 15134.962 C 17935.875 14992.050 17788.200 14934.900 17487.112 14835.225 C 17383.575 14800.950 17299.162 14648.550 17298.525 14492.587 C 17296.725 14114.850 17295.225 13737.075 17293.500 13359.300 L 17293.500 13357.687 C 17293.462 13221.975 17363.137 13113.675 17455.987 13113.675 C 17469.225 13113.675 17482.950 13115.850 17496.975 13120.500 C 17825.400 13228.912 17971.387 13289.850 18226.612 13420.612 C 18314.400 13465.612 18381.000 13631.475 18381.675 13787.325 C 18383.287 14165.062 18384.937 14542.837 18386.550 14920.612 C 18386.587 14921.362 18386.587 14922.112 18386.587 14922.900 C 18386.475 15051.750 18331.875 15147.000 18258.825 15147.000 L 18258.825 15147.000 M 17456.062 13127.062 C 17367.750 13127.062 17301.075 13225.650 17301.712 13355.812 C 17303.512 13735.200 17305.350 14114.625 17307.262 14494.012 C 17308.012 14643.637 17388.112 14789.062 17487.075 14821.837 C 17788.350 14921.587 17936.137 14978.700 18213.000 15121.537 C 18228.712 15129.637 18243.900 15133.462 18258.337 15133.462 C 18327.450 15133.462 18378.487 15045.900 18378.112 14922.187 C 18376.800 14542.950 18375.712 14163.712 18374.400 13784.475 C 18373.950 13634.925 18310.425 13477.050 18226.575 13434.037 C 17971.162 13303.162 17825.137 13242.225 17496.937 13133.887 C 17482.912 13129.237 17469.262 13127.062 17456.062 13127.062 L 17456.062 13127.062 ">
                  <!-- 26 nodes -->
                </draw:path>
              </draw:g>
              <!-- id="g4066" -->
            </draw:g>
            <!-- id="g4060" -->
          </draw:g>
          <!-- id="g4058" -->
          <draw:g id="g4076">
            <draw:g id="g4078">
              <draw:g id="g4084">
                <draw:frame id="image4086" draw:style-name="gr1" draw:text-style-name="P1" draw:layer="layout" svg:width="1.954cm" svg:height="1.054cm" draw:transform="matrix(1.000 -0.000 0.000 -1.000 0.000 -1.000) translate(8.665cm, 6.592cm)">
                  <draw:image xlink:href="Pictures/image35" xlink:type="simple" xlink:show="embed" xlink:actuate="onLoad">
                    <text:p/>
                  </draw:image>
                </draw:frame>
              </draw:g>
              <!-- id="g4084" -->
            </draw:g>
            <!-- id="g4078" -->
          </draw:g>
          <!-- id="g4076" -->
          <draw:g id="g4088">
            <draw:g id="g4090">
              <draw:g id="g4096">
                <draw:frame id="image4098" draw:style-name="gr1" draw:text-style-name="P1" draw:layer="layout" svg:width="1.720cm" svg:height="1.054cm" draw:transform="matrix(1.000 -0.000 0.000 -1.000 0.000 -1.000) translate(8.665cm, 6.827cm)">
                  <draw:image xlink:href="Pictures/image36" xlink:type="simple" xlink:show="embed" xlink:actuate="onLoad">
                    <text:p/>
                  </draw:image>
                </draw:frame>
              </draw:g>
              <!-- id="g4096" -->
            </draw:g>
            <!-- id="g4090" -->
          </draw:g>
          <!-- id="g4088" -->
          <draw:g id="g4100">
            <draw:g id="g4102">
              <draw:g id="g4108">
                <draw:frame id="image4110" draw:style-name="gr1" draw:text-style-name="P1" draw:layer="layout" svg:width="0.028cm" svg:height="0.028cm" draw:transform="matrix(1.000 -0.000 0.000 -1.000 0.000 -1.000) translate(8.665cm, 6.781cm)">
                  <draw:image xlink:href="Pictures/image37" xlink:type="simple" xlink:show="embed" xlink:actuate="onLoad">
                    <text:p/>
                  </draw:image>
                </draw:frame>
              </draw:g>
              <!-- id="g4108" -->
            </draw:g>
            <!-- id="g4102" -->
          </draw:g>
          <!-- id="g4100" -->
          <draw:g id="g4112">
            <draw:g id="g4114">
              <draw:g id="g4120">
                <draw:frame id="image4122" draw:style-name="gr1" draw:text-style-name="P1" draw:layer="layout" svg:width="0.757cm" svg:height="0.334cm" draw:transform="matrix(1.000 -0.000 0.000 -1.000 0.000 -1.000) translate(8.836cm, 6.655cm)">
                  <draw:image xlink:href="Pictures/image38" xlink:type="simple" xlink:show="embed" xlink:actuate="onLoad">
                    <text:p/>
                  </draw:image>
                </draw:frame>
              </draw:g>
              <!-- id="g4120" -->
            </draw:g>
            <!-- id="g4114" -->
          </draw:g>
          <!-- id="g4112" -->
          <draw:g id="g4124">
            <draw:g id="g4126">
              <draw:g id="g4132">
                <draw:frame id="image4134" draw:style-name="gr1" draw:text-style-name="P1" draw:layer="layout" svg:width="0.082cm" svg:height="0.028cm" draw:transform="matrix(1.000 -0.000 0.000 -1.000 0.000 -1.000) translate(8.665cm, 6.781cm)">
                  <draw:image xlink:href="Pictures/image39" xlink:type="simple" xlink:show="embed" xlink:actuate="onLoad">
                    <text:p/>
                  </draw:image>
                </draw:frame>
              </draw:g>
              <!-- id="g4132" -->
            </draw:g>
            <!-- id="g4126" -->
          </draw:g>
          <!-- id="g4124" -->
          <draw:g id="g4136">
            <draw:g id="g4138">
              <draw:g id="g4144">
                <draw:frame id="image4146" draw:style-name="gr1" draw:text-style-name="P1" draw:layer="layout" svg:width="1.054cm" svg:height="0.694cm" draw:transform="matrix(1.000 -0.000 0.000 -1.000 0.000 -1.000) translate(8.665cm, 6.592cm)">
                  <draw:image xlink:href="Pictures/image40" xlink:type="simple" xlink:show="embed" xlink:actuate="onLoad">
                    <text:p/>
                  </draw:image>
                </draw:frame>
              </draw:g>
              <!-- id="g4144" -->
            </draw:g>
            <!-- id="g4138" -->
          </draw:g>
          <!-- id="g4136" -->
          <draw:g id="g4148">
            <draw:g id="g4150">
              <draw:g id="g4156">
                <draw:frame id="image4158" draw:style-name="gr1" draw:text-style-name="P1" draw:layer="layout" svg:width="0.262cm" svg:height="0.163cm" draw:transform="matrix(1.000 -0.000 0.000 -1.000 0.000 -1.000) translate(8.665cm, 6.592cm)">
                  <draw:image xlink:href="Pictures/image41" xlink:type="simple" xlink:show="embed" xlink:actuate="onLoad">
                    <text:p/>
                  </draw:image>
                </draw:frame>
              </draw:g>
              <!-- id="g4156" -->
            </draw:g>
            <!-- id="g4150" -->
          </draw:g>
          <!-- id="g4148" -->
          <draw:g id="g4160">
            <draw:g id="g4162">
              <draw:g id="g4168">
                <draw:path id="path4176" draw:style-name="style0" draw:layer="layout" svg:x="9.090cm" svg:y="6.919cm" svg:width="0.304cm" svg:height="0.561cm" svg:viewBox="0.0 0.0 303.720 560.606" svg:d="M 18484.455 13980.694 C 18435.218 13921.031 18381.705 13878.469 18324.293 13854.881 C 18276.555 13835.231 18182.468 13835.719 18180.743 13839.356 C 18179.018 13843.069 18478.118 14397.994 18478.118 14397.994 C 18478.905 14397.844 18484.305 13989.581 18484.455 13980.694 L 18484.455 13980.694 ">
                  <!-- 6 nodes -->
                </draw:path>
              </draw:g>
              <!-- id="g4168" -->
            </draw:g>
            <!-- id="g4162" -->
          </draw:g>
          <!-- id="g4160" -->
          <draw:g id="g4178">
            <draw:g id="g4180">
              <draw:g id="g4186">
                <draw:path id="path4194" draw:style-name="style0" draw:layer="layout" svg:x="8.834cm" svg:y="7.477cm" svg:width="0.179cm" svg:height="0.539cm" svg:viewBox="0.0 0.0 178.878 538.763" svg:d="M 17840.022 15492.487 C 17840.360 15467.962 17847.072 14953.725 17847.072 14953.725 L 17670.410 15128.962 C 17650.947 15198.525 17764.047 15393.750 17840.022 15492.487 L 17840.022 15492.487 ">
                  <!-- 5 nodes -->
                </draw:path>
              </draw:g>
              <!-- id="g4186" -->
            </draw:g>
            <!-- id="g4180" -->
          </draw:g>
          <!-- id="g4178" -->
          <draw:g id="g4196">
            <draw:g id="g4198">
              <draw:g id="g4204">
                <draw:path id="path4212" draw:style-name="style0" draw:layer="layout" svg:x="8.806cm" svg:y="6.932cm" svg:width="0.392cm" svg:height="0.646cm" svg:viewBox="0.0 0.0 391.655 646.368" svg:d="M 17612.848 14341.257 C 17612.661 14395.182 17627.773 14509.632 17627.773 14509.632 C 17629.498 14510.195 18003.973 14143.145 18004.498 14139.470 C 18005.361 14133.882 17854.386 13865.120 17851.686 13864.145 C 17801.436 13846.257 17613.673 14104.257 17612.848 14341.257 L 17612.848 14341.257 ">
                  <!-- 6 nodes -->
                </draw:path>
              </draw:g>
              <!-- id="g4204" -->
            </draw:g>
            <!-- id="g4198" -->
          </draw:g>
          <!-- id="g4196" -->
          <draw:g id="g4214">
            <draw:g id="g4216">
              <draw:g id="g4222">
                <draw:path id="path4230" draw:style-name="style0" draw:layer="layout" svg:x="9.048cm" svg:y="7.769cm" svg:width="0.520cm" svg:height="0.436cm" svg:viewBox="0.0 0.0 519.928 435.834" svg:d="M 18100.610 15537.450 C 18100.423 15550.500 18094.385 15831.038 18096.410 15836.250 C 18109.948 15871.425 18180.598 15914.437 18224.210 15938.400 C 18253.535 15950.212 18267.598 15955.987 18297.185 15968.362 C 18436.685 16006.537 18634.573 15811.650 18614.510 15761.737 C 18612.598 15756.900 18109.498 15540.750 18100.610 15537.450 L 18100.610 15537.450 ">
                  <!-- 7 nodes -->
                </draw:path>
              </draw:g>
              <!-- id="g4222" -->
            </draw:g>
            <!-- id="g4216" -->
          </draw:g>
          <!-- id="g4214" -->
          <draw:g id="g4232">
            <draw:g id="g4234">
              <draw:g id="g4240">
                <draw:path id="path4248" draw:style-name="style0" draw:layer="layout" svg:x="9.423cm" svg:y="7.116cm" svg:width="0.183cm" svg:height="0.819cm" svg:viewBox="0.0 0.0 183.152 819.113" svg:d="M 18856.182 14232.525 C 18855.845 14257.388 18842.757 14967.938 18845.832 14972.850 L 19006.295 15051.638 C 19018.145 15046.200 19028.082 14926.013 19028.495 14855.625 C 19029.882 14637.150 18966.545 14398.125 18856.182 14232.525 L 18856.182 14232.525 ">
                  <!-- 6 nodes -->
                </draw:path>
              </draw:g>
              <!-- id="g4240" -->
            </draw:g>
            <!-- id="g4234" -->
          </draw:g>
          <!-- id="g4232" -->
          <draw:g id="g4250">
            <draw:path id="path4252" draw:style-name="style16" draw:layer="layout" svg:x="3.286cm" svg:y="6.251cm" svg:width="1.370cm" svg:height="1.890cm" svg:viewBox="0.0 0.0 1370.255 1889.930" svg:d="M 6797.322 14386.851 C 6674.022 14418.014 6578.097 14306.114 6577.459 14153.189 C 6576.034 13774.439 6574.309 13395.689 6572.847 13016.939 C 6572.209 12863.939 6665.434 12712.814 6784.197 12683.001 C 7137.184 12594.426 7324.347 12558.239 7708.872 12503.939 C 7838.284 12485.676 7939.422 12609.914 7939.834 12762.989 C 7940.922 13141.926 7942.009 13520.864 7943.097 13899.839 C 7943.547 14052.801 7841.772 14189.039 7716.972 14207.414 C 7346.359 14262.014 7163.772 14294.264 6797.322 14386.851 L 6797.322 14386.851 ">
              <!-- 10 nodes -->
            </draw:path>
          </draw:g>
          <!-- id="g4250" -->
          <draw:g id="g4254">
            <draw:path id="path4256" draw:style-name="style15" draw:layer="layout" svg:x="3.281cm" svg:y="6.244cm" svg:width="1.380cm" svg:height="1.903cm" svg:viewBox="0.0 0.0 1380.307 1903.321" svg:d="M 7703.846 12490.542 C 7319.284 12544.842 7132.084 12581.030 6779.134 12669.605 C 6657.859 12700.055 6562.271 12855.117 6562.946 13010.967 C 6564.596 13388.742 6566.171 13766.517 6567.821 14144.292 C 6568.496 14300.217 6666.484 14418.717 6792.446 14386.917 C 7158.971 14294.292 7341.559 14262.080 7712.096 14207.480 C 7839.521 14188.692 7943.921 14049.267 7943.246 13893.342 C 7941.521 13515.567 7940.021 13137.792 7938.296 12760.017 C 7937.621 12604.167 7836.071 12471.905 7703.846 12490.542 L 7703.846 12490.542 M 7703.921 12503.967 C 7830.146 12486.117 7931.171 12602.705 7931.359 12752.555 C 7931.921 13132.692 7932.484 13512.792 7933.046 13892.930 C 7933.271 14042.742 7833.784 14176.092 7712.021 14194.017 C 7341.371 14248.617 7158.746 14280.905 6792.334 14373.492 C 6671.959 14403.905 6577.796 14298.380 6577.196 14148.717 C 6575.809 13768.992 6574.271 13389.267 6572.846 13009.542 C 6572.284 12859.842 6663.221 12712.130 6779.209 12682.992 C 7132.271 12594.417 7319.471 12558.267 7703.921 12503.967 L 7703.921 12503.967 ">
              <!-- 20 nodes -->
            </draw:path>
          </draw:g>
          <!-- id="g4254" -->
          <draw:g id="g4258">
            <draw:g id="g4260">
              <draw:g id="g4266">
                <draw:path id="path4274" draw:style-name="style0" draw:layer="layout" svg:x="4.099cm" svg:y="6.298cm" svg:width="0.520cm" svg:height="0.494cm" svg:viewBox="0.0 0.0 519.787 494.063" svg:d="M 8215.050 13090.462 C 8238.150 13038.375 8252.775 12977.775 8252.100 12902.587 C 8251.275 12812.400 8227.350 12747.787 8198.025 12701.137 C 8293.537 12684.975 8397.337 12669.262 8521.875 12651.637 C 8522.062 12651.600 8522.250 12651.600 8522.437 12651.562 C 8528.175 12650.775 8533.837 12650.400 8539.425 12650.400 C 8613.937 12650.400 8672.512 12718.800 8672.625 12810.337 C 8672.737 12891.450 8672.850 12972.562 8672.925 13053.675 C 8647.425 13052.700 8621.887 13052.175 8596.387 13052.175 C 8489.700 13052.175 8383.162 13060.987 8278.275 13078.687 C 8257.350 13082.212 8236.275 13086.150 8215.050 13090.462 L 8215.050 13090.462 M 8717.812 12804.712 C 8717.775 12685.725 8641.537 12596.512 8544.637 12596.400 C 8641.537 12596.512 8717.775 12685.725 8717.812 12804.712 L 8717.812 12804.712 M 8521.687 12598.012 C 8521.950 12597.975 8522.250 12597.937 8522.550 12597.900 C 8522.250 12597.937 8521.950 12597.975 8521.687 12598.012 L 8521.687 12598.012 M 8544.412 12596.400 L 8544.450 12596.400 L 8544.412 12596.400 L 8544.412 12596.400 ">
                  <!-- 24 nodes -->
                </draw:path>
              </draw:g>
              <!-- id="g4266" -->
            </draw:g>
            <!-- id="g4260" -->
          </draw:g>
          <!-- id="g4258" -->
          <draw:g id="g4276">
            <draw:path id="path4278" draw:style-name="style17" draw:layer="layout" svg:x="3.886cm" svg:y="6.244cm" svg:width="0.772cm" svg:height="0.644cm" svg:viewBox="0.0 0.0 772.163 644.470" svg:d="M 8308.425 12490.542 C 8089.463 12521.442 7981.800 12539.892 7772.100 12582.080 C 7817.625 12619.467 7905.788 12696.942 7907.625 12872.217 C 7908.750 12984.680 7876.125 13064.967 7831.838 13133.255 C 7908.075 13110.492 7986.038 13091.930 8065.800 13078.467 C 8230.200 13050.792 8435.138 12961.730 8544.263 13071.417 C 8543.738 12946.880 8543.400 12884.555 8542.875 12760.017 C 8542.200 12604.167 8440.650 12471.905 8308.425 12490.542 L 8308.425 12490.542 M 8308.500 12503.967 C 8434.725 12486.117 8535.750 12602.705 8535.938 12752.555 C 8536.125 12871.542 8536.238 12931.055 8536.425 13050.042 C 8427.713 12939.380 8221.463 13038.830 8065.688 13065.080 C 7997.738 13076.555 7927.763 13092.267 7857.225 13112.367 C 7899.863 13037.330 7919.438 12959.780 7918.500 12870.230 C 7916.888 12712.842 7847.625 12631.317 7801.500 12589.655 C 8000.100 12550.430 8101.763 12533.142 8308.500 12503.967 L 8308.500 12503.967 ">
              <!-- 18 nodes -->
            </draw:path>
          </draw:g>
          <!-- id="g4276" -->
          <draw:g id="g4280">
            <draw:g id="g4282">
              <draw:g id="g4288">
                <draw:frame id="image4290" draw:style-name="gr1" draw:text-style-name="P1" draw:layer="layout" svg:width="0.442cm" svg:height="0.163cm" draw:transform="matrix(1.000 -0.000 0.000 -1.000 0.000 -1.000) translate(4.003cm, 6.386cm)">
                  <draw:image xlink:href="Pictures/image42" xlink:type="simple" xlink:show="embed" xlink:actuate="onLoad">
                    <text:p/>
                  </draw:image>
                </draw:frame>
              </draw:g>
              <!-- id="g4288" -->
            </draw:g>
            <!-- id="g4282" -->
          </draw:g>
          <!-- id="g4280" -->
          <draw:g id="g4292">
            <draw:g id="g4294">
              <draw:g id="g4300">
                <draw:frame id="image4302" draw:style-name="gr1" draw:text-style-name="P1" draw:layer="layout" svg:width="0.028cm" svg:height="0.028cm" draw:transform="matrix(1.000 -0.000 0.000 -1.000 0.000 -1.000) translate(4.644cm, 6.807cm)">
                  <draw:image xlink:href="Pictures/image43" xlink:type="simple" xlink:show="embed" xlink:actuate="onLoad">
                    <text:p/>
                  </draw:image>
                </draw:frame>
              </draw:g>
              <!-- id="g4300" -->
            </draw:g>
            <!-- id="g4294" -->
          </draw:g>
          <!-- id="g4292" -->
          <draw:g id="g4304">
            <draw:g id="g4306">
              <draw:g id="g4312">
                <draw:path id="path4320" draw:style-name="style0" draw:layer="layout" svg:x="4.508cm" svg:y="6.774cm" svg:width="0.066cm" svg:height="0.007cm" svg:viewBox="0.0 0.0 65.588 7.088" svg:d="M 9082.312 13554.487 C 9061.837 13549.537 9039.975 13547.400 9017.250 13547.400 C 9040.012 13547.400 9061.800 13549.537 9082.312 13554.487 L 9082.312 13554.487 M 9016.725 13547.400 L 9017.138 13547.400 L 9016.725 13547.400 L 9016.725 13547.400 ">
                  <!-- 8 nodes -->
                </draw:path>
              </draw:g>
              <!-- id="g4312" -->
            </draw:g>
            <!-- id="g4306" -->
          </draw:g>
          <!-- id="g4304" -->
          <draw:g id="g4322">
            <draw:g id="g4324">
              <draw:g id="g4330">
                <draw:frame id="image4332" draw:style-name="gr1" draw:text-style-name="P1" draw:layer="layout" svg:width="0.514cm" svg:height="0.118cm" draw:transform="matrix(1.000 -0.000 0.000 -1.000 0.000 -1.000) translate(4.075cm, 6.736cm)">
                  <draw:image xlink:href="Pictures/image44" xlink:type="simple" xlink:show="embed" xlink:actuate="onLoad">
                    <text:p/>
                  </draw:image>
                </draw:frame>
              </draw:g>
              <!-- id="g4330" -->
            </draw:g>
            <!-- id="g4324" -->
          </draw:g>
          <!-- id="g4322" -->
          <draw:g id="g4334">
            <draw:g id="g4336">
              <draw:g id="g4342">
                <draw:path id="path4350" draw:style-name="style0" draw:layer="layout" svg:x="4.084cm" svg:y="6.244cm" svg:width="0.575cm" svg:height="0.609cm" svg:viewBox="0.0 0.0 574.650 608.513" svg:d="M 8167.050 13097.287 C 8170.275 13092.225 8173.387 13087.050 8176.425 13081.837 C 8205.637 13075.500 8234.587 13069.912 8263.162 13065.075 C 8365.612 13047.825 8489.887 12998.887 8593.912 12998.887 C 8616.150 12998.887 8637.487 13001.137 8657.475 13006.387 L 8657.475 13013.400 C 8651.362 13012.912 8645.175 13012.687 8638.875 13012.687 C 8619.300 13012.687 8598.712 13014.900 8577.600 13018.387 C 8511.075 13020.862 8437.537 13039.425 8366.137 13056.450 C 8337.525 13063.312 8309.212 13069.912 8281.875 13075.125 C 8279.212 13075.612 8276.587 13076.137 8273.925 13076.587 C 8273.550 13076.662 8273.137 13076.737 8272.725 13076.812 C 8272.050 13076.962 8271.375 13077.075 8270.700 13077.187 C 8268.900 13077.525 8267.100 13077.825 8265.300 13078.125 L 8263.275 13078.462 C 8230.912 13083.937 8198.850 13090.237 8167.050 13097.287 L 8167.050 13097.287 M 8741.700 13065.900 C 8741.700 13064.175 8741.700 13062.600 8741.662 13061.062 C 8741.512 13022.775 8741.362 12984.525 8741.175 12946.237 C 8741.325 12981.975 8741.512 13019.662 8741.700 13065.900 L 8741.700 13065.900 M 8740.350 12760.012 C 8739.712 12614.062 8650.612 12488.775 8530.687 12488.775 C 8522.550 12488.775 8514.300 12489.337 8505.900 12490.537 C 8505.150 12490.650 8504.400 12490.762 8503.687 12490.837 C 8504.437 12490.762 8505.150 12490.650 8505.900 12490.537 C 8514.300 12489.337 8522.550 12488.775 8530.687 12488.775 C 8650.612 12488.775 8739.712 12614.062 8740.350 12760.012 L 8740.350 12760.012 M 8486.775 12493.237 C 8492.287 12492.450 8497.912 12491.662 8503.575 12490.875 C 8497.912 12491.662 8492.325 12492.450 8486.775 12493.237 L 8486.775 12493.237 ">
                  <!-- 34 nodes -->
                </draw:path>
              </draw:g>
              <!-- id="g4342" -->
            </draw:g>
            <!-- id="g4336" -->
          </draw:g>
          <!-- id="g4334" -->
          <draw:g id="g4352">
            <draw:g id="g4354">
              <draw:g id="g4360">
                <draw:frame id="image4362" draw:style-name="gr1" draw:text-style-name="P1" draw:layer="layout" svg:width="0.478cm" svg:height="0.172cm" draw:transform="matrix(1.000 -0.000 0.000 -1.000 0.000 -1.000) translate(3.958cm, 6.403cm)">
                  <draw:image xlink:href="Pictures/image45" xlink:type="simple" xlink:show="embed" xlink:actuate="onLoad">
                    <text:p/>
                  </draw:image>
                </draw:frame>
              </draw:g>
              <!-- id="g4360" -->
            </draw:g>
            <!-- id="g4354" -->
          </draw:g>
          <!-- id="g4352" -->
          <draw:g id="g4364">
            <draw:g id="g4366">
              <draw:g id="g4372">
                <draw:frame id="image4374" draw:style-name="gr1" draw:text-style-name="P1" draw:layer="layout" svg:width="0.487cm" svg:height="0.172cm" draw:transform="matrix(1.000 -0.000 0.000 -1.000 0.000 -1.000) translate(3.931cm, 6.412cm)">
                  <draw:image xlink:href="Pictures/image46" xlink:type="simple" xlink:show="embed" xlink:actuate="onLoad">
                    <text:p/>
                  </draw:image>
                </draw:frame>
              </draw:g>
              <!-- id="g4372" -->
            </draw:g>
            <!-- id="g4366" -->
          </draw:g>
          <!-- id="g4364" -->
          <draw:g id="g4376">
            <draw:g id="g4378">
              <draw:g id="g4384">
                <draw:frame id="image4386" draw:style-name="gr1" draw:text-style-name="P1" draw:layer="layout" svg:width="0.190cm" svg:height="0.091cm" draw:transform="matrix(1.000 -0.000 0.000 -1.000 0.000 -1.000) translate(4.480cm, 6.754cm)">
                  <draw:image xlink:href="Pictures/image47" xlink:type="simple" xlink:show="embed" xlink:actuate="onLoad">
                    <text:p/>
                  </draw:image>
                </draw:frame>
              </draw:g>
              <!-- id="g4384" -->
            </draw:g>
            <!-- id="g4378" -->
          </draw:g>
          <!-- id="g4376" -->
          <draw:g id="g4388">
            <draw:g id="g4390">
              <draw:g id="g4396">
                <draw:path id="path4404" draw:style-name="style0" draw:layer="layout" svg:x="3.942cm" svg:y="6.862cm" svg:width="0.633cm" svg:height="1.051cm" svg:viewBox="0.0 0.0 633.307 1051.425" svg:d="M 8006.768 14775.450 C 8114.768 14669.212 8170.118 14534.437 8169.068 14407.837 C 8167.718 14244.337 8089.568 14176.387 8004.218 14104.125 C 7976.355 14082.638 7962.330 14071.875 7934.505 14050.538 C 7913.205 14033.137 7884.180 14010.375 7883.618 13958.250 C 7883.093 13906.200 7911.443 13867.425 7936.080 13831.950 C 7950.743 13814.812 7965.330 13797.487 7979.468 13779.600 C 8027.655 13767.600 8075.318 13757.625 8122.043 13749.750 C 8223.818 13732.575 8327.130 13724.025 8430.518 13724.025 C 8458.980 13724.025 8487.405 13724.663 8515.868 13725.975 C 8516.205 13990.312 8516.543 14254.650 8516.918 14518.988 C 8517.068 14617.612 8451.893 14706.038 8371.905 14717.775 C 8229.405 14738.737 8114.693 14756.400 8006.768 14775.450 L 8006.768 14775.450 ">
                  <!-- 14 nodes -->
                </draw:path>
              </draw:g>
              <!-- id="g4396" -->
            </draw:g>
            <!-- id="g4390" -->
          </draw:g>
          <!-- id="g4388" -->
          <draw:g id="g4406">
            <draw:path id="path4408" draw:style-name="style18" draw:layer="layout" svg:x="3.601cm" svg:y="6.774cm" svg:width="1.061cm" svg:height="1.346cm" svg:viewBox="0.0 0.0 1060.728 1346.476" svg:d="M 7780.800 13607.774 C 7701.038 13621.236 7623.075 13639.799 7546.838 13662.561 C 7521.975 13700.774 7493.700 13735.236 7465.350 13769.174 C 7441.013 13804.986 7412.963 13844.174 7413.525 13896.186 C 7414.088 13948.311 7442.813 13970.699 7463.888 13987.836 C 7491.525 14008.761 7505.363 14019.224 7533.150 14040.336 C 7618.313 14111.436 7695.938 14178.449 7697.513 14341.836 C 7699.688 14564.586 7524.525 14816.024 7202.100 14893.874 C 7528.313 14815.124 7697.813 14785.874 8031.675 14736.674 C 8159.100 14717.886 8263.500 14578.499 8262.825 14422.536 C 8261.400 14093.811 8260.650 13929.449 8259.263 13600.724 C 8150.138 13491.036 7945.200 13580.099 7780.800 13607.774 L 7780.800 13607.774 M 7780.913 13621.199 C 7936.650 13594.949 8141.738 13497.899 8251.500 13606.424 C 8251.950 13932.674 8252.175 14095.836 8252.625 14422.124 C 8252.850 14571.974 8153.325 14705.286 8031.600 14723.211 C 7772.175 14761.424 7644.750 14782.199 7385.813 14838.186 C 7601.550 14723.961 7710.113 14522.549 7708.350 14339.886 C 7706.700 14169.374 7625.588 14100.261 7539.638 14028.486 C 7511.475 14007.074 7497.488 13996.461 7469.513 13975.236 C 7449.488 13959.036 7424.700 13938.899 7424.213 13893.974 C 7423.725 13849.724 7447.125 13815.111 7469.850 13781.736 L 7472.138 13778.361 C 7498.875 13746.411 7527.000 13712.211 7551.938 13674.524 C 7629.413 13651.611 7706.475 13633.761 7780.913 13621.199 L 7780.913 13621.199 ">
              <!-- 27 nodes -->
            </draw:path>
          </draw:g>
          <!-- id="g4406" -->
          <draw:g id="g4410">
            <draw:g id="g4412">
              <draw:g id="g4418">
                <draw:frame id="image4420" draw:style-name="gr1" draw:text-style-name="P1" draw:layer="layout" svg:width="0.037cm" svg:height="0.028cm" draw:transform="matrix(1.000 -0.000 0.000 -1.000 0.000 -1.000) translate(3.589cm, 8.108cm)">
                  <draw:image xlink:href="Pictures/image48" xlink:type="simple" xlink:show="embed" xlink:actuate="onLoad">
                    <text:p/>
                  </draw:image>
                </draw:frame>
              </draw:g>
              <!-- id="g4418" -->
            </draw:g>
            <!-- id="g4412" -->
          </draw:g>
          <!-- id="g4410" -->
          <draw:g id="g4422">
            <draw:g id="g4424">
              <draw:g id="g4430">
                <draw:frame id="image4432" draw:style-name="gr1" draw:text-style-name="P1" draw:layer="layout" svg:width="0.145cm" svg:height="0.046cm" draw:transform="matrix(1.000 -0.000 0.000 -1.000 0.000 -1.000) translate(3.798cm, 8.031cm)">
                  <draw:image xlink:href="Pictures/image49" xlink:type="simple" xlink:show="embed" xlink:actuate="onLoad">
                    <text:p/>
                  </draw:image>
                </draw:frame>
              </draw:g>
              <!-- id="g4430" -->
            </draw:g>
            <!-- id="g4424" -->
          </draw:g>
          <!-- id="g4422" -->
          <draw:g id="g4434">
            <draw:g id="g4436">
              <draw:g id="g4442">
                <draw:frame id="image4444" draw:style-name="gr1" draw:text-style-name="P1" draw:layer="layout" svg:width="0.082cm" svg:height="0.037cm" draw:transform="matrix(1.000 -0.000 0.000 -1.000 0.000 -1.000) translate(3.742cm, 8.063cm)">
                  <draw:image xlink:href="Pictures/image50" xlink:type="simple" xlink:show="embed" xlink:actuate="onLoad">
                    <text:p/>
                  </draw:image>
                </draw:frame>
              </draw:g>
              <!-- id="g4442" -->
            </draw:g>
            <!-- id="g4436" -->
          </draw:g>
          <!-- id="g4434" -->
          <draw:g id="g4446">
            <draw:g id="g4448">
              <draw:g id="g4454">
                <draw:path id="path4462" draw:style-name="style0" draw:layer="layout" svg:x="4.065cm" svg:y="7.620cm" svg:width="0.028cm" svg:height="0.118cm" svg:viewBox="0.0 0.0 28.425 117.713" svg:d="M 8130.600 15357.187 C 8145.187 15318.300 8154.637 15278.700 8158.875 15239.475 C 8158.912 15239.887 8158.987 15240.300 8159.025 15240.712 C 8154.637 15279.487 8145.150 15318.675 8130.600 15357.187 L 8130.600 15357.187 ">
                  <!-- 5 nodes -->
                </draw:path>
              </draw:g>
              <!-- id="g4454" -->
            </draw:g>
            <!-- id="g4448" -->
          </draw:g>
          <!-- id="g4446" -->
          <draw:g id="g4464">
            <draw:g id="g4466">
              <draw:g id="g4472">
                <draw:path id="path4480" draw:style-name="style0" draw:layer="layout" svg:x="3.616cm" svg:y="7.621cm" svg:width="0.478cm" svg:height="0.496cm" svg:viewBox="0.0 0.0 477.712 495.563" svg:d="M 7232.025 15737.512 C 7232.062 15737.512 7232.062 15737.512 7232.100 15737.475 C 7232.062 15737.512 7232.062 15737.512 7232.025 15737.512 L 7232.025 15737.512 M 7671.600 15382.462 C 7675.050 15374.475 7678.312 15366.487 7681.312 15358.425 C 7695.862 15319.912 7705.350 15280.725 7709.737 15241.950 L 7709.737 15241.987 C 7704.487 15288.862 7691.662 15336.300 7671.600 15382.462 L 7671.600 15382.462 ">
                  <!-- 10 nodes -->
                </draw:path>
              </draw:g>
              <!-- id="g4472" -->
            </draw:g>
            <!-- id="g4466" -->
          </draw:g>
          <!-- id="g4464" -->
          <draw:g id="g4482">
            <draw:g id="g4484">
              <draw:g id="g4490">
                <draw:frame id="image4492" draw:style-name="gr1" draw:text-style-name="P1" draw:layer="layout" svg:width="0.073cm" svg:height="0.028cm" draw:transform="matrix(1.000 -0.000 0.000 -1.000 0.000 -1.000) translate(3.589cm, 8.099cm)">
                  <draw:image xlink:href="Pictures/image51" xlink:type="simple" xlink:show="embed" xlink:actuate="onLoad">
                    <text:p/>
                  </draw:image>
                </draw:frame>
              </draw:g>
              <!-- id="g4490" -->
            </draw:g>
            <!-- id="g4484" -->
          </draw:g>
          <!-- id="g4482" -->
          <draw:g id="g4494">
            <draw:g id="g4496">
              <draw:g id="g4502">
                <draw:frame id="image4504" draw:style-name="gr1" draw:text-style-name="P1" draw:layer="layout" svg:width="0.514cm" svg:height="0.100cm" draw:transform="matrix(1.000 -0.000 0.000 -1.000 0.000 -1.000) translate(3.924cm, 7.950cm)">
                  <draw:image xlink:href="Pictures/image52" xlink:type="simple" xlink:show="embed" xlink:actuate="onLoad">
                    <text:p/>
                  </draw:image>
                </draw:frame>
              </draw:g>
              <!-- id="g4502" -->
            </draw:g>
            <!-- id="g4496" -->
          </draw:g>
          <!-- id="g4494" -->
          <draw:g id="g4506">
            <draw:g id="g4508">
              <draw:g id="g4514">
                <draw:frame id="image4516" draw:style-name="gr1" draw:text-style-name="P1" draw:layer="layout" svg:width="0.568cm" svg:height="0.163cm" draw:transform="matrix(1.000 -0.000 0.000 -1.000 0.000 -1.000) translate(4.021cm, 6.772cm)">
                  <draw:image xlink:href="Pictures/image53" xlink:type="simple" xlink:show="embed" xlink:actuate="onLoad">
                    <text:p/>
                  </draw:image>
                </draw:frame>
              </draw:g>
              <!-- id="g4514" -->
            </draw:g>
            <!-- id="g4508" -->
          </draw:g>
          <!-- id="g4506" -->
          <draw:g id="g4518">
            <draw:g id="g4520">
              <draw:g id="g4526">
                <draw:path id="path4534" draw:style-name="style0" draw:layer="layout" svg:x="3.812cm" svg:y="6.774cm" svg:width="0.849cm" svg:height="1.271cm" svg:viewBox="0.0 0.0 849.300 1271.438" svg:d="M 7749.637 14818.837 L 7750.050 14818.425 C 7811.362 14806.312 7872.075 14795.287 7936.275 14784.487 C 7872.562 14795.287 7812.000 14806.387 7749.637 14818.837 L 7749.637 14818.837 M 8474.250 14424.375 L 8474.250 14422.650 C 8473.312 14211.600 8472.412 14000.587 8471.475 13789.575 C 8472.412 14005.987 8473.125 14163.075 8474.250 14422.650 L 8474.250 14424.375 L 8474.250 14424.375 M 7624.950 13894.950 C 7624.837 13843.537 7652.662 13804.725 7676.775 13769.175 C 7705.125 13735.238 7733.400 13700.775 7758.262 13662.562 C 7834.500 13639.800 7912.462 13621.237 7992.225 13607.775 C 8097.187 13590.075 8218.687 13547.400 8321.250 13547.400 C 8344.012 13547.400 8365.912 13549.500 8386.425 13554.487 C 8386.425 13557.525 8386.425 13560.637 8386.462 13563.675 C 8366.212 13558.387 8344.612 13556.137 8322.112 13556.137 C 8218.237 13556.137 8094.637 13603.950 7992.337 13621.200 C 7957.387 13627.087 7921.912 13634.137 7886.062 13642.350 C 7887.000 13640.962 7887.900 13639.575 7888.837 13638.187 C 7944.337 13622.475 8001.000 13609.650 8058.412 13598.663 C 8036.287 13601.625 8014.350 13604.062 7992.225 13607.775 C 7912.462 13621.237 7834.500 13639.800 7758.262 13662.562 C 7733.400 13700.775 7705.125 13735.238 7676.775 13769.175 C 7652.662 13804.725 7624.837 13843.538 7624.950 13894.950 L 7624.950 13894.950 M 8470.950 13660.837 C 8470.837 13640.812 8470.762 13620.750 8470.687 13600.725 C 8470.762 13621.387 8470.837 13641.412 8470.950 13660.837 L 8470.950 13660.837 ">
                  <!-- 32 nodes -->
                </draw:path>
              </draw:g>
              <!-- id="g4526" -->
            </draw:g>
            <!-- id="g4520" -->
          </draw:g>
          <!-- id="g4518" -->
          <draw:g id="g4536">
            <draw:g id="g4538">
              <draw:g id="g4544">
                <draw:frame id="image4546" draw:style-name="gr1" draw:text-style-name="P1" draw:layer="layout" svg:width="0.145cm" svg:height="0.046cm" draw:transform="matrix(1.000 -0.000 0.000 -1.000 0.000 -1.000) translate(3.798cm, 8.031cm)">
                  <draw:image xlink:href="Pictures/image54" xlink:type="simple" xlink:show="embed" xlink:actuate="onLoad">
                    <text:p/>
                  </draw:image>
                </draw:frame>
              </draw:g>
              <!-- id="g4544" -->
            </draw:g>
            <!-- id="g4538" -->
          </draw:g>
          <!-- id="g4536" -->
          <draw:g id="g4548">
            <draw:g id="g4550">
              <draw:g id="g4556">
                <draw:frame id="image4558" draw:style-name="gr1" draw:text-style-name="P1" draw:layer="layout" svg:width="0.217cm" svg:height="0.064cm" draw:transform="matrix(1.000 -0.000 0.000 -1.000 0.000 -1.000) translate(3.598cm, 8.063cm)">
                  <draw:image xlink:href="Pictures/image55" xlink:type="simple" xlink:show="embed" xlink:actuate="onLoad">
                    <text:p/>
                  </draw:image>
                </draw:frame>
              </draw:g>
              <!-- id="g4556" -->
            </draw:g>
            <!-- id="g4550" -->
          </draw:g>
          <!-- id="g4548" -->
          <draw:g id="g4560">
            <draw:g id="g4562">
              <draw:g id="g4568">
                <draw:frame id="image4570" draw:style-name="gr1" draw:text-style-name="P1" draw:layer="layout" svg:width="0.208cm" svg:height="0.064cm" draw:transform="matrix(1.000 -0.000 0.000 -1.000 0.000 -1.000) translate(3.742cm, 8.032cm)">
                  <draw:image xlink:href="Pictures/image56" xlink:type="simple" xlink:show="embed" xlink:actuate="onLoad">
                    <text:p/>
                  </draw:image>
                </draw:frame>
              </draw:g>
              <!-- id="g4568" -->
            </draw:g>
            <!-- id="g4562" -->
          </draw:g>
          <!-- id="g4560" -->
          <draw:g id="g4572">
            <draw:g id="g4574">
              <draw:g id="g4580">
                <draw:path id="path4590" draw:style-name="style0" draw:layer="layout" svg:x="3.402cm" svg:y="8.120cm" svg:width="0.200cm" svg:height="0.028cm" svg:viewBox="0.0 0.0 199.537 27.665" svg:d="M 6912.488 16262.812 C 6948.788 16253.625 6966.675 16249.237 7002.563 16240.575 C 6924.975 16259.287 6858.000 16262.737 6803.025 16254.262 C 6835.538 16268.287 6872.512 16272.900 6912.488 16262.812 L 6912.488 16262.812 ">
                  <!-- 5 nodes -->
                </draw:path>
              </draw:g>
              <!-- id="g4580" -->
            </draw:g>
            <!-- id="g4574" -->
          </draw:g>
          <!-- id="g4572" -->
          <draw:g id="g4592">
            <draw:path id="path4594" draw:style-name="style15" draw:layer="layout" svg:x="3.402cm" svg:y="8.120cm" svg:width="0.200cm" svg:height="0.028cm" svg:viewBox="0.0 0.0 199.538 27.665" svg:d="M 6803.025 16254.262 C 6835.537 16268.287 6872.512 16272.900 6912.487 16262.812 C 6948.787 16253.625 6966.675 16249.237 7002.562 16240.575 C 6924.975 16259.287 6858.000 16262.737 6803.025 16254.262 L 6803.025 16254.262 ">
              <!-- 5 nodes -->
            </draw:path>
          </draw:g>
          <!-- id="g4592" -->
          <draw:g id="g4596">
            <draw:g id="g4598">
              <draw:g id="g4604">
                <draw:path id="path4614" draw:style-name="style0" draw:layer="layout" svg:x="3.423cm" svg:y="7.568cm" svg:width="0.481cm" svg:height="0.362cm" svg:viewBox="0.0 0.0 480.998 361.575" svg:d="M 7022.841 15497.925 C 6914.616 15497.925 6847.003 15442.800 6846.441 15343.650 C 6846.403 15339.338 6846.478 15335.100 6846.703 15330.900 C 6881.616 15273.675 6929.166 15239.250 6950.503 15224.400 C 7029.853 15169.238 7138.791 15143.138 7139.878 15142.875 L 7141.378 15142.613 C 7156.266 15139.238 7164.703 15137.363 7175.503 15136.350 C 7247.241 15183.750 7296.141 15219.863 7327.191 15257.363 C 7327.341 15259.913 7327.416 15262.538 7327.416 15265.200 C 7328.616 15375.038 7248.553 15455.813 7114.791 15486.600 C 7081.753 15494.213 7050.928 15497.925 7022.841 15497.925 L 7022.841 15497.925 ">
                  <!-- 12 nodes -->
                </draw:path>
              </draw:g>
              <!-- id="g4604" -->
            </draw:g>
            <!-- id="g4598" -->
          </draw:g>
          <!-- id="g4596" -->
          <draw:g id="g4616">
            <draw:path id="path4618" draw:style-name="style19" draw:layer="layout" svg:x="3.381cm" svg:y="7.442cm" svg:width="0.566cm" svg:height="0.543cm" svg:viewBox="0.0 0.0 566.383 542.534" svg:d="M 7098.071 14889.825 L 7096.571 14890.162 C 7095.484 14890.425 6988.384 14916.750 6907.421 14971.500 C 6871.309 14997.225 6761.621 15076.762 6762.371 15228.450 C 6763.159 15385.462 6887.059 15456.750 7073.284 15413.850 C 7231.534 15377.400 7330.234 15271.500 7328.734 15130.237 C 7327.609 15025.575 7273.609 14977.312 7132.084 14883.600 C 7121.359 14884.612 7112.959 14886.487 7098.071 14889.825 L 7098.071 14889.825 M 7098.221 14903.250 C 7111.534 14900.250 7119.484 14898.450 7128.409 14897.437 C 7264.834 14987.850 7316.846 15034.087 7317.896 15132.375 C 7319.321 15265.350 7224.784 15365.550 7073.134 15400.500 C 6893.284 15441.900 6773.584 15374.550 6772.834 15225.600 C 6772.084 15083.362 6876.784 15007.687 6910.909 14983.425 C 6990.034 14929.912 7095.709 14903.775 7096.646 14903.550 L 7098.221 14903.250 L 7098.221 14903.250 ">
              <!-- 18 nodes -->
            </draw:path>
          </draw:g>
          <!-- id="g4616" -->
          <draw:g id="g4620">
            <draw:g id="g4622">
              <draw:g id="g4628">
                <draw:frame id="image4630" draw:style-name="gr1" draw:text-style-name="P1" draw:layer="layout" svg:width="0.568cm" svg:height="0.316cm" draw:transform="matrix(1.000 -0.000 0.000 -1.000 0.000 -1.000) translate(3.382cm, 7.672cm)">
                  <draw:image xlink:href="Pictures/image57" xlink:type="simple" xlink:show="embed" xlink:actuate="onLoad">
                    <text:p/>
                  </draw:image>
                </draw:frame>
              </draw:g>
              <!-- id="g4628" -->
            </draw:g>
            <!-- id="g4622" -->
          </draw:g>
          <!-- id="g4620" -->
          <draw:g id="g4632">
            <draw:g id="g4634">
              <draw:g id="g4640">
                <draw:path id="path4648" draw:style-name="style0" draw:layer="layout" svg:x="3.381cm" svg:y="7.442cm" svg:width="0.566cm" svg:height="0.543cm" svg:viewBox="0.0 0.0 566.336 542.550" svg:d="M 6973.162 15426.150 C 6844.350 15426.112 6763.537 15355.650 6762.450 15229.537 C 6762.637 15251.362 6765.375 15271.312 6770.137 15289.687 C 6771.900 15281.700 6774.000 15273.975 6776.362 15266.512 C 6792.825 15360.637 6866.062 15412.500 6975.187 15412.500 C 7005.262 15412.500 7038.075 15408.562 7073.175 15400.500 C 7206.900 15369.675 7296.225 15288.112 7314.487 15178.087 C 7316.925 15183.750 7319.025 15189.525 7320.862 15195.487 C 7325.737 15174.600 7329.000 15153.112 7328.775 15130.237 C 7327.650 15025.575 7273.650 14977.312 7132.125 14883.600 C 7121.400 14884.612 7113.000 14886.487 7098.112 14889.825 L 7096.612 14890.162 L 7098.112 14889.825 C 7113.000 14886.487 7121.400 14884.612 7132.125 14883.600 C 7273.650 14977.312 7327.650 15025.575 7328.775 15130.237 L 7328.775 15133.575 C 7328.700 15273.150 7230.337 15377.700 7073.325 15413.850 C 7037.475 15422.100 7003.950 15426.150 6973.162 15426.150 L 6973.162 15426.150 ">
                  <!-- 19 nodes -->
                </draw:path>
              </draw:g>
              <!-- id="g4640" -->
            </draw:g>
            <!-- id="g4634" -->
          </draw:g>
          <!-- id="g4632" -->
          <draw:g id="g4650">
            <draw:g id="g4652">
              <draw:g id="g4658">
                <draw:path id="path4666" draw:style-name="style0" draw:layer="layout" svg:x="3.381cm" svg:y="7.787cm" svg:width="0.000cm" svg:height="0.001cm" svg:viewBox="0.0 0.0 0.037 0.975" svg:d="M 6762.413 15574.275 C 6762.413 15573.937 6762.413 15573.637 6762.375 15573.300 C 6762.413 15573.637 6762.413 15573.937 6762.413 15574.275 L 6762.413 15574.275 ">
                  <!-- 4 nodes -->
                </draw:path>
              </draw:g>
              <!-- id="g4658" -->
            </draw:g>
            <!-- id="g4652" -->
          </draw:g>
          <!-- id="g4650" -->
          <draw:g id="g4668">
            <draw:g id="g4670">
              <draw:g id="g4676">
                <draw:path id="path4684" draw:style-name="style0" draw:layer="layout" svg:x="3.472cm" svg:y="6.392cm" svg:width="0.355cm" svg:height="0.624cm" svg:viewBox="0.0 0.0 355.492 624.263" svg:d="M 7152.772 13405.837 C 7005.847 13439.438 6944.984 13202.550 6944.009 13067.063 C 6943.522 13000.388 6954.509 12946.988 6977.384 12904.013 C 6992.722 12875.213 7033.184 12819.750 7059.509 12802.050 C 7089.472 12795.037 7104.547 12791.588 7134.809 12784.800 C 7232.984 12808.613 7297.934 13024.238 7299.434 13167.525 C 7299.697 13192.163 7300.372 13267.275 7261.522 13325.138 C 7235.384 13364.063 7190.384 13397.213 7152.772 13405.837 L 7152.772 13405.837 ">
                  <!-- 9 nodes -->
                </draw:path>
              </draw:g>
              <!-- id="g4676" -->
            </draw:g>
            <!-- id="g4670" -->
          </draw:g>
          <!-- id="g4668" -->
          <draw:g id="g4686">
            <draw:path id="path4688" draw:style-name="style20" draw:layer="layout" svg:x="3.467cm" svg:y="6.386cm" svg:width="0.366cm" svg:height="0.638cm" svg:viewBox="0.0 0.0 366.030 637.798" svg:d="M 7129.525 12771.300 C 7098.625 12778.388 7083.212 12781.950 7052.575 12789.300 C 7024.637 12808.087 6983.312 12865.388 6968.125 12894.075 C 6944.387 12938.475 6933.137 12993.337 6933.587 13061.625 C 6934.562 13199.438 6996.962 13440.225 7147.600 13405.762 C 7186.562 13396.837 7233.137 13362.525 7260.287 13322.325 C 7300.637 13262.062 7299.812 13185.038 7299.550 13159.688 C 7298.087 13024.087 7237.225 12796.913 7129.525 12771.300 L 7129.525 12771.300 M 7127.762 12785.138 C 7224.587 12810.488 7287.362 13021.387 7288.862 13161.900 C 7289.125 13185.862 7289.800 13258.800 7252.562 13314.450 C 7227.175 13352.062 7183.900 13384.087 7147.525 13392.412 C 7004.387 13425.113 6944.950 13192.087 6943.975 13058.962 C 6943.487 12993.938 6954.062 12942.038 6976.300 12900.375 C 6991.000 12872.550 7029.812 12819.975 7054.487 12802.275 C 7083.662 12795.300 7098.325 12791.887 7127.762 12785.138 L 7127.762 12785.138 ">
              <!-- 18 nodes -->
            </draw:path>
          </draw:g>
          <!-- id="g4686" -->
          <draw:g id="g4690">
            <draw:g id="g4692">
              <draw:g id="g4698">
                <draw:path id="path4706" draw:style-name="style0" draw:layer="layout" svg:x="3.508cm" svg:y="6.483cm" svg:width="0.282cm" svg:height="0.380cm" svg:viewBox="0.0 0.0 281.642 379.912" svg:d="M 7159.108 13344.937 C 7098.620 13344.937 7054.558 13297.613 7024.595 13233.938 C 7019.383 13203.000 7016.758 13173.188 7016.533 13148.025 C 7016.083 13092.563 7024.520 13049.400 7042.070 13016.550 C 7044.058 13012.913 7046.458 13008.788 7049.233 13004.400 C 7107.508 12989.963 7161.320 12976.950 7212.545 12965.025 C 7263.283 13033.913 7296.170 13167.750 7298.158 13260.900 C 7270.895 13299.975 7225.558 13332.938 7187.533 13341.600 C 7177.670 13343.850 7168.220 13344.937 7159.108 13344.937 L 7159.108 13344.937 ">
                  <!-- 10 nodes -->
                </draw:path>
              </draw:g>
              <!-- id="g4698" -->
            </draw:g>
            <!-- id="g4692" -->
          </draw:g>
          <!-- id="g4690" -->
          <draw:g id="g4708">
            <draw:path id="path4710" draw:style-name="style20" draw:layer="layout" svg:x="3.467cm" svg:y="6.386cm" svg:width="0.366cm" svg:height="0.638cm" svg:viewBox="0.0 0.0 366.030 637.798" svg:d="M 7129.525 12771.300 C 7098.625 12778.388 7083.212 12781.950 7052.575 12789.300 C 7024.637 12808.087 6983.312 12865.388 6968.125 12894.075 C 6944.387 12938.475 6933.137 12993.337 6933.587 13061.625 C 6934.562 13199.438 6996.962 13440.225 7147.600 13405.762 C 7186.562 13396.837 7233.137 13362.525 7260.287 13322.325 C 7300.637 13262.062 7299.812 13185.038 7299.550 13159.688 C 7298.087 13024.087 7237.225 12796.913 7129.525 12771.300 L 7129.525 12771.300 M 7127.762 12785.138 C 7224.587 12810.488 7287.362 13021.387 7288.862 13161.900 C 7289.125 13185.862 7289.800 13258.800 7252.562 13314.450 C 7227.175 13352.062 7183.900 13384.087 7147.525 13392.412 C 7004.387 13425.113 6944.950 13192.087 6943.975 13058.962 C 6943.487 12993.938 6954.062 12942.038 6976.300 12900.375 C 6991.000 12872.550 7029.812 12819.975 7054.487 12802.275 C 7083.662 12795.300 7098.325 12791.887 7127.762 12785.138 L 7127.762 12785.138 ">
              <!-- 18 nodes -->
            </draw:path>
          </draw:g>
          <!-- id="g4708" -->
          <draw:g id="g4712">
            <draw:g id="g4714">
              <draw:g id="g4720">
                <draw:path id="path4728" draw:style-name="style0" draw:layer="layout" svg:x="3.364cm" svg:y="7.199cm" svg:width="0.146cm" svg:height="0.243cm" svg:viewBox="0.0 0.0 146.137 242.925" svg:d="M 6729.938 14641.650 C 6729.562 14560.650 6729.150 14479.687 6728.775 14398.725 C 6739.200 14400.487 6749.925 14401.312 6760.875 14401.312 C 6767.850 14401.312 6774.938 14400.975 6782.100 14400.337 C 6804.600 14409.712 6828.637 14416.425 6853.875 14419.725 C 6853.050 14428.312 6852.637 14437.425 6852.712 14447.212 C 6853.050 14490.487 6862.238 14522.475 6874.913 14548.575 C 6826.837 14572.425 6776.775 14602.762 6729.938 14641.650 L 6729.938 14641.650 ">
                  <!-- 9 nodes -->
                </draw:path>
              </draw:g>
              <!-- id="g4720" -->
            </draw:g>
            <!-- id="g4714" -->
          </draw:g>
          <!-- id="g4712" -->
          <draw:g id="g4730">
            <draw:path id="path4732" draw:style-name="style20" draw:layer="layout" svg:x="3.282cm" svg:y="6.987cm" svg:width="0.370cm" svg:height="0.600cm" svg:viewBox="0.0 0.0 370.275 599.850" svg:d="M 6564.825 13973.475 C 6565.875 14213.400 6566.400 14333.400 6567.450 14573.325 C 6574.800 14568.188 6602.325 14533.538 6610.537 14524.837 C 6711.787 14415.938 6846.000 14362.125 6935.100 14332.650 C 6914.962 14301.525 6897.637 14263.088 6897.112 14203.575 C 6896.850 14178.525 6899.887 14158.013 6904.162 14139.638 C 6894.712 14142.675 6885.487 14145.337 6876.712 14147.438 C 6731.587 14182.237 6611.325 14092.275 6564.825 13973.475 L 6564.825 13973.475 M 6574.800 14021.363 C 6629.850 14130.713 6742.575 14193.075 6876.787 14160.900 C 6881.137 14159.850 6885.637 14158.650 6890.212 14157.338 C 6887.625 14173.388 6886.425 14189.288 6886.537 14206.125 C 6887.062 14260.800 6901.200 14298.188 6916.387 14325.450 C 6824.887 14357.100 6700.425 14412.188 6605.175 14514.788 C 6600.000 14520.263 6590.437 14534.700 6577.650 14546.700 L 6576.825 14547.488 C 6576.037 14337.000 6575.625 14231.850 6574.800 14021.363 L 6574.800 14021.363 ">
              <!-- 19 nodes -->
            </draw:path>
          </draw:g>
          <!-- id="g4730" -->
          <draw:g id="g4734">
            <draw:g id="g4736">
              <draw:g id="g4742">
                <draw:frame id="image4744" draw:style-name="gr1" draw:text-style-name="P1" draw:layer="layout" svg:width="0.298cm" svg:height="0.181cm" draw:transform="matrix(1.000 -0.000 0.000 -1.000 0.000 -1.000) translate(3.355cm, 7.168cm)">
                  <draw:image xlink:href="Pictures/image58" xlink:type="simple" xlink:show="embed" xlink:actuate="onLoad">
                    <text:p/>
                  </draw:image>
                </draw:frame>
              </draw:g>
              <!-- id="g4742" -->
            </draw:g>
            <!-- id="g4736" -->
          </draw:g>
          <!-- id="g4734" -->
          <draw:g id="g4746">
            <draw:g id="g4748">
              <draw:g id="g4754">
                <draw:path id="path4762" draw:style-name="style0" draw:layer="layout" svg:x="3.283cm" svg:y="7.158cm" svg:width="0.001cm" svg:height="0.134cm" svg:viewBox="0.0 0.0 0.600 134.175" svg:d="M 6566.925 14451.075 C 6566.737 14407.350 6566.550 14363.775 6566.325 14316.900 C 6566.512 14361.637 6566.737 14406.338 6566.925 14451.075 L 6566.925 14451.075 ">
                  <!-- 4 nodes -->
                </draw:path>
              </draw:g>
              <!-- id="g4754" -->
            </draw:g>
            <!-- id="g4748" -->
          </draw:g>
          <!-- id="g4746" -->
          <draw:g id="g4764">
            <draw:g id="g4766">
              <draw:g id="g4772">
                <draw:path id="path4780" draw:style-name="style0" draw:layer="layout" svg:x="3.381cm" svg:y="7.788cm" svg:width="0.000cm" svg:height="0.000cm" svg:viewBox="0.0 0.0 0.000 0.113" svg:d="M 6762.450 15575.362 L 6762.450 15575.250 L 6762.450 15575.362 L 6762.450 15575.362 ">
                  <!-- 4 nodes -->
                </draw:path>
              </draw:g>
              <!-- id="g4772" -->
            </draw:g>
            <!-- id="g4766" -->
          </draw:g>
          <!-- id="g4764" -->
          <draw:g id="g4782">
            <draw:g id="g4784">
              <draw:g id="g4790">
                <draw:frame id="image4792" draw:style-name="gr1" draw:text-style-name="P1" draw:layer="layout" svg:width="0.505cm" svg:height="0.289cm" draw:transform="matrix(1.000 -0.000 0.000 -1.000 0.000 -1.000) translate(3.409cm, 7.483cm)">
                  <draw:image xlink:href="Pictures/image59" xlink:type="simple" xlink:show="embed" xlink:actuate="onLoad">
                    <text:p/>
                  </draw:image>
                </draw:frame>
              </draw:g>
              <!-- id="g4790" -->
            </draw:g>
            <!-- id="g4784" -->
          </draw:g>
          <!-- id="g4782" -->
          <draw:g id="g4794">
            <draw:g id="g4796">
              <draw:g id="g4802">
                <draw:frame id="image4804" draw:style-name="gr1" draw:text-style-name="P1" draw:layer="layout" svg:width="0.361cm" svg:height="0.361cm" draw:transform="matrix(1.000 -0.000 0.000 -1.000 0.000 -1.000) translate(3.364cm, 7.438cm)">
                  <draw:image xlink:href="Pictures/image60" xlink:type="simple" xlink:show="embed" xlink:actuate="onLoad">
                    <text:p/>
                  </draw:image>
                </draw:frame>
              </draw:g>
              <!-- id="g4802" -->
            </draw:g>
            <!-- id="g4796" -->
          </draw:g>
          <!-- id="g4794" -->
          <draw:g id="g4806">
            <draw:g id="g4808">
              <draw:g id="g4814">
                <draw:frame id="image4816" draw:style-name="gr1" draw:text-style-name="P1" draw:layer="layout" svg:width="0.577cm" svg:height="0.397cm" draw:transform="matrix(1.000 -0.000 0.000 -1.000 0.000 -1.000) translate(3.373cm, 7.438cm)">
                  <draw:image xlink:href="Pictures/image61" xlink:type="simple" xlink:show="embed" xlink:actuate="onLoad">
                    <text:p/>
                  </draw:image>
                </draw:frame>
              </draw:g>
              <!-- id="g4814" -->
            </draw:g>
            <!-- id="g4808" -->
          </draw:g>
          <!-- id="g4806" -->
          <draw:g id="g4818">
            <draw:g id="g4820">
              <draw:g id="g4826">
                <draw:frame id="image4828" draw:style-name="gr1" draw:text-style-name="P1" draw:layer="layout" svg:width="0.595cm" svg:height="0.433cm" draw:transform="matrix(1.000 -0.000 0.000 -1.000 0.000 -1.000) translate(3.364cm, 7.429cm)">
                  <draw:image xlink:href="Pictures/image62" xlink:type="simple" xlink:show="embed" xlink:actuate="onLoad">
                    <text:p/>
                  </draw:image>
                </draw:frame>
              </draw:g>
              <!-- id="g4826" -->
            </draw:g>
            <!-- id="g4820" -->
          </draw:g>
          <!-- id="g4818" -->
          <draw:g id="g4830">
            <draw:g id="g4832">
              <draw:g id="g4838">
                <draw:frame id="image4840" draw:style-name="gr1" draw:text-style-name="P1" draw:layer="layout" svg:width="1.027cm" svg:height="0.397cm" draw:transform="matrix(1.000 -0.000 0.000 -1.000 0.000 -1.000) translate(3.841cm, 6.907cm)">
                  <draw:image xlink:href="Pictures/image63" xlink:type="simple" xlink:show="embed" xlink:actuate="onLoad">
                    <text:p/>
                  </draw:image>
                </draw:frame>
              </draw:g>
              <!-- id="g4838" -->
            </draw:g>
            <!-- id="g4832" -->
          </draw:g>
          <!-- id="g4830" -->
          <draw:g id="g4842">
            <draw:g id="g4844">
              <draw:g id="g4850">
                <draw:frame id="image4852" draw:style-name="gr1" draw:text-style-name="P1" draw:layer="layout" svg:width="0.127cm" svg:height="0.091cm" draw:transform="matrix(1.000 -0.000 0.000 -1.000 0.000 -1.000) translate(3.994cm, 7.807cm)">
                  <draw:image xlink:href="Pictures/image64" xlink:type="simple" xlink:show="embed" xlink:actuate="onLoad">
                    <text:p/>
                  </draw:image>
                </draw:frame>
              </draw:g>
              <!-- id="g4850" -->
            </draw:g>
            <!-- id="g4844" -->
          </draw:g>
          <!-- id="g4842" -->
          <draw:g id="g4854">
            <draw:g id="g4856">
              <draw:g id="g4862">
                <draw:frame id="image4864" draw:style-name="gr1" draw:text-style-name="P1" draw:layer="layout" svg:width="0.478cm" svg:height="0.316cm" draw:transform="matrix(1.000 -0.000 0.000 -1.000 0.000 -1.000) translate(3.796cm, 7.106cm)">
                  <draw:image xlink:href="Pictures/image65" xlink:type="simple" xlink:show="embed" xlink:actuate="onLoad">
                    <text:p/>
                  </draw:image>
                </draw:frame>
              </draw:g>
              <!-- id="g4862" -->
            </draw:g>
            <!-- id="g4856" -->
          </draw:g>
          <!-- id="g4854" -->
          <draw:g id="g4866">
            <draw:g id="g4868">
              <draw:g id="g4874">
                <draw:frame id="image4876" draw:style-name="gr1" draw:text-style-name="P1" draw:layer="layout" svg:width="0.982cm" svg:height="0.352cm" draw:transform="matrix(1.000 -0.000 0.000 -1.000 0.000 -1.000) translate(3.805cm, 6.853cm)">
                  <draw:image xlink:href="Pictures/image66" xlink:type="simple" xlink:show="embed" xlink:actuate="onLoad">
                    <text:p/>
                  </draw:image>
                </draw:frame>
              </draw:g>
              <!-- id="g4874" -->
            </draw:g>
            <!-- id="g4868" -->
          </draw:g>
          <!-- id="g4866" -->
          <draw:g id="g4878">
            <draw:g id="g4880">
              <draw:g id="g4886">
                <draw:frame id="image4888" draw:style-name="gr1" draw:text-style-name="P1" draw:layer="layout" svg:width="1.144cm" svg:height="0.460cm" draw:transform="matrix(1.000 -0.000 0.000 -1.000 0.000 -1.000) translate(3.796cm, 6.808cm)">
                  <draw:image xlink:href="Pictures/image67" xlink:type="simple" xlink:show="embed" xlink:actuate="onLoad">
                    <text:p/>
                  </draw:image>
                </draw:frame>
              </draw:g>
              <!-- id="g4886" -->
            </draw:g>
            <!-- id="g4880" -->
          </draw:g>
          <!-- id="g4878" -->
          <draw:g id="g4890">
            <draw:g id="g4892">
              <draw:g id="g4898">
                <draw:frame id="image4900" draw:style-name="gr1" draw:text-style-name="P1" draw:layer="layout" svg:width="0.289cm" svg:height="0.172cm" draw:transform="matrix(1.000 -0.000 0.000 -1.000 0.000 -1.000) translate(3.940cm, 7.654cm)">
                  <draw:image xlink:href="Pictures/image68" xlink:type="simple" xlink:show="embed" xlink:actuate="onLoad">
                    <text:p/>
                  </draw:image>
                </draw:frame>
              </draw:g>
              <!-- id="g4898" -->
            </draw:g>
            <!-- id="g4892" -->
          </draw:g>
          <!-- id="g4890" -->
          <draw:g id="g4902">
            <draw:g id="g4904">
              <draw:g id="g4910">
                <draw:frame id="image4912" draw:style-name="gr1" draw:text-style-name="P1" draw:layer="layout" svg:width="0.343cm" svg:height="0.190cm" draw:transform="matrix(1.000 -0.000 0.000 -1.000 0.000 -1.000) translate(3.922cm, 7.609cm)">
                  <draw:image xlink:href="Pictures/image69" xlink:type="simple" xlink:show="embed" xlink:actuate="onLoad">
                    <text:p/>
                  </draw:image>
                </draw:frame>
              </draw:g>
              <!-- id="g4910" -->
            </draw:g>
            <!-- id="g4904" -->
          </draw:g>
          <!-- id="g4902" -->
          <draw:g id="g4914">
            <draw:g id="g4916">
              <draw:g id="g4922">
                <draw:frame id="image4924" draw:style-name="gr1" draw:text-style-name="P1" draw:layer="layout" svg:width="0.118cm" svg:height="0.037cm" draw:transform="matrix(1.000 -0.000 0.000 -1.000 0.000 -1.000) translate(3.643cm, 8.081cm)">
                  <draw:image xlink:href="Pictures/image70" xlink:type="simple" xlink:show="embed" xlink:actuate="onLoad">
                    <text:p/>
                  </draw:image>
                </draw:frame>
              </draw:g>
              <!-- id="g4922" -->
            </draw:g>
            <!-- id="g4916" -->
          </draw:g>
          <!-- id="g4914" -->
          <draw:g id="g4926">
            <draw:g id="g4928">
              <draw:g id="g4934">
                <draw:frame id="image4936" draw:style-name="gr1" draw:text-style-name="P1" draw:layer="layout" svg:width="0.064cm" svg:height="0.037cm" draw:transform="matrix(1.000 -0.000 0.000 -1.000 0.000 -1.000) translate(3.697cm, 8.072cm)">
                  <draw:image xlink:href="Pictures/image71" xlink:type="simple" xlink:show="embed" xlink:actuate="onLoad">
                    <text:p/>
                  </draw:image>
                </draw:frame>
              </draw:g>
              <!-- id="g4934" -->
            </draw:g>
            <!-- id="g4928" -->
          </draw:g>
          <!-- id="g4926" -->
          <draw:g id="g4938">
            <draw:g id="g4940">
              <draw:g id="g4946">
                <draw:frame id="image4948" draw:style-name="gr1" draw:text-style-name="P1" draw:layer="layout" svg:width="0.127cm" svg:height="0.037cm" draw:transform="matrix(1.000 -0.000 0.000 -1.000 0.000 -1.000) translate(3.589cm, 8.090cm)">
                  <draw:image xlink:href="Pictures/image72" xlink:type="simple" xlink:show="embed" xlink:actuate="onLoad">
                    <text:p/>
                  </draw:image>
                </draw:frame>
              </draw:g>
              <!-- id="g4946" -->
            </draw:g>
            <!-- id="g4940" -->
          </draw:g>
          <!-- id="g4938" -->
          <draw:g id="g4950">
            <draw:g id="g4952">
              <draw:g id="g4958">
                <draw:frame id="image4960" draw:style-name="gr1" draw:text-style-name="P1" draw:layer="layout" svg:width="0.037cm" svg:height="0.028cm" draw:transform="matrix(1.000 -0.000 0.000 -1.000 0.000 -1.000) translate(3.598cm, 8.104cm)">
                  <draw:image xlink:href="Pictures/image73" xlink:type="simple" xlink:show="embed" xlink:actuate="onLoad">
                    <text:p/>
                  </draw:image>
                </draw:frame>
              </draw:g>
              <!-- id="g4958" -->
            </draw:g>
            <!-- id="g4952" -->
          </draw:g>
          <!-- id="g4950" -->
          <draw:g id="g4962">
            <draw:g id="g4964">
              <draw:g id="g4970">
                <draw:frame id="image4972" draw:style-name="gr1" draw:text-style-name="P1" draw:layer="layout" svg:width="0.172cm" svg:height="0.055cm" draw:transform="matrix(1.000 -0.000 0.000 -1.000 0.000 -1.000) translate(3.589cm, 8.072cm)">
                  <draw:image xlink:href="Pictures/image74" xlink:type="simple" xlink:show="embed" xlink:actuate="onLoad">
                    <text:p/>
                  </draw:image>
                </draw:frame>
              </draw:g>
              <!-- id="g4970" -->
            </draw:g>
            <!-- id="g4964" -->
          </draw:g>
          <!-- id="g4962" -->
          <draw:g id="g4974">
            <draw:g id="g4976">
              <draw:g id="g4982">
                <draw:frame id="image4984" draw:style-name="gr1" draw:text-style-name="P1" draw:layer="layout" svg:width="0.181cm" svg:height="0.064cm" draw:transform="matrix(1.000 -0.000 0.000 -1.000 0.000 -1.000) translate(3.598cm, 8.068cm)">
                  <draw:image xlink:href="Pictures/image75" xlink:type="simple" xlink:show="embed" xlink:actuate="onLoad">
                    <text:p/>
                  </draw:image>
                </draw:frame>
              </draw:g>
              <!-- id="g4982" -->
            </draw:g>
            <!-- id="g4976" -->
          </draw:g>
          <!-- id="g4974" -->
          <draw:g id="g4986">
            <draw:g id="g4988">
              <draw:g id="g4994">
                <draw:frame id="image4996" draw:style-name="gr1" draw:text-style-name="P1" draw:layer="layout" svg:width="0.190cm" svg:height="0.028cm" draw:transform="matrix(1.000 -0.000 0.000 -1.000 0.000 -1.000) translate(3.276cm, 6.978cm)">
                  <draw:image xlink:href="Pictures/image76" xlink:type="simple" xlink:show="embed" xlink:actuate="onLoad">
                    <text:p/>
                  </draw:image>
                </draw:frame>
              </draw:g>
              <!-- id="g4994" -->
            </draw:g>
            <!-- id="g4988" -->
          </draw:g>
          <!-- id="g4986" -->
          <draw:g id="g4998">
            <draw:g id="g5000">
              <draw:g id="g5006">
                <draw:frame id="image5008" draw:style-name="gr1" draw:text-style-name="P1" draw:layer="layout" svg:width="0.253cm" svg:height="0.208cm" draw:transform="matrix(1.000 -0.000 0.000 -1.000 0.000 -1.000) translate(3.346cm, 7.159cm)">
                  <draw:image xlink:href="Pictures/image77" xlink:type="simple" xlink:show="embed" xlink:actuate="onLoad">
                    <text:p/>
                  </draw:image>
                </draw:frame>
              </draw:g>
              <!-- id="g5006" -->
            </draw:g>
            <!-- id="g5000" -->
          </draw:g>
          <!-- id="g4998" -->
          <draw:g id="g5010">
            <draw:g id="g5012">
              <draw:g id="g5018">
                <draw:frame id="image5020" draw:style-name="gr1" draw:text-style-name="P1" draw:layer="layout" svg:width="0.316cm" svg:height="0.181cm" draw:transform="matrix(1.000 -0.000 0.000 -1.000 0.000 -1.000) translate(3.355cm, 7.330cm)">
                  <draw:image xlink:href="Pictures/image78" xlink:type="simple" xlink:show="embed" xlink:actuate="onLoad">
                    <text:p/>
                  </draw:image>
                </draw:frame>
              </draw:g>
              <!-- id="g5018" -->
            </draw:g>
            <!-- id="g5012" -->
          </draw:g>
          <!-- id="g5010" -->
          <draw:g id="g5022">
            <draw:g id="g5024">
              <draw:g id="g5030">
                <draw:frame id="image5032" draw:style-name="gr1" draw:text-style-name="P1" draw:layer="layout" svg:width="0.388cm" svg:height="0.298cm" draw:transform="matrix(1.000 -0.000 0.000 -1.000 0.000 -1.000) translate(3.346cm, 7.114cm)">
                  <draw:image xlink:href="Pictures/image79" xlink:type="simple" xlink:show="embed" xlink:actuate="onLoad">
                    <text:p/>
                  </draw:image>
                </draw:frame>
              </draw:g>
              <!-- id="g5030" -->
            </draw:g>
            <!-- id="g5024" -->
          </draw:g>
          <!-- id="g5022" -->
          <draw:g id="g5034">
            <draw:g id="g5036">
              <draw:g id="g5042">
                <draw:frame id="image5044" draw:style-name="gr1" draw:text-style-name="P1" draw:layer="layout" svg:width="0.541cm" svg:height="0.406cm" draw:transform="matrix(1.000 -0.000 0.000 -1.000 0.000 -1.000) translate(3.265cm, 6.971cm)">
                  <draw:image xlink:href="Pictures/image80" xlink:type="simple" xlink:show="embed" xlink:actuate="onLoad">
                    <text:p/>
                  </draw:image>
                </draw:frame>
              </draw:g>
              <!-- id="g5042" -->
            </draw:g>
            <!-- id="g5036" -->
          </draw:g>
          <!-- id="g5034" -->
          <draw:g id="g5046">
            <draw:g id="g5048">
              <draw:g id="g5054">
                <draw:path id="path5062" draw:style-name="style0" draw:layer="layout" svg:x="3.833cm" svg:y="6.773cm" svg:width="0.000cm" svg:height="0.002cm" svg:viewBox="0.0 0.0 0.000 1.912" svg:d="M 7665.525 13548.038 L 7665.525 13547.100 L 7665.525 13546.125 L 7665.525 13547.100 L 7665.525 13548.038 L 7665.525 13548.038 ">
                  <!-- 6 nodes -->
                </draw:path>
              </draw:g>
              <!-- id="g5054" -->
            </draw:g>
            <!-- id="g5048" -->
          </draw:g>
          <!-- id="g5046" -->
          <draw:g id="g5064">
            <draw:g id="g5066">
              <draw:g id="g5072">
                <draw:frame id="image5074" draw:style-name="gr1" draw:text-style-name="P1" draw:layer="layout" svg:width="0.370cm" svg:height="0.334cm" draw:transform="matrix(1.000 -0.000 0.000 -1.000 0.000 -1.000) translate(3.463cm, 6.457cm)">
                  <draw:image xlink:href="Pictures/image81" xlink:type="simple" xlink:show="embed" xlink:actuate="onLoad">
                    <text:p/>
                  </draw:image>
                </draw:frame>
              </draw:g>
              <!-- id="g5072" -->
            </draw:g>
            <!-- id="g5066" -->
          </draw:g>
          <!-- id="g5064" -->
          <draw:g id="g5076">
            <draw:g id="g5078">
              <draw:g id="g5084">
                <draw:path id="path5092" draw:style-name="style0" draw:layer="layout" svg:x="3.467cm" svg:y="6.471cm" svg:width="0.366cm" svg:height="0.302cm" svg:viewBox="0.0 0.0 365.932 301.875" svg:d="M 7299.518 13243.125 L 7299.518 13242.900 L 7299.518 13243.125 L 7299.518 13243.125 M 7285.156 13188.262 C 7275.781 13103.962 7249.306 13008.787 7210.043 12944.175 C 7214.356 12943.200 7218.631 12942.225 7222.943 12941.250 C 7257.856 13001.925 7281.443 13084.987 7292.468 13160.062 C 7292.393 13159.425 7292.281 13158.825 7292.206 13158.187 C 7290.443 13167.937 7288.156 13178.025 7285.156 13188.262 L 7285.156 13188.262 M 6933.593 13145.137 C 6933.331 13090.687 6940.718 13044.787 6955.831 13005.937 C 6958.943 13004.887 6962.131 13003.950 6965.318 13003.125 C 6966.218 13002.900 6967.156 13002.675 6968.093 13002.450 C 6955.681 13031.212 6948.106 13064.437 6945.256 13102.912 C 6943.043 13091.812 6941.093 13080.750 6939.443 13069.875 C 6935.731 13093.125 6933.481 13117.837 6933.593 13145.137 L 6933.593 13145.137 ">
                  <!-- 19 nodes -->
                </draw:path>
              </draw:g>
              <!-- id="g5084" -->
            </draw:g>
            <!-- id="g5078" -->
          </draw:g>
          <!-- id="g5076" -->
          <draw:g id="g5094">
            <draw:g id="g5096">
              <draw:g id="g5102">
                <draw:path id="path5110" draw:style-name="style0" draw:layer="layout" svg:x="3.467cm" svg:y="6.675cm" svg:width="0.214cm" svg:height="0.349cm" svg:viewBox="0.0 0.0 214.463 348.900" svg:d="M 7119.113 13698.000 C 6989.062 13698.000 6934.500 13479.300 6933.600 13350.525 L 6933.600 13349.100 L 6933.600 13350.525 C 6934.500 13479.300 6989.062 13698.000 7119.113 13698.000 C 7128.262 13698.000 7137.750 13696.950 7147.612 13694.662 L 7148.062 13694.550 L 7147.612 13694.662 C 7137.750 13696.950 7128.262 13698.000 7119.113 13698.000 L 7119.113 13698.000 ">
                  <!-- 10 nodes -->
                </draw:path>
              </draw:g>
              <!-- id="g5102" -->
            </draw:g>
            <!-- id="g5096" -->
          </draw:g>
          <!-- id="g5094" -->
          <draw:g id="g5112">
            <draw:g id="g5114">
              <draw:g id="g5120">
                <draw:path id="path5128" draw:style-name="style0" draw:layer="layout" svg:x="3.467cm" svg:y="6.675cm" svg:width="0.000cm" svg:height="0.001cm" svg:viewBox="0.0 0.0 0.000 1.462" svg:d="M 6933.600 13350.487 L 6933.600 13349.062 L 6933.600 13349.025 L 6933.600 13350.487 L 6933.600 13350.487 ">
                  <!-- 5 nodes -->
                </draw:path>
              </draw:g>
              <!-- id="g5120" -->
            </draw:g>
            <!-- id="g5114" -->
          </draw:g>
          <!-- id="g5112" -->
          <draw:g id="g5130">
            <draw:g id="g5132">
              <draw:g id="g5138">
                <draw:frame id="image5140" draw:style-name="gr1" draw:text-style-name="P1" draw:layer="layout" svg:width="0.307cm" svg:height="0.244cm" draw:transform="matrix(1.000 -0.000 0.000 -1.000 0.000 -1.000) translate(3.499cm, 6.736cm)">
                  <draw:image xlink:href="Pictures/image82" xlink:type="simple" xlink:show="embed" xlink:actuate="onLoad">
                    <text:p/>
                  </draw:image>
                </draw:frame>
              </draw:g>
              <!-- id="g5138" -->
            </draw:g>
            <!-- id="g5132" -->
          </draw:g>
          <!-- id="g5130" -->
          <draw:g id="g5142">
            <draw:g id="g5144">
              <draw:g id="g5150">
                <draw:path id="path5158" draw:style-name="style0" draw:layer="layout" svg:x="3.833cm" svg:y="6.772cm" svg:width="0.000cm" svg:height="0.001cm" svg:viewBox="0.0 0.0 0.037 0.562" svg:d="M 7665.487 13545.562 C 7665.487 13545.375 7665.487 13545.188 7665.450 13545.000 C 7665.487 13545.188 7665.487 13545.375 7665.487 13545.562 L 7665.487 13545.562 ">
                  <!-- 4 nodes -->
                </draw:path>
              </draw:g>
              <!-- id="g5150" -->
            </draw:g>
            <!-- id="g5144" -->
          </draw:g>
          <!-- id="g5142" -->
          <draw:g id="g5160">
            <draw:g id="g5162">
              <draw:g id="g5168">
                <draw:path id="path5176" draw:style-name="style0" draw:layer="layout" svg:x="3.826cm" svg:y="6.689cm" svg:width="0.007cm" svg:height="0.083cm" svg:viewBox="0.0 0.0 7.050 82.838" svg:d="M 7658.400 13461.712 C 7658.062 13436.550 7655.663 13408.312 7651.350 13378.875 C 7655.700 13408.350 7658.062 13436.587 7658.400 13461.712 L 7658.400 13461.712 ">
                  <!-- 4 nodes -->
                </draw:path>
              </draw:g>
              <!-- id="g5168" -->
            </draw:g>
            <!-- id="g5162" -->
          </draw:g>
          <!-- id="g5160" -->
          <draw:g id="g5178">
            <draw:g id="g5180">
              <draw:g id="g5186">
                <draw:frame id="image5188" draw:style-name="gr1" draw:text-style-name="P1" draw:layer="layout" svg:width="0.271cm" svg:height="0.181cm" draw:transform="matrix(1.000 -0.000 0.000 -1.000 0.000 -1.000) translate(3.670cm, 6.763cm)">
                  <draw:image xlink:href="Pictures/image83" xlink:type="simple" xlink:show="embed" xlink:actuate="onLoad">
                    <text:p/>
                  </draw:image>
                </draw:frame>
              </draw:g>
              <!-- id="g5186" -->
            </draw:g>
            <!-- id="g5180" -->
          </draw:g>
          <!-- id="g5178" -->
          <draw:g id="g5190">
            <draw:g id="g5192">
              <draw:g id="g5198">
                <draw:frame id="image5200" draw:style-name="gr1" draw:text-style-name="P1" draw:layer="layout" svg:width="0.406cm" svg:height="0.370cm" draw:transform="matrix(1.000 -0.000 0.000 -1.000 0.000 -1.000) translate(3.463cm, 6.619cm)">
                  <draw:image xlink:href="Pictures/image84" xlink:type="simple" xlink:show="embed" xlink:actuate="onLoad">
                    <text:p/>
                  </draw:image>
                </draw:frame>
              </draw:g>
              <!-- id="g5198" -->
            </draw:g>
            <!-- id="g5192" -->
          </draw:g>
          <!-- id="g5190" -->
          <draw:g id="g5202">
            <draw:g id="g5204">
              <draw:g id="g5210">
                <draw:frame id="image5212" draw:style-name="gr1" draw:text-style-name="P1" draw:layer="layout" svg:width="0.451cm" svg:height="0.397cm" draw:transform="matrix(1.000 -0.000 0.000 -1.000 0.000 -1.000) translate(3.454cm, 6.583cm)">
                  <draw:image xlink:href="Pictures/image85" xlink:type="simple" xlink:show="embed" xlink:actuate="onLoad">
                    <text:p/>
                  </draw:image>
                </draw:frame>
              </draw:g>
              <!-- id="g5210" -->
            </draw:g>
            <!-- id="g5204" -->
          </draw:g>
          <!-- id="g5202" -->
          <draw:g id="g5214">
            <draw:g id="g5216">
              <draw:g id="g5222">
                <draw:path id="path5230" draw:style-name="style0" draw:layer="layout" svg:x="3.324cm" svg:y="7.501cm" svg:width="0.610cm" svg:height="0.592cm" svg:viewBox="0.0 0.0 610.237 592.125" svg:d="M 6797.662 15595.125 L 6797.175 15595.125 C 6713.025 15594.825 6650.512 15518.325 6650.100 15406.162 L 6648.750 15043.800 C 6650.250 15042.075 6651.525 15040.650 6652.500 15039.600 C 6664.650 15026.662 6677.250 15014.475 6690.187 15003.000 C 6690.787 15133.575 6691.387 15264.075 6691.950 15394.650 C 6692.362 15481.087 6741.037 15540.337 6806.025 15540.337 C 6815.250 15540.337 6824.775 15539.137 6834.525 15536.700 C 7002.637 15494.212 7132.087 15464.437 7258.988 15439.312 C 7233.788 15464.662 7205.737 15488.475 7174.912 15510.300 C 7073.738 15531.787 6966.112 15557.212 6834.975 15590.325 C 6834.750 15590.400 6834.562 15590.437 6834.375 15590.475 C 6821.775 15593.625 6809.512 15595.125 6797.662 15595.125 L 6797.662 15595.125 ">
                  <!-- 15 nodes -->
                </draw:path>
              </draw:g>
              <!-- id="g5222" -->
            </draw:g>
            <!-- id="g5216" -->
          </draw:g>
          <!-- id="g5214" -->
          <draw:g id="g5232">
            <draw:g id="g5234">
              <draw:g id="g5240">
                <draw:path id="path5248" draw:style-name="style0" draw:layer="layout" svg:x="3.851cm" svg:y="7.938cm" svg:width="0.084cm" svg:height="0.071cm" svg:viewBox="0.0 0.0 84.262 71.025" svg:d="M 7701.075 15946.575 C 7731.900 15924.750 7759.950 15900.938 7785.150 15875.588 C 7785.225 15875.588 7785.262 15875.588 7785.337 15875.550 C 7760.137 15900.900 7732.125 15924.713 7701.337 15946.500 C 7701.225 15946.538 7701.150 15946.538 7701.075 15946.575 L 7701.075 15946.575 ">
                  <!-- 6 nodes -->
                </draw:path>
              </draw:g>
              <!-- id="g5240" -->
            </draw:g>
            <!-- id="g5234" -->
          </draw:g>
          <!-- id="g5232" -->
          <draw:g id="g5250">
            <draw:g id="g5252">
              <draw:g id="g5258">
                <draw:frame id="image5260" draw:style-name="gr1" draw:text-style-name="P1" draw:layer="layout" svg:width="0.433cm" svg:height="0.226cm" draw:transform="matrix(1.000 -0.000 0.000 -1.000 0.000 -1.000) translate(4.408cm, 6.341cm)">
                  <draw:image xlink:href="Pictures/image86" xlink:type="simple" xlink:show="embed" xlink:actuate="onLoad">
                    <text:p/>
                  </draw:image>
                </draw:frame>
              </draw:g>
              <!-- id="g5258" -->
            </draw:g>
            <!-- id="g5252" -->
          </draw:g>
          <!-- id="g5250" -->
          <draw:g id="g5262">
            <draw:g id="g5264">
              <draw:g id="g5270">
                <draw:frame id="image5272" draw:style-name="gr1" draw:text-style-name="P1" draw:layer="layout" svg:width="0.073cm" svg:height="0.046cm" draw:transform="matrix(1.000 -0.000 0.000 -1.000 0.000 -1.000) translate(4.561cm, 6.763cm)">
                  <draw:image xlink:href="Pictures/image87" xlink:type="simple" xlink:show="embed" xlink:actuate="onLoad">
                    <text:p/>
                  </draw:image>
                </draw:frame>
              </draw:g>
              <!-- id="g5270" -->
            </draw:g>
            <!-- id="g5264" -->
          </draw:g>
          <!-- id="g5262" -->
          <draw:g id="g5274">
            <draw:g id="g5276">
              <draw:g id="g5282">
                <draw:frame id="image5284" draw:style-name="gr1" draw:text-style-name="P1" draw:layer="layout" svg:width="0.253cm" svg:height="0.073cm" draw:transform="matrix(1.000 -0.000 0.000 -1.000 0.000 -1.000) translate(4.561cm, 6.539cm)">
                  <draw:image xlink:href="Pictures/image88" xlink:type="simple" xlink:show="embed" xlink:actuate="onLoad">
                    <text:p/>
                  </draw:image>
                </draw:frame>
              </draw:g>
              <!-- id="g5282" -->
            </draw:g>
            <!-- id="g5276" -->
          </draw:g>
          <!-- id="g5274" -->
          <draw:g id="g5286">
            <draw:g id="g5288">
              <draw:g id="g5294">
                <draw:frame id="image5296" draw:style-name="gr1" draw:text-style-name="P1" draw:layer="layout" svg:width="0.064cm" svg:height="0.046cm" draw:transform="matrix(1.000 -0.000 0.000 -1.000 0.000 -1.000) translate(4.561cm, 6.746cm)">
                  <draw:image xlink:href="Pictures/image89" xlink:type="simple" xlink:show="embed" xlink:actuate="onLoad">
                    <text:p/>
                  </draw:image>
                </draw:frame>
              </draw:g>
              <!-- id="g5294" -->
            </draw:g>
            <!-- id="g5288" -->
          </draw:g>
          <!-- id="g5286" -->
          <draw:g id="g5298">
            <draw:g id="g5300">
              <draw:g id="g5306">
                <draw:frame id="image5308" draw:style-name="gr1" draw:text-style-name="P1" draw:layer="layout" svg:width="0.037cm" svg:height="0.028cm" draw:transform="matrix(1.000 -0.000 0.000 -1.000 0.000 -1.000) translate(4.597cm, 6.764cm)">
                  <draw:image xlink:href="Pictures/image90" xlink:type="simple" xlink:show="embed" xlink:actuate="onLoad">
                    <text:p/>
                  </draw:image>
                </draw:frame>
              </draw:g>
              <!-- id="g5306" -->
            </draw:g>
            <!-- id="g5300" -->
          </draw:g>
          <!-- id="g5298" -->
          <draw:g id="g5310">
            <draw:g id="g5312">
              <draw:g id="g5318">
                <draw:frame id="image5320" draw:style-name="gr1" draw:text-style-name="P1" draw:layer="layout" svg:width="0.073cm" svg:height="0.055cm" draw:transform="matrix(1.000 -0.000 0.000 -1.000 0.000 -1.000) translate(4.561cm, 6.754cm)">
                  <draw:image xlink:href="Pictures/image91" xlink:type="simple" xlink:show="embed" xlink:actuate="onLoad">
                    <text:p/>
                  </draw:image>
                </draw:frame>
              </draw:g>
              <!-- id="g5318" -->
            </draw:g>
            <!-- id="g5312" -->
          </draw:g>
          <!-- id="g5310" -->
          <draw:g id="g5322">
            <draw:g id="g5324">
              <draw:g id="g5330">
                <draw:frame id="image5332" draw:style-name="gr1" draw:text-style-name="P1" draw:layer="layout" svg:width="1.144cm" svg:height="0.658cm" draw:transform="matrix(1.000 -0.000 0.000 -1.000 0.000 -1.000) translate(3.976cm, 6.853cm)">
                  <draw:image xlink:href="Pictures/image92" xlink:type="simple" xlink:show="embed" xlink:actuate="onLoad">
                    <text:p/>
                  </draw:image>
                </draw:frame>
              </draw:g>
              <!-- id="g5330" -->
            </draw:g>
            <!-- id="g5324" -->
          </draw:g>
          <!-- id="g5322" -->
          <draw:g id="g5334">
            <draw:g id="g5336">
              <draw:g id="g5342">
                <draw:frame id="image5344" draw:style-name="gr1" draw:text-style-name="P1" draw:layer="layout" svg:width="0.046cm" svg:height="0.046cm" draw:transform="matrix(1.000 -0.000 0.000 -1.000 0.000 -1.000) translate(3.967cm, 7.951cm)">
                  <draw:image xlink:href="Pictures/image93" xlink:type="simple" xlink:show="embed" xlink:actuate="onLoad">
                    <text:p/>
                  </draw:image>
                </draw:frame>
              </draw:g>
              <!-- id="g5342" -->
            </draw:g>
            <!-- id="g5336" -->
          </draw:g>
          <!-- id="g5334" -->
          <draw:g id="g5346">
            <draw:g id="g5348">
              <draw:g id="g5354">
                <draw:frame id="image5356" draw:style-name="gr1" draw:text-style-name="P1" draw:layer="layout" svg:width="1.171cm" svg:height="0.334cm" draw:transform="matrix(1.000 -0.000 0.000 -1.000 0.000 -1.000) translate(4.300cm, 6.772cm)">
                  <draw:image xlink:href="Pictures/image94" xlink:type="simple" xlink:show="embed" xlink:actuate="onLoad">
                    <text:p/>
                  </draw:image>
                </draw:frame>
              </draw:g>
              <!-- id="g5354" -->
            </draw:g>
            <!-- id="g5348" -->
          </draw:g>
          <!-- id="g5346" -->
          <draw:g id="g5358">
            <draw:g id="g5360">
              <draw:g id="g5366">
                <draw:frame id="image5368" draw:style-name="gr1" draw:text-style-name="P1" draw:layer="layout" svg:width="0.073cm" svg:height="0.055cm" draw:transform="matrix(1.000 -0.000 0.000 -1.000 0.000 -1.000) translate(4.561cm, 6.763cm)">
                  <draw:image xlink:href="Pictures/image95" xlink:type="simple" xlink:show="embed" xlink:actuate="onLoad">
                    <text:p/>
                  </draw:image>
                </draw:frame>
              </draw:g>
              <!-- id="g5366" -->
            </draw:g>
            <!-- id="g5360" -->
          </draw:g>
          <!-- id="g5358" -->
          <draw:g id="g5370">
            <draw:g id="g5372">
              <draw:g id="g5378">
                <draw:path id="path5386" draw:style-name="style0" draw:layer="layout" svg:x="3.322cm" svg:y="6.535cm" svg:width="0.167cm" svg:height="0.569cm" svg:viewBox="0.0 0.0 167.475 568.537" svg:d="M 6685.500 13638.938 C 6670.237 13625.587 6656.400 13610.550 6644.175 13594.237 C 6643.837 13497.038 6643.462 13399.837 6643.125 13302.637 C 6643.162 13318.612 6643.237 13329.113 6643.312 13347.413 C 6642.862 13223.138 6716.062 13100.700 6810.600 13070.400 C 6810.562 13070.475 6810.562 13070.475 6810.562 13070.550 C 6738.900 13095.000 6683.437 13187.925 6683.887 13282.500 C 6684.412 13401.300 6684.937 13520.138 6685.500 13638.938 L 6685.500 13638.938 ">
                  <!-- 9 nodes -->
                </draw:path>
              </draw:g>
              <!-- id="g5378" -->
            </draw:g>
            <!-- id="g5372" -->
          </draw:g>
          <!-- id="g5370" -->
          <draw:g id="g5388">
            <draw:g id="g5390">
              <draw:g id="g5396">
                <draw:path id="path5404" draw:style-name="style0" draw:layer="layout" svg:x="3.489cm" svg:y="6.535cm" svg:width="0.000cm" svg:height="0.000cm" svg:viewBox="0.0 0.0 0.075 0.150" svg:d="M 6978.000 13070.550 C 6978.000 13070.475 6978.000 13070.475 6978.038 13070.400 L 6978.075 13070.400 C 6978.075 13070.437 6978.075 13070.475 6978.038 13070.512 C 6978.038 13070.512 6978.000 13070.512 6978.000 13070.550 L 6978.000 13070.550 ">
                  <!-- 6 nodes -->
                </draw:path>
              </draw:g>
              <!-- id="g5396" -->
            </draw:g>
            <!-- id="g5390" -->
          </draw:g>
          <!-- id="g5388" -->
          <draw:g id="g5406">
            <draw:g id="g5408">
              <draw:g id="g5414">
                <draw:frame id="image5416" draw:style-name="gr1" draw:text-style-name="P1" draw:layer="layout" svg:width="0.325cm" svg:height="0.073cm" draw:transform="matrix(1.000 -0.000 0.000 -1.000 0.000 -1.000) translate(3.310cm, 7.168cm)">
                  <draw:image xlink:href="Pictures/image96" xlink:type="simple" xlink:show="embed" xlink:actuate="onLoad">
                    <text:p/>
                  </draw:image>
                </draw:frame>
              </draw:g>
              <!-- id="g5414" -->
            </draw:g>
            <!-- id="g5408" -->
          </draw:g>
          <!-- id="g5406" -->
          <draw:g id="g5418">
            <draw:g id="g5420">
              <draw:g id="g5426">
                <draw:frame id="image5428" draw:style-name="gr1" draw:text-style-name="P1" draw:layer="layout" svg:width="0.235cm" svg:height="0.073cm" draw:transform="matrix(1.000 -0.000 0.000 -1.000 0.000 -1.000) translate(3.310cm, 7.258cm)">
                  <draw:image xlink:href="Pictures/image97" xlink:type="simple" xlink:show="embed" xlink:actuate="onLoad">
                    <text:p/>
                  </draw:image>
                </draw:frame>
              </draw:g>
              <!-- id="g5426" -->
            </draw:g>
            <!-- id="g5420" -->
          </draw:g>
          <!-- id="g5418" -->
          <draw:g id="g5430">
            <draw:g id="g5432">
              <draw:g id="g5438">
                <draw:frame id="image5440" draw:style-name="gr1" draw:text-style-name="P1" draw:layer="layout" svg:width="0.091cm" svg:height="0.082cm" draw:transform="matrix(1.000 -0.000 0.000 -1.000 0.000 -1.000) translate(3.985cm, 7.897cm)">
                  <draw:image xlink:href="Pictures/image98" xlink:type="simple" xlink:show="embed" xlink:actuate="onLoad">
                    <text:p/>
                  </draw:image>
                </draw:frame>
              </draw:g>
              <!-- id="g5438" -->
            </draw:g>
            <!-- id="g5432" -->
          </draw:g>
          <!-- id="g5430" -->
          <draw:g id="g5442">
            <draw:g id="g5444">
              <draw:g id="g5450">
                <draw:frame id="image5452" draw:style-name="gr1" draw:text-style-name="P1" draw:layer="layout" svg:width="0.109cm" svg:height="0.100cm" draw:transform="matrix(1.000 -0.000 0.000 -1.000 0.000 -1.000) translate(3.940cm, 7.906cm)">
                  <draw:image xlink:href="Pictures/image99" xlink:type="simple" xlink:show="embed" xlink:actuate="onLoad">
                    <text:p/>
                  </draw:image>
                </draw:frame>
              </draw:g>
              <!-- id="g5450" -->
            </draw:g>
            <!-- id="g5444" -->
          </draw:g>
          <!-- id="g5442" -->
          <draw:g id="g5454">
            <draw:g id="g5456">
              <draw:g id="g5462">
                <draw:frame id="image5464" draw:style-name="gr1" draw:text-style-name="P1" draw:layer="layout" svg:width="0.109cm" svg:height="0.100cm" draw:transform="matrix(1.000 -0.000 0.000 -1.000 0.000 -1.000) translate(3.841cm, 7.924cm)">
                  <draw:image xlink:href="Pictures/image100" xlink:type="simple" xlink:show="embed" xlink:actuate="onLoad">
                    <text:p/>
                  </draw:image>
                </draw:frame>
              </draw:g>
              <!-- id="g5462" -->
            </draw:g>
            <!-- id="g5456" -->
          </draw:g>
          <!-- id="g5454" -->
          <draw:g id="g5466">
            <draw:g id="g5468">
              <draw:g id="g5474">
                <draw:frame id="image5476" draw:style-name="gr1" draw:text-style-name="P1" draw:layer="layout" svg:width="0.154cm" svg:height="0.109cm" draw:transform="matrix(1.000 -0.000 0.000 -1.000 0.000 -1.000) translate(3.868cm, 7.906cm)">
                  <draw:image xlink:href="Pictures/image101" xlink:type="simple" xlink:show="embed" xlink:actuate="onLoad">
                    <text:p/>
                  </draw:image>
                </draw:frame>
              </draw:g>
              <!-- id="g5474" -->
            </draw:g>
            <!-- id="g5468" -->
          </draw:g>
          <!-- id="g5466" -->
          <draw:g id="g5478">
            <draw:g id="g5480">
              <draw:g id="g5486">
                <draw:frame id="image5488" draw:style-name="gr1" draw:text-style-name="P1" draw:layer="layout" svg:width="0.127cm" svg:height="0.109cm" draw:transform="matrix(1.000 -0.000 0.000 -1.000 0.000 -1.000) translate(3.841cm, 7.916cm)">
                  <draw:image xlink:href="Pictures/image102" xlink:type="simple" xlink:show="embed" xlink:actuate="onLoad">
                    <text:p/>
                  </draw:image>
                </draw:frame>
              </draw:g>
              <!-- id="g5486" -->
            </draw:g>
            <!-- id="g5480" -->
          </draw:g>
          <!-- id="g5478" -->
          <draw:g id="g5490">
            <draw:g id="g5492">
              <draw:g id="g5498">
                <draw:frame id="image5500" draw:style-name="gr1" draw:text-style-name="P1" draw:layer="layout" svg:width="0.370cm" svg:height="0.064cm" draw:transform="matrix(1.000 -0.000 0.000 -1.000 0.000 -1.000) translate(3.310cm, 7.123cm)">
                  <draw:image xlink:href="Pictures/image103" xlink:type="simple" xlink:show="embed" xlink:actuate="onLoad">
                    <text:p/>
                  </draw:image>
                </draw:frame>
              </draw:g>
              <!-- id="g5498" -->
            </draw:g>
            <!-- id="g5492" -->
          </draw:g>
          <!-- id="g5490" -->
          <draw:g id="g5502">
            <draw:g id="g5504">
              <draw:g id="g5510">
                <draw:frame id="image5512" draw:style-name="gr1" draw:text-style-name="P1" draw:layer="layout" svg:width="0.073cm" svg:height="0.073cm" draw:transform="matrix(1.000 -0.000 0.000 -1.000 0.000 -1.000) translate(3.310cm, 7.483cm)">
                  <draw:image xlink:href="Pictures/image104" xlink:type="simple" xlink:show="embed" xlink:actuate="onLoad">
                    <text:p/>
                  </draw:image>
                </draw:frame>
              </draw:g>
              <!-- id="g5510" -->
            </draw:g>
            <!-- id="g5504" -->
          </draw:g>
          <!-- id="g5502" -->
          <draw:g id="g5514">
            <draw:g id="g5516">
              <draw:g id="g5522">
                <draw:frame id="image5524" draw:style-name="gr1" draw:text-style-name="P1" draw:layer="layout" svg:width="0.469cm" svg:height="0.073cm" draw:transform="matrix(1.000 -0.000 0.000 -1.000 0.000 -1.000) translate(3.310cm, 7.069cm)">
                  <draw:image xlink:href="Pictures/image105" xlink:type="simple" xlink:show="embed" xlink:actuate="onLoad">
                    <text:p/>
                  </draw:image>
                </draw:frame>
              </draw:g>
              <!-- id="g5522" -->
            </draw:g>
            <!-- id="g5516" -->
          </draw:g>
          <!-- id="g5514" -->
          <draw:g id="g5526">
            <draw:g id="g5528">
              <draw:g id="g5534">
                <draw:frame id="image5536" draw:style-name="gr1" draw:text-style-name="P1" draw:layer="layout" svg:width="0.514cm" svg:height="0.073cm" draw:transform="matrix(1.000 -0.000 0.000 -1.000 0.000 -1.000) translate(3.310cm, 7.042cm)">
                  <draw:image xlink:href="Pictures/image106" xlink:type="simple" xlink:show="embed" xlink:actuate="onLoad">
                    <text:p/>
                  </draw:image>
                </draw:frame>
              </draw:g>
              <!-- id="g5534" -->
            </draw:g>
            <!-- id="g5528" -->
          </draw:g>
          <!-- id="g5526" -->
          <draw:g id="g5538">
            <draw:g id="g5540">
              <draw:g id="g5546">
                <draw:frame id="image5548" draw:style-name="gr1" draw:text-style-name="P1" draw:layer="layout" svg:width="0.037cm" svg:height="0.028cm" draw:transform="matrix(1.000 -0.000 0.000 -1.000 0.000 -1.000) translate(3.472cm, 6.521cm)">
                  <draw:image xlink:href="Pictures/image107" xlink:type="simple" xlink:show="embed" xlink:actuate="onLoad">
                    <text:p/>
                  </draw:image>
                </draw:frame>
              </draw:g>
              <!-- id="g5546" -->
            </draw:g>
            <!-- id="g5540" -->
          </draw:g>
          <!-- id="g5538" -->
          <draw:g id="g5550">
            <draw:g id="g5552">
              <draw:g id="g5558">
                <draw:frame id="image5560" draw:style-name="gr1" draw:text-style-name="P1" draw:layer="layout" svg:width="0.037cm" svg:height="0.028cm" draw:transform="matrix(1.000 -0.000 0.000 -1.000 0.000 -1.000) translate(4.606cm, 6.493cm)">
                  <draw:image xlink:href="Pictures/image108" xlink:type="simple" xlink:show="embed" xlink:actuate="onLoad">
                    <text:p/>
                  </draw:image>
                </draw:frame>
              </draw:g>
              <!-- id="g5558" -->
            </draw:g>
            <!-- id="g5552" -->
          </draw:g>
          <!-- id="g5550" -->
          <draw:g id="g5562">
            <draw:g id="g5564">
              <draw:g id="g5570">
                <draw:frame id="image5572" draw:style-name="gr1" draw:text-style-name="P1" draw:layer="layout" svg:width="0.037cm" svg:height="0.028cm" draw:transform="matrix(1.000 -0.000 0.000 -1.000 0.000 -1.000) translate(4.606cm, 6.493cm)">
                  <draw:image xlink:href="Pictures/image109" xlink:type="simple" xlink:show="embed" xlink:actuate="onLoad">
                    <text:p/>
                  </draw:image>
                </draw:frame>
              </draw:g>
              <!-- id="g5570" -->
            </draw:g>
            <!-- id="g5564" -->
          </draw:g>
          <!-- id="g5562" -->
          <draw:g id="g5574">
            <draw:g id="g5576">
              <draw:g id="g5582">
                <draw:frame id="image5584" draw:style-name="gr1" draw:text-style-name="P1" draw:layer="layout" svg:width="0.352cm" svg:height="0.073cm" draw:transform="matrix(1.000 -0.000 0.000 -1.000 0.000 -1.000) translate(4.084cm, 6.341cm)">
                  <draw:image xlink:href="Pictures/image110" xlink:type="simple" xlink:show="embed" xlink:actuate="onLoad">
                    <text:p/>
                  </draw:image>
                </draw:frame>
              </draw:g>
              <!-- id="g5582" -->
            </draw:g>
            <!-- id="g5576" -->
          </draw:g>
          <!-- id="g5574" -->
          <draw:g id="g5586">
            <draw:g id="g5588">
              <draw:g id="g5594">
                <draw:frame id="image5596" draw:style-name="gr1" draw:text-style-name="P1" draw:layer="layout" svg:width="0.667cm" svg:height="0.460cm" draw:transform="matrix(1.000 -0.000 0.000 -1.000 0.000 -1.000) translate(3.310cm, 6.367cm)">
                  <draw:image xlink:href="Pictures/image111" xlink:type="simple" xlink:show="embed" xlink:actuate="onLoad">
                    <text:p/>
                  </draw:image>
                </draw:frame>
              </draw:g>
              <!-- id="g5594" -->
            </draw:g>
            <!-- id="g5588" -->
          </draw:g>
          <!-- id="g5586" -->
          <draw:g id="g5598">
            <draw:g id="g5600">
              <draw:g id="g5606">
                <draw:frame id="image5608" draw:style-name="gr1" draw:text-style-name="P1" draw:layer="layout" svg:width="0.586cm" svg:height="0.280cm" draw:transform="matrix(1.000 -0.000 0.000 -1.000 0.000 -1.000) translate(4.048cm, 6.286cm)">
                  <draw:image xlink:href="Pictures/image112" xlink:type="simple" xlink:show="embed" xlink:actuate="onLoad">
                    <text:p/>
                  </draw:image>
                </draw:frame>
              </draw:g>
              <!-- id="g5606" -->
            </draw:g>
            <!-- id="g5600" -->
          </draw:g>
          <!-- id="g5598" -->
          <draw:g id="g5610">
            <draw:g id="g5612">
              <draw:g id="g5618">
                <draw:frame id="image5620" draw:style-name="gr1" draw:text-style-name="P1" draw:layer="layout" svg:width="0.136cm" svg:height="0.091cm" draw:transform="matrix(1.000 -0.000 0.000 -1.000 0.000 -1.000) translate(3.976cm, 6.341cm)">
                  <draw:image xlink:href="Pictures/image113" xlink:type="simple" xlink:show="embed" xlink:actuate="onLoad">
                    <text:p/>
                  </draw:image>
                </draw:frame>
              </draw:g>
              <!-- id="g5618" -->
            </draw:g>
            <!-- id="g5612" -->
          </draw:g>
          <!-- id="g5610" -->
          <draw:g id="g5622">
            <draw:g id="g5624">
              <draw:g id="g5630">
                <draw:frame id="image5632" draw:style-name="gr1" draw:text-style-name="P1" draw:layer="layout" svg:width="0.586cm" svg:height="0.280cm" draw:transform="matrix(1.000 -0.000 0.000 -1.000 0.000 -1.000) translate(4.048cm, 6.286cm)">
                  <draw:image xlink:href="Pictures/image114" xlink:type="simple" xlink:show="embed" xlink:actuate="onLoad">
                    <text:p/>
                  </draw:image>
                </draw:frame>
              </draw:g>
              <!-- id="g5630" -->
            </draw:g>
            <!-- id="g5624" -->
          </draw:g>
          <!-- id="g5622" -->
          <draw:g id="g5634">
            <draw:g id="g5636">
              <draw:g id="g5642">
                <draw:frame id="image5644" draw:style-name="gr1" draw:text-style-name="P1" draw:layer="layout" svg:width="0.145cm" svg:height="0.100cm" draw:transform="matrix(1.000 -0.000 0.000 -1.000 0.000 -1.000) translate(3.931cm, 6.341cm)">
                  <draw:image xlink:href="Pictures/image115" xlink:type="simple" xlink:show="embed" xlink:actuate="onLoad">
                    <text:p/>
                  </draw:image>
                </draw:frame>
              </draw:g>
              <!-- id="g5642" -->
            </draw:g>
            <!-- id="g5636" -->
          </draw:g>
          <!-- id="g5634" -->
          <draw:g id="g5646">
            <draw:g id="g5648">
              <draw:g id="g5654">
                <draw:frame id="image5656" draw:style-name="gr1" draw:text-style-name="P1" draw:layer="layout" svg:width="0.082cm" svg:height="0.073cm" draw:transform="matrix(1.000 -0.000 0.000 -1.000 0.000 -1.000) translate(3.922cm, 6.358cm)">
                  <draw:image xlink:href="Pictures/image116" xlink:type="simple" xlink:show="embed" xlink:actuate="onLoad">
                    <text:p/>
                  </draw:image>
                </draw:frame>
              </draw:g>
              <!-- id="g5654" -->
            </draw:g>
            <!-- id="g5648" -->
          </draw:g>
          <!-- id="g5646" -->
          <draw:g id="g5658">
            <draw:g id="g5660">
              <draw:g id="g5666">
                <draw:frame id="image5668" draw:style-name="gr1" draw:text-style-name="P1" draw:layer="layout" svg:width="0.190cm" svg:height="0.109cm" draw:transform="matrix(1.000 -0.000 0.000 -1.000 0.000 -1.000) translate(3.526cm, 6.430cm)">
                  <draw:image xlink:href="Pictures/image117" xlink:type="simple" xlink:show="embed" xlink:actuate="onLoad">
                    <text:p/>
                  </draw:image>
                </draw:frame>
              </draw:g>
              <!-- id="g5666" -->
            </draw:g>
            <!-- id="g5660" -->
          </draw:g>
          <!-- id="g5658" -->
          <draw:g id="g5670">
            <draw:g id="g5672">
              <draw:g id="g5678">
                <draw:frame id="image5680" draw:style-name="gr1" draw:text-style-name="P1" draw:layer="layout" svg:width="0.091cm" svg:height="0.064cm" draw:transform="matrix(1.000 -0.000 0.000 -1.000 0.000 -1.000) translate(3.472cm, 6.457cm)">
                  <draw:image xlink:href="Pictures/image118" xlink:type="simple" xlink:show="embed" xlink:actuate="onLoad">
                    <text:p/>
                  </draw:image>
                </draw:frame>
              </draw:g>
              <!-- id="g5678" -->
            </draw:g>
            <!-- id="g5672" -->
          </draw:g>
          <!-- id="g5670" -->
          <draw:g id="g5682">
            <draw:g id="g5684">
              <draw:g id="g5690">
                <draw:frame id="image5692" draw:style-name="gr1" draw:text-style-name="P1" draw:layer="layout" svg:width="0.271cm" svg:height="0.136cm" draw:transform="matrix(1.000 -0.000 0.000 -1.000 0.000 -1.000) translate(3.490cm, 6.412cm)">
                  <draw:image xlink:href="Pictures/image119" xlink:type="simple" xlink:show="embed" xlink:actuate="onLoad">
                    <text:p/>
                  </draw:image>
                </draw:frame>
              </draw:g>
              <!-- id="g5690" -->
            </draw:g>
            <!-- id="g5684" -->
          </draw:g>
          <!-- id="g5682" -->
          <draw:g id="g5694">
            <draw:g id="g5696">
              <draw:g id="g5702">
                <draw:frame id="image5704" draw:style-name="gr1" draw:text-style-name="P1" draw:layer="layout" svg:width="0.298cm" svg:height="0.136cm" draw:transform="matrix(1.000 -0.000 0.000 -1.000 0.000 -1.000) translate(3.472cm, 6.412cm)">
                  <draw:image xlink:href="Pictures/image120" xlink:type="simple" xlink:show="embed" xlink:actuate="onLoad">
                    <text:p/>
                  </draw:image>
                </draw:frame>
              </draw:g>
              <!-- id="g5702" -->
            </draw:g>
            <!-- id="g5696" -->
          </draw:g>
          <!-- id="g5694" -->
          <draw:g id="g5706">
            <draw:g id="g5708">
              <draw:g id="g5714">
                <draw:path id="path5722" draw:style-name="style0" draw:layer="layout" svg:x="3.294cm" svg:y="7.542cm" svg:width="0.556cm" svg:height="0.592cm" svg:viewBox="0.0 0.0 556.050 592.012" svg:d="M 6764.475 15676.612 C 6664.312 15676.612 6590.737 15578.850 6590.212 15446.625 C 6589.800 15337.575 6589.387 15228.562 6588.975 15119.512 C 6598.350 15109.125 6611.362 15093.262 6618.862 15084.600 L 6620.212 15446.962 C 6620.625 15559.125 6683.137 15635.625 6767.288 15635.925 L 6767.775 15635.925 C 6779.625 15635.925 6791.887 15634.425 6804.487 15631.275 C 6804.675 15631.237 6804.863 15631.200 6805.087 15631.125 C 6936.225 15598.012 7043.850 15572.587 7145.025 15551.100 C 7109.925 15575.925 7071.225 15598.162 7029.037 15617.100 C 6960.975 15632.775 6887.812 15650.550 6805.350 15671.400 C 6791.325 15674.925 6777.675 15676.612 6764.475 15676.612 L 6764.475 15676.612 ">
                  <!-- 14 nodes -->
                </draw:path>
              </draw:g>
              <!-- id="g5714" -->
            </draw:g>
            <!-- id="g5708" -->
          </draw:g>
          <!-- id="g5706" -->
          <draw:g id="g5724">
            <draw:g id="g5726">
              <draw:g id="g5732">
                <draw:path id="path5740" draw:style-name="style0" draw:layer="layout" svg:x="3.284cm" svg:y="7.293cm" svg:width="0.451cm" svg:height="0.850cm" svg:viewBox="0.0 0.0 450.788 849.900" svg:d="M 6794.738 15435.150 C 6796.913 15434.587 6798.975 15434.062 6801.038 15433.575 L 6794.738 15435.150 L 6794.738 15435.150 M 6801.488 15433.425 C 6801.938 15433.312 6802.425 15433.200 6802.875 15433.087 C 6802.388 15433.200 6801.938 15433.312 6801.488 15433.425 L 6801.488 15433.425 M 6745.350 15430.987 C 6727.425 15430.987 6710.438 15429.937 6694.425 15427.875 C 6620.363 15395.512 6570.600 15303.487 6570.113 15192.525 L 6567.525 14585.250 C 6567.788 14647.387 6568.050 14709.825 6568.350 14782.425 C 6568.463 14802.787 6568.500 14817.787 6568.575 14833.050 C 6568.650 14847.975 6568.725 14863.312 6568.800 14879.212 C 6570.750 14877.825 6574.163 14874.375 6578.250 14869.837 C 6578.663 14978.887 6579.075 15087.900 6579.488 15196.950 C 6580.013 15329.175 6653.588 15426.937 6753.750 15426.937 C 6766.950 15426.937 6780.600 15425.250 6794.625 15421.725 C 6877.088 15400.875 6950.250 15383.100 7018.313 15367.425 C 6981.338 15384.037 6941.625 15398.100 6899.325 15409.162 C 6889.725 15411.487 6880.050 15413.850 6870.225 15416.287 C 6824.700 15426.337 6782.963 15430.987 6745.350 15430.987 L 6745.350 15430.987 ">
                  <!-- 24 nodes -->
                </draw:path>
              </draw:g>
              <!-- id="g5732" -->
            </draw:g>
            <!-- id="g5726" -->
          </draw:g>
          <!-- id="g5724" -->
          <draw:g id="g5742">
            <draw:g id="g5744">
              <draw:g id="g5750">
                <draw:path id="path5758" draw:style-name="style0" draw:layer="layout" svg:x="3.616cm" svg:y="8.009cm" svg:width="0.235cm" svg:height="0.108cm" svg:viewBox="0.0 0.0 235.238 107.813" svg:d="M 7231.125 16125.262 C 7273.425 16114.200 7313.137 16100.137 7350.113 16083.525 C 7392.300 16064.587 7431.000 16042.350 7466.100 16017.525 C 7466.175 16017.487 7466.250 16017.487 7466.363 16017.450 C 7401.863 16063.125 7325.213 16100.062 7237.088 16123.800 L 7231.125 16125.262 L 7231.125 16125.262 ">
                  <!-- 7 nodes -->
                </draw:path>
              </draw:g>
              <!-- id="g5750" -->
            </draw:g>
            <!-- id="g5744" -->
          </draw:g>
          <!-- id="g5742" -->
          <draw:g id="g5760">
            <draw:g id="g5762">
              <draw:g id="g5768">
                <draw:path id="path5776" draw:style-name="style0" draw:layer="layout" svg:x="3.411cm" svg:y="8.124cm" svg:width="0.176cm" svg:height="0.024cm" svg:viewBox="0.0 0.0 175.800 24.037" svg:d="M 6881.025 16271.363 C 6859.875 16271.363 6839.850 16267.013 6821.325 16258.913 C 6837.338 16260.975 6854.325 16262.025 6872.250 16262.025 C 6909.863 16262.025 6951.600 16257.375 6997.125 16247.325 C 6975.338 16252.688 6952.913 16258.313 6929.775 16264.125 C 6929.325 16264.237 6928.838 16264.350 6928.387 16264.462 C 6928.238 16264.538 6928.088 16264.538 6927.938 16264.613 C 6925.875 16265.100 6923.812 16265.625 6921.637 16266.188 C 6907.725 16269.713 6894.150 16271.363 6881.025 16271.363 L 6881.025 16271.363 ">
                  <!-- 10 nodes -->
                </draw:path>
              </draw:g>
              <!-- id="g5768" -->
            </draw:g>
            <!-- id="g5762" -->
          </draw:g>
          <!-- id="g5760" -->
          <draw:g id="g5778">
            <draw:g id="g5780">
              <draw:g id="g5786">
                <draw:path id="path5794" draw:style-name="style0" draw:layer="layout" svg:x="3.291cm" svg:y="6.346cm" svg:width="0.640cm" svg:height="0.713cm" svg:viewBox="0.0 0.0 640.165 712.575" svg:d="M 6613.985 13405.500 C 6602.360 13389.975 6592.197 13373.250 6583.685 13355.737 C 6583.385 13274.362 6583.047 13192.987 6582.747 13111.612 C 6582.185 12961.912 6673.122 12814.200 6789.110 12785.062 C 6812.172 12779.287 6834.485 12773.737 6856.235 12768.375 C 6842.322 12782.700 6827.622 12801.337 6815.360 12818.850 C 6806.810 12820.987 6798.185 12823.162 6789.447 12825.337 C 6690.860 12850.087 6613.010 12975.562 6612.897 13103.437 L 6612.897 13104.937 C 6612.897 13108.125 6612.897 13111.087 6612.935 13113.900 C 6613.272 13211.100 6613.647 13308.300 6613.985 13405.500 L 6613.985 13405.500 M 7014.485 12770.887 C 7002.222 12757.500 6989.022 12746.887 6974.885 12739.762 C 7050.035 12722.100 7119.185 12706.875 7187.960 12692.925 C 7198.535 12701.962 7210.572 12712.912 7222.910 12726.262 C 7154.735 12739.687 7087.047 12754.200 7014.485 12770.887 L 7014.485 12770.887 ">
                  <!-- 18 nodes -->
                </draw:path>
              </draw:g>
              <!-- id="g5786" -->
            </draw:g>
            <!-- id="g5780" -->
          </draw:g>
          <!-- id="g5778" -->
          <draw:g id="g5796">
            <draw:g id="g5798">
              <draw:g id="g5804">
                <draw:path id="path5812" draw:style-name="style0" draw:layer="layout" svg:x="3.281cm" svg:y="6.246cm" svg:width="1.378cm" svg:height="0.763cm" svg:viewBox="0.0 0.0 1377.525 762.937" svg:d="M 7940.475 13255.838 C 7940.288 13217.588 7940.138 13177.463 7939.950 13134.563 C 7940.100 13174.988 7940.287 13215.413 7940.475 13255.838 L 7940.475 13255.838 M 6573.788 13255.725 C 6570.188 13248.375 6566.888 13240.838 6563.925 13233.225 C 6563.588 13159.800 6563.250 13086.413 6562.950 13013.025 L 6562.950 13011.188 C 6563.025 12855.975 6658.350 12702.000 6779.138 12671.663 C 7126.163 12584.550 7312.988 12548.100 7684.725 12495.300 C 7486.088 12523.538 7379.138 12541.800 7189.763 12579.675 C 7182.863 12581.063 7175.475 12582.525 7167.525 12584.138 C 7170.825 12586.838 7174.350 12589.763 7178.063 12592.913 C 7109.288 12606.863 7040.138 12622.088 6964.988 12639.750 C 6958.275 12636.375 6951.338 12633.788 6944.213 12632.100 C 6913.313 12639.188 6897.900 12642.750 6867.263 12650.100 C 6860.850 12654.413 6853.688 12660.788 6846.338 12668.363 C 6824.587 12673.725 6802.275 12679.275 6779.212 12685.050 C 6663.225 12714.188 6572.287 12861.900 6572.850 13011.600 C 6573.150 13092.975 6573.488 13174.350 6573.787 13255.725 L 6573.788 13255.725 M 7939.125 12948.300 C 7938.863 12890.588 7938.637 12837.825 7938.300 12762.075 C 7938.600 12824.138 7938.863 12886.238 7939.125 12948.300 L 7939.125 12948.300 M 7701.525 12492.938 C 7701.562 12492.938 7701.600 12492.900 7701.637 12492.900 C 7701.600 12492.900 7701.562 12492.938 7701.525 12492.938 L 7701.525 12492.938 ">
                  <!-- 29 nodes -->
                </draw:path>
              </draw:g>
              <!-- id="g5804" -->
            </draw:g>
            <!-- id="g5798" -->
          </draw:g>
          <!-- id="g5796" -->
          <draw:g id="g5814">
            <draw:g id="g5816">
              <draw:g id="g5822">
                <draw:frame id="image5824" draw:style-name="gr1" draw:text-style-name="P1" draw:layer="layout" svg:width="0.055cm" svg:height="0.028cm" draw:transform="matrix(1.000 -0.000 0.000 -1.000 0.000 -1.000) translate(3.868cm, 6.322cm)">
                  <draw:image xlink:href="Pictures/image121" xlink:type="simple" xlink:show="embed" xlink:actuate="onLoad">
                    <text:p/>
                  </draw:image>
                </draw:frame>
              </draw:g>
              <!-- id="g5822" -->
            </draw:g>
            <!-- id="g5816" -->
          </draw:g>
          <!-- id="g5814" -->
          <draw:g id="g5826">
            <draw:g id="g5828">
              <draw:g id="g5834">
                <draw:frame id="image5836" draw:style-name="gr1" draw:text-style-name="P1" draw:layer="layout" svg:width="0.055cm" svg:height="0.055cm" draw:transform="matrix(1.000 -0.000 0.000 -1.000 0.000 -1.000) translate(4.606cm, 6.781cm)">
                  <draw:image xlink:href="Pictures/image122" xlink:type="simple" xlink:show="embed" xlink:actuate="onLoad">
                    <text:p/>
                  </draw:image>
                </draw:frame>
              </draw:g>
              <!-- id="g5834" -->
            </draw:g>
            <!-- id="g5828" -->
          </draw:g>
          <!-- id="g5826" -->
          <draw:g id="g5838">
            <draw:g id="g5840">
              <draw:g id="g5846">
                <draw:frame id="image5848" draw:style-name="gr1" draw:text-style-name="P1" draw:layer="layout" svg:width="0.037cm" svg:height="0.028cm" draw:transform="matrix(1.000 -0.000 0.000 -1.000 0.000 -1.000) translate(4.633cm, 6.808cm)">
                  <draw:image xlink:href="Pictures/image123" xlink:type="simple" xlink:show="embed" xlink:actuate="onLoad">
                    <text:p/>
                  </draw:image>
                </draw:frame>
              </draw:g>
              <!-- id="g5846" -->
            </draw:g>
            <!-- id="g5840" -->
          </draw:g>
          <!-- id="g5838" -->
          <draw:g id="g5850">
            <draw:g id="g5852">
              <draw:g id="g5858">
                <draw:frame id="image5860" draw:style-name="gr1" draw:text-style-name="P1" draw:layer="layout" svg:width="0.649cm" svg:height="0.568cm" draw:transform="matrix(1.000 -0.000 0.000 -1.000 0.000 -1.000) translate(4.012cm, 6.241cm)">
                  <draw:image xlink:href="Pictures/image124" xlink:type="simple" xlink:show="embed" xlink:actuate="onLoad">
                    <text:p/>
                  </draw:image>
                </draw:frame>
              </draw:g>
              <!-- id="g5858" -->
            </draw:g>
            <!-- id="g5852" -->
          </draw:g>
          <!-- id="g5850" -->
          <draw:g id="g5862">
            <draw:g id="g5864">
              <draw:g id="g5870">
                <draw:frame id="image5872" draw:style-name="gr1" draw:text-style-name="P1" draw:layer="layout" svg:width="0.775cm" svg:height="0.595cm" draw:transform="matrix(1.000 -0.000 0.000 -1.000 0.000 -1.000) translate(3.895cm, 6.232cm)">
                  <draw:image xlink:href="Pictures/image125" xlink:type="simple" xlink:show="embed" xlink:actuate="onLoad">
                    <text:p/>
                  </draw:image>
                </draw:frame>
              </draw:g>
              <!-- id="g5870" -->
            </draw:g>
            <!-- id="g5864" -->
          </draw:g>
          <!-- id="g5862" -->
          <draw:g id="g5874">
            <draw:g id="g5876">
              <draw:g id="g5882">
                <draw:frame id="image5884" draw:style-name="gr1" draw:text-style-name="P1" draw:layer="layout" svg:width="0.037cm" svg:height="0.028cm" draw:transform="matrix(1.000 -0.000 0.000 -1.000 0.000 -1.000) translate(4.642cm, 6.808cm)">
                  <draw:image xlink:href="Pictures/image126" xlink:type="simple" xlink:show="embed" xlink:actuate="onLoad">
                    <text:p/>
                  </draw:image>
                </draw:frame>
              </draw:g>
              <!-- id="g5882" -->
            </draw:g>
            <!-- id="g5876" -->
          </draw:g>
          <!-- id="g5874" -->
          <draw:g id="g5886">
            <draw:g id="g5888">
              <draw:g id="g5894">
                <draw:frame id="image5896" draw:style-name="gr1" draw:text-style-name="P1" draw:layer="layout" svg:width="0.172cm" svg:height="0.073cm" draw:transform="matrix(1.000 -0.000 0.000 -1.000 0.000 -1.000) translate(3.904cm, 6.313cm)">
                  <draw:image xlink:href="Pictures/image127" xlink:type="simple" xlink:show="embed" xlink:actuate="onLoad">
                    <text:p/>
                  </draw:image>
                </draw:frame>
              </draw:g>
              <!-- id="g5894" -->
            </draw:g>
            <!-- id="g5888" -->
          </draw:g>
          <!-- id="g5886" -->
          <draw:g id="g5898">
            <draw:g id="g5900">
              <draw:g id="g5906">
                <draw:frame id="image5908" draw:style-name="gr1" draw:text-style-name="P1" draw:layer="layout" svg:width="0.172cm" svg:height="0.100cm" draw:transform="matrix(1.000 -0.000 0.000 -1.000 0.000 -1.000) translate(3.868cm, 6.296cm)">
                  <draw:image xlink:href="Pictures/image128" xlink:type="simple" xlink:show="embed" xlink:actuate="onLoad">
                    <text:p/>
                  </draw:image>
                </draw:frame>
              </draw:g>
              <!-- id="g5906" -->
            </draw:g>
            <!-- id="g5900" -->
          </draw:g>
          <!-- id="g5898" -->
          <draw:g id="g5910">
            <draw:g id="g5912">
              <draw:g id="g5918">
                <draw:frame id="image5920" draw:style-name="gr1" draw:text-style-name="P1" draw:layer="layout" svg:width="0.055cm" svg:height="0.055cm" draw:transform="matrix(1.000 -0.000 0.000 -1.000 0.000 -1.000) translate(4.606cm, 6.763cm)">
                  <draw:image xlink:href="Pictures/image129" xlink:type="simple" xlink:show="embed" xlink:actuate="onLoad">
                    <text:p/>
                  </draw:image>
                </draw:frame>
              </draw:g>
              <!-- id="g5918" -->
            </draw:g>
            <!-- id="g5912" -->
          </draw:g>
          <!-- id="g5910" -->
          <draw:g id="g5922">
            <draw:g id="g5924">
              <draw:g id="g5930">
                <draw:frame id="image5932" draw:style-name="gr1" draw:text-style-name="P1" draw:layer="layout" svg:width="0.082cm" svg:height="0.064cm" draw:transform="matrix(1.000 -0.000 0.000 -1.000 0.000 -1.000) translate(4.606cm, 6.763cm)">
                  <draw:image xlink:href="Pictures/image130" xlink:type="simple" xlink:show="embed" xlink:actuate="onLoad">
                    <text:p/>
                  </draw:image>
                </draw:frame>
              </draw:g>
              <!-- id="g5930" -->
            </draw:g>
            <!-- id="g5924" -->
          </draw:g>
          <!-- id="g5922" -->
          <draw:g id="g5934">
            <draw:g id="g5936">
              <draw:g id="g5942">
                <draw:frame id="image5944" draw:style-name="gr1" draw:text-style-name="P1" draw:layer="layout" svg:width="0.802cm" svg:height="0.658cm" draw:transform="matrix(1.000 -0.000 0.000 -1.000 0.000 -1.000) translate(3.976cm, 7.195cm)">
                  <draw:image xlink:href="Pictures/image131" xlink:type="simple" xlink:show="embed" xlink:actuate="onLoad">
                    <text:p/>
                  </draw:image>
                </draw:frame>
              </draw:g>
              <!-- id="g5942" -->
            </draw:g>
            <!-- id="g5936" -->
          </draw:g>
          <!-- id="g5934" -->
          <draw:g id="g5946">
            <draw:g id="g5948">
              <draw:g id="g5954">
                <draw:path id="path5962" draw:style-name="style0" draw:layer="layout" svg:x="4.658cm" svg:y="6.887cm" svg:width="0.001cm" svg:height="0.129cm" svg:viewBox="0.0 0.0 0.525 128.737" svg:d="M 9317.475 13903.012 C 9317.325 13862.512 9317.138 13819.950 9316.950 13774.275 L 9316.950 13775.250 C 9317.137 13818.150 9317.287 13858.275 9317.475 13896.525 L 9317.475 13903.012 L 9317.475 13903.012 ">
                  <!-- 6 nodes -->
                </draw:path>
              </draw:g>
              <!-- id="g5954" -->
            </draw:g>
            <!-- id="g5948" -->
          </draw:g>
          <!-- id="g5946" -->
          <draw:g id="g5964">
            <draw:g id="g5966">
              <draw:g id="g5972">
                <draw:frame id="image5974" draw:style-name="gr1" draw:text-style-name="P1" draw:layer="layout" svg:width="0.037cm" svg:height="0.028cm" draw:transform="matrix(1.000 -0.000 0.000 -1.000 0.000 -1.000) translate(3.967cm, 7.969cm)">
                  <draw:image xlink:href="Pictures/image132" xlink:type="simple" xlink:show="embed" xlink:actuate="onLoad">
                    <text:p/>
                  </draw:image>
                </draw:frame>
              </draw:g>
              <!-- id="g5972" -->
            </draw:g>
            <!-- id="g5966" -->
          </draw:g>
          <!-- id="g5964" -->
          <draw:g id="g5976">
            <draw:g id="g5978">
              <draw:g id="g5984">
                <draw:frame id="image5986" draw:style-name="gr1" draw:text-style-name="P1" draw:layer="layout" svg:width="0.568cm" svg:height="0.388cm" draw:transform="matrix(1.000 -0.000 0.000 -1.000 0.000 -1.000) translate(4.111cm, 7.636cm)">
                  <draw:image xlink:href="Pictures/image133" xlink:type="simple" xlink:show="embed" xlink:actuate="onLoad">
                    <text:p/>
                  </draw:image>
                </draw:frame>
              </draw:g>
              <!-- id="g5984" -->
            </draw:g>
            <!-- id="g5978" -->
          </draw:g>
          <!-- id="g5976" -->
          <draw:g id="g5988">
            <draw:g id="g5990">
              <draw:g id="g5996">
                <draw:frame id="image5998" draw:style-name="gr1" draw:text-style-name="P1" draw:layer="layout" svg:width="1.252cm" svg:height="0.730cm" draw:transform="matrix(1.000 -0.000 0.000 -1.000 0.000 -1.000) translate(3.940cm, 6.791cm)">
                  <draw:image xlink:href="Pictures/image134" xlink:type="simple" xlink:show="embed" xlink:actuate="onLoad">
                    <text:p/>
                  </draw:image>
                </draw:frame>
              </draw:g>
              <!-- id="g5996" -->
            </draw:g>
            <!-- id="g5990" -->
          </draw:g>
          <!-- id="g5988" -->
          <draw:g id="g6000">
            <draw:g id="g6002">
              <draw:g id="g6008">
                <draw:frame id="image6010" draw:style-name="gr1" draw:text-style-name="P1" draw:layer="layout" svg:width="1.279cm" svg:height="0.757cm" draw:transform="matrix(1.000 -0.000 0.000 -1.000 0.000 -1.000) translate(3.922cm, 6.781cm)">
                  <draw:image xlink:href="Pictures/image135" xlink:type="simple" xlink:show="embed" xlink:actuate="onLoad">
                    <text:p/>
                  </draw:image>
                </draw:frame>
              </draw:g>
              <!-- id="g6008" -->
            </draw:g>
            <!-- id="g6002" -->
          </draw:g>
          <!-- id="g6000" -->
          <draw:g id="g6012">
            <draw:g id="g6014">
              <draw:g id="g6020">
                <draw:frame id="image6022" draw:style-name="gr1" draw:text-style-name="P1" draw:layer="layout" svg:width="0.154cm" svg:height="0.091cm" draw:transform="matrix(1.000 -0.000 0.000 -1.000 0.000 -1.000) translate(3.850cm, 7.969cm)">
                  <draw:image xlink:href="Pictures/image136" xlink:type="simple" xlink:show="embed" xlink:actuate="onLoad">
                    <text:p/>
                  </draw:image>
                </draw:frame>
              </draw:g>
              <!-- id="g6020" -->
            </draw:g>
            <!-- id="g6014" -->
          </draw:g>
          <!-- id="g6012" -->
          <draw:g id="g6024">
            <draw:g id="g6026">
              <draw:g id="g6032">
                <draw:frame id="image6034" draw:style-name="gr1" draw:text-style-name="P1" draw:layer="layout" svg:width="0.217cm" svg:height="0.082cm" draw:transform="matrix(1.000 -0.000 0.000 -1.000 0.000 -1.000) translate(3.751cm, 8.014cm)">
                  <draw:image xlink:href="Pictures/image137" xlink:type="simple" xlink:show="embed" xlink:actuate="onLoad">
                    <text:p/>
                  </draw:image>
                </draw:frame>
              </draw:g>
              <!-- id="g6032" -->
            </draw:g>
            <!-- id="g6026" -->
          </draw:g>
          <!-- id="g6024" -->
          <draw:g id="g6036">
            <draw:g id="g6038">
              <draw:g id="g6044">
                <draw:path id="path6052" draw:style-name="style0" draw:layer="layout" svg:x="3.524cm" svg:y="6.386cm" svg:width="0.199cm" svg:height="0.087cm" svg:viewBox="0.0 0.0 199.125 86.738" svg:d="M 7047.975 12858.037 C 7066.762 12831.262 7091.212 12801.787 7109.775 12789.300 C 7140.412 12781.950 7155.825 12778.387 7186.725 12771.300 C 7208.850 12776.587 7229.025 12790.350 7247.100 12810.075 C 7229.025 12790.350 7208.850 12776.587 7186.725 12771.300 C 7155.825 12778.387 7140.412 12781.950 7109.775 12789.300 C 7091.212 12801.787 7066.800 12831.262 7048.012 12858.037 L 7047.975 12858.037 L 7047.975 12858.037 ">
                  <!-- 9 nodes -->
                </draw:path>
              </draw:g>
              <!-- id="g6044" -->
            </draw:g>
            <!-- id="g6038" -->
          </draw:g>
          <!-- id="g6036" -->
          <draw:g id="g6054">
            <draw:g id="g6056">
              <draw:g id="g6062">
                <draw:frame id="image6064" draw:style-name="gr1" draw:text-style-name="P1" draw:layer="layout" svg:width="0.118cm" svg:height="0.028cm" draw:transform="matrix(1.000 -0.000 0.000 -1.000 0.000 -1.000) translate(3.310cm, 7.168cm)">
                  <draw:image xlink:href="Pictures/image138" xlink:type="simple" xlink:show="embed" xlink:actuate="onLoad">
                    <text:p/>
                  </draw:image>
                </draw:frame>
              </draw:g>
              <!-- id="g6062" -->
            </draw:g>
            <!-- id="g6056" -->
          </draw:g>
          <!-- id="g6054" -->
          <draw:g id="g6066">
            <draw:g id="g6068">
              <draw:g id="g6074">
                <draw:frame id="image6076" draw:style-name="gr1" draw:text-style-name="P1" draw:layer="layout" svg:width="0.352cm" svg:height="0.055cm" draw:transform="matrix(1.000 -0.000 0.000 -1.000 0.000 -1.000) translate(3.283cm, 7.150cm)">
                  <draw:image xlink:href="Pictures/image139" xlink:type="simple" xlink:show="embed" xlink:actuate="onLoad">
                    <text:p/>
                  </draw:image>
                </draw:frame>
              </draw:g>
              <!-- id="g6074" -->
            </draw:g>
            <!-- id="g6068" -->
          </draw:g>
          <!-- id="g6066" -->
          <draw:g id="g6078">
            <draw:g id="g6080">
              <draw:g id="g6086">
                <draw:frame id="image6088" draw:style-name="gr1" draw:text-style-name="P1" draw:layer="layout" svg:width="0.460cm" svg:height="0.046cm" draw:transform="matrix(1.000 -0.000 0.000 -1.000 0.000 -1.000) translate(3.265cm, 7.141cm)">
                  <draw:image xlink:href="Pictures/image140" xlink:type="simple" xlink:show="embed" xlink:actuate="onLoad">
                    <text:p/>
                  </draw:image>
                </draw:frame>
              </draw:g>
              <!-- id="g6086" -->
            </draw:g>
            <!-- id="g6080" -->
          </draw:g>
          <!-- id="g6078" -->
          <draw:g id="g6090">
            <draw:g id="g6092">
              <draw:g id="g6098">
                <draw:frame id="image6100" draw:style-name="gr1" draw:text-style-name="P1" draw:layer="layout" svg:width="0.064cm" svg:height="0.037cm" draw:transform="matrix(1.000 -0.000 0.000 -1.000 0.000 -1.000) translate(3.931cm, 7.969cm)">
                  <draw:image xlink:href="Pictures/image141" xlink:type="simple" xlink:show="embed" xlink:actuate="onLoad">
                    <text:p/>
                  </draw:image>
                </draw:frame>
              </draw:g>
              <!-- id="g6098" -->
            </draw:g>
            <!-- id="g6092" -->
          </draw:g>
          <!-- id="g6090" -->
          <draw:g id="g6102">
            <draw:g id="g6104">
              <draw:g id="g6110">
                <draw:frame id="image6112" draw:style-name="gr1" draw:text-style-name="P1" draw:layer="layout" svg:width="0.262cm" svg:height="0.136cm" draw:transform="matrix(1.000 -0.000 0.000 -1.000 0.000 -1.000) translate(3.607cm, 7.996cm)">
                  <draw:image xlink:href="Pictures/image142" xlink:type="simple" xlink:show="embed" xlink:actuate="onLoad">
                    <text:p/>
                  </draw:image>
                </draw:frame>
              </draw:g>
              <!-- id="g6110" -->
            </draw:g>
            <!-- id="g6104" -->
          </draw:g>
          <!-- id="g6102" -->
          <draw:g id="g6114">
            <draw:g id="g6116">
              <draw:g id="g6122">
                <draw:frame id="image6124" draw:style-name="gr1" draw:text-style-name="P1" draw:layer="layout" svg:width="0.226cm" svg:height="0.109cm" draw:transform="matrix(1.000 -0.000 0.000 -1.000 0.000 -1.000) translate(3.769cm, 7.969cm)">
                  <draw:image xlink:href="Pictures/image143" xlink:type="simple" xlink:show="embed" xlink:actuate="onLoad">
                    <text:p/>
                  </draw:image>
                </draw:frame>
              </draw:g>
              <!-- id="g6122" -->
            </draw:g>
            <!-- id="g6116" -->
          </draw:g>
          <!-- id="g6114" -->
          <draw:g id="g6126">
            <draw:g id="g6128">
              <draw:g id="g6134">
                <draw:frame id="image6136" draw:style-name="gr1" draw:text-style-name="P1" draw:layer="layout" svg:width="0.289cm" svg:height="0.145cm" draw:transform="matrix(1.000 -0.000 0.000 -1.000 0.000 -1.000) translate(3.607cm, 7.987cm)">
                  <draw:image xlink:href="Pictures/image144" xlink:type="simple" xlink:show="embed" xlink:actuate="onLoad">
                    <text:p/>
                  </draw:image>
                </draw:frame>
              </draw:g>
              <!-- id="g6134" -->
            </draw:g>
            <!-- id="g6128" -->
          </draw:g>
          <!-- id="g6126" -->
          <draw:g id="g6138">
            <draw:g id="g6140">
              <draw:g id="g6146">
                <draw:frame id="image6148" draw:style-name="gr1" draw:text-style-name="P1" draw:layer="layout" svg:width="0.082cm" svg:height="0.028cm" draw:transform="matrix(1.000 -0.000 0.000 -1.000 0.000 -1.000) translate(3.274cm, 7.474cm)">
                  <draw:image xlink:href="Pictures/image145" xlink:type="simple" xlink:show="embed" xlink:actuate="onLoad">
                    <text:p/>
                  </draw:image>
                </draw:frame>
              </draw:g>
              <!-- id="g6146" -->
            </draw:g>
            <!-- id="g6140" -->
          </draw:g>
          <!-- id="g6138" -->
          <draw:g id="g6150">
            <draw:g id="g6152">
              <draw:g id="g6158">
                <draw:frame id="image6160" draw:style-name="gr1" draw:text-style-name="P1" draw:layer="layout" svg:width="0.073cm" svg:height="0.028cm" draw:transform="matrix(1.000 -0.000 0.000 -1.000 0.000 -1.000) translate(3.310cm, 7.123cm)">
                  <draw:image xlink:href="Pictures/image146" xlink:type="simple" xlink:show="embed" xlink:actuate="onLoad">
                    <text:p/>
                  </draw:image>
                </draw:frame>
              </draw:g>
              <!-- id="g6158" -->
            </draw:g>
            <!-- id="g6152" -->
          </draw:g>
          <!-- id="g6150" -->
          <draw:g id="g6162">
            <draw:g id="g6164">
              <draw:g id="g6170">
                <draw:frame id="image6172" draw:style-name="gr1" draw:text-style-name="P1" draw:layer="layout" svg:width="0.064cm" svg:height="0.055cm" draw:transform="matrix(1.000 -0.000 0.000 -1.000 0.000 -1.000) translate(3.283cm, 7.528cm)">
                  <draw:image xlink:href="Pictures/image147" xlink:type="simple" xlink:show="embed" xlink:actuate="onLoad">
                    <text:p/>
                  </draw:image>
                </draw:frame>
              </draw:g>
              <!-- id="g6170" -->
            </draw:g>
            <!-- id="g6164" -->
          </draw:g>
          <!-- id="g6162" -->
          <draw:g id="g6174">
            <draw:g id="g6176">
              <draw:g id="g6182">
                <draw:frame id="image6184" draw:style-name="gr1" draw:text-style-name="P1" draw:layer="layout" svg:width="0.037cm" svg:height="0.037cm" draw:transform="matrix(1.000 -0.000 0.000 -1.000 0.000 -1.000) translate(3.274cm, 7.564cm)">
                  <draw:image xlink:href="Pictures/image148" xlink:type="simple" xlink:show="embed" xlink:actuate="onLoad">
                    <text:p/>
                  </draw:image>
                </draw:frame>
              </draw:g>
              <!-- id="g6182" -->
            </draw:g>
            <!-- id="g6176" -->
          </draw:g>
          <!-- id="g6174" -->
          <draw:g id="g6186">
            <draw:g id="g6188">
              <draw:g id="g6194">
                <draw:frame id="image6196" draw:style-name="gr1" draw:text-style-name="P1" draw:layer="layout" svg:width="0.550cm" svg:height="0.064cm" draw:transform="matrix(1.000 -0.000 0.000 -1.000 0.000 -1.000) translate(3.274cm, 7.024cm)">
                  <draw:image xlink:href="Pictures/image149" xlink:type="simple" xlink:show="embed" xlink:actuate="onLoad">
                    <text:p/>
                  </draw:image>
                </draw:frame>
              </draw:g>
              <!-- id="g6194" -->
            </draw:g>
            <!-- id="g6188" -->
          </draw:g>
          <!-- id="g6186" -->
          <draw:g id="g6198">
            <draw:g id="g6200">
              <draw:g id="g6206">
                <draw:frame id="image6208" draw:style-name="gr1" draw:text-style-name="P1" draw:layer="layout" svg:width="0.631cm" svg:height="0.073cm" draw:transform="matrix(1.000 -0.000 0.000 -1.000 0.000 -1.000) translate(3.265cm, 6.970cm)">
                  <draw:image xlink:href="Pictures/image150" xlink:type="simple" xlink:show="embed" xlink:actuate="onLoad">
                    <text:p/>
                  </draw:image>
                </draw:frame>
              </draw:g>
              <!-- id="g6206" -->
            </draw:g>
            <!-- id="g6200" -->
          </draw:g>
          <!-- id="g6198" -->
          <draw:g id="g6210">
            <draw:g id="g6212">
              <draw:g id="g6218">
                <draw:frame id="image6220" draw:style-name="gr1" draw:text-style-name="P1" draw:layer="layout" svg:width="0.199cm" svg:height="0.100cm" draw:transform="matrix(1.000 -0.000 0.000 -1.000 0.000 -1.000) translate(3.526cm, 6.386cm)">
                  <draw:image xlink:href="Pictures/image151" xlink:type="simple" xlink:show="embed" xlink:actuate="onLoad">
                    <text:p/>
                  </draw:image>
                </draw:frame>
              </draw:g>
              <!-- id="g6218" -->
            </draw:g>
            <!-- id="g6212" -->
          </draw:g>
          <!-- id="g6210" -->
          <draw:g id="g6222">
            <draw:g id="g6224">
              <draw:g id="g6230">
                <draw:frame id="image6232" draw:style-name="gr1" draw:text-style-name="P1" draw:layer="layout" svg:width="0.226cm" svg:height="0.118cm" draw:transform="matrix(1.000 -0.000 0.000 -1.000 0.000 -1.000) translate(3.508cm, 6.367cm)">
                  <draw:image xlink:href="Pictures/image152" xlink:type="simple" xlink:show="embed" xlink:actuate="onLoad">
                    <text:p/>
                  </draw:image>
                </draw:frame>
              </draw:g>
              <!-- id="g6230" -->
            </draw:g>
            <!-- id="g6224" -->
          </draw:g>
          <!-- id="g6222" -->
          <draw:g id="g6234">
            <draw:g id="g6236">
              <draw:g id="g6242">
                <draw:frame id="image6244" draw:style-name="gr1" draw:text-style-name="P1" draw:layer="layout" svg:width="0.064cm" svg:height="0.028cm" draw:transform="matrix(1.000 -0.000 0.000 -1.000 0.000 -1.000) translate(3.463cm, 8.077cm)">
                  <draw:image xlink:href="Pictures/image153" xlink:type="simple" xlink:show="embed" xlink:actuate="onLoad">
                    <text:p/>
                  </draw:image>
                </draw:frame>
              </draw:g>
              <!-- id="g6242" -->
            </draw:g>
            <!-- id="g6236" -->
          </draw:g>
          <!-- id="g6234" -->
          <draw:g id="g6246">
            <draw:g id="g6248">
              <draw:g id="g6254">
                <draw:frame id="image6256" draw:style-name="gr1" draw:text-style-name="P1" draw:layer="layout" svg:width="0.037cm" svg:height="0.028cm" draw:transform="matrix(1.000 -0.000 0.000 -1.000 0.000 -1.000) translate(3.310cm, 6.745cm)">
                  <draw:image xlink:href="Pictures/image154" xlink:type="simple" xlink:show="embed" xlink:actuate="onLoad">
                    <text:p/>
                  </draw:image>
                </draw:frame>
              </draw:g>
              <!-- id="g6254" -->
            </draw:g>
            <!-- id="g6248" -->
          </draw:g>
          <!-- id="g6246" -->
          <draw:g id="g6258">
            <draw:g id="g6260">
              <draw:g id="g6266">
                <draw:frame id="image6268" draw:style-name="gr1" draw:text-style-name="P1" draw:layer="layout" svg:width="0.073cm" svg:height="0.028cm" draw:transform="matrix(1.000 -0.000 0.000 -1.000 0.000 -1.000) translate(4.606cm, 6.502cm)">
                  <draw:image xlink:href="Pictures/image155" xlink:type="simple" xlink:show="embed" xlink:actuate="onLoad">
                    <text:p/>
                  </draw:image>
                </draw:frame>
              </draw:g>
              <!-- id="g6266" -->
            </draw:g>
            <!-- id="g6260" -->
          </draw:g>
          <!-- id="g6258" -->
          <draw:g id="g6270">
            <draw:g id="g6272">
              <draw:g id="g6278">
                <draw:frame id="image6280" draw:style-name="gr1" draw:text-style-name="P1" draw:layer="layout" svg:width="0.055cm" svg:height="0.028cm" draw:transform="matrix(1.000 -0.000 0.000 -1.000 0.000 -1.000) translate(4.408cm, 6.286cm)">
                  <draw:image xlink:href="Pictures/image156" xlink:type="simple" xlink:show="embed" xlink:actuate="onLoad">
                    <text:p/>
                  </draw:image>
                </draw:frame>
              </draw:g>
              <!-- id="g6278" -->
            </draw:g>
            <!-- id="g6272" -->
          </draw:g>
          <!-- id="g6270" -->
          <draw:g id="g6282">
            <draw:g id="g6284">
              <draw:g id="g6290">
                <draw:path id="path6298" draw:style-name="style0" draw:layer="layout" svg:x="9.713cm" svg:y="8.871cm" svg:width="0.681cm" svg:height="2.041cm" svg:viewBox="0.0 0.0 681.450 2040.525" svg:d="M 19513.725 19782.675 L 19513.837 19782.675 L 19513.725 19782.675 L 19513.725 19782.675 M 19513.462 19782.675 C 19467.900 19782.375 19432.575 19710.262 19431.975 19603.312 C 19432.575 19710.262 19467.900 19782.375 19513.462 19782.675 L 19513.462 19782.675 M 19519.912 19726.612 C 19484.925 19726.612 19458.037 19672.500 19457.587 19590.337 C 19455.600 19206.787 19453.650 18823.200 19451.475 18439.650 C 19450.987 18340.725 19494.000 18234.600 19544.062 18202.200 C 19544.137 18202.125 19544.250 18202.087 19544.362 18202.012 C 19777.350 18052.650 19871.887 17973.600 20019.412 17810.287 C 20026.125 17802.862 20032.500 17799.338 20038.350 17799.338 C 20060.287 17799.338 20075.325 17848.388 20076.112 17926.950 C 20080.200 18312.450 20084.025 18697.913 20088.187 19083.413 C 20089.200 19183.050 20062.050 19297.425 20025.487 19335.525 C 19855.612 19512.375 19752.637 19587.862 19542.450 19719.450 C 19534.687 19724.325 19527.112 19726.612 19519.912 19726.612 L 19519.912 19726.612 M 19674.150 18901.050 C 19673.700 18910.800 19673.400 18920.700 19673.325 18930.712 C 19672.537 19044.000 19697.212 19096.612 19731.862 19096.612 C 19741.987 19096.612 19752.975 19092.112 19764.412 19083.300 C 19781.287 19070.362 19794.712 19054.875 19807.162 19037.512 C 19826.850 19006.837 19843.162 18966.112 19862.212 18900.225 C 19872.825 18928.275 19875.337 18943.087 19893.975 18966.750 C 19894.350 18966.825 19894.725 18966.825 19895.137 18966.825 C 19899.637 18966.825 19904.100 18962.512 19907.625 18952.388 C 19919.250 18916.950 19938.975 18853.650 19949.175 18819.000 C 19953.750 18804.600 19952.850 18790.687 19950.187 18780.825 C 19948.762 18777.263 19947.337 18773.812 19945.950 18770.325 C 19946.887 18767.250 19947.750 18764.325 19948.575 18761.550 C 19948.650 18761.738 19948.725 18761.963 19948.837 18762.188 L 19949.925 18758.588 C 19954.462 18744.188 19953.525 18730.238 19950.862 18720.375 C 19940.887 18695.250 19930.800 18674.887 19930.987 18607.838 C 19930.950 18619.163 19930.950 18627.075 19930.912 18635.738 C 19930.612 18629.888 19930.425 18623.587 19930.387 18616.763 C 19930.500 18570.150 19930.575 18533.625 19930.687 18485.362 C 19930.762 18469.500 19930.800 18453.338 19930.837 18435.750 C 19930.950 18413.025 19931.175 18390.638 19931.062 18369.300 C 19931.100 18363.038 19931.137 18356.850 19931.175 18350.663 C 19931.550 18360.525 19931.662 18366.600 19931.662 18366.600 C 19931.662 18366.600 19931.887 18346.988 19931.287 18319.613 C 19931.250 18259.763 19929.225 18206.700 19915.875 18173.438 C 19914.000 18167.663 19911.937 18162.825 19909.612 18159.225 C 19900.275 18144.600 19888.200 18138.638 19875.225 18138.638 C 19859.287 18138.638 19841.925 18147.638 19826.550 18160.575 C 19824.712 18162.150 19822.875 18163.688 19821.037 18165.225 C 19820.250 18165.863 19819.462 18166.500 19818.675 18167.175 C 19817.325 18168.300 19815.937 18169.425 19814.550 18170.588 C 19814.512 18170.588 19814.512 18170.625 19814.512 18170.625 C 19814.287 18170.813 19814.025 18171.000 19813.800 18171.188 C 19762.162 18221.288 19702.087 18319.838 19687.537 18485.925 C 19686.000 18499.875 19688.287 18505.875 19691.287 18508.200 C 19689.637 18520.313 19688.250 18532.837 19687.087 18545.775 C 19684.950 18565.350 19690.350 18569.213 19694.662 18569.213 C 19695.037 18569.213 19695.450 18569.175 19695.825 18569.100 C 19720.500 18558.075 19732.500 18552.488 19756.237 18541.125 C 19762.650 18533.625 19765.800 18518.663 19767.000 18505.463 C 19772.400 18447.000 19791.787 18404.625 19812.187 18382.913 L 19816.312 18379.575 C 19821.037 18375.675 19825.912 18373.575 19830.487 18373.575 C 19837.575 18373.575 19843.950 18378.675 19847.887 18390.038 C 19852.837 18404.400 19854.075 18426.038 19854.262 18448.763 C 19841.437 18462.300 19826.550 18477.375 19811.287 18494.775 C 19787.962 18521.250 19763.400 18550.050 19743.112 18587.925 C 19703.700 18655.612 19674.562 18754.388 19673.737 18870.975 C 19673.662 18881.550 19673.812 18891.562 19674.150 18901.050 L 19674.150 18901.050 M 20106.825 19070.175 C 20106.825 19067.663 20106.825 19065.113 20106.787 19062.600 C 20102.587 18678.975 20098.725 18295.388 20094.675 17911.763 C 20093.587 17809.350 20072.512 17742.412 20043.300 17742.150 C 20072.512 17742.412 20093.587 17809.312 20094.675 17911.763 C 20098.725 18295.388 20102.587 18678.975 20106.787 19062.600 C 20106.825 19065.113 20106.825 19067.663 20106.825 19070.175 L 20106.825 19070.175 M 19789.237 18859.312 C 19776.450 18859.312 19768.312 18838.238 19766.100 18802.350 C 19771.612 18742.612 19789.312 18700.463 19810.012 18669.112 C 19823.325 18650.888 19838.325 18635.888 19853.175 18623.175 C 19853.137 18628.763 19853.100 18633.000 19853.100 18637.200 C 19852.500 18675.338 19850.400 18710.550 19841.362 18754.238 C 19834.050 18795.000 19821.975 18827.400 19808.587 18845.625 L 19800.262 18854.812 C 19800.112 18854.925 19800.000 18855.038 19799.850 18855.150 C 19796.025 18857.962 19792.500 18859.312 19789.237 18859.312 L 19789.237 18859.312 M 19765.650 18807.713 L 19765.650 18807.525 C 19765.650 18807.225 19765.687 18806.925 19765.725 18806.663 C 19765.687 18807.000 19765.687 18807.338 19765.650 18807.713 L 19765.650 18807.713 M 19425.375 18452.363 C 19425.262 18324.450 19479.375 18189.600 19544.475 18147.825 C 19778.250 17997.863 19872.525 17918.663 20019.225 17755.838 C 20019.375 17755.650 20019.562 17755.463 20019.712 17755.275 C 20019.562 17755.463 20019.375 17755.650 20019.225 17755.838 C 19872.525 17918.663 19778.250 17997.863 19544.475 18147.825 C 19479.375 18189.600 19425.262 18324.450 19425.375 18452.363 L 19425.375 18452.363 M 20043.037 17742.150 L 20043.112 17742.150 L 20043.037 17742.150 L 20043.037 17742.150 ">
                  <!-- 108 nodes -->
                </draw:path>
              </draw:g>
              <!-- id="g6290" -->
            </draw:g>
            <!-- id="g6284" -->
          </draw:g>
          <!-- id="g6282" -->
          <draw:g id="g6300">
            <draw:path id="path6302" draw:style-name="style15" draw:layer="layout" svg:x="9.687cm" svg:y="8.816cm" svg:width="0.727cm" svg:height="2.151cm" svg:viewBox="0.0 0.0 727.025 2150.782" svg:d="M 19993.270 17645.885 C 19847.358 17808.185 19753.420 17887.497 19518.820 18038.135 C 19438.158 18089.885 19373.283 18254.022 19373.920 18409.872 C 19375.720 18787.610 19377.183 19165.422 19378.983 19543.160 C 19379.658 19699.122 19444.833 19817.135 19516.533 19772.322 C 19725.108 19642.047 19828.683 19566.785 20000.170 19388.960 C 20059.120 19327.797 20101.608 19145.022 20100.933 18989.097 C 20099.133 18611.322 20097.670 18233.547 20095.870 17855.772 C 20095.233 17699.960 20043.445 17590.047 19993.270 17645.885 L 19993.270 17645.885 M 19993.345 17659.497 C 20041.345 17606.135 20088.258 17706.372 20089.158 17855.885 C 20091.445 18235.160 20093.620 18614.360 20096.020 18993.635 C 20096.920 19143.147 20056.345 19316.960 20000.095 19375.347 C 19828.833 19553.060 19725.220 19628.285 19516.458 19758.747 C 19447.908 19801.610 19386.483 19693.835 19385.808 19544.360 C 19383.858 19165.310 19382.283 18786.260 19380.445 18407.210 C 19379.770 18257.735 19441.833 18101.060 19518.820 18051.672 C 19753.233 17901.222 19847.208 17821.947 19993.345 17659.497 L 19993.345 17659.497 ">
              <!-- 20 nodes -->
            </draw:path>
          </draw:g>
          <!-- id="g6300" -->
          <draw:g id="g6304">
            <draw:g id="g6306">
              <draw:g id="g6312">
                <draw:frame id="image6314" draw:style-name="gr1" draw:text-style-name="P1" draw:layer="layout" svg:width="2.152cm" svg:height="0.739cm" draw:transform="matrix(1.000 -0.000 0.000 -1.000 0.000 -1.000) translate(9.682cm, 8.815cm)">
                  <draw:image xlink:href="Pictures/image157" xlink:type="simple" xlink:show="embed" xlink:actuate="onLoad">
                    <text:p/>
                  </draw:image>
                </draw:frame>
              </draw:g>
              <!-- id="g6312" -->
            </draw:g>
            <!-- id="g6306" -->
          </draw:g>
          <!-- id="g6304" -->
          <draw:g id="g6316">
            <draw:g id="g6318">
              <draw:g id="g6324">
                <draw:path id="path6332" draw:style-name="style0" draw:layer="layout" svg:x="9.687cm" svg:y="8.816cm" svg:width="0.727cm" svg:height="2.151cm" svg:viewBox="0.0 0.0 727.012 2150.775" svg:d="M 19485.788 19781.925 C 19427.212 19781.925 19379.550 19676.400 19378.987 19543.163 C 19377.187 19165.425 19375.725 18787.613 19373.925 18409.875 L 19373.925 18407.138 C 19374.037 18252.113 19438.650 18089.588 19518.825 18038.138 C 19753.425 17887.500 19847.362 17808.188 19993.275 17645.888 C 20002.312 17635.838 20011.387 17631.150 20020.237 17631.150 C 20040.412 17631.150 20059.237 17655.525 20073.075 17695.950 L 20073.187 17721.263 C 20060.362 17673.900 20041.012 17644.988 20019.637 17644.988 C 20011.125 17644.988 20002.237 17649.600 19993.350 17659.500 C 19847.212 17821.950 19753.237 17901.225 19518.825 18051.675 C 19441.837 18101.063 19379.775 18257.738 19380.450 18407.213 C 19382.287 18786.263 19383.862 19165.313 19385.812 19544.363 C 19386.375 19671.338 19430.812 19768.238 19486.200 19768.238 C 19495.987 19768.238 19506.150 19765.200 19516.462 19758.750 C 19725.225 19628.288 19828.837 19553.063 20000.100 19375.350 C 20056.350 19316.963 20096.925 19143.150 20096.025 18993.638 C 20093.775 18640.313 20091.750 18287.025 20089.612 17933.738 C 20091.750 17946.713 20094.000 17959.388 20096.437 17971.763 C 20097.975 18310.875 20099.325 18649.988 20100.937 18989.100 L 20100.937 18992.775 C 20100.937 19147.875 20058.637 19328.288 20000.175 19388.963 C 19828.687 19566.788 19725.112 19642.050 19516.537 19772.325 C 19506.075 19778.850 19495.800 19781.925 19485.787 19781.925 L 19485.788 19781.925 ">
                  <!-- 26 nodes -->
                </draw:path>
              </draw:g>
              <!-- id="g6324" -->
            </draw:g>
            <!-- id="g6318" -->
          </draw:g>
          <!-- id="g6316" -->
          <draw:g id="g6334">
            <draw:g id="g6336">
              <draw:g id="g6342">
                <draw:frame id="image6344" draw:style-name="gr1" draw:text-style-name="P1" draw:layer="layout" svg:width="2.062cm" svg:height="0.712cm" draw:transform="matrix(1.000 -0.000 0.000 -1.000 0.000 -1.000) translate(9.700cm, 8.860cm)">
                  <draw:image xlink:href="Pictures/image158" xlink:type="simple" xlink:show="embed" xlink:actuate="onLoad">
                    <text:p/>
                  </draw:image>
                </draw:frame>
              </draw:g>
              <!-- id="g6342" -->
            </draw:g>
            <!-- id="g6336" -->
          </draw:g>
          <!-- id="g6334" -->
          <draw:g id="g6346">
            <draw:g id="g6348">
              <draw:g id="g6354">
                <draw:frame id="image6356" draw:style-name="gr1" draw:text-style-name="P1" draw:layer="layout" svg:width="1.306cm" svg:height="0.712cm" draw:transform="matrix(1.000 -0.000 0.000 -1.000 0.000 -1.000) translate(9.700cm, 9.616cm)">
                  <draw:image xlink:href="Pictures/image159" xlink:type="simple" xlink:show="embed" xlink:actuate="onLoad">
                    <text:p/>
                  </draw:image>
                </draw:frame>
              </draw:g>
              <!-- id="g6354" -->
            </draw:g>
            <!-- id="g6348" -->
          </draw:g>
          <!-- id="g6346" -->
          <draw:g id="g6358">
            <draw:g id="g6360">
              <draw:g id="g6366">
                <draw:frame id="image6368" draw:style-name="gr1" draw:text-style-name="P1" draw:layer="layout" svg:width="0.505cm" svg:height="0.424cm" draw:transform="matrix(1.000 -0.000 0.000 -1.000 0.000 -1.000) translate(9.817cm, 8.923cm)">
                  <draw:image xlink:href="Pictures/image160" xlink:type="simple" xlink:show="embed" xlink:actuate="onLoad">
                    <text:p/>
                  </draw:image>
                </draw:frame>
              </draw:g>
              <!-- id="g6366" -->
            </draw:g>
            <!-- id="g6360" -->
          </draw:g>
          <!-- id="g6358" -->
          <draw:g id="g6370">
            <draw:g id="g6372">
              <draw:g id="g6378">
                <draw:frame id="image6380" draw:style-name="gr1" draw:text-style-name="P1" draw:layer="layout" svg:width="0.082cm" svg:height="0.028cm" draw:transform="matrix(1.000 -0.000 0.000 -1.000 0.000 -1.000) translate(9.700cm, 9.571cm)">
                  <draw:image xlink:href="Pictures/image161" xlink:type="simple" xlink:show="embed" xlink:actuate="onLoad">
                    <text:p/>
                  </draw:image>
                </draw:frame>
              </draw:g>
              <!-- id="g6378" -->
            </draw:g>
            <!-- id="g6372" -->
          </draw:g>
          <!-- id="g6370" -->
          <draw:g id="g6382">
            <draw:g id="g6384">
              <draw:g id="g6390">
                <draw:frame id="image6392" draw:style-name="gr1" draw:text-style-name="P1" draw:layer="layout" svg:width="0.784cm" svg:height="0.694cm" draw:transform="matrix(1.000 -0.000 0.000 -1.000 0.000 -1.000) translate(9.700cm, 8.860cm)">
                  <draw:image xlink:href="Pictures/image162" xlink:type="simple" xlink:show="embed" xlink:actuate="onLoad">
                    <text:p/>
                  </draw:image>
                </draw:frame>
              </draw:g>
              <!-- id="g6390" -->
            </draw:g>
            <!-- id="g6384" -->
          </draw:g>
          <!-- id="g6382" -->
          <draw:g id="g6394">
            <draw:g id="g6396">
              <draw:g id="g6402">
                <draw:frame id="image6404" draw:style-name="gr1" draw:text-style-name="P1" draw:layer="layout" svg:width="0.784cm" svg:height="0.649cm" draw:transform="matrix(1.000 -0.000 0.000 -1.000 0.000 -1.000) translate(9.700cm, 8.860cm)">
                  <draw:image xlink:href="Pictures/image163" xlink:type="simple" xlink:show="embed" xlink:actuate="onLoad">
                    <text:p/>
                  </draw:image>
                </draw:frame>
              </draw:g>
              <!-- id="g6402" -->
            </draw:g>
            <!-- id="g6396" -->
          </draw:g>
          <!-- id="g6394" -->
          <draw:g id="g6406">
            <draw:g id="g6408">
              <draw:g id="g6414">
                <draw:path id="path6422" draw:style-name="style0" draw:layer="layout" svg:x="9.961cm" svg:y="9.443cm" svg:width="0.279cm" svg:height="0.783cm" svg:viewBox="0.0 0.0 279.089 783.000" svg:d="M 19979.794 19668.075 C 19945.144 19668.075 19920.469 19615.462 19921.257 19502.175 C 19921.332 19492.162 19921.632 19482.262 19922.082 19472.512 C 19925.569 19564.987 19948.782 19608.187 19980.169 19608.187 C 19990.294 19608.187 20001.319 19603.687 20012.794 19594.875 C 20029.669 19581.862 20043.019 19566.375 20055.394 19549.012 C 20075.082 19518.300 20091.544 19477.650 20110.557 19411.725 C 20121.169 19439.775 20123.607 19454.587 20142.169 19478.250 C 20142.544 19478.325 20142.957 19478.325 20143.332 19478.325 C 20147.832 19478.325 20152.257 19474.012 20155.782 19463.925 C 20166.207 19432.012 20183.194 19377.562 20193.882 19341.787 C 20195.269 19345.275 20196.694 19348.725 20198.119 19352.287 C 20200.782 19362.150 20201.682 19376.062 20197.107 19390.462 C 20186.907 19425.112 20167.182 19488.412 20155.557 19523.850 C 20152.032 19533.975 20147.569 19538.287 20143.069 19538.287 C 20142.657 19538.287 20142.282 19538.287 20141.907 19538.212 C 20123.269 19514.550 20120.757 19499.737 20110.144 19471.687 C 20091.094 19537.575 20074.782 19578.300 20055.094 19608.975 C 20042.644 19626.337 20029.219 19641.825 20012.344 19654.762 C 20000.907 19663.575 19989.919 19668.075 19979.794 19668.075 L 19979.794 19668.075 M 20013.582 19378.987 C 20012.907 19370.362 20012.569 19360.762 20012.682 19350.337 C 20013.319 19270.800 20033.644 19218.037 20058.282 19180.650 C 20071.632 19162.350 20086.669 19147.425 20101.519 19134.712 C 20101.444 19146.675 20101.444 19152.675 20101.369 19164.637 C 20101.257 19180.087 20101.257 19194.562 20101.032 19208.662 C 20101.032 19204.462 20101.069 19200.225 20101.107 19194.637 C 20086.257 19207.350 20071.257 19222.350 20057.944 19240.575 C 20037.244 19271.925 20019.544 19314.075 20014.032 19373.812 C 20013.994 19373.437 20013.957 19373.100 20013.957 19372.725 C 20013.844 19374.525 20013.732 19376.325 20013.657 19378.125 C 20013.619 19378.387 20013.582 19378.687 20013.582 19378.987 L 20013.582 19378.987 M 20178.319 19188.225 C 20178.282 19185.525 20178.244 19182.787 20178.282 19179.937 C 20178.394 19130.212 20178.507 19094.287 20178.619 19056.825 C 20178.507 19105.087 20178.432 19141.612 20178.319 19188.225 L 20178.319 19188.225 M 19942.594 19140.675 C 19938.282 19140.675 19932.882 19136.812 19935.019 19117.237 C 19936.182 19104.300 19937.569 19091.775 19939.219 19079.662 C 19940.457 19080.562 19941.769 19080.900 19943.044 19080.900 C 19943.419 19080.900 19943.794 19080.862 19944.169 19080.825 C 19968.882 19069.762 19980.882 19064.062 20004.619 19052.662 C 20011.032 19045.162 20014.294 19030.312 20015.494 19017.075 C 20020.857 18958.575 20040.169 18916.125 20060.532 18894.412 L 20064.619 18891.112 C 20069.344 18887.175 20074.219 18885.075 20078.794 18885.075 C 20085.919 18885.075 20092.294 18890.212 20096.232 18901.575 C 20104.069 18924.375 20102.569 18965.475 20102.344 19000.312 C 20102.307 19008.262 20102.269 19012.237 20102.232 19020.150 C 20102.232 19020.187 20102.194 19020.225 20102.194 19020.225 C 20102.007 18997.500 20100.769 18975.862 20095.819 18961.500 C 20091.882 18950.137 20085.507 18945.037 20078.419 18945.037 C 20073.844 18945.037 20068.969 18947.137 20064.244 18951.037 L 20060.119 18954.375 C 20039.719 18976.087 20020.332 19018.462 20014.932 19076.925 C 20013.732 19090.125 20010.582 19105.087 20004.169 19112.587 C 19980.432 19123.950 19968.432 19129.537 19943.757 19140.562 C 19943.382 19140.637 19942.969 19140.675 19942.594 19140.675 L 19942.594 19140.675 M 20178.769 19007.212 C 20178.844 18991.537 20178.882 18974.775 20178.919 18955.987 C 20178.957 18950.887 20178.957 18945.825 20178.994 18940.762 C 20179.107 18962.100 20178.882 18984.487 20178.769 19007.212 L 20178.769 19007.212 ">
                  <!-- 67 nodes -->
                </draw:path>
              </draw:g>
              <!-- id="g6414" -->
            </draw:g>
            <!-- id="g6408" -->
          </draw:g>
          <!-- id="g6406" -->
          <draw:g id="g6424">
            <draw:g id="g6426">
              <draw:g id="g6432">
                <draw:path id="path6440" draw:style-name="style0" draw:layer="layout" svg:x="9.790cm" svg:y="10.171cm" svg:width="0.510cm" svg:height="0.460cm" svg:viewBox="0.0 0.0 509.687 459.773" svg:d="M 20078.977 20350.775 C 20075.077 20358.838 20070.540 20368.888 20066.640 20376.875 C 20010.090 20493.388 19945.327 20579.825 19882.177 20629.925 C 19781.827 20709.575 19679.640 20712.050 19590.877 20658.238 C 19582.552 20654.038 19576.965 20674.888 19584.015 20682.613 C 19666.627 20788.625 19767.465 20845.738 19873.515 20762.525 C 19939.402 20710.813 20014.852 20569.513 20066.790 20433.575 C 20073.577 20415.838 20080.477 20396.300 20086.777 20376.538 C 20095.252 20350.063 20087.752 20330.938 20078.977 20350.775 L 20078.977 20350.775 ">
                  <!-- 10 nodes -->
                </draw:path>
              </draw:g>
              <!-- id="g6432" -->
            </draw:g>
            <!-- id="g6426" -->
          </draw:g>
          <!-- id="g6424" -->
          <draw:g id="g6442">
            <draw:g id="g6444">
              <draw:g id="g6450">
                <draw:path id="path6458" draw:style-name="style0" draw:layer="layout" svg:x="10.255cm" svg:y="10.015cm" svg:width="0.089cm" svg:height="0.267cm" svg:viewBox="0.0 0.0 88.957 266.959" svg:d="M 20597.543 20033.399 C 20593.418 20023.274 20562.631 20043.224 20535.181 20094.487 C 20527.306 20109.187 20520.443 20125.462 20513.956 20143.949 C 20508.968 20158.274 20509.981 20169.524 20515.006 20163.224 C 20520.481 20155.199 20527.343 20147.024 20535.218 20136.374 C 20552.431 20114.812 20571.668 20092.912 20576.543 20105.324 C 20583.368 20121.224 20569.231 20235.937 20563.231 20285.549 C 20561.356 20301.037 20565.706 20301.862 20570.093 20287.949 C 20591.843 20213.812 20599.531 20111.137 20599.643 20062.312 L 20599.493 20054.137 C 20599.418 20043.412 20598.443 20036.399 20597.543 20033.399 L 20597.543 20033.399 ">
                  <!-- 12 nodes -->
                </draw:path>
              </draw:g>
              <!-- id="g6450" -->
            </draw:g>
            <!-- id="g6444" -->
          </draw:g>
          <!-- id="g6442" -->
          <draw:g id="g6460">
            <draw:path id="path6462" draw:style-name="style21" draw:layer="layout" svg:x="9.790cm" svg:y="10.132cm" svg:width="0.510cm" svg:height="0.439cm" svg:viewBox="0.0 0.0 509.643 439.314" svg:d="M 20078.750 20272.416 C 20074.888 20280.478 20070.388 20290.528 20066.525 20298.516 C 20010.163 20415.066 19945.400 20501.316 19882.288 20551.453 C 19782.013 20631.141 19679.750 20633.803 19590.763 20580.178 C 19582.438 20576.016 19576.700 20596.866 19583.750 20604.591 C 19666.588 20710.416 19767.425 20738.578 19875.313 20653.641 C 19942.325 20600.916 20014.813 20491.003 20066.600 20355.178 C 20073.388 20337.441 20080.213 20317.903 20086.513 20298.141 C 20094.950 20271.703 20087.525 20252.616 20078.750 20272.416 L 20078.750 20272.416 ">
              <!-- 10 nodes -->
            </draw:path>
          </draw:g>
          <!-- id="g6460" -->
          <draw:g id="g6464">
            <draw:path id="path6466" draw:style-name="style21" draw:layer="layout" svg:x="10.252cm" svg:y="10.000cm" svg:width="0.089cm" svg:height="0.267cm" svg:viewBox="0.0 0.0 89.166 266.821" svg:d="M 20590.322 20003.300 C 20586.197 19993.250 20554.847 20013.500 20527.659 20064.163 C 20519.859 20078.713 20512.922 20095.100 20506.397 20113.588 C 20501.372 20127.950 20502.497 20139.013 20507.522 20132.863 C 20513.034 20124.725 20520.009 20116.625 20527.809 20106.013 C 20544.834 20084.938 20564.147 20062.625 20569.059 20075.038 C 20575.884 20090.938 20561.747 20205.725 20555.747 20255.338 C 20553.909 20270.788 20558.297 20271.763 20562.572 20257.700 C 20583.872 20183.750 20592.197 20081.113 20592.309 20032.213 L 20592.159 20024.113 C 20592.084 20013.275 20591.222 20006.338 20590.322 20003.300 L 20590.322 20003.300 ">
              <!-- 12 nodes -->
            </draw:path>
          </draw:g>
          <!-- id="g6464" -->
          <draw:g id="g6468">
            <draw:g id="g6470">
              <draw:g id="g6476">
                <draw:path id="path6484" draw:style-name="style0" draw:layer="layout" svg:x="9.961cm" svg:y="9.294cm" svg:width="0.275cm" svg:height="0.872cm" svg:viewBox="0.0 0.0 274.856 871.500" svg:d="M 19980.581 19459.800 C 19949.194 19459.800 19925.981 19416.600 19922.494 19324.125 C 19922.156 19314.637 19922.006 19304.625 19922.081 19294.050 C 19922.906 19177.462 19952.044 19078.687 19991.456 19011.000 C 20011.744 18973.125 20036.306 18944.325 20059.631 18917.850 C 20074.894 18900.450 20089.781 18885.375 20102.606 18871.837 C 20102.606 18871.837 20102.644 18871.800 20102.644 18871.763 C 20102.681 18863.850 20102.719 18859.875 20102.756 18851.925 C 20102.981 18817.087 20104.481 18775.987 20096.644 18753.188 C 20092.706 18741.825 20086.331 18736.688 20079.206 18736.688 C 20074.631 18736.688 20069.756 18738.788 20065.031 18742.725 L 20060.944 18746.025 C 20040.581 18767.738 20021.269 18810.188 20015.906 18868.688 C 20014.706 18881.925 20011.444 18896.775 20005.031 18904.275 C 19981.294 18915.675 19969.294 18921.375 19944.581 18932.438 C 19944.206 18932.475 19943.831 18932.513 19943.456 18932.513 C 19942.181 18932.513 19940.869 18932.175 19939.631 18931.275 C 19936.631 18928.950 19934.344 18922.950 19935.881 18909.000 C 19950.431 18742.913 20010.506 18644.362 20062.144 18594.263 C 20062.369 18594.075 20062.631 18593.888 20062.856 18593.700 C 20011.219 18643.838 19951.256 18742.425 19936.744 18908.438 C 19935.356 18920.963 19937.119 18926.738 19939.631 18929.475 C 19957.894 18779.363 20013.544 18687.788 20062.406 18640.388 C 20066.456 18637.013 20070.581 18633.675 20074.556 18630.300 C 20089.969 18617.400 20107.331 18608.475 20123.269 18608.475 C 20136.319 18608.475 20148.431 18614.400 20157.806 18628.987 C 20173.406 18653.250 20178.169 18738.150 20179.519 18773.738 C 20179.481 18779.925 20179.444 18786.113 20179.406 18792.375 C 20179.369 18797.438 20179.369 18802.500 20179.331 18807.600 C 20179.294 18826.388 20179.256 18843.150 20179.181 18858.825 C 20179.144 18876.413 20179.106 18892.575 20179.031 18908.438 C 20178.919 18945.900 20178.806 18981.825 20178.694 19031.550 C 20178.656 19034.400 20178.694 19037.138 20178.731 19039.838 C 20178.769 19046.663 20178.956 19052.963 20179.256 19058.813 C 20179.256 19064.400 20179.256 19070.288 20179.219 19077.638 C 20179.031 19139.700 20187.694 19161.825 20196.919 19184.625 C 20196.094 19187.400 20195.231 19190.325 20194.294 19193.400 C 20183.606 19229.175 20166.619 19283.625 20156.194 19315.538 C 20152.669 19325.625 20148.244 19329.938 20143.744 19329.938 C 20143.369 19329.938 20142.956 19329.938 20142.581 19329.863 C 20124.019 19306.200 20121.581 19291.388 20110.969 19263.338 C 20091.956 19329.263 20075.494 19369.913 20055.806 19400.625 C 20043.431 19417.988 20030.081 19433.475 20013.206 19446.488 C 20001.731 19455.300 19990.706 19459.800 19980.581 19459.800 L 19980.581 19459.800 M 20013.994 19230.788 C 20013.694 19236.375 20013.506 19242.038 20013.469 19247.963 C 20013.019 19298.475 20021.719 19329.038 20037.169 19329.038 C 20040.731 19329.038 20044.669 19327.388 20048.981 19323.975 L 20057.231 19314.863 C 20070.619 19296.638 20082.881 19264.275 20090.156 19223.513 C 20102.531 19163.625 20101.819 19119.638 20102.194 19062.375 C 20102.231 19057.425 20102.231 19053.488 20102.231 19049.738 C 20102.306 19044.075 20102.344 19038.338 20102.381 19032.488 L 20102.306 19032.450 C 20102.231 19039.500 20102.231 19044.450 20102.231 19049.738 C 20101.781 19091.738 20100.206 19129.463 20090.419 19176.750 C 20083.181 19217.513 20070.994 19249.838 20057.606 19268.100 L 20049.319 19277.325 L 20048.194 19278.225 C 20048.344 19278.113 20048.456 19278.000 20048.606 19277.888 L 20056.931 19268.700 C 20070.319 19250.475 20082.394 19218.075 20089.706 19177.313 C 20098.744 19133.625 20100.844 19098.413 20101.444 19060.275 C 20101.669 19046.175 20101.669 19031.700 20101.781 19016.250 C 20101.856 19004.288 20101.856 18998.288 20101.931 18986.325 C 20087.081 18999.038 20072.044 19013.963 20058.694 19032.263 C 20034.056 19069.650 20013.731 19122.413 20013.094 19201.950 C 20012.981 19212.375 20013.319 19221.975 20013.994 19230.600 L 20013.994 19230.788 L 20013.994 19230.788 M 20103.319 18871.238 C 20090.494 18884.775 20075.606 18899.850 20060.306 18917.213 C 20037.019 18943.725 20012.494 18972.525 19992.206 19010.438 C 19952.794 19078.088 19923.694 19176.900 19922.831 19293.525 C 19922.794 19300.988 19923.431 19306.950 19923.544 19313.888 C 19928.119 19208.812 19955.456 19119.562 19991.831 19057.200 C 20012.081 19019.250 20036.681 18990.563 20060.044 18963.938 C 20075.344 18946.500 20090.269 18931.463 20103.094 18918.000 C 20103.131 18909.975 20103.131 18906.000 20103.169 18898.013 C 20103.244 18889.350 20103.281 18880.275 20103.319 18871.237 C 20103.319 18871.200 20103.356 18871.200 20103.394 18871.163 L 20103.319 18869.925 L 20103.319 18871.237 L 20103.319 18871.238 M 20179.631 18742.688 C 20178.581 18697.275 20175.169 18630.525 20164.219 18596.513 C 20177.569 18629.775 20179.594 18682.837 20179.631 18742.688 L 20179.631 18742.688 M 20067.019 18590.250 C 20067.806 18589.575 20068.594 18588.938 20069.381 18588.300 C 20068.594 18588.938 20067.806 18589.575 20067.019 18590.250 L 20067.019 18590.250 ">
                  <!-- 93 nodes -->
                </draw:path>
              </draw:g>
              <!-- id="g6476" -->
            </draw:g>
            <!-- id="g6470" -->
          </draw:g>
          <!-- id="g6468" -->
          <draw:g id="g6486">
            <draw:g id="g6488">
              <draw:g id="g6494">
                <draw:frame id="image6496" draw:style-name="gr1" draw:text-style-name="P1" draw:layer="layout" svg:width="0.091cm" svg:height="0.055cm" draw:transform="matrix(1.000 -0.000 0.000 -1.000 0.000 -1.000) translate(10.042cm, 9.914cm)">
                  <draw:image xlink:href="Pictures/image164" xlink:type="simple" xlink:show="embed" xlink:actuate="onLoad">
                    <text:p/>
                  </draw:image>
                </draw:frame>
              </draw:g>
              <!-- id="g6494" -->
            </draw:g>
            <!-- id="g6488" -->
          </draw:g>
          <!-- id="g6486" -->
          <draw:g id="g6498">
            <draw:g id="g6500">
              <draw:g id="g6506">
                <draw:frame id="image6508" draw:style-name="gr1" draw:text-style-name="P1" draw:layer="layout" svg:width="0.037cm" svg:height="0.028cm" draw:transform="matrix(1.000 -0.000 0.000 -1.000 0.000 -1.000) translate(10.042cm, 9.914cm)">
                  <draw:image xlink:href="Pictures/image165" xlink:type="simple" xlink:show="embed" xlink:actuate="onLoad">
                    <text:p/>
                  </draw:image>
                </draw:frame>
              </draw:g>
              <!-- id="g6506" -->
            </draw:g>
            <!-- id="g6500" -->
          </draw:g>
          <!-- id="g6498" -->
          <draw:g id="g6510">
            <draw:g id="g6512">
              <draw:g id="g6518">
                <draw:frame id="image6520" draw:style-name="gr1" draw:text-style-name="P1" draw:layer="layout" svg:width="0.325cm" svg:height="0.118cm" draw:transform="matrix(1.000 -0.000 0.000 -1.000 0.000 -1.000) translate(10.042cm, 9.724cm)">
                  <draw:image xlink:href="Pictures/image166" xlink:type="simple" xlink:show="embed" xlink:actuate="onLoad">
                    <text:p/>
                  </draw:image>
                </draw:frame>
              </draw:g>
              <!-- id="g6518" -->
            </draw:g>
            <!-- id="g6512" -->
          </draw:g>
          <!-- id="g6510" -->
          <draw:g id="g6522">
            <draw:g id="g6524">
              <draw:g id="g6530">
                <draw:frame id="image6532" draw:style-name="gr1" draw:text-style-name="P1" draw:layer="layout" svg:width="0.181cm" svg:height="0.055cm" draw:transform="matrix(1.000 -0.000 0.000 -1.000 0.000 -1.000) translate(10.204cm, 9.724cm)">
                  <draw:image xlink:href="Pictures/image167" xlink:type="simple" xlink:show="embed" xlink:actuate="onLoad">
                    <text:p/>
                  </draw:image>
                </draw:frame>
              </draw:g>
              <!-- id="g6530" -->
            </draw:g>
            <!-- id="g6524" -->
          </draw:g>
          <!-- id="g6522" -->
          <draw:g id="g6534">
            <draw:g id="g6536">
              <draw:g id="g6542">
                <draw:frame id="image6544" draw:style-name="gr1" draw:text-style-name="P1" draw:layer="layout" svg:width="0.154cm" svg:height="0.055cm" draw:transform="matrix(1.000 -0.000 0.000 -1.000 0.000 -1.000) translate(10.204cm, 9.751cm)">
                  <draw:image xlink:href="Pictures/image168" xlink:type="simple" xlink:show="embed" xlink:actuate="onLoad">
                    <text:p/>
                  </draw:image>
                </draw:frame>
              </draw:g>
              <!-- id="g6542" -->
            </draw:g>
            <!-- id="g6536" -->
          </draw:g>
          <!-- id="g6534" -->
          <draw:g id="g6546">
            <draw:g id="g6548">
              <draw:g id="g6554">
                <draw:frame id="image6556" draw:style-name="gr1" draw:text-style-name="P1" draw:layer="layout" svg:width="0.469cm" svg:height="0.208cm" draw:transform="matrix(1.000 -0.000 0.000 -1.000 0.000 -1.000) translate(9.952cm, 9.562cm)">
                  <draw:image xlink:href="Pictures/image169" xlink:type="simple" xlink:show="embed" xlink:actuate="onLoad">
                    <text:p/>
                  </draw:image>
                </draw:frame>
              </draw:g>
              <!-- id="g6554" -->
            </draw:g>
            <!-- id="g6548" -->
          </draw:g>
          <!-- id="g6546" -->
          <draw:g id="g6558">
            <draw:g id="g6560">
              <draw:g id="g6566">
                <draw:frame id="image6568" draw:style-name="gr1" draw:text-style-name="P1" draw:layer="layout" svg:width="0.253cm" svg:height="0.145cm" draw:transform="matrix(1.000 -0.000 0.000 -1.000 0.000 -1.000) translate(10.087cm, 9.256cm)">
                  <draw:image xlink:href="Pictures/image170" xlink:type="simple" xlink:show="embed" xlink:actuate="onLoad">
                    <text:p/>
                  </draw:image>
                </draw:frame>
              </draw:g>
              <!-- id="g6566" -->
            </draw:g>
            <!-- id="g6560" -->
          </draw:g>
          <!-- id="g6558" -->
          <draw:g id="g6570">
            <draw:g id="g6572">
              <draw:g id="g6578">
                <draw:frame id="image6580" draw:style-name="gr1" draw:text-style-name="P1" draw:layer="layout" svg:width="0.397cm" svg:height="0.271cm" draw:transform="matrix(1.000 -0.000 0.000 -1.000 0.000 -1.000) translate(9.961cm, 9.256cm)">
                  <draw:image xlink:href="Pictures/image171" xlink:type="simple" xlink:show="embed" xlink:actuate="onLoad">
                    <text:p/>
                  </draw:image>
                </draw:frame>
              </draw:g>
              <!-- id="g6578" -->
            </draw:g>
            <!-- id="g6572" -->
          </draw:g>
          <!-- id="g6570" -->
          <draw:g id="g6582">
            <draw:g id="g6584">
              <draw:g id="g6590">
                <draw:path id="path6598" draw:style-name="style0" draw:layer="layout" svg:x="1.479cm" svg:y="7.024cm" svg:width="0.701cm" svg:height="2.025cm" svg:viewBox="0.0 0.0 701.400 2024.925" svg:d="M 3017.962 16072.800 L 3018.075 16072.800 L 3017.962 16072.800 L 3017.962 16072.800 M 3017.775 16072.800 C 2983.725 16072.575 2959.050 16010.625 2957.925 15911.325 C 2959.050 16010.625 2983.725 16072.575 3017.775 16072.800 L 3017.775 16072.800 M 3048.562 16057.688 C 3048.900 16057.350 3049.275 16057.013 3049.650 16056.638 C 3049.275 16057.013 3048.900 16057.350 3048.562 16057.688 L 3048.562 16057.688 M 3023.925 16015.688 C 2998.162 16015.688 2979.712 15970.013 2978.700 15894.075 C 2977.725 15823.388 2976.750 15752.738 2975.775 15682.050 C 2990.887 15673.425 3007.500 15658.538 3026.962 15638.850 C 3058.687 15606.675 3087.487 15570.563 3110.137 15537.825 C 3122.400 15520.088 3133.387 15500.325 3142.650 15480.450 C 3141.600 15429.525 3141.075 15404.063 3139.987 15353.138 C 3126.712 15364.650 3120.187 15370.650 3107.025 15382.575 L 3106.087 15383.400 C 3091.387 15396.675 3084.112 15403.275 3070.050 15416.588 C 3070.837 15458.363 3063.150 15512.325 3025.425 15550.538 C 3015.937 15560.100 3008.362 15564.225 3002.287 15564.263 C 2978.512 15564.263 2977.875 15500.963 2977.200 15454.500 C 3037.200 15389.325 3070.162 15357.263 3138.825 15297.638 C 3136.875 15206.025 3135.938 15160.200 3134.025 15068.588 C 3131.137 15067.575 3128.100 15067.125 3124.950 15067.125 C 3117.412 15067.125 3109.012 15069.638 3099.750 15072.975 C 3078.225 15080.775 3050.925 15099.225 3018.413 15132.075 C 2999.288 15151.388 2983.200 15170.513 2968.950 15188.100 C 2966.925 15039.863 2964.862 14891.588 2962.838 14743.350 C 2961.487 14644.388 2986.763 14534.850 3022.387 14499.450 L 3022.613 14499.225 C 3188.475 14335.800 3325.913 14238.450 3545.025 14110.500 C 3545.138 14110.425 3545.250 14110.350 3545.400 14110.275 C 3553.088 14105.850 3560.625 14103.750 3567.825 14103.750 C 3604.387 14103.750 3632.213 14158.613 3632.700 14241.188 L 3633.825 14445.600 C 3609.863 14566.238 3595.388 14640.563 3569.738 14774.663 C 3541.425 14657.175 3527.138 14598.600 3495.788 14483.700 C 3449.625 14511.900 3427.088 14526.263 3383.663 14555.213 C 3391.463 14580.075 3395.363 14592.525 3403.200 14617.425 C 3412.763 14613.825 3421.163 14612.138 3428.588 14612.138 C 3473.325 14612.138 3481.988 14673.675 3482.775 14749.538 C 3483.300 14801.663 3483.525 14827.763 3484.050 14879.888 C 3497.138 14923.388 3503.700 14945.138 3516.750 14988.788 C 3517.575 15097.875 3517.988 15152.363 3518.813 15261.450 C 3558.675 15237.150 3576.900 15226.575 3615.975 15204.525 C 3615.338 15095.400 3615.038 15040.875 3614.400 14931.788 C 3622.538 14894.213 3629.550 14861.625 3636.113 14831.700 C 3637.200 15018.075 3638.325 15204.450 3639.338 15390.825 C 3639.900 15489.863 3602.288 15591.488 3554.700 15619.800 C 3333.638 15751.275 3226.613 15824.550 3049.275 16002.450 C 3040.350 16011.413 3031.800 16015.688 3023.925 16015.688 L 3023.925 16015.688 M 2976.150 15377.513 C 2975.588 15337.800 2972.363 15263.738 3019.762 15215.813 C 3032.100 15203.363 3041.400 15198.225 3048.450 15198.225 C 3070.012 15198.225 3070.463 15246.225 3071.137 15281.138 C 3031.350 15318.525 3012.412 15338.138 2976.150 15377.513 L 2976.150 15377.513 M 3659.325 14234.738 C 3659.287 14232.300 3659.287 14229.863 3659.287 14227.425 C 3658.688 14120.175 3622.050 14048.175 3574.350 14047.875 C 3622.050 14048.175 3658.688 14120.175 3659.287 14227.425 C 3659.287 14229.863 3659.287 14232.300 3659.325 14234.738 L 3659.325 14234.738 M 3574.013 14047.875 L 3574.088 14047.875 L 3574.013 14047.875 L 3574.013 14047.875 ">
                  <!-- 72 nodes -->
                </draw:path>
              </draw:g>
              <!-- id="g6590" -->
            </draw:g>
            <!-- id="g6584" -->
          </draw:g>
          <!-- id="g6582" -->
          <draw:g id="g6600">
            <draw:path id="path6602" draw:style-name="style22" draw:layer="layout" svg:x="1.798cm" svg:y="7.593cm" svg:width="0.213cm" svg:height="0.625cm" svg:viewBox="0.0 0.0 213.012 624.845" svg:d="M 3694.188 15686.587 C 3670.263 15702.862 3665.800 15656.812 3665.050 15617.437 C 3663.250 15520.125 3727.938 15478.762 3727.938 15478.762 C 3733.638 15481.462 3736.788 15657.600 3694.188 15686.587 L 3694.188 15686.587 ZM 3688.000 15205.087 C 3659.950 15224.062 3636.588 15252.337 3620.275 15290.025 C 3605.200 15324.900 3594.888 15376.725 3596.275 15443.775 C 3624.288 15423.000 3638.388 15412.950 3667.638 15392.663 C 3666.813 15348.712 3667.150 15306.000 3694.075 15287.850 C 3720.963 15269.700 3725.200 15302.250 3725.913 15348.637 C 3726.175 15366.300 3726.325 15375.150 3726.625 15392.812 C 3683.313 15418.875 3615.963 15475.425 3619.225 15509.212 C 3621.700 15534.937 3646.075 15658.987 3647.613 15737.587 C 3648.025 15758.625 3646.413 15809.812 3649.038 15811.763 C 3649.975 15812.475 3659.800 15806.437 3666.325 15801.862 C 3697.638 15779.887 3718.338 15738.262 3733.188 15672.262 L 3734.275 15671.475 C 3736.075 15700.275 3737.013 15714.712 3738.775 15743.512 C 3766.600 15725.362 3780.850 15716.362 3809.163 15698.737 C 3807.625 15664.688 3805.000 15630.937 3804.625 15596.137 C 3804.025 15537.450 3803.725 15508.162 3803.125 15449.437 C 3771.063 15343.762 3754.638 15291.413 3722.313 15186.975 C 3711.925 15191.438 3700.375 15196.688 3688.000 15205.087 L 3688.000 15205.087 ">
              <!-- 25 nodes -->
            </draw:path>
          </draw:g>
          <!-- id="g6600" -->
          <draw:g id="g6604">
            <draw:path id="path6606" draw:style-name="style23" draw:layer="layout" svg:x="1.924cm" svg:y="7.588cm" svg:width="0.081cm" svg:height="0.268cm" svg:viewBox="0.0 0.0 80.812 267.743" svg:d="M 3848.475 15181.694 C 3880.800 15286.132 3897.225 15338.482 3929.287 15444.157 C 3928.762 15392.032 3928.537 15365.932 3928.012 15313.807 C 3927.112 15225.382 3915.487 15156.419 3848.475 15181.694 L 3848.475 15181.694 ">
              <!-- 5 nodes -->
            </draw:path>
          </draw:g>
          <!-- id="g6604" -->
          <draw:g id="g6608">
            <draw:path id="path6610" draw:style-name="style24" draw:layer="layout" svg:x="1.650cm" svg:y="7.729cm" svg:width="0.204cm" svg:height="0.840cm" svg:viewBox="0.0 0.0 204.446 840.488" svg:d="M 3430.613 15921.600 C 3433.575 16060.500 3430.388 16121.362 3406.238 16140.225 C 3383.063 16158.337 3377.513 16104.075 3374.475 15965.212 C 3372.150 15856.687 3370.650 15780.112 3398.025 15758.737 C 3427.388 15735.825 3428.325 15813.037 3430.613 15921.600 L 3430.613 15921.600 ZM 3447.375 15810.412 C 3445.875 15738.712 3473.363 15666.562 3470.850 15645.150 C 3469.725 15635.437 3445.463 15625.987 3424.688 15641.737 C 3399.750 15660.712 3384.000 15689.437 3370.875 15747.150 L 3369.788 15748.012 C 3367.313 15632.362 3366.075 15574.500 3363.600 15458.850 C 3337.050 15480.225 3324.225 15490.875 3299.325 15512.437 C 3301.538 15617.100 3302.513 15669.450 3304.725 15774.075 C 3350.138 15781.837 3358.950 15860.287 3358.163 15962.175 C 3338.213 15978.487 3328.500 15986.700 3309.525 16003.125 C 3309.975 16025.325 3310.238 16036.425 3310.725 16058.587 C 3328.913 16042.800 3338.250 16034.925 3357.300 16019.250 C 3357.413 16073.212 3334.763 16131.075 3315.225 16181.887 L 3313.388 16185.937 C 3314.325 16231.312 3314.813 16253.962 3315.750 16299.337 C 3339.713 16278.562 3352.050 16268.175 3377.550 16247.587 C 3377.025 16223.475 3376.688 16211.475 3376.163 16187.400 L 3377.213 16186.575 C 3390.525 16229.887 3409.013 16234.275 3435.788 16213.912 C 3492.300 16170.862 3512.100 15957.075 3500.663 15947.700 C 3494.100 15942.375 3449.100 15893.700 3447.375 15810.412 L 3447.375 15810.412 ">
              <!-- 28 nodes -->
            </draw:path>
          </draw:g>
          <!-- id="g6608" -->
          <draw:g id="g6612">
            <draw:path id="path6614" draw:style-name="style25" draw:layer="layout" svg:x="1.798cm" svg:y="7.916cm" svg:width="0.056cm" svg:height="0.303cm" svg:viewBox="0.0 0.0 55.896 303.458" svg:d="M 3647.136 16059.825 C 3645.636 15981.225 3618.749 15831.450 3618.749 15831.450 C 3613.874 15831.900 3593.811 15925.012 3595.274 15996.712 C 3597.036 16080.000 3641.099 16143.300 3648.561 16134.000 C 3654.824 16126.238 3647.549 16080.863 3647.136 16059.825 L 3647.136 16059.825 ">
              <!-- 6 nodes -->
            </draw:path>
          </draw:g>
          <!-- id="g6612" -->
          <draw:g id="g6616">
            <draw:path id="path6618" draw:style-name="style26" draw:layer="layout" svg:x="1.661cm" svg:y="8.290cm" svg:width="0.047cm" svg:height="0.167cm" svg:viewBox="0.0 0.0 46.613 166.688" svg:d="M 3368.663 16579.650 C 3349.575 16595.325 3340.275 16603.200 3322.050 16618.987 C 3323.138 16669.950 3323.663 16695.412 3324.713 16746.337 L 3326.550 16742.287 C 3346.088 16691.475 3368.775 16633.612 3368.663 16579.650 L 3368.663 16579.650 ">
              <!-- 6 nodes -->
            </draw:path>
          </draw:g>
          <!-- id="g6616" -->
          <draw:g id="g6620">
            <draw:path id="path6622" draw:style-name="style26" draw:layer="layout" svg:x="1.655cm" svg:y="8.045cm" svg:width="0.053cm" svg:height="0.229cm" svg:viewBox="0.0 0.0 53.488 229.050" svg:d="M 3363.563 16277.400 C 3364.388 16175.512 3355.538 16097.062 3310.125 16089.300 C 3312.038 16180.912 3313.013 16226.737 3314.925 16318.350 C 3333.900 16301.925 3343.613 16293.712 3363.563 16277.400 L 3363.563 16277.400 ">
              <!-- 5 nodes -->
            </draw:path>
          </draw:g>
          <!-- id="g6620" -->
          <draw:g id="g6624">
            <draw:path id="path6626" draw:style-name="style27" draw:layer="layout" svg:x="1.905cm" svg:y="7.368cm" svg:width="0.305cm" svg:height="0.870cm" svg:viewBox="0.0 0.0 305.325 869.975" svg:d="M 4113.788 14736.775 C 4095.487 14734.712 4086.263 14732.762 4068.900 14742.250 C 4039.013 14892.400 4024.312 14967.625 3995.475 15118.262 C 3967.125 15000.775 3952.837 14942.200 3921.525 14827.300 C 3875.325 14855.500 3852.787 14869.862 3809.400 14898.812 C 3817.200 14923.675 3821.100 14936.125 3828.938 14961.025 C 3895.950 14935.712 3907.575 15004.712 3908.475 15093.137 C 3909.037 15145.262 3909.225 15171.362 3909.787 15223.487 C 3922.875 15266.987 3929.400 15288.737 3942.450 15332.387 C 3943.275 15441.475 3943.725 15495.962 3944.550 15605.050 C 3984.412 15580.750 4002.638 15570.175 4041.713 15548.125 C 4041.075 15439.000 4040.775 15384.475 4040.138 15275.387 C 4069.088 15141.512 4083.712 15071.575 4114.725 14956.187 C 4114.350 14868.437 4114.163 14824.562 4113.788 14736.775 L 4113.788 14736.775 ">
              <!-- 15 nodes -->
            </draw:path>
          </draw:g>
          <!-- id="g6624" -->
          <draw:g id="g6628">
            <draw:path id="path6630" draw:style-name="style28" draw:layer="layout" svg:x="1.449cm" svg:y="8.043cm" svg:width="0.215cm" svg:height="0.623cm" svg:viewBox="0.0 0.0 214.987 623.439" svg:d="M 3040.875 16300.393 C 3001.087 16337.780 2982.150 16357.393 2945.887 16396.768 C 2945.325 16357.055 2942.100 16282.993 2989.500 16235.068 C 3039.450 16184.630 3040.012 16254.043 3040.875 16300.393 L 3040.875 16300.393 M 2988.150 16151.330 C 2948.400 16191.493 2921.737 16230.830 2897.400 16257.380 C 2898.150 16436.518 2898.562 16526.105 2899.350 16705.243 C 2927.512 16719.530 2955.900 16699.468 2996.700 16658.105 C 3028.425 16625.930 3057.225 16589.818 3079.875 16557.080 C 3092.137 16539.343 3103.125 16519.580 3112.387 16499.705 C 3111.337 16448.780 3110.812 16423.318 3109.725 16372.393 C 3096.450 16383.905 3089.962 16389.905 3076.762 16401.830 L 3075.825 16402.655 C 3061.125 16415.930 3053.850 16422.530 3039.787 16435.843 C 3040.575 16477.618 3032.887 16531.580 2995.162 16569.793 C 2948.587 16616.930 2947.762 16532.105 2946.937 16473.755 C 3006.937 16408.580 3039.900 16376.518 3108.562 16316.893 C 3106.612 16225.280 3105.675 16179.455 3103.762 16087.843 C 3094.012 16084.430 3082.650 16087.468 3069.487 16092.230 C 3047.962 16100.030 3020.662 16118.480 2988.150 16151.330 L 2988.150 16151.330 ">
              <!-- 22 nodes -->
            </draw:path>
          </draw:g>
          <!-- id="g6628" -->
          <draw:g id="g6632">
            <draw:path id="path6634" draw:style-name="style29" draw:layer="layout" svg:x="1.447cm" svg:y="6.970cm" svg:width="0.767cm" svg:height="2.134cm" svg:viewBox="0.0 0.0 766.665 2134.225" svg:d="M 3512.053 13948.254 C 3293.128 14075.942 3153.553 14175.054 2988.478 14337.429 C 2931.740 14393.229 2892.703 14567.192 2893.415 14723.004 C 2895.065 15100.817 2896.678 15478.592 2898.365 15856.367 C 2899.040 16012.292 2957.653 16116.842 3018.890 16055.342 C 3197.053 15876.429 3301.903 15804.917 3523.078 15673.179 C 3599.128 15627.879 3660.740 15467.604 3660.065 15311.717 C 3658.453 14933.904 3656.765 14556.167 3655.078 14178.354 C 3654.403 14022.542 3587.315 13904.379 3512.053 13948.254 L 3512.053 13948.254 M 3512.128 13961.754 C 3584.053 13919.829 3647.390 14027.567 3648.103 14177.042 C 3649.828 14556.129 3651.665 14935.217 3653.353 15314.304 C 3654.028 15463.667 3595.603 15616.442 3522.965 15659.679 C 3301.790 15791.379 3196.715 15863.154 3018.665 16041.954 C 2960.203 16100.679 2906.053 16005.917 2905.153 15856.517 C 2902.828 15477.392 2900.428 15098.304 2898.140 14719.179 C 2897.240 14569.704 2934.440 14404.254 2988.703 14350.854 C 3153.890 14188.367 3293.165 14089.479 3512.128 13961.754 L 3512.128 13961.754 ">
              <!-- 20 nodes -->
            </draw:path>
          </draw:g>
          <!-- id="g6632" -->
          <draw:g id="g6636">
            <draw:g id="g6638">
              <draw:g id="g6644">
                <draw:frame id="image6646" draw:style-name="gr1" draw:text-style-name="P1" draw:layer="layout" svg:width="2.134cm" svg:height="0.784cm" draw:transform="matrix(1.000 -0.000 0.000 -1.000 0.000 -1.000) translate(1.438cm, 6.971cm)">
                  <draw:image xlink:href="Pictures/image172" xlink:type="simple" xlink:show="embed" xlink:actuate="onLoad">
                    <text:p/>
                  </draw:image>
                </draw:frame>
              </draw:g>
              <!-- id="g6644" -->
            </draw:g>
            <!-- id="g6638" -->
          </draw:g>
          <!-- id="g6636" -->
          <draw:g id="g6648">
            <draw:g id="g6650">
              <draw:g id="g6656">
                <draw:path id="path6664" draw:style-name="style0" draw:layer="layout" svg:x="2.181cm" svg:y="7.368cm" svg:width="0.022cm" svg:height="0.327cm" svg:viewBox="0.0 0.0 22.088 327.000" svg:d="M 4364.137 15062.100 C 4363.537 14953.312 4362.938 14844.600 4362.375 14735.812 C 4365.225 14735.287 4368.000 14735.100 4370.850 14735.100 C 4374.713 14735.100 4378.763 14735.475 4383.300 14736.000 C 4383.675 14817.862 4384.087 14899.800 4384.462 14981.662 C 4376.888 15010.387 4370.325 15036.525 4364.137 15062.100 L 4364.137 15062.100 ">
                  <!-- 7 nodes -->
                </draw:path>
              </draw:g>
              <!-- id="g6656" -->
            </draw:g>
            <!-- id="g6650" -->
          </draw:g>
          <!-- id="g6648" -->
          <draw:g id="g6666">
            <draw:g id="g6668">
              <draw:g id="g6674">
                <draw:path id="path6682" draw:style-name="style0" draw:layer="layout" svg:x="1.454cm" svg:y="8.188cm" svg:width="0.022cm" svg:height="0.479cm" svg:viewBox="0.0 0.0 22.163 478.687" svg:d="M 2923.350 16854.562 C 2919.300 16854.562 2915.287 16853.962 2911.312 16852.650 L 2908.500 16395.900 C 2913.862 16389.750 2919.375 16383.037 2925.113 16375.875 C 2926.988 16535.213 2928.825 16694.587 2930.662 16853.925 C 2928.188 16854.338 2925.788 16854.562 2923.350 16854.562 L 2923.350 16854.562 ">
                  <!-- 7 nodes -->
                </draw:path>
              </draw:g>
              <!-- id="g6674" -->
            </draw:g>
            <!-- id="g6668" -->
          </draw:g>
          <!-- id="g6666" -->
          <draw:g id="g6684">
            <draw:g id="g6686">
              <draw:g id="g6692">
                <draw:path id="path6700" draw:style-name="style0" draw:layer="layout" svg:x="1.447cm" svg:y="6.970cm" svg:width="0.767cm" svg:height="2.134cm" svg:viewBox="0.0 0.0 766.688 2134.200" svg:d="M 2983.087 16073.250 C 2936.587 16073.250 2898.862 15981.300 2898.300 15856.387 C 2896.650 15478.612 2895.000 15100.837 2893.350 14723.025 L 2893.350 14719.388 C 2893.275 14564.475 2932.125 14392.800 2988.412 14337.450 C 3153.487 14175.075 3293.062 14075.962 3512.025 13948.275 C 3522.787 13942.013 3533.400 13939.050 3543.712 13939.050 C 3605.137 13939.050 3654.487 14044.875 3655.050 14178.375 C 3656.737 14556.188 3658.387 14933.925 3660.037 15311.737 L 3660.037 15314.475 C 3660.000 15469.500 3598.650 15628.162 3523.050 15673.200 C 3301.837 15804.937 3197.025 15876.450 3018.862 16055.362 C 3006.675 16067.587 2994.600 16073.250 2983.087 16073.250 L 2983.087 16073.250 M 2903.737 15634.237 C 2904.187 15708.337 2904.675 15782.437 2905.125 15856.537 C 2905.837 15975.337 2940.187 16059.600 2983.650 16059.600 C 2994.862 16059.600 3006.675 16054.012 3018.637 16041.975 C 3196.687 15863.175 3301.762 15791.400 3522.937 15659.700 C 3595.575 15616.462 3654.000 15463.687 3653.325 15314.325 C 3652.237 15070.762 3651.075 14827.200 3649.950 14583.637 C 3649.575 14501.775 3649.162 14419.837 3648.787 14337.975 C 3648.525 14284.312 3648.300 14230.725 3648.037 14177.062 C 3647.437 14049.712 3601.387 13952.662 3543.262 13952.662 C 3533.175 13952.662 3522.712 13955.587 3512.100 13961.775 C 3293.137 14089.500 3153.825 14188.387 2988.675 14350.875 C 2934.412 14404.275 2897.175 14569.725 2898.112 14719.200 C 2899.012 14871.975 2899.950 15024.712 2900.925 15177.487 L 2903.737 15634.237 L 2903.737 15634.237 ">
                  <!-- 30 nodes -->
                </draw:path>
              </draw:g>
              <!-- id="g6692" -->
            </draw:g>
            <!-- id="g6686" -->
          </draw:g>
          <!-- id="g6684" -->
          <draw:g id="g6702">
            <draw:g id="g6704">
              <draw:g id="g6710">
                <draw:frame id="image6712" draw:style-name="gr1" draw:text-style-name="P1" draw:layer="layout" svg:width="2.053cm" svg:height="0.757cm" draw:transform="matrix(1.000 -0.000 0.000 -1.000 0.000 -1.000) translate(1.447cm, 7.006cm)">
                  <draw:image xlink:href="Pictures/image173" xlink:type="simple" xlink:show="embed" xlink:actuate="onLoad">
                    <text:p/>
                  </draw:image>
                </draw:frame>
              </draw:g>
              <!-- id="g6710" -->
            </draw:g>
            <!-- id="g6704" -->
          </draw:g>
          <!-- id="g6702" -->
          <draw:g id="g6714">
            <draw:g id="g6716">
              <draw:g id="g6722">
                <draw:path id="path6730" draw:style-name="style0" draw:layer="layout" svg:x="2.155cm" svg:y="7.368cm" svg:width="0.028cm" svg:height="0.439cm" svg:viewBox="0.0 0.0 28.087 439.500" svg:d="M 4312.012 15176.025 C 4311.225 15047.325 4310.475 14918.625 4309.725 14789.925 C 4312.687 14775.038 4315.800 14759.475 4319.062 14742.975 C 4325.587 14739.413 4330.912 14737.462 4336.050 14736.525 C 4336.612 14845.312 4337.212 14954.025 4337.812 15062.812 C 4328.925 15099.750 4320.862 15135.487 4312.012 15176.025 L 4312.012 15176.025 ">
                  <!-- 7 nodes -->
                </draw:path>
              </draw:g>
              <!-- id="g6722" -->
            </draw:g>
            <!-- id="g6716" -->
          </draw:g>
          <!-- id="g6714" -->
          <draw:g id="g6732">
            <draw:g id="g6734">
              <draw:g id="g6740">
                <draw:path id="path6748" draw:style-name="style0" draw:layer="layout" svg:x="1.471cm" svg:y="8.164cm" svg:width="0.026cm" svg:height="0.502cm" svg:viewBox="0.0 0.0 25.950 501.825" svg:d="M 2947.275 16830.150 C 2945.438 16670.812 2943.600 16511.437 2941.725 16352.100 C 2947.800 16344.600 2954.137 16336.612 2960.850 16328.325 C 2963.137 16492.987 2965.425 16657.612 2967.675 16822.275 C 2960.588 16826.325 2953.838 16828.987 2947.275 16830.150 L 2947.275 16830.150 ">
                  <!-- 6 nodes -->
                </draw:path>
              </draw:g>
              <!-- id="g6740" -->
            </draw:g>
            <!-- id="g6734" -->
          </draw:g>
          <!-- id="g6732" -->
          <draw:g id="g6750">
            <draw:g id="g6752">
              <draw:g id="g6758">
                <draw:frame id="image6760" draw:style-name="gr1" draw:text-style-name="P1" draw:layer="layout" svg:width="1.333cm" svg:height="0.748cm" draw:transform="matrix(1.000 -0.000 0.000 -1.000 0.000 -1.000) translate(1.456cm, 7.726cm)">
                  <draw:image xlink:href="Pictures/image174" xlink:type="simple" xlink:show="embed" xlink:actuate="onLoad">
                    <text:p/>
                  </draw:image>
                </draw:frame>
              </draw:g>
              <!-- id="g6758" -->
            </draw:g>
            <!-- id="g6752" -->
          </draw:g>
          <!-- id="g6750" -->
          <draw:g id="g6762">
            <draw:g id="g6764">
              <draw:g id="g6770">
                <draw:frame id="image6772" draw:style-name="gr1" draw:text-style-name="P1" draw:layer="layout" svg:width="0.550cm" svg:height="0.424cm" draw:transform="matrix(1.000 -0.000 0.000 -1.000 0.000 -1.000) translate(1.528cm, 7.069cm)">
                  <draw:image xlink:href="Pictures/image175" xlink:type="simple" xlink:show="embed" xlink:actuate="onLoad">
                    <text:p/>
                  </draw:image>
                </draw:frame>
              </draw:g>
              <!-- id="g6770" -->
            </draw:g>
            <!-- id="g6764" -->
          </draw:g>
          <!-- id="g6762" -->
          <draw:g id="g6774">
            <draw:g id="g6776">
              <draw:g id="g6782">
                <draw:frame id="image6784" draw:style-name="gr1" draw:text-style-name="P1" draw:layer="layout" svg:width="0.739cm" svg:height="0.559cm" draw:transform="matrix(1.000 -0.000 0.000 -1.000 0.000 -1.000) translate(1.456cm, 7.196cm)">
                  <draw:image xlink:href="Pictures/image176" xlink:type="simple" xlink:show="embed" xlink:actuate="onLoad">
                    <text:p/>
                  </draw:image>
                </draw:frame>
              </draw:g>
              <!-- id="g6782" -->
            </draw:g>
            <!-- id="g6776" -->
          </draw:g>
          <!-- id="g6774" -->
          <draw:g id="g6786">
            <draw:g id="g6788">
              <draw:g id="g6794">
                <draw:frame id="image6796" draw:style-name="gr1" draw:text-style-name="P1" draw:layer="layout" svg:width="0.802cm" svg:height="0.748cm" draw:transform="matrix(1.000 -0.000 0.000 -1.000 0.000 -1.000) translate(1.447cm, 7.006cm)">
                  <draw:image xlink:href="Pictures/image177" xlink:type="simple" xlink:show="embed" xlink:actuate="onLoad">
                    <text:p/>
                  </draw:image>
                </draw:frame>
              </draw:g>
              <!-- id="g6794" -->
            </draw:g>
            <!-- id="g6788" -->
          </draw:g>
          <!-- id="g6786" -->
          <draw:g id="g6798">
            <draw:g id="g6800">
              <draw:g id="g6806">
                <draw:frame id="image6808" draw:style-name="gr1" draw:text-style-name="P1" draw:layer="layout" svg:width="0.055cm" svg:height="0.037cm" draw:transform="matrix(1.000 -0.000 0.000 -1.000 0.000 -1.000) translate(2.050cm, 7.006cm)">
                  <draw:image xlink:href="Pictures/image178" xlink:type="simple" xlink:show="embed" xlink:actuate="onLoad">
                    <text:p/>
                  </draw:image>
                </draw:frame>
              </draw:g>
              <!-- id="g6806" -->
            </draw:g>
            <!-- id="g6800" -->
          </draw:g>
          <!-- id="g6798" -->
          <draw:g id="g6810">
            <draw:g id="g6812">
              <draw:g id="g6818">
                <draw:path id="path6828" draw:style-name="style0" draw:layer="layout" svg:x="7.377cm" svg:y="9.857cm" svg:width="1.231cm" svg:height="1.077cm" svg:viewBox="0.0 0.0 1230.975 1077.188" svg:d="M 14753.925 20791.388 C 14754.337 20583.112 14754.750 20374.875 14755.125 20166.600 C 14755.350 20067.900 14822.475 19978.200 14903.812 19965.262 C 15281.438 19905.225 15465.525 19867.087 15811.050 19772.962 C 15820.463 19770.375 15829.612 19769.138 15838.425 19769.138 C 15899.550 19769.138 15944.962 19828.162 15945.037 19914.525 C 15945.188 20124.825 15945.413 20335.125 15945.675 20545.425 C 15921.525 20527.237 15893.213 20517.112 15862.388 20517.112 C 15849.450 20517.112 15836.137 20518.875 15822.450 20522.588 C 15460.500 20620.912 15270.825 20658.900 14885.550 20719.800 C 14835.638 20727.675 14790.112 20753.475 14753.925 20791.388 L 14753.925 20791.388 M 15053.700 20030.025 C 15021.413 20035.650 15005.363 20038.350 14972.887 20043.712 C 15010.462 20177.512 15028.913 20244.450 15065.925 20377.987 C 15065.250 20469.975 15064.875 20516.025 15064.200 20608.050 C 15096.075 20602.425 15111.862 20599.500 15143.550 20593.688 C 15144.337 20497.312 15144.788 20449.087 15145.538 20352.713 C 15183.637 20210.025 15202.575 20138.550 15240.525 19995.375 C 15208.425 20001.675 15192.413 20004.787 15160.087 20010.787 C 15139.650 20107.312 15129.412 20155.538 15109.012 20251.913 L 15103.950 20252.850 C 15084.000 20163.750 15073.837 20119.237 15053.700 20030.025 L 15053.700 20030.025 M 15370.425 20112.412 C 15363.562 20112.412 15356.362 20113.200 15348.788 20114.775 C 15317.212 20121.375 15291.900 20136.300 15273.000 20159.700 C 15253.988 20183.138 15244.238 20211.450 15243.938 20244.712 C 15243.187 20333.550 15242.925 20377.950 15242.137 20466.825 C 15241.837 20503.237 15250.725 20530.462 15268.800 20548.350 C 15282.225 20561.550 15299.100 20568.150 15319.350 20568.150 C 15326.438 20568.150 15333.900 20567.362 15341.775 20565.750 C 15373.350 20559.225 15397.950 20543.512 15416.250 20518.837 C 15434.325 20494.125 15443.513 20463.375 15443.812 20426.700 C 15444.562 20338.050 15444.900 20293.800 15445.613 20205.150 C 15445.913 20172.487 15437.100 20147.700 15419.063 20130.975 C 15405.712 20118.562 15389.513 20112.412 15370.425 20112.412 L 15370.425 20112.412 M 15570.338 20076.300 C 15543.225 20082.750 15529.500 20085.900 15502.163 20092.125 C 15501.000 20235.450 15500.438 20307.112 15499.275 20450.438 C 15499.050 20475.975 15502.913 20494.200 15510.825 20505.150 C 15516.788 20513.362 15525.000 20517.525 15535.500 20517.525 C 15538.988 20517.525 15542.700 20517.038 15546.675 20516.138 C 15559.500 20513.175 15572.625 20505.487 15586.275 20493.112 C 15600.037 20480.737 15613.163 20464.200 15625.688 20443.725 C 15625.575 20462.663 15625.538 20472.150 15625.425 20491.087 C 15652.650 20484.412 15666.262 20481.000 15693.375 20474.213 C 15694.350 20302.687 15694.875 20216.887 15695.812 20045.362 C 15668.888 20052.188 15655.425 20055.600 15628.350 20062.237 C 15627.488 20192.400 15626.963 20257.500 15626.100 20387.737 C 15619.763 20398.687 15612.750 20408.100 15605.100 20415.975 C 15597.375 20423.812 15590.962 20428.388 15585.975 20429.587 C 15584.212 20430.000 15582.562 20430.225 15581.063 20430.225 C 15577.163 20430.225 15574.200 20428.800 15572.175 20426.025 C 15569.400 20422.200 15567.750 20415.262 15567.825 20405.025 C 15568.800 20273.512 15569.363 20207.812 15570.338 20076.300 L 15570.338 20076.300 M 15335.475 20492.287 C 15329.475 20492.287 15324.638 20490.263 15321.037 20486.175 C 15316.163 20480.737 15313.688 20472.263 15313.762 20460.487 C 15314.588 20367.075 15315.000 20320.387 15315.787 20226.975 C 15315.863 20217.637 15318.600 20209.463 15323.962 20202.600 C 15329.325 20195.700 15336.300 20191.537 15344.812 20189.775 C 15347.587 20189.213 15350.175 20188.913 15352.650 20188.913 C 15358.312 20188.913 15363.075 20190.487 15366.975 20193.675 C 15372.562 20198.287 15375.300 20205.300 15375.225 20214.638 C 15374.438 20308.050 15373.988 20354.812 15373.162 20448.225 C 15373.050 20459.700 15370.275 20469.300 15364.650 20477.062 C 15359.025 20484.750 15351.600 20489.587 15342.188 20491.537 C 15339.825 20492.025 15337.575 20492.287 15335.475 20492.287 L 15335.475 20492.287 M 15984.900 19924.237 C 15984.900 19917.037 15984.863 19909.875 15984.863 19902.713 C 15984.600 19790.625 15926.175 19714.388 15847.125 19714.200 C 15926.175 19714.350 15984.600 19790.625 15984.863 19902.713 C 15984.863 19909.875 15984.900 19917.037 15984.900 19924.237 L 15984.900 19924.237 M 15846.900 19714.200 L 15846.900 19714.200 L 15846.900 19714.200 ">
                  <!-- 81 nodes -->
                </draw:path>
              </draw:g>
              <!-- id="g6818" -->
            </draw:g>
            <!-- id="g6812" -->
          </draw:g>
          <!-- id="g6810" -->
          <draw:g id="g6830">
            <draw:path id="path6832" draw:style-name="style15" draw:layer="layout" svg:x="7.290cm" svg:y="9.803cm" svg:width="1.362cm" svg:height="1.919cm" svg:viewBox="0.0 0.0 1361.519 1919.130" svg:d="M 15724.647 19611.204 C 15379.985 19705.216 15195.972 19743.654 14817.597 19803.654 C 14687.547 19824.279 14579.660 19965.954 14580.297 20121.804 C 14581.910 20499.579 14583.447 20877.316 14585.247 21255.091 C 14585.922 21411.016 14682.860 21543.579 14809.010 21522.841 C 15175.947 21462.541 15361.235 21429.391 15719.285 21333.091 C 15842.397 21299.979 15942.485 21142.441 15941.810 20986.516 C 15940.085 20608.741 15938.585 20230.966 15936.785 19853.191 C 15936.147 19697.341 15843.147 19578.879 15724.647 19611.204 L 15724.647 19611.204 M 15724.610 19624.666 C 15837.822 19593.766 15926.735 19699.329 15927.297 19849.066 C 15928.760 20228.754 15930.110 20608.479 15931.572 20988.204 C 15932.135 21137.829 15836.810 21288.016 15719.247 21319.629 C 15361.310 21415.929 15176.022 21449.116 14809.010 21509.379 C 14688.410 21529.216 14592.560 21412.029 14592.372 21262.254 C 14591.772 20882.154 14591.322 20502.091 14590.760 20121.991 C 14590.535 19972.141 14693.285 19836.804 14817.560 19817.079 C 15195.822 19757.079 15379.835 19718.679 15724.610 19624.666 L 15724.610 19624.666 ">
              <!-- 20 nodes -->
            </draw:path>
          </draw:g>
          <!-- id="g6830" -->
          <draw:g id="g6834">
            <draw:g id="g6836">
              <draw:g id="g6842">
                <draw:path id="path6856" draw:style-name="style0" draw:layer="layout" svg:x="7.332cm" svg:y="10.660cm" svg:width="1.319cm" svg:height="1.008cm" svg:viewBox="0.0 0.0 1319.438 1008.188" svg:d="M 14827.575 22328.212 L 14827.613 22328.212 L 14827.575 22328.212 L 14827.575 22328.212 M 14827.388 22328.212 C 14735.925 22328.100 14664.600 22239.525 14664.450 22121.700 C 14664.600 22239.525 14735.925 22328.062 14827.388 22328.212 L 14827.388 22328.212 M 14850.300 22326.412 C 14850.675 22326.337 14851.012 22326.300 14851.387 22326.225 C 14851.012 22326.300 14850.675 22326.337 14850.300 22326.412 L 14850.300 22326.412 M 14833.200 22274.025 C 14762.663 22274.025 14707.875 22205.887 14708.062 22114.950 L 14709.187 21594.300 C 14745.375 21556.387 14790.900 21530.587 14840.812 21522.712 C 15226.087 21461.812 15415.762 21423.825 15777.712 21325.500 C 15791.400 21321.787 15804.713 21320.025 15817.650 21320.025 C 15848.475 21320.025 15876.787 21330.150 15900.938 21348.337 C 15901.125 21520.462 15901.350 21692.550 15901.538 21864.675 C 15901.650 21963.525 15838.650 22061.850 15761.700 22082.550 C 15404.475 22178.700 15219.262 22212.225 14851.612 22272.525 C 14845.388 22273.537 14839.237 22274.025 14833.200 22274.025 L 14833.200 22274.025 M 14914.125 21729.675 C 14913.000 21909.787 14912.550 21999.825 14911.425 22179.900 C 14956.950 22172.625 14979.637 22169.137 15024.862 22161.000 C 15026.175 21980.850 15026.812 21890.700 15028.162 21710.512 C 15057.300 21705.300 15071.812 21702.637 15100.913 21697.350 C 15101.362 21645.187 15101.550 21619.162 15101.962 21567.000 C 14998.275 21585.937 14946.187 21594.675 14841.375 21611.287 C 14841.112 21663.375 14841.000 21689.437 14840.775 21741.562 C 14870.137 21736.875 14884.725 21734.437 14914.125 21729.675 L 14914.125 21729.675 M 15190.237 21688.462 C 15148.087 21696.637 15127.237 21700.462 15084.975 21708.075 C 15083.850 21848.887 15083.325 21919.312 15082.200 22060.125 C 15081.975 22089.525 15086.850 22111.162 15097.200 22126.012 C 15103.800 22135.462 15115.612 22145.737 15135.000 22145.737 C 15138.562 22145.737 15142.350 22145.400 15146.400 22144.650 C 15161.775 22141.800 15177.187 22133.587 15192.450 22120.425 L 15196.913 22116.525 C 15196.875 22121.662 15196.800 22124.212 15196.762 22129.350 C 15238.725 22121.100 15259.500 22116.787 15301.350 22108.275 C 15302.887 21931.125 15303.600 21842.512 15305.137 21665.325 C 15263.362 21673.912 15242.475 21678.187 15200.475 21686.437 C 15199.425 21811.087 15198.862 21873.450 15197.812 21998.100 C 15194.850 22002.037 15191.812 22006.050 15188.550 22008.862 L 15187.537 22009.650 C 15188.625 21881.175 15189.150 21816.937 15190.237 21688.462 L 15190.237 21688.462 M 15414.750 21503.775 C 15373.125 21513.225 15352.162 21517.500 15310.162 21526.200 C 15308.137 21758.737 15307.125 21875.025 15305.100 22107.525 C 15347.175 22098.975 15368.250 22094.812 15409.987 22085.287 L 15409.950 22081.462 C 15415.612 22083.150 15421.650 22084.012 15428.062 22084.012 C 15434.100 22084.012 15440.400 22083.262 15447.038 22081.762 C 15477.900 22074.862 15495.825 22053.600 15505.350 22037.062 C 15513.900 22022.137 15519.375 22004.250 15522.450 21984.337 C 15527.250 22000.500 15534.337 22014.075 15543.750 22024.687 C 15558.075 22040.850 15576.262 22048.987 15598.050 22048.987 C 15606.037 22048.987 15614.513 22047.900 15623.475 22045.687 C 15659.737 22036.837 15687.975 22016.662 15707.213 21986.400 C 15726.412 21956.212 15736.162 21916.912 15736.350 21869.812 C 15736.425 21851.062 15736.387 21841.650 15736.462 21822.900 C 15694.987 21834.037 15674.062 21839.437 15632.137 21849.712 C 15632.025 21867.562 15631.987 21876.525 15631.875 21894.375 C 15631.762 21912.375 15630.375 21920.400 15630.600 21921.600 C 15629.662 21922.125 15627.375 21923.212 15622.612 21924.787 C 15622.500 21924.600 15620.025 21919.312 15620.175 21897.225 C 15620.287 21878.662 15620.287 21869.362 15620.400 21850.800 C 15666.975 21839.400 15690.412 21833.475 15736.537 21821.137 C 15736.725 21770.662 15736.762 21745.462 15736.950 21695.025 C 15737.100 21650.962 15727.762 21618.750 15709.275 21598.950 C 15696.037 21584.775 15678.938 21577.650 15658.163 21577.650 C 15649.612 21577.650 15640.462 21578.850 15630.712 21581.250 C 15598.162 21589.275 15570.862 21609.225 15549.450 21640.537 C 15537.637 21657.750 15529.312 21676.612 15523.763 21696.825 C 15520.762 21678.000 15515.700 21662.362 15507.750 21651.112 C 15499.837 21639.900 15485.888 21627.900 15463.312 21627.900 C 15458.250 21627.900 15452.775 21628.500 15446.850 21629.850 C 15435.637 21632.400 15424.538 21638.100 15413.625 21646.762 C 15414.112 21589.575 15414.262 21561.000 15414.750 21503.775 L 15414.750 21503.775 M 15418.950 21974.400 L 15418.912 21973.575 L 15412.875 21973.125 L 15410.887 21972.075 C 15411.600 21885.112 15412.012 21841.650 15412.725 21754.687 L 15413.400 21754.050 L 15417.075 21752.062 L 15419.700 21751.650 C 15420.188 21752.250 15421.387 21755.775 15421.312 21764.175 C 15420.637 21844.612 15420.413 21884.850 15419.737 21965.250 C 15419.700 21971.325 15419.025 21974.362 15418.950 21974.400 L 15418.950 21974.400 M 15983.888 21845.437 L 15983.888 21843.600 C 15983.400 21741.150 15982.950 21638.700 15982.537 21536.250 C 15982.575 21538.350 15982.613 21540.450 15982.613 21542.550 C 15983.100 21662.962 15983.363 21723.187 15983.888 21843.600 L 15983.888 21845.437 L 15983.888 21845.437 M 15621.150 21736.425 C 15621.188 21731.475 15621.188 21728.962 15621.225 21723.975 C 15621.300 21710.737 15622.950 21705.750 15622.688 21705.675 L 15627.412 21703.762 L 15631.087 21703.087 C 15631.087 21703.087 15632.925 21707.100 15632.850 21721.200 C 15632.812 21726.150 15632.887 21728.587 15632.850 21733.575 C 15628.200 21734.700 15625.800 21735.300 15621.150 21736.425 L 15621.150 21736.425 ">
                  <!-- 113 nodes -->
                </draw:path>
              </draw:g>
              <!-- id="g6842" -->
            </draw:g>
            <!-- id="g6836" -->
          </draw:g>
          <!-- id="g6834" -->
          <draw:g id="g6858">
            <draw:g id="g6860">
              <draw:g id="g6866">
                <draw:frame id="image6868" draw:style-name="gr1" draw:text-style-name="P1" draw:layer="layout" svg:width="1.369cm" svg:height="1.288cm" draw:transform="matrix(1.000 -0.000 0.000 -1.000 0.000 -1.000) translate(7.288cm, 9.805cm)">
                  <draw:image xlink:href="Pictures/image179" xlink:type="simple" xlink:show="embed" xlink:actuate="onLoad">
                    <text:p/>
                  </draw:image>
                </draw:frame>
              </draw:g>
              <!-- id="g6866" -->
            </draw:g>
            <!-- id="g6860" -->
          </draw:g>
          <!-- id="g6858" -->
          <draw:g id="g6870">
            <draw:g id="g6872">
              <draw:g id="g6878">
                <draw:path id="path6886" draw:style-name="style0" draw:layer="layout" svg:x="7.290cm" svg:y="9.803cm" svg:width="1.360cm" svg:height="1.649cm" svg:viewBox="0.0 0.0 1360.163 1649.250" svg:d="M 14585.250 21255.075 C 14583.450 20877.300 14581.912 20499.562 14580.300 20121.787 L 14580.300 20119.950 C 14580.488 19964.850 14688.038 19824.150 14817.600 19803.638 C 15195.975 19743.637 15379.987 19705.200 15724.650 19611.188 C 15737.887 19607.550 15750.825 19605.825 15763.350 19605.825 C 15862.800 19605.825 15936.187 19714.763 15936.787 19853.175 C 15938.100 20128.500 15939.262 20403.825 15940.462 20679.150 C 15939.863 20652.713 15936.300 20627.812 15930.150 20604.975 C 15929.212 20353.012 15928.275 20101.013 15927.300 19849.050 C 15926.812 19716.975 15857.587 19619.250 15763.500 19619.250 C 15750.975 19619.250 15737.962 19621.013 15724.612 19624.650 C 15379.838 19718.663 15195.825 19757.062 14817.563 19817.062 C 14693.288 19836.787 14590.538 19972.125 14590.763 20121.975 C 14591.137 20374.875 14591.475 20627.775 14591.812 20880.675 C 14586.562 20904.150 14583.788 20928.750 14583.900 20954.025 C 14584.425 21074.438 14584.725 21134.662 14585.250 21255.075 L 14585.250 21255.075 ">
                  <!-- 18 nodes -->
                </draw:path>
              </draw:g>
              <!-- id="g6878" -->
            </draw:g>
            <!-- id="g6872" -->
          </draw:g>
          <!-- id="g6870" -->
          <draw:g id="g6888">
            <draw:g id="g6890">
              <draw:g id="g6896">
                <draw:frame id="image6898" draw:style-name="gr1" draw:text-style-name="P1" draw:layer="layout" svg:width="1.387cm" svg:height="1.018cm" draw:transform="matrix(1.000 -0.000 0.000 -1.000 0.000 -1.000) translate(7.279cm, 10.714cm)">
                  <draw:image xlink:href="Pictures/image180" xlink:type="simple" xlink:show="embed" xlink:actuate="onLoad">
                    <text:p/>
                  </draw:image>
                </draw:frame>
              </draw:g>
              <!-- id="g6896" -->
            </draw:g>
            <!-- id="g6890" -->
          </draw:g>
          <!-- id="g6888" -->
          <draw:g id="g6900">
            <draw:g id="g6902">
              <draw:g id="g6908">
                <draw:frame id="image6910" draw:style-name="gr1" draw:text-style-name="P1" draw:layer="layout" svg:width="1.306cm" svg:height="1.171cm" draw:transform="matrix(1.000 -0.000 0.000 -1.000 0.000 -1.000) translate(7.315cm, 9.841cm)">
                  <draw:image xlink:href="Pictures/image181" xlink:type="simple" xlink:show="embed" xlink:actuate="onLoad">
                    <text:p/>
                  </draw:image>
                </draw:frame>
              </draw:g>
              <!-- id="g6908" -->
            </draw:g>
            <!-- id="g6902" -->
          </draw:g>
          <!-- id="g6900" -->
          <draw:g id="g6912">
            <draw:g id="g6914">
              <draw:g id="g6920">
                <draw:frame id="image6922" draw:style-name="gr1" draw:text-style-name="P1" draw:layer="layout" svg:width="1.306cm" svg:height="1.000cm" draw:transform="matrix(1.000 -0.000 0.000 -1.000 0.000 -1.000) translate(7.315cm, 10.678cm)">
                  <draw:image xlink:href="Pictures/image182" xlink:type="simple" xlink:show="embed" xlink:actuate="onLoad">
                    <text:p/>
                  </draw:image>
                </draw:frame>
              </draw:g>
              <!-- id="g6920" -->
            </draw:g>
            <!-- id="g6914" -->
          </draw:g>
          <!-- id="g6912" -->
          <draw:g id="g6924">
            <draw:g id="g6926">
              <draw:g id="g6932">
                <draw:frame id="image6934" draw:style-name="gr1" draw:text-style-name="P1" draw:layer="layout" svg:width="1.306cm" svg:height="0.496cm" draw:transform="matrix(1.000 -0.000 0.000 -1.000 0.000 -1.000) translate(7.315cm, 11.182cm)">
                  <draw:image xlink:href="Pictures/image183" xlink:type="simple" xlink:show="embed" xlink:actuate="onLoad">
                    <text:p/>
                  </draw:image>
                </draw:frame>
              </draw:g>
              <!-- id="g6932" -->
            </draw:g>
            <!-- id="g6926" -->
          </draw:g>
          <!-- id="g6924" -->
          <draw:g id="g6936">
            <draw:g id="g6938">
              <draw:g id="g6944">
                <draw:frame id="image6946" draw:style-name="gr1" draw:text-style-name="P1" draw:layer="layout" svg:width="1.297cm" svg:height="0.289cm" draw:transform="matrix(1.000 -0.000 0.000 -1.000 0.000 -1.000) translate(7.324cm, 10.057cm)">
                  <draw:image xlink:href="Pictures/image184" xlink:type="simple" xlink:show="embed" xlink:actuate="onLoad">
                    <text:p/>
                  </draw:image>
                </draw:frame>
              </draw:g>
              <!-- id="g6944" -->
            </draw:g>
            <!-- id="g6938" -->
          </draw:g>
          <!-- id="g6936" -->
          <draw:g id="g6948">
            <draw:g id="g6950">
              <draw:g id="g6956">
                <draw:frame id="image6958" draw:style-name="gr1" draw:text-style-name="P1" draw:layer="layout" svg:width="1.297cm" svg:height="0.541cm" draw:transform="matrix(1.000 -0.000 0.000 -1.000 0.000 -1.000) translate(7.324cm, 9.841cm)">
                  <draw:image xlink:href="Pictures/image185" xlink:type="simple" xlink:show="embed" xlink:actuate="onLoad">
                    <text:p/>
                  </draw:image>
                </draw:frame>
              </draw:g>
              <!-- id="g6956" -->
            </draw:g>
            <!-- id="g6950" -->
          </draw:g>
          <!-- id="g6948" -->
          <draw:g id="g6960">
            <draw:g id="g6962">
              <draw:g id="g6968">
                <draw:frame id="image6970" draw:style-name="gr1" draw:text-style-name="P1" draw:layer="layout" svg:width="0.064cm" svg:height="0.037cm" draw:transform="matrix(1.000 -0.000 0.000 -1.000 0.000 -1.000) translate(8.422cm, 9.841cm)">
                  <draw:image xlink:href="Pictures/image186" xlink:type="simple" xlink:show="embed" xlink:actuate="onLoad">
                    <text:p/>
                  </draw:image>
                </draw:frame>
              </draw:g>
              <!-- id="g6968" -->
            </draw:g>
            <!-- id="g6962" -->
          </draw:g>
          <!-- id="g6960" -->
          <draw:g id="g6972">
            <draw:g id="g6974">
              <draw:g id="g6980">
                <draw:frame id="image6982" draw:style-name="gr1" draw:text-style-name="P1" draw:layer="layout" svg:width="0.640cm" svg:height="0.289cm" draw:transform="matrix(1.000 -0.000 0.000 -1.000 0.000 -1.000) translate(7.585cm, 10.120cm)">
                  <draw:image xlink:href="Pictures/image187" xlink:type="simple" xlink:show="embed" xlink:actuate="onLoad">
                    <text:p/>
                  </draw:image>
                </draw:frame>
              </draw:g>
              <!-- id="g6980" -->
            </draw:g>
            <!-- id="g6974" -->
          </draw:g>
          <!-- id="g6972" -->
          <draw:g id="g6984">
            <draw:g id="g6986">
              <draw:g id="g6992">
                <draw:frame id="image6994" draw:style-name="gr1" draw:text-style-name="P1" draw:layer="layout" svg:width="0.487cm" svg:height="0.226cm" draw:transform="matrix(1.000 -0.000 0.000 -1.000 0.000 -1.000) translate(7.855cm, 10.237cm)">
                  <draw:image xlink:href="Pictures/image188" xlink:type="simple" xlink:show="embed" xlink:actuate="onLoad">
                    <text:p/>
                  </draw:image>
                </draw:frame>
              </draw:g>
              <!-- id="g6992" -->
            </draw:g>
            <!-- id="g6986" -->
          </draw:g>
          <!-- id="g6984" -->
          <draw:g id="g6996">
            <draw:g id="g6998">
              <draw:g id="g7004">
                <draw:frame id="image7006" draw:style-name="gr1" draw:text-style-name="P1" draw:layer="layout" svg:width="0.496cm" svg:height="0.226cm" draw:transform="matrix(1.000 -0.000 0.000 -1.000 0.000 -1.000) translate(8.107cm, 10.174cm)">
                  <draw:image xlink:href="Pictures/image189" xlink:type="simple" xlink:show="embed" xlink:actuate="onLoad">
                    <text:p/>
                  </draw:image>
                </draw:frame>
              </draw:g>
              <!-- id="g7004" -->
            </draw:g>
            <!-- id="g6998" -->
          </draw:g>
          <!-- id="g6996" -->
          <draw:g id="g7008">
            <draw:g id="g7010">
              <draw:g id="g7016">
                <draw:path id="path7026" draw:style-name="style0" draw:layer="layout" svg:x="7.596cm" svg:y="10.102cm" svg:width="0.268cm" svg:height="0.613cm" svg:viewBox="0.0 0.0 267.600 612.637" svg:d="M 15192.150 20252.850 C 15224.662 20247.450 15240.825 20244.750 15273.112 20239.125 C 15293.250 20328.300 15303.300 20372.888 15323.287 20461.950 L 15328.237 20461.013 C 15348.675 20364.600 15358.912 20316.413 15379.350 20219.888 C 15411.675 20213.850 15427.650 20210.775 15459.750 20204.475 C 15421.800 20347.650 15403.125 20419.125 15365.025 20561.850 C 15364.237 20658.225 15363.750 20706.375 15362.962 20802.750 C 15331.237 20808.562 15315.525 20811.487 15283.650 20817.112 C 15284.325 20725.125 15284.587 20679.150 15285.262 20587.162 C 15248.250 20453.625 15229.687 20386.650 15192.150 20252.850 L 15192.150 20252.850 ">
                  <!-- 12 nodes -->
                </draw:path>
              </draw:g>
              <!-- id="g7016" -->
            </draw:g>
            <!-- id="g7010" -->
          </draw:g>
          <!-- id="g7008" -->
          <draw:g id="g7028">
            <draw:g id="g7030">
              <draw:g id="g7036">
                <draw:path id="path7046" draw:style-name="style0" draw:layer="layout" svg:x="7.866cm" svg:y="10.219cm" svg:width="0.203cm" svg:height="0.456cm" svg:viewBox="0.0 0.0 203.490 455.768" svg:d="M 15802.603 20786.619 C 15802.491 20798.432 15805.003 20806.944 15809.878 20812.419 C 15814.716 20817.857 15821.878 20819.544 15831.066 20817.669 C 15840.478 20815.719 15847.903 20810.844 15853.528 20803.157 C 15859.153 20795.394 15861.966 20785.794 15862.078 20774.357 C 15862.903 20680.944 15863.316 20634.219 15864.141 20540.769 C 15864.216 20531.394 15861.441 20524.382 15855.853 20519.807 C 15850.266 20515.194 15842.916 20513.957 15833.728 20515.869 C 15825.253 20517.632 15818.353 20521.869 15812.991 20528.769 C 15807.628 20535.632 15804.778 20543.732 15804.703 20553.107 C 15803.878 20646.482 15803.428 20693.207 15802.603 20786.619 L 15802.603 20786.619 ZM 15732.891 20570.844 C 15733.191 20537.619 15742.828 20509.344 15761.803 20485.907 C 15780.741 20462.469 15806.128 20447.469 15837.703 20440.907 C 15866.428 20434.907 15889.753 20440.307 15907.903 20457.107 C 15925.903 20473.832 15934.753 20498.582 15934.491 20531.244 C 15933.741 20619.857 15933.403 20664.182 15932.653 20752.794 C 15932.353 20789.507 15923.203 20820.257 15905.128 20844.969 C 15886.828 20869.644 15862.153 20885.394 15830.578 20891.882 C 15800.203 20898.144 15775.791 20892.257 15757.716 20874.444 C 15739.641 20856.594 15730.678 20829.369 15731.016 20792.957 C 15731.803 20704.082 15732.103 20659.719 15732.891 20570.844 L 15732.891 20570.844 ">
                  <!-- 24 nodes -->
                </draw:path>
              </draw:g>
              <!-- id="g7036" -->
            </draw:g>
            <!-- id="g7030" -->
          </draw:g>
          <!-- id="g7028" -->
          <draw:g id="g7048">
            <draw:g id="g7050">
              <draw:g id="g7056">
                <draw:path id="path7066" draw:style-name="style0" draw:layer="layout" svg:x="8.123cm" svg:y="10.152cm" svg:width="0.196cm" svg:height="0.472cm" svg:viewBox="0.0 0.0 196.472 472.139" svg:d="M 16441.528 20304.375 L 16439.091 20733.187 C 16411.978 20739.975 16398.403 20743.387 16371.216 20750.100 C 16371.328 20731.162 16371.441 20721.675 16371.553 20702.737 C 16359.066 20723.175 16345.903 20739.750 16332.141 20752.125 C 16318.491 20764.463 16305.253 20772.150 16292.428 20775.112 C 16276.491 20778.825 16264.678 20775.150 16256.728 20764.200 C 16248.816 20753.250 16244.841 20735.062 16245.066 20709.487 C 16246.228 20566.162 16246.791 20494.425 16247.991 20351.062 C 16275.328 20344.837 16288.978 20341.725 16316.128 20335.275 C 16315.153 20466.787 16314.703 20532.488 16313.728 20664.037 C 16313.653 20674.237 16315.266 20681.250 16318.003 20685.037 C 16320.778 20688.900 16325.466 20690.137 16331.841 20688.600 C 16336.828 20687.438 16343.278 20682.862 16351.003 20674.987 C 16358.653 20667.075 16365.591 20657.663 16371.928 20646.712 C 16372.828 20516.513 16373.203 20451.412 16374.066 20321.213 C 16401.141 20314.575 16414.641 20311.163 16441.528 20304.375 L 16441.528 20304.375 ">
                  <!-- 18 nodes -->
                </draw:path>
              </draw:g>
              <!-- id="g7056" -->
            </draw:g>
            <!-- id="g7050" -->
          </draw:g>
          <!-- id="g7048" -->
          <draw:g id="g7068">
            <draw:g id="g7070">
              <draw:g id="g7076">
                <draw:frame id="image7078" draw:style-name="gr1" draw:text-style-name="P1" draw:layer="layout" svg:width="0.640cm" svg:height="0.289cm" draw:transform="matrix(1.000 -0.000 0.000 -1.000 0.000 -1.000) translate(7.495cm, 10.894cm)">
                  <draw:image xlink:href="Pictures/image190" xlink:type="simple" xlink:show="embed" xlink:actuate="onLoad">
                    <text:p/>
                  </draw:image>
                </draw:frame>
              </draw:g>
              <!-- id="g7076" -->
            </draw:g>
            <!-- id="g7070" -->
          </draw:g>
          <!-- id="g7068" -->
          <draw:g id="g7080">
            <draw:g id="g7082">
              <draw:g id="g7088">
                <draw:frame id="image7090" draw:style-name="gr1" draw:text-style-name="P1" draw:layer="layout" svg:width="0.505cm" svg:height="0.253cm" draw:transform="matrix(1.000 -0.000 0.000 -1.000 0.000 -1.000) translate(7.738cm, 10.993cm)">
                  <draw:image xlink:href="Pictures/image191" xlink:type="simple" xlink:show="embed" xlink:actuate="onLoad">
                    <text:p/>
                  </draw:image>
                </draw:frame>
              </draw:g>
              <!-- id="g7088" -->
            </draw:g>
            <!-- id="g7082" -->
          </draw:g>
          <!-- id="g7080" -->
          <draw:g id="g7092">
            <draw:g id="g7094">
              <draw:g id="g7100">
                <draw:frame id="image7102" draw:style-name="gr1" draw:text-style-name="P1" draw:layer="layout" svg:width="0.631cm" svg:height="0.460cm" draw:transform="matrix(1.000 -0.000 0.000 -1.000 0.000 -1.000) translate(7.963cm, 10.831cm)">
                  <draw:image xlink:href="Pictures/image192" xlink:type="simple" xlink:show="embed" xlink:actuate="onLoad">
                    <text:p/>
                  </draw:image>
                </draw:frame>
              </draw:g>
              <!-- id="g7100" -->
            </draw:g>
            <!-- id="g7094" -->
          </draw:g>
          <!-- id="g7092" -->
          <draw:g id="g7104">
            <draw:path id="path7106" draw:style-name="style16" draw:layer="layout" svg:x="7.530cm" svg:y="10.938cm" svg:width="0.217cm" svg:height="0.552cm" svg:viewBox="0.0 0.0 217.425 551.700" svg:d="M 15278.325 21875.625 C 15191.888 21891.262 15148.388 21898.312 15061.275 21912.450 C 15061.125 21943.050 15061.013 21958.387 15060.900 21988.987 C 15090.225 21984.225 15105.000 21981.825 15134.325 21977.062 C 15133.163 22157.175 15132.638 22247.212 15131.475 22427.325 C 15159.638 22422.787 15173.738 22420.500 15201.675 22415.700 C 15202.988 22235.512 15203.625 22145.475 15204.900 21965.287 C 15234.038 21960.262 15248.663 21957.487 15277.800 21952.200 C 15278.063 21921.600 15278.100 21906.225 15278.325 21875.625 L 15278.325 21875.625 ">
              <!-- 10 nodes -->
            </draw:path>
          </draw:g>
          <!-- id="g7104" -->
          <draw:g id="g7108">
            <draw:path id="path7110" draw:style-name="style16" draw:layer="layout" svg:x="7.772cm" svg:y="11.036cm" svg:width="0.180cm" svg:height="0.422cm" svg:viewBox="0.0 0.0 179.819 422.047" svg:d="M 15658.531 22381.125 C 15652.606 22390.688 15646.231 22398.937 15639.143 22405.800 C 15632.131 22412.587 15626.168 22416.487 15621.706 22417.350 C 15615.893 22418.475 15611.693 22417.275 15609.106 22413.562 C 15606.631 22410.000 15605.281 22403.625 15605.356 22394.362 C 15606.406 22275.000 15606.818 22215.337 15607.868 22095.975 C 15583.081 22100.700 15570.668 22102.950 15545.731 22107.487 C 15544.643 22237.537 15544.156 22302.600 15543.068 22432.687 C 15542.881 22455.900 15546.481 22472.437 15553.606 22482.787 C 15560.881 22493.100 15571.568 22496.850 15585.968 22494.150 C 15597.593 22492.012 15609.443 22485.787 15621.931 22474.987 C 15634.531 22464.412 15646.381 22450.050 15658.043 22431.900 L 15657.668 22474.650 C 15682.381 22469.662 15694.681 22467.112 15719.431 22462.125 C 15720.781 22306.462 15721.531 22228.612 15722.881 22072.950 C 15698.131 22078.013 15685.718 22080.562 15660.968 22085.550 C 15659.918 22203.787 15659.581 22262.887 15658.531 22381.125 L 15658.531 22381.125 ">
              <!-- 18 nodes -->
            </draw:path>
          </draw:g>
          <!-- id="g7108" -->
          <draw:g id="g7112">
            <draw:path id="path7114" draw:style-name="style16" draw:layer="layout" svg:x="7.994cm" svg:y="10.875cm" svg:width="0.179cm" svg:height="0.541cm" svg:viewBox="0.0 0.0 178.960 540.788" svg:d="M 16103.062 22175.775 C 16102.987 22188.300 16101.037 22197.525 16097.550 22203.787 C 16093.912 22210.162 16088.437 22214.175 16080.937 22215.900 C 16075.762 22217.100 16070.812 22216.725 16066.125 22215.075 C 16061.437 22213.387 16056.712 22209.712 16051.800 22204.500 C 16052.625 22107.487 16053.000 22058.962 16053.787 21961.950 C 16058.025 21955.687 16062.412 21950.775 16066.612 21947.287 C 16070.925 21943.725 16075.200 21941.550 16079.587 21940.537 C 16087.800 21938.700 16094.212 21940.575 16098.487 21946.275 C 16102.837 21951.975 16104.900 21961.612 16104.787 21974.775 C 16104.150 22055.175 16103.737 22095.375 16103.062 22175.775 L 16103.062 22175.775 ZM 16153.162 21886.950 C 16143.150 21872.737 16128.225 21867.712 16108.875 21872.100 C 16099.387 21874.275 16090.050 21879.487 16080.637 21887.812 C 16071.412 21895.987 16062.562 21907.125 16054.162 21920.775 C 16054.725 21852.787 16055.025 21818.812 16055.625 21750.825 C 16030.800 21756.337 16018.387 21758.887 15993.487 21764.062 C 15991.650 21975.112 15990.675 22080.600 15988.875 22291.612 C 16013.775 22286.475 16026.225 22284.037 16051.162 22278.525 C 16051.275 22266.562 16051.200 22260.637 16051.312 22248.675 C 16059.262 22258.875 16068.075 22265.587 16077.412 22269.150 C 16086.675 22272.637 16097.400 22272.975 16109.475 22270.275 C 16127.662 22266.225 16141.612 22255.725 16151.325 22238.887 C 16161.000 22222.012 16165.950 22199.775 16166.175 22172.212 C 16166.850 22085.812 16167.150 22042.612 16167.825 21956.175 C 16168.087 21924.337 16163.287 21901.200 16153.162 21886.950 L 16153.162 21886.950 ">
              <!-- 28 nodes -->
            </draw:path>
          </draw:g>
          <!-- id="g7112" -->
          <draw:g id="g7116">
            <draw:path id="path7118" draw:style-name="style16" draw:layer="layout" svg:x="8.204cm" svg:y="10.945cm" svg:width="0.180cm" svg:height="0.417cm" svg:viewBox="0.0 0.0 179.894 416.573" svg:d="M 16471.983 22014.227 C 16472.095 21997.914 16474.308 21985.614 16478.433 21977.739 C 16482.783 21969.564 16489.683 21964.277 16499.395 21961.877 C 16508.620 21959.627 16515.408 21961.389 16519.458 21967.652 C 16523.658 21973.427 16525.683 21984.677 16525.608 22000.989 C 16525.533 22016.702 16525.495 22024.539 16525.420 22040.289 C 16503.970 22045.614 16493.245 22048.239 16471.833 22053.564 C 16471.945 22037.852 16471.908 22029.939 16471.983 22014.227 L 16471.983 22014.227 ZM 16587.445 22084.764 C 16587.595 22045.089 16587.708 22025.252 16587.858 21985.577 C 16588.008 21948.677 16580.845 21922.352 16566.070 21906.564 C 16551.295 21890.777 16530.145 21886.277 16502.358 21893.139 C 16475.208 21899.852 16453.120 21915.864 16435.795 21941.327 C 16418.470 21966.752 16409.508 21996.527 16409.283 22030.164 C 16408.758 22100.102 16408.495 22135.052 16407.970 22204.989 C 16407.745 22242.527 16415.695 22270.089 16431.145 22287.602 C 16446.670 22305.189 16468.045 22310.477 16495.383 22303.839 C 16525.795 22296.377 16548.670 22280.739 16564.008 22256.702 C 16579.495 22232.439 16586.995 22200.264 16587.145 22160.327 C 16587.183 22152.339 16587.183 22148.364 16587.220 22140.377 C 16562.320 22146.977 16549.795 22150.314 16524.745 22156.502 C 16524.708 22163.589 16524.708 22167.152 16524.670 22174.239 C 16524.558 22197.152 16522.420 22212.452 16518.445 22220.102 C 16514.395 22227.789 16507.270 22232.889 16497.145 22235.364 C 16487.470 22237.764 16480.495 22235.514 16476.558 22228.652 C 16472.583 22221.752 16470.820 22207.914 16470.970 22187.439 C 16471.158 22158.077 16471.233 22143.452 16471.420 22114.089 C 16517.883 22102.577 16541.170 22096.989 16587.445 22084.764 L 16587.445 22084.764 ">
              <!-- 30 nodes -->
            </draw:path>
          </draw:g>
          <!-- id="g7116" -->
          <draw:g id="g7120">
            <draw:g id="g7122">
              <draw:g id="g7128">
                <draw:path id="path7136" draw:style-name="style0" draw:layer="layout" svg:x="4.386cm" svg:y="10.104cm" svg:width="1.390cm" svg:height="1.683cm" svg:viewBox="0.0 0.0 1390.050 1683.038" svg:d="M 9965.925 21890.512 L 9966.562 21890.512 L 9965.925 21890.512 L 9965.925 21890.512 M 9965.925 21890.512 C 9964.575 21890.512 9963.187 21890.512 9961.837 21890.475 C 9963.187 21890.512 9964.575 21890.512 9965.925 21890.512 L 9965.925 21890.512 M 9964.725 21836.925 C 9963.675 21836.925 9962.625 21836.925 9961.537 21836.887 C 9566.287 21827.550 9368.400 21813.937 8976.675 21766.612 C 8892.300 21756.450 8823.075 21667.312 8822.587 21568.537 C 8820.637 21186.412 8818.725 20804.287 8816.737 20422.162 C 8816.287 20329.687 8875.350 20261.512 8951.700 20261.512 C 8956.875 20261.512 8962.125 20261.812 8967.487 20262.487 C 9356.662 20309.437 9556.012 20323.762 9953.587 20335.087 C 10039.200 20337.525 10109.212 20418.712 10109.700 20517.262 C 10111.425 20898.600 10113.375 21279.937 10115.062 21661.275 C 10115.512 21758.625 10048.387 21836.925 9964.725 21836.925 L 9964.725 21836.925 M 9321.562 21569.625 C 9297.975 21612.412 9264.000 21655.650 9218.025 21685.162 C 9218.025 21685.162 9258.000 21694.725 9315.000 21694.725 C 9416.362 21694.725 9571.687 21664.500 9652.800 21496.537 L 9654.150 21494.812 C 9699.112 21487.575 9741.487 21474.637 9780.450 21457.462 C 9772.987 21461.475 9766.125 21465.937 9758.287 21469.575 C 9927.487 21407.812 10043.437 21269.550 10042.612 21107.587 C 10042.237 21035.325 10018.650 20967.075 9977.512 20906.775 C 9928.125 20714.512 9713.812 20564.775 9459.525 20546.100 C 9441.937 20544.825 9424.575 20544.187 9407.512 20544.187 C 9142.650 20544.187 8939.362 20696.175 8940.675 20913.150 C 8940.900 20950.800 8947.612 20988.000 8959.425 21024.150 C 8960.550 21027.825 8961.825 21031.462 8962.987 21035.175 L 8963.175 21035.812 C 8974.537 21071.925 8990.662 21107.325 9011.025 21141.037 C 9011.737 21143.287 9012.450 21145.500 9013.162 21147.750 C 9014.212 21151.425 9015.562 21155.100 9016.687 21158.775 L 9016.912 21159.337 C 9053.325 21276.787 9142.312 21387.262 9263.250 21455.212 C 9239.850 21495.525 9207.150 21535.462 9163.875 21562.612 C 9163.875 21562.612 9205.612 21572.925 9264.675 21572.925 C 9282.300 21572.925 9301.500 21572.025 9321.562 21569.625 L 9321.562 21569.625 M 10161.450 21663.300 L 10161.450 21661.837 C 10159.762 21280.500 10157.925 20899.162 10156.312 20517.825 C 10155.712 20389.612 10064.662 20284.650 9953.287 20281.462 C 9555.675 20270.062 9356.212 20255.662 8967.150 20208.712 C 8960.175 20207.887 8953.312 20207.475 8946.562 20207.475 C 8953.312 20207.475 8960.175 20207.887 8967.150 20208.712 C 9356.212 20255.662 9555.675 20270.062 9953.287 20281.462 C 10064.662 20284.650 10155.712 20389.612 10156.312 20517.825 C 10157.925 20899.162 10159.762 21280.500 10161.450 21661.837 L 10161.450 21663.300 L 10161.450 21663.300 M 8771.400 20415.862 L 8771.400 20414.475 L 8771.400 20415.862 L 8771.400 20415.862 M 8946.225 20207.475 L 8946.525 20207.475 L 8946.225 20207.475 L 8946.225 20207.475 ">
                  <!-- 64 nodes -->
                </draw:path>
              </draw:g>
              <!-- id="g7128" -->
            </draw:g>
            <!-- id="g7122" -->
          </draw:g>
          <!-- id="g7120" -->
          <draw:g id="g7138">
            <draw:path id="path7140" draw:style-name="style30" draw:layer="layout" svg:x="4.340cm" svg:y="10.053cm" svg:width="1.482cm" svg:height="1.787cm" svg:viewBox="0.0 0.0 1481.593 1787.013" svg:d="M 9909.747 20178.294 C 9515.360 20167.981 9317.622 20154.144 8931.935 20108.394 C 8799.335 20092.681 8680.272 20201.506 8680.947 20359.156 C 8682.597 20741.244 8684.285 21123.331 8685.897 21505.419 C 8686.610 21663.144 8797.272 21807.481 8931.897 21823.756 C 9323.585 21871.081 9521.322 21884.656 9916.197 21893.844 C 10051.947 21896.994 10163.210 21769.194 10162.535 21611.806 C 10160.960 21230.506 10159.160 20849.206 10157.585 20467.906 C 10156.910 20310.631 10045.347 20181.819 9909.747 20178.294 L 9909.747 20178.294 M 9908.435 20191.194 C 10038.747 20194.831 10145.285 20317.531 10145.960 20467.831 C 10147.610 20849.131 10149.372 21230.431 10150.985 21611.731 C 10151.622 21762.031 10046.510 21883.456 9916.685 21880.419 C 9521.622 21871.194 9323.847 21857.581 8931.972 21810.294 C 8803.235 21794.731 8698.010 21657.669 8697.335 21507.106 C 8695.685 21124.981 8693.960 20742.856 8692.197 20360.731 C 8691.560 20210.094 8797.422 20103.969 8924.885 20119.269 C 9312.860 20165.844 9511.760 20180.094 9908.435 20191.194 L 9908.435 20191.194 ">
              <!-- 20 nodes -->
            </draw:path>
          </draw:g>
          <!-- id="g7138" -->
          <draw:g id="g7142">
            <draw:g id="g7144">
              <draw:g id="g7150">
                <draw:frame id="image7152" draw:style-name="gr1" draw:text-style-name="P1" draw:layer="layout" svg:width="1.792cm" svg:height="1.486cm" draw:transform="matrix(1.000 -0.000 0.000 -1.000 0.000 -1.000) translate(4.336cm, 10.048cm)">
                  <draw:image xlink:href="Pictures/image193" xlink:type="simple" xlink:show="embed" xlink:actuate="onLoad">
                    <text:p/>
                  </draw:image>
                </draw:frame>
              </draw:g>
              <!-- id="g7150" -->
            </draw:g>
            <!-- id="g7144" -->
          </draw:g>
          <!-- id="g7142" -->
          <draw:g id="g7154">
            <draw:g id="g7156">
              <draw:g id="g7162">
                <draw:path id="path7170" draw:style-name="style0" draw:layer="layout" svg:x="4.340cm" svg:y="10.053cm" svg:width="1.482cm" svg:height="1.787cm" svg:viewBox="0.0 0.0 1481.587 1787.025" svg:d="M 9921.075 21893.925 C 9919.462 21893.925 9917.812 21893.887 9916.200 21893.850 C 9521.325 21884.662 9323.587 21871.087 8931.900 21823.762 C 8797.275 21807.487 8686.612 21663.150 8685.900 21505.425 C 8684.288 21123.337 8682.600 20741.250 8680.950 20359.162 L 8680.950 20357.400 C 8681.137 20210.850 8784.975 20106.900 8906.512 20106.900 C 8914.913 20106.900 8923.387 20107.387 8931.938 20108.400 C 9317.625 20154.150 9515.362 20167.987 9909.750 20178.300 C 10045.350 20181.825 10156.912 20310.637 10157.587 20467.912 C 10159.162 20849.212 10160.962 21230.512 10162.537 21611.812 L 10162.537 21613.612 C 10162.387 21736.350 10094.212 21840.750 9999.637 21878.662 C 9975.000 21888.562 9948.562 21893.925 9921.075 21893.925 L 9921.075 21893.925 M 8900.587 20117.812 C 8784.263 20117.812 8691.600 20219.812 8692.200 20360.737 C 8693.962 20742.862 8695.687 21124.987 8697.337 21507.112 C 8698.013 21657.675 8803.238 21794.737 8931.975 21810.300 C 9323.850 21857.587 9521.625 21871.200 9916.687 21880.425 C 9918.300 21880.462 9919.875 21880.462 9921.450 21880.462 C 10049.062 21880.462 10151.625 21760.200 10150.987 21611.737 C 10149.375 21230.437 10147.613 20849.137 10145.962 20467.837 C 10145.288 20317.537 10038.750 20194.837 9908.438 20191.200 C 9511.762 20180.100 9312.863 20165.850 8924.888 20119.275 C 8916.713 20118.300 8908.613 20117.812 8900.587 20117.812 L 8900.587 20117.812 ">
                  <!-- 27 nodes -->
                </draw:path>
              </draw:g>
              <!-- id="g7162" -->
            </draw:g>
            <!-- id="g7156" -->
          </draw:g>
          <!-- id="g7154" -->
          <draw:g id="g7172">
            <draw:g id="g7174">
              <draw:g id="g7180">
                <draw:frame id="image7182" draw:style-name="gr1" draw:text-style-name="P1" draw:layer="layout" svg:width="1.711cm" svg:height="1.414cm" draw:transform="matrix(1.000 -0.000 0.000 -1.000 0.000 -1.000) translate(4.372cm, 10.093cm)">
                  <draw:image xlink:href="Pictures/image194" xlink:type="simple" xlink:show="embed" xlink:actuate="onLoad">
                    <text:p/>
                  </draw:image>
                </draw:frame>
              </draw:g>
              <!-- id="g7180" -->
            </draw:g>
            <!-- id="g7174" -->
          </draw:g>
          <!-- id="g7172" -->
          <draw:g id="g7184">
            <draw:g id="g7186">
              <draw:g id="g7192">
                <draw:frame id="image7194" draw:style-name="gr1" draw:text-style-name="P1" draw:layer="layout" svg:width="1.504cm" svg:height="1.414cm" draw:transform="matrix(1.000 -0.000 0.000 -1.000 0.000 -1.000) translate(4.372cm, 10.300cm)">
                  <draw:image xlink:href="Pictures/image195" xlink:type="simple" xlink:show="embed" xlink:actuate="onLoad">
                    <text:p/>
                  </draw:image>
                </draw:frame>
              </draw:g>
              <!-- id="g7192" -->
            </draw:g>
            <!-- id="g7186" -->
          </draw:g>
          <!-- id="g7184" -->
          <draw:g id="g7196">
            <draw:g id="g7198">
              <draw:g id="g7204">
                <draw:frame id="image7206" draw:style-name="gr1" draw:text-style-name="P1" draw:layer="layout" svg:width="1.414cm" svg:height="0.388cm" draw:transform="matrix(1.000 -0.000 0.000 -1.000 0.000 -1.000) translate(4.372cm, 10.093cm)">
                  <draw:image xlink:href="Pictures/image196" xlink:type="simple" xlink:show="embed" xlink:actuate="onLoad">
                    <text:p/>
                  </draw:image>
                </draw:frame>
              </draw:g>
              <!-- id="g7204" -->
            </draw:g>
            <!-- id="g7198" -->
          </draw:g>
          <!-- id="g7196" -->
          <draw:g id="g7208">
            <draw:g id="g7210">
              <draw:g id="g7216">
                <draw:frame id="image7218" draw:style-name="gr1" draw:text-style-name="P1" draw:layer="layout" svg:width="0.235cm" svg:height="0.199cm" draw:transform="matrix(1.000 -0.000 0.000 -1.000 0.000 -1.000) translate(4.372cm, 10.093cm)">
                  <draw:image xlink:href="Pictures/image197" xlink:type="simple" xlink:show="embed" xlink:actuate="onLoad">
                    <text:p/>
                  </draw:image>
                </draw:frame>
              </draw:g>
              <!-- id="g7216" -->
            </draw:g>
            <!-- id="g7210" -->
          </draw:g>
          <!-- id="g7208" -->
          <draw:g id="g7220">
            <draw:g id="g7222">
              <draw:g id="g7228">
                <draw:frame id="image7230" draw:style-name="gr1" draw:text-style-name="P1" draw:layer="layout" svg:width="1.054cm" svg:height="0.820cm" draw:transform="matrix(1.000 -0.000 0.000 -1.000 0.000 -1.000) translate(4.615cm, 10.786cm)">
                  <draw:image xlink:href="Pictures/image198" xlink:type="simple" xlink:show="embed" xlink:actuate="onLoad">
                    <text:p/>
                  </draw:image>
                </draw:frame>
              </draw:g>
              <!-- id="g7228" -->
            </draw:g>
            <!-- id="g7222" -->
          </draw:g>
          <!-- id="g7220" -->
          <draw:g id="g7232">
            <draw:path id="path7234" draw:style-name="style16" draw:layer="layout" svg:x="4.582cm" svg:y="10.463cm" svg:width="1.002cm" svg:height="0.973cm" svg:viewBox="0.0 0.0 1002.274 973.141" svg:d="M 10165.531 21358.345 C 10164.331 21134.320 9936.781 20947.908 9659.693 20927.733 C 9382.568 20907.595 9161.881 21061.570 9163.268 21285.970 C 9164.356 21467.245 9310.493 21639.333 9512.656 21708.595 C 9501.068 21758.020 9469.831 21873.183 9425.356 21898.908 C 9425.356 21898.908 9671.393 21911.620 9795.818 21733.833 C 10009.156 21700.045 10166.506 21545.845 10165.531 21358.345 L 10165.531 21358.345 ">
              <!-- 8 nodes -->
            </draw:path>
          </draw:g>
          <!-- id="g7232" -->
          <draw:g id="g7236">
            <draw:g id="g7238">
              <draw:g id="g7244">
                <draw:path id="path7252" draw:style-name="style0" draw:layer="layout" svg:x="4.555cm" svg:y="10.440cm" svg:width="1.048cm" svg:height="1.029cm" svg:viewBox="0.0 0.0 1047.536 1028.738" svg:d="M 9433.944 21909.638 C 9374.881 21909.638 9333.144 21899.325 9333.144 21899.325 C 9376.419 21872.175 9409.119 21832.238 9432.519 21791.925 C 9448.944 21763.612 9460.794 21735.075 9468.444 21710.625 C 9343.156 21667.013 9242.206 21580.162 9180.294 21477.750 C 9159.931 21444.037 9143.806 21408.638 9132.444 21372.525 L 9132.256 21371.888 C 9131.094 21368.175 9129.819 21364.538 9128.694 21360.863 C 9116.881 21324.713 9110.169 21287.513 9109.944 21249.863 C 9108.631 21032.888 9311.919 20880.900 9576.781 20880.900 C 9593.844 20880.900 9611.206 20881.538 9628.794 20882.813 C 9883.081 20901.488 10097.394 21051.225 10146.781 21243.488 C 10153.644 21270.263 10157.319 21297.825 10157.469 21325.988 C 10158.294 21487.950 10042.494 21625.913 9873.106 21686.775 C 9884.169 21681.713 9894.856 21676.238 9905.169 21670.425 C 10023.706 21603.300 10090.419 21487.575 10089.669 21350.663 C 10088.469 21127.275 9890.056 20932.838 9630.894 20913.900 C 9617.019 20912.888 9603.294 20912.400 9589.719 20912.400 C 9350.319 20912.400 9165.781 21067.725 9167.094 21279.450 C 9167.281 21310.613 9172.419 21341.325 9180.256 21371.363 C 9233.281 21505.725 9362.431 21622.913 9521.206 21677.888 L 9521.056 21678.150 L 9521.656 21678.338 C 9521.656 21678.338 9510.781 21772.350 9448.044 21859.463 C 9665.844 21857.588 9772.194 21704.775 9772.194 21704.775 L 9769.156 21711.300 C 9703.306 21849.938 9586.869 21894.938 9490.831 21906.338 C 9470.769 21908.738 9451.569 21909.638 9433.944 21909.638 L 9433.944 21909.638 ">
                  <!-- 29 nodes -->
                </draw:path>
              </draw:g>
              <!-- id="g7244" -->
            </draw:g>
            <!-- id="g7238" -->
          </draw:g>
          <!-- id="g7236" -->
          <draw:g id="g7254">
            <draw:g id="g7256">
              <draw:g id="g7262">
                <draw:path id="path7270" draw:style-name="style0" draw:layer="layout" svg:x="5.033cm" svg:y="10.547cm" svg:width="0.420cm" svg:height="0.626cm" svg:viewBox="0.0 0.0 420.042 625.725" svg:d="M 10268.325 21720.000 C 10358.625 21661.462 10416.037 21567.112 10415.362 21459.038 C 10414.312 21284.812 10262.175 21134.925 10066.050 21094.275 C 10070.100 21094.462 10074.037 21094.425 10078.125 21094.762 C 10301.700 21111.675 10485.037 21263.138 10486.087 21442.350 C 10486.837 21567.750 10398.112 21673.612 10268.325 21720.000 L 10268.325 21720.000 ">
                  <!-- 7 nodes -->
                </draw:path>
              </draw:g>
              <!-- id="g7262" -->
            </draw:g>
            <!-- id="g7256" -->
          </draw:g>
          <!-- id="g7254" -->
          <draw:g id="g7272">
            <draw:g id="g7274">
              <draw:g id="g7280">
                <draw:path id="path7288" draw:style-name="style0" draw:layer="layout" svg:x="2.051cm" svg:y="10.013cm" svg:width="0.964cm" svg:height="1.329cm" svg:viewBox="0.0 0.0 964.200 1329.000" svg:d="M 4950.300 21354.225 L 4950.487 21354.225 L 4950.300 21354.225 L 4950.300 21354.225 M 4950.262 21354.225 C 4940.700 21354.225 4930.837 21352.612 4920.787 21349.275 C 4930.837 21352.612 4940.700 21354.225 4950.262 21354.225 L 4950.262 21354.225 M 4942.350 21298.950 C 4934.625 21298.950 4926.562 21297.562 4918.350 21294.712 C 4629.300 21194.250 4481.437 21134.062 4211.250 20988.225 C 4153.087 20956.837 4106.325 20848.838 4105.837 20749.612 C 4104.637 20508.150 4103.400 20266.688 4102.200 20025.225 C 4270.425 20221.312 4352.962 20450.737 4546.725 20720.400 C 4729.575 20616.412 4839.075 20602.350 5023.875 20460.637 L 5030.962 21153.862 C 5031.862 21239.775 4993.275 21298.950 4942.350 21298.950 L 4942.350 21298.950 M 5066.400 21168.037 L 5066.400 21165.413 C 5064.450 20920.837 5062.500 20676.263 5060.512 20431.688 C 5062.500 20676.263 5064.450 20920.837 5066.400 21165.413 L 5066.400 21168.037 L 5066.400 21168.037 ">
                  <!-- 24 nodes -->
                </draw:path>
              </draw:g>
              <!-- id="g7280" -->
            </draw:g>
            <!-- id="g7274" -->
          </draw:g>
          <!-- id="g7272" -->
          <draw:g id="g7290">
            <draw:path id="path7292" draw:style-name="style31" draw:layer="layout" svg:x="1.989cm" svg:y="9.840cm" svg:width="1.060cm" svg:height="1.556cm" svg:viewBox="0.0 0.0 1059.529 1555.554" svg:d="M 5034.562 20122.725 C 4799.962 20309.550 4687.875 20322.637 4482.337 20439.412 C 4266.525 20138.775 4192.650 19879.387 3978.750 19680.750 C 3980.213 20026.575 3980.963 20199.487 3982.462 20545.350 C 3983.175 20701.275 4057.312 20873.925 4150.875 20924.325 C 4422.900 21070.950 4571.325 21130.875 4858.500 21230.475 C 4957.200 21264.750 5038.950 21143.250 5038.275 20987.325 C 5036.775 20641.462 5036.062 20468.587 5034.562 20122.725 L 5034.562 20122.725 M 5025.487 20145.600 C 5027.363 20483.550 5028.225 20652.562 5030.062 20990.512 C 5030.888 21140.025 4952.662 21249.712 4858.275 21216.975 C 4570.837 21117.262 4422.488 21057.262 4150.688 20910.750 C 4061.400 20862.637 3990.787 20698.275 3990.262 20548.725 C 3988.987 20210.887 3988.387 20041.987 3987.150 19704.112 C 4195.875 19901.362 4267.950 20155.650 4478.362 20449.237 L 4482.750 20455.237 L 4486.912 20452.987 C 4687.950 20338.875 4797.825 20331.187 5025.488 20145.600 L 5025.487 20145.600 ">
              <!-- 20 nodes -->
            </draw:path>
          </draw:g>
          <!-- id="g7290" -->
          <draw:g id="g7294">
            <draw:g id="g7296">
              <draw:g id="g7302">
                <draw:frame id="image7304" draw:style-name="gr1" draw:text-style-name="P1" draw:layer="layout" svg:width="0.190cm" svg:height="0.028cm" draw:transform="matrix(1.000 -0.000 0.000 -1.000 0.000 -1.000) translate(3.042cm, 10.965cm)">
                  <draw:image xlink:href="Pictures/image199" xlink:type="simple" xlink:show="embed" xlink:actuate="onLoad">
                    <text:p/>
                  </draw:image>
                </draw:frame>
              </draw:g>
              <!-- id="g7302" -->
            </draw:g>
            <!-- id="g7296" -->
          </draw:g>
          <!-- id="g7294" -->
          <draw:g id="g7306">
            <draw:g id="g7308">
              <draw:g id="g7314">
                <draw:frame id="image7316" draw:style-name="gr1" draw:text-style-name="P1" draw:layer="layout" svg:width="1.459cm" svg:height="1.072cm" draw:transform="matrix(1.000 -0.000 0.000 -1.000 0.000 -1.000) translate(1.987cm, 9.940cm)">
                  <draw:image xlink:href="Pictures/image200" xlink:type="simple" xlink:show="embed" xlink:actuate="onLoad">
                    <text:p/>
                  </draw:image>
                </draw:frame>
              </draw:g>
              <!-- id="g7314" -->
            </draw:g>
            <!-- id="g7308" -->
          </draw:g>
          <!-- id="g7306" -->
          <draw:g id="g7318">
            <draw:g id="g7320">
              <draw:g id="g7326">
                <draw:path id="path7334" draw:style-name="style0" draw:layer="layout" svg:x="1.990cm" svg:y="9.894cm" svg:width="1.059cm" svg:height="1.502cm" svg:viewBox="0.0 0.0 1059.300 1502.437" svg:d="M 4892.025 21289.462 C 4881.225 21289.462 4870.087 21287.588 4858.725 21283.612 C 4571.550 21184.013 4423.125 21124.087 4151.100 20977.463 C 4057.537 20927.062 3983.362 20754.413 3982.687 20598.487 C 3981.525 20328.000 3980.362 20057.475 3979.200 19787.025 L 3979.200 19787.025 C 3979.275 19803.188 3979.350 19820.587 3979.425 19840.237 C 3982.237 19843.013 3984.975 19845.750 3987.712 19848.525 C 3988.725 20128.425 3989.325 20295.862 3990.450 20601.862 C 3991.012 20751.413 4061.625 20915.775 4150.912 20963.887 C 4422.712 21110.400 4571.062 21170.400 4858.500 21270.112 C 4869.825 21274.050 4880.925 21275.925 4891.725 21275.925 C 4970.550 21275.925 5031.037 21175.200 5030.287 21043.650 C 5028.637 20737.462 5027.737 20569.987 5026.237 20289.900 C 5029.200 20287.387 5032.200 20284.837 5035.237 20282.212 C 5036.062 20478.037 5036.925 20673.825 5037.787 20869.650 C 5038.012 20922.375 5038.237 20978.662 5038.500 21040.462 L 5038.500 21042.075 C 5038.612 21179.287 4974.825 21289.462 4892.025 21289.462 L 4892.025 21289.462 ">
                  <!-- 20 nodes -->
                </draw:path>
              </draw:g>
              <!-- id="g7326" -->
            </draw:g>
            <!-- id="g7320" -->
          </draw:g>
          <!-- id="g7318" -->
          <draw:g id="g7336">
            <draw:g id="g7338">
              <draw:g id="g7344">
                <draw:frame id="image7346" draw:style-name="gr1" draw:text-style-name="P1" draw:layer="layout" svg:width="1.072cm" svg:height="0.703cm" draw:transform="matrix(1.000 -0.000 0.000 -1.000 0.000 -1.000) translate(1.980cm, 9.327cm)">
                  <draw:image xlink:href="Pictures/image201" xlink:type="simple" xlink:show="embed" xlink:actuate="onLoad">
                    <text:p/>
                  </draw:image>
                </draw:frame>
              </draw:g>
              <!-- id="g7344" -->
            </draw:g>
            <!-- id="g7338" -->
          </draw:g>
          <!-- id="g7336" -->
          <draw:g id="g7348">
            <draw:g id="g7350">
              <draw:g id="g7356">
                <draw:frame id="image7358" draw:style-name="gr1" draw:text-style-name="P1" draw:layer="layout" svg:width="0.946cm" svg:height="0.784cm" draw:transform="matrix(1.000 -0.000 0.000 -1.000 0.000 -1.000) translate(2.041cm, 9.940cm)">
                  <draw:image xlink:href="Pictures/image202" xlink:type="simple" xlink:show="embed" xlink:actuate="onLoad">
                    <text:p/>
                  </draw:image>
                </draw:frame>
              </draw:g>
              <!-- id="g7356" -->
            </draw:g>
            <!-- id="g7350" -->
          </draw:g>
          <!-- id="g7348" -->
          <draw:g id="g7360">
            <draw:g id="g7362">
              <draw:g id="g7368">
                <draw:frame id="image7370" draw:style-name="gr1" draw:text-style-name="P1" draw:layer="layout" svg:width="0.073cm" svg:height="0.028cm" draw:transform="matrix(1.000 -0.000 0.000 -1.000 0.000 -1.000) translate(3.033cm, 10.164cm)">
                  <draw:image xlink:href="Pictures/image203" xlink:type="simple" xlink:show="embed" xlink:actuate="onLoad">
                    <text:p/>
                  </draw:image>
                </draw:frame>
              </draw:g>
              <!-- id="g7368" -->
            </draw:g>
            <!-- id="g7362" -->
          </draw:g>
          <!-- id="g7360" -->
          <draw:g id="g7372">
            <draw:g id="g7374">
              <draw:g id="g7380">
                <draw:path id="path7388" draw:style-name="style0" draw:layer="layout" svg:x="3.045cm" svg:y="10.335cm" svg:width="0.000cm" svg:height="0.053cm" svg:viewBox="0.0 0.0 0.263 53.287" svg:d="M 6090.975 20724.188 C 6090.900 20706.412 6090.825 20688.675 6090.750 20670.937 C 6090.750 20670.900 6090.787 20670.900 6090.787 20670.900 C 6090.862 20687.100 6090.937 20704.462 6091.012 20724.150 L 6090.975 20724.188 ">
                  <!-- 5 nodes -->
                </draw:path>
              </draw:g>
              <!-- id="g7380" -->
            </draw:g>
            <!-- id="g7374" -->
          </draw:g>
          <!-- id="g7372" -->
          <draw:g id="g7390">
            <draw:g id="g7392">
              <draw:g id="g7398">
                <draw:frame id="image7400" draw:style-name="gr1" draw:text-style-name="P1" draw:layer="layout" svg:width="0.109cm" svg:height="0.055cm" draw:transform="matrix(1.000 -0.000 0.000 -1.000 0.000 -1.000) translate(2.995cm, 10.327cm)">
                  <draw:image xlink:href="Pictures/image204" xlink:type="simple" xlink:show="embed" xlink:actuate="onLoad">
                    <text:p/>
                  </draw:image>
                </draw:frame>
              </draw:g>
              <!-- id="g7398" -->
            </draw:g>
            <!-- id="g7392" -->
          </draw:g>
          <!-- id="g7390" -->
          <draw:g id="g7402">
            <draw:g id="g7404">
              <draw:g id="g7410">
                <draw:frame id="image7412" draw:style-name="gr1" draw:text-style-name="P1" draw:layer="layout" svg:width="0.091cm" svg:height="0.037cm" draw:transform="matrix(1.000 -0.000 0.000 -1.000 0.000 -1.000) translate(3.022cm, 10.318cm)">
                  <draw:image xlink:href="Pictures/image205" xlink:type="simple" xlink:show="embed" xlink:actuate="onLoad">
                    <text:p/>
                  </draw:image>
                </draw:frame>
              </draw:g>
              <!-- id="g7410" -->
            </draw:g>
            <!-- id="g7404" -->
          </draw:g>
          <!-- id="g7402" -->
          <draw:g id="g7414">
            <draw:g id="g7416">
              <draw:g id="g7422">
                <draw:frame id="image7424" draw:style-name="gr1" draw:text-style-name="P1" draw:layer="layout" svg:width="0.109cm" svg:height="0.046cm" draw:transform="matrix(1.000 -0.000 0.000 -1.000 0.000 -1.000) translate(1.987cm, 9.886cm)">
                  <draw:image xlink:href="Pictures/image206" xlink:type="simple" xlink:show="embed" xlink:actuate="onLoad">
                    <text:p/>
                  </draw:image>
                </draw:frame>
              </draw:g>
              <!-- id="g7422" -->
            </draw:g>
            <!-- id="g7416" -->
          </draw:g>
          <!-- id="g7414" -->
          <draw:g id="g7426">
            <draw:g id="g7428">
              <draw:g id="g7434">
                <draw:frame id="image7436" draw:style-name="gr1" draw:text-style-name="P1" draw:layer="layout" svg:width="0.091cm" svg:height="0.037cm" draw:transform="matrix(1.000 -0.000 0.000 -1.000 0.000 -1.000) translate(1.978cm, 9.877cm)">
                  <draw:image xlink:href="Pictures/image207" xlink:type="simple" xlink:show="embed" xlink:actuate="onLoad">
                    <text:p/>
                  </draw:image>
                </draw:frame>
              </draw:g>
              <!-- id="g7434" -->
            </draw:g>
            <!-- id="g7428" -->
          </draw:g>
          <!-- id="g7426" -->
          <draw:g id="g7438">
            <draw:g id="g7440">
              <draw:g id="g7446">
                <draw:path id="path7454" draw:style-name="style0" draw:layer="layout" svg:x="2.022cm" svg:y="9.395cm" svg:width="0.986cm" svg:height="1.042cm" svg:viewBox="0.0 0.0 985.688 1041.638" svg:d="M 4510.462 19830.713 C 4316.437 19559.962 4241.962 19312.050 4071.262 19132.912 C 4071.000 19081.763 4070.775 19030.650 4070.512 18979.500 C 4070.100 18898.013 4097.137 18845.512 4135.950 18845.512 C 4144.275 18845.512 4153.125 18847.912 4162.350 18852.975 C 4162.500 18853.050 4162.688 18853.125 4162.838 18853.237 C 4406.963 18988.800 4547.775 19051.650 4862.550 19164.075 C 4862.700 19164.113 4862.812 19164.150 4862.962 19164.225 C 4930.575 19188.675 4988.550 19287.863 4989.562 19386.638 C 4990.200 19447.237 4990.837 19507.800 4991.475 19568.362 C 4801.275 19693.425 4693.312 19726.950 4510.462 19830.713 L 4510.462 19830.713 M 5028.712 19543.388 C 5028.600 19531.913 5028.525 19520.400 5028.413 19508.925 C 5028.525 19520.625 5028.600 19532.025 5028.712 19543.388 L 5028.712 19543.388 L 5028.712 19543.388 M 5027.513 19399.163 C 5026.462 19270.612 4950.000 19141.612 4861.612 19110.038 C 4545.900 18997.200 4405.350 18934.275 4162.125 18799.050 C 4149.975 18792.300 4138.350 18789.075 4127.475 18789.075 C 4138.350 18789.075 4149.975 18792.300 4162.125 18799.050 C 4405.350 18934.275 4545.900 18997.200 4861.612 19110.038 C 4950.000 19141.612 5026.462 19270.612 5027.512 19399.163 L 5027.513 19399.163 M 4043.362 19105.088 L 4043.362 19105.088 C 4043.250 19062.600 4043.137 19019.513 4043.025 18962.925 C 4043.025 18968.325 4043.025 18973.763 4043.062 18979.163 C 4043.100 18991.500 4043.100 19001.400 4043.137 19016.850 L 4043.137 19015.163 C 4043.212 19045.125 4043.287 19075.125 4043.362 19105.088 L 4043.362 19105.088 M 4043.025 18962.925 L 4043.025 18961.688 L 4043.025 18962.925 L 4043.025 18962.925 M 4127.250 18789.075 L 4127.400 18789.075 L 4127.250 18789.075 L 4127.250 18789.075 ">
                  <!-- 41 nodes -->
                </draw:path>
              </draw:g>
              <!-- id="g7446" -->
            </draw:g>
            <!-- id="g7440" -->
          </draw:g>
          <!-- id="g7438" -->
          <draw:g id="g7456">
            <draw:path id="path7458" draw:style-name="style31" draw:layer="layout" svg:x="1.988cm" svg:y="9.340cm" svg:width="1.057cm" svg:height="1.314cm" svg:viewBox="0.0 0.0 1057.205 1313.708" svg:d="M 4827.370 19001.280 C 4510.720 18888.030 4370.508 18824.992 4128.183 18690.142 C 4044.895 18643.792 3975.745 18755.542 3976.420 18911.280 C 3976.945 19040.055 3977.245 19104.480 3977.808 19233.255 C 4190.808 19437.667 4266.670 19692.667 4482.520 19993.267 C 4688.095 19876.342 4800.558 19868.167 5033.620 19675.230 C 5033.058 19546.417 5032.758 19482.067 5032.158 19353.292 C 5031.483 19197.555 4936.195 19040.205 4827.370 19001.280 L 4827.370 19001.280 M 4827.633 19014.780 C 4931.545 19051.942 5021.920 19201.830 5022.708 19351.417 C 5023.420 19477.755 5023.758 19540.905 5024.433 19667.280 C 4795.495 19856.842 4684.458 19862.317 4482.108 19977.330 C 4269.633 19681.417 4196.170 19426.980 3986.095 19225.755 C 3985.645 19099.455 3985.345 19036.230 3984.895 18909.930 C 3984.333 18760.417 4048.720 18659.392 4128.370 18703.717 C 4370.883 18838.642 4511.208 18901.642 4827.633 19014.780 L 4827.633 19014.780 ">
              <!-- 18 nodes -->
            </draw:path>
          </draw:g>
          <!-- id="g7456" -->
          <draw:g id="g7460">
            <draw:g id="g7462">
              <draw:g id="g7468">
                <draw:frame id="image7470" draw:style-name="gr1" draw:text-style-name="P1" draw:layer="layout" svg:width="1.072cm" svg:height="0.829cm" draw:transform="matrix(1.000 -0.000 0.000 -1.000 0.000 -1.000) translate(1.978cm, 9.338cm)">
                  <draw:image xlink:href="Pictures/image208" xlink:type="simple" xlink:show="embed" xlink:actuate="onLoad">
                    <text:p/>
                  </draw:image>
                </draw:frame>
              </draw:g>
              <!-- id="g7468" -->
            </draw:g>
            <!-- id="g7462" -->
          </draw:g>
          <!-- id="g7460" -->
          <draw:g id="g7472">
            <draw:g id="g7474">
              <draw:g id="g7480">
                <draw:path id="path7488" draw:style-name="style0" draw:layer="layout" svg:x="1.988cm" svg:y="9.340cm" svg:width="1.057cm" svg:height="0.996cm" svg:viewBox="0.0 0.0 1057.237 995.662" svg:d="M 5033.588 19675.238 C 5033.400 19630.350 5033.250 19597.312 5033.100 19563.637 C 5033.250 19596.862 5033.400 19632.525 5033.588 19675.238 L 5033.588 19675.238 M 5023.350 19469.325 C 5023.125 19434.300 5022.938 19396.950 5022.675 19351.425 C 5021.850 19201.838 4931.512 19051.950 4827.600 19014.788 C 4511.175 18901.650 4370.850 18838.650 4128.337 18703.725 C 4115.475 18696.563 4103.062 18693.225 4091.213 18693.225 C 4029.638 18693.225 3984.413 18784.500 3984.863 18909.938 C 3985.013 18955.538 3985.163 18992.888 3985.312 19027.988 L 3976.875 19020.788 C 3977.175 19093.200 3977.325 19134.750 3977.625 19197.975 C 3977.138 19091.588 3976.875 19027.763 3976.388 18911.288 C 3976.388 18910.500 3976.350 18909.750 3976.350 18908.963 C 3976.388 18778.575 4025.438 18679.575 4090.575 18679.575 C 4102.613 18679.575 4115.213 18682.950 4128.150 18690.150 C 4370.475 18825.000 4510.688 18888.038 4827.338 19001.288 C 4936.163 19040.213 5031.450 19197.563 5032.125 19353.300 C 5032.312 19395.113 5032.500 19430.138 5032.650 19462.800 C 5029.538 19464.975 5026.425 19467.150 5023.350 19469.325 L 5023.350 19469.325 ">
                  <!-- 22 nodes -->
                </draw:path>
              </draw:g>
              <!-- id="g7480" -->
            </draw:g>
            <!-- id="g7474" -->
          </draw:g>
          <!-- id="g7472" -->
          <draw:g id="g7490">
            <draw:g id="g7492">
              <draw:g id="g7498">
                <draw:frame id="image7500" draw:style-name="gr1" draw:text-style-name="P1" draw:layer="layout" svg:width="0.721cm" svg:height="0.334cm" draw:transform="matrix(1.000 -0.000 0.000 -1.000 0.000 -1.000) translate(2.131cm, 9.446cm)">
                  <draw:image xlink:href="Pictures/image209" xlink:type="simple" xlink:show="embed" xlink:actuate="onLoad">
                    <text:p/>
                  </draw:image>
                </draw:frame>
              </draw:g>
              <!-- id="g7498" -->
            </draw:g>
            <!-- id="g7492" -->
          </draw:g>
          <!-- id="g7490" -->
          <draw:g id="g7502">
            <draw:g id="g7504">
              <draw:g id="g7510">
                <draw:frame id="image7512" draw:style-name="gr1" draw:text-style-name="P1" draw:layer="layout" svg:width="0.082cm" svg:height="0.028cm" draw:transform="matrix(1.000 -0.000 0.000 -1.000 0.000 -1.000) translate(2.995cm, 9.994cm)">
                  <draw:image xlink:href="Pictures/image210" xlink:type="simple" xlink:show="embed" xlink:actuate="onLoad">
                    <text:p/>
                  </draw:image>
                </draw:frame>
              </draw:g>
              <!-- id="g7510" -->
            </draw:g>
            <!-- id="g7504" -->
          </draw:g>
          <!-- id="g7502" -->
          <draw:g id="g7514">
            <draw:g id="g7516">
              <draw:g id="g7522">
                <draw:frame id="image7524" draw:style-name="gr1" draw:text-style-name="P1" draw:layer="layout" svg:width="0.064cm" svg:height="0.028cm" draw:transform="matrix(1.000 -0.000 0.000 -1.000 0.000 -1.000) translate(2.005cm, 9.571cm)">
                  <draw:image xlink:href="Pictures/image211" xlink:type="simple" xlink:show="embed" xlink:actuate="onLoad">
                    <text:p/>
                  </draw:image>
                </draw:frame>
              </draw:g>
              <!-- id="g7522" -->
            </draw:g>
            <!-- id="g7516" -->
          </draw:g>
          <!-- id="g7514" -->
          <draw:g id="g7526">
            <draw:g id="g7528">
              <draw:g id="g7534">
                <draw:frame id="image7536" draw:style-name="gr1" draw:text-style-name="P1" draw:layer="layout" svg:width="0.955cm" svg:height="0.883cm" draw:transform="matrix(1.000 -0.000 0.000 -1.000 0.000 -1.000) translate(2.032cm, 9.724cm)">
                  <draw:image xlink:href="Pictures/image212" xlink:type="simple" xlink:show="embed" xlink:actuate="onLoad">
                    <text:p/>
                  </draw:image>
                </draw:frame>
              </draw:g>
              <!-- id="g7534" -->
            </draw:g>
            <!-- id="g7528" -->
          </draw:g>
          <!-- id="g7526" -->
          <draw:g id="g7538">
            <draw:g id="g7540">
              <draw:g id="g7546">
                <draw:path id="path7554" draw:style-name="style0" draw:layer="layout" svg:x="2.103cm" svg:y="10.004cm" svg:width="0.168cm" svg:height="0.268cm" svg:viewBox="0.0 0.0 167.925 268.238" svg:d="M 4373.400 20275.762 C 4316.738 20190.487 4264.163 20106.712 4205.475 20007.525 C 4268.588 20089.987 4319.775 20179.650 4373.400 20275.762 L 4373.400 20275.762 ">
                  <!-- 4 nodes -->
                </draw:path>
              </draw:g>
              <!-- id="g7546" -->
            </draw:g>
            <!-- id="g7540" -->
          </draw:g>
          <!-- id="g7538" -->
          <draw:g id="g7556">
            <draw:g id="g7558">
              <draw:g id="g7564">
                <draw:frame id="image7566" draw:style-name="gr1" draw:text-style-name="P1" draw:layer="layout" svg:width="0.946cm" svg:height="0.748cm" draw:transform="matrix(1.000 -0.000 0.000 -1.000 0.000 -1.000) translate(2.041cm, 9.904cm)">
                  <draw:image xlink:href="Pictures/image213" xlink:type="simple" xlink:show="embed" xlink:actuate="onLoad">
                    <text:p/>
                  </draw:image>
                </draw:frame>
              </draw:g>
              <!-- id="g7564" -->
            </draw:g>
            <!-- id="g7558" -->
          </draw:g>
          <!-- id="g7556" -->
          <draw:g id="g7568">
            <draw:g id="g7570">
              <draw:g id="g7576">
                <draw:frame id="image7578" draw:style-name="gr1" draw:text-style-name="P1" draw:layer="layout" svg:width="0.946cm" svg:height="0.748cm" draw:transform="matrix(1.000 -0.000 0.000 -1.000 0.000 -1.000) translate(2.041cm, 9.922cm)">
                  <draw:image xlink:href="Pictures/image214" xlink:type="simple" xlink:show="embed" xlink:actuate="onLoad">
                    <text:p/>
                  </draw:image>
                </draw:frame>
              </draw:g>
              <!-- id="g7576" -->
            </draw:g>
            <!-- id="g7570" -->
          </draw:g>
          <!-- id="g7568" -->
          <draw:g id="g7580">
            <draw:g id="g7582">
              <draw:g id="g7588">
                <draw:frame id="image7590" draw:style-name="gr1" draw:text-style-name="P1" draw:layer="layout" svg:width="0.073cm" svg:height="0.028cm" draw:transform="matrix(1.000 -0.000 0.000 -1.000 0.000 -1.000) translate(3.033cm, 10.110cm)">
                  <draw:image xlink:href="Pictures/image215" xlink:type="simple" xlink:show="embed" xlink:actuate="onLoad">
                    <text:p/>
                  </draw:image>
                </draw:frame>
              </draw:g>
              <!-- id="g7588" -->
            </draw:g>
            <!-- id="g7582" -->
          </draw:g>
          <!-- id="g7580" -->
          <draw:g id="g7592">
            <draw:g id="g7594">
              <draw:g id="g7600">
                <draw:frame id="image7602" draw:style-name="gr1" draw:text-style-name="P1" draw:layer="layout" svg:width="0.064cm" svg:height="0.028cm" draw:transform="matrix(1.000 -0.000 0.000 -1.000 0.000 -1.000) translate(3.033cm, 10.164cm)">
                  <draw:image xlink:href="Pictures/image216" xlink:type="simple" xlink:show="embed" xlink:actuate="onLoad">
                    <text:p/>
                  </draw:image>
                </draw:frame>
              </draw:g>
              <!-- id="g7600" -->
            </draw:g>
            <!-- id="g7594" -->
          </draw:g>
          <!-- id="g7592" -->
          <draw:g id="g7604">
            <draw:g id="g7606">
              <draw:g id="g7612">
                <draw:frame id="image7614" draw:style-name="gr1" draw:text-style-name="P1" draw:layer="layout" svg:width="0.172cm" svg:height="0.028cm" draw:transform="matrix(1.000 -0.000 0.000 -1.000 0.000 -1.000) translate(2.995cm, 10.138cm)">
                  <draw:image xlink:href="Pictures/image217" xlink:type="simple" xlink:show="embed" xlink:actuate="onLoad">
                    <text:p/>
                  </draw:image>
                </draw:frame>
              </draw:g>
              <!-- id="g7612" -->
            </draw:g>
            <!-- id="g7606" -->
          </draw:g>
          <!-- id="g7604" -->
          <draw:g id="g7616">
            <draw:g id="g7618">
              <draw:g id="g7624">
                <draw:frame id="image7626" draw:style-name="gr1" draw:text-style-name="P1" draw:layer="layout" svg:width="0.253cm" svg:height="0.055cm" draw:transform="matrix(1.000 -0.000 0.000 -1.000 0.000 -1.000) translate(2.995cm, 10.111cm)">
                  <draw:image xlink:href="Pictures/image218" xlink:type="simple" xlink:show="embed" xlink:actuate="onLoad">
                    <text:p/>
                  </draw:image>
                </draw:frame>
              </draw:g>
              <!-- id="g7624" -->
            </draw:g>
            <!-- id="g7618" -->
          </draw:g>
          <!-- id="g7616" -->
          <draw:g id="g7628">
            <draw:g id="g7630">
              <draw:g id="g7636">
                <draw:frame id="image7638" draw:style-name="gr1" draw:text-style-name="P1" draw:layer="layout" svg:width="0.271cm" svg:height="0.064cm" draw:transform="matrix(1.000 -0.000 0.000 -1.000 0.000 -1.000) translate(2.995cm, 10.111cm)">
                  <draw:image xlink:href="Pictures/image219" xlink:type="simple" xlink:show="embed" xlink:actuate="onLoad">
                    <text:p/>
                  </draw:image>
                </draw:frame>
              </draw:g>
              <!-- id="g7636" -->
            </draw:g>
            <!-- id="g7630" -->
          </draw:g>
          <!-- id="g7628" -->
          <draw:g id="g7640">
            <draw:g id="g7642">
              <draw:g id="g7648">
                <draw:frame id="image7650" draw:style-name="gr1" draw:text-style-name="P1" draw:layer="layout" svg:width="0.055cm" svg:height="0.028cm" draw:transform="matrix(1.000 -0.000 0.000 -1.000 0.000 -1.000) translate(1.980cm, 9.849cm)">
                  <draw:image xlink:href="Pictures/image220" xlink:type="simple" xlink:show="embed" xlink:actuate="onLoad">
                    <text:p/>
                  </draw:image>
                </draw:frame>
              </draw:g>
              <!-- id="g7648" -->
            </draw:g>
            <!-- id="g7642" -->
          </draw:g>
          <!-- id="g7640" -->
          <draw:g id="g7652">
            <draw:g id="g7654">
              <draw:g id="g7660">
                <draw:frame id="image7662" draw:style-name="gr1" draw:text-style-name="P1" draw:layer="layout" svg:width="0.181cm" svg:height="0.028cm" draw:transform="matrix(1.000 -0.000 0.000 -1.000 0.000 -1.000) translate(2.005cm, 9.697cm)">
                  <draw:image xlink:href="Pictures/image221" xlink:type="simple" xlink:show="embed" xlink:actuate="onLoad">
                    <text:p/>
                  </draw:image>
                </draw:frame>
              </draw:g>
              <!-- id="g7660" -->
            </draw:g>
            <!-- id="g7654" -->
          </draw:g>
          <!-- id="g7652" -->
          <draw:g id="g7664">
            <draw:g id="g7666">
              <draw:g id="g7672">
                <draw:frame id="image7674" draw:style-name="gr1" draw:text-style-name="P1" draw:layer="layout" svg:width="0.253cm" svg:height="0.046cm" draw:transform="matrix(1.000 -0.000 0.000 -1.000 0.000 -1.000) translate(1.987cm, 9.671cm)">
                  <draw:image xlink:href="Pictures/image222" xlink:type="simple" xlink:show="embed" xlink:actuate="onLoad">
                    <text:p/>
                  </draw:image>
                </draw:frame>
              </draw:g>
              <!-- id="g7672" -->
            </draw:g>
            <!-- id="g7666" -->
          </draw:g>
          <!-- id="g7664" -->
          <draw:g id="g7676">
            <draw:g id="g7678">
              <draw:g id="g7684">
                <draw:frame id="image7686" draw:style-name="gr1" draw:text-style-name="P1" draw:layer="layout" svg:width="0.271cm" svg:height="0.055cm" draw:transform="matrix(1.000 -0.000 0.000 -1.000 0.000 -1.000) translate(1.978cm, 9.671cm)">
                  <draw:image xlink:href="Pictures/image223" xlink:type="simple" xlink:show="embed" xlink:actuate="onLoad">
                    <text:p/>
                  </draw:image>
                </draw:frame>
              </draw:g>
              <!-- id="g7684" -->
            </draw:g>
            <!-- id="g7678" -->
          </draw:g>
          <!-- id="g7676" -->
          <draw:g id="g7688">
            <draw:g id="g7690">
              <draw:g id="g7696">
                <draw:frame id="image7698" draw:style-name="gr1" draw:text-style-name="P1" draw:layer="layout" svg:width="1.387cm" svg:height="1.027cm" draw:transform="matrix(1.000 -0.000 0.000 -1.000 0.000 -1.000) translate(2.005cm, 9.967cm)">
                  <draw:image xlink:href="Pictures/image224" xlink:type="simple" xlink:show="embed" xlink:actuate="onLoad">
                    <text:p/>
                  </draw:image>
                </draw:frame>
              </draw:g>
              <!-- id="g7696" -->
            </draw:g>
            <!-- id="g7690" -->
          </draw:g>
          <!-- id="g7688" -->
          <draw:g id="g7700">
            <draw:g id="g7702">
              <draw:g id="g7708">
                <draw:frame id="image7710" draw:style-name="gr1" draw:text-style-name="P1" draw:layer="layout" svg:width="1.387cm" svg:height="1.027cm" draw:transform="matrix(1.000 -0.000 0.000 -1.000 0.000 -1.000) translate(2.005cm, 9.967cm)">
                  <draw:image xlink:href="Pictures/image225" xlink:type="simple" xlink:show="embed" xlink:actuate="onLoad">
                    <text:p/>
                  </draw:image>
                </draw:frame>
              </draw:g>
              <!-- id="g7708" -->
            </draw:g>
            <!-- id="g7702" -->
          </draw:g>
          <!-- id="g7700" -->
          <draw:g id="g7712">
            <draw:g id="g7714">
              <draw:g id="g7720">
                <draw:frame id="image7722" draw:style-name="gr1" draw:text-style-name="P1" draw:layer="layout" svg:width="1.018cm" svg:height="0.550cm" draw:transform="matrix(1.000 -0.000 0.000 -1.000 0.000 -1.000) translate(2.005cm, 9.914cm)">
                  <draw:image xlink:href="Pictures/image226" xlink:type="simple" xlink:show="embed" xlink:actuate="onLoad">
                    <text:p/>
                  </draw:image>
                </draw:frame>
              </draw:g>
              <!-- id="g7720" -->
            </draw:g>
            <!-- id="g7714" -->
          </draw:g>
          <!-- id="g7712" -->
          <draw:g id="g7724">
            <draw:g id="g7726">
              <draw:g id="g7732">
                <draw:frame id="image7734" draw:style-name="gr1" draw:text-style-name="P1" draw:layer="layout" svg:width="0.433cm" svg:height="0.199cm" draw:transform="matrix(1.000 -0.000 0.000 -1.000 0.000 -1.000) translate(2.824cm, 9.751cm)">
                  <draw:image xlink:href="Pictures/image227" xlink:type="simple" xlink:show="embed" xlink:actuate="onLoad">
                    <text:p/>
                  </draw:image>
                </draw:frame>
              </draw:g>
              <!-- id="g7732" -->
            </draw:g>
            <!-- id="g7726" -->
          </draw:g>
          <!-- id="g7724" -->
          <draw:g id="g7736">
            <draw:g id="g7738">
              <draw:g id="g7744">
                <draw:frame id="image7746" draw:style-name="gr1" draw:text-style-name="P1" draw:layer="layout" svg:width="0.091cm" svg:height="0.028cm" draw:transform="matrix(1.000 -0.000 0.000 -1.000 0.000 -1.000) translate(2.995cm, 10.039cm)">
                  <draw:image xlink:href="Pictures/image228" xlink:type="simple" xlink:show="embed" xlink:actuate="onLoad">
                    <text:p/>
                  </draw:image>
                </draw:frame>
              </draw:g>
              <!-- id="g7744" -->
            </draw:g>
            <!-- id="g7738" -->
          </draw:g>
          <!-- id="g7736" -->
          <draw:g id="g7748">
            <draw:g id="g7750">
              <draw:g id="g7756">
                <draw:frame id="image7758" draw:style-name="gr1" draw:text-style-name="P1" draw:layer="layout" svg:width="0.316cm" svg:height="0.154cm" draw:transform="matrix(1.000 -0.000 0.000 -1.000 0.000 -1.000) translate(2.005cm, 9.436cm)">
                  <draw:image xlink:href="Pictures/image229" xlink:type="simple" xlink:show="embed" xlink:actuate="onLoad">
                    <text:p/>
                  </draw:image>
                </draw:frame>
              </draw:g>
              <!-- id="g7756" -->
            </draw:g>
            <!-- id="g7750" -->
          </draw:g>
          <!-- id="g7748" -->
          <draw:g id="g7760">
            <draw:g id="g7762">
              <draw:g id="g7768">
                <draw:frame id="image7770" draw:style-name="gr1" draw:text-style-name="P1" draw:layer="layout" svg:width="1.018cm" svg:height="0.685cm" draw:transform="matrix(1.000 -0.000 0.000 -1.000 0.000 -1.000) translate(2.005cm, 9.383cm)">
                  <draw:image xlink:href="Pictures/image230" xlink:type="simple" xlink:show="embed" xlink:actuate="onLoad">
                    <text:p/>
                  </draw:image>
                </draw:frame>
              </draw:g>
              <!-- id="g7768" -->
            </draw:g>
            <!-- id="g7762" -->
          </draw:g>
          <!-- id="g7760" -->
          <draw:g id="g7772">
            <draw:g id="g7774">
              <draw:g id="g7780">
                <draw:frame id="image7782" draw:style-name="gr1" draw:text-style-name="P1" draw:layer="layout" svg:width="1.018cm" svg:height="0.685cm" draw:transform="matrix(1.000 -0.000 0.000 -1.000 0.000 -1.000) translate(2.005cm, 9.383cm)">
                  <draw:image xlink:href="Pictures/image231" xlink:type="simple" xlink:show="embed" xlink:actuate="onLoad">
                    <text:p/>
                  </draw:image>
                </draw:frame>
              </draw:g>
              <!-- id="g7780" -->
            </draw:g>
            <!-- id="g7774" -->
          </draw:g>
          <!-- id="g7772" -->
          <draw:g id="g7784">
            <draw:g id="g7786">
              <draw:g id="g7792">
                <draw:frame id="image7794" draw:style-name="gr1" draw:text-style-name="P1" draw:layer="layout" svg:width="0.199cm" svg:height="0.064cm" draw:transform="matrix(1.000 -0.000 0.000 -1.000 0.000 -1.000) translate(2.959cm, 10.139cm)">
                  <draw:image xlink:href="Pictures/image232" xlink:type="simple" xlink:show="embed" xlink:actuate="onLoad">
                    <text:p/>
                  </draw:image>
                </draw:frame>
              </draw:g>
              <!-- id="g7792" -->
            </draw:g>
            <!-- id="g7786" -->
          </draw:g>
          <!-- id="g7784" -->
          <draw:g id="g7796">
            <draw:g id="g7798">
              <draw:g id="g7804">
                <draw:frame id="image7806" draw:style-name="gr1" draw:text-style-name="P1" draw:layer="layout" svg:width="0.109cm" svg:height="0.064cm" draw:transform="matrix(1.000 -0.000 0.000 -1.000 0.000 -1.000) translate(2.959cm, 10.282cm)">
                  <draw:image xlink:href="Pictures/image233" xlink:type="simple" xlink:show="embed" xlink:actuate="onLoad">
                    <text:p/>
                  </draw:image>
                </draw:frame>
              </draw:g>
              <!-- id="g7804" -->
            </draw:g>
            <!-- id="g7798" -->
          </draw:g>
          <!-- id="g7796" -->
          <draw:g id="g7808">
            <draw:g id="g7810">
              <draw:g id="g7816">
                <draw:frame id="image7818" draw:style-name="gr1" draw:text-style-name="P1" draw:layer="layout" svg:width="0.073cm" svg:height="0.064cm" draw:transform="matrix(1.000 -0.000 0.000 -1.000 0.000 -1.000) translate(2.959cm, 10.336cm)">
                  <draw:image xlink:href="Pictures/image234" xlink:type="simple" xlink:show="embed" xlink:actuate="onLoad">
                    <text:p/>
                  </draw:image>
                </draw:frame>
              </draw:g>
              <!-- id="g7816" -->
            </draw:g>
            <!-- id="g7810" -->
          </draw:g>
          <!-- id="g7808" -->
          <draw:g id="g7820">
            <draw:g id="g7822">
              <draw:g id="g7828">
                <draw:frame id="image7830" draw:style-name="gr1" draw:text-style-name="P1" draw:layer="layout" svg:width="0.235cm" svg:height="0.064cm" draw:transform="matrix(1.000 -0.000 0.000 -1.000 0.000 -1.000) translate(2.005cm, 9.697cm)">
                  <draw:image xlink:href="Pictures/image235" xlink:type="simple" xlink:show="embed" xlink:actuate="onLoad">
                    <text:p/>
                  </draw:image>
                </draw:frame>
              </draw:g>
              <!-- id="g7828" -->
            </draw:g>
            <!-- id="g7822" -->
          </draw:g>
          <!-- id="g7820" -->
          <draw:g id="g7832">
            <draw:g id="g7834">
              <draw:g id="g7840">
                <draw:frame id="image7842" draw:style-name="gr1" draw:text-style-name="P1" draw:layer="layout" svg:width="0.100cm" svg:height="0.064cm" draw:transform="matrix(1.000 -0.000 0.000 -1.000 0.000 -1.000) translate(2.005cm, 9.851cm)">
                  <draw:image xlink:href="Pictures/image236" xlink:type="simple" xlink:show="embed" xlink:actuate="onLoad">
                    <text:p/>
                  </draw:image>
                </draw:frame>
              </draw:g>
              <!-- id="g7840" -->
            </draw:g>
            <!-- id="g7834" -->
          </draw:g>
          <!-- id="g7832" -->
          <draw:g id="g7844">
            <draw:g id="g7846">
              <draw:g id="g7852">
                <draw:frame id="image7854" draw:style-name="gr1" draw:text-style-name="P1" draw:layer="layout" svg:width="0.073cm" svg:height="0.064cm" draw:transform="matrix(1.000 -0.000 0.000 -1.000 0.000 -1.000) translate(2.005cm, 9.895cm)">
                  <draw:image xlink:href="Pictures/image237" xlink:type="simple" xlink:show="embed" xlink:actuate="onLoad">
                    <text:p/>
                  </draw:image>
                </draw:frame>
              </draw:g>
              <!-- id="g7852" -->
            </draw:g>
            <!-- id="g7846" -->
          </draw:g>
          <!-- id="g7844" -->
          <draw:g id="g7856">
            <draw:g id="g7858">
              <draw:g id="g7864">
                <draw:path id="path7872" draw:style-name="style0" draw:layer="layout" svg:x="1.178cm" svg:y="8.228cm" svg:width="0.202cm" svg:height="2.133cm" svg:viewBox="0.0 0.0 201.975 2133.075" svg:d="M 2537.812 18589.350 L 2538.188 18589.350 L 2537.812 18589.350 L 2537.812 18589.350 M 2537.700 18589.350 C 2492.812 18589.275 2486.475 18552.638 2460.975 18518.775 C 2486.475 18552.638 2492.812 18589.275 2537.700 18589.350 L 2537.700 18589.350 M 2532.525 18533.437 L 2532.300 18533.437 C 2477.887 18529.125 2467.688 18490.875 2435.137 18452.663 C 2428.125 18444.450 2382.037 18337.725 2366.737 18213.075 C 2355.562 17707.800 2366.062 17202.000 2369.475 16696.688 C 2370.187 16593.525 2371.237 16525.087 2372.212 16519.462 C 2372.550 16521.450 2372.812 16524.713 2372.925 16529.362 C 2377.800 16710.000 2403.150 16786.763 2495.812 16948.238 C 2515.762 16983.000 2535.375 17092.537 2536.350 17192.662 C 2540.062 17579.925 2543.662 17967.150 2548.125 18354.413 C 2550.150 18453.488 2544.113 18533.437 2532.525 18533.437 L 2532.525 18533.437 M 2389.613 17278.013 C 2391.000 17278.013 2392.500 17280.487 2394.112 17285.625 C 2403.675 17315.625 2416.200 17422.013 2423.250 17547.562 C 2431.537 17690.325 2435.925 17760.337 2444.775 17897.663 C 2445.788 17913.225 2446.312 17921.025 2447.325 17936.513 C 2456.400 18077.850 2466.825 18161.175 2485.125 18179.288 C 2486.812 18180.975 2488.500 18181.800 2490.188 18181.800 C 2508.300 18181.800 2526.000 18089.325 2524.312 17965.688 C 2524.200 17957.663 2524.050 17949.900 2523.862 17942.400 C 2523.862 17936.588 2523.825 17930.700 2523.750 17924.737 C 2521.987 17795.925 2509.088 17734.763 2485.500 17662.463 C 2469.412 17613.188 2460.450 17581.237 2457.525 17508.638 C 2457.787 17469.450 2461.125 17445.450 2466.750 17445.450 C 2468.025 17445.450 2469.412 17446.650 2470.875 17449.125 C 2477.625 17460.413 2484.225 17486.400 2490.525 17539.725 C 2496.037 17528.775 2498.887 17523.450 2504.737 17513.100 C 2503.463 17500.463 2502.075 17488.538 2500.612 17477.325 C 2501.100 17476.537 2501.550 17475.713 2502.037 17474.888 L 2502.037 17474.888 L 2504.062 17471.438 C 2494.950 17383.125 2482.237 17328.338 2468.887 17304.413 C 2468.775 17304.225 2468.662 17304.038 2468.550 17303.812 C 2465.025 17297.700 2461.912 17294.588 2459.137 17294.363 C 2459.025 17294.325 2458.875 17294.325 2458.762 17294.325 L 2458.687 17294.325 C 2445.825 17294.588 2440.875 17357.550 2443.125 17464.463 C 2443.125 17464.913 2443.125 17465.400 2443.162 17465.850 C 2443.350 17475.263 2443.575 17484.413 2443.837 17493.338 C 2443.912 17499.000 2444.025 17504.850 2444.137 17510.812 C 2447.062 17646.675 2455.425 17727.112 2481.188 17804.812 C 2494.050 17843.550 2502.600 17867.663 2505.225 17925.862 C 2504.662 17983.838 2496.375 18027.638 2486.325 18027.638 C 2484.712 18027.638 2483.062 18026.550 2481.412 18024.225 C 2467.875 18005.325 2462.925 17941.763 2456.400 17845.388 C 2456.287 17843.250 2456.137 17841.113 2455.987 17838.975 C 2445.600 17684.512 2434.087 17500.237 2433.187 17485.613 C 2421.562 17296.200 2404.425 17157.412 2391.750 17109.487 C 2391.637 17109.037 2391.525 17108.625 2391.412 17108.213 C 2391.375 17108.063 2391.337 17107.950 2391.300 17107.800 C 2389.050 17099.550 2387.025 17095.575 2385.225 17095.500 L 2385.188 17095.500 L 2385.112 17095.500 C 2373.712 17096.138 2371.087 17255.438 2370.750 17493.525 L 2370.750 17516.250 C 2370.750 17525.737 2370.712 17535.375 2370.712 17545.125 C 2370.337 17822.175 2384.325 18070.763 2406.787 18098.888 C 2408.325 18100.838 2409.825 18101.737 2411.325 18101.737 C 2422.088 18101.737 2431.350 18052.388 2436.862 17974.162 C 2436.150 17962.275 2435.475 17951.625 2434.875 17941.688 C 2435.250 17937.225 2435.588 17932.613 2435.925 17927.925 C 2432.400 17871.225 2430.675 17842.613 2427.300 17785.013 C 2427.188 17788.313 2427.075 17791.575 2426.963 17794.800 C 2423.925 17873.213 2416.762 17923.875 2408.062 17924.663 C 2407.987 17924.700 2407.912 17924.700 2407.837 17924.700 L 2407.762 17924.700 C 2406.600 17924.625 2405.400 17923.725 2404.200 17921.888 C 2404.162 17921.812 2404.088 17921.738 2404.050 17921.625 C 2403.975 17921.550 2403.938 17921.438 2403.862 17921.325 L 2403.862 17921.325 C 2403.825 17921.288 2403.825 17921.250 2403.787 17921.175 L 2403.787 17921.175 C 2395.275 17906.550 2388.300 17845.163 2383.650 17760.038 C 2380.088 17694.900 2377.912 17615.850 2377.387 17533.125 C 2377.387 17535.938 2377.387 17538.562 2377.350 17541.263 L 2377.350 17538.338 C 2377.162 17382.263 2380.688 17278.013 2389.612 17278.013 L 2389.613 17278.013 M 2460.713 18518.438 C 2460.562 18518.250 2460.412 18518.062 2460.262 18517.837 C 2460.412 18518.062 2460.562 18518.250 2460.713 18518.438 L 2460.713 18518.438 M 2557.200 18390.675 C 2557.200 18379.612 2557.125 18368.250 2556.975 18356.738 C 2553.975 17974.200 2551.238 17591.663 2548.537 17209.163 C 2547.637 17080.650 2521.088 16939.425 2494.950 16893.413 C 2401.650 16729.163 2376.188 16652.475 2373.000 16469.588 L 2373.000 16469.138 L 2373.000 16469.588 C 2376.188 16652.475 2401.650 16729.163 2494.950 16893.413 C 2521.088 16939.425 2547.637 17080.650 2548.537 17209.163 C 2551.238 17591.663 2553.975 17974.200 2556.975 18356.738 C 2557.125 18368.250 2557.200 18379.613 2557.200 18390.675 L 2557.200 18390.675 M 2355.225 16684.725 C 2355.262 16677.375 2355.337 16670.175 2355.412 16663.125 C 2355.337 16670.175 2355.262 16677.375 2355.225 16684.725 L 2355.225 16684.725 M 2355.600 16652.475 C 2355.600 16651.125 2355.637 16649.775 2355.675 16648.425 C 2355.637 16649.775 2355.600 16651.125 2355.600 16652.475 L 2355.600 16652.475 M 2363.850 16497.675 C 2363.850 16497.488 2363.887 16497.300 2363.887 16497.112 C 2363.887 16497.300 2363.850 16497.488 2363.850 16497.675 L 2363.850 16497.675 M 2364.075 16495.388 C 2364.112 16495.313 2364.112 16495.238 2364.112 16495.200 C 2364.112 16495.238 2364.112 16495.313 2364.075 16495.388 L 2364.075 16495.388 M 2364.113 16495.125 C 2366.812 16470.112 2369.550 16456.275 2371.237 16456.275 C 2369.550 16456.275 2366.812 16470.112 2364.113 16495.125 L 2364.113 16495.125 M 2372.962 16467.487 C 2372.737 16459.987 2372.137 16456.350 2371.275 16456.275 C 2372.137 16456.350 2372.737 16459.987 2372.962 16467.487 L 2372.962 16467.487 ">
                  <!-- 127 nodes -->
                </draw:path>
              </draw:g>
              <!-- id="g7864" -->
            </draw:g>
            <!-- id="g7858" -->
          </draw:g>
          <!-- id="g7856" -->
          <draw:g id="g7874">
            <draw:path id="path7876" draw:style-name="style17" draw:layer="layout" svg:x="1.158cm" svg:y="8.157cm" svg:width="0.230cm" svg:height="2.261cm" svg:viewBox="0.0 0.0 230.337 2260.800" svg:d="M 2474.948 16765.133 C 2381.648 16595.108 2356.260 16516.958 2355.435 16328.783 C 2355.173 16264.095 2315.235 16408.470 2316.135 16618.020 C 2318.385 17123.745 2312.985 17630.108 2330.910 18135.570 C 2359.373 18334.170 2463.848 18500.595 2470.223 18511.020 C 2488.673 18541.433 2489.760 18578.145 2525.385 18573.608 C 2537.648 18572.070 2547.098 18443.370 2546.423 18287.445 C 2544.773 17909.670 2543.198 17531.858 2541.548 17154.083 C 2540.873 16998.233 2507.010 16823.558 2474.948 16765.133 L 2474.948 16765.133 M 2474.948 16779.345 C 2505.623 16834.695 2537.535 17000.483 2538.323 17149.920 C 2540.198 17528.895 2542.148 17907.870 2544.173 18286.845 C 2545.148 18436.133 2536.185 18558.533 2523.623 18559.695 C 2485.335 18563.145 2482.973 18526.208 2462.423 18494.895 C 2455.710 18484.583 2359.710 18325.920 2333.085 18136.133 C 2316.210 17630.558 2322.473 17124.083 2321.048 16618.283 C 2320.560 16417.995 2353.935 16284.720 2354.460 16346.108 C 2355.998 16532.933 2381.498 16610.745 2474.948 16779.345 L 2474.948 16779.345 ">
              <!-- 20 nodes -->
            </draw:path>
          </draw:g>
          <!-- id="g7874" -->
          <draw:g id="g7878">
            <draw:g id="g7880">
              <draw:g id="g7886">
                <draw:frame id="image7888" draw:style-name="gr1" draw:text-style-name="P1" draw:layer="layout" svg:width="2.260cm" svg:height="0.262cm" draw:transform="matrix(1.000 -0.000 0.000 -1.000 0.000 -1.000) translate(1.141cm, 8.158cm)">
                  <draw:image xlink:href="Pictures/image238" xlink:type="simple" xlink:show="embed" xlink:actuate="onLoad">
                    <text:p/>
                  </draw:image>
                </draw:frame>
              </draw:g>
              <!-- id="g7886" -->
            </draw:g>
            <!-- id="g7880" -->
          </draw:g>
          <!-- id="g7878" -->
          <draw:g id="g7890">
            <draw:g id="g7892">
              <draw:g id="g7898">
                <draw:path id="path7906" draw:style-name="style0" draw:layer="layout" svg:x="1.158cm" svg:y="8.157cm" svg:width="0.230cm" svg:height="2.261cm" svg:viewBox="0.0 0.0 230.325 2260.763" svg:d="M 2519.662 18574.012 C 2489.625 18574.012 2487.637 18539.737 2470.237 18511.050 C 2463.900 18500.625 2359.425 18334.200 2330.925 18135.600 C 2313.000 17630.137 2318.400 17123.775 2316.188 16618.050 C 2316.150 16615.650 2316.150 16613.287 2316.150 16610.887 C 2316.188 16439.325 2343.337 16313.250 2352.487 16313.250 C 2354.325 16313.250 2355.412 16318.237 2355.487 16328.812 C 2356.275 16516.987 2381.662 16595.138 2474.963 16765.162 C 2507.062 16823.587 2540.888 16998.263 2541.563 17154.112 C 2543.213 17531.888 2544.787 17909.700 2546.437 18287.475 C 2546.437 18292.650 2546.475 18297.787 2546.475 18302.925 C 2546.475 18451.800 2537.287 18572.137 2525.438 18573.637 C 2523.412 18573.900 2521.500 18574.012 2519.662 18574.012 L 2519.662 18574.012 M 2351.775 16331.062 C 2343.787 16331.062 2320.650 16451.437 2321.100 16618.312 C 2322.487 17124.112 2316.225 17630.587 2333.100 18136.162 C 2359.725 18325.950 2455.725 18484.612 2462.475 18494.925 C 2482.088 18524.887 2485.087 18559.950 2518.763 18559.950 C 2520.338 18559.950 2521.950 18559.875 2523.637 18559.725 C 2536.200 18558.562 2545.162 18436.163 2544.187 18286.875 C 2542.162 17907.900 2540.213 17528.925 2538.338 17149.950 C 2537.588 17000.513 2505.675 16834.725 2474.963 16779.375 C 2381.513 16610.775 2356.050 16532.963 2354.475 16346.138 C 2354.400 16335.900 2353.388 16331.063 2351.775 16331.063 L 2351.775 16331.062 ">
                  <!-- 26 nodes -->
                </draw:path>
              </draw:g>
              <!-- id="g7898" -->
            </draw:g>
            <!-- id="g7892" -->
          </draw:g>
          <!-- id="g7890" -->
          <draw:g id="g7908">
            <draw:g id="g7910">
              <draw:g id="g7916">
                <draw:frame id="image7918" draw:style-name="gr1" draw:text-style-name="P1" draw:layer="layout" svg:width="2.143cm" svg:height="0.235cm" draw:transform="matrix(1.000 -0.000 0.000 -1.000 0.000 -1.000) translate(1.159cm, 8.230cm)">
                  <draw:image xlink:href="Pictures/image239" xlink:type="simple" xlink:show="embed" xlink:actuate="onLoad">
                    <text:p/>
                  </draw:image>
                </draw:frame>
              </draw:g>
              <!-- id="g7916" -->
            </draw:g>
            <!-- id="g7910" -->
          </draw:g>
          <!-- id="g7908" -->
          <draw:g id="g7920">
            <draw:g id="g7922">
              <draw:g id="g7928">
                <draw:frame id="image7930" draw:style-name="gr1" draw:text-style-name="P1" draw:layer="layout" svg:width="0.460cm" svg:height="0.154cm" draw:transform="matrix(1.000 -0.000 0.000 -1.000 0.000 -1.000) translate(1.177cm, 8.275cm)">
                  <draw:image xlink:href="Pictures/image240" xlink:type="simple" xlink:show="embed" xlink:actuate="onLoad">
                    <text:p/>
                  </draw:image>
                </draw:frame>
              </draw:g>
              <!-- id="g7928" -->
            </draw:g>
            <!-- id="g7922" -->
          </draw:g>
          <!-- id="g7920" -->
          <draw:g id="g7932">
            <draw:g id="g9531">
              <draw:g id="g7940">
                <draw:frame id="image7942" draw:style-name="gr1" draw:text-style-name="P1" draw:layer="layout" svg:width="0.838cm" svg:height="0.226cm" draw:transform="matrix(1.000 -0.000 0.000 -1.000 0.000 -1.000) translate(1.159cm, 8.213cm)">
                  <draw:image xlink:href="Pictures/image241" xlink:type="simple" xlink:show="embed" xlink:actuate="onLoad">
                    <text:p/>
                  </draw:image>
                </draw:frame>
              </draw:g>
              <!-- id="g7940" -->
            </draw:g>
            <!-- id="g9531" -->
          </draw:g>
          <!-- id="g7932" -->
          <draw:g id="g7944">
            <draw:g id="g7946">
              <draw:g id="g7952">
                <draw:frame id="image7954" draw:style-name="gr1" draw:text-style-name="P1" draw:layer="layout" svg:width="0.262cm" svg:height="0.037cm" draw:transform="matrix(1.000 -0.000 0.000 -1.000 0.000 -1.000) translate(1.168cm, 8.213cm)">
                  <draw:image xlink:href="Pictures/image242" xlink:type="simple" xlink:show="embed" xlink:actuate="onLoad">
                    <text:p/>
                  </draw:image>
                </draw:frame>
              </draw:g>
              <!-- id="g7952" -->
            </draw:g>
            <!-- id="g7946" -->
          </draw:g>
          <!-- id="g7944" -->
          <draw:g id="g7956">
            <draw:g id="g7958">
              <draw:g id="g7964">
                <draw:frame id="image7966" draw:style-name="gr1" draw:text-style-name="P1" draw:layer="layout" svg:width="0.982cm" svg:height="0.181cm" draw:transform="matrix(1.000 -0.000 0.000 -1.000 0.000 -1.000) translate(1.177cm, 8.986cm)">
                  <draw:image xlink:href="Pictures/image243" xlink:type="simple" xlink:show="embed" xlink:actuate="onLoad">
                    <text:p/>
                  </draw:image>
                </draw:frame>
              </draw:g>
              <!-- id="g7964" -->
            </draw:g>
            <!-- id="g7958" -->
          </draw:g>
          <!-- id="g7956" -->
          <draw:g id="g7968">
            <draw:path id="path7970" draw:style-name="style16" draw:layer="layout" svg:x="1.193cm" svg:y="8.867cm" svg:width="0.153cm" svg:height="1.043cm" svg:viewBox="0.0 0.0 153.118 1043.182" svg:d="M 2461.905 18530.369 C 2460.892 18514.844 2460.367 18507.044 2459.355 18491.482 C 2450.467 18353.744 2446.080 18283.507 2437.792 18140.369 C 2430.780 18014.407 2418.330 17907.232 2408.917 17876.369 C 2396.167 17834.594 2391.930 17959.282 2392.755 18156.982 C 2393.542 18354.719 2404.005 18536.032 2419.567 18560.857 C 2430.442 18578.182 2439.630 18520.282 2442.817 18424.244 C 2446.230 18481.844 2447.955 18510.457 2451.442 18567.157 C 2445.180 18655.657 2434.080 18706.432 2421.555 18689.632 C 2399.355 18659.857 2385.892 18409.882 2386.267 18132.757 C 2386.680 17855.857 2390.130 17685.494 2406.930 17747.444 C 2419.642 17794.169 2436.892 17933.669 2448.742 18124.844 C 2449.642 18139.657 2461.455 18328.882 2471.955 18484.619 C 2478.442 18580.994 2483.392 18644.557 2496.930 18663.457 C 2510.242 18682.019 2522.017 18623.819 2520.780 18546.382 C 2519.505 18470.669 2510.355 18445.094 2495.880 18400.844 C 2470.042 18321.682 2461.567 18240.982 2458.680 18105.082 C 2455.830 17972.557 2463.930 17906.969 2484.405 17943.644 C 2497.755 17967.569 2510.505 18022.357 2519.580 18110.669 C 2513.692 18120.682 2510.842 18125.782 2505.292 18136.432 C 2498.992 18082.807 2492.392 18056.369 2485.605 18044.782 C 2476.192 18028.619 2471.017 18064.094 2472.292 18126.644 C 2474.130 18215.407 2483.430 18247.769 2501.017 18301.694 C 2524.605 18373.994 2537.505 18435.157 2539.267 18563.969 C 2541.105 18699.157 2519.655 18795.682 2499.817 18775.169 C 2481.367 18756.082 2470.980 18672.082 2461.905 18530.369 L 2461.905 18530.369 ">
              <!-- 27 nodes -->
            </draw:path>
          </draw:g>
          <!-- id="g7968" -->
          <draw:g id="g7972">
            <draw:g id="g7974">
              <draw:g id="g7980">
                <draw:frame id="image7982" draw:style-name="gr1" draw:text-style-name="P1" draw:layer="layout" svg:width="0.208cm" svg:height="0.091cm" draw:transform="matrix(1.000 -0.000 0.000 -1.000 0.000 -1.000) translate(1.249cm, 9.049cm)">
                  <draw:image xlink:href="Pictures/image244" xlink:type="simple" xlink:show="embed" xlink:actuate="onLoad">
                    <text:p/>
                  </draw:image>
                </draw:frame>
              </draw:g>
              <!-- id="g7980" -->
            </draw:g>
            <!-- id="g7974" -->
          </draw:g>
          <!-- id="g7972" -->
          <draw:g id="g7984">
            <draw:g id="g7986">
              <draw:g id="g7992">
                <draw:path id="path8000" draw:style-name="style0" draw:layer="layout" svg:x="1.265cm" svg:y="9.066cm" svg:width="0.061cm" svg:height="0.185cm" svg:viewBox="0.0 0.0 61.462 185.213" svg:d="M 2531.025 18317.587 C 2530.875 18312.825 2530.650 18308.700 2530.538 18303.900 C 2530.500 18303.450 2530.500 18302.962 2530.500 18302.512 C 2528.250 18195.600 2533.200 18132.637 2546.063 18132.375 L 2546.138 18132.375 C 2546.250 18132.375 2546.400 18132.375 2546.513 18132.412 C 2549.288 18132.637 2552.400 18135.750 2555.925 18141.862 C 2556.038 18142.087 2556.150 18142.275 2556.263 18142.462 C 2569.613 18166.388 2582.325 18221.175 2591.438 18309.487 C 2590.725 18310.725 2590.050 18311.850 2589.413 18312.937 C 2580.675 18237.412 2568.900 18189.862 2556.750 18168.338 C 2553.038 18161.775 2549.738 18158.587 2546.850 18158.587 C 2534.400 18158.587 2529.413 18217.350 2531.025 18317.587 L 2531.025 18317.587 ">
                  <!-- 14 nodes -->
                </draw:path>
              </draw:g>
              <!-- id="g7992" -->
            </draw:g>
            <!-- id="g7986" -->
          </draw:g>
          <!-- id="g7984" -->
          <draw:g id="g8002">
            <draw:g id="g8004">
              <draw:g id="g8010">
                <draw:frame id="image8012" draw:style-name="gr1" draw:text-style-name="P1" draw:layer="layout" svg:width="0.181cm" svg:height="0.055cm" draw:transform="matrix(1.000 -0.000 0.000 -1.000 0.000 -1.000) translate(1.267cm, 9.265cm)">
                  <draw:image xlink:href="Pictures/image245" xlink:type="simple" xlink:show="embed" xlink:actuate="onLoad">
                    <text:p/>
                  </draw:image>
                </draw:frame>
              </draw:g>
              <!-- id="g8010" -->
            </draw:g>
            <!-- id="g8004" -->
          </draw:g>
          <!-- id="g8002" -->
          <draw:g id="g8014">
            <draw:g id="g8016">
              <draw:g id="g8022">
                <draw:frame id="image8024" draw:style-name="gr1" draw:text-style-name="P1" draw:layer="layout" svg:width="0.037cm" svg:height="0.028cm" draw:transform="matrix(1.000 -0.000 0.000 -1.000 0.000 -1.000) translate(1.267cm, 9.256cm)">
                  <draw:image xlink:href="Pictures/image246" xlink:type="simple" xlink:show="embed" xlink:actuate="onLoad">
                    <text:p/>
                  </draw:image>
                </draw:frame>
              </draw:g>
              <!-- id="g8022" -->
            </draw:g>
            <!-- id="g8016" -->
          </draw:g>
          <!-- id="g8014" -->
          <draw:g id="g8026">
            <draw:g id="g8028">
              <draw:g id="g8034">
                <draw:path id="path8042" draw:style-name="style0" draw:layer="layout" svg:x="1.280cm" svg:y="9.275cm" svg:width="0.067cm" svg:height="0.431cm" svg:viewBox="0.0 0.0 66.525 430.763" svg:d="M 2625.712 18980.887 C 2623.200 18862.875 2610.525 18803.362 2587.987 18734.925 C 2570.400 18681.525 2561.100 18649.425 2559.300 18560.662 C 2559.225 18556.987 2559.225 18553.537 2559.225 18550.125 C 2559.300 18552.862 2559.412 18555.562 2559.525 18558.187 C 2562.450 18629.437 2571.562 18660.600 2587.500 18709.387 C 2611.088 18781.687 2623.988 18842.850 2625.750 18971.662 L 2625.713 18980.887 L 2625.712 18980.887 ">
                  <!-- 9 nodes -->
                </draw:path>
              </draw:g>
              <!-- id="g8034" -->
            </draw:g>
            <!-- id="g8028" -->
          </draw:g>
          <!-- id="g8026" -->
          <draw:g id="g8044">
            <draw:g id="g8046">
              <draw:g id="g8052">
                <draw:frame id="image8054" draw:style-name="gr1" draw:text-style-name="P1" draw:layer="layout" svg:width="0.964cm" svg:height="0.163cm" draw:transform="matrix(1.000 -0.000 0.000 -1.000 0.000 -1.000) translate(1.177cm, 8.851cm)">
                  <draw:image xlink:href="Pictures/image247" xlink:type="simple" xlink:show="embed" xlink:actuate="onLoad">
                    <text:p/>
                  </draw:image>
                </draw:frame>
              </draw:g>
              <!-- id="g8052" -->
            </draw:g>
            <!-- id="g8046" -->
          </draw:g>
          <!-- id="g8044" -->
          <draw:g id="g8056">
            <draw:g id="g8058">
              <draw:g id="g8064">
                <draw:frame id="image8066" draw:style-name="gr1" draw:text-style-name="P1" draw:layer="layout" svg:width="0.037cm" svg:height="0.028cm" draw:transform="matrix(1.000 -0.000 0.000 -1.000 0.000 -1.000) translate(1.312cm, 9.679cm)">
                  <draw:image xlink:href="Pictures/image248" xlink:type="simple" xlink:show="embed" xlink:actuate="onLoad">
                    <text:p/>
                  </draw:image>
                </draw:frame>
              </draw:g>
              <!-- id="g8064" -->
            </draw:g>
            <!-- id="g8058" -->
          </draw:g>
          <!-- id="g8056" -->
          <draw:g id="g8068">
            <draw:g id="g8070">
              <draw:g id="g8076">
                <draw:path id="path8084" draw:style-name="style0" draw:layer="layout" svg:x="1.193cm" svg:y="8.867cm" svg:width="0.135cm" svg:height="0.958cm" svg:viewBox="0.0 0.0 135.052 957.862" svg:d="M 2502.262 18692.587 C 2500.687 18692.587 2499.075 18691.500 2497.425 18689.250 C 2484.000 18670.837 2478.975 18607.388 2472.525 18511.200 C 2462.025 18355.725 2450.213 18166.838 2449.312 18152.062 C 2437.500 17961.150 2420.175 17822.288 2407.387 17776.275 C 2405.062 17767.950 2403.000 17763.975 2401.162 17763.975 C 2389.762 17763.975 2386.988 17917.200 2386.312 18148.200 C 2386.312 18143.138 2386.275 18137.963 2386.275 18132.750 C 2386.613 17894.700 2389.238 17735.362 2400.638 17734.725 L 2400.713 17734.725 L 2400.750 17734.725 C 2402.550 17734.800 2404.575 17738.775 2406.825 17747.025 C 2406.862 17747.175 2406.900 17747.287 2406.937 17747.438 C 2407.050 17747.850 2407.162 17748.263 2407.275 17748.713 C 2419.950 17796.638 2436.975 17935.350 2448.713 18124.837 C 2449.612 18139.463 2461.125 18323.737 2471.512 18478.200 C 2471.662 18480.338 2471.812 18482.475 2471.925 18484.612 C 2478.450 18580.987 2483.400 18644.550 2496.937 18663.450 C 2498.625 18665.812 2500.275 18666.938 2501.887 18666.938 C 2511.900 18666.938 2520.075 18624.075 2520.787 18566.250 C 2520.825 18564.075 2520.862 18561.825 2520.862 18559.612 C 2520.975 18563.362 2521.162 18567.075 2521.237 18571.350 C 2522.325 18639.188 2513.400 18692.587 2502.262 18692.587 L 2502.262 18692.587 ">
                  <!-- 24 nodes -->
                </draw:path>
              </draw:g>
              <!-- id="g8076" -->
            </draw:g>
            <!-- id="g8070" -->
          </draw:g>
          <!-- id="g8068" -->
          <draw:g id="g8086">
            <draw:g id="g8088">
              <draw:g id="g8094">
                <draw:frame id="image8096" draw:style-name="gr1" draw:text-style-name="P1" draw:layer="layout" svg:width="0.415cm" svg:height="0.073cm" draw:transform="matrix(1.000 -0.000 0.000 -1.000 0.000 -1.000) translate(1.186cm, 9.292cm)">
                  <draw:image xlink:href="Pictures/image249" xlink:type="simple" xlink:show="embed" xlink:actuate="onLoad">
                    <text:p/>
                  </draw:image>
                </draw:frame>
              </draw:g>
              <!-- id="g8094" -->
            </draw:g>
            <!-- id="g8088" -->
          </draw:g>
          <!-- id="g8086" -->
          <draw:g id="g8098">
            <draw:g id="g8100">
              <draw:g id="g8106">
                <draw:path id="path8114" draw:style-name="style0" draw:layer="layout" svg:x="1.200cm" svg:y="9.313cm" svg:width="0.059cm" svg:height="0.412cm" svg:viewBox="0.0 0.0 58.575 412.088" svg:d="M 2430.338 19038.337 C 2429.138 19038.337 2427.900 19037.400 2426.625 19035.487 C 2410.913 19011.375 2400.300 18830.625 2399.475 18632.887 L 2399.475 18626.250 C 2400.113 18705.900 2402.325 18781.987 2405.775 18845.025 C 2410.425 18930.187 2417.400 18991.537 2425.912 19006.162 L 2425.912 19006.162 C 2425.912 19006.237 2425.950 19006.275 2425.988 19006.312 L 2425.988 19006.312 C 2426.063 19006.425 2426.100 19006.537 2426.175 19006.612 C 2426.213 19006.725 2426.288 19006.800 2426.325 19006.875 C 2427.525 19008.712 2428.725 19009.612 2429.888 19009.688 L 2429.963 19009.688 C 2430.038 19009.688 2430.113 19009.688 2430.188 19009.650 C 2438.888 19008.862 2446.050 18958.237 2449.088 18879.787 C 2449.200 18876.562 2449.313 18873.300 2449.425 18870.000 C 2452.800 18927.600 2454.525 18956.212 2458.050 19012.912 L 2457.413 19020.637 C 2454.412 18971.775 2452.912 18947.175 2449.987 18897.675 C 2447.175 18982.837 2439.637 19038.337 2430.338 19038.337 L 2430.338 19038.337 ">
                  <!-- 21 nodes -->
                </draw:path>
              </draw:g>
              <!-- id="g8106" -->
            </draw:g>
            <!-- id="g8100" -->
          </draw:g>
          <!-- id="g8098" -->
          <draw:g id="g8116">
            <draw:g id="g8118">
              <draw:g id="g8124">
                <draw:path id="path8132" draw:style-name="style0" draw:layer="layout" svg:x="10.418cm" svg:y="7.621cm" svg:width="0.228cm" svg:height="2.095cm" svg:viewBox="0.0 0.0 228.416 2094.563" svg:d="M 21037.272 17336.512 C 21037.347 17336.512 21037.422 17336.512 21037.534 17336.475 C 21037.422 17336.512 21037.347 17336.512 21037.272 17336.512 L 21037.272 17336.512 M 21037.197 17336.512 C 21035.697 17336.362 21034.459 17331.862 21033.559 17322.412 C 21034.459 17331.862 21035.697 17336.362 21037.197 17336.512 L 21037.197 17336.512 M 21038.097 17336.100 C 21038.097 17336.062 21038.134 17336.025 21038.172 17336.025 C 21038.134 17336.025 21038.097 17336.062 21038.097 17336.100 L 21038.097 17336.100 M 21033.522 17322.112 C 21033.522 17321.887 21033.484 17321.700 21033.484 17321.475 C 21033.484 17321.700 21033.522 17321.887 21033.522 17322.112 L 21033.522 17322.112 M 21036.297 17279.550 C 21035.734 17279.550 21035.097 17275.462 21034.309 17266.875 C 21018.672 17090.100 20987.322 17001.825 20879.847 16831.237 C 20856.709 16794.487 20835.297 16683.600 20835.597 16583.850 C 20836.572 16197.825 20837.959 15811.762 20839.047 15425.775 C 20839.309 15347.400 20853.484 15298.387 20871.447 15298.387 C 20876.359 15298.387 20881.572 15302.062 20886.859 15309.787 C 21000.934 15476.925 21035.547 15563.662 21057.672 15737.662 C 21062.434 15775.125 21061.984 15887.512 21060.297 15987.975 C 21053.922 16376.625 21046.984 16765.275 21040.609 17153.962 C 21039.334 17231.700 21038.284 17279.550 21036.297 17279.550 L 21036.297 17279.550 M 21023.809 16076.325 C 21010.984 16076.325 20997.634 16158.900 20996.284 16292.025 C 20994.559 16463.137 21012.522 16654.312 21026.359 16718.775 C 21029.472 16733.250 21032.134 16740.112 21034.459 16740.112 C 21042.447 16740.112 21046.084 16658.100 21048.184 16525.050 C 21050.884 16353.450 21049.197 16161.300 21034.384 16097.287 C 21031.122 16083.037 21027.484 16076.325 21023.809 16076.325 L 21023.809 16076.325 M 20917.572 15831.862 C 20891.584 15831.862 20869.309 15915.187 20868.747 16048.650 C 20868.072 16219.237 20902.497 16408.575 20935.572 16471.725 C 20942.884 16485.675 20949.559 16492.275 20955.559 16492.275 C 20976.672 16492.275 20989.197 16409.962 20990.509 16276.687 C 20992.197 16105.537 20973.859 15914.625 20939.772 15851.962 C 20932.347 15838.312 20924.809 15831.862 20917.572 15831.862 L 20917.572 15831.862 M 21052.909 17192.625 C 21052.947 17191.012 21052.984 17189.400 21053.022 17187.825 C 21052.984 17189.400 21052.947 17191.012 21052.909 17192.625 L 21052.909 17192.625 M 21053.172 17181.487 C 21053.172 17180.400 21053.209 17179.275 21053.209 17178.112 C 21053.209 17179.275 21053.172 17180.400 21053.172 17181.487 L 21053.172 17181.487 M 21064.009 15882.112 C 21064.009 15794.550 21062.772 15716.325 21058.497 15683.062 C 21036.109 15509.137 21001.422 15422.475 20887.159 15255.412 C 20887.009 15255.225 20886.859 15255.000 20886.747 15254.812 C 20886.859 15255.000 20887.009 15255.225 20887.159 15255.412 C 21001.422 15422.475 21036.109 15509.137 21058.497 15683.062 C 21062.772 15716.325 21064.009 15794.550 21064.009 15882.112 L 21064.009 15882.112 M 21063.109 15689.062 C 21062.134 15669.675 21060.934 15653.475 21059.359 15641.325 C 21049.422 15562.912 21037.084 15501.825 21016.609 15443.362 C 21037.009 15500.550 21049.272 15560.325 21059.209 15637.050 C 21060.859 15649.650 21062.097 15667.387 21063.109 15689.062 L 21063.109 15689.062 M 20886.447 15254.400 C 20880.409 15245.962 20874.297 15241.987 20868.372 15241.950 C 20874.297 15241.987 20880.409 15245.962 20886.447 15254.400 L 20886.447 15254.400 M 20868.147 15241.950 L 20868.297 15241.950 L 20868.147 15241.950 L 20868.147 15241.950 ">
                  <!-- 74 nodes -->
                </draw:path>
              </draw:g>
              <!-- id="g8124" -->
            </draw:g>
            <!-- id="g8118" -->
          </draw:g>
          <!-- id="g8116" -->
          <draw:g id="g8134">
            <draw:path id="path8136" draw:style-name="style15" draw:layer="layout" svg:x="10.381cm" svg:y="7.567cm" svg:width="0.273cm" svg:height="2.205cm" svg:viewBox="0.0 0.0 273.093 2204.718" svg:d="M 21022.942 15587.530 C 21000.367 15409.592 20965.530 15320.905 20851.005 15149.867 C 20811.667 15091.067 20762.055 15207.542 20762.767 15363.392 C 20764.455 15741.167 20765.992 16118.942 20767.717 16496.717 C 20768.392 16652.642 20806.042 16827.392 20842.867 16886.117 C 20949.855 17056.967 20981.017 17145.355 20996.167 17322.317 C 21001.417 17383.142 21036.555 17270.417 21035.842 17113.030 C 21034.042 16731.842 21032.580 16350.655 21030.892 15969.467 C 21030.217 15812.192 21030.705 15648.730 21022.942 15587.530 L 21022.942 15587.530 M 21022.605 15588.317 C 21029.992 15645.430 21029.842 15814.517 21029.992 15965.230 C 21030.555 16347.580 21030.630 16729.855 21031.192 17112.205 C 21031.342 17262.880 21001.455 17366.755 20996.430 17308.667 C 20981.205 17131.705 20950.042 17043.280 20843.017 16872.505 C 20807.842 16816.405 20772.255 16650.092 20771.767 16500.692 C 20770.455 16121.605 20769.480 15742.555 20768.055 15363.505 C 20767.605 15214.067 20813.242 15106.030 20850.855 15160.855 C 20965.267 15327.842 21000.030 15414.430 21022.605 15588.317 L 21022.605 15588.317 ">
              <!-- 20 nodes -->
            </draw:path>
          </draw:g>
          <!-- id="g8134" -->
          <draw:g id="g8138">
            <draw:g id="g8140">
              <draw:g id="g8146">
                <draw:frame id="image8148" draw:style-name="gr1" draw:text-style-name="P1" draw:layer="layout" svg:width="2.206cm" svg:height="0.289cm" draw:transform="matrix(1.000 -0.000 0.000 -1.000 0.000 -1.000) translate(10.375cm, 7.564cm)">
                  <draw:image xlink:href="Pictures/image250" xlink:type="simple" xlink:show="embed" xlink:actuate="onLoad">
                    <text:p/>
                  </draw:image>
                </draw:frame>
              </draw:g>
              <!-- id="g8146" -->
            </draw:g>
            <!-- id="g8140" -->
          </draw:g>
          <!-- id="g8138" -->
          <draw:g id="g8150">
            <draw:g id="g8152">
              <draw:g id="g8158">
                <draw:path id="path8166" draw:style-name="style0" draw:layer="layout" svg:x="10.381cm" svg:y="7.567cm" svg:width="0.273cm" svg:height="2.205cm" svg:viewBox="0.0 0.0 273.075 2204.738" svg:d="M 21001.912 17339.062 C 20999.212 17339.062 20997.187 17333.775 20996.175 17322.300 C 20981.025 17145.337 20949.862 17056.950 20842.875 16886.100 C 20824.050 16856.100 20805.037 16795.875 20790.862 16723.350 C 20788.425 16710.975 20786.175 16698.300 20784.037 16685.325 C 20774.250 16625.250 20767.987 16559.475 20767.725 16496.700 C 20766.000 16118.925 20764.462 15741.150 20762.775 15363.375 L 20762.775 15360.375 C 20762.737 15234.037 20795.662 15134.325 20829.075 15134.325 C 20836.500 15134.325 20843.925 15139.237 20851.012 15149.850 C 20965.537 15320.887 21000.375 15409.575 21022.950 15587.512 C 21030.712 15648.712 21030.225 15812.175 21030.900 15969.450 C 21032.587 16350.637 21034.050 16731.825 21035.850 17113.013 L 21035.850 17117.513 C 21035.887 17243.025 21013.275 17339.062 21001.912 17339.062 L 21001.912 17339.062 M 20830.012 15146.362 C 20798.250 15146.362 20767.687 15241.013 20768.062 15363.488 C 20769.487 15742.538 20770.462 16121.587 20771.775 16500.675 C 20772.262 16650.075 20807.850 16816.388 20843.025 16872.488 C 20950.050 17043.263 20981.212 17131.688 20996.437 17308.650 C 20997.412 17319.825 20999.287 17325.000 21001.725 17325.000 C 21011.850 17325.000 21031.312 17233.838 21031.200 17112.187 C 21030.637 16729.837 21030.562 16347.562 21030.000 15965.212 C 21029.850 15814.500 21030.000 15645.412 21022.612 15588.300 C 21000.037 15414.412 20965.275 15327.825 20850.862 15160.837 C 20844.075 15150.937 20837.025 15146.362 20830.012 15146.362 L 20830.012 15146.362 ">
                  <!-- 28 nodes -->
                </draw:path>
              </draw:g>
              <!-- id="g8158" -->
            </draw:g>
            <!-- id="g8152" -->
          </draw:g>
          <!-- id="g8150" -->
          <draw:g id="g8168">
            <draw:g id="g8170">
              <draw:g id="g8176">
                <draw:frame id="image8178" draw:style-name="gr1" draw:text-style-name="P1" draw:layer="layout" svg:width="2.062cm" svg:height="0.271cm" draw:transform="matrix(1.000 -0.000 0.000 -1.000 0.000 -1.000) translate(10.393cm, 7.664cm)">
                  <draw:image xlink:href="Pictures/image251" xlink:type="simple" xlink:show="embed" xlink:actuate="onLoad">
                    <text:p/>
                  </draw:image>
                </draw:frame>
              </draw:g>
              <!-- id="g8176" -->
            </draw:g>
            <!-- id="g8170" -->
          </draw:g>
          <!-- id="g8168" -->
          <draw:g id="g8180">
            <draw:g id="g8182">
              <draw:g id="g8188">
                <draw:frame id="image8190" draw:style-name="gr1" draw:text-style-name="P1" draw:layer="layout" svg:width="1.351cm" svg:height="0.271cm" draw:transform="matrix(1.000 -0.000 0.000 -1.000 0.000 -1.000) translate(10.393cm, 8.374cm)">
                  <draw:image xlink:href="Pictures/image252" xlink:type="simple" xlink:show="embed" xlink:actuate="onLoad">
                    <text:p/>
                  </draw:image>
                </draw:frame>
              </draw:g>
              <!-- id="g8188" -->
            </draw:g>
            <!-- id="g8182" -->
          </draw:g>
          <!-- id="g8180" -->
          <draw:g id="g8192">
            <draw:g id="g8194">
              <draw:g id="g8200">
                <draw:frame id="image8202" draw:style-name="gr1" draw:text-style-name="P1" draw:layer="layout" svg:width="0.082cm" svg:height="0.028cm" draw:transform="matrix(1.000 -0.000 0.000 -1.000 0.000 -1.000) translate(10.393cm, 7.780cm)">
                  <draw:image xlink:href="Pictures/image253" xlink:type="simple" xlink:show="embed" xlink:actuate="onLoad">
                    <text:p/>
                  </draw:image>
                </draw:frame>
              </draw:g>
              <!-- id="g8200" -->
            </draw:g>
            <!-- id="g8194" -->
          </draw:g>
          <!-- id="g8192" -->
          <draw:g id="g8204">
            <draw:g id="g8206">
              <draw:g id="g8212">
                <draw:frame id="image8214" draw:style-name="gr1" draw:text-style-name="P1" draw:layer="layout" svg:width="0.847cm" svg:height="0.271cm" draw:transform="matrix(1.000 -0.000 0.000 -1.000 0.000 -1.000) translate(10.393cm, 7.609cm)">
                  <draw:image xlink:href="Pictures/image254" xlink:type="simple" xlink:show="embed" xlink:actuate="onLoad">
                    <text:p/>
                  </draw:image>
                </draw:frame>
              </draw:g>
              <!-- id="g8212" -->
            </draw:g>
            <!-- id="g8206" -->
          </draw:g>
          <!-- id="g8204" -->
          <draw:g id="g8216">
            <draw:g id="g8218">
              <draw:g id="g8224">
                <draw:frame id="image8226" draw:style-name="gr1" draw:text-style-name="P1" draw:layer="layout" svg:width="0.793cm" svg:height="0.271cm" draw:transform="matrix(1.000 -0.000 0.000 -1.000 0.000 -1.000) translate(10.393cm, 7.609cm)">
                  <draw:image xlink:href="Pictures/image255" xlink:type="simple" xlink:show="embed" xlink:actuate="onLoad">
                    <text:p/>
                  </draw:image>
                </draw:frame>
              </draw:g>
              <!-- id="g8224" -->
            </draw:g>
            <!-- id="g8218" -->
          </draw:g>
          <!-- id="g8216" -->
          <draw:g id="g8228">
            <draw:g id="g8230">
              <draw:g id="g8236">
                <draw:path id="path8244" draw:style-name="style0" draw:layer="layout" svg:x="10.578cm" svg:y="8.455cm" svg:width="0.053cm" svg:height="0.664cm" svg:viewBox="0.0 0.0 53.081 663.787" svg:d="M 21195.035 17574.487 C 21192.710 17574.487 21190.047 17567.625 21186.935 17553.150 C 21173.097 17488.687 21155.135 17297.512 21156.860 17126.400 C 21158.210 16993.275 21171.560 16910.700 21184.385 16910.700 C 21188.060 16910.700 21191.697 16917.412 21194.960 16931.662 C 21209.772 16995.675 21211.460 17187.825 21208.760 17359.425 C 21206.660 17492.475 21203.022 17574.487 21195.035 17574.487 L 21195.035 17574.487 M 21164.060 17148.937 C 21162.710 17289.825 21176.172 17445.712 21187.610 17498.662 C 21190.197 17510.587 21192.485 17516.287 21194.510 17516.287 C 21201.447 17516.287 21205.160 17448.712 21206.847 17338.837 C 21207.297 17309.212 21207.522 17278.875 21207.522 17248.950 C 21207.522 17135.662 21203.922 17028.075 21194.322 16986.225 C 21194.285 16986.075 21194.247 16985.962 21194.210 16985.812 C 21191.547 16974.412 21188.697 16968.937 21185.810 16968.825 L 21185.735 16968.825 C 21185.622 16968.825 21185.547 16968.862 21185.435 16968.862 C 21175.310 16970.212 21165.222 17037.900 21164.060 17146.725 L 21164.060 17148.937 L 21164.060 17148.937 ">
                  <!-- 21 nodes -->
                </draw:path>
              </draw:g>
              <!-- id="g8236" -->
            </draw:g>
            <!-- id="g8230" -->
          </draw:g>
          <!-- id="g8228" -->
          <draw:g id="g8246">
            <draw:g id="g8248">
              <draw:g id="g8254">
                <draw:path id="path8262" draw:style-name="style0" draw:layer="layout" svg:x="10.586cm" svg:y="8.513cm" svg:width="0.043cm" svg:height="0.547cm" svg:viewBox="0.0 0.0 42.881 547.462" svg:d="M 21201.731 17574.413 C 21199.706 17574.413 21197.419 17568.713 21194.831 17556.787 C 21183.394 17503.837 21169.931 17347.950 21171.281 17207.062 C 21171.206 17215.687 21171.244 17224.425 21171.281 17233.162 C 21173.644 17139.112 21183.056 17081.700 21192.394 17081.700 C 21195.319 17081.700 21198.206 17087.250 21200.869 17098.950 C 21212.156 17148.450 21214.894 17289.375 21213.469 17423.250 C 21213.656 17414.475 21213.919 17406.300 21214.069 17396.963 C 21212.381 17506.837 21208.669 17574.413 21201.731 17574.413 L 21201.731 17574.413 M 21201.431 17043.938 C 21198.769 17032.537 21195.919 17027.062 21193.031 17026.950 C 21195.919 17027.062 21198.769 17032.537 21201.431 17043.938 L 21201.431 17043.938 M 21192.656 17026.987 C 21192.769 17026.987 21192.844 17026.950 21192.956 17026.950 C 21192.844 17026.950 21192.769 17026.987 21192.656 17026.987 L 21192.656 17026.987 ">
                  <!-- 18 nodes -->
                </draw:path>
              </draw:g>
              <!-- id="g8254" -->
            </draw:g>
            <!-- id="g8248" -->
          </draw:g>
          <!-- id="g8246" -->
          <draw:g id="g8264">
            <draw:g id="g8266">
              <draw:g id="g8272">
                <draw:path id="path8280" draw:style-name="style0" draw:layer="layout" svg:x="10.451cm" svg:y="8.211cm" svg:width="0.122cm" svg:height="0.660cm" svg:viewBox="0.0 0.0 121.879 660.413" svg:d="M 20988.703 17082.187 C 20982.703 17082.187 20976.028 17075.587 20968.715 17061.637 C 20935.640 16998.487 20901.215 16809.150 20901.890 16638.562 C 20902.453 16505.100 20924.728 16421.775 20950.715 16421.775 C 20957.953 16421.775 20965.490 16428.225 20972.915 16441.875 C 21007.003 16504.537 21025.340 16695.450 21023.653 16866.600 C 21022.340 16999.875 21009.815 17082.188 20988.703 17082.188 L 20988.703 17082.187 M 20915.165 16658.325 C 20914.490 16799.362 20941.603 16955.175 20968.978 17007.263 C 20975.053 17018.775 20980.640 17024.250 20985.703 17024.250 C 21003.365 17024.250 21014.390 16957.200 21015.515 16848.150 C 21015.515 16847.550 21015.515 16846.987 21015.553 16846.387 C 21015.590 16840.875 21015.628 16835.325 21015.628 16829.775 C 21015.590 16692.938 20999.578 16545.975 20972.615 16496.250 L 20972.053 16495.237 C 20966.165 16484.700 20960.240 16479.638 20954.578 16479.562 L 20954.428 16479.562 L 20954.315 16479.562 C 20933.278 16479.825 20915.690 16548.337 20915.165 16658.325 L 20915.165 16658.325 ">
                  <!-- 21 nodes -->
                </draw:path>
              </draw:g>
              <!-- id="g8272" -->
            </draw:g>
            <!-- id="g8266" -->
          </draw:g>
          <!-- id="g8264" -->
          <draw:g id="g8282">
            <draw:g id="g8284">
              <draw:g id="g8290">
                <draw:path id="path8298" draw:style-name="style0" draw:layer="layout" svg:x="10.464cm" svg:y="8.269cm" svg:width="0.100cm" svg:height="0.545cm" svg:viewBox="0.0 0.0 100.362 544.688" svg:d="M 20998.975 17082.037 C 20993.913 17082.037 20988.325 17076.562 20982.250 17065.050 C 20954.875 17012.963 20927.763 16857.150 20928.438 16716.113 C 20928.400 16725.413 20928.813 16734.863 20928.963 16744.312 C 20931.925 16649.888 20948.238 16591.950 20967.513 16591.950 C 20973.325 16591.950 20979.438 16597.275 20985.513 16608.525 C 21011.688 16656.900 21027.250 16796.962 21028.150 16930.425 C 21028.375 16922.213 21028.675 16914.525 21028.788 16905.938 C 21027.663 17014.988 21016.638 17082.038 20998.975 17082.038 L 20998.975 17082.037 M 20985.325 16553.025 C 20979.438 16542.488 20973.513 16537.425 20967.850 16537.350 C 20973.513 16537.425 20979.438 16542.488 20985.325 16553.025 L 20985.325 16553.025 M 20967.588 16537.350 L 20967.700 16537.350 L 20967.588 16537.350 L 20967.588 16537.350 ">
                  <!-- 18 nodes -->
                </draw:path>
              </draw:g>
              <!-- id="g8290" -->
            </draw:g>
            <!-- id="g8284" -->
          </draw:g>
          <!-- id="g8282" -->
          <draw:g id="g8300">
            <draw:g id="g8302">
              <draw:g id="g8308">
                <draw:frame id="image8310" draw:style-name="gr1" draw:text-style-name="P1" draw:layer="layout" svg:width="0.208cm" svg:height="0.055cm" draw:transform="matrix(1.000 -0.000 0.000 -1.000 0.000 -1.000) translate(10.573cm, 8.501cm)">
                  <draw:image xlink:href="Pictures/image256" xlink:type="simple" xlink:show="embed" xlink:actuate="onLoad">
                    <text:p/>
                  </draw:image>
                </draw:frame>
              </draw:g>
              <!-- id="g8308" -->
            </draw:g>
            <!-- id="g8302" -->
          </draw:g>
          <!-- id="g8300" -->
          <draw:g id="g8312">
            <draw:g id="g8314">
              <draw:g id="g8320">
                <draw:frame id="image8322" draw:style-name="gr1" draw:text-style-name="P1" draw:layer="layout" svg:width="0.424cm" svg:height="0.073cm" draw:transform="matrix(1.000 -0.000 0.000 -1.000 0.000 -1.000) translate(10.573cm, 8.501cm)">
                  <draw:image xlink:href="Pictures/image257" xlink:type="simple" xlink:show="embed" xlink:actuate="onLoad">
                    <text:p/>
                  </draw:image>
                </draw:frame>
              </draw:g>
              <!-- id="g8320" -->
            </draw:g>
            <!-- id="g8314" -->
          </draw:g>
          <!-- id="g8312" -->
          <draw:g id="g8324">
            <draw:g id="g8326">
              <draw:g id="g8332">
                <draw:frame id="image8334" draw:style-name="gr1" draw:text-style-name="P1" draw:layer="layout" svg:width="0.397cm" svg:height="0.136cm" draw:transform="matrix(1.000 -0.000 0.000 -1.000 0.000 -1.000) translate(10.447cm, 8.258cm)">
                  <draw:image xlink:href="Pictures/image258" xlink:type="simple" xlink:show="embed" xlink:actuate="onLoad">
                    <text:p/>
                  </draw:image>
                </draw:frame>
              </draw:g>
              <!-- id="g8332" -->
            </draw:g>
            <!-- id="g8326" -->
          </draw:g>
          <!-- id="g8324" -->
          <draw:g id="g8336">
            <draw:g id="g8338">
              <draw:g id="g8344">
                <draw:frame id="image8346" draw:style-name="gr1" draw:text-style-name="P1" draw:layer="layout" svg:width="0.415cm" svg:height="0.136cm" draw:transform="matrix(1.000 -0.000 0.000 -1.000 0.000 -1.000) translate(10.447cm, 8.257cm)">
                  <draw:image xlink:href="Pictures/image259" xlink:type="simple" xlink:show="embed" xlink:actuate="onLoad">
                    <text:p/>
                  </draw:image>
                </draw:frame>
              </draw:g>
              <!-- id="g8344" -->
            </draw:g>
            <!-- id="g8338" -->
          </draw:g>
          <!-- id="g8336" -->
          <draw:g id="g8348">
            <draw:g id="g8350">
              <draw:g id="g8356">
                <draw:path id="path8364" draw:style-name="style0" draw:layer="layout" svg:x="7.384cm" svg:y="1.319cm" svg:width="3.192cm" svg:height="3.192cm" svg:viewBox="0.0 0.0 3191.797 3191.716" svg:d="M 17856.359 3671.636 C 18167.384 4495.998 17751.209 5416.511 16926.772 5727.536 C 16102.409 6038.598 15181.897 5622.423 14870.834 4798.023 C 14559.809 3973.623 14975.909 3053.148 15800.347 2742.123 C 16624.784 2431.061 17545.297 2847.236 17856.359 3671.636 L 17856.359 3671.636 ">
                  <!-- 6 nodes -->
                </draw:path>
              </draw:g>
              <!-- id="g8356" -->
            </draw:g>
            <!-- id="g8350" -->
          </draw:g>
          <!-- id="g8348" -->
          <draw:g id="g8366">
            <draw:path id="path8368" draw:style-name="style32" draw:layer="layout" svg:x="7.343cm" svg:y="1.278cm" svg:width="3.274cm" svg:height="3.274cm" svg:viewBox="0.0 0.0 3274.446 3274.365" svg:d="M 17815.035 3630.311 C 18126.060 4454.674 17709.885 5375.186 16885.447 5686.211 C 16061.085 5997.274 15140.572 5581.099 14829.510 4756.699 C 14518.485 3932.336 14934.585 3011.824 15759.022 2700.799 C 16583.460 2389.736 17503.972 2805.911 17815.035 3630.311 L 17815.035 3630.311 Z">
              <!-- 6 nodes -->
            </draw:path>
          </draw:g>
          <!-- id="g8366" -->
          <draw:g id="g8370">
            <draw:path id="path8372" draw:style-name="style33" draw:layer="layout" svg:x="7.363cm" svg:y="1.299cm" svg:width="3.233cm" svg:height="3.233cm" svg:viewBox="0.0 0.0 3233.121 3233.040" svg:d="M 17835.697 3650.974 C 18146.722 4475.336 17730.547 5395.849 16906.109 5706.874 C 16081.747 6017.936 15161.234 5601.761 14850.172 4777.361 C 14539.147 3952.999 14955.247 3032.486 15779.684 2721.461 C 16604.122 2410.399 17524.634 2826.574 17835.697 3650.974 L 17835.697 3650.974 Z">
              <!-- 6 nodes -->
            </draw:path>
          </draw:g>
          <!-- id="g8370" -->
          <draw:path id="text8374" draw:style-name="style3" draw:layer="layout" svg:x="8.433cm" svg:y="1.981cm" svg:width="0.803cm" svg:height="0.517cm" svg:viewBox="0.0 0.0 803.190 516.735" svg:d="M 16941.236 4096.047 L 16985.532 4087.700 L 17037.248 4362.145 C 17043.720 4396.491 17041.827 4422.608 17031.570 4440.495 C 17021.473 4458.352 17001.900 4470.018 16972.851 4475.492 L 16955.999 4478.667 L 16948.922 4441.112 L 16960.718 4438.889 C 16977.570 4435.713 16988.304 4429.619 16992.921 4420.605 C 16997.568 4411.752 16997.578 4395.048 16992.951 4370.493 L 16941.236 4096.047 L 16941.236 4096.047 ZM 16921.457 3991.084 L 16965.753 3982.737 L 16976.323 4038.830 L 16932.027 4047.177 L 16921.457 3991.084 L 16921.457 3991.084 ZM 17341.123 4148.829 L 17345.206 4170.496 L 17141.538 4208.874 C 17149.210 4239.005 17162.744 4260.553 17182.138 4273.518 C 17201.663 4286.291 17226.111 4289.911 17255.482 4284.377 C 17272.494 4281.171 17288.552 4275.985 17303.654 4268.818 C 17318.917 4261.621 17333.627 4252.367 17347.783 4241.058 L 17355.676 4282.947 C 17341.057 4292.682 17325.735 4300.887 17309.709 4307.563 C 17293.683 4314.239 17277.083 4319.195 17259.910 4322.431 C 17216.898 4330.537 17180.434 4324.445 17150.518 4304.156 C 17120.763 4283.836 17101.863 4252.331 17093.819 4209.639 C 17085.502 4165.504 17090.786 4128.278 17109.670 4097.962 C 17128.684 4067.456 17158.414 4048.392 17198.858 4040.771 C 17235.130 4033.936 17265.986 4040.254 17291.426 4059.724 C 17316.997 4079.004 17333.562 4108.705 17341.123 4148.829 L 17341.123 4148.829 ZM 17294.377 4144.176 C 17289.489 4120.002 17279.024 4101.948 17262.981 4090.013 C 17247.098 4078.049 17228.244 4074.123 17206.416 4078.236 C 17181.700 4082.893 17163.195 4093.610 17150.900 4110.385 C 17138.766 4127.131 17133.964 4148.394 17136.496 4174.176 L 17294.377 4144.176 L 17294.377 4144.176 ZM 17638.611 4075.321 L 17669.277 4238.063 L 17624.980 4246.410 L 17594.586 4085.113 C 17589.778 4059.594 17581.203 4041.433 17568.864 4030.629 C 17556.524 4019.825 17540.403 4016.298 17520.502 4020.048 C 17496.588 4024.554 17479.167 4035.731 17468.237 4053.579 C 17457.308 4071.427 17454.323 4093.511 17459.283 4119.833 L 17487.998 4272.222 L 17443.461 4280.614 L 17392.653 4010.984 L 17437.190 4002.591 L 17445.084 4044.480 C 17452.622 4026.274 17462.777 4011.813 17475.549 4001.097 C 17488.481 3990.350 17504.336 3983.208 17523.114 3979.669 C 17554.089 3973.833 17579.336 3979.047 17598.854 3995.312 C 17618.342 4011.417 17631.594 4038.087 17638.611 4075.321 L 17638.611 4075.321 Z">
            <!-- 60 nodes -->
          </draw:path>
          <draw:path id="text8378" draw:style-name="style3" draw:layer="layout" svg:x="7.666cm" svg:y="2.257cm" svg:width="2.700cm" svg:height="1.050cm" svg:viewBox="0.0 0.0 2700.295 1049.981" svg:d="M 15413.147 5472.247 L 15529.304 5450.358 L 15467.179 5120.677 L 15352.582 5167.743 L 15335.715 5078.234 L 15449.629 5031.297 L 15574.668 5007.735 L 15653.660 5426.925 L 15769.817 5405.036 L 15786.942 5495.912 L 15430.271 5563.123 L 15413.147 5472.247 L 15413.147 5472.247 ZM 15839.858 4957.763 L 16166.805 4896.153 L 16185.024 4992.836 L 15962.960 5034.682 L 15977.831 5113.601 C 15987.337 5108.979 15996.972 5105.041 16006.736 5101.786 C 16016.685 5098.260 16027.126 5095.467 16038.058 5093.407 C 16100.236 5081.690 16151.575 5088.172 16192.074 5112.851 C 16232.530 5137.302 16257.995 5177.315 16268.467 5232.888 C 16278.853 5288.006 16268.082 5334.728 16236.154 5373.056 C 16204.454 5411.340 16155.123 5436.791 16088.162 5449.410 C 16059.237 5454.860 16030.002 5457.421 16000.460 5457.092 C 15971.188 5456.948 15941.471 5453.821 15911.311 5447.712 L 15891.804 5344.196 C 15922.595 5354.903 15951.155 5361.903 15977.483 5365.196 C 16004.038 5368.447 16028.362 5367.991 16050.455 5363.827 C 16082.341 5357.819 16105.935 5345.354 16121.238 5326.433 C 16136.725 5307.241 16141.958 5284.321 16136.936 5257.674 C 16131.872 5230.798 16118.656 5211.355 16097.289 5199.343 C 16076.150 5187.289 16049.637 5184.267 16017.751 5190.275 C 15998.847 5193.837 15979.162 5200.141 15958.697 5209.186 C 15938.189 5218.003 15916.602 5229.854 15893.935 5244.739 L 15839.858 4957.763 L 15839.858 4957.763 ZM 16649.069 5068.834 C 16637.051 5005.061 16622.561 4961.330 16605.597 4937.640 C 16588.818 4913.680 16566.307 4904.361 16538.065 4909.682 C 16509.823 4915.004 16492.134 4931.899 16484.999 4960.366 C 16477.820 4988.605 16480.239 5034.611 16492.257 5098.383 C 16504.403 5162.839 16519.001 5207.140 16536.050 5231.285 C 16553.100 5255.430 16575.746 5264.842 16603.988 5259.520 C 16632.003 5254.241 16649.556 5237.254 16656.649 5208.559 C 16663.741 5179.865 16661.215 5133.289 16649.069 5068.834 L 16649.069 5068.834 ZM 16780.792 5045.073 C 16796.715 5129.572 16790.791 5198.258 16763.019 5251.132 C 16735.204 5303.779 16687.816 5336.411 16620.855 5349.029 C 16553.666 5361.690 16497.538 5348.564 16452.470 5309.652 C 16407.359 5270.512 16376.842 5208.692 16360.919 5124.194 C 16344.953 5039.467 16350.878 4970.781 16378.693 4918.135 C 16406.464 4865.260 16453.945 4832.493 16521.134 4819.832 C 16588.095 4807.214 16644.131 4820.475 16689.242 4859.615 C 16734.310 4898.527 16764.827 4960.347 16780.792 5045.073 L 16780.792 5045.073 ZM 17066.976 4726.525 L 17198.507 4701.740 L 17233.593 4887.933 L 17388.116 4666.010 L 17540.828 4637.233 L 17340.706 4925.059 L 17662.226 5142.535 L 17497.556 5173.565 L 17256.769 5010.922 L 17294.623 5211.806 L 17163.093 5236.591 L 17066.976 4726.525 L 17066.976 4726.525 ZM 17951.801 4704.128 L 17970.599 4803.886 C 17951.827 4795.631 17933.498 4790.358 17915.614 4788.068 C 17897.958 4785.735 17880.133 4786.264 17862.140 4789.654 C 17827.976 4796.092 17803.217 4811.135 17787.862 4834.783 C 17772.692 4858.160 17768.476 4887.728 17775.214 4923.486 C 17781.953 4959.244 17796.662 4985.364 17819.343 5001.844 C 17842.209 5018.054 17870.723 5022.940 17904.887 5016.502 C 17924.019 5012.897 17941.589 5006.638 17957.598 4997.725 C 17973.835 4988.769 17988.190 4977.338 18000.664 4963.431 L 18019.526 5063.531 C 18001.725 5074.197 17983.239 5083.105 17964.068 5090.255 C 17945.167 5097.590 17925.809 5103.125 17905.994 5106.859 C 17836.983 5119.863 17779.678 5112.383 17734.079 5084.420 C 17688.437 5056.229 17659.672 5010.588 17647.783 4947.499 C 17635.895 4884.410 17646.098 4831.545 17678.392 4788.903 C 17710.644 4746.033 17761.275 4718.096 17830.286 4705.092 C 17850.328 4701.315 17870.373 4699.425 17890.419 4699.421 C 17910.650 4699.146 17931.111 4700.715 17951.801 4704.128 L 17951.801 4704.128 ZM 17778.128 4674.237 L 17666.462 4562.262 L 17727.274 4550.803 L 17809.873 4615.543 L 17863.246 4525.180 L 17924.057 4513.721 L 17860.804 4658.658 L 17778.128 4674.237 L 17778.128 4674.237 Z">
            <!-- 99 nodes -->
          </draw:path>
          <draw:path id="text8382" draw:style-name="style3" draw:layer="layout" svg:x="8.089cm" svg:y="3.073cm" svg:width="2.094cm" svg:height="0.778cm" svg:viewBox="0.0 0.0 2094.130 777.688" svg:d="M 16401.106 6666.840 C 16408.430 6644.852 16418.903 6627.672 16432.526 6615.299 C 16446.149 6602.927 16463.393 6594.775 16484.257 6590.843 C 16512.344 6585.550 16535.871 6591.338 16554.837 6608.206 C 16573.774 6624.913 16586.660 6651.403 16593.495 6687.674 L 16624.161 6850.416 L 16579.624 6858.808 L 16549.230 6697.511 C 16544.361 6671.672 16536.172 6653.354 16524.665 6642.560 C 16513.158 6631.765 16498.016 6628.137 16479.238 6631.675 C 16456.287 6636.000 16439.588 6647.041 16429.140 6664.798 C 16418.692 6682.555 16415.948 6704.594 16420.908 6730.915 L 16449.623 6883.305 L 16405.086 6891.697 L 16374.692 6730.400 C 16369.793 6704.400 16361.605 6686.083 16350.128 6675.449 C 16338.621 6664.654 16323.318 6661.056 16304.219 6664.655 C 16281.589 6668.919 16265.065 6680.010 16254.648 6697.928 C 16244.200 6715.685 16241.440 6737.644 16246.370 6763.804 L 16275.086 6916.194 L 16230.549 6924.586 L 16179.740 6654.956 L 16224.278 6646.563 L 16232.171 6688.452 C 16239.167 6670.016 16248.986 6655.535 16261.628 6645.010 C 16274.269 6634.484 16290.300 6627.392 16309.720 6623.732 C 16329.300 6620.042 16346.849 6621.888 16362.366 6629.268 C 16378.043 6636.617 16390.957 6649.142 16401.106 6666.840 L 16401.106 6666.840 ZM 16913.127 6644.894 L 16917.210 6666.561 L 16713.543 6704.939 C 16721.215 6735.070 16734.748 6756.618 16754.143 6769.583 C 16773.668 6782.357 16798.116 6785.976 16827.486 6780.442 C 16844.499 6777.236 16860.556 6772.050 16875.659 6764.883 C 16890.922 6757.686 16905.631 6748.432 16919.787 6737.123 L 16927.681 6779.012 C 16913.062 6788.747 16897.739 6796.952 16881.713 6803.628 C 16865.687 6810.305 16849.088 6815.261 16831.915 6818.497 C 16788.902 6826.602 16752.438 6820.510 16722.523 6800.221 C 16692.768 6779.902 16673.868 6748.396 16665.823 6705.705 C 16657.507 6661.569 16662.790 6624.343 16681.674 6594.027 C 16700.689 6563.521 16730.418 6544.457 16770.863 6536.836 C 16807.134 6530.001 16837.990 6536.319 16863.431 6555.789 C 16889.001 6575.069 16905.567 6604.771 16913.127 6644.894 L 16913.127 6644.894 ZM 16866.381 6640.241 C 16861.494 6616.067 16851.028 6598.013 16834.985 6586.078 C 16819.103 6574.114 16800.248 6570.188 16778.421 6574.301 C 16753.705 6578.959 16735.199 6589.675 16722.905 6606.451 C 16710.770 6623.196 16705.969 6644.459 16708.500 6670.241 L 16866.381 6640.241 L 16866.381 6640.241 ZM 16747.576 6513.802 L 16671.538 6434.398 L 16705.001 6428.092 L 16759.448 6478.908 L 16791.668 6411.761 L 16825.131 6405.455 L 16783.206 6507.088 L 16747.576 6513.802 L 16747.576 6513.802 ZM 17139.729 6482.286 L 17147.623 6524.175 C 17133.895 6520.114 17119.987 6517.749 17105.901 6517.079 C 17091.814 6516.410 17077.549 6517.436 17063.105 6520.158 C 17041.117 6524.301 17025.221 6530.787 17015.417 6539.614 C 17005.774 6548.411 17002.222 6559.551 17004.763 6573.032 C 17006.698 6583.304 17012.157 6590.668 17021.141 6595.124 C 17030.094 6599.420 17046.946 6601.978 17071.697 6602.799 L 17087.499 6603.311 C 17120.226 6604.124 17144.334 6609.470 17159.823 6619.348 C 17175.443 6629.036 17185.324 6644.873 17189.467 6666.861 C 17194.185 6691.898 17187.970 6713.594 17170.820 6731.949 C 17153.832 6750.274 17128.004 6762.703 17093.337 6769.235 C 17078.893 6771.957 17063.534 6773.356 17047.261 6773.430 C 17031.179 6773.636 17013.942 6772.563 16995.550 6770.212 L 16986.931 6724.471 C 17004.904 6729.892 17022.244 6733.272 17038.949 6734.612 C 17055.625 6735.791 17071.746 6734.913 17087.314 6731.980 C 17108.178 6728.048 17123.562 6721.493 17133.466 6712.314 C 17143.340 6702.975 17147.052 6691.805 17144.602 6678.805 C 17142.334 6666.768 17136.503 6658.311 17127.108 6653.433 C 17117.873 6648.526 17098.974 6645.689 17070.411 6644.922 L 17054.323 6644.214 C 17025.789 6643.608 17004.305 6638.516 16989.870 6628.938 C 16975.404 6619.199 16966.205 6603.897 16962.273 6583.033 C 16957.495 6557.675 16962.793 6536.401 16978.168 6519.211 C 16993.542 6502.022 17017.760 6490.312 17050.822 6484.082 C 17067.193 6480.997 17082.827 6479.297 17097.725 6478.983 C 17112.623 6478.668 17126.625 6479.769 17139.729 6482.286 L 17139.729 6482.286 ZM 17273.078 6319.799 L 17320.985 6310.772 L 17259.561 6416.080 L 17222.727 6423.020 L 17273.078 6319.799 L 17273.078 6319.799 ZM 17240.965 6454.983 L 17285.262 6446.636 L 17336.070 6716.266 L 17291.773 6724.613 L 17240.965 6454.983 L 17240.965 6454.983 ZM 17261.889 6444.309 L 17261.889 6444.309 L 17261.889 6444.309 ZM 17587.331 6400.435 L 17595.133 6441.842 C 17581.314 6437.300 17567.748 6434.538 17554.434 6433.557 C 17541.250 6432.385 17528.238 6433.009 17515.399 6435.428 C 17486.670 6440.842 17466.085 6454.194 17453.644 6475.484 C 17441.172 6496.614 17438.037 6523.629 17444.236 6556.531 C 17450.436 6589.432 17463.204 6613.534 17482.541 6628.836 C 17501.847 6643.978 17525.865 6648.842 17554.593 6643.429 C 17567.433 6641.009 17579.794 6636.935 17591.678 6631.206 C 17603.692 6625.286 17615.307 6617.695 17626.526 6608.435 L 17634.238 6649.361 C 17622.968 6657.468 17610.945 6664.221 17598.169 6669.620 C 17585.552 6674.988 17571.781 6679.079 17556.855 6681.892 C 17516.250 6689.543 17481.587 6682.863 17452.864 6661.850 C 17424.142 6640.838 17405.698 6608.665 17397.532 6565.332 C 17389.246 6521.356 17394.766 6484.501 17414.092 6454.767 C 17433.578 6425.003 17464.346 6406.159 17506.396 6398.235 C 17520.038 6395.665 17533.631 6394.599 17547.175 6395.038 C 17560.690 6395.317 17574.075 6397.116 17587.331 6400.435 L 17587.331 6400.435 ZM 17476.864 6375.132 L 17400.825 6295.727 L 17434.288 6289.422 L 17488.736 6340.238 L 17520.955 6273.090 L 17554.418 6266.785 L 17512.494 6368.418 L 17476.864 6375.132 L 17476.864 6375.132 ZM 17908.758 6439.831 L 17939.424 6602.573 L 17895.128 6610.920 L 17864.734 6449.623 C 17859.925 6424.104 17851.351 6405.943 17839.011 6395.139 C 17826.671 6384.335 17810.551 6380.808 17790.649 6384.558 C 17766.736 6389.064 17749.314 6400.241 17738.385 6418.089 C 17727.455 6435.937 17724.471 6458.021 17729.430 6484.343 L 17758.146 6636.732 L 17713.609 6645.124 L 17662.801 6375.494 L 17707.338 6367.101 L 17715.231 6408.990 C 17722.769 6390.784 17732.924 6376.323 17745.696 6365.607 C 17758.629 6354.860 17774.484 6347.718 17793.262 6344.179 C 17824.237 6338.343 17849.484 6343.557 17869.002 6359.822 C 17888.490 6375.927 17901.742 6402.597 17908.758 6439.831 L 17908.758 6439.831 ZM 18243.839 6394.140 L 18247.922 6415.807 L 18044.255 6454.185 C 18051.927 6484.316 18065.460 6505.864 18084.855 6518.829 C 18104.380 6531.603 18128.828 6535.222 18158.198 6529.688 C 18175.210 6526.482 18191.268 6521.296 18206.371 6514.129 C 18221.634 6506.932 18236.343 6497.678 18250.499 6486.369 L 18258.392 6528.258 C 18243.774 6537.993 18228.451 6546.198 18212.425 6552.874 C 18196.399 6559.551 18179.800 6564.507 18162.627 6567.743 C 18119.614 6575.848 18083.150 6569.756 18053.235 6549.467 C 18023.480 6529.148 18004.580 6497.642 17996.535 6454.951 C 17988.218 6410.815 17993.502 6373.589 18012.386 6343.273 C 18031.400 6312.767 18061.130 6293.703 18101.575 6286.082 C 18137.846 6279.247 18168.702 6285.565 18194.142 6305.035 C 18219.713 6324.315 18236.279 6354.017 18243.839 6394.140 L 18243.839 6394.140 ZM 18197.093 6389.487 C 18192.205 6365.313 18181.740 6347.259 18165.697 6335.324 C 18149.815 6323.360 18130.960 6319.434 18109.133 6323.547 C 18084.417 6328.205 18065.911 6338.921 18053.616 6355.697 C 18041.482 6372.442 18036.681 6393.705 18039.212 6419.487 L 18197.093 6389.487 L 18197.093 6389.487 ZM 18078.288 6263.048 L 18002.249 6183.644 L 18035.712 6177.338 L 18090.160 6228.154 L 18122.379 6161.007 L 18155.843 6154.701 L 18113.918 6256.334 L 18078.288 6263.048 L 18078.288 6263.048 Z">
            <!-- 187 nodes -->
          </draw:path>
        </draw:g>
        <!-- id="g2846" -->
      </draw:page>
    </office:drawing>
    <!-- ######### CONVERSION FROM SVG ENDS ######## -->
  </office:body>
</office:document-content>
</file>

<file path=styles.xml><?xml version="1.0" encoding="utf-8"?>
<!--
*************************************************************************
  file:  styles.xml
  Generated by Inkscape: Thu Oct  1 00:52:50 2015
  http://www.inkscape.org
*************************************************************************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!--
*************************************************************************
  S T Y L E S
  Style entries have been pulled from the svg style and
  representation attributes in the SVG tree.  The tree elements
  then refer to them by name, in the ODF manner
*************************************************************************
-->
  <office:styles>
    <draw:gradient draw:name="ImportedLinearGradient0" draw:display-name="ImportedLinearGradient0" draw:style="linear" draw:start-color="#ffffff" draw:end-color="#e9e9e9" draw:start-intensity="99.6094" draw:end-intensity="99.6094" draw:angle="900"/>
    <style:style style:name="style0" style:family="graphic" style:parent-style-name="standard">
      <style:graphic-properties draw:fill="gradient" draw:fill-gradient-name="ImportedLinearGradient0" draw:stroke="none"/>
    </style:style>
    <style:style style:name="style1" style:family="graphic" style:parent-style-name="standard">
      <style:graphic-properties draw:fill="solid" draw:fill-color="#4a555b" draw:stroke="none"/>
    </style:style>
    <style:style style:name="style2" style:family="graphic" style:parent-style-name="standard">
      <style:graphic-properties draw:fill="solid" draw:fill-color="#7fca2d" draw:stroke="none"/>
    </style:style>
    <style:style style:name="style3" style:family="graphic" style:parent-style-name="standard">
      <style:graphic-properties draw:fill="solid" draw:fill-color="#000000" draw:stroke="none"/>
    </style:style>
    <draw:gradient draw:name="ImportedLinearGradient1" draw:display-name="ImportedLinearGradient1" draw:style="linear" draw:start-color="#5576b0" draw:end-color="#2a4f93" draw:start-intensity="99.6094" draw:end-intensity="99.6094" draw:angle="900"/>
    <style:style style:name="style4" style:family="graphic" style:parent-style-name="standard">
      <style:graphic-properties draw:fill="solid" draw:fill-color="#345385" draw:stroke="none"/>
    </style:style>
    <draw:gradient draw:name="ImportedLinearGradient2" draw:display-name="ImportedLinearGradient2" draw:style="linear" draw:start-color="#6290ce" draw:end-color="#3671bc" draw:start-intensity="99.6094" draw:end-intensity="99.6094" draw:angle="900"/>
    <draw:gradient draw:name="ImportedLinearGradient3" draw:display-name="ImportedLinearGradient3" draw:style="linear" draw:start-color="#6ea5dd" draw:end-color="#448acf" draw:start-intensity="99.6094" draw:end-intensity="99.6094" draw:angle="900"/>
    <draw:gradient draw:name="ImportedLinearGradient4" draw:display-name="ImportedLinearGradient4" draw:style="linear" draw:start-color="#6290ce" draw:end-color="#3671bc" draw:start-intensity="99.6094" draw:end-intensity="99.6094" draw:angle="900"/>
    <draw:gradient draw:name="ImportedLinearGradient5" draw:display-name="ImportedLinearGradient5" draw:style="linear" draw:start-color="#6ea5dd" draw:end-color="#448acf" draw:start-intensity="99.6094" draw:end-intensity="99.6094" draw:angle="900"/>
    <draw:gradient draw:name="ImportedLinearGradient6" draw:display-name="ImportedLinearGradient6" draw:style="linear" draw:start-color="#fdfdfd" draw:end-color="#dad9d9" draw:start-intensity="99.6094" draw:end-intensity="99.6094" draw:angle="900"/>
    <draw:gradient draw:name="ImportedLinearGradient7" draw:display-name="ImportedLinearGradient7" draw:style="linear" draw:start-color="#33517f" draw:end-color="#314d77" draw:start-intensity="99.6094" draw:end-intensity="99.6094" draw:angle="900"/>
    <draw:gradient draw:name="ImportedLinearGradient8" draw:display-name="ImportedLinearGradient8" draw:style="linear" draw:start-color="#4074b3" draw:end-color="#3c6ca4" draw:start-intensity="99.6094" draw:end-intensity="99.6094" draw:angle="900"/>
    <draw:gradient draw:name="ImportedLinearGradient9" draw:display-name="ImportedLinearGradient9" draw:style="linear" draw:start-color="#4074b3" draw:end-color="#3c6ca4" draw:start-intensity="99.6094" draw:end-intensity="99.6094" draw:angle="900"/>
    <draw:gradient draw:name="ImportedLinearGradient10" draw:display-name="ImportedLinearGradient10" draw:style="linear" draw:start-color="#4c8ac6" draw:end-color="#467fb3" draw:start-intensity="99.6094" draw:end-intensity="99.6094" draw:angle="900"/>
    <draw:gradient draw:name="ImportedLinearGradient11" draw:display-name="ImportedLinearGradient11" draw:style="linear" draw:start-color="#4074b3" draw:end-color="#3c6ca4" draw:start-intensity="99.6094" draw:end-intensity="99.6094" draw:angle="900"/>
    <style:style style:name="style5" style:family="graphic" style:parent-style-name="standard">
      <style:graphic-properties draw:fill="solid" draw:fill-color="#4f4c4d" draw:stroke="none"/>
    </style:style>
    <style:style style:name="style6" style:family="graphic" style:parent-style-name="standard">
      <style:graphic-properties draw:fill="solid" draw:fill-color="#387533" draw:stroke="none"/>
    </style:style>
    <style:style style:name="style7" style:family="graphic" style:parent-style-name="standard">
      <style:graphic-properties draw:fill="solid" draw:fill-color="#397834" draw:stroke="none"/>
    </style:style>
    <style:style style:name="style8" style:family="graphic" style:parent-style-name="standard">
      <style:graphic-properties draw:fill="solid" draw:fill-color="#3a7b35" draw:stroke="none"/>
    </style:style>
    <style:style style:name="style9" style:family="graphic" style:parent-style-name="standard">
      <style:graphic-properties draw:fill="solid" draw:fill-color="#3d7f35" draw:stroke="none"/>
    </style:style>
    <style:style style:name="style10" style:family="graphic" style:parent-style-name="standard">
      <style:graphic-properties draw:fill="solid" draw:fill-color="#3e8136" draw:stroke="none"/>
    </style:style>
    <style:style style:name="style11" style:family="graphic" style:parent-style-name="standard">
      <style:graphic-properties draw:fill="solid" draw:fill-color="#3f8537" draw:stroke="none"/>
    </style:style>
    <style:style style:name="style12" style:family="graphic" style:parent-style-name="standard">
      <style:graphic-properties draw:fill="solid" draw:fill-color="#377232" draw:stroke="none"/>
    </style:style>
    <style:style style:name="style13" style:family="graphic" style:parent-style-name="standard">
      <style:graphic-properties draw:fill="solid" draw:fill-color="#428938" draw:stroke="none"/>
    </style:style>
    <style:style style:name="style14" style:family="graphic" style:parent-style-name="standard">
      <style:graphic-properties draw:fill="solid" draw:fill-color="#56b03d" draw:stroke="none"/>
    </style:style>
    <draw:gradient draw:name="ImportedLinearGradient12" draw:display-name="ImportedLinearGradient12" draw:style="linear" draw:start-color="#f4f7f8" draw:end-color="#c3cdd1" draw:start-intensity="99.6094" draw:end-intensity="99.6094" draw:angle="900"/>
    <style:style style:name="style15" style:family="graphic" style:parent-style-name="standard">
      <style:graphic-properties draw:fill="solid" draw:fill-color="#9eafb4" draw:stroke="none"/>
    </style:style>
    <draw:gradient draw:name="ImportedLinearGradient13" draw:display-name="ImportedLinearGradient13" draw:style="linear" draw:start-color="#8fa4a9" draw:end-color="#7d9399" draw:start-intensity="99.6094" draw:end-intensity="99.6094" draw:angle="900"/>
    <draw:gradient draw:name="ImportedLinearGradient14" draw:display-name="ImportedLinearGradient14" draw:style="linear" draw:start-color="#ee3a6b" draw:end-color="#e7183c" draw:start-intensity="99.6094" draw:end-intensity="99.6094" draw:angle="900"/>
    <draw:gradient draw:name="ImportedLinearGradient15" draw:display-name="ImportedLinearGradient15" draw:style="linear" draw:start-color="#3577be" draw:end-color="#253f7e" draw:start-intensity="99.6094" draw:end-intensity="99.6094" draw:angle="900"/>
    <draw:gradient draw:name="ImportedLinearGradient16" draw:display-name="ImportedLinearGradient16" draw:style="linear" draw:start-color="#a264b0" draw:end-color="#472e80" draw:start-intensity="99.6094" draw:end-intensity="99.6094" draw:angle="900"/>
    <draw:gradient draw:name="ImportedLinearGradient17" draw:display-name="ImportedLinearGradient17" draw:style="linear" draw:start-color="#28a143" draw:end-color="#1c753c" draw:start-intensity="99.6094" draw:end-intensity="99.6094" draw:angle="900"/>
    <draw:gradient draw:name="ImportedLinearGradient18" draw:display-name="ImportedLinearGradient18" draw:style="linear" draw:start-color="#fbbe32" draw:end-color="#ed4a2f" draw:start-intensity="99.6094" draw:end-intensity="99.6094" draw:angle="900"/>
    <style:style style:name="style16" style:family="graphic" style:parent-style-name="standard">
      <style:graphic-properties draw:fill="solid" draw:fill-color="#ffffff" draw:stroke="none"/>
    </style:style>
    <draw:gradient draw:name="ImportedLinearGradient19" draw:display-name="ImportedLinearGradient19" draw:style="linear" draw:start-color="#f79284" draw:end-color="#d92931" draw:start-intensity="99.6094" draw:end-intensity="99.6094" draw:angle="900"/>
    <style:style style:name="style17" style:family="graphic" style:parent-style-name="standard">
      <style:graphic-properties draw:fill="solid" draw:fill-color="#ae1e2c" draw:stroke="none"/>
    </style:style>
    <draw:gradient draw:name="ImportedLinearGradient20" draw:display-name="ImportedLinearGradient20" draw:style="linear" draw:start-color="#f89b8d" draw:end-color="#ca212e" draw:start-intensity="99.6094" draw:end-intensity="99.6094" draw:angle="900"/>
    <draw:gradient draw:name="ImportedLinearGradient21" draw:display-name="ImportedLinearGradient21" draw:style="linear" draw:start-color="#ad1e29" draw:end-color="#951f25" draw:start-intensity="99.6094" draw:end-intensity="99.6094" draw:angle="900"/>
    <draw:gradient draw:name="ImportedLinearGradient22" draw:display-name="ImportedLinearGradient22" draw:style="linear" draw:start-color="#78c82f" draw:end-color="#38893a" draw:start-intensity="99.6094" draw:end-intensity="99.6094" draw:angle="900"/>
    <style:style style:name="style18" style:family="graphic" style:parent-style-name="standard">
      <style:graphic-properties draw:fill="solid" draw:fill-color="#377e3b" draw:stroke="none"/>
    </style:style>
    <draw:gradient draw:name="ImportedLinearGradient23" draw:display-name="ImportedLinearGradient23" draw:style="linear" draw:start-color="#ffffff" draw:end-color="#66a833" draw:start-intensity="99.6094" draw:end-intensity="99.6094" draw:angle="900"/>
    <draw:gradient draw:name="ImportedLinearGradient24" draw:display-name="ImportedLinearGradient24" draw:style="linear" draw:start-color="#377d3b" draw:end-color="#216a37" draw:start-intensity="99.6094" draw:end-intensity="99.6094" draw:angle="900"/>
    <draw:gradient draw:name="ImportedLinearGradient25" draw:display-name="ImportedLinearGradient25" draw:style="linear" draw:start-color="#307a3a" draw:end-color="#216a37" draw:start-intensity="99.6094" draw:end-intensity="99.6094" draw:angle="900"/>
    <draw:gradient draw:name="ImportedLinearGradient26" draw:display-name="ImportedLinearGradient26" draw:style="linear" draw:start-color="#f4f7f8" draw:end-color="#c3cdd1" draw:start-intensity="99.6094" draw:end-intensity="99.6094" draw:angle="900"/>
    <draw:gradient draw:name="ImportedLinearGradient27" draw:display-name="ImportedLinearGradient27" draw:style="linear" draw:start-color="#fee785" draw:end-color="#fab612" draw:start-intensity="99.6094" draw:end-intensity="99.6094" draw:angle="900"/>
    <style:style style:name="style19" style:family="graphic" style:parent-style-name="standard">
      <style:graphic-properties draw:fill="solid" draw:fill-color="#c68c26" draw:stroke="none"/>
    </style:style>
    <draw:gradient draw:name="ImportedLinearGradient28" draw:display-name="ImportedLinearGradient28" draw:style="linear" draw:start-color="#c47f21" draw:end-color="#bd6e23" draw:start-intensity="99.6094" draw:end-intensity="99.6094" draw:angle="900"/>
    <draw:gradient draw:name="ImportedLinearGradient29" draw:display-name="ImportedLinearGradient29" draw:style="linear" draw:start-color="#c47f21" draw:end-color="#bd6e23" draw:start-intensity="99.6094" draw:end-intensity="99.6094" draw:angle="900"/>
    <draw:gradient draw:name="ImportedLinearGradient30" draw:display-name="ImportedLinearGradient30" draw:style="linear" draw:start-color="#77bee7" draw:end-color="#2e75bf" draw:start-intensity="99.6094" draw:end-intensity="99.6094" draw:angle="900"/>
    <style:style style:name="style20" style:family="graphic" style:parent-style-name="standard">
      <style:graphic-properties draw:fill="solid" draw:fill-color="#2566b2" draw:stroke="none"/>
    </style:style>
    <draw:gradient draw:name="ImportedLinearGradient31" draw:display-name="ImportedLinearGradient31" draw:style="linear" draw:start-color="#77bee7" draw:end-color="#2e75bf" draw:start-intensity="99.6094" draw:end-intensity="99.6094" draw:angle="900"/>
    <draw:gradient draw:name="ImportedLinearGradient32" draw:display-name="ImportedLinearGradient32" draw:style="linear" draw:start-color="#77bee7" draw:end-color="#2e75bf" draw:start-intensity="99.6094" draw:end-intensity="99.6094" draw:angle="900"/>
    <draw:gradient draw:name="ImportedLinearGradient33" draw:display-name="ImportedLinearGradient33" draw:style="linear" draw:start-color="#2566b2" draw:end-color="#235da3" draw:start-intensity="99.6094" draw:end-intensity="99.6094" draw:angle="900"/>
    <draw:gradient draw:name="ImportedLinearGradient34" draw:display-name="ImportedLinearGradient34" draw:style="linear" draw:start-color="#ffffff" draw:end-color="#edb657" draw:start-intensity="99.6094" draw:end-intensity="99.6094" draw:angle="900"/>
    <draw:gradient draw:name="ImportedLinearGradient35" draw:display-name="ImportedLinearGradient35" draw:style="linear" draw:start-color="#2566b2" draw:end-color="#235da3" draw:start-intensity="99.6094" draw:end-intensity="99.6094" draw:angle="900"/>
    <draw:gradient draw:name="ImportedLinearGradient36" draw:display-name="ImportedLinearGradient36" draw:style="linear" draw:start-color="#2566b2" draw:end-color="#235da3" draw:start-intensity="99.6094" draw:end-intensity="99.6094" draw:angle="900"/>
    <draw:gradient draw:name="ImportedLinearGradient37" draw:display-name="ImportedLinearGradient37" draw:style="linear" draw:start-color="#ffffff" draw:end-color="#81b8d8" draw:start-intensity="99.6094" draw:end-intensity="99.6094" draw:angle="900"/>
    <draw:gradient draw:name="ImportedLinearGradient38" draw:display-name="ImportedLinearGradient38" draw:style="linear" draw:start-color="#2566b2" draw:end-color="#235da3" draw:start-intensity="99.6094" draw:end-intensity="99.6094" draw:angle="900"/>
    <draw:gradient draw:name="ImportedLinearGradient39" draw:display-name="ImportedLinearGradient39" draw:style="linear" draw:start-color="#ffffff" draw:end-color="#81b8d8" draw:start-intensity="99.6094" draw:end-intensity="99.6094" draw:angle="900"/>
    <draw:gradient draw:name="ImportedLinearGradient40" draw:display-name="ImportedLinearGradient40" draw:style="linear" draw:start-color="#ffffff" draw:end-color="#81b8d8" draw:start-intensity="99.6094" draw:end-intensity="99.6094" draw:angle="900"/>
    <draw:gradient draw:name="ImportedLinearGradient41" draw:display-name="ImportedLinearGradient41" draw:style="linear" draw:start-color="#ffffff" draw:end-color="#ffffff" draw:start-intensity="99.6094" draw:end-intensity="99.6094" draw:angle="900"/>
    <draw:gradient draw:name="ImportedLinearGradient42" draw:display-name="ImportedLinearGradient42" draw:style="linear" draw:start-color="#6b9b61" draw:end-color="#3a8142" draw:start-intensity="99.6094" draw:end-intensity="99.6094" draw:angle="900"/>
    <draw:gradient draw:name="ImportedLinearGradient43" draw:display-name="ImportedLinearGradient43" draw:style="linear" draw:start-color="#ffffff" draw:end-color="#ffffff" draw:start-intensity="99.6094" draw:end-intensity="99.6094" draw:angle="900"/>
    <draw:gradient draw:name="ImportedLinearGradient44" draw:display-name="ImportedLinearGradient44" draw:style="linear" draw:start-color="#5f85c5" draw:end-color="#276bb6" draw:start-intensity="99.6094" draw:end-intensity="99.6094" draw:angle="900"/>
    <draw:gradient draw:name="ImportedLinearGradient45" draw:display-name="ImportedLinearGradient45" draw:style="linear" draw:start-color="#e4e9e9" draw:end-color="#c2c9cc" draw:start-intensity="99.6094" draw:end-intensity="99.6094" draw:angle="900"/>
    <draw:gradient draw:name="ImportedLinearGradient46" draw:display-name="ImportedLinearGradient46" draw:style="linear" draw:start-color="#8fa4a9" draw:end-color="#7d9399" draw:start-intensity="99.6094" draw:end-intensity="99.6094" draw:angle="900"/>
    <draw:gradient draw:name="ImportedLinearGradient47" draw:display-name="ImportedLinearGradient47" draw:style="linear" draw:start-color="#34783b" draw:end-color="#306f3b" draw:start-intensity="99.6094" draw:end-intensity="99.6094" draw:angle="900"/>
    <draw:gradient draw:name="ImportedLinearGradient48" draw:display-name="ImportedLinearGradient48" draw:style="linear" draw:start-color="#8fa4a9" draw:end-color="#7d9399" draw:start-intensity="99.6094" draw:end-intensity="99.6094" draw:angle="900"/>
    <draw:gradient draw:name="ImportedLinearGradient49" draw:display-name="ImportedLinearGradient49" draw:style="linear" draw:start-color="#e4e9e9" draw:end-color="#c2c9cc" draw:start-intensity="99.6094" draw:end-intensity="99.6094" draw:angle="900"/>
    <draw:gradient draw:name="ImportedLinearGradient50" draw:display-name="ImportedLinearGradient50" draw:style="linear" draw:start-color="#8fa4a9" draw:end-color="#7d9399" draw:start-intensity="99.6094" draw:end-intensity="99.6094" draw:angle="900"/>
    <draw:gradient draw:name="ImportedLinearGradient51" draw:display-name="ImportedLinearGradient51" draw:style="linear" draw:start-color="#34783b" draw:end-color="#306f3b" draw:start-intensity="99.6094" draw:end-intensity="99.6094" draw:angle="900"/>
    <draw:gradient draw:name="ImportedLinearGradient52" draw:display-name="ImportedLinearGradient52" draw:style="linear" draw:start-color="#2563a9" draw:end-color="#265e9c" draw:start-intensity="99.6094" draw:end-intensity="99.6094" draw:angle="900"/>
    <draw:gradient draw:name="ImportedLinearGradient53" draw:display-name="ImportedLinearGradient53" draw:style="linear" draw:start-color="#f4f7f8" draw:end-color="#d7dee1" draw:start-intensity="99.6094" draw:end-intensity="99.6094" draw:angle="900"/>
    <draw:gradient draw:name="ImportedLinearGradient54" draw:display-name="ImportedLinearGradient54" draw:style="linear" draw:start-color="#8fa4a9" draw:end-color="#7d9399" draw:start-intensity="99.6094" draw:end-intensity="99.6094" draw:angle="900"/>
    <draw:gradient draw:name="ImportedLinearGradient55" draw:display-name="ImportedLinearGradient55" draw:style="linear" draw:start-color="#ffffff" draw:end-color="#70838a" draw:start-intensity="99.6094" draw:end-intensity="99.6094" draw:angle="900"/>
    <draw:gradient draw:name="ImportedLinearGradient56" draw:display-name="ImportedLinearGradient56" draw:style="linear" draw:start-color="#ffffff" draw:end-color="#70838a" draw:start-intensity="99.6094" draw:end-intensity="99.6094" draw:angle="900"/>
    <draw:gradient draw:name="ImportedLinearGradient57" draw:display-name="ImportedLinearGradient57" draw:style="linear" draw:start-color="#ffffff" draw:end-color="#70838a" draw:start-intensity="99.6094" draw:end-intensity="99.6094" draw:angle="900"/>
    <style:style style:name="style21" style:family="graphic" style:parent-style-name="standard">
      <style:graphic-properties draw:fill="solid" draw:fill-color="#f3771f" draw:stroke="none"/>
    </style:style>
    <draw:gradient draw:name="ImportedLinearGradient58" draw:display-name="ImportedLinearGradient58" draw:style="linear" draw:start-color="#727779" draw:end-color="#3b4244" draw:start-intensity="99.6094" draw:end-intensity="99.6094" draw:angle="900"/>
    <draw:gradient draw:name="ImportedLinearGradient59" draw:display-name="ImportedLinearGradient59" draw:style="linear" draw:start-color="#fffdf4" draw:end-color="#feeea2" draw:start-intensity="99.6094" draw:end-intensity="99.6094" draw:angle="900"/>
    <style:style style:name="style22" style:family="graphic" style:parent-style-name="standard">
      <style:graphic-properties draw:fill="solid" draw:fill-color="#f9a617" draw:stroke="none"/>
    </style:style>
    <style:style style:name="style23" style:family="graphic" style:parent-style-name="standard">
      <style:graphic-properties draw:fill="solid" draw:fill-color="#457631" draw:stroke="none"/>
    </style:style>
    <style:style style:name="style24" style:family="graphic" style:parent-style-name="standard">
      <style:graphic-properties draw:fill="solid" draw:fill-color="#1d5ba0" draw:stroke="none"/>
    </style:style>
    <style:style style:name="style25" style:family="graphic" style:parent-style-name="standard">
      <style:graphic-properties draw:fill="solid" draw:fill-color="#c1821e" draw:stroke="none"/>
    </style:style>
    <style:style style:name="style26" style:family="graphic" style:parent-style-name="standard">
      <style:graphic-properties draw:fill="solid" draw:fill-color="#701340" draw:stroke="none"/>
    </style:style>
    <style:style style:name="style27" style:family="graphic" style:parent-style-name="standard">
      <style:graphic-properties draw:fill="solid" draw:fill-color="#4bba3b" draw:stroke="none"/>
    </style:style>
    <style:style style:name="style28" style:family="graphic" style:parent-style-name="standard">
      <style:graphic-properties draw:fill="solid" draw:fill-color="#e8163b" draw:stroke="none"/>
    </style:style>
    <style:style style:name="style29" style:family="graphic" style:parent-style-name="standard">
      <style:graphic-properties draw:fill="solid" draw:fill-color="#f0d26f" draw:stroke="none"/>
    </style:style>
    <draw:gradient draw:name="ImportedLinearGradient60" draw:display-name="ImportedLinearGradient60" draw:style="linear" draw:start-color="#4db43b" draw:end-color="#4ead3a" draw:start-intensity="99.6094" draw:end-intensity="99.6094" draw:angle="900"/>
    <draw:gradient draw:name="ImportedLinearGradient61" draw:display-name="ImportedLinearGradient61" draw:style="linear" draw:start-color="#e81739" draw:end-color="#e61934" draw:start-intensity="99.6094" draw:end-intensity="99.6094" draw:angle="900"/>
    <draw:gradient draw:name="ImportedLinearGradient62" draw:display-name="ImportedLinearGradient62" draw:style="linear" draw:start-color="#efca63" draw:end-color="#edc04c" draw:start-intensity="99.6094" draw:end-intensity="99.6094" draw:angle="900"/>
    <draw:gradient draw:name="ImportedLinearGradient63" draw:display-name="ImportedLinearGradient63" draw:style="linear" draw:start-color="#c0e5ab" draw:end-color="#52bd4f" draw:start-intensity="99.6094" draw:end-intensity="99.6094" draw:angle="900"/>
    <draw:gradient draw:name="ImportedLinearGradient64" draw:display-name="ImportedLinearGradient64" draw:style="linear" draw:start-color="#f7a6a0" draw:end-color="#ea3146" draw:start-intensity="99.6094" draw:end-intensity="99.6094" draw:angle="900"/>
    <draw:gradient draw:name="ImportedLinearGradient65" draw:display-name="ImportedLinearGradient65" draw:style="linear" draw:start-color="#f4f7f8" draw:end-color="#d7dee1" draw:start-intensity="99.6094" draw:end-intensity="99.6094" draw:angle="900"/>
    <draw:gradient draw:name="ImportedLinearGradient66" draw:display-name="ImportedLinearGradient66" draw:style="linear" draw:start-color="#e82133" draw:end-color="#eb2c3d" draw:start-intensity="99.6094" draw:end-intensity="99.6094" draw:angle="900"/>
    <draw:gradient draw:name="ImportedLinearGradient67" draw:display-name="ImportedLinearGradient67" draw:style="linear" draw:start-color="#8fa4a9" draw:end-color="#7d9399" draw:start-intensity="99.6094" draw:end-intensity="99.6094" draw:angle="900"/>
    <draw:gradient draw:name="ImportedLinearGradient68" draw:display-name="ImportedLinearGradient68" draw:style="linear" draw:start-color="#485050" draw:end-color="#31393a" draw:start-intensity="99.6094" draw:end-intensity="99.6094" draw:angle="900"/>
    <draw:gradient draw:name="ImportedLinearGradient69" draw:display-name="ImportedLinearGradient69" draw:style="linear" draw:start-color="#485050" draw:end-color="#31393a" draw:start-intensity="99.6094" draw:end-intensity="99.6094" draw:angle="900"/>
    <draw:gradient draw:name="ImportedLinearGradient70" draw:display-name="ImportedLinearGradient70" draw:style="linear" draw:start-color="#485050" draw:end-color="#31393a" draw:start-intensity="99.6094" draw:end-intensity="99.6094" draw:angle="900"/>
    <draw:gradient draw:name="ImportedLinearGradient71" draw:display-name="ImportedLinearGradient71" draw:style="linear" draw:start-color="#b2d7ef" draw:end-color="#5f97d1" draw:start-intensity="99.6094" draw:end-intensity="99.6094" draw:angle="900"/>
    <style:style style:name="style30" style:family="graphic" style:parent-style-name="standard">
      <style:graphic-properties draw:fill="solid" draw:fill-color="#4c82b4" draw:stroke="none"/>
    </style:style>
    <draw:gradient draw:name="ImportedLinearGradient72" draw:display-name="ImportedLinearGradient72" draw:style="linear" draw:start-color="#477daa" draw:end-color="#42739c" draw:start-intensity="99.6094" draw:end-intensity="99.6094" draw:angle="900"/>
    <draw:gradient draw:name="ImportedLinearGradient73" draw:display-name="ImportedLinearGradient73" draw:style="linear" draw:start-color="#63686a" draw:end-color="#31393a" draw:start-intensity="99.6094" draw:end-intensity="99.6094" draw:angle="900"/>
    <draw:gradient draw:name="ImportedLinearGradient74" draw:display-name="ImportedLinearGradient74" draw:style="linear" draw:start-color="#e4e9e9" draw:end-color="#c2c9cc" draw:start-intensity="99.6094" draw:end-intensity="99.6094" draw:angle="900"/>
    <draw:gradient draw:name="ImportedLinearGradient75" draw:display-name="ImportedLinearGradient75" draw:style="linear" draw:start-color="#f4f7f8" draw:end-color="#dce3e5" draw:start-intensity="99.6094" draw:end-intensity="99.6094" draw:angle="900"/>
    <style:style style:name="style31" style:family="graphic" style:parent-style-name="standard">
      <style:graphic-properties draw:fill="solid" draw:fill-color="#aab5b8" draw:stroke="none"/>
    </style:style>
    <draw:gradient draw:name="ImportedLinearGradient76" draw:display-name="ImportedLinearGradient76" draw:style="linear" draw:start-color="#9aa9ac" draw:end-color="#86979c" draw:start-intensity="99.6094" draw:end-intensity="99.6094" draw:angle="900"/>
    <draw:gradient draw:name="ImportedLinearGradient77" draw:display-name="ImportedLinearGradient77" draw:style="linear" draw:start-color="#aab5b8" draw:end-color="#91a0a5" draw:start-intensity="99.6094" draw:end-intensity="99.6094" draw:angle="900"/>
    <draw:gradient draw:name="ImportedLinearGradient78" draw:display-name="ImportedLinearGradient78" draw:style="linear" draw:start-color="#f4f7f8" draw:end-color="#dce3e5" draw:start-intensity="99.6094" draw:end-intensity="99.6094" draw:angle="900"/>
    <draw:gradient draw:name="ImportedLinearGradient79" draw:display-name="ImportedLinearGradient79" draw:style="linear" draw:start-color="#9aa9ac" draw:end-color="#86979c" draw:start-intensity="99.6094" draw:end-intensity="99.6094" draw:angle="900"/>
    <draw:gradient draw:name="ImportedLinearGradient80" draw:display-name="ImportedLinearGradient80" draw:style="linear" draw:start-color="#95b0b7" draw:end-color="#719ca8" draw:start-intensity="99.6094" draw:end-intensity="99.6094" draw:angle="900"/>
    <draw:gradient draw:name="ImportedLinearGradient81" draw:display-name="ImportedLinearGradient81" draw:style="linear" draw:start-color="#ee4147" draw:end-color="#d71b30" draw:start-intensity="99.6094" draw:end-intensity="99.6094" draw:angle="900"/>
    <draw:gradient draw:name="ImportedLinearGradient82" draw:display-name="ImportedLinearGradient82" draw:style="linear" draw:start-color="#ad1e29" draw:end-color="#891e23" draw:start-intensity="99.6094" draw:end-intensity="99.6094" draw:angle="900"/>
    <draw:gradient draw:name="ImportedLinearGradient83" draw:display-name="ImportedLinearGradient83" draw:style="linear" draw:start-color="#e4e9e9" draw:end-color="#c2c9cc" draw:start-intensity="99.6094" draw:end-intensity="99.6094" draw:angle="900"/>
    <draw:gradient draw:name="ImportedLinearGradient84" draw:display-name="ImportedLinearGradient84" draw:style="linear" draw:start-color="#e4e9e9" draw:end-color="#c2c9cc" draw:start-intensity="99.6094" draw:end-intensity="99.6094" draw:angle="900"/>
    <draw:gradient draw:name="ImportedLinearGradient85" draw:display-name="ImportedLinearGradient85" draw:style="linear" draw:start-color="#e4e9e9" draw:end-color="#c2c9cc" draw:start-intensity="99.6094" draw:end-intensity="99.6094" draw:angle="900"/>
    <draw:gradient draw:name="ImportedLinearGradient86" draw:display-name="ImportedLinearGradient86" draw:style="linear" draw:start-color="#e4e9e9" draw:end-color="#c2c9cc" draw:start-intensity="99.6094" draw:end-intensity="99.6094" draw:angle="900"/>
    <draw:gradient draw:name="ImportedLinearGradient87" draw:display-name="ImportedLinearGradient87" draw:style="linear" draw:start-color="#f4f7f8" draw:end-color="#d7dee1" draw:start-intensity="99.6094" draw:end-intensity="99.6094" draw:angle="900"/>
    <draw:gradient draw:name="ImportedLinearGradient88" draw:display-name="ImportedLinearGradient88" draw:style="linear" draw:start-color="#8fa4a9" draw:end-color="#7d9399" draw:start-intensity="99.6094" draw:end-intensity="99.6094" draw:angle="900"/>
    <draw:gradient draw:name="ImportedLinearGradient89" draw:display-name="ImportedLinearGradient89" draw:style="linear" draw:start-color="#ffffff" draw:end-color="#b9c2c4" draw:start-intensity="99.6094" draw:end-intensity="99.6094" draw:angle="900"/>
    <draw:gradient draw:name="ImportedLinearGradient90" draw:display-name="ImportedLinearGradient90" draw:style="linear" draw:start-color="#f358ae" draw:end-color="#e90d7b" draw:start-intensity="99.6094" draw:end-intensity="99.6094" draw:angle="900"/>
    <draw:gradient draw:name="ImportedLinearGradient91" draw:display-name="ImportedLinearGradient91" draw:style="linear" draw:start-color="#ffffff" draw:end-color="#b9c2c4" draw:start-intensity="99.6094" draw:end-intensity="99.6094" draw:angle="900"/>
    <draw:gradient draw:name="ImportedLinearGradient92" draw:display-name="ImportedLinearGradient92" draw:style="linear" draw:start-color="#7b9dd3" draw:end-color="#3563b2" draw:start-intensity="99.6094" draw:end-intensity="99.6094" draw:angle="900"/>
    <draw:gradient draw:name="ImportedLinearGradient93" draw:display-name="ImportedLinearGradient93" draw:style="linear" draw:start-color="#38b240" draw:end-color="#7fca2d" draw:start-intensity="99.6094" draw:end-intensity="99.6094" draw:angle="900"/>
    <style:style style:name="style32" style:family="graphic" style:parent-style-name="standard">
      <style:graphic-properties draw:fill="none" draw:stroke="solid" svg:stroke-width="2.210pt" svg:stroke-color="#7fca2d"/>
    </style:style>
    <style:style style:name="style33" style:family="graphic" style:parent-style-name="standard">
      <style:graphic-properties draw:fill="none" draw:stroke="solid" svg:stroke-width="1.105pt" svg:stroke-color="#ffffff"/>
    </style:style>
  </office:styles>
  <office:automatic-styles>
    <!-- ####### 'Standard' styles ####### -->
    <style:style style:name="dp1" style:family="drawing-page"/>
    <style:style style:name="standard" style:family="graphic">
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master-name="PM1" draw:style-name="dp1"/>
  </office:master-styles>
</office:document-styles>
</file>

<file path=meta.xml><?xml version="1.0" encoding="utf-8"?>
<!--
*************************************************************************
  file:  meta.xml
  Generated by Inkscape: Thu Oct  1 00:52:53 2015
  http://www.inkscape.org
*************************************************************************
--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Inkscape.org - 0.91 r13725</meta:generator>
    <meta:initial-creator>Inkscape.org - 0.91 r13725</meta:initial-creator>
    <meta:creation-date>2015-10-01 00:52:53</meta:creation-date>
    <dc:date>2015-10-01 00:52:53</dc:date>
    <dc:format>image/svg+xml</dc:format>
  </office:meta>
</office:document-meta>
</file>