
<file path=META-INF/manifest.xml><?xml version="1.0" encoding="utf-8"?>
<!DOCTYPE manifest  PUBLIC '-//OpenOffice.org//DTD Manifest 1.0//EN'  'Manifest.dtd'>
<!--
*************************************************************************
  file:  manifest.xml
  Generated by Inkscape: Mon May 21 00:42:25 2012
  http://www.inkscape.org
*************************************************************************
-->
<manifest:manifest xmlns:manifest="urn:oasis:names:tc:opendocument:xmlns:manifest:1.0">
  <manifest:file-entry manifest:media-type="application/vnd.oasis.opendocument.graphics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!--List our images here-->
  <manifest:file-entry manifest:media-type="" manifest:full-path="Pictures/image235"/>
  <manifest:file-entry manifest:media-type="" manifest:full-path="Pictures/image153"/>
  <manifest:file-entry manifest:media-type="" manifest:full-path="Pictures/image71"/>
  <manifest:file-entry manifest:media-type="" manifest:full-path="Pictures/image186"/>
  <manifest:file-entry manifest:media-type="" manifest:full-path="Pictures/image141"/>
  <manifest:file-entry manifest:media-type="" manifest:full-path="Pictures/image219"/>
  <manifest:file-entry manifest:media-type="" manifest:full-path="Pictures/image89"/>
  <manifest:file-entry manifest:media-type="" manifest:full-path="Pictures/image237"/>
  <manifest:file-entry manifest:media-type="" manifest:full-path="Pictures/image234"/>
  <manifest:file-entry manifest:media-type="" manifest:full-path="Pictures/image130"/>
  <manifest:file-entry manifest:media-type="" manifest:full-path="Pictures/image20"/>
  <manifest:file-entry manifest:media-type="" manifest:full-path="Pictures/image18"/>
  <manifest:file-entry manifest:media-type="" manifest:full-path="Pictures/image118"/>
  <manifest:file-entry manifest:media-type="" manifest:full-path="Pictures/image236"/>
  <manifest:file-entry manifest:media-type="" manifest:full-path="Pictures/image233"/>
  <manifest:file-entry manifest:media-type="" manifest:full-path="Pictures/image103"/>
  <manifest:file-entry manifest:media-type="" manifest:full-path="Pictures/image232"/>
  <manifest:file-entry manifest:media-type="" manifest:full-path="Pictures/image149"/>
  <manifest:file-entry manifest:media-type="" manifest:full-path="Pictures/image97"/>
  <manifest:file-entry manifest:media-type="" manifest:full-path="Pictures/image88"/>
  <manifest:file-entry manifest:media-type="" manifest:full-path="Pictures/image51"/>
  <manifest:file-entry manifest:media-type="" manifest:full-path="Pictures/image87"/>
  <manifest:file-entry manifest:media-type="" manifest:full-path="Pictures/image95"/>
  <manifest:file-entry manifest:media-type="" manifest:full-path="Pictures/image91"/>
  <manifest:file-entry manifest:media-type="" manifest:full-path="Pictures/image104"/>
  <manifest:file-entry manifest:media-type="" manifest:full-path="Pictures/image27"/>
  <manifest:file-entry manifest:media-type="" manifest:full-path="Pictures/image116"/>
  <manifest:file-entry manifest:media-type="" manifest:full-path="Pictures/image25"/>
  <manifest:file-entry manifest:media-type="" manifest:full-path="Pictures/image96"/>
  <manifest:file-entry manifest:media-type="" manifest:full-path="Pictures/image249"/>
  <manifest:file-entry manifest:media-type="" manifest:full-path="Pictures/image257"/>
  <manifest:file-entry manifest:media-type="" manifest:full-path="Pictures/image105"/>
  <manifest:file-entry manifest:media-type="" manifest:full-path="Pictures/image106"/>
  <manifest:file-entry manifest:media-type="" manifest:full-path="Pictures/image150"/>
  <manifest:file-entry manifest:media-type="" manifest:full-path="Pictures/image50"/>
  <manifest:file-entry manifest:media-type="" manifest:full-path="Pictures/image37"/>
  <manifest:file-entry manifest:media-type="" manifest:full-path="Pictures/image43"/>
  <manifest:file-entry manifest:media-type="" manifest:full-path="Pictures/image248"/>
  <manifest:file-entry manifest:media-type="" manifest:full-path="Pictures/image154"/>
  <manifest:file-entry manifest:media-type="" manifest:full-path="Pictures/image246"/>
  <manifest:file-entry manifest:media-type="" manifest:full-path="Pictures/image109"/>
  <manifest:file-entry manifest:media-type="" manifest:full-path="Pictures/image126"/>
  <manifest:file-entry manifest:media-type="" manifest:full-path="Pictures/image165"/>
  <manifest:file-entry manifest:media-type="" manifest:full-path="Pictures/image108"/>
  <manifest:file-entry manifest:media-type="" manifest:full-path="Pictures/image16"/>
  <manifest:file-entry manifest:media-type="" manifest:full-path="Pictures/image220"/>
  <manifest:file-entry manifest:media-type="" manifest:full-path="Pictures/image211"/>
  <manifest:file-entry manifest:media-type="" manifest:full-path="Pictures/image216"/>
  <manifest:file-entry manifest:media-type="" manifest:full-path="Pictures/image11"/>
  <manifest:file-entry manifest:media-type="" manifest:full-path="Pictures/image203"/>
  <manifest:file-entry manifest:media-type="" manifest:full-path="Pictures/image146"/>
  <manifest:file-entry manifest:media-type="" manifest:full-path="Pictures/image155"/>
  <manifest:file-entry manifest:media-type="" manifest:full-path="Pictures/image215"/>
  <manifest:file-entry manifest:media-type="" manifest:full-path="Pictures/image145"/>
  <manifest:file-entry manifest:media-type="" manifest:full-path="Pictures/image253"/>
  <manifest:file-entry manifest:media-type="" manifest:full-path="Pictures/image161"/>
  <manifest:file-entry manifest:media-type="" manifest:full-path="Pictures/image39"/>
  <manifest:file-entry manifest:media-type="" manifest:full-path="Pictures/image210"/>
  <manifest:file-entry manifest:media-type="" manifest:full-path="Pictures/image31"/>
  <manifest:file-entry manifest:media-type="" manifest:full-path="Pictures/image228"/>
  <manifest:file-entry manifest:media-type="" manifest:full-path="Pictures/image138"/>
  <manifest:file-entry manifest:media-type="" manifest:full-path="Pictures/image217"/>
  <manifest:file-entry manifest:media-type="" manifest:full-path="Pictures/image221"/>
  <manifest:file-entry manifest:media-type="" manifest:full-path="Pictures/image76"/>
  <manifest:file-entry manifest:media-type="" manifest:full-path="Pictures/image199"/>
  <manifest:file-entry manifest:media-type="" manifest:full-path="Pictures/image0"/>
  <manifest:file-entry manifest:media-type="" manifest:full-path="Pictures/image98"/>
  <manifest:file-entry manifest:media-type="" manifest:full-path="Pictures/image64"/>
  <manifest:file-entry manifest:media-type="" manifest:full-path="Pictures/image244"/>
  <manifest:file-entry manifest:media-type="" manifest:full-path="Pictures/image242"/>
  <manifest:file-entry manifest:media-type="" manifest:full-path="Pictures/image107"/>
  <manifest:file-entry manifest:media-type="" manifest:full-path="Pictures/image123"/>
  <manifest:file-entry manifest:media-type="" manifest:full-path="Pictures/image73"/>
  <manifest:file-entry manifest:media-type="" manifest:full-path="Pictures/image90"/>
  <manifest:file-entry manifest:media-type="" manifest:full-path="Pictures/image48"/>
  <manifest:file-entry manifest:media-type="" manifest:full-path="Pictures/image132"/>
  <manifest:file-entry manifest:media-type="" manifest:full-path="Pictures/image148"/>
  <manifest:file-entry manifest:media-type="" manifest:full-path="Pictures/image205"/>
  <manifest:file-entry manifest:media-type="" manifest:full-path="Pictures/image207"/>
  <manifest:file-entry manifest:media-type="" manifest:full-path="Pictures/image222"/>
  <manifest:file-entry manifest:media-type="" manifest:full-path="Pictures/image93"/>
  <manifest:file-entry manifest:media-type="" manifest:full-path="Pictures/image206"/>
  <manifest:file-entry manifest:media-type="" manifest:full-path="Pictures/image140"/>
  <manifest:file-entry manifest:media-type="" manifest:full-path="Pictures/image100"/>
  <manifest:file-entry manifest:media-type="" manifest:full-path="Pictures/image99"/>
  <manifest:file-entry manifest:media-type="" manifest:full-path="Pictures/image218"/>
  <manifest:file-entry manifest:media-type="" manifest:full-path="Pictures/image121"/>
  <manifest:file-entry manifest:media-type="" manifest:full-path="Pictures/image156"/>
  <manifest:file-entry manifest:media-type="" manifest:full-path="Pictures/image223"/>
  <manifest:file-entry manifest:media-type="" manifest:full-path="Pictures/image178"/>
  <manifest:file-entry manifest:media-type="" manifest:full-path="Pictures/image122"/>
  <manifest:file-entry manifest:media-type="" manifest:full-path="Pictures/image129"/>
  <manifest:file-entry manifest:media-type="" manifest:full-path="Pictures/image147"/>
  <manifest:file-entry manifest:media-type="" manifest:full-path="Pictures/image164"/>
  <manifest:file-entry manifest:media-type="" manifest:full-path="Pictures/image204"/>
  <manifest:file-entry manifest:media-type="" manifest:full-path="Pictures/image139"/>
  <manifest:file-entry manifest:media-type="" manifest:full-path="Pictures/image168"/>
  <manifest:file-entry manifest:media-type="" manifest:full-path="Pictures/image245"/>
  <manifest:file-entry manifest:media-type="" manifest:full-path="Pictures/image167"/>
  <manifest:file-entry manifest:media-type="" manifest:full-path="Pictures/image256"/>
  <manifest:file-entry manifest:media-type="" manifest:full-path="Pictures/image70"/>
  <manifest:file-entry manifest:media-type="" manifest:full-path="Pictures/image166"/>
  <manifest:file-entry manifest:media-type="" manifest:full-path="Pictures/image72"/>
  <manifest:file-entry manifest:media-type="" manifest:full-path="Pictures/image102"/>
  <manifest:file-entry manifest:media-type="" manifest:full-path="Pictures/image113"/>
  <manifest:file-entry manifest:media-type="" manifest:full-path="Pictures/image258"/>
  <manifest:file-entry manifest:media-type="" manifest:full-path="Pictures/image259"/>
  <manifest:file-entry manifest:media-type="" manifest:full-path="Pictures/image170"/>
  <manifest:file-entry manifest:media-type="" manifest:full-path="Pictures/image54"/>
  <manifest:file-entry manifest:media-type="" manifest:full-path="Pictures/image49"/>
  <manifest:file-entry manifest:media-type="" manifest:full-path="Pictures/image115"/>
  <manifest:file-entry manifest:media-type="" manifest:full-path="Pictures/image56"/>
  <manifest:file-entry manifest:media-type="" manifest:full-path="Pictures/image169"/>
  <manifest:file-entry manifest:media-type="" manifest:full-path="Pictures/image229"/>
  <manifest:file-entry manifest:media-type="" manifest:full-path="Pictures/image136"/>
  <manifest:file-entry manifest:media-type="" manifest:full-path="Pictures/image101"/>
  <manifest:file-entry manifest:media-type="" manifest:full-path="Pictures/image240"/>
  <manifest:file-entry manifest:media-type="" manifest:full-path="Pictures/image55"/>
  <manifest:file-entry manifest:media-type="" manifest:full-path="Pictures/image33"/>
  <manifest:file-entry manifest:media-type="" manifest:full-path="Pictures/image137"/>
  <manifest:file-entry manifest:media-type="" manifest:full-path="Pictures/image8"/>
  <manifest:file-entry manifest:media-type="" manifest:full-path="Pictures/image4"/>
  <manifest:file-entry manifest:media-type="" manifest:full-path="Pictures/image3"/>
  <manifest:file-entry manifest:media-type="" manifest:full-path="Pictures/image1"/>
  <manifest:file-entry manifest:media-type="" manifest:full-path="Pictures/image41"/>
  <manifest:file-entry manifest:media-type="" manifest:full-path="Pictures/image42"/>
  <manifest:file-entry manifest:media-type="" manifest:full-path="Pictures/image247"/>
  <manifest:file-entry manifest:media-type="" manifest:full-path="Pictures/image143"/>
  <manifest:file-entry manifest:media-type="" manifest:full-path="Pictures/image152"/>
  <manifest:file-entry manifest:media-type="" manifest:full-path="Pictures/image86"/>
  <manifest:file-entry manifest:media-type="" manifest:full-path="Pictures/image188"/>
  <manifest:file-entry manifest:media-type="" manifest:full-path="Pictures/image189"/>
  <manifest:file-entry manifest:media-type="" manifest:full-path="Pictures/image241"/>
  <manifest:file-entry manifest:media-type="" manifest:full-path="Pictures/image74"/>
  <manifest:file-entry manifest:media-type="" manifest:full-path="Pictures/image68"/>
  <manifest:file-entry manifest:media-type="" manifest:full-path="Pictures/image127"/>
  <manifest:file-entry manifest:media-type="" manifest:full-path="Pictures/image128"/>
  <manifest:file-entry manifest:media-type="" manifest:full-path="Pictures/image45"/>
  <manifest:file-entry manifest:media-type="" manifest:full-path="Pictures/image46"/>
  <manifest:file-entry manifest:media-type="" manifest:full-path="Pictures/image239"/>
  <manifest:file-entry manifest:media-type="" manifest:full-path="Pictures/image83"/>
  <manifest:file-entry manifest:media-type="" manifest:full-path="Pictures/image75"/>
  <manifest:file-entry manifest:media-type="" manifest:full-path="Pictures/image58"/>
  <manifest:file-entry manifest:media-type="" manifest:full-path="Pictures/image243"/>
  <manifest:file-entry manifest:media-type="" manifest:full-path="Pictures/image47"/>
  <manifest:file-entry manifest:media-type="" manifest:full-path="Pictures/image69"/>
  <manifest:file-entry manifest:media-type="" manifest:full-path="Pictures/image117"/>
  <manifest:file-entry manifest:media-type="" manifest:full-path="Pictures/image77"/>
  <manifest:file-entry manifest:media-type="" manifest:full-path="Pictures/image191"/>
  <manifest:file-entry manifest:media-type="" manifest:full-path="Pictures/image29"/>
  <manifest:file-entry manifest:media-type="" manifest:full-path="Pictures/image197"/>
  <manifest:file-entry manifest:media-type="" manifest:full-path="Pictures/image151"/>
  <manifest:file-entry manifest:media-type="" manifest:full-path="Pictures/image227"/>
  <manifest:file-entry manifest:media-type="" manifest:full-path="Pictures/image12"/>
  <manifest:file-entry manifest:media-type="" manifest:full-path="Pictures/image142"/>
  <manifest:file-entry manifest:media-type="" manifest:full-path="Pictures/image238"/>
  <manifest:file-entry manifest:media-type="" manifest:full-path="Pictures/image119"/>
  <manifest:file-entry manifest:media-type="" manifest:full-path="Pictures/image171"/>
  <manifest:file-entry manifest:media-type="" manifest:full-path="Pictures/image254"/>
  <manifest:file-entry manifest:media-type="" manifest:full-path="Pictures/image255"/>
  <manifest:file-entry manifest:media-type="" manifest:full-path="Pictures/image252"/>
  <manifest:file-entry manifest:media-type="" manifest:full-path="Pictures/image251"/>
  <manifest:file-entry manifest:media-type="" manifest:full-path="Pictures/image28"/>
  <manifest:file-entry manifest:media-type="" manifest:full-path="Pictures/image21"/>
  <manifest:file-entry manifest:media-type="" manifest:full-path="Pictures/image144"/>
  <manifest:file-entry manifest:media-type="" manifest:full-path="Pictures/image187"/>
  <manifest:file-entry manifest:media-type="" manifest:full-path="Pictures/image190"/>
  <manifest:file-entry manifest:media-type="" manifest:full-path="Pictures/image250"/>
  <manifest:file-entry manifest:media-type="" manifest:full-path="Pictures/image110"/>
  <manifest:file-entry manifest:media-type="" manifest:full-path="Pictures/image66"/>
  <manifest:file-entry manifest:media-type="" manifest:full-path="Pictures/image120"/>
  <manifest:file-entry manifest:media-type="" manifest:full-path="Pictures/image79"/>
  <manifest:file-entry manifest:media-type="" manifest:full-path="Pictures/image60"/>
  <manifest:file-entry manifest:media-type="" manifest:full-path="Pictures/image82"/>
  <manifest:file-entry manifest:media-type="" manifest:full-path="Pictures/image81"/>
  <manifest:file-entry manifest:media-type="" manifest:full-path="Pictures/image84"/>
  <manifest:file-entry manifest:media-type="" manifest:full-path="Pictures/image78"/>
  <manifest:file-entry manifest:media-type="" manifest:full-path="Pictures/image65"/>
  <manifest:file-entry manifest:media-type="" manifest:full-path="Pictures/image94"/>
  <manifest:file-entry manifest:media-type="" manifest:full-path="Pictures/image85"/>
  <manifest:file-entry manifest:media-type="" manifest:full-path="Pictures/image63"/>
  <manifest:file-entry manifest:media-type="" manifest:full-path="Pictures/image80"/>
  <manifest:file-entry manifest:media-type="" manifest:full-path="Pictures/image59"/>
  <manifest:file-entry manifest:media-type="" manifest:full-path="Pictures/image160"/>
  <manifest:file-entry manifest:media-type="" manifest:full-path="Pictures/image52"/>
  <manifest:file-entry manifest:media-type="" manifest:full-path="Pictures/image44"/>
  <manifest:file-entry manifest:media-type="" manifest:full-path="Pictures/image67"/>
  <manifest:file-entry manifest:media-type="" manifest:full-path="Pictures/image192"/>
  <manifest:file-entry manifest:media-type="" manifest:full-path="Pictures/image17"/>
  <manifest:file-entry manifest:media-type="" manifest:full-path="Pictures/image24"/>
  <manifest:file-entry manifest:media-type="" manifest:full-path="Pictures/image9"/>
  <manifest:file-entry manifest:media-type="" manifest:full-path="Pictures/image10"/>
  <manifest:file-entry manifest:media-type="" manifest:full-path="Pictures/image175"/>
  <manifest:file-entry manifest:media-type="" manifest:full-path="Pictures/image57"/>
  <manifest:file-entry manifest:media-type="" manifest:full-path="Pictures/image133"/>
  <manifest:file-entry manifest:media-type="" manifest:full-path="Pictures/image53"/>
  <manifest:file-entry manifest:media-type="" manifest:full-path="Pictures/image61"/>
  <manifest:file-entry manifest:media-type="" manifest:full-path="Pictures/image112"/>
  <manifest:file-entry manifest:media-type="" manifest:full-path="Pictures/image114"/>
  <manifest:file-entry manifest:media-type="" manifest:full-path="Pictures/image124"/>
  <manifest:file-entry manifest:media-type="" manifest:full-path="Pictures/image163"/>
  <manifest:file-entry manifest:media-type="" manifest:full-path="Pictures/image62"/>
  <manifest:file-entry manifest:media-type="" manifest:full-path="Pictures/image92"/>
  <manifest:file-entry manifest:media-type="" manifest:full-path="Pictures/image131"/>
  <manifest:file-entry manifest:media-type="" manifest:full-path="Pictures/image111"/>
  <manifest:file-entry manifest:media-type="" manifest:full-path="Pictures/image162"/>
  <manifest:file-entry manifest:media-type="" manifest:full-path="Pictures/image159"/>
  <manifest:file-entry manifest:media-type="" manifest:full-path="Pictures/image158"/>
  <manifest:file-entry manifest:media-type="" manifest:full-path="Pictures/image209"/>
  <manifest:file-entry manifest:media-type="" manifest:full-path="Pictures/image172"/>
  <manifest:file-entry manifest:media-type="" manifest:full-path="Pictures/image134"/>
  <manifest:file-entry manifest:media-type="" manifest:full-path="Pictures/image176"/>
  <manifest:file-entry manifest:media-type="" manifest:full-path="Pictures/image157"/>
  <manifest:file-entry manifest:media-type="" manifest:full-path="Pictures/image26"/>
  <manifest:file-entry manifest:media-type="" manifest:full-path="Pictures/image177"/>
  <manifest:file-entry manifest:media-type="" manifest:full-path="Pictures/image174"/>
  <manifest:file-entry manifest:media-type="" manifest:full-path="Pictures/image38"/>
  <manifest:file-entry manifest:media-type="" manifest:full-path="Pictures/image135"/>
  <manifest:file-entry manifest:media-type="" manifest:full-path="Pictures/image173"/>
  <manifest:file-entry manifest:media-type="" manifest:full-path="Pictures/image19"/>
  <manifest:file-entry manifest:media-type="" manifest:full-path="Pictures/image125"/>
  <manifest:file-entry manifest:media-type="" manifest:full-path="Pictures/image214"/>
  <manifest:file-entry manifest:media-type="" manifest:full-path="Pictures/image213"/>
  <manifest:file-entry manifest:media-type="" manifest:full-path="Pictures/image202"/>
  <manifest:file-entry manifest:media-type="" manifest:full-path="Pictures/image212"/>
  <manifest:file-entry manifest:media-type="" manifest:full-path="Pictures/image30"/>
  <manifest:file-entry manifest:media-type="" manifest:full-path="Pictures/image208"/>
  <manifest:file-entry manifest:media-type="" manifest:full-path="Pictures/image201"/>
  <manifest:file-entry manifest:media-type="" manifest:full-path="Pictures/image200"/>
  <manifest:file-entry manifest:media-type="" manifest:full-path="Pictures/image226"/>
  <manifest:file-entry manifest:media-type="" manifest:full-path="Pictures/image230"/>
  <manifest:file-entry manifest:media-type="" manifest:full-path="Pictures/image231"/>
  <manifest:file-entry manifest:media-type="" manifest:full-path="Pictures/image224"/>
  <manifest:file-entry manifest:media-type="" manifest:full-path="Pictures/image225"/>
  <manifest:file-entry manifest:media-type="" manifest:full-path="Pictures/image6"/>
  <manifest:file-entry manifest:media-type="" manifest:full-path="Pictures/image34"/>
  <manifest:file-entry manifest:media-type="" manifest:full-path="Pictures/image198"/>
  <manifest:file-entry manifest:media-type="" manifest:full-path="Pictures/image40"/>
  <manifest:file-entry manifest:media-type="" manifest:full-path="Pictures/image36"/>
  <manifest:file-entry manifest:media-type="" manifest:full-path="Pictures/image35"/>
  <manifest:file-entry manifest:media-type="" manifest:full-path="Pictures/image184"/>
  <manifest:file-entry manifest:media-type="" manifest:full-path="Pictures/image185"/>
  <manifest:file-entry manifest:media-type="" manifest:full-path="Pictures/image183"/>
  <manifest:file-entry manifest:media-type="" manifest:full-path="Pictures/image182"/>
  <manifest:file-entry manifest:media-type="" manifest:full-path="Pictures/image181"/>
  <manifest:file-entry manifest:media-type="" manifest:full-path="Pictures/image179"/>
  <manifest:file-entry manifest:media-type="" manifest:full-path="Pictures/image7"/>
  <manifest:file-entry manifest:media-type="" manifest:full-path="Pictures/image180"/>
  <manifest:file-entry manifest:media-type="" manifest:full-path="Pictures/image23"/>
  <manifest:file-entry manifest:media-type="" manifest:full-path="Pictures/image32"/>
  <manifest:file-entry manifest:media-type="" manifest:full-path="Pictures/image22"/>
  <manifest:file-entry manifest:media-type="" manifest:full-path="Pictures/image196"/>
  <manifest:file-entry manifest:media-type="" manifest:full-path="Pictures/image194"/>
  <manifest:file-entry manifest:media-type="" manifest:full-path="Pictures/image195"/>
  <manifest:file-entry manifest:media-type="" manifest:full-path="Pictures/image15"/>
  <manifest:file-entry manifest:media-type="" manifest:full-path="Pictures/image14"/>
  <manifest:file-entry manifest:media-type="" manifest:full-path="Pictures/image13"/>
  <manifest:file-entry manifest:media-type="" manifest:full-path="Pictures/image193"/>
  <manifest:file-entry manifest:media-type="" manifest:full-path="Pictures/image5"/>
  <manifest:file-entry manifest:media-type="" manifest:full-path="Pictures/image2"/>
</manifest:manifest>
</file>

<file path=content.xml><?xml version="1.0" encoding="utf-8"?>
<!--
*************************************************************************
  file:  content.xml
  Generated by Inkscape: Mon May 21 00:42:25 2012
  http://www.inkscape.org
*************************************************************************
--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!--
*************************************************************************
  D R A W I N G
  This section is the heart of SVG-ODF conversion.  We are
  starting with simple conversions, and will slowly evolve
  into a 'smarter' translation as time progresses.  Any help
  in improving .odg export is welcome.
*************************************************************************
-->
  <office:body>
    <office:drawing>
      <draw:page draw:name="page1" draw:style-name="dp1" draw:master-page-name="Default">
        <draw:g id="g2846">
          <draw:g id="g2848">
            <draw:g id="g2850">
              <draw:g id="g2856">
                <draw:g id="g2862">
                  <draw:path id="path2870" draw:style-name="style0" draw:fill-gradient-name="gradient0" draw:layer="layout" svg:x="-.006cm" svg:y="0.000cm" svg:width="11.692cm" svg:height="23.385cm" svg:viewBox="0.0 0.0 11692.724 23385.974" svg:d="M 11679.749 0.000 L -12.975 0.000 L -12.975 23385.974 L 11679.749 23385.974 L 11679.749 0.000 L 11679.749 0.000 Z">
                    <!-- 6 nodes -->
                  </draw:path>
                </draw:g>
                <!-- id="g2862" -->
              </draw:g>
              <!-- id="g2856" -->
            </draw:g>
            <!-- id="g2850" -->
          </draw:g>
          <!-- id="g2848" -->
          <draw:g id="g2872">
            <draw:path id="path2874" draw:style-name="style1" draw:layer="layout" svg:x="4.846cm" svg:y="21.938cm" svg:width="0.138cm" svg:height="0.324cm" svg:viewBox="0.0 0.0 138.150 324.899" svg:d="M 9762.450 43877.024 C 9800.475 43877.024 9831.150 43908.449 9831.150 43945.612 L 9831.150 44132.362 C 9831.150 44171.174 9800.475 44201.924 9762.450 44201.924 C 9724.462 44201.924 9693.000 44170.349 9693.000 44132.362 L 9693.000 43945.612 C 9693.000 43908.449 9724.462 43877.024 9762.450 43877.024 L 9762.450 43877.024 ">
              <!-- 8 nodes -->
            </draw:path>
          </draw:g>
          <!-- id="g2872" -->
          <draw:g id="g2876">
            <draw:path id="path2878" draw:style-name="style1" draw:layer="layout" svg:x="9.373cm" svg:y="21.416cm" svg:width="0.544cm" svg:height="0.848cm" svg:viewBox="0.0 0.0 544.179 848.876" svg:d="M 19053.937 43175.610 C 19125.862 43101.210 19197.712 43026.135 19269.637 42951.885 C 19335.112 42884.760 19236.525 42788.610 19171.087 42854.798 C 19075.799 42952.598 18980.512 43051.185 18884.324 43148.910 C 18884.324 43068.135 18885.187 42986.460 18884.324 42905.760 C 18884.324 42812.910 18747.000 42812.910 18747.000 42905.760 L 18747.000 43608.585 C 18747.000 43701.435 18884.324 43701.435 18884.324 43608.585 C 18885.187 43518.885 18884.324 43430.048 18884.324 43341.098 L 18952.949 43278.135 C 19014.374 43395.285 19076.512 43514.123 19138.762 43631.985 C 19159.799 43671.548 19199.362 43698.248 19242.974 43669.110 C 19286.625 43640.910 19275.299 43594.860 19255.087 43556.873 C 19188.862 43429.223 19121.024 43303.223 19053.937 43175.610 L 19053.937 43175.610 ">
              <!-- 15 nodes -->
            </draw:path>
          </draw:g>
          <!-- id="g2876" -->
          <draw:g id="g2880">
            <draw:path id="path2882" draw:style-name="style1" draw:layer="layout" svg:x="7.422cm" svg:y="21.419cm" svg:width="0.447cm" svg:height="0.843cm" svg:viewBox="0.0 0.0 447.998 843.356" svg:d="M 14983.631 43545.112 L 14983.631 42909.337 C 14983.631 42816.487 14846.306 42816.487 14846.306 42909.337 C 14845.481 43142.024 14845.481 43372.987 14846.306 43605.637 C 14846.306 43655.737 14872.931 43682.437 14923.031 43682.437 C 15023.156 43683.262 15123.356 43683.262 15224.343 43682.437 C 15317.193 43682.437 15316.406 43545.824 15224.343 43545.112 L 14983.631 43545.112 L 14983.631 43545.112 ">
              <!-- 9 nodes -->
            </draw:path>
          </draw:g>
          <!-- id="g2880" -->
          <draw:g id="g2884">
            <draw:path id="path2886" draw:style-name="style1" draw:layer="layout" svg:x="5.535cm" svg:y="21.418cm" svg:width="0.374cm" svg:height="0.844cm" svg:viewBox="0.0 0.0 374.287 844.610" svg:d="M 11444.887 42908.625 L 11444.099 42895.687 L 11440.799 42882.074 L 11434.387 42869.812 L 11426.287 42858.562 L 11415.787 42849.750 L 11403.637 42843.225 L 11389.949 42839.174 L 11375.437 42837.525 L 11361.674 42839.174 L 11348.662 42843.225 L 11336.662 42849.750 L 11326.124 42858.562 L 11318.062 42869.812 L 11312.437 42882.074 L 11308.274 42895.687 L 11307.599 42908.625 L 11307.599 43432.874 C 11307.599 43557.375 11254.199 43544.437 11140.349 43544.437 C 11047.349 43544.437 11047.349 43681.724 11140.349 43681.724 C 11222.662 43681.724 11308.274 43689.824 11375.437 43634.062 C 11431.949 43587.262 11444.887 43516.199 11444.887 43445.849 L 11444.887 42908.625 L 11444.887 42908.625 ">
              <!-- 24 nodes -->
            </draw:path>
          </draw:g>
          <!-- id="g2884" -->
          <draw:g id="g2888">
            <draw:path id="path2890" draw:style-name="style1" draw:layer="layout" svg:x="6.010cm" svg:y="21.418cm" svg:width="0.605cm" svg:height="0.845cm" svg:viewBox="0.0 0.0 605.887 845.102" svg:d="M 12246.449 43354.612 L 12326.399 43121.212 L 12402.375 43354.612 L 12246.449 43354.612 L 12246.449 43354.612 ZM 12324.825 42836.849 C 12286.912 42839.287 12266.662 42869.174 12254.474 42905.512 C 12177.787 43133.287 12101.099 43360.312 12025.162 43588.949 C 12022.724 43596.149 12021.074 43603.462 12021.074 43609.912 L 12021.074 43617.187 C 12024.412 43685.887 12127.724 43712.587 12154.349 43633.387 C 12170.549 43586.512 12185.887 43538.849 12202.049 43491.974 L 12445.200 43491.974 C 12461.362 43539.637 12476.737 43586.512 12492.899 43633.387 C 12519.524 43712.587 12622.799 43685.887 12626.962 43617.937 L 12626.962 43609.049 C 12626.962 43602.674 12625.387 43595.400 12622.799 43588.949 C 12549.375 43361.137 12475.049 43134.937 12400.725 42907.912 C 12390.337 42875.587 12378.149 42842.474 12339.337 42837.637 C 12334.462 42836.849 12328.875 42836.849 12324.825 42836.849 L 12324.825 42836.849 ">
              <!-- 21 nodes -->
            </draw:path>
          </draw:g>
          <!-- id="g2888" -->
          <draw:g id="g2892">
            <draw:path id="path2894" draw:style-name="style1" draw:layer="layout" svg:x="9.947cm" svg:y="21.418cm" svg:width="0.605cm" svg:height="0.845cm" svg:viewBox="0.0 0.0 605.962 845.102" svg:d="M 20121.000 43354.612 L 20201.025 43121.212 L 20276.887 43354.612 L 20121.000 43354.612 L 20121.000 43354.612 ZM 20199.412 42836.849 C 20161.425 42839.287 20141.174 42869.174 20129.062 42905.512 C 20052.337 43133.287 19975.575 43360.312 19899.750 43588.949 C 19897.199 43596.149 19895.549 43603.462 19895.549 43609.912 L 19895.549 43617.187 C 19898.775 43685.887 20002.275 43712.587 20028.937 43633.387 C 20045.137 43586.512 20060.400 43538.849 20076.637 43491.974 L 20319.787 43491.974 C 20335.950 43539.637 20351.174 43586.512 20367.299 43633.387 C 20394.075 43712.587 20497.424 43685.887 20501.512 43617.937 L 20501.512 43609.049 C 20501.512 43602.674 20499.825 43595.400 20497.424 43588.949 C 20423.887 43361.137 20349.637 43134.937 20275.275 42907.912 C 20264.700 42875.587 20252.700 42842.474 20213.924 42837.637 C 20209.087 42836.849 20203.312 42836.849 20199.412 42836.849 L 20199.412 42836.849 ">
              <!-- 21 nodes -->
            </draw:path>
          </draw:g>
          <!-- id="g2892" -->
          <draw:g id="g2896">
            <draw:path id="path2898" draw:style-name="style2" draw:layer="layout" svg:x="7.932cm" svg:y="21.418cm" svg:width="1.235cm" svg:height="0.845cm" svg:viewBox="0.0 0.0 1235.137 845.353" svg:d="M 16002.787 43410.909 C 15998.024 43317.159 16002.000 43221.046 16002.787 43126.471 C 16002.787 43044.909 16041.674 42975.346 16131.299 42975.346 L 16132.087 42975.346 C 16220.137 42975.346 16262.212 43039.996 16262.212 43121.634 C 16262.925 43213.696 16262.212 43305.009 16262.212 43396.321 C 16260.525 43464.909 16237.949 43523.034 16162.837 43539.271 C 16152.300 43541.709 16141.799 43542.421 16131.299 43542.421 C 16058.550 43543.321 16007.775 43488.384 16002.787 43410.909 L 16002.787 43410.909 ZM 16962.524 42907.546 C 16961.774 43053.759 16962.524 43199.971 16962.524 43346.146 C 16874.474 43191.046 16787.325 43036.021 16699.237 42880.884 C 16687.912 42859.884 16667.700 42842.109 16642.612 42837.271 C 16581.299 42826.734 16565.100 42890.596 16565.100 42939.084 C 16564.387 43140.234 16564.387 43341.384 16564.987 43542.421 L 16365.600 43542.421 C 16387.349 43503.421 16400.100 43457.971 16400.325 43408.396 L 16400.325 43108.734 C 16399.537 42953.671 16278.337 42834.796 16131.299 42836.484 C 16109.512 42837.271 16086.862 42839.709 16063.499 42846.159 C 15931.799 42880.884 15864.750 42993.159 15864.750 43124.859 L 15864.750 43388.971 C 15867.149 43506.871 15912.412 43609.546 16025.475 43658.896 C 16056.300 43672.209 16087.312 43679.334 16117.575 43681.021 L 16124.774 43681.471 L 16629.750 43681.471 C 16637.137 43681.471 16644.262 43680.309 16650.937 43677.984 C 16678.650 43671.421 16702.424 43648.921 16702.424 43610.371 L 16702.424 43161.984 C 16787.325 43314.721 16872.000 43467.421 16957.687 43620.834 C 17002.912 43701.646 17090.962 43701.646 17099.062 43596.646 C 17099.887 43590.196 17099.887 43584.534 17099.887 43578.009 L 17099.887 42907.546 C 17099.887 42814.696 16962.524 42814.696 16962.524 42907.546 L 16962.524 42907.546 ">
              <!-- 36 nodes -->
            </draw:path>
          </draw:g>
          <!-- id="g2896" -->
          <draw:g id="g2900">
            <draw:path id="path2902" draw:style-name="style1" draw:layer="layout" svg:x="6.739cm" svg:y="21.418cm" svg:width="0.532cm" svg:height="0.845cm" svg:viewBox="0.0 0.0 532.328 845.802" svg:d="M 13870.200 43446.787 C 13851.562 43513.724 13802.325 43535.624 13745.812 43542.787 C 13703.737 43547.587 13657.725 43543.687 13617.337 43543.687 L 13617.337 43293.187 L 13803.975 43293.187 C 13849.162 43330.387 13887.975 43385.399 13870.200 43446.787 L 13870.200 43446.787 ZM 13617.337 42974.962 C 13653.637 42974.962 13702.912 42969.299 13745.812 42974.962 C 13759.462 42977.324 13771.650 42980.549 13782.975 42984.674 C 13856.400 43015.349 13844.325 43103.362 13803.150 43155.149 L 13617.337 43155.149 L 13617.337 42974.962 L 13617.337 42974.962 ZM 13924.275 43218.112 C 13997.737 43113.112 13993.837 42963.674 13885.425 42882.074 C 13843.462 42849.787 13795.837 42840.074 13745.812 42837.637 C 13733.662 42837.637 13720.687 42836.849 13707.787 42836.849 L 13556.662 42836.849 C 13539.862 42836.849 13527.637 42840.074 13512.337 42846.525 C 13487.250 42864.262 13479.975 42883.649 13479.975 42914.362 L 13479.975 43604.212 C 13479.975 43654.312 13507.500 43681.012 13556.662 43681.012 C 13617.337 43681.837 13683.487 43685.024 13745.812 43679.362 C 13838.625 43670.549 13924.275 43641.337 13976.737 43551.750 C 14043.037 43438.724 14011.575 43307.812 13924.275 43218.112 L 13924.275 43218.112 ">
              <!-- 27 nodes -->
            </draw:path>
          </draw:g>
          <!-- id="g2900" -->
          <draw:g id="g2904">
            <draw:path id="path2906" draw:style-name="style2" draw:layer="layout" svg:x="4.618cm" svg:y="21.418cm" svg:width="0.607cm" svg:height="0.598cm" svg:viewBox="0.0 0.0 607.499 598.424" svg:d="M 9438.187 42836.849 C 9326.737 42836.849 9236.174 42927.412 9236.174 43038.712 L 9236.174 43233.412 C 9236.174 43344.787 9326.737 43435.274 9438.187 43435.274 L 9534.300 43435.274 C 9571.425 43435.274 9601.687 43405.237 9601.687 43367.999 L 9601.687 43163.849 C 9601.687 43126.650 9571.425 43096.537 9534.300 43096.537 C 9497.100 43096.537 9466.987 43126.650 9466.987 43163.849 L 9466.987 43300.687 L 9438.187 43300.687 C 9401.100 43300.687 9370.875 43270.500 9370.875 43233.412 L 9370.875 43038.712 C 9370.875 43001.699 9401.100 42971.400 9438.187 42971.400 L 9641.662 42971.400 C 9678.750 42971.400 9708.937 43001.699 9708.937 43038.712 L 9708.937 43233.412 C 9708.937 43270.500 9678.750 43300.687 9641.662 43300.687 L 9532.162 43300.687 C 9495.037 43300.687 9464.887 43330.837 9464.887 43367.999 C 9464.887 43405.237 9495.037 43435.274 9532.162 43435.274 L 9641.662 43435.274 C 9753.112 43435.274 9843.675 43344.787 9843.675 43233.412 L 9843.675 43038.712 C 9843.675 42927.412 9753.112 42836.849 9641.662 42836.849 L 9438.187 42836.849 L 9438.187 42836.849 ">
              <!-- 27 nodes -->
            </draw:path>
          </draw:g>
          <!-- id="g2904" -->
          <draw:path id="text2908" draw:style-name="style3" draw:layer="layout" svg:x="1.119cm" svg:y="1.180cm" svg:width="5.502cm" svg:height="0.700cm" svg:viewBox="0.0 0.0 5502.309 700.964" svg:d="M 2422.737 2632.086 C 2449.922 2632.087 2469.356 2627.032 2481.039 2616.921 C 2492.946 2606.811 2498.899 2590.186 2498.900 2567.045 C 2498.899 2544.129 2492.946 2527.728 2481.039 2517.843 C 2469.356 2507.958 2449.922 2503.015 2422.737 2503.015 L 2368.143 2503.015 L 2368.143 2632.086 L 2422.737 2632.086 L 2422.737 2632.086 M 2368.143 2721.729 L 2368.143 2912.135 L 2238.397 2912.135 L 2238.397 2408.991 L 2436.554 2408.991 C 2502.831 2408.992 2551.359 2420.113 2582.139 2442.354 C 2613.143 2464.597 2628.645 2499.757 2628.645 2547.836 C 2628.645 2581.087 2620.557 2608.384 2604.381 2629.727 C 2588.430 2651.071 2564.278 2666.798 2531.926 2676.908 C 2549.674 2680.952 2565.513 2690.163 2579.443 2704.542 C 2593.597 2718.696 2607.863 2740.264 2622.242 2769.246 L 2692.676 2912.135 L 2554.505 2912.135 L 2493.171 2787.107 C 2480.814 2761.945 2468.232 2744.757 2455.426 2735.546 C 2442.845 2726.335 2425.995 2721.729 2404.876 2721.729 L 2368.143 2721.729 L 2368.143 2721.729 M 2705.242 2534.693 L 2825.889 2534.693 L 2927.326 2790.814 L 3013.599 2534.693 L 3134.245 2534.693 L 2975.518 2947.857 C 2959.566 2989.870 2940.918 3019.189 2919.575 3035.815 C 2898.456 3052.665 2870.485 3061.090 2835.662 3061.090 L 2765.902 3061.090 L 2765.902 2981.894 L 2803.647 2981.894 C 2824.091 2981.894 2838.919 2978.637 2848.131 2972.121 C 2857.567 2965.606 2864.868 2953.923 2870.036 2937.073 L 2873.406 2926.626 L 2705.242 2534.693 L 2705.242 2534.693 M 3476.637 2546.488 L 3476.637 2644.892 C 3460.236 2633.659 3443.722 2625.347 3427.097 2619.954 C 3410.696 2614.563 3393.622 2611.867 3375.873 2611.866 C 3342.173 2611.867 3315.887 2621.752 3297.015 2641.522 C 3278.367 2661.069 3269.043 2688.478 3269.043 2723.751 C 3269.043 2759.024 3278.367 2786.546 3297.015 2806.316 C 3315.887 2825.863 3342.173 2835.636 3375.873 2835.636 C 3394.745 2835.636 3412.606 2832.827 3429.456 2827.210 C 3446.531 2821.594 3462.258 2813.281 3476.637 2802.272 L 3476.637 2901.014 C 3457.764 2907.979 3438.555 2913.146 3419.009 2916.516 C 3399.688 2920.111 3380.254 2921.908 3360.708 2921.908 C 3292.633 2921.908 3239.387 2904.496 3200.969 2869.673 C 3162.551 2834.625 3143.342 2785.984 3143.342 2723.751 C 3143.342 2661.518 3162.551 2612.990 3200.969 2578.166 C 3239.387 2543.118 3292.633 2525.594 3360.708 2525.594 C 3380.479 2525.594 3399.912 2527.391 3419.009 2530.986 C 3438.330 2534.356 3457.540 2539.524 3476.637 2546.488 L 3476.637 2546.488 M 3934.854 2682.300 L 3934.854 2912.135 L 3813.534 2912.135 L 3813.534 2874.728 L 3813.534 2736.894 C 3813.533 2703.868 3812.747 2681.177 3811.175 2668.820 C 3809.826 2656.463 3807.355 2647.364 3803.760 2641.522 C 3799.042 2633.659 3792.639 2627.593 3784.551 2623.324 C 3776.463 2618.831 3767.252 2616.585 3756.917 2616.584 C 3731.754 2616.585 3711.983 2626.358 3697.605 2645.903 C 3683.226 2665.225 3676.037 2692.073 3676.037 2726.447 L 3676.037 2912.135 L 3555.390 2912.135 L 3555.390 2387.760 L 3676.037 2387.760 L 3676.037 2589.961 C 3694.235 2567.944 3713.556 2551.768 3734.001 2541.433 C 3754.446 2530.874 3777.025 2525.594 3801.738 2525.594 C 3845.324 2525.594 3878.350 2538.962 3900.817 2565.697 C 3923.508 2592.433 3934.854 2631.300 3934.854 2682.300 L 3934.854 2682.300 M 4022.642 2387.760 L 4143.289 2387.760 L 4143.289 2912.135 L 4022.642 2912.135 L 4022.642 2387.760 L 4022.642 2387.760 M 4215.356 2534.693 L 4336.003 2534.693 L 4437.440 2790.814 L 4523.713 2534.693 L 4644.359 2534.693 L 4485.631 2947.857 C 4469.680 2989.870 4451.032 3019.189 4429.689 3035.815 C 4408.570 3052.665 4380.599 3061.090 4345.776 3061.090 L 4276.016 3061.090 L 4276.016 2981.894 L 4313.760 2981.894 C 4334.205 2981.894 4349.033 2978.637 4358.245 2972.121 C 4367.681 2965.606 4374.982 2953.923 4380.150 2937.073 L 4383.520 2926.626 L 4215.356 2534.693 L 4215.356 2534.693 M 4477.543 2360.126 L 4572.915 2360.126 L 4448.561 2486.838 L 4382.509 2486.838 L 4477.543 2360.126 L 4477.543 2360.126 M 4859.701 2408.991 L 4989.447 2408.991 L 4989.447 2912.135 L 4859.701 2912.135 L 4859.701 2408.991 L 4859.701 2408.991 M 5482.238 2682.300 L 5482.238 2912.135 L 5360.917 2912.135 L 5360.917 2874.728 L 5360.917 2736.220 C 5360.917 2703.643 5360.131 2681.177 5358.558 2668.820 C 5357.210 2656.463 5354.739 2647.364 5351.144 2641.522 C 5346.426 2633.659 5340.023 2627.593 5331.935 2623.324 C 5323.847 2618.831 5314.635 2616.585 5304.301 2616.584 C 5279.138 2616.585 5259.367 2626.358 5244.989 2645.903 C 5230.610 2665.225 5223.420 2692.073 5223.420 2726.447 L 5223.420 2912.135 L 5102.774 2912.135 L 5102.774 2534.693 L 5223.420 2534.693 L 5223.420 2589.961 C 5241.618 2567.944 5260.940 2551.768 5281.385 2541.433 C 5301.829 2530.874 5324.408 2525.594 5349.122 2525.594 C 5392.707 2525.594 5425.734 2538.962 5448.201 2565.697 C 5470.892 2592.433 5482.237 2631.300 5482.238 2682.300 L 5482.238 2682.300 M 5701.793 2427.526 L 5701.793 2534.693 L 5826.147 2534.693 L 5826.147 2620.965 L 5701.793 2620.965 L 5701.793 2781.041 C 5701.793 2798.565 5705.275 2810.473 5712.240 2816.763 C 5719.205 2822.830 5733.022 2825.863 5753.691 2825.862 L 5815.700 2825.862 L 5815.700 2912.135 L 5712.240 2912.135 C 5664.610 2912.135 5630.798 2902.250 5610.803 2882.479 C 5591.032 2862.483 5581.146 2828.671 5581.146 2781.041 L 5581.146 2620.965 L 5521.160 2620.965 L 5521.160 2534.693 L 5581.146 2534.693 L 5581.146 2427.526 L 5701.793 2427.526 L 5701.793 2427.526 M 6221.486 2722.403 L 6221.486 2756.777 L 5939.415 2756.777 C 5942.335 2785.085 5952.558 2806.316 5970.082 2820.470 C 5987.606 2834.625 6012.095 2841.702 6043.549 2841.702 C 6068.936 2841.702 6094.885 2837.995 6121.396 2830.580 C 6148.131 2822.942 6175.541 2811.484 6203.624 2796.206 L 6203.624 2889.219 C 6175.091 2900.003 6146.558 2908.091 6118.026 2913.483 C 6089.493 2919.100 6060.960 2921.908 6032.427 2921.908 C 5964.128 2921.908 5910.994 2904.609 5873.026 2870.010 C 5835.281 2835.186 5816.409 2786.433 5816.409 2723.751 C 5816.409 2662.192 5834.944 2613.776 5872.015 2578.503 C 5909.309 2543.231 5960.534 2525.594 6025.687 2525.594 C 6084.999 2525.594 6132.404 2543.455 6167.902 2579.177 C 6203.624 2614.900 6221.485 2662.641 6221.486 2722.403 L 6221.486 2722.403 M 6097.469 2682.300 C 6097.469 2659.384 6090.728 2640.961 6077.249 2627.031 C 6063.993 2612.878 6046.581 2605.800 6025.013 2605.800 C 6001.648 2605.800 5982.663 2612.428 5968.060 2625.683 C 5953.456 2638.714 5944.357 2657.586 5940.763 2682.300 L 6097.469 2682.300 L 6097.469 2682.300 M 6546.803 2637.478 C 6536.243 2632.536 6525.684 2628.941 6515.125 2626.694 C 6504.790 2624.223 6494.343 2622.988 6483.784 2622.987 C 6452.779 2622.988 6428.852 2632.985 6412.002 2652.980 C 6395.377 2672.751 6387.064 2701.172 6387.064 2738.242 L 6387.064 2912.135 L 6266.417 2912.135 L 6266.417 2534.693 L 6387.064 2534.693 L 6387.064 2596.701 C 6402.566 2571.988 6420.315 2554.015 6440.310 2542.781 C 6460.530 2531.323 6484.682 2525.594 6512.766 2525.594 C 6516.809 2525.594 6521.190 2525.819 6525.909 2526.268 C 6530.626 2526.493 6537.479 2527.167 6546.466 2528.290 L 6546.803 2637.478 L 6546.803 2637.478 M 6975.097 2682.300 L 6975.097 2912.135 L 6853.776 2912.135 L 6853.776 2874.728 L 6853.776 2736.220 C 6853.776 2703.643 6852.990 2681.177 6851.417 2668.820 C 6850.069 2656.463 6847.598 2647.364 6844.003 2641.522 C 6839.285 2633.659 6832.882 2627.593 6824.794 2623.324 C 6816.706 2618.831 6807.495 2616.585 6797.160 2616.584 C 6771.997 2616.585 6752.226 2626.358 6737.848 2645.903 C 6723.469 2665.225 6716.279 2692.073 6716.280 2726.447 L 6716.280 2912.135 L 6595.633 2912.135 L 6595.633 2534.693 L 6716.280 2534.693 L 6716.280 2589.961 C 6734.478 2567.944 6753.799 2551.768 6774.244 2541.433 C 6794.688 2530.874 6817.268 2525.594 6841.981 2525.594 C 6885.567 2525.594 6918.593 2538.962 6941.060 2565.697 C 6963.751 2592.433 6975.097 2631.300 6975.097 2682.300 L 6975.097 2682.300 M 7439.653 2722.403 L 7439.653 2756.777 L 7157.582 2756.777 C 7160.503 2785.085 7170.725 2806.316 7188.250 2820.470 C 7205.773 2834.625 7230.262 2841.702 7261.716 2841.702 C 7287.103 2841.702 7313.052 2837.995 7339.563 2830.580 C 7366.299 2822.942 7393.708 2811.484 7421.792 2796.206 L 7421.792 2889.219 C 7393.259 2900.003 7364.726 2908.091 7336.193 2913.483 C 7307.660 2919.100 7279.128 2921.908 7250.595 2921.908 C 7182.296 2921.908 7129.162 2904.609 7091.193 2870.010 C 7053.449 2835.186 7034.577 2786.433 7034.577 2723.751 C 7034.577 2662.192 7053.112 2613.776 7090.182 2578.503 C 7127.477 2543.231 7178.701 2525.594 7243.855 2525.594 C 7303.167 2525.594 7350.572 2543.455 7386.070 2579.177 C 7421.792 2614.900 7439.653 2662.641 7439.653 2722.403 L 7439.653 2722.403 M 7315.636 2682.300 C 7315.636 2659.384 7308.896 2640.961 7295.416 2627.031 C 7282.161 2612.878 7264.749 2605.800 7243.181 2605.800 C 7219.815 2605.800 7200.831 2612.428 7186.228 2625.683 C 7171.624 2638.714 7162.525 2657.586 7158.930 2682.300 L 7315.636 2682.300 L 7315.636 2682.300 M 7616.353 2427.526 L 7616.353 2534.693 L 7740.707 2534.693 L 7740.707 2620.965 L 7616.353 2620.965 L 7616.353 2781.041 C 7616.353 2798.565 7619.835 2810.473 7626.800 2816.763 C 7633.765 2822.830 7647.582 2825.863 7668.251 2825.862 L 7730.260 2825.862 L 7730.260 2912.135 L 7626.800 2912.135 C 7579.170 2912.135 7545.358 2902.250 7525.363 2882.479 C 7505.592 2862.483 7495.706 2828.671 7495.706 2781.041 L 7495.706 2620.965 L 7435.720 2620.965 L 7435.720 2534.693 L 7495.706 2534.693 L 7495.706 2427.526 L 7616.353 2427.526 L 7616.353 2427.526 ">
            <!-- 264 nodes -->
          </draw:path>
          <draw:path id="text2912" draw:style-name="style3" draw:layer="layout" svg:x="1.167cm" svg:y="2.167cm" svg:width="5.143cm" svg:height="0.958cm" svg:viewBox="0.0 0.0 5143.053 958.269" svg:d="M 2339.407 4959.653 L 2503.792 4959.653 L 2503.792 4493.088 L 2335.055 4527.899 L 2335.055 4401.226 L 2502.825 4366.415 L 2679.781 4366.415 L 2679.781 4959.653 L 2844.166 4959.653 L 2844.166 5088.260 L 2339.407 5088.260 L 2339.407 4959.653 L 2339.407 4959.653 M 3356.097 4726.612 C 3356.097 4636.362 3347.555 4572.864 3330.472 4536.119 C 3313.711 4499.052 3285.347 4480.518 3245.379 4480.518 C 3205.410 4480.518 3176.885 4499.052 3159.802 4536.119 C 3142.718 4572.864 3134.177 4636.362 3134.177 4726.612 C 3134.177 4817.830 3142.718 4882.134 3159.802 4919.523 C 3176.885 4956.913 3205.410 4975.608 3245.379 4975.608 C 3285.024 4975.608 3313.389 4956.913 3330.472 4919.523 C 3347.555 4882.134 3356.097 4817.830 3356.097 4726.612 L 3356.097 4726.612 M 3542.239 4728.063 C 3542.239 4847.645 3516.453 4939.991 3464.881 5005.100 C 3413.309 5069.888 3340.142 5102.281 3245.379 5102.281 C 3150.293 5102.281 3076.964 5069.888 3025.392 5005.100 C 2973.820 4939.991 2948.035 4847.645 2948.035 4728.063 C 2948.035 4608.159 2973.820 4515.813 3025.392 4451.025 C 3076.964 4385.916 3150.293 4353.362 3245.379 4353.361 C 3340.142 4353.362 3413.309 4385.916 3464.881 4451.025 C 3516.453 4515.813 3542.239 4608.159 3542.239 4728.063 L 3542.239 4728.063 M 4033.380 4726.612 C 4033.380 4636.362 4024.838 4572.864 4007.755 4536.119 C 3990.994 4499.052 3962.630 4480.518 3922.662 4480.518 C 3882.693 4480.518 3854.168 4499.052 3837.085 4536.119 C 3820.001 4572.864 3811.460 4636.362 3811.460 4726.612 C 3811.460 4817.830 3820.001 4882.134 3837.085 4919.523 C 3854.168 4956.913 3882.693 4975.608 3922.662 4975.608 C 3962.307 4975.608 3990.672 4956.913 4007.755 4919.523 C 4024.838 4882.134 4033.380 4817.830 4033.380 4726.612 L 4033.380 4726.612 M 4219.522 4728.063 C 4219.522 4847.645 4193.736 4939.991 4142.165 5005.100 C 4090.592 5069.888 4017.425 5102.281 3922.662 5102.281 C 3827.576 5102.281 3754.247 5069.888 3702.676 5005.100 C 3651.104 4939.991 3625.318 4847.645 3625.318 4728.063 C 3625.318 4608.159 3651.104 4515.813 3702.676 4451.025 C 3754.247 4385.916 3827.576 4353.362 3922.662 4353.361 C 4017.425 4353.362 4090.592 4385.916 4142.165 4451.025 C 4193.736 4515.813 4219.522 4608.159 4219.522 4728.063 L 4219.522 4728.063 M 4593.660 4366.415 L 4830.568 4366.415 L 4994.953 4752.721 L 5160.306 4366.415 L 5396.731 4366.415 L 5396.731 5088.260 L 5220.741 5088.260 L 5220.741 4560.293 L 5054.422 4949.499 L 4936.452 4949.499 L 4770.132 4560.293 L 4770.132 5088.260 L 4593.660 5088.260 L 4593.660 4366.415 L 4593.660 4366.415 M 5928.623 4976.575 C 5965.690 4976.575 5993.894 4963.037 6013.233 4935.962 C 6032.895 4908.887 6042.726 4869.563 6042.726 4817.991 C 6042.726 4766.420 6032.895 4727.096 6013.233 4700.021 C 5993.894 4672.946 5965.690 4659.408 5928.623 4659.408 C 5891.556 4659.408 5863.030 4673.107 5843.046 4700.504 C 5823.384 4727.580 5813.553 4766.742 5813.554 4817.991 C 5813.553 4869.241 5823.384 4908.564 5843.046 4935.962 C 5863.030 4963.037 5891.556 4976.575 5928.623 4976.575 L 5928.623 4976.575 M 5813.554 4626.047 C 5837.405 4594.460 5863.836 4571.252 5892.845 4556.425 C 5921.854 4541.276 5955.215 4533.702 5992.927 4533.701 C 6059.648 4533.702 6114.443 4560.293 6157.312 4613.476 C 6200.181 4666.338 6221.615 4734.510 6221.616 4817.991 C 6221.615 4901.473 6200.181 4969.806 6157.312 5022.989 C 6114.443 5075.851 6059.648 5102.281 5992.927 5102.281 C 5955.215 5102.281 5921.854 5094.868 5892.845 5080.041 C 5863.836 5064.892 5837.405 5041.523 5813.554 5009.935 L 5813.554 5088.260 L 5640.466 5088.260 L 5640.466 4335.955 L 5813.554 4335.955 L 5813.554 4626.047 L 5813.554 4626.047 M 6502.719 5009.935 L 6502.719 5294.225 L 6329.631 5294.225 L 6329.631 4546.755 L 6502.719 4546.755 L 6502.719 4626.047 C 6526.571 4594.460 6553.001 4571.252 6582.011 4556.425 C 6611.020 4541.276 6644.380 4533.702 6682.093 4533.701 C 6748.813 4533.702 6803.608 4560.293 6846.478 4613.476 C 6889.346 4666.338 6910.781 4734.510 6910.782 4817.991 C 6910.781 4901.473 6889.346 4969.806 6846.478 5022.989 C 6803.608 5075.851 6748.813 5102.281 6682.093 5102.281 C 6644.380 5102.281 6611.020 5094.868 6582.011 5080.041 C 6553.001 5064.892 6526.571 5041.523 6502.719 5009.935 L 6502.719 5009.935 M 6617.789 4659.408 C 6580.721 4659.408 6552.196 4673.107 6532.212 4700.504 C 6512.550 4727.580 6502.719 4766.742 6502.719 4817.991 C 6502.719 4869.241 6512.550 4908.564 6532.212 4935.962 C 6552.196 4963.037 6580.721 4976.575 6617.789 4976.575 C 6654.856 4976.575 6683.059 4963.037 6702.399 4935.962 C 6722.060 4908.887 6731.891 4869.563 6731.892 4817.991 C 6731.891 4766.420 6722.060 4727.096 6702.399 4700.021 C 6683.059 4672.946 6654.856 4659.408 6617.789 4659.408 L 6617.789 4659.408 M 7441.847 4563.677 L 7441.847 4695.186 C 7404.779 4679.714 7369.001 4668.111 7334.513 4660.375 C 7300.024 4652.639 7267.469 4648.771 7236.849 4648.771 C 7203.971 4648.771 7179.475 4652.962 7163.359 4661.342 C 7147.565 4669.400 7139.668 4681.971 7139.668 4699.054 C 7139.668 4712.914 7145.631 4723.551 7157.557 4730.964 C 7169.805 4738.377 7191.562 4743.857 7222.828 4747.402 L 7253.287 4751.754 C 7341.926 4763.035 7401.556 4781.569 7432.177 4807.354 C 7462.798 4833.141 7478.108 4873.592 7478.109 4928.710 C 7478.108 4986.406 7456.835 5029.758 7414.288 5058.767 C 7371.741 5087.777 7308.243 5102.281 7223.795 5102.281 C 7188.016 5102.281 7150.949 5099.380 7112.593 5093.578 C 7074.558 5088.099 7035.396 5079.718 6995.106 5068.437 L 6995.106 4936.929 C 7029.594 4953.690 7064.889 4966.260 7100.989 4974.641 C 7137.412 4983.021 7174.318 4987.211 7211.708 4987.211 C 7245.551 4987.211 7271.015 4982.538 7288.098 4973.190 C 7305.181 4963.843 7313.723 4949.983 7313.723 4931.610 C 7313.723 4916.139 7307.760 4904.697 7295.834 4897.283 C 7284.230 4889.547 7260.862 4883.584 7225.729 4879.394 L 7195.269 4875.526 C 7118.233 4865.857 7064.244 4847.968 7033.301 4821.859 C 7002.358 4795.751 6986.886 4756.105 6986.886 4702.921 C 6986.886 4645.548 7006.548 4603.001 7045.872 4575.281 C 7085.195 4547.562 7145.470 4533.702 7226.696 4533.701 C 7258.605 4533.702 7292.127 4536.119 7327.261 4540.954 C 7362.394 4545.789 7400.589 4553.364 7441.847 4563.677 L 7441.847 4563.677 ">
            <!-- 148 nodes -->
          </draw:path>
          <draw:path id="text2916" draw:style-name="style3" draw:layer="layout" svg:x="1.066cm" svg:y="3.333cm" svg:width="5.646cm" svg:height="1.471cm" svg:viewBox="0.0 0.0 5646.877 1471.618" svg:d="M 2359.718 6890.907 C 2332.982 6890.908 2312.537 6900.568 2298.384 6919.889 C 2284.454 6938.986 2277.489 6966.621 2277.489 7002.792 C 2277.489 7038.964 2284.454 7066.710 2298.384 7086.031 C 2312.537 7105.128 2332.982 7114.677 2359.718 7114.677 C 2386.004 7114.677 2406.112 7105.128 2420.041 7086.031 C 2433.970 7066.710 2440.935 7038.964 2440.935 7002.792 C 2440.935 6966.621 2433.970 6938.986 2420.041 6919.889 C 2406.112 6900.568 2386.004 6890.908 2359.718 6890.907 L 2359.718 6890.907 M 2359.718 6804.635 C 2424.647 6804.635 2475.309 6822.159 2511.706 6857.207 C 2548.326 6892.256 2566.637 6940.784 2566.637 7002.792 C 2566.637 7064.800 2548.326 7113.329 2511.706 7148.377 C 2475.309 7183.425 2424.647 7200.949 2359.718 7200.949 C 2294.564 7200.949 2243.564 7183.425 2206.719 7148.377 C 2170.098 7113.329 2151.788 7064.800 2151.788 7002.792 C 2151.788 6940.784 2170.098 6892.256 2206.719 6857.207 C 2243.564 6822.159 2294.564 6804.635 2359.718 6804.635 L 2359.718 6804.635 M 2907.594 6869.002 L 2907.594 6666.801 L 3028.915 6666.801 L 3028.915 7191.176 L 2907.594 7191.176 L 2907.594 7136.582 C 2890.968 7158.824 2872.658 7175.112 2852.663 7185.447 C 2832.667 7195.782 2809.526 7200.949 2783.240 7200.949 C 2736.734 7200.949 2698.541 7182.526 2668.660 7145.681 C 2638.779 7108.611 2623.838 7060.981 2623.839 7002.792 C 2623.838 6944.603 2638.779 6897.086 2668.660 6860.240 C 2698.541 6823.170 2736.734 6804.635 2783.240 6804.635 C 2809.302 6804.635 2832.330 6809.915 2852.326 6820.474 C 2872.546 6830.809 2890.968 6846.985 2907.594 6869.002 L 2907.594 6869.002 M 2828.062 7113.329 C 2853.898 7113.329 2873.557 7103.893 2887.037 7085.020 C 2900.741 7066.148 2907.594 7038.739 2907.594 7002.792 C 2907.594 6966.845 2900.741 6939.436 2887.037 6920.563 C 2873.557 6901.692 2853.898 6892.256 2828.062 6892.255 C 2802.449 6892.256 2782.791 6901.692 2769.086 6920.563 C 2755.606 6939.436 2748.866 6966.845 2748.866 7002.792 C 2748.866 7038.739 2755.606 7066.148 2769.086 7085.020 C 2782.791 7103.893 2802.449 7113.329 2828.062 7113.329 L 2828.062 7113.329 M 3303.580 6688.032 L 3433.325 6688.032 L 3433.325 7142.311 C 3433.325 7204.993 3416.251 7251.836 3382.101 7282.841 C 3348.176 7313.845 3296.727 7329.347 3227.754 7329.347 L 3201.468 7329.347 L 3201.468 7231.279 L 3221.688 7231.279 C 3248.648 7231.279 3268.981 7223.753 3282.686 7208.700 C 3296.615 7193.647 3303.580 7171.518 3303.580 7142.311 L 3303.580 6688.032 L 3303.580 6688.032 M 3788.987 7021.327 C 3763.824 7021.327 3744.839 7025.596 3732.033 7034.133 C 3719.452 7042.671 3713.161 7055.252 3713.161 7071.877 C 3713.161 7087.155 3718.216 7099.175 3728.326 7107.937 C 3738.661 7116.474 3752.927 7120.743 3771.125 7120.743 C 3793.817 7120.743 3812.913 7112.655 3828.416 7096.478 C 3843.918 7080.078 3851.669 7059.633 3851.669 7035.144 L 3851.669 7021.327 L 3788.987 7021.327 L 3788.987 7021.327 M 3973.327 6975.832 L 3973.327 7191.176 L 3851.669 7191.176 L 3851.669 7135.234 C 3835.493 7158.150 3817.294 7174.888 3797.075 7185.447 C 3776.854 7195.782 3752.253 7200.949 3723.271 7200.949 C 3684.179 7200.949 3652.388 7189.603 3627.900 7166.912 C 3603.635 7143.996 3591.503 7114.340 3591.503 7077.943 C 3591.503 7033.684 3606.668 7001.219 3636.999 6980.550 C 3667.553 6959.881 3715.408 6949.546 3780.561 6949.546 L 3851.669 6949.546 L 3851.669 6940.110 C 3851.669 6921.013 3844.142 6907.084 3829.090 6898.321 C 3814.037 6889.335 3790.559 6884.842 3758.656 6884.841 C 3732.819 6884.842 3708.780 6887.425 3686.538 6892.592 C 3664.296 6897.760 3643.626 6905.511 3624.530 6915.845 L 3624.530 6823.844 C 3650.366 6817.554 3676.315 6812.835 3702.377 6809.690 C 3728.438 6806.320 3754.500 6804.635 3780.561 6804.635 C 3848.636 6804.635 3897.726 6818.115 3927.831 6845.075 C 3958.161 6871.811 3973.326 6915.396 3973.327 6975.832 L 3973.327 6975.832 M 4236.843 7113.329 C 4262.680 7113.329 4282.338 7103.893 4295.818 7085.020 C 4309.523 7066.148 4316.375 7038.739 4316.376 7002.792 C 4316.375 6966.845 4309.523 6939.436 4295.818 6920.563 C 4282.338 6901.692 4262.680 6892.256 4236.843 6892.255 C 4211.006 6892.256 4191.123 6901.804 4177.194 6920.900 C 4163.489 6939.773 4156.637 6967.070 4156.637 7002.792 C 4156.637 7038.514 4163.489 7065.924 4177.194 7085.020 C 4191.123 7103.893 4211.006 7113.329 4236.843 7113.329 L 4236.843 7113.329 M 4156.637 6869.002 C 4173.262 6846.985 4191.685 6830.809 4211.905 6820.474 C 4232.125 6809.915 4255.378 6804.635 4281.664 6804.635 C 4328.170 6804.635 4366.364 6823.170 4396.245 6860.240 C 4426.125 6897.086 4441.066 6944.603 4441.066 7002.792 C 4441.066 7060.981 4426.125 7108.611 4396.245 7145.681 C 4366.364 7182.526 4328.170 7200.949 4281.664 7200.949 C 4255.378 7200.949 4232.125 7195.782 4211.905 7185.447 C 4191.685 7174.888 4173.262 7158.599 4156.637 7136.582 L 4156.637 7191.176 L 4035.990 7191.176 L 4035.990 6666.801 L 4156.637 6666.801 L 4156.637 6869.002 L 4156.637 6869.002 M 4516.355 6666.801 L 4637.002 6666.801 L 4637.002 7191.176 L 4516.355 7191.176 L 4516.355 6666.801 L 4516.355 6666.801 M 4938.230 6890.907 C 4911.495 6890.908 4891.050 6900.568 4876.896 6919.889 C 4862.966 6938.986 4856.002 6966.621 4856.002 7002.792 C 4856.002 7038.964 4862.966 7066.710 4876.896 7086.031 C 4891.050 7105.128 4911.495 7114.677 4938.230 7114.677 C 4964.516 7114.677 4984.624 7105.128 4998.554 7086.031 C 5012.483 7066.710 5019.447 7038.964 5019.448 7002.792 C 5019.447 6966.621 5012.483 6938.986 4998.554 6919.889 C 4984.624 6900.568 4964.516 6890.908 4938.230 6890.907 L 4938.230 6890.907 M 4938.230 6804.635 C 5003.159 6804.635 5053.822 6822.159 5090.218 6857.207 C 5126.839 6892.256 5145.149 6940.784 5145.150 7002.792 C 5145.149 7064.800 5126.839 7113.329 5090.218 7148.377 C 5053.822 7183.425 5003.159 7200.949 4938.230 7200.949 C 4873.076 7200.949 4822.077 7183.425 4785.231 7148.377 C 4748.610 7113.329 4730.300 7064.800 4730.300 7002.792 C 4730.300 6940.784 4748.610 6892.256 4785.231 6857.207 C 4822.077 6822.159 4873.076 6804.635 4938.230 6804.635 L 4938.230 6804.635 M 5603.254 6961.341 L 5603.254 7191.176 L 5481.933 7191.176 L 5481.933 7153.769 L 5481.933 7015.261 C 5481.933 6982.684 5481.147 6960.218 5479.574 6947.861 C 5478.226 6935.504 5475.755 6926.405 5472.160 6920.563 C 5467.442 6912.700 5461.039 6906.634 5452.951 6902.365 C 5444.863 6897.872 5435.651 6895.626 5425.317 6895.625 C 5400.154 6895.626 5380.383 6905.399 5366.005 6924.944 C 5351.626 6944.266 5344.436 6971.114 5344.436 7005.488 L 5344.436 7191.176 L 5223.790 7191.176 L 5223.790 6813.734 L 5344.436 6813.734 L 5344.436 6869.002 C 5362.634 6846.985 5381.956 6830.809 5402.401 6820.474 C 5422.845 6809.915 5445.424 6804.635 5470.138 6804.635 C 5513.723 6804.635 5546.750 6818.003 5569.217 6844.738 C 5591.908 6871.474 5603.253 6910.341 5603.254 6961.341 L 5603.254 6961.341 M 5691.042 6666.801 L 5811.688 6666.801 L 5811.688 6952.242 L 5950.533 6813.734 L 6090.726 6813.734 L 5906.386 6986.953 L 6105.217 7191.176 L 5958.958 7191.176 L 5811.688 7033.796 L 5811.688 7191.176 L 5691.042 7191.176 L 5691.042 6666.801 L 5691.042 6666.801 M 6093.570 6813.734 L 6214.217 6813.734 L 6315.655 7069.855 L 6401.927 6813.734 L 6522.574 6813.734 L 6363.846 7226.898 C 6347.894 7268.911 6329.247 7298.230 6307.904 7314.856 C 6286.785 7331.706 6258.813 7340.131 6223.990 7340.131 L 6154.231 7340.131 L 6154.231 7260.935 L 6191.975 7260.935 C 6212.420 7260.935 6227.248 7257.678 6236.459 7251.162 C 6245.895 7244.647 6253.197 7232.964 6258.364 7216.114 L 6261.734 7205.667 L 6093.570 6813.734 L 6093.570 6813.734 M 2132.579 7751.204 L 2253.225 7751.204 L 2347.249 8012.044 L 2440.935 7751.204 L 2561.919 7751.204 L 2413.301 8128.646 L 2280.859 8128.646 L 2132.579 7751.204 L 2132.579 7751.204 M 2973.733 7938.914 L 2973.733 7973.288 L 2691.662 7973.288 C 2694.583 8001.597 2704.805 8022.828 2722.329 8036.982 C 2739.853 8051.136 2764.342 8058.213 2795.796 8058.213 C 2821.183 8058.213 2847.132 8054.506 2873.643 8047.092 C 2900.378 8039.453 2927.788 8027.995 2955.872 8012.718 L 2955.872 8105.730 C 2927.339 8116.514 2898.806 8124.602 2870.273 8129.994 C 2841.740 8135.611 2813.207 8138.419 2784.675 8138.419 C 2716.376 8138.419 2663.242 8121.120 2625.273 8086.521 C 2587.529 8051.698 2568.656 8002.945 2568.657 7940.262 C 2568.656 7878.703 2587.192 7830.287 2624.262 7795.014 C 2661.557 7759.742 2712.781 7742.105 2777.935 7742.105 C 2837.247 7742.105 2884.652 7759.966 2920.150 7795.688 C 2955.871 7831.411 2973.732 7879.153 2973.733 7938.914 L 2973.733 7938.914 M 2849.716 7898.811 C 2849.716 7875.895 2842.976 7857.472 2829.496 7843.543 C 2816.240 7829.389 2798.829 7822.312 2777.261 7822.311 C 2753.895 7822.312 2734.911 7828.939 2720.307 7842.195 C 2705.704 7855.226 2696.605 7874.098 2693.010 7898.811 L 2849.716 7898.811 L 2849.716 7898.811 M 3136.615 7625.502 L 3267.035 7625.502 L 3400.488 7996.878 L 3533.604 7625.502 L 3664.023 7625.502 L 3477.661 8128.646 L 3322.977 8128.646 L 3136.615 7625.502 L 3136.615 7625.502 M 3841.440 7958.797 C 3816.277 7958.797 3797.293 7963.066 3784.487 7971.603 C 3771.905 7980.141 3765.614 7992.722 3765.615 8009.348 C 3765.614 8024.625 3770.669 8036.645 3780.780 8045.407 C 3791.114 8053.944 3805.381 8058.213 3823.579 8058.213 C 3846.270 8058.213 3865.367 8050.125 3880.869 8033.949 C 3896.371 8017.548 3904.122 7997.103 3904.122 7972.614 L 3904.122 7958.797 L 3841.440 7958.797 L 3841.440 7958.797 M 4025.780 7913.302 L 4025.780 8128.646 L 3904.122 8128.646 L 3904.122 8072.704 C 3887.946 8095.620 3869.748 8112.358 3849.528 8122.917 C 3829.308 8133.252 3804.707 8138.419 3775.725 8138.419 C 3736.632 8138.419 3704.842 8127.074 3680.353 8104.382 C 3656.089 8081.466 3643.957 8051.810 3643.957 8015.414 C 3643.957 7971.154 3659.122 7938.690 3689.452 7918.020 C 3720.007 7897.351 3767.861 7887.016 3833.015 7887.016 L 3904.122 7887.016 L 3904.122 7877.580 C 3904.122 7858.483 3896.596 7844.554 3881.543 7835.792 C 3866.490 7826.805 3843.012 7822.312 3811.110 7822.311 C 3785.273 7822.312 3761.233 7824.895 3738.991 7830.062 C 3716.749 7835.230 3696.080 7842.981 3676.983 7853.316 L 3676.983 7761.314 C 3702.820 7755.024 3728.769 7750.306 3754.830 7747.160 C 3780.892 7743.790 3806.953 7742.105 3833.015 7742.105 C 3901.089 7742.105 3950.179 7755.585 3980.285 7782.545 C 4010.615 7809.281 4025.780 7852.867 4025.780 7913.302 L 4025.780 7913.302 M 4383.320 7762.999 L 4383.320 7854.664 C 4357.483 7843.880 4332.545 7835.792 4308.506 7830.399 C 4284.466 7825.008 4261.775 7822.312 4240.432 7822.311 C 4217.515 7822.312 4200.441 7825.232 4189.207 7831.074 C 4178.198 7836.690 4172.694 7845.453 4172.694 7857.360 C 4172.694 7867.021 4176.850 7874.435 4185.163 7879.602 C 4193.700 7884.769 4208.866 7888.589 4230.659 7891.060 L 4251.890 7894.093 C 4313.673 7901.956 4355.237 7914.875 4376.580 7932.848 C 4397.923 7950.822 4408.595 7979.018 4408.596 8017.436 C 4408.595 8057.651 4393.767 8087.869 4364.111 8108.089 C 4334.455 8128.309 4290.195 8138.419 4231.333 8138.419 C 4206.394 8138.419 4180.557 8136.397 4153.822 8132.353 C 4127.311 8128.534 4100.014 8122.693 4071.931 8114.829 L 4071.931 8023.165 C 4095.970 8034.847 4120.571 8043.609 4145.734 8049.451 C 4171.121 8055.292 4196.846 8058.213 4222.907 8058.213 C 4246.497 8058.213 4264.246 8054.955 4276.154 8048.440 C 4288.061 8041.924 4294.015 8032.264 4294.015 8019.458 C 4294.015 8008.674 4289.858 8000.698 4281.546 7995.530 C 4273.458 7990.139 4257.169 7985.982 4232.681 7983.061 L 4211.449 7980.365 C 4157.754 7973.625 4120.122 7961.156 4098.554 7942.958 C 4076.986 7924.760 4066.202 7897.126 4066.202 7860.056 C 4066.202 7820.065 4079.906 7790.409 4107.316 7771.087 C 4134.725 7751.766 4176.738 7742.105 4233.355 7742.105 C 4255.596 7742.105 4278.962 7743.790 4303.451 7747.160 C 4327.939 7750.530 4354.563 7755.810 4383.320 7762.999 L 4383.320 7762.999 M 4195.273 7703.350 L 4109.001 7576.637 L 4168.987 7576.637 L 4236.051 7653.136 L 4303.114 7576.637 L 4363.100 7576.637 L 4276.828 7703.350 L 4195.273 7703.350 L 4195.273 7703.350 M 4851.023 7938.914 L 4851.023 7973.288 L 4568.952 7973.288 C 4571.872 8001.597 4582.095 8022.828 4599.619 8036.982 C 4617.143 8051.136 4641.632 8058.213 4673.086 8058.213 C 4698.473 8058.213 4724.422 8054.506 4750.933 8047.092 C 4777.668 8039.453 4805.078 8027.995 4833.161 8012.718 L 4833.161 8105.730 C 4804.628 8116.514 4776.095 8124.602 4747.563 8129.994 C 4719.030 8135.611 4690.497 8138.419 4661.964 8138.419 C 4593.665 8138.419 4540.531 8121.120 4502.563 8086.521 C 4464.818 8051.698 4445.946 8002.945 4445.946 7940.262 C 4445.946 7878.703 4464.481 7830.287 4501.552 7795.014 C 4538.846 7759.742 4590.071 7742.105 4655.224 7742.105 C 4714.536 7742.105 4761.941 7759.966 4797.439 7795.688 C 4833.161 7831.411 4851.022 7879.153 4851.023 7938.914 L 4851.023 7938.914 M 4727.006 7898.811 C 4727.006 7875.895 4720.265 7857.472 4706.786 7843.543 C 4693.530 7829.389 4676.118 7822.312 4654.550 7822.311 C 4631.185 7822.312 4612.200 7828.939 4597.597 7842.195 C 4582.993 7855.226 4573.894 7874.098 4570.300 7898.811 L 4727.006 7898.811 L 4727.006 7898.811 M 5245.762 7813.886 C 5261.039 7790.521 5279.125 7772.773 5300.020 7760.640 C 5321.138 7748.284 5344.279 7742.105 5369.442 7742.105 C 5412.802 7742.105 5445.829 7755.473 5468.521 7782.208 C 5491.211 7808.944 5502.557 7847.812 5502.558 7898.811 L 5502.558 8128.646 L 5381.237 8128.646 L 5381.237 7931.837 C 5381.461 7928.917 5381.574 7925.884 5381.574 7922.738 C 5381.798 7919.593 5381.911 7915.100 5381.911 7909.258 C 5381.911 7882.523 5377.979 7863.201 5370.116 7851.294 C 5362.252 7839.162 5349.558 7833.096 5332.035 7833.096 C 5309.118 7833.096 5291.369 7842.532 5278.788 7861.404 C 5266.431 7880.276 5260.028 7907.573 5259.579 7943.295 L 5259.579 8128.646 L 5138.259 8128.646 L 5138.259 7931.837 C 5138.258 7890.049 5134.664 7863.201 5127.475 7851.294 C 5120.285 7839.162 5107.479 7833.096 5089.056 7833.096 C 5065.915 7833.096 5048.054 7842.644 5035.473 7861.741 C 5022.891 7880.613 5016.601 7907.686 5016.601 7942.958 L 5016.601 8128.646 L 4895.280 8128.646 L 4895.280 7751.204 L 5016.601 7751.204 L 5016.601 7806.472 C 5031.429 7785.129 5048.391 7769.066 5067.488 7758.281 C 5086.809 7747.497 5108.041 7742.105 5131.182 7742.105 C 5157.243 7742.105 5180.271 7748.396 5200.267 7760.977 C 5220.262 7773.559 5235.427 7791.195 5245.762 7813.886 L 5245.762 7813.886 M 6022.377 7806.472 L 6022.377 7604.271 L 6143.697 7604.271 L 6143.697 8128.646 L 6022.377 8128.646 L 6022.377 8074.052 C 6005.751 8096.294 5987.440 8112.582 5967.445 8122.917 C 5947.450 8133.252 5924.309 8138.419 5898.023 8138.419 C 5851.516 8138.419 5813.323 8119.997 5783.442 8083.151 C 5753.561 8046.081 5738.621 7998.451 5738.621 7940.262 C 5738.621 7882.073 5753.561 7834.556 5783.442 7797.710 C 5813.323 7760.640 5851.516 7742.105 5898.023 7742.105 C 5924.084 7742.105 5947.113 7747.385 5967.108 7757.944 C 5987.328 7768.279 6005.751 7784.455 6022.377 7806.472 L 6022.377 7806.472 M 5942.844 8050.799 C 5968.681 8050.799 5988.339 8041.363 6001.819 8022.491 C 6015.524 8003.619 6022.376 7976.209 6022.377 7940.262 C 6022.376 7904.315 6015.524 7876.906 6001.819 7858.034 C 5988.339 7839.162 5968.681 7829.726 5942.844 7829.725 C 5917.232 7829.726 5897.573 7839.162 5883.869 7858.034 C 5870.389 7876.906 5863.648 7904.315 5863.649 7940.262 C 5863.648 7976.209 5870.389 8003.619 5883.869 8022.491 C 5897.573 8041.363 5917.232 8050.799 5942.844 8050.799 L 5942.844 8050.799 M 6420.047 7828.377 C 6393.311 7828.378 6372.867 7838.038 6358.713 7857.360 C 6344.783 7876.457 6337.818 7904.091 6337.819 7940.262 C 6337.818 7976.434 6344.783 8004.180 6358.713 8023.502 C 6372.867 8042.598 6393.311 8052.147 6420.047 8052.147 C 6446.333 8052.147 6466.441 8042.598 6480.370 8023.502 C 6494.300 8004.180 6501.264 7976.434 6501.265 7940.262 C 6501.264 7904.091 6494.300 7876.457 6480.370 7857.360 C 6466.441 7838.038 6446.333 7828.378 6420.047 7828.377 L 6420.047 7828.377 M 6420.047 7742.105 C 6484.976 7742.105 6535.638 7759.629 6572.035 7794.677 C 6608.655 7829.726 6626.966 7878.254 6626.966 7940.262 C 6626.966 8002.271 6608.655 8050.799 6572.035 8085.847 C 6535.638 8120.895 6484.976 8138.419 6420.047 8138.419 C 6354.893 8138.419 6303.894 8120.895 6267.048 8085.847 C 6230.427 8050.799 6212.117 8002.271 6212.117 7940.262 C 6212.117 7878.254 6230.427 7829.726 6267.048 7794.677 C 6303.894 7759.629 6354.893 7742.105 6420.047 7742.105 L 6420.047 7742.105 M 7055.414 7813.886 C 7070.691 7790.521 7088.777 7772.773 7109.672 7760.640 C 7130.790 7748.284 7153.931 7742.105 7179.094 7742.105 C 7222.454 7742.105 7255.480 7755.473 7278.173 7782.208 C 7300.863 7808.944 7312.209 7847.812 7312.210 7898.811 L 7312.210 8128.646 L 7190.889 8128.646 L 7190.889 7931.837 C 7191.113 7928.917 7191.225 7925.884 7191.226 7922.738 C 7191.450 7919.593 7191.562 7915.100 7191.563 7909.258 C 7191.562 7882.523 7187.631 7863.201 7179.768 7851.294 C 7171.904 7839.162 7159.210 7833.096 7141.687 7833.096 C 7118.770 7833.096 7101.021 7842.532 7088.440 7861.404 C 7076.083 7880.276 7069.680 7907.573 7069.231 7943.295 L 7069.231 8128.646 L 6947.911 8128.646 L 6947.911 7931.837 C 6947.910 7890.049 6944.316 7863.201 6937.127 7851.294 C 6929.937 7839.162 6917.131 7833.096 6898.708 7833.096 C 6875.567 7833.096 6857.706 7842.644 6845.125 7861.741 C 6832.543 7880.613 6826.253 7907.686 6826.253 7942.958 L 6826.253 8128.646 L 6704.932 8128.646 L 6704.932 7751.204 L 6826.253 7751.204 L 6826.253 7806.472 C 6841.081 7785.129 6858.043 7769.066 6877.140 7758.281 C 6896.461 7747.497 6917.692 7742.105 6940.834 7742.105 C 6966.895 7742.105 6989.923 7748.396 7009.919 7760.977 C 7029.914 7773.559 7045.079 7791.195 7055.414 7813.886 L 7055.414 7813.886 M 7779.456 7938.914 L 7779.456 7973.288 L 7497.386 7973.288 C 7500.306 8001.597 7510.529 8022.828 7528.053 8036.982 C 7545.577 8051.136 7570.066 8058.213 7601.519 8058.213 C 7626.907 8058.213 7652.856 8054.506 7679.367 8047.092 C 7706.102 8039.453 7733.511 8027.995 7761.595 8012.718 L 7761.595 8105.730 C 7733.062 8116.514 7704.529 8124.602 7675.997 8129.994 C 7647.464 8135.611 7618.931 8138.419 7590.398 8138.419 C 7522.099 8138.419 7468.965 8121.120 7430.996 8086.521 C 7393.252 8051.698 7374.380 8002.945 7374.380 7940.262 C 7374.380 7878.703 7392.915 7830.287 7429.985 7795.014 C 7467.280 7759.742 7518.504 7742.105 7583.658 7742.105 C 7642.970 7742.105 7690.375 7759.966 7725.873 7795.688 C 7761.595 7831.411 7779.456 7879.153 7779.456 7938.914 L 7779.456 7938.914 M 7655.440 7898.811 C 7655.439 7875.895 7648.699 7857.472 7635.219 7843.543 C 7621.964 7829.389 7604.552 7822.312 7582.984 7822.311 C 7559.619 7822.312 7540.634 7828.939 7526.031 7842.195 C 7511.427 7855.226 7502.328 7874.098 7498.734 7898.811 L 7655.440 7898.811 L 7655.440 7898.811 M 7547.599 7703.350 L 7461.326 7576.637 L 7521.313 7576.637 L 7588.376 7653.136 L 7655.440 7576.637 L 7715.426 7576.637 L 7629.153 7703.350 L 7547.599 7703.350 L 7547.599 7703.350 ">
            <!-- 467 nodes -->
          </draw:path>
          <draw:path id="text2922" draw:style-name="style3" draw:layer="layout" svg:x="2.641cm" svg:y="19.399cm" svg:width="6.159cm" svg:height="0.646cm" svg:viewBox="0.0 0.0 6159.597 646.915" svg:d="M 5282.269 38941.160 L 5394.945 38941.160 L 5455.816 39191.119 L 5517.011 38941.160 L 5613.822 38941.160 L 5674.693 39188.529 L 5735.887 38941.160 L 5848.563 38941.160 L 5753.048 39303.795 L 5626.449 39303.795 L 5565.254 39054.483 L 5504.383 39303.795 L 5377.785 39303.795 L 5282.269 38941.160 L 5282.269 38941.160 M 5957.310 38941.160 L 6069.986 38941.160 L 6130.857 39191.119 L 6192.052 38941.160 L 6288.863 38941.160 L 6349.734 39188.529 L 6410.928 38941.160 L 6523.604 38941.160 L 6428.089 39303.795 L 6301.490 39303.795 L 6240.295 39054.483 L 6179.424 39303.795 L 6052.826 39303.795 L 5957.310 38941.160 L 5957.310 38941.160 M 6632.351 38941.160 L 6745.027 38941.160 L 6805.898 39191.119 L 6867.093 38941.160 L 6963.904 38941.160 L 7024.774 39188.529 L 7085.969 38941.160 L 7198.645 38941.160 L 7103.130 39303.795 L 6976.531 39303.795 L 6915.336 39054.483 L 6854.465 39303.795 L 6727.867 39303.795 L 6632.351 38941.160 L 6632.351 38941.160 M 7325.225 39178.492 L 7441.787 39178.492 L 7441.787 39303.795 L 7325.225 39303.795 L 7325.225 39178.492 L 7325.225 39178.492 M 7528.092 38941.160 L 7644.006 38941.160 L 7644.006 39297.320 C 7644.005 39345.887 7632.349 39382.906 7609.037 39408.377 C 7585.725 39434.063 7551.944 39446.907 7507.694 39446.907 L 7450.384 39446.907 L 7450.384 39370.818 L 7470.459 39370.818 C 7492.476 39370.818 7507.586 39365.853 7515.788 39355.924 C 7523.990 39345.995 7528.092 39326.460 7528.092 39297.320 L 7528.092 38941.160 L 7528.092 38941.160 M 7528.092 38799.991 L 7644.006 38799.991 L 7644.006 38894.535 L 7528.092 38894.535 L 7528.092 38799.991 L 7528.092 38799.991 M 7898.182 39140.609 C 7874.006 39140.609 7855.766 39144.711 7843.463 39152.913 C 7831.375 39161.116 7825.331 39173.203 7825.331 39189.177 C 7825.331 39203.855 7830.188 39215.403 7839.901 39223.821 C 7849.830 39232.024 7863.537 39236.125 7881.022 39236.125 C 7902.823 39236.125 7921.170 39228.354 7936.064 39212.813 C 7950.958 39197.055 7958.405 39177.413 7958.405 39153.884 L 7958.405 39140.609 L 7898.182 39140.609 L 7898.182 39140.609 M 8075.291 39096.899 L 8075.291 39303.795 L 7958.405 39303.795 L 7958.405 39250.048 C 7942.864 39272.065 7925.379 39288.146 7905.953 39298.291 C 7886.526 39308.220 7862.890 39313.185 7835.045 39313.185 C 7797.486 39313.185 7766.942 39302.284 7743.414 39280.483 C 7720.102 39258.466 7708.446 39229.973 7708.446 39195.005 C 7708.446 39152.481 7723.016 39121.290 7752.156 39101.432 C 7781.513 39081.573 7827.489 39071.644 7890.087 39071.644 L 7958.405 39071.644 L 7958.405 39062.578 C 7958.405 39044.231 7951.174 39030.848 7936.712 39022.429 C 7922.250 39013.795 7899.693 39009.478 7869.042 39009.478 C 7844.218 39009.478 7821.122 39011.960 7799.752 39016.925 C 7778.383 39021.890 7758.524 39029.337 7740.176 39039.266 L 7740.176 38950.873 C 7765.000 38944.830 7789.931 38940.297 7814.970 38937.274 C 7840.009 38934.037 7865.048 38932.418 7890.087 38932.418 C 7955.491 38932.418 8002.655 38945.369 8031.580 38971.271 C 8060.720 38996.958 8075.290 39038.834 8075.291 39096.899 L 8075.291 39096.899 M 8328.470 39229.002 C 8353.293 39229.002 8372.180 39219.936 8385.132 39201.804 C 8398.299 39183.672 8404.882 39157.338 8404.883 39122.801 C 8404.882 39088.265 8398.299 39061.931 8385.132 39043.799 C 8372.180 39025.667 8353.293 39016.601 8328.470 39016.601 C 8303.647 39016.601 8284.543 39025.775 8271.161 39044.122 C 8257.993 39062.254 8251.410 39088.481 8251.410 39122.801 C 8251.410 39157.122 8257.993 39183.457 8271.161 39201.804 C 8284.543 39219.936 8303.647 39229.002 8328.470 39229.002 L 8328.470 39229.002 M 8251.410 38994.260 C 8267.383 38973.107 8285.083 38957.565 8304.510 38947.635 C 8323.937 38937.491 8346.278 38932.418 8371.533 38932.418 C 8416.215 38932.418 8452.910 38950.226 8481.619 38985.842 C 8510.327 39021.242 8524.681 39066.895 8524.682 39122.801 C 8524.681 39178.708 8510.327 39224.469 8481.619 39260.085 C 8452.910 39295.485 8416.215 39313.185 8371.533 39313.185 C 8346.278 39313.185 8323.937 39308.220 8304.510 39298.291 C 8285.083 39288.146 8267.383 39272.496 8251.410 39251.343 L 8251.410 39303.795 L 8135.496 39303.795 L 8135.496 38799.991 L 8251.410 38799.991 L 8251.410 38994.260 L 8251.410 38994.260 M 8597.017 38799.991 L 8712.931 38799.991 L 8712.931 39303.795 L 8597.017 39303.795 L 8597.017 38799.991 L 8597.017 38799.991 M 9002.342 39015.306 C 8976.656 39015.306 8957.013 39024.588 8943.414 39043.151 C 8930.031 39061.499 8923.340 39088.049 8923.340 39122.801 C 8923.340 39157.554 8930.031 39184.212 8943.414 39202.775 C 8957.013 39221.123 8976.656 39230.297 9002.342 39230.297 C 9027.597 39230.297 9046.916 39221.123 9060.299 39202.775 C 9073.682 39184.212 9080.374 39157.554 9080.374 39122.801 C 9080.374 39088.049 9073.682 39061.499 9060.299 39043.151 C 9046.916 39024.588 9027.597 39015.306 9002.342 39015.306 L 9002.342 39015.306 M 9002.342 38932.418 C 9064.724 38932.418 9113.399 38949.255 9148.368 38982.928 C 9183.552 39016.601 9201.144 39063.226 9201.144 39122.801 C 9201.144 39182.377 9183.552 39229.002 9148.368 39262.675 C 9113.399 39296.348 9064.724 39313.185 9002.342 39313.185 C 8939.745 39313.185 8890.746 39296.348 8855.346 39262.675 C 8820.161 39229.002 8802.569 39182.377 8802.569 39122.801 C 8802.569 39063.226 8820.161 39016.601 8855.346 38982.928 C 8890.746 38949.255 8939.745 38932.418 9002.342 38932.418 L 9002.342 38932.418 M 9641.278 39082.976 L 9641.278 39303.795 L 9524.717 39303.795 L 9524.717 39267.856 L 9524.717 39134.781 C 9524.716 39103.483 9523.961 39081.897 9522.450 39070.025 C 9521.155 39058.153 9518.780 39049.411 9515.327 39043.799 C 9510.794 39036.244 9504.642 39030.416 9496.871 39026.314 C 9489.100 39021.998 9480.250 39019.839 9470.321 39019.839 C 9446.145 39019.839 9427.150 39029.229 9413.336 39048.008 C 9399.521 39066.571 9392.613 39092.366 9392.614 39125.392 L 9392.614 39303.795 L 9276.700 39303.795 L 9276.700 38941.160 L 9392.614 38941.160 L 9392.614 38994.260 C 9410.098 38973.107 9428.661 38957.565 9448.304 38947.635 C 9467.947 38937.491 9489.640 38932.418 9513.384 38932.418 C 9555.260 38932.418 9586.990 38945.261 9608.576 38970.948 C 9630.377 38996.635 9641.278 39033.977 9641.278 39082.976 L 9641.278 39082.976 M 9725.621 38799.991 L 9841.535 38799.991 L 9841.535 39074.234 L 9974.933 38941.160 L 10109.626 38941.160 L 9932.518 39107.584 L 10123.549 39303.795 L 9983.028 39303.795 L 9841.535 39152.589 L 9841.535 39303.795 L 9725.621 39303.795 L 9725.621 38799.991 L 9725.621 38799.991 M 10322.494 39140.609 C 10298.318 39140.609 10280.078 39144.711 10267.775 39152.913 C 10255.687 39161.116 10249.643 39173.203 10249.643 39189.177 C 10249.643 39203.855 10254.499 39215.403 10264.213 39223.821 C 10274.142 39232.024 10287.849 39236.125 10305.333 39236.125 C 10327.134 39236.125 10345.482 39228.354 10360.376 39212.813 C 10375.270 39197.055 10382.717 39177.413 10382.717 39153.884 L 10382.717 39140.609 L 10322.494 39140.609 L 10322.494 39140.609 M 10499.602 39096.899 L 10499.602 39303.795 L 10382.717 39303.795 L 10382.717 39250.048 C 10367.175 39272.065 10349.691 39288.146 10330.265 39298.291 C 10310.837 39308.220 10287.201 39313.185 10259.356 39313.185 C 10221.798 39313.185 10191.254 39302.284 10167.726 39280.483 C 10144.414 39258.466 10132.758 39229.973 10132.758 39195.005 C 10132.758 39152.481 10147.328 39121.290 10176.468 39101.432 C 10205.824 39081.573 10251.801 39071.644 10314.399 39071.644 L 10382.717 39071.644 L 10382.717 39062.578 C 10382.717 39044.231 10375.486 39030.848 10361.024 39022.429 C 10346.561 39013.795 10324.005 39009.478 10293.353 39009.478 C 10268.530 39009.478 10245.434 39011.960 10224.064 39016.925 C 10202.694 39021.890 10182.836 39029.337 10164.488 39039.266 L 10164.488 38950.873 C 10189.311 38944.830 10214.243 38940.297 10239.282 38937.274 C 10264.321 38934.037 10289.360 38932.418 10314.399 38932.418 C 10379.803 38932.418 10426.967 38945.369 10455.892 38971.271 C 10485.032 38996.958 10499.602 39038.834 10499.602 39096.899 L 10499.602 39096.899 M 10571.787 39178.492 L 10688.349 39178.492 L 10688.349 39303.795 L 10571.787 39303.795 L 10571.787 39178.492 L 10571.787 39178.492 M 11067.676 38952.492 L 11067.676 39047.036 C 11051.918 39036.244 11036.053 39028.257 11020.080 39023.077 C 11004.322 39017.896 10987.918 39015.306 10970.865 39015.306 C 10938.487 39015.306 10913.232 39024.804 10895.100 39043.799 C 10877.184 39062.578 10868.226 39088.912 10868.227 39122.801 C 10868.226 39156.691 10877.184 39183.133 10895.100 39202.128 C 10913.232 39220.907 10938.487 39230.297 10970.865 39230.297 C 10988.997 39230.297 11006.157 39227.599 11022.347 39222.202 C 11038.751 39216.806 11053.861 39208.819 11067.676 39198.242 L 11067.676 39293.110 C 11049.544 39299.802 11031.088 39304.767 11012.309 39308.004 C 10993.746 39311.458 10975.074 39313.185 10956.295 39313.185 C 10890.891 39313.185 10839.734 39296.456 10802.823 39262.999 C 10765.911 39229.326 10747.456 39182.593 10747.456 39122.801 C 10747.456 39063.010 10765.911 39016.385 10802.823 38982.928 C 10839.734 38949.255 10890.891 38932.418 10956.295 38932.418 C 10975.290 38932.418 10993.961 38934.145 11012.309 38937.598 C 11030.873 38940.836 11049.328 38945.801 11067.676 38952.492 L 11067.676 38952.492 M 11125.532 38941.160 L 11441.867 38941.160 L 11441.867 39022.105 L 11250.835 39220.907 L 11441.867 39220.907 L 11441.867 39303.795 L 11117.437 39303.795 L 11117.437 39222.850 L 11308.469 39024.048 L 11125.532 39024.048 L 11125.532 38941.160 L 11125.532 38941.160 ">
            <!-- 256 nodes -->
          </draw:path>
          <draw:path id="text2926" draw:style-name="style3" draw:layer="layout" svg:x="3.316cm" svg:y="20.084cm" svg:width="4.809cm" svg:height="0.397cm" svg:viewBox="0.0 0.0 4809.493 397.319" svg:d="M 6840.711 40359.472 L 6840.711 40377.514 L 6671.118 40377.514 C 6672.722 40402.906 6680.340 40422.284 6693.971 40435.648 C 6707.736 40448.879 6726.847 40455.494 6751.304 40455.494 C 6765.470 40455.494 6779.168 40453.757 6792.399 40450.282 C 6805.763 40446.807 6818.994 40441.595 6832.091 40434.646 L 6832.091 40469.527 C 6818.860 40475.140 6805.295 40479.416 6791.397 40482.356 C 6777.498 40485.296 6763.399 40486.766 6749.099 40486.766 C 6713.283 40486.766 6684.884 40476.342 6663.902 40455.494 C 6643.054 40434.646 6632.629 40406.447 6632.629 40370.898 C 6632.629 40334.147 6642.519 40305.013 6662.298 40283.496 C 6682.211 40261.846 6709.006 40251.021 6742.684 40251.021 C 6772.887 40251.021 6796.742 40260.777 6814.250 40280.289 C 6831.890 40299.667 6840.711 40326.061 6840.711 40359.472 L 6840.711 40359.472 M 6803.826 40348.647 C 6803.558 40328.467 6797.878 40312.363 6786.786 40300.335 C 6775.827 40288.307 6761.260 40282.293 6743.085 40282.293 C 6722.504 40282.293 6705.999 40288.107 6693.570 40299.734 C 6681.275 40311.361 6674.192 40327.732 6672.321 40348.847 L 6803.826 40348.647 L 6803.826 40348.647 M 6869.785 40352.055 L 6977.835 40352.055 L 6977.835 40384.931 L 6869.785 40384.931 L 6869.785 40352.055 L 6869.785 40352.055 M 7213.904 40299.533 C 7223.125 40282.962 7234.151 40270.733 7246.981 40262.848 C 7259.810 40254.964 7274.912 40251.021 7292.286 40251.021 C 7315.673 40251.021 7333.714 40259.240 7346.411 40275.678 C 7359.107 40291.983 7365.455 40315.236 7365.455 40345.439 L 7365.455 40480.953 L 7328.369 40480.953 L 7328.369 40346.642 C 7328.369 40325.126 7324.560 40309.156 7316.943 40298.731 C 7309.325 40288.307 7297.698 40283.095 7282.062 40283.095 C 7262.951 40283.095 7247.849 40289.443 7236.757 40302.139 C 7225.665 40314.835 7220.118 40332.142 7220.119 40354.059 L 7220.119 40480.953 L 7183.033 40480.953 L 7183.033 40346.642 C 7183.033 40324.992 7179.224 40309.022 7171.606 40298.731 C 7163.989 40288.307 7152.228 40283.095 7136.325 40283.095 C 7117.481 40283.095 7102.513 40289.510 7091.421 40302.340 C 7080.328 40315.036 7074.782 40332.276 7074.782 40354.059 L 7074.782 40480.953 L 7037.697 40480.953 L 7037.697 40256.433 L 7074.782 40256.433 L 7074.782 40291.314 C 7083.202 40277.549 7093.292 40267.392 7105.052 40260.844 C 7116.813 40254.295 7130.778 40251.021 7146.949 40251.021 C 7163.254 40251.021 7177.086 40255.164 7188.445 40263.450 C 7199.938 40271.736 7208.425 40283.764 7213.904 40299.533 L 7213.904 40299.533 M 7529.105 40368.092 C 7499.303 40368.092 7478.655 40371.500 7467.162 40378.315 C 7455.669 40385.131 7449.922 40396.758 7449.922 40413.196 C 7449.922 40426.293 7454.199 40436.717 7462.752 40444.469 C 7471.439 40452.086 7483.199 40455.895 7498.034 40455.895 C 7518.481 40455.895 7534.852 40448.678 7547.147 40434.245 C 7559.576 40419.678 7565.790 40400.367 7565.790 40376.311 L 7565.790 40368.092 L 7529.105 40368.092 L 7529.105 40368.092 M 7602.676 40352.857 L 7602.676 40480.953 L 7565.790 40480.953 L 7565.790 40446.874 C 7557.371 40460.506 7546.880 40470.596 7534.318 40477.144 C 7521.755 40483.559 7506.386 40486.766 7488.211 40486.766 C 7465.224 40486.766 7446.915 40480.352 7433.284 40467.522 C 7419.786 40454.559 7413.037 40437.252 7413.037 40415.602 C 7413.037 40390.343 7421.456 40371.299 7438.295 40358.470 C 7455.268 40345.640 7480.526 40339.225 7514.071 40339.225 L 7565.790 40339.225 L 7565.790 40335.617 C 7565.790 40318.644 7560.177 40305.547 7548.951 40296.326 C 7537.859 40286.971 7522.223 40282.293 7502.043 40282.293 C 7489.213 40282.293 7476.717 40283.830 7464.556 40286.904 C 7452.395 40289.978 7440.701 40294.589 7429.475 40300.736 L 7429.475 40266.657 C 7442.973 40261.445 7456.070 40257.570 7468.766 40255.030 C 7481.462 40252.358 7493.824 40251.021 7505.852 40251.021 C 7538.327 40251.021 7562.583 40259.441 7578.620 40276.279 C 7594.657 40293.119 7602.675 40318.644 7602.676 40352.857 L 7602.676 40352.857 M 7660.262 40256.433 L 7697.147 40256.433 L 7697.147 40480.953 L 7660.262 40480.953 L 7660.262 40256.433 L 7660.262 40256.433 M 7660.262 40169.031 L 7697.147 40169.031 L 7697.147 40215.739 L 7660.262 40215.739 L 7660.262 40169.031 L 7660.262 40169.031 M 7773.163 40169.031 L 7810.048 40169.031 L 7810.048 40480.953 L 7773.163 40480.953 L 7773.163 40169.031 L 7773.163 40169.031 M 7900.002 40430.035 L 7942.300 40430.035 L 7942.300 40480.953 L 7900.002 40480.953 L 7900.002 40430.035 L 7900.002 40430.035 M 7900.002 40268.662 L 7942.300 40268.662 L 7942.300 40319.580 L 7900.002 40319.580 L 7900.002 40268.662 L 7900.002 40268.662 M 8106.940 40256.433 L 8143.825 40256.433 L 8143.825 40480.953 L 8106.940 40480.953 L 8106.940 40256.433 L 8106.940 40256.433 M 8106.940 40169.031 L 8143.825 40169.031 L 8143.825 40215.739 L 8106.940 40215.739 L 8106.940 40169.031 L 8106.940 40169.031 M 8406.473 40345.439 L 8406.473 40480.953 L 8369.588 40480.953 L 8369.588 40346.642 C 8369.587 40325.393 8365.444 40309.490 8357.159 40298.932 C 8348.873 40288.374 8336.444 40283.095 8319.873 40283.095 C 8299.960 40283.095 8284.257 40289.443 8272.764 40302.139 C 8261.270 40314.835 8255.524 40332.142 8255.524 40354.059 L 8255.524 40480.953 L 8218.438 40480.953 L 8218.438 40256.433 L 8255.524 40256.433 L 8255.524 40291.314 C 8264.344 40277.816 8274.701 40267.726 8286.596 40261.044 C 8298.623 40254.362 8312.455 40251.021 8328.092 40251.021 C 8353.884 40251.021 8373.396 40259.040 8386.627 40275.077 C 8399.857 40290.980 8406.473 40314.434 8406.473 40345.439 L 8406.473 40345.439 M 8591.740 40169.031 L 8591.740 40199.702 L 8556.458 40199.702 C 8543.228 40199.702 8534.006 40202.375 8528.794 40207.721 C 8523.716 40213.067 8521.177 40222.689 8521.177 40236.588 L 8521.177 40256.433 L 8581.917 40256.433 L 8581.917 40285.100 L 8521.177 40285.100 L 8521.177 40480.953 L 8484.091 40480.953 L 8484.091 40285.100 L 8448.809 40285.100 L 8448.809 40256.433 L 8484.091 40256.433 L 8484.091 40240.797 C 8484.091 40215.806 8489.904 40197.631 8501.531 40186.271 C 8513.158 40174.778 8531.601 40169.032 8556.859 40169.031 L 8591.740 40169.031 L 8591.740 40169.031 M 8703.434 40282.293 C 8683.655 40282.293 8668.019 40290.045 8656.525 40305.547 C 8645.032 40320.916 8639.285 40342.032 8639.286 40368.894 C 8639.285 40395.756 8644.965 40416.938 8656.325 40432.441 C 8667.818 40447.810 8683.521 40455.494 8703.434 40455.494 C 8723.079 40455.494 8738.649 40447.743 8750.142 40432.240 C 8761.635 40416.738 8767.382 40395.622 8767.382 40368.894 C 8767.382 40342.299 8761.635 40321.250 8750.142 40305.748 C 8738.649 40290.112 8723.079 40282.293 8703.434 40282.293 L 8703.434 40282.293 M 8703.434 40251.021 C 8735.508 40251.021 8760.700 40261.445 8779.009 40282.293 C 8797.318 40303.142 8806.472 40332.008 8806.472 40368.894 C 8806.472 40405.645 8797.318 40434.512 8779.009 40455.494 C 8760.700 40476.342 8735.508 40486.766 8703.434 40486.766 C 8671.226 40486.766 8645.968 40476.342 8627.659 40455.494 C 8609.483 40434.512 8600.396 40405.645 8600.396 40368.894 C 8600.396 40332.008 8609.483 40303.142 8627.659 40282.293 C 8645.968 40261.445 8671.226 40251.021 8703.434 40251.021 L 8703.434 40251.021 M 8985.448 40373.304 C 8985.448 40392.415 8990.192 40407.450 8999.681 40418.408 C 9009.169 40429.233 9022.200 40434.646 9038.771 40434.646 C 9055.209 40434.646 9068.106 40429.167 9077.461 40418.208 C 9086.949 40407.249 9091.694 40392.281 9091.694 40373.304 C 9091.694 40354.594 9086.883 40339.760 9077.261 40328.801 C 9067.638 40317.709 9054.675 40312.163 9038.371 40312.162 C 9022.200 40312.163 9009.303 40317.642 8999.681 40328.600 C 8990.192 40339.559 8985.448 40354.460 8985.448 40373.304 L 8985.448 40373.304 M 9094.701 40433.243 C 9086.682 40443.533 9077.461 40451.151 9067.037 40456.095 C 9056.746 40460.907 9044.718 40463.312 9030.953 40463.312 C 9007.967 40463.312 8989.257 40455.026 8974.823 40438.455 C 8960.524 40421.749 8953.374 40400.032 8953.374 40373.304 C 8953.374 40346.576 8960.590 40324.859 8975.024 40308.153 C 8989.457 40291.448 9008.100 40283.095 9030.953 40283.095 C 9044.718 40283.095 9056.813 40285.635 9067.237 40290.713 C 9077.661 40295.658 9086.816 40303.209 9094.701 40313.365 L 9094.701 40287.104 L 9123.367 40287.104 L 9123.367 40434.646 C 9142.879 40431.706 9158.114 40422.819 9169.073 40407.984 C 9180.165 40393.016 9185.711 40373.705 9185.711 40350.050 C 9185.711 40335.750 9183.573 40322.319 9179.297 40309.757 C 9175.153 40297.195 9168.805 40285.568 9160.253 40274.876 C 9146.353 40257.369 9129.381 40244.005 9109.335 40234.783 C 9089.422 40225.429 9067.705 40220.751 9044.184 40220.751 C 9027.746 40220.751 9011.976 40222.956 8996.874 40227.366 C 8981.773 40231.643 8967.807 40238.058 8954.978 40246.611 C 8933.996 40260.242 8917.558 40278.151 8905.663 40300.335 C 8893.903 40322.386 8888.023 40346.308 8888.023 40372.101 C 8888.023 40393.350 8891.831 40413.263 8899.449 40431.839 C 8907.200 40450.416 8918.359 40466.787 8932.927 40480.953 C 8946.959 40494.852 8963.196 40505.410 8981.639 40512.626 C 9000.082 40519.977 9019.794 40523.652 9040.776 40523.652 C 9058.016 40523.652 9074.922 40520.712 9091.493 40514.831 C 9108.198 40509.085 9123.501 40500.799 9137.400 40489.974 L 9155.441 40512.225 C 9138.736 40525.189 9120.494 40535.078 9100.715 40541.894 C 9081.069 40548.843 9061.090 40552.318 9040.776 40552.318 C 9016.052 40552.318 8992.731 40547.908 8970.814 40539.088 C 8948.897 40530.401 8929.385 40517.705 8912.279 40500.999 C 8895.172 40484.294 8882.142 40464.983 8873.188 40443.065 C 8864.234 40421.014 8859.757 40397.360 8859.757 40372.101 C 8859.757 40347.778 8864.301 40324.591 8873.389 40302.540 C 8882.476 40280.489 8895.440 40261.111 8912.279 40244.406 C 8929.519 40227.433 8949.431 40214.470 8972.017 40205.516 C 8994.602 40196.428 9018.524 40191.884 9043.783 40191.884 C 9072.115 40191.884 9098.376 40197.698 9122.565 40209.324 C 9146.888 40220.952 9167.268 40237.456 9183.707 40258.839 C 9193.730 40271.936 9201.347 40286.169 9206.560 40301.538 C 9211.905 40316.907 9214.578 40332.810 9214.578 40349.248 C 9214.578 40384.396 9203.953 40412.127 9182.704 40432.441 C 9161.455 40452.754 9132.120 40463.312 9094.701 40464.114 L 9094.701 40433.243 L 9094.701 40433.243 M 9255.659 40256.433 L 9292.544 40256.433 L 9292.544 40484.962 C 9292.544 40513.562 9287.065 40534.276 9276.106 40547.106 C 9265.281 40559.936 9247.774 40566.351 9223.585 40566.351 L 9209.552 40566.351 L 9209.552 40535.078 L 9219.375 40535.078 C 9233.407 40535.078 9242.963 40531.804 9248.041 40525.255 C 9253.120 40518.841 9255.659 40505.410 9255.659 40484.962 L 9255.659 40256.433 L 9255.659 40256.433 M 9255.659 40169.031 L 9292.544 40169.031 L 9292.544 40215.739 L 9255.659 40215.739 L 9255.659 40169.031 L 9255.659 40169.031 M 9466.491 40368.092 C 9436.688 40368.092 9416.040 40371.500 9404.547 40378.315 C 9393.054 40385.131 9387.307 40396.758 9387.307 40413.196 C 9387.307 40426.293 9391.584 40436.717 9400.137 40444.469 C 9408.824 40452.086 9420.584 40455.895 9435.419 40455.895 C 9455.866 40455.895 9472.237 40448.678 9484.532 40434.245 C 9496.961 40419.678 9503.175 40400.367 9503.176 40376.311 L 9503.176 40368.092 L 9466.491 40368.092 L 9466.491 40368.092 M 9540.061 40352.857 L 9540.061 40480.953 L 9503.176 40480.953 L 9503.176 40446.874 C 9494.756 40460.506 9484.265 40470.596 9471.703 40477.144 C 9459.140 40483.559 9443.771 40486.766 9425.596 40486.766 C 9402.609 40486.766 9384.300 40480.352 9370.669 40467.522 C 9357.171 40454.559 9350.422 40437.252 9350.422 40415.602 C 9350.422 40390.343 9358.842 40371.299 9375.680 40358.470 C 9392.653 40345.640 9417.911 40339.225 9451.456 40339.225 L 9503.176 40339.225 L 9503.176 40335.617 C 9503.175 40318.644 9497.562 40305.547 9486.337 40296.326 C 9475.244 40286.971 9459.608 40282.293 9439.428 40282.293 C 9426.598 40282.293 9414.103 40283.830 9401.941 40286.904 C 9389.780 40289.978 9378.086 40294.589 9366.860 40300.736 L 9366.860 40266.657 C 9380.358 40261.445 9393.455 40257.570 9406.151 40255.030 C 9418.847 40252.358 9431.209 40251.021 9443.237 40251.021 C 9475.712 40251.021 9499.968 40259.441 9516.005 40276.279 C 9532.042 40293.119 9540.061 40318.644 9540.061 40352.857 L 9540.061 40352.857 M 9758.820 40368.894 C 9758.820 40341.764 9753.207 40320.515 9741.981 40305.146 C 9730.888 40289.644 9715.586 40281.893 9696.075 40281.892 C 9676.563 40281.893 9661.194 40289.644 9649.968 40305.146 C 9638.875 40320.515 9633.329 40341.764 9633.329 40368.894 C 9633.329 40396.023 9638.875 40417.339 9649.968 40432.842 C 9661.194 40448.211 9676.563 40455.895 9696.075 40455.895 C 9715.586 40455.895 9730.888 40448.211 9741.981 40432.842 C 9753.207 40417.339 9758.820 40396.023 9758.820 40368.894 L 9758.820 40368.894 M 9633.329 40290.512 C 9641.081 40277.148 9650.836 40267.259 9662.597 40260.844 C 9674.491 40254.295 9688.657 40251.021 9705.095 40251.021 C 9732.358 40251.021 9754.476 40261.846 9771.449 40283.496 C 9788.555 40305.146 9797.108 40333.612 9797.108 40368.894 C 9797.108 40404.175 9788.555 40432.641 9771.449 40454.291 C 9754.476 40475.941 9732.358 40486.766 9705.095 40486.766 C 9688.657 40486.766 9674.491 40483.559 9662.597 40477.144 C 9650.836 40470.596 9641.081 40460.639 9633.329 40447.275 L 9633.329 40480.953 L 9596.244 40480.953 L 9596.244 40169.031 L 9633.329 40169.031 L 9633.329 40290.512 L 9633.329 40290.512 M 9862.862 40169.031 L 9899.748 40169.031 L 9899.748 40480.953 L 9862.862 40480.953 L 9862.862 40169.031 L 9862.862 40169.031 M 10067.281 40282.293 C 10047.502 40282.293 10031.865 40290.045 10020.372 40305.547 C 10008.879 40320.916 10003.132 40342.032 10003.132 40368.894 C 10003.132 40395.756 10008.812 40416.938 10020.172 40432.441 C 10031.665 40447.810 10047.368 40455.494 10067.281 40455.494 C 10086.926 40455.494 10102.495 40447.743 10113.989 40432.240 C 10125.482 40416.738 10131.229 40395.622 10131.229 40368.894 C 10131.229 40342.299 10125.482 40321.250 10113.989 40305.748 C 10102.495 40290.112 10086.926 40282.293 10067.281 40282.293 L 10067.281 40282.293 M 10067.281 40251.021 C 10099.355 40251.021 10124.546 40261.445 10142.856 40282.293 C 10161.164 40303.142 10170.319 40332.008 10170.319 40368.894 C 10170.319 40405.645 10161.164 40434.512 10142.856 40455.494 C 10124.546 40476.342 10099.355 40486.766 10067.281 40486.766 C 10035.073 40486.766 10009.814 40476.342 9991.505 40455.494 C 9973.330 40434.512 9964.242 40405.645 9964.242 40368.894 C 9964.242 40332.008 9973.330 40303.142 9991.505 40282.293 C 10009.814 40261.445 10035.073 40251.021 10067.281 40251.021 L 10067.281 40251.021 M 10421.863 40345.439 L 10421.863 40480.953 L 10384.978 40480.953 L 10384.978 40346.642 C 10384.978 40325.393 10380.835 40309.490 10372.549 40298.932 C 10364.263 40288.374 10351.834 40283.095 10335.263 40283.095 C 10315.350 40283.095 10299.647 40289.443 10288.154 40302.139 C 10276.661 40314.835 10270.914 40332.142 10270.914 40354.059 L 10270.914 40480.953 L 10233.828 40480.953 L 10233.828 40256.433 L 10270.914 40256.433 L 10270.914 40291.314 C 10279.734 40277.816 10290.092 40267.726 10301.986 40261.044 C 10314.014 40254.362 10327.846 40251.021 10343.482 40251.021 C 10369.275 40251.021 10388.787 40259.040 10402.017 40275.077 C 10415.248 40290.980 10421.863 40314.434 10421.863 40345.439 L 10421.863 40345.439 M 10492.064 40169.031 L 10529.150 40169.031 L 10529.150 40353.258 L 10639.205 40256.433 L 10686.314 40256.433 L 10567.238 40361.477 L 10691.325 40480.953 L 10643.214 40480.953 L 10529.150 40371.299 L 10529.150 40480.953 L 10492.064 40480.953 L 10492.064 40169.031 L 10492.064 40169.031 M 10828.285 40368.092 C 10798.483 40368.092 10777.835 40371.500 10766.342 40378.315 C 10754.848 40385.131 10749.102 40396.758 10749.102 40413.196 C 10749.102 40426.293 10753.378 40436.717 10761.931 40444.469 C 10770.618 40452.086 10782.379 40455.895 10797.213 40455.895 C 10817.660 40455.895 10834.031 40448.678 10846.327 40434.245 C 10858.755 40419.678 10864.970 40400.367 10864.970 40376.311 L 10864.970 40368.092 L 10828.285 40368.092 L 10828.285 40368.092 M 10901.855 40352.857 L 10901.855 40480.953 L 10864.970 40480.953 L 10864.970 40446.874 C 10856.550 40460.506 10846.059 40470.596 10833.497 40477.144 C 10820.934 40483.559 10805.566 40486.766 10787.390 40486.766 C 10764.404 40486.766 10746.095 40480.352 10732.463 40467.522 C 10718.965 40454.559 10712.216 40437.252 10712.216 40415.602 C 10712.216 40390.343 10720.636 40371.299 10737.475 40358.470 C 10754.447 40345.640 10779.706 40339.225 10813.250 40339.225 L 10864.970 40339.225 L 10864.970 40335.617 C 10864.970 40318.644 10859.357 40305.547 10848.131 40296.326 C 10837.038 40286.971 10821.402 40282.293 10801.222 40282.293 C 10788.393 40282.293 10775.897 40283.830 10763.736 40286.904 C 10751.574 40289.978 10739.880 40294.589 10728.654 40300.736 L 10728.654 40266.657 C 10742.152 40261.445 10755.249 40257.570 10767.945 40255.030 C 10780.641 40252.358 10793.003 40251.021 10805.031 40251.021 C 10837.506 40251.021 10861.762 40259.441 10877.799 40276.279 C 10893.836 40293.119 10901.855 40318.644 10901.855 40352.857 L 10901.855 40352.857 M 10964.654 40430.035 L 11006.952 40430.035 L 11006.952 40480.953 L 10964.654 40480.953 L 10964.654 40430.035 L 10964.654 40430.035 M 11231.453 40265.053 L 11231.453 40299.533 C 11221.029 40293.787 11210.538 40289.510 11199.980 40286.703 C 11189.556 40283.764 11178.998 40282.293 11168.307 40282.293 C 11144.385 40282.293 11125.809 40289.911 11112.578 40305.146 C 11099.348 40320.248 11092.732 40341.497 11092.732 40368.894 C 11092.732 40396.290 11099.348 40417.606 11112.578 40432.842 C 11125.809 40447.943 11144.385 40455.494 11168.307 40455.494 C 11178.998 40455.494 11189.556 40454.091 11199.980 40451.284 C 11210.538 40448.344 11221.029 40444.001 11231.453 40438.254 L 11231.453 40472.333 C 11221.163 40477.144 11210.471 40480.753 11199.379 40483.158 C 11188.420 40485.564 11176.726 40486.766 11164.298 40486.766 C 11130.486 40486.766 11103.624 40476.142 11083.711 40454.893 C 11063.799 40433.644 11053.842 40404.977 11053.842 40368.894 C 11053.842 40332.276 11063.865 40303.476 11083.912 40282.494 C 11104.092 40261.512 11131.689 40251.021 11166.703 40251.021 C 11178.063 40251.021 11189.155 40252.224 11199.980 40254.629 C 11210.805 40256.901 11221.296 40260.376 11231.453 40265.053 L 11231.453 40265.053 M 11266.918 40256.433 L 11442.123 40256.433 L 11442.123 40290.111 L 11303.402 40451.485 L 11442.123 40451.485 L 11442.123 40480.953 L 11261.906 40480.953 L 11261.906 40447.275 L 11400.627 40285.902 L 11266.918 40285.902 L 11266.918 40256.433 L 11266.918 40256.433 ">
            <!-- 450 nodes -->
          </draw:path>
          <draw:g id="g2934">
            <draw:path id="path2936" draw:style-name="style2" draw:layer="layout" svg:x="1.999cm" svg:y="21.435cm" svg:width="0.164cm" svg:height="0.164cm" svg:viewBox="0.0 0.0 164.549 164.474" svg:d="M 3999.674 42896.737 C 3999.674 42882.074 4011.674 42870.074 4026.375 42870.074 L 4137.524 42870.074 C 4152.224 42870.074 4164.224 42882.074 4164.224 42896.737 L 4164.224 43007.925 C 4164.224 43022.549 4152.224 43034.549 4137.524 43034.549 L 4026.375 43034.549 C 4011.674 43034.549 3999.674 43022.549 3999.674 43007.925 L 3999.674 42896.737 L 3999.674 42896.737 ">
              <!-- 10 nodes -->
            </draw:path>
          </draw:g>
          <!-- id="g2934" -->
          <draw:g id="g2938">
            <draw:path id="path2940" draw:style-name="style2" draw:layer="layout" svg:x="2.431cm" svg:y="21.435cm" svg:width="0.164cm" svg:height="0.164cm" svg:viewBox="0.0 0.0 164.512 164.474" svg:d="M 4862.099 42896.737 C 4862.099 42882.074 4874.100 42870.074 4888.762 42870.074 L 4999.912 42870.074 C 5014.612 42870.074 5026.612 42882.074 5026.612 42896.737 L 5026.612 43007.925 C 5026.612 43022.549 5014.612 43034.549 4999.912 43034.549 L 4888.762 43034.549 C 4874.100 43034.549 4862.099 43022.549 4862.099 43007.925 L 4862.099 42896.737 L 4862.099 42896.737 ">
              <!-- 10 nodes -->
            </draw:path>
          </draw:g>
          <!-- id="g2938" -->
          <draw:g id="g2942">
            <draw:path id="path2944" draw:style-name="style2" draw:layer="layout" svg:x="2.646cm" svg:y="21.435cm" svg:width="0.164cm" svg:height="0.164cm" svg:viewBox="0.0 0.0 164.587 164.474" svg:d="M 5293.274 42896.737 C 5293.274 42882.074 5305.312 42870.074 5319.974 42870.074 L 5431.125 42870.074 C 5445.824 42870.074 5457.862 42882.074 5457.862 42896.737 L 5457.862 43007.925 C 5457.862 43022.549 5445.824 43034.549 5431.125 43034.549 L 5319.974 43034.549 C 5305.312 43034.549 5293.274 43022.549 5293.274 43007.925 L 5293.274 42896.737 L 5293.274 42896.737 ">
              <!-- 10 nodes -->
            </draw:path>
          </draw:g>
          <!-- id="g2942" -->
          <draw:g id="g2946">
            <draw:path id="path2948" draw:style-name="style2" draw:layer="layout" svg:x="2.862cm" svg:y="21.435cm" svg:width="0.164cm" svg:height="0.164cm" svg:viewBox="0.0 0.0 164.549 164.474" svg:d="M 5724.524 42896.737 C 5724.524 42882.074 5736.525 42870.074 5751.187 42870.074 L 5862.412 42870.074 C 5877.074 42870.074 5889.074 42882.074 5889.074 42896.737 L 5889.074 43007.925 C 5889.074 43022.549 5877.074 43034.549 5862.412 43034.549 L 5751.187 43034.549 C 5736.525 43034.549 5724.524 43022.549 5724.524 43007.925 L 5724.524 42896.737 L 5724.524 42896.737 ">
              <!-- 10 nodes -->
            </draw:path>
          </draw:g>
          <!-- id="g2946" -->
          <draw:g id="g2950">
            <draw:path id="path2952" draw:style-name="style2" draw:layer="layout" svg:x="3.293cm" svg:y="21.435cm" svg:width="0.164cm" svg:height="0.164cm" svg:viewBox="0.0 0.0 164.512 164.474" svg:d="M 6587.024 42896.737 C 6587.024 42882.074 6598.987 42870.074 6613.687 42870.074 L 6724.837 42870.074 C 6739.500 42870.074 6751.537 42882.074 6751.537 42896.737 L 6751.537 43007.925 C 6751.537 43022.549 6739.500 43034.549 6724.837 43034.549 L 6613.687 43034.549 C 6598.987 43034.549 6587.024 43022.549 6587.024 43007.925 L 6587.024 42896.737 L 6587.024 42896.737 ">
              <!-- 10 nodes -->
            </draw:path>
          </draw:g>
          <!-- id="g2950" -->
          <draw:g id="g2954">
            <draw:path id="path2956" draw:style-name="style2" draw:layer="layout" svg:x="3.724cm" svg:y="21.435cm" svg:width="0.164cm" svg:height="0.164cm" svg:viewBox="0.0 0.0 164.512 164.474" svg:d="M 7449.449 42896.737 C 7449.449 42882.074 7461.449 42870.074 7476.074 42870.074 L 7587.262 42870.074 C 7602.000 42870.074 7613.962 42882.074 7613.962 42896.737 L 7613.962 43007.925 C 7613.962 43022.549 7602.000 43034.549 7587.262 43034.549 L 7476.074 43034.549 C 7461.449 43034.549 7449.449 43022.549 7449.449 43007.925 L 7449.449 42896.737 L 7449.449 42896.737 ">
              <!-- 10 nodes -->
            </draw:path>
          </draw:g>
          <!-- id="g2954" -->
          <draw:g id="g2958">
            <draw:path id="path2960" draw:style-name="style2" draw:layer="layout" svg:x="4.155cm" svg:y="21.435cm" svg:width="0.164cm" svg:height="0.164cm" svg:viewBox="0.0 0.0 164.550 164.474" svg:d="M 8311.800 42896.737 C 8311.800 42882.074 8323.800 42870.074 8338.500 42870.074 L 8449.650 42870.074 C 8464.350 42870.074 8476.350 42882.074 8476.350 42896.737 L 8476.350 43007.925 C 8476.350 43022.549 8464.350 43034.549 8449.650 43034.549 L 8338.500 43034.549 C 8323.800 43034.549 8311.800 43022.549 8311.800 43007.925 L 8311.800 42896.737 L 8311.800 42896.737 ">
              <!-- 10 nodes -->
            </draw:path>
          </draw:g>
          <!-- id="g2958" -->
          <draw:g id="g2970">
            <draw:path id="path2972" draw:style-name="style2" draw:layer="layout" svg:x="1.784cm" svg:y="21.650cm" svg:width="0.164cm" svg:height="0.164cm" svg:viewBox="0.0 0.0 164.549 164.474" svg:d="M 3568.424 43327.987 C 3568.424 43313.324 3580.424 43301.324 3595.087 43301.324 L 3706.274 43301.324 C 3720.974 43301.324 3732.974 43313.324 3732.974 43327.987 L 3732.974 43439.174 C 3732.974 43453.875 3720.974 43465.800 3706.274 43465.800 L 3595.087 43465.800 C 3580.424 43465.800 3568.424 43453.875 3568.424 43439.174 L 3568.424 43327.987 L 3568.424 43327.987 ">
              <!-- 10 nodes -->
            </draw:path>
          </draw:g>
          <!-- id="g2970" -->
          <draw:g id="g2974">
            <draw:path id="path2976" draw:style-name="style2" draw:layer="layout" svg:x="2.215cm" svg:y="21.650cm" svg:width="0.164cm" svg:height="0.164cm" svg:viewBox="0.0 0.0 164.512 164.474" svg:d="M 4430.924 43327.987 C 4430.924 43313.324 4442.924 43301.324 4457.587 43301.324 L 4568.774 43301.324 C 4583.437 43301.324 4595.437 43313.324 4595.437 43327.987 L 4595.437 43439.174 C 4595.437 43453.875 4583.437 43465.800 4568.774 43465.800 L 4457.587 43465.800 C 4442.924 43465.800 4430.924 43453.875 4430.924 43439.174 L 4430.924 43327.987 L 4430.924 43327.987 ">
              <!-- 10 nodes -->
            </draw:path>
          </draw:g>
          <!-- id="g2974" -->
          <draw:g id="g2978">
            <draw:path id="path2980" draw:style-name="style2" draw:layer="layout" svg:x="2.431cm" svg:y="21.650cm" svg:width="0.164cm" svg:height="0.164cm" svg:viewBox="0.0 0.0 164.512 164.474" svg:d="M 4862.099 43327.987 C 4862.099 43313.324 4874.100 43301.324 4888.762 43301.324 L 4999.912 43301.324 C 5014.612 43301.324 5026.612 43313.324 5026.612 43327.987 L 5026.612 43439.174 C 5026.612 43453.875 5014.612 43465.800 4999.912 43465.800 L 4888.762 43465.800 C 4874.100 43465.800 4862.099 43453.875 4862.099 43439.174 L 4862.099 43327.987 L 4862.099 43327.987 ">
              <!-- 10 nodes -->
            </draw:path>
          </draw:g>
          <!-- id="g2978" -->
          <draw:g id="g2982">
            <draw:path id="path2984" draw:style-name="style2" draw:layer="layout" svg:x="2.646cm" svg:y="21.650cm" svg:width="0.164cm" svg:height="0.164cm" svg:viewBox="0.0 0.0 164.587 164.474" svg:d="M 5293.274 43327.987 C 5293.274 43313.324 5305.312 43301.324 5319.974 43301.324 L 5431.125 43301.324 C 5445.824 43301.324 5457.862 43313.324 5457.862 43327.987 L 5457.862 43439.174 C 5457.862 43453.875 5445.824 43465.800 5431.125 43465.800 L 5319.974 43465.800 C 5305.312 43465.800 5293.274 43453.875 5293.274 43439.174 L 5293.274 43327.987 L 5293.274 43327.987 ">
              <!-- 10 nodes -->
            </draw:path>
          </draw:g>
          <!-- id="g2982" -->
          <draw:g id="g2986">
            <draw:path id="path2988" draw:style-name="style2" draw:layer="layout" svg:x="3.077cm" svg:y="21.650cm" svg:width="0.164cm" svg:height="0.164cm" svg:viewBox="0.0 0.0 164.550 164.474" svg:d="M 6155.699 43327.987 C 6155.699 43313.324 6167.699 43301.324 6182.399 43301.324 L 6293.587 43301.324 C 6308.249 43301.324 6320.250 43313.324 6320.250 43327.987 L 6320.250 43439.174 C 6320.250 43453.875 6308.249 43465.800 6293.587 43465.800 L 6182.399 43465.800 C 6167.699 43465.800 6155.699 43453.875 6155.699 43439.174 L 6155.699 43327.987 L 6155.699 43327.987 ">
              <!-- 10 nodes -->
            </draw:path>
          </draw:g>
          <!-- id="g2986" -->
          <draw:g id="g2990">
            <draw:path id="path2992" draw:style-name="style2" draw:layer="layout" svg:x="3.509cm" svg:y="21.650cm" svg:width="0.164cm" svg:height="0.164cm" svg:viewBox="0.0 0.0 164.512 164.474" svg:d="M 7018.199 43327.987 C 7018.199 43313.324 7030.199 43301.324 7044.862 43301.324 L 7156.049 43301.324 C 7170.712 43301.324 7182.712 43313.324 7182.712 43327.987 L 7182.712 43439.174 C 7182.712 43453.875 7170.712 43465.800 7156.049 43465.800 L 7044.862 43465.800 C 7030.199 43465.800 7018.199 43453.875 7018.199 43439.174 L 7018.199 43327.987 L 7018.199 43327.987 ">
              <!-- 10 nodes -->
            </draw:path>
          </draw:g>
          <!-- id="g2990" -->
          <draw:g id="g2994">
            <draw:path id="path2996" draw:style-name="style2" draw:layer="layout" svg:x="3.940cm" svg:y="21.650cm" svg:width="0.164cm" svg:height="0.164cm" svg:viewBox="0.0 0.0 164.512 164.474" svg:d="M 7880.624 43327.987 C 7880.624 43313.324 7892.624 43301.324 7907.287 43301.324 L 8018.474 43301.324 C 8033.137 43301.324 8045.137 43313.324 8045.137 43327.987 L 8045.137 43439.174 C 8045.137 43453.875 8033.137 43465.800 8018.474 43465.800 L 7907.287 43465.800 C 7892.624 43465.800 7880.624 43453.875 7880.624 43439.174 L 7880.624 43327.987 L 7880.624 43327.987 ">
              <!-- 10 nodes -->
            </draw:path>
          </draw:g>
          <!-- id="g2994" -->
          <draw:g id="g3006">
            <draw:path id="path3008" draw:style-name="style2" draw:layer="layout" svg:x="1.784cm" svg:y="21.866cm" svg:width="0.164cm" svg:height="0.164cm" svg:viewBox="0.0 0.0 164.549 164.474" svg:d="M 3568.424 43759.237 C 3568.424 43744.500 3580.424 43732.574 3595.087 43732.574 L 3706.274 43732.574 C 3720.974 43732.574 3732.974 43744.500 3732.974 43759.237 L 3732.974 43870.424 C 3732.974 43885.049 3720.974 43897.049 3706.274 43897.049 L 3595.087 43897.049 C 3580.424 43897.049 3568.424 43885.049 3568.424 43870.424 L 3568.424 43759.237 L 3568.424 43759.237 ">
              <!-- 10 nodes -->
            </draw:path>
          </draw:g>
          <!-- id="g3006" -->
          <draw:g id="g3010">
            <draw:path id="path3012" draw:style-name="style2" draw:layer="layout" svg:x="1.999cm" svg:y="21.866cm" svg:width="0.164cm" svg:height="0.164cm" svg:viewBox="0.0 0.0 164.549 164.474" svg:d="M 3999.674 43759.237 C 3999.674 43744.500 4011.674 43732.574 4026.375 43732.574 L 4137.524 43732.574 C 4152.224 43732.574 4164.224 43744.500 4164.224 43759.237 L 4164.224 43870.424 C 4164.224 43885.049 4152.224 43897.049 4137.524 43897.049 L 4026.375 43897.049 C 4011.674 43897.049 3999.674 43885.049 3999.674 43870.424 L 3999.674 43759.237 L 3999.674 43759.237 ">
              <!-- 10 nodes -->
            </draw:path>
          </draw:g>
          <!-- id="g3010" -->
          <draw:g id="g3014">
            <draw:path id="path3016" draw:style-name="style2" draw:layer="layout" svg:x="2.431cm" svg:y="21.866cm" svg:width="0.164cm" svg:height="0.164cm" svg:viewBox="0.0 0.0 164.512 164.474" svg:d="M 4862.099 43759.237 C 4862.099 43744.500 4874.100 43732.574 4888.762 43732.574 L 4999.912 43732.574 C 5014.612 43732.574 5026.612 43744.500 5026.612 43759.237 L 5026.612 43870.424 C 5026.612 43885.049 5014.612 43897.049 4999.912 43897.049 L 4888.762 43897.049 C 4874.100 43897.049 4862.099 43885.049 4862.099 43870.424 L 4862.099 43759.237 L 4862.099 43759.237 ">
              <!-- 10 nodes -->
            </draw:path>
          </draw:g>
          <!-- id="g3014" -->
          <draw:g id="g3018">
            <draw:path id="path3020" draw:style-name="style2" draw:layer="layout" svg:x="2.862cm" svg:y="21.866cm" svg:width="0.164cm" svg:height="0.164cm" svg:viewBox="0.0 0.0 164.549 164.474" svg:d="M 5724.524 43759.237 C 5724.524 43744.500 5736.525 43732.574 5751.187 43732.574 L 5862.412 43732.574 C 5877.074 43732.574 5889.074 43744.500 5889.074 43759.237 L 5889.074 43870.424 C 5889.074 43885.049 5877.074 43897.049 5862.412 43897.049 L 5751.187 43897.049 C 5736.525 43897.049 5724.524 43885.049 5724.524 43870.424 L 5724.524 43759.237 L 5724.524 43759.237 ">
              <!-- 10 nodes -->
            </draw:path>
          </draw:g>
          <!-- id="g3018" -->
          <draw:g id="g3022">
            <draw:path id="path3024" draw:style-name="style2" draw:layer="layout" svg:x="3.293cm" svg:y="21.866cm" svg:width="0.164cm" svg:height="0.164cm" svg:viewBox="0.0 0.0 164.512 164.474" svg:d="M 6587.024 43759.237 C 6587.024 43744.500 6598.987 43732.574 6613.687 43732.574 L 6724.837 43732.574 C 6739.500 43732.574 6751.537 43744.500 6751.537 43759.237 L 6751.537 43870.424 C 6751.537 43885.049 6739.500 43897.049 6724.837 43897.049 L 6613.687 43897.049 C 6598.987 43897.049 6587.024 43885.049 6587.024 43870.424 L 6587.024 43759.237 L 6587.024 43759.237 ">
              <!-- 10 nodes -->
            </draw:path>
          </draw:g>
          <!-- id="g3022" -->
          <draw:g id="g3026">
            <draw:path id="path3028" draw:style-name="style2" draw:layer="layout" svg:x="3.509cm" svg:y="21.866cm" svg:width="0.164cm" svg:height="0.164cm" svg:viewBox="0.0 0.0 164.512 164.474" svg:d="M 7018.199 43759.237 C 7018.199 43744.500 7030.199 43732.574 7044.862 43732.574 L 7156.049 43732.574 C 7170.712 43732.574 7182.712 43744.500 7182.712 43759.237 L 7182.712 43870.424 C 7182.712 43885.049 7170.712 43897.049 7156.049 43897.049 L 7044.862 43897.049 C 7030.199 43897.049 7018.199 43885.049 7018.199 43870.424 L 7018.199 43759.237 L 7018.199 43759.237 ">
              <!-- 10 nodes -->
            </draw:path>
          </draw:g>
          <!-- id="g3026" -->
          <draw:g id="g3030">
            <draw:path id="path3032" draw:style-name="style2" draw:layer="layout" svg:x="3.724cm" svg:y="21.866cm" svg:width="0.164cm" svg:height="0.164cm" svg:viewBox="0.0 0.0 164.512 164.474" svg:d="M 7449.449 43759.237 C 7449.449 43744.500 7461.449 43732.574 7476.074 43732.574 L 7587.262 43732.574 C 7602.000 43732.574 7613.962 43744.500 7613.962 43759.237 L 7613.962 43870.424 C 7613.962 43885.049 7602.000 43897.049 7587.262 43897.049 L 7476.074 43897.049 C 7461.449 43897.049 7449.449 43885.049 7449.449 43870.424 L 7449.449 43759.237 L 7449.449 43759.237 ">
              <!-- 10 nodes -->
            </draw:path>
          </draw:g>
          <!-- id="g3030" -->
          <draw:g id="g3034">
            <draw:path id="path3036" draw:style-name="style2" draw:layer="layout" svg:x="3.940cm" svg:y="21.866cm" svg:width="0.164cm" svg:height="0.164cm" svg:viewBox="0.0 0.0 164.512 164.474" svg:d="M 7880.624 43759.237 C 7880.624 43744.500 7892.624 43732.574 7907.287 43732.574 L 8018.474 43732.574 C 8033.137 43732.574 8045.137 43744.500 8045.137 43759.237 L 8045.137 43870.424 C 8045.137 43885.049 8033.137 43897.049 8018.474 43897.049 L 7907.287 43897.049 C 7892.624 43897.049 7880.624 43885.049 7880.624 43870.424 L 7880.624 43759.237 L 7880.624 43759.237 ">
              <!-- 10 nodes -->
            </draw:path>
          </draw:g>
          <!-- id="g3034" -->
          <draw:g id="g3038">
            <draw:path id="path3040" draw:style-name="style2" draw:layer="layout" svg:x="4.155cm" svg:y="21.866cm" svg:width="0.164cm" svg:height="0.164cm" svg:viewBox="0.0 0.0 164.550 164.474" svg:d="M 8311.800 43759.237 C 8311.800 43744.500 8323.800 43732.574 8338.500 43732.574 L 8449.650 43732.574 C 8464.350 43732.574 8476.350 43744.500 8476.350 43759.237 L 8476.350 43870.424 C 8476.350 43885.049 8464.350 43897.049 8449.650 43897.049 L 8338.500 43897.049 C 8323.800 43897.049 8311.800 43885.049 8311.800 43870.424 L 8311.800 43759.237 L 8311.800 43759.237 ">
              <!-- 10 nodes -->
            </draw:path>
          </draw:g>
          <!-- id="g3038" -->
          <draw:g id="g3050">
            <draw:path id="path3052" draw:style-name="style2" draw:layer="layout" svg:x="1.784cm" svg:y="22.081cm" svg:width="0.164cm" svg:height="0.164cm" svg:viewBox="0.0 0.0 164.549 164.549" svg:d="M 3568.424 44190.412 C 3568.424 44175.674 3580.424 44163.674 3595.087 44163.674 L 3706.274 44163.674 C 3720.974 44163.674 3732.974 44175.674 3732.974 44190.412 L 3732.974 44301.599 C 3732.974 44316.224 3720.974 44328.224 3706.274 44328.224 L 3595.087 44328.224 C 3580.424 44328.224 3568.424 44316.224 3568.424 44301.599 L 3568.424 44190.412 L 3568.424 44190.412 ">
              <!-- 10 nodes -->
            </draw:path>
          </draw:g>
          <!-- id="g3050" -->
          <draw:g id="g3054">
            <draw:path id="path3056" draw:style-name="style2" draw:layer="layout" svg:x="1.999cm" svg:y="22.081cm" svg:width="0.164cm" svg:height="0.164cm" svg:viewBox="0.0 0.0 164.549 164.549" svg:d="M 3999.674 44190.412 C 3999.674 44175.674 4011.674 44163.674 4026.375 44163.674 L 4137.524 44163.674 C 4152.224 44163.674 4164.224 44175.674 4164.224 44190.412 L 4164.224 44301.599 C 4164.224 44316.224 4152.224 44328.224 4137.524 44328.224 L 4026.375 44328.224 C 4011.674 44328.224 3999.674 44316.224 3999.674 44301.599 L 3999.674 44190.412 L 3999.674 44190.412 ">
              <!-- 10 nodes -->
            </draw:path>
          </draw:g>
          <!-- id="g3054" -->
          <draw:g id="g3058">
            <draw:path id="path3060" draw:style-name="style2" draw:layer="layout" svg:x="2.646cm" svg:y="22.081cm" svg:width="0.164cm" svg:height="0.164cm" svg:viewBox="0.0 0.0 164.587 164.549" svg:d="M 5293.274 44190.412 C 5293.274 44175.674 5305.312 44163.674 5319.974 44163.674 L 5431.125 44163.674 C 5445.824 44163.674 5457.862 44175.674 5457.862 44190.412 L 5457.862 44301.599 C 5457.862 44316.224 5445.824 44328.224 5431.125 44328.224 L 5319.974 44328.224 C 5305.312 44328.224 5293.274 44316.224 5293.274 44301.599 L 5293.274 44190.412 L 5293.274 44190.412 ">
              <!-- 10 nodes -->
            </draw:path>
          </draw:g>
          <!-- id="g3058" -->
          <draw:g id="g3062">
            <draw:path id="path3064" draw:style-name="style2" draw:layer="layout" svg:x="3.077cm" svg:y="22.081cm" svg:width="0.164cm" svg:height="0.164cm" svg:viewBox="0.0 0.0 164.550 164.549" svg:d="M 6155.699 44190.412 C 6155.699 44175.674 6167.699 44163.674 6182.399 44163.674 L 6293.587 44163.674 C 6308.249 44163.674 6320.250 44175.674 6320.250 44190.412 L 6320.250 44301.599 C 6320.250 44316.224 6308.249 44328.224 6293.587 44328.224 L 6182.399 44328.224 C 6167.699 44328.224 6155.699 44316.224 6155.699 44301.599 L 6155.699 44190.412 L 6155.699 44190.412 ">
              <!-- 10 nodes -->
            </draw:path>
          </draw:g>
          <!-- id="g3062" -->
          <draw:g id="g3066">
            <draw:path id="path3068" draw:style-name="style2" draw:layer="layout" svg:x="3.509cm" svg:y="22.081cm" svg:width="0.164cm" svg:height="0.164cm" svg:viewBox="0.0 0.0 164.512 164.549" svg:d="M 7018.199 44190.412 C 7018.199 44175.674 7030.199 44163.674 7044.862 44163.674 L 7156.049 44163.674 C 7170.712 44163.674 7182.712 44175.674 7182.712 44190.412 L 7182.712 44301.599 C 7182.712 44316.224 7170.712 44328.224 7156.049 44328.224 L 7044.862 44328.224 C 7030.199 44328.224 7018.199 44316.224 7018.199 44301.599 L 7018.199 44190.412 L 7018.199 44190.412 ">
              <!-- 10 nodes -->
            </draw:path>
          </draw:g>
          <!-- id="g3066" -->
          <draw:g id="g3070">
            <draw:path id="path3072" draw:style-name="style2" draw:layer="layout" svg:x="4.155cm" svg:y="22.081cm" svg:width="0.164cm" svg:height="0.164cm" svg:viewBox="0.0 0.0 164.550 164.549" svg:d="M 8311.800 44190.412 C 8311.800 44175.674 8323.800 44163.674 8338.500 44163.674 L 8449.650 44163.674 C 8464.350 44163.674 8476.350 44175.674 8476.350 44190.412 L 8476.350 44301.599 C 8476.350 44316.224 8464.350 44328.224 8449.650 44328.224 L 8338.500 44328.224 C 8323.800 44328.224 8311.800 44316.224 8311.800 44301.599 L 8311.800 44190.412 L 8311.800 44190.412 ">
              <!-- 10 nodes -->
            </draw:path>
          </draw:g>
          <!-- id="g3070" -->
          <draw:path id="text3074" draw:style-name="style3" draw:layer="layout" svg:x="1.113cm" svg:y="13.121cm" svg:width="6.868cm" svg:height="0.481cm" svg:viewBox="0.0 0.0 6868.609 481.100" svg:d="M 2359.413 26625.396 L 2226.551 26277.391 L 2275.733 26277.391 L 2385.985 26570.387 L 2496.471 26277.391 L 2545.420 26277.391 L 2412.791 26625.396 L 2359.413 26625.396 L 2359.413 26625.396 M 2698.654 26649.638 C 2686.533 26680.716 2674.723 26700.995 2663.224 26710.475 C 2651.725 26719.953 2636.341 26724.693 2617.072 26724.693 L 2582.808 26724.693 L 2582.808 26688.797 L 2607.982 26688.797 C 2619.792 26688.797 2628.960 26686.000 2635.487 26680.406 C 2642.013 26674.811 2649.239 26661.603 2657.164 26640.780 L 2664.856 26621.200 L 2559.266 26364.334 L 2604.718 26364.334 L 2686.300 26568.522 L 2767.882 26364.334 L 2813.335 26364.334 L 2698.654 26649.638 L 2698.654 26649.638 M 2718.700 26243.592 L 2765.085 26243.592 L 2689.098 26331.235 L 2653.435 26331.235 L 2718.700 26243.592 L 2718.700 26243.592 M 3065.300 26467.826 L 3065.300 26625.396 L 3022.411 26625.396 L 3022.411 26469.225 C 3022.411 26444.517 3017.593 26426.025 3007.959 26413.749 C 2998.325 26401.473 2983.873 26395.335 2964.604 26395.335 C 2941.450 26395.335 2923.191 26402.716 2909.828 26417.479 C 2896.464 26432.241 2889.782 26452.365 2889.782 26477.849 L 2889.782 26625.396 L 2846.660 26625.396 L 2846.660 26262.706 L 2889.782 26262.706 L 2889.782 26404.892 C 2900.038 26389.197 2912.081 26377.465 2925.911 26369.695 C 2939.896 26361.925 2955.980 26358.041 2974.161 26358.040 C 3004.152 26358.041 3026.839 26367.364 3042.224 26386.011 C 3057.607 26404.503 3065.299 26431.775 3065.300 26467.826 L 3065.300 26467.826 M 3249.720 26394.403 C 3226.721 26394.403 3208.540 26403.416 3195.176 26421.441 C 3181.812 26439.312 3175.130 26463.864 3175.130 26495.098 C 3175.130 26526.332 3181.734 26550.962 3194.943 26568.988 C 3208.307 26586.858 3226.566 26595.794 3249.720 26595.794 C 3272.562 26595.794 3290.666 26586.781 3304.030 26568.755 C 3317.394 26550.729 3324.076 26526.177 3324.076 26495.098 C 3324.076 26464.175 3317.394 26439.700 3304.030 26421.674 C 3290.666 26403.493 3272.562 26394.403 3249.720 26394.403 L 3249.720 26394.403 M 3249.720 26358.040 C 3287.014 26358.041 3316.306 26370.161 3337.595 26394.403 C 3358.884 26418.644 3369.528 26452.209 3369.529 26495.098 C 3369.528 26537.832 3358.884 26571.397 3337.595 26595.794 C 3316.306 26620.035 3287.014 26632.156 3249.720 26632.156 C 3212.269 26632.156 3182.900 26620.035 3161.611 26595.794 C 3140.477 26571.397 3129.911 26537.832 3129.911 26495.098 C 3129.911 26452.209 3140.477 26418.644 3161.611 26394.403 C 3182.900 26370.161 3212.269 26358.041 3249.720 26358.040 L 3249.720 26358.040 M 3620.613 26403.959 L 3620.613 26262.706 L 3663.502 26262.706 L 3663.502 26625.396 L 3620.613 26625.396 L 3620.613 26586.237 C 3611.600 26601.776 3600.178 26613.353 3586.348 26620.967 C 3572.674 26628.426 3556.202 26632.156 3536.933 26632.156 C 3505.388 26632.156 3479.670 26619.569 3459.780 26594.395 C 3440.045 26569.221 3430.177 26536.122 3430.177 26495.098 C 3430.177 26454.074 3440.045 26420.975 3459.780 26395.801 C 3479.670 26370.627 3505.388 26358.041 3536.933 26358.040 C 3556.202 26358.041 3572.674 26361.848 3586.348 26369.462 C 3600.178 26376.921 3611.600 26388.420 3620.613 26403.959 L 3620.613 26403.959 M 3474.465 26495.098 C 3474.465 26526.643 3480.913 26551.429 3493.811 26569.454 C 3506.864 26587.325 3524.735 26596.260 3547.422 26596.260 C 3570.110 26596.260 3587.980 26587.325 3601.033 26569.454 C 3614.086 26551.429 3620.613 26526.643 3620.613 26495.098 C 3620.613 26463.553 3614.086 26438.845 3601.033 26420.975 C 3587.980 26402.949 3570.110 26393.937 3547.422 26393.936 C 3524.735 26393.937 3506.864 26402.949 3493.811 26420.975 C 3480.913 26438.845 3474.465 26463.553 3474.465 26495.098 L 3474.465 26495.098 M 3863.917 26649.638 C 3851.796 26680.716 3839.986 26700.995 3828.487 26710.475 C 3816.988 26719.953 3801.604 26724.693 3782.335 26724.693 L 3748.071 26724.693 L 3748.071 26688.797 L 3773.245 26688.797 C 3785.055 26688.797 3794.223 26686.000 3800.750 26680.406 C 3807.276 26674.811 3814.502 26661.603 3822.427 26640.780 L 3830.119 26621.200 L 3724.529 26364.334 L 3769.981 26364.334 L 3851.563 26568.522 L 3933.145 26364.334 L 3978.598 26364.334 L 3863.917 26649.638 L 3863.917 26649.638 M 4176.775 26586.237 L 4176.775 26724.693 L 4133.653 26724.693 L 4133.653 26364.334 L 4176.775 26364.334 L 4176.775 26403.959 C 4185.787 26388.420 4197.131 26376.921 4210.806 26369.462 C 4224.636 26361.848 4241.108 26358.041 4260.221 26358.040 C 4291.922 26358.041 4317.639 26370.627 4337.375 26395.801 C 4357.265 26420.975 4367.210 26454.074 4367.210 26495.098 C 4367.210 26536.122 4357.265 26569.221 4337.375 26594.395 C 4317.639 26619.569 4291.922 26632.156 4260.221 26632.156 C 4241.108 26632.156 4224.636 26628.426 4210.806 26620.967 C 4197.131 26613.353 4185.787 26601.776 4176.775 26586.237 L 4176.775 26586.237 M 4322.690 26495.098 C 4322.690 26463.553 4316.163 26438.845 4303.110 26420.975 C 4290.212 26402.949 4272.420 26393.937 4249.732 26393.936 C 4227.045 26393.937 4209.174 26402.949 4196.121 26420.975 C 4183.223 26438.845 4176.775 26463.553 4176.775 26495.098 C 4176.775 26526.643 4183.223 26551.429 4196.121 26569.454 C 4209.174 26587.325 4227.045 26596.260 4249.732 26596.260 C 4272.420 26596.260 4290.212 26587.325 4303.110 26569.454 C 4316.163 26551.429 4322.690 26526.643 4322.690 26495.098 L 4322.690 26495.098 M 4594.943 26404.425 C 4590.125 26401.629 4584.842 26399.608 4579.092 26398.365 C 4573.498 26396.967 4567.282 26396.267 4560.445 26396.267 C 4536.203 26396.267 4517.556 26404.193 4504.503 26420.043 C 4491.605 26435.738 4485.156 26458.347 4485.157 26487.872 L 4485.157 26625.396 L 4442.035 26625.396 L 4442.035 26364.334 L 4485.157 26364.334 L 4485.157 26404.892 C 4494.169 26389.042 4505.902 26377.309 4520.353 26369.695 C 4534.805 26361.925 4552.364 26358.041 4573.032 26358.040 C 4575.984 26358.041 4579.248 26358.274 4582.822 26358.740 C 4586.396 26359.051 4590.358 26359.594 4594.710 26360.371 L 4594.943 26404.425 L 4594.943 26404.425 M 4507.067 26331.235 L 4449.960 26243.592 L 4482.359 26243.592 L 4524.316 26300.700 L 4566.272 26243.592 L 4598.672 26243.592 L 4541.565 26331.235 L 4507.067 26331.235 L 4507.067 26331.235 M 4647.981 26364.334 L 4690.870 26364.334 L 4690.870 26625.396 L 4647.981 26625.396 L 4647.981 26364.334 L 4647.981 26364.334 M 4647.981 26262.706 L 4690.870 26262.706 L 4690.870 26317.016 L 4647.981 26317.016 L 4647.981 26262.706 L 4647.981 26262.706 M 4820.748 26586.237 L 4820.748 26724.693 L 4777.626 26724.693 L 4777.626 26364.334 L 4820.748 26364.334 L 4820.748 26403.959 C 4829.761 26388.420 4841.105 26376.921 4854.780 26369.462 C 4868.610 26361.848 4885.081 26358.041 4904.195 26358.040 C 4935.895 26358.041 4961.613 26370.627 4981.348 26395.801 C 5001.238 26420.975 5011.184 26454.074 5011.184 26495.098 C 5011.184 26536.122 5001.238 26569.221 4981.348 26594.395 C 4961.613 26619.569 4935.895 26632.156 4904.195 26632.156 C 4885.081 26632.156 4868.610 26628.426 4854.780 26620.967 C 4841.105 26613.353 4829.761 26601.776 4820.748 26586.237 L 4820.748 26586.237 M 4966.663 26495.098 C 4966.663 26463.553 4960.137 26438.845 4947.084 26420.975 C 4934.186 26402.949 4916.393 26393.937 4893.706 26393.936 C 4871.018 26393.937 4853.148 26402.949 4840.095 26420.975 C 4827.197 26438.845 4820.748 26463.553 4820.748 26495.098 C 4820.748 26526.643 4827.197 26551.429 4840.095 26569.454 C 4853.148 26587.325 4871.018 26596.260 4893.706 26596.260 C 4916.393 26596.260 4934.186 26587.325 4947.084 26569.454 C 4960.137 26551.429 4966.663 26526.643 4966.663 26495.098 L 4966.663 26495.098 M 5192.620 26394.403 C 5169.622 26394.403 5151.441 26403.416 5138.077 26421.441 C 5124.713 26439.312 5118.031 26463.864 5118.031 26495.098 C 5118.031 26526.332 5124.635 26550.962 5137.844 26568.988 C 5151.208 26586.858 5169.466 26595.794 5192.620 26595.794 C 5215.463 26595.794 5233.566 26586.781 5246.931 26568.755 C 5260.294 26550.729 5266.976 26526.177 5266.976 26495.098 C 5266.976 26464.175 5260.294 26439.700 5246.931 26421.674 C 5233.566 26403.493 5215.463 26394.403 5192.620 26394.403 L 5192.620 26394.403 M 5192.620 26358.040 C 5229.915 26358.041 5259.206 26370.161 5280.496 26394.403 C 5301.784 26418.644 5312.429 26452.209 5312.429 26495.098 C 5312.429 26537.832 5301.784 26571.397 5280.496 26595.794 C 5259.206 26620.035 5229.915 26632.156 5192.620 26632.156 C 5155.170 26632.156 5125.801 26620.035 5104.512 26595.794 C 5083.378 26571.397 5072.811 26537.832 5072.811 26495.098 C 5072.811 26452.209 5083.378 26418.644 5104.512 26394.403 C 5125.801 26370.161 5155.170 26358.041 5192.620 26358.040 L 5192.620 26358.040 M 5387.907 26364.334 L 5430.795 26364.334 L 5430.795 26630.058 C 5430.795 26663.312 5424.424 26687.398 5411.682 26702.316 C 5399.095 26717.234 5378.738 26724.693 5350.612 26724.693 L 5334.296 26724.693 L 5334.296 26688.331 L 5345.717 26688.331 C 5362.033 26688.331 5373.144 26684.524 5379.049 26676.909 C 5384.954 26669.450 5387.907 26653.833 5387.907 26630.058 L 5387.907 26364.334 L 5387.907 26364.334 M 5387.907 26262.706 L 5430.795 26262.706 L 5430.795 26317.016 L 5387.907 26317.016 L 5387.907 26262.706 L 5387.907 26262.706 M 5737.712 26484.143 L 5737.712 26505.121 L 5540.516 26505.121 C 5542.381 26534.646 5551.238 26557.178 5567.089 26572.717 C 5583.094 26588.102 5605.316 26595.794 5633.753 26595.794 C 5650.225 26595.794 5666.152 26593.773 5681.537 26589.733 C 5697.076 26585.693 5712.460 26579.633 5727.689 26571.552 L 5727.689 26612.110 C 5712.305 26618.636 5696.532 26623.609 5680.371 26627.028 C 5664.210 26630.446 5647.816 26632.156 5631.189 26632.156 C 5589.543 26632.156 5556.522 26620.035 5532.125 26595.794 C 5507.884 26571.552 5495.763 26538.764 5495.763 26497.429 C 5495.763 26454.696 5507.262 26420.820 5530.260 26395.801 C 5553.414 26370.627 5584.571 26358.041 5623.730 26358.040 C 5658.849 26358.041 5686.587 26369.384 5706.944 26392.072 C 5727.455 26414.604 5737.711 26445.294 5737.712 26484.143 L 5737.712 26484.143 M 5694.823 26471.556 C 5694.512 26448.091 5687.908 26429.366 5675.010 26415.381 C 5662.268 26401.395 5645.330 26394.403 5624.196 26394.403 C 5600.265 26394.403 5581.074 26401.162 5566.623 26414.681 C 5552.326 26428.201 5544.090 26447.237 5541.915 26471.789 L 5694.823 26471.556 L 5694.823 26471.556 M 6010.203 26467.826 L 6010.203 26625.396 L 5967.314 26625.396 L 5967.314 26469.225 C 5967.314 26444.517 5962.497 26426.025 5952.863 26413.749 C 5943.228 26401.473 5928.776 26395.335 5909.508 26395.335 C 5886.354 26395.335 5868.095 26402.716 5854.731 26417.479 C 5841.367 26432.241 5834.685 26452.365 5834.685 26477.849 L 5834.685 26625.396 L 5791.563 26625.396 L 5791.563 26364.334 L 5834.685 26364.334 L 5834.685 26404.892 C 5844.941 26389.197 5856.984 26377.465 5870.815 26369.695 C 5884.800 26361.925 5900.883 26358.041 5919.064 26358.040 C 5949.055 26358.041 5971.743 26367.364 5987.127 26386.011 C 6002.511 26404.503 6010.203 26431.775 6010.203 26467.826 L 6010.203 26467.826 M 6147.305 26243.592 L 6193.690 26243.592 L 6117.703 26331.235 L 6082.040 26331.235 L 6147.305 26243.592 L 6147.305 26243.592 M 6093.461 26364.334 L 6136.350 26364.334 L 6136.350 26625.396 L 6093.461 26625.396 L 6093.461 26364.334 L 6093.461 26364.334 M 6114.906 26358.040 L 6114.906 26358.040 L 6114.906 26358.040 M 6348.333 26277.391 L 6395.417 26277.391 L 6395.417 26601.155 C 6395.417 26643.111 6387.415 26673.568 6371.409 26692.526 C 6355.559 26711.484 6329.996 26720.964 6294.722 26720.964 L 6276.774 26720.964 L 6276.774 26681.338 L 6291.459 26681.338 C 6312.282 26681.338 6326.966 26675.511 6335.513 26663.856 C 6344.060 26652.202 6348.333 26631.301 6348.333 26601.155 L 6348.333 26277.391 L 6348.333 26277.391 M 6663.220 26494.166 C 6628.567 26494.166 6604.559 26498.128 6591.195 26506.053 C 6577.831 26513.979 6571.149 26527.498 6571.149 26546.611 C 6571.149 26561.840 6576.122 26573.961 6586.067 26582.973 C 6596.168 26591.831 6609.842 26596.260 6627.091 26596.260 C 6650.866 26596.260 6669.902 26587.868 6684.199 26571.086 C 6698.650 26554.148 6705.876 26531.693 6705.876 26503.722 L 6705.876 26494.166 L 6663.220 26494.166 L 6663.220 26494.166 M 6748.765 26476.451 L 6748.765 26625.396 L 6705.876 26625.396 L 6705.876 26585.771 C 6696.086 26601.621 6683.888 26613.353 6669.281 26620.967 C 6654.674 26628.426 6636.803 26632.156 6615.670 26632.156 C 6588.942 26632.156 6567.653 26624.697 6551.803 26609.779 C 6536.108 26594.706 6528.261 26574.582 6528.261 26549.408 C 6528.261 26520.039 6538.050 26497.895 6557.630 26482.977 C 6577.365 26468.060 6606.735 26460.601 6645.739 26460.600 L 6705.876 26460.600 L 6705.876 26456.405 C 6705.876 26436.670 6699.349 26421.441 6686.297 26410.719 C 6673.399 26399.842 6655.218 26394.403 6631.753 26394.403 C 6616.835 26394.403 6602.306 26396.190 6588.165 26399.764 C 6574.024 26403.338 6560.427 26408.699 6547.374 26415.847 L 6547.374 26376.221 C 6563.069 26370.161 6578.297 26365.655 6593.060 26362.702 C 6607.822 26359.594 6622.196 26358.041 6636.182 26358.040 C 6673.943 26358.041 6702.147 26367.830 6720.794 26387.410 C 6739.441 26406.990 6748.765 26436.670 6748.765 26476.451 L 6748.765 26476.451 M 7003.130 26495.098 C 7003.129 26463.553 6996.603 26438.845 6983.550 26420.975 C 6970.652 26402.949 6952.859 26393.937 6930.172 26393.936 C 6907.484 26393.937 6889.614 26402.949 6876.561 26420.975 C 6863.663 26438.845 6857.214 26463.553 6857.214 26495.098 C 6857.214 26526.643 6863.663 26551.429 6876.561 26569.454 C 6889.614 26587.325 6907.484 26596.260 6930.172 26596.260 C 6952.859 26596.260 6970.652 26587.325 6983.550 26569.454 C 6996.603 26551.429 7003.129 26526.643 7003.130 26495.098 L 7003.130 26495.098 M 6857.214 26403.959 C 6866.227 26388.420 6877.571 26376.921 6891.246 26369.462 C 6905.076 26361.848 6921.547 26358.041 6940.661 26358.040 C 6972.361 26358.041 6998.079 26370.627 7017.814 26395.801 C 7037.705 26420.975 7047.650 26454.074 7047.650 26495.098 C 7047.650 26536.122 7037.705 26569.221 7017.814 26594.395 C 6998.079 26619.569 6972.361 26632.156 6940.661 26632.156 C 6921.547 26632.156 6905.076 26628.426 6891.246 26620.967 C 6877.571 26613.353 6866.227 26601.776 6857.214 26586.237 L 6857.214 26625.396 L 6814.092 26625.396 L 6814.092 26262.706 L 6857.214 26262.706 L 6857.214 26403.959 L 6857.214 26403.959 M 7124.106 26262.706 L 7166.995 26262.706 L 7166.995 26625.396 L 7124.106 26625.396 L 7124.106 26262.706 L 7124.106 26262.706 M 7361.796 26394.403 C 7338.798 26394.403 7320.616 26403.416 7307.253 26421.441 C 7293.889 26439.312 7287.207 26463.864 7287.207 26495.098 C 7287.207 26526.332 7293.811 26550.962 7307.020 26568.988 C 7320.383 26586.858 7338.642 26595.794 7361.796 26595.794 C 7384.639 26595.794 7402.742 26586.781 7416.106 26568.755 C 7429.470 26550.729 7436.152 26526.177 7436.152 26495.098 C 7436.152 26464.175 7429.470 26439.700 7416.106 26421.674 C 7402.742 26403.493 7384.639 26394.403 7361.796 26394.403 L 7361.796 26394.403 M 7361.796 26358.040 C 7399.090 26358.041 7428.382 26370.161 7449.672 26394.403 C 7470.960 26418.644 7481.605 26452.209 7481.605 26495.098 C 7481.605 26537.832 7470.960 26571.397 7449.672 26595.794 C 7428.382 26620.035 7399.090 26632.156 7361.796 26632.156 C 7324.346 26632.156 7294.976 26620.035 7273.687 26595.794 C 7252.554 26571.397 7241.987 26537.832 7241.987 26495.098 C 7241.987 26452.209 7252.554 26418.644 7273.687 26394.403 C 7294.976 26370.161 7324.346 26358.041 7361.796 26358.040 L 7361.796 26358.040 M 7774.090 26467.826 L 7774.090 26625.396 L 7731.201 26625.396 L 7731.201 26469.225 C 7731.201 26444.517 7726.383 26426.025 7716.749 26413.749 C 7707.115 26401.473 7692.663 26395.335 7673.394 26395.335 C 7650.240 26395.335 7631.981 26402.716 7618.618 26417.479 C 7605.254 26432.241 7598.572 26452.365 7598.572 26477.849 L 7598.572 26625.396 L 7555.450 26625.396 L 7555.450 26364.334 L 7598.572 26364.334 L 7598.572 26404.892 C 7608.828 26389.197 7620.871 26377.465 7634.701 26369.695 C 7648.686 26361.925 7664.770 26358.041 7682.951 26358.040 C 7712.942 26358.041 7735.629 26367.364 7751.014 26386.011 C 7766.397 26404.503 7774.089 26431.775 7774.090 26467.826 L 7774.090 26467.826 M 7855.717 26262.706 L 7898.838 26262.706 L 7898.838 26476.917 L 8026.806 26364.334 L 8081.582 26364.334 L 7943.126 26486.474 L 8087.409 26625.396 L 8031.467 26625.396 L 7898.838 26497.895 L 7898.838 26625.396 L 7855.717 26625.396 L 7855.717 26262.706 L 7855.717 26262.706 M 8246.661 26494.166 C 8212.008 26494.166 8188.000 26498.128 8174.636 26506.053 C 8161.272 26513.979 8154.590 26527.498 8154.590 26546.611 C 8154.590 26561.840 8159.563 26573.961 8169.508 26582.973 C 8179.608 26591.831 8193.283 26596.260 8210.532 26596.260 C 8234.307 26596.260 8253.343 26587.868 8267.639 26571.086 C 8282.091 26554.148 8289.317 26531.693 8289.317 26503.722 L 8289.317 26494.166 L 8246.661 26494.166 L 8246.661 26494.166 M 8332.206 26476.451 L 8332.206 26625.396 L 8289.317 26625.396 L 8289.317 26585.771 C 8279.527 26601.621 8267.328 26613.353 8252.721 26620.967 C 8238.114 26628.426 8220.244 26632.156 8199.110 26632.156 C 8172.383 26632.156 8151.094 26624.697 8135.243 26609.779 C 8119.549 26594.706 8111.701 26574.582 8111.701 26549.408 C 8111.701 26520.039 8121.491 26497.895 8141.071 26482.977 C 8160.806 26468.060 8190.175 26460.601 8229.179 26460.600 L 8289.317 26460.600 L 8289.317 26456.405 C 8289.317 26436.670 8282.790 26421.441 8269.737 26410.719 C 8256.839 26399.842 8238.658 26394.403 8215.194 26394.403 C 8200.276 26394.403 8185.746 26396.190 8171.606 26399.764 C 8157.465 26403.338 8143.868 26408.699 8130.815 26415.847 L 8130.815 26376.221 C 8146.509 26370.161 8161.738 26365.655 8176.501 26362.702 C 8191.263 26359.594 8205.637 26358.041 8219.622 26358.040 C 8257.383 26358.041 8285.587 26367.830 8304.235 26387.410 C 8322.882 26406.990 8332.205 26436.670 8332.206 26476.451 L 8332.206 26476.451 M 8405.225 26566.191 L 8454.407 26566.191 L 8454.407 26625.396 L 8405.225 26625.396 L 8405.225 26566.191 L 8405.225 26566.191 M 8715.449 26374.357 L 8715.449 26414.448 C 8703.328 26407.767 8691.130 26402.794 8678.854 26399.531 C 8666.733 26396.112 8654.457 26394.403 8642.026 26394.403 C 8614.210 26394.403 8592.610 26403.260 8577.226 26420.975 C 8561.842 26438.535 8554.150 26463.242 8554.150 26495.098 C 8554.150 26526.954 8561.842 26551.739 8577.226 26569.454 C 8592.610 26587.014 8614.210 26595.794 8642.026 26595.794 C 8654.457 26595.794 8666.733 26594.162 8678.854 26590.899 C 8691.130 26587.480 8703.328 26582.430 8715.449 26575.748 L 8715.449 26615.373 C 8703.484 26620.967 8691.052 26625.163 8678.155 26627.960 C 8665.412 26630.757 8651.815 26632.156 8637.364 26632.156 C 8598.049 26632.156 8566.815 26619.802 8543.661 26595.094 C 8520.507 26570.387 8508.930 26537.055 8508.930 26495.098 C 8508.930 26452.520 8520.585 26419.033 8543.894 26394.636 C 8567.359 26370.239 8599.447 26358.041 8640.161 26358.040 C 8653.369 26358.041 8666.267 26359.439 8678.854 26362.236 C 8691.441 26364.878 8703.639 26368.918 8715.449 26374.357 L 8715.449 26374.357 M 8756.686 26364.334 L 8960.408 26364.334 L 8960.408 26403.493 L 8799.108 26591.132 L 8960.408 26591.132 L 8960.408 26625.396 L 8750.859 26625.396 L 8750.859 26586.237 L 8912.158 26398.598 L 8756.686 26398.598 L 8756.686 26364.334 L 8756.686 26364.334 M 9045.978 26566.191 L 9095.161 26566.191 L 9095.161 26625.396 L 9045.978 26625.396 L 9045.978 26566.191 L 9045.978 26566.191 M 9045.978 26378.552 L 9095.161 26378.552 L 9095.161 26437.758 L 9045.978 26437.758 L 9045.978 26378.552 L 9045.978 26378.552 ">
            <!-- 500 nodes -->
          </draw:path>
          <draw:path id="text3078" draw:style-name="style3" draw:layer="layout" svg:x="1.902cm" svg:y="13.893cm" svg:width="7.989cm" svg:height="4.514cm" svg:viewBox="0.0 0.0 7989.804 4514.935" svg:d="M 3895.424 28002.733 L 3895.424 28130.234 L 3970.945 28130.234 C 3996.275 28130.234 4015.000 28125.028 4027.121 28114.617 C 4039.396 28104.050 4045.535 28087.967 4045.535 28066.367 C 4045.535 28044.612 4039.396 28028.606 4027.121 28018.350 C 4015.000 28007.939 3996.275 28002.733 3970.945 28002.733 L 3895.424 28002.733 L 3895.424 28002.733 M 3895.424 27859.615 L 3895.424 27964.506 L 3965.118 27964.506 C 3988.116 27964.506 4005.210 27960.233 4016.398 27951.686 C 4027.742 27942.984 4033.414 27929.776 4033.414 27912.060 C 4033.414 27894.501 4027.742 27881.370 4016.398 27872.668 C 4005.210 27863.966 3988.116 27859.615 3965.118 27859.615 L 3895.424 27859.615 L 3895.424 27859.615 M 3848.339 27820.922 L 3968.615 27820.922 C 4004.510 27820.922 4032.171 27828.381 4051.595 27843.298 C 4071.019 27858.217 4080.731 27879.428 4080.732 27906.932 C 4080.731 27928.222 4075.759 27945.160 4065.814 27957.746 C 4055.868 27970.333 4041.261 27978.181 4021.993 27981.289 C 4045.146 27986.261 4063.094 27996.673 4075.837 28012.523 C 4088.734 28028.218 4095.183 28047.875 4095.183 28071.495 C 4095.183 28102.574 4084.616 28126.582 4063.483 28143.520 C 4042.349 28160.458 4012.280 28168.927 3973.276 28168.927 L 3848.339 28168.927 L 3848.339 27820.922 L 3848.339 27820.922 M 4383.887 28027.674 L 4383.887 28048.652 L 4186.691 28048.652 C 4188.556 28078.177 4197.413 28100.709 4213.264 28116.249 C 4229.269 28131.633 4251.490 28139.325 4279.928 28139.325 C 4296.399 28139.325 4312.327 28137.304 4327.712 28133.264 C 4343.251 28129.224 4358.635 28123.164 4373.864 28115.083 L 4373.864 28155.641 C 4358.479 28162.168 4342.707 28167.140 4326.546 28170.559 C 4310.385 28173.977 4293.991 28175.687 4277.364 28175.687 C 4235.718 28175.687 4202.697 28163.566 4178.300 28139.325 C 4154.058 28115.083 4141.938 28082.295 4141.938 28040.960 C 4141.938 27998.227 4153.437 27964.351 4176.435 27939.332 C 4199.589 27914.158 4230.745 27901.572 4269.905 27901.571 C 4305.024 27901.572 4332.762 27912.915 4353.118 27935.603 C 4373.630 27958.135 4383.886 27988.825 4383.887 28027.674 L 4383.887 28027.674 M 4340.998 28015.087 C 4340.687 27991.622 4334.082 27972.897 4321.185 27958.912 C 4308.442 27944.927 4291.504 27937.934 4270.371 27937.934 C 4246.440 27937.934 4227.249 27944.693 4212.797 27958.213 C 4198.501 27971.732 4190.265 27990.768 4188.090 28015.320 L 4340.998 28015.087 L 4340.998 28015.087 M 4409.743 27907.865 L 4613.465 27907.865 L 4613.465 27947.024 L 4452.166 28134.663 L 4613.465 28134.663 L 4613.465 28168.927 L 4403.916 28168.927 L 4403.916 28129.768 L 4565.215 27942.129 L 4409.743 27942.129 L 4409.743 27907.865 L 4409.743 27907.865 M 4969.664 27947.490 L 4969.664 27806.237 L 5012.553 27806.237 L 5012.553 28168.927 L 4969.664 28168.927 L 4969.664 28129.768 C 4960.651 28145.307 4949.230 28156.884 4935.400 28164.498 C 4921.725 28171.957 4905.253 28175.687 4885.984 28175.687 C 4854.439 28175.687 4828.721 28163.100 4808.831 28137.926 C 4789.096 28112.752 4779.228 28079.653 4779.228 28038.629 C 4779.228 27997.605 4789.096 27964.506 4808.831 27939.332 C 4828.721 27914.158 4854.439 27901.572 4885.984 27901.571 C 4905.253 27901.572 4921.725 27905.379 4935.400 27912.993 C 4949.230 27920.452 4960.651 27931.951 4969.664 27947.490 L 4969.664 27947.490 M 4823.516 28038.629 C 4823.516 28070.174 4829.965 28094.960 4842.862 28112.985 C 4855.915 28130.856 4873.786 28139.791 4896.473 28139.791 C 4919.161 28139.791 4937.031 28130.856 4950.085 28112.985 C 4963.137 28094.960 4969.664 28070.174 4969.664 28038.629 C 4969.664 28007.084 4963.137 27982.377 4950.085 27964.506 C 4937.031 27946.480 4919.161 27937.468 4896.473 27937.467 C 4873.786 27937.468 4855.915 27946.480 4842.862 27964.506 C 4829.965 27982.377 4823.516 28007.084 4823.516 28038.629 L 4823.516 28038.629 M 5086.685 27806.237 L 5129.574 27806.237 L 5129.574 28168.927 L 5086.685 28168.927 L 5086.685 27806.237 L 5086.685 27806.237 M 5299.552 27937.934 C 5276.553 27937.934 5258.372 27946.947 5245.008 27964.972 C 5231.644 27982.843 5224.962 28007.395 5224.963 28038.629 C 5224.962 28069.863 5231.567 28094.493 5244.775 28112.519 C 5258.139 28130.389 5276.398 28139.325 5299.552 28139.325 C 5322.395 28139.325 5340.498 28130.312 5353.862 28112.286 C 5367.226 28094.260 5373.908 28069.708 5373.908 28038.629 C 5373.908 28007.706 5367.226 27983.231 5353.862 27965.205 C 5340.498 27947.024 5322.395 27937.934 5299.552 27937.934 L 5299.552 27937.934 M 5299.552 27901.571 C 5336.846 27901.572 5366.138 27913.692 5387.427 27937.934 C 5408.716 27962.175 5419.361 27995.740 5419.361 28038.629 C 5419.361 28081.363 5408.716 28114.928 5387.427 28139.325 C 5366.138 28163.566 5336.846 28175.687 5299.552 28175.687 C 5262.102 28175.687 5232.732 28163.566 5211.443 28139.325 C 5190.310 28114.928 5179.743 28081.363 5179.743 28038.629 C 5179.743 27995.740 5190.310 27962.175 5211.443 27937.934 C 5232.732 27913.692 5262.102 27901.572 5299.552 27901.571 L 5299.552 27901.571 M 5469.882 28065.901 L 5469.882 27907.865 L 5512.771 27907.865 L 5512.771 28064.269 C 5512.771 28088.977 5517.588 28107.546 5527.223 28119.978 C 5536.857 28132.254 5551.309 28138.392 5570.578 28138.392 C 5593.731 28138.392 5611.990 28131.011 5625.354 28116.249 C 5638.873 28101.486 5645.633 28081.363 5645.633 28055.878 L 5645.633 27907.865 L 5688.522 27907.865 L 5688.522 28168.927 L 5645.633 28168.927 L 5645.633 28128.835 C 5635.221 28144.686 5623.101 28156.496 5609.271 28164.265 C 5595.596 28171.880 5579.668 28175.687 5561.487 28175.687 C 5531.496 28175.687 5508.731 28166.363 5493.191 28147.716 C 5477.652 28129.069 5469.882 28101.797 5469.882 28065.901 L 5469.882 28065.901 M 5577.803 27901.571 L 5577.803 27901.571 L 5577.803 27901.571 M 5972.968 28011.357 L 5972.968 28168.927 L 5930.079 28168.927 L 5930.079 28012.756 C 5930.079 27988.048 5925.262 27969.556 5915.627 27957.280 C 5905.993 27945.004 5891.541 27938.866 5872.272 27938.866 C 5849.118 27938.866 5830.860 27946.247 5817.496 27961.010 C 5804.132 27975.772 5797.450 27995.896 5797.450 28021.380 L 5797.450 28168.927 L 5754.328 28168.927 L 5754.328 27806.237 L 5797.450 27806.237 L 5797.450 27948.423 C 5807.706 27932.728 5819.749 27920.996 5833.579 27913.226 C 5847.565 27905.456 5863.648 27901.572 5881.829 27901.571 C 5911.820 27901.572 5934.508 27910.895 5949.892 27929.542 C 5965.276 27948.034 5972.968 27975.306 5972.968 28011.357 L 5972.968 28011.357 M 6138.771 27937.934 C 6115.772 27937.934 6097.591 27946.947 6084.227 27964.972 C 6070.863 27982.843 6064.181 28007.395 6064.181 28038.629 C 6064.181 28069.863 6070.785 28094.493 6083.994 28112.519 C 6097.358 28130.389 6115.617 28139.325 6138.771 28139.325 C 6161.613 28139.325 6179.717 28130.312 6193.081 28112.286 C 6206.445 28094.260 6213.126 28069.708 6213.127 28038.629 C 6213.126 28007.706 6206.445 27983.231 6193.081 27965.205 C 6179.717 27947.024 6161.613 27937.934 6138.771 27937.934 L 6138.771 27937.934 M 6138.771 27901.571 C 6176.065 27901.572 6205.357 27913.692 6226.646 27937.934 C 6247.935 27962.175 6258.579 27995.740 6258.580 28038.629 C 6258.579 28081.363 6247.935 28114.928 6226.646 28139.325 C 6205.357 28163.566 6176.065 28175.687 6138.771 28175.687 C 6101.320 28175.687 6071.951 28163.566 6050.662 28139.325 C 6029.528 28114.928 6018.961 28081.363 6018.962 28038.629 C 6018.961 27995.740 6029.528 27962.175 6050.662 27937.934 C 6071.951 27913.692 6101.320 27901.572 6138.771 27901.571 L 6138.771 27901.571 M 6489.137 27947.490 L 6489.137 27806.237 L 6532.025 27806.237 L 6532.025 28168.927 L 6489.137 28168.927 L 6489.137 28129.768 C 6480.124 28145.307 6468.702 28156.884 6454.872 28164.498 C 6441.197 28171.957 6424.726 28175.687 6405.457 28175.687 C 6373.912 28175.687 6348.194 28163.100 6328.304 28137.926 C 6308.568 28112.752 6298.701 28079.653 6298.701 28038.629 C 6298.701 27997.605 6308.568 27964.506 6328.304 27939.332 C 6348.194 27914.158 6373.912 27901.572 6405.457 27901.571 C 6424.726 27901.572 6441.197 27905.379 6454.872 27912.993 C 6468.702 27920.452 6480.124 27931.951 6489.137 27947.490 L 6489.137 27947.490 M 6342.988 28038.629 C 6342.988 28070.174 6349.437 28094.960 6362.335 28112.985 C 6375.388 28130.856 6393.258 28139.791 6415.946 28139.791 C 6438.633 28139.791 6456.504 28130.856 6469.557 28112.985 C 6482.610 28094.960 6489.136 28070.174 6489.137 28038.629 C 6489.136 28007.084 6482.610 27982.377 6469.557 27964.506 C 6456.504 27946.480 6438.633 27937.468 6415.946 27937.467 C 6393.258 27937.468 6375.388 27946.480 6362.335 27964.506 C 6349.437 27982.377 6342.988 28007.084 6342.988 28038.629 L 6342.988 28038.629 M 6707.320 27937.934 C 6684.321 27937.934 6666.140 27946.947 6652.776 27964.972 C 6639.412 27982.843 6632.731 28007.395 6632.731 28038.629 C 6632.731 28069.863 6639.335 28094.493 6652.543 28112.519 C 6665.907 28130.389 6684.166 28139.325 6707.320 28139.325 C 6730.163 28139.325 6748.266 28130.312 6761.630 28112.286 C 6774.994 28094.260 6781.676 28069.708 6781.676 28038.629 C 6781.676 28007.706 6774.994 27983.231 6761.630 27965.205 C 6748.266 27947.024 6730.163 27937.934 6707.320 27937.934 L 6707.320 27937.934 M 6707.320 27901.571 C 6744.614 27901.572 6773.906 27913.692 6795.195 27937.934 C 6816.484 27962.175 6827.129 27995.740 6827.129 28038.629 C 6827.129 28081.363 6816.484 28114.928 6795.195 28139.325 C 6773.906 28163.566 6744.614 28175.687 6707.320 28175.687 C 6669.870 28175.687 6640.500 28163.566 6619.211 28139.325 C 6598.078 28114.928 6587.511 28081.363 6587.511 28038.629 C 6587.511 27995.740 6598.078 27962.175 6619.211 27937.934 C 6640.500 27913.692 6669.870 27901.572 6707.320 27901.571 L 6707.320 27901.571 M 7069.484 28038.629 C 7069.484 28007.084 7062.957 27982.377 7049.905 27964.506 C 7037.007 27946.480 7019.214 27937.468 6996.527 27937.467 C 6973.839 27937.468 6955.969 27946.480 6942.916 27964.506 C 6930.018 27982.377 6923.569 28007.084 6923.569 28038.629 C 6923.569 28070.174 6930.018 28094.960 6942.916 28112.985 C 6955.969 28130.856 6973.839 28139.791 6996.527 28139.791 C 7019.214 28139.791 7037.007 28130.856 7049.905 28112.985 C 7062.957 28094.960 7069.484 28070.174 7069.484 28038.629 L 7069.484 28038.629 M 6923.569 27947.490 C 6932.582 27931.951 6943.925 27920.452 6957.600 27912.993 C 6971.430 27905.379 6987.902 27901.572 7007.016 27901.571 C 7038.716 27901.572 7064.434 27914.158 7084.169 27939.332 C 7104.059 27964.506 7114.004 27997.605 7114.005 28038.629 C 7114.004 28079.653 7104.059 28112.752 7084.169 28137.926 C 7064.434 28163.100 7038.716 28175.687 7007.016 28175.687 C 6987.902 28175.687 6971.430 28171.957 6957.600 28164.498 C 6943.925 28156.884 6932.582 28145.307 6923.569 28129.768 L 6923.569 28168.927 L 6880.447 28168.927 L 6880.447 27806.237 L 6923.569 27806.237 L 6923.569 27947.490 L 6923.569 27947.490 M 7398.009 28027.674 L 7398.009 28048.652 L 7200.813 28048.652 C 7202.678 28078.177 7211.535 28100.709 7227.386 28116.249 C 7243.391 28131.633 7265.612 28139.325 7294.050 28139.325 C 7310.521 28139.325 7326.449 28137.304 7341.834 28133.264 C 7357.373 28129.224 7372.757 28123.164 7387.986 28115.083 L 7387.986 28155.641 C 7372.601 28162.168 7356.829 28167.140 7340.668 28170.559 C 7324.507 28173.977 7308.113 28175.687 7291.486 28175.687 C 7249.840 28175.687 7216.819 28163.566 7192.422 28139.325 C 7168.180 28115.083 7156.060 28082.295 7156.060 28040.960 C 7156.060 27998.227 7167.559 27964.351 7190.557 27939.332 C 7213.711 27914.158 7244.867 27901.572 7284.027 27901.571 C 7319.146 27901.572 7346.884 27912.915 7367.240 27935.603 C 7387.752 27958.135 7398.008 27988.825 7398.009 28027.674 L 7398.009 28027.674 M 7355.120 28015.087 C 7354.809 27991.622 7348.204 27972.897 7335.307 27958.912 C 7322.564 27944.927 7305.626 27937.934 7284.493 27937.934 C 7260.562 27937.934 7241.371 27944.693 7226.919 27958.213 C 7212.623 27971.732 7204.387 27990.768 7202.212 28015.320 L 7355.120 28015.087 L 7355.120 28015.087 M 7313.863 27787.123 L 7360.248 27787.123 L 7284.260 27874.766 L 7248.597 27874.766 L 7313.863 27787.123 L 7313.863 27787.123 M 7659.521 28011.357 L 7659.521 28168.927 L 7616.632 28168.927 L 7616.632 28012.756 C 7616.632 27988.048 7611.814 27969.556 7602.180 27957.280 C 7592.545 27945.004 7578.094 27938.866 7558.825 27938.866 C 7535.671 27938.866 7517.412 27946.247 7504.049 27961.010 C 7490.685 27975.772 7484.003 27995.896 7484.003 28021.380 L 7484.003 28168.927 L 7440.881 28168.927 L 7440.881 27806.237 L 7484.003 27806.237 L 7484.003 27948.423 C 7494.259 27932.728 7506.302 27920.996 7520.132 27913.226 C 7534.117 27905.456 7550.201 27901.572 7568.382 27901.571 C 7598.373 27901.572 7621.060 27910.895 7636.445 27929.542 C 7651.828 27948.034 7659.520 27975.306 7659.521 28011.357 L 7659.521 28011.357 M 7825.324 27937.934 C 7802.325 27937.934 7784.144 27946.947 7770.780 27964.972 C 7757.416 27982.843 7750.734 28007.395 7750.734 28038.629 C 7750.734 28069.863 7757.338 28094.493 7770.547 28112.519 C 7783.911 28130.389 7802.170 28139.325 7825.324 28139.325 C 7848.166 28139.325 7866.270 28130.312 7879.634 28112.286 C 7892.998 28094.260 7899.679 28069.708 7899.680 28038.629 C 7899.679 28007.706 7892.998 27983.231 7879.634 27965.205 C 7866.270 27947.024 7848.166 27937.934 7825.324 27937.934 L 7825.324 27937.934 M 7825.324 27901.571 C 7862.618 27901.572 7891.910 27913.692 7913.199 27937.934 C 7934.488 27962.175 7945.132 27995.740 7945.133 28038.629 C 7945.132 28081.363 7934.488 28114.928 7913.199 28139.325 C 7891.910 28163.566 7862.618 28175.687 7825.324 28175.687 C 7787.873 28175.687 7758.504 28163.566 7737.215 28139.325 C 7716.081 28114.928 7705.514 28081.363 7705.515 28038.629 C 7705.514 27995.740 7716.081 27962.175 7737.215 27937.934 C 7758.504 27913.692 7787.873 27901.572 7825.324 27901.571 L 7825.324 27901.571 M 8103.165 27907.865 L 8306.887 27907.865 L 8306.887 27947.024 L 8145.587 28134.663 L 8306.887 28134.663 L 8306.887 28168.927 L 8097.337 28168.927 L 8097.337 28129.768 L 8258.637 27942.129 L 8103.165 27942.129 L 8103.165 27907.865 L 8103.165 27907.865 M 8488.211 28037.697 C 8453.558 28037.697 8429.550 28041.659 8416.186 28049.584 C 8402.822 28057.510 8396.140 28071.029 8396.140 28090.142 C 8396.140 28105.371 8401.112 28117.492 8411.058 28126.505 C 8421.158 28135.362 8434.833 28139.791 8452.082 28139.791 C 8475.857 28139.791 8494.893 28131.399 8509.189 28114.617 C 8523.641 28097.679 8530.866 28075.225 8530.867 28047.253 L 8530.867 28037.697 L 8488.211 28037.697 L 8488.211 28037.697 M 8573.756 28019.982 L 8573.756 28168.927 L 8530.867 28168.927 L 8530.867 28129.302 C 8521.077 28145.152 8508.878 28156.884 8494.271 28164.498 C 8479.664 28171.957 8461.794 28175.687 8440.660 28175.687 C 8413.932 28175.687 8392.643 28168.228 8376.793 28153.310 C 8361.098 28138.237 8353.251 28118.113 8353.251 28092.939 C 8353.251 28063.570 8363.041 28041.426 8382.621 28026.508 C 8402.356 28011.591 8431.725 28004.132 8470.729 28004.132 L 8530.867 28004.132 L 8530.867 27999.936 C 8530.866 27980.201 8524.340 27964.972 8511.287 27954.250 C 8498.389 27943.373 8480.208 27937.934 8456.744 27937.934 C 8441.826 27937.934 8427.296 27939.721 8413.156 27943.295 C 8399.015 27946.869 8385.418 27952.230 8372.365 27959.378 L 8372.365 27919.752 C 8388.059 27913.692 8403.288 27909.186 8418.050 27906.233 C 8432.813 27903.125 8447.187 27901.572 8461.172 27901.571 C 8498.933 27901.572 8527.137 27911.361 8545.785 27930.941 C 8564.432 27950.521 8573.755 27980.201 8573.756 28019.982 L 8573.756 28019.982 M 8495.437 27787.123 L 8541.822 27787.123 L 8465.834 27874.766 L 8430.171 27874.766 L 8495.437 27787.123 L 8495.437 27787.123 M 8596.103 27907.865 L 8641.555 27907.865 L 8723.137 28126.971 L 8804.719 27907.865 L 8850.172 27907.865 L 8752.274 28168.927 L 8694.001 28168.927 L 8596.103 27907.865 L 8596.103 27907.865 M 8978.948 28037.697 C 8944.295 28037.697 8920.287 28041.659 8906.923 28049.584 C 8893.559 28057.510 8886.877 28071.029 8886.877 28090.142 C 8886.877 28105.371 8891.850 28117.492 8901.795 28126.505 C 8911.896 28135.362 8925.570 28139.791 8942.819 28139.791 C 8966.594 28139.791 8985.630 28131.399 8999.927 28114.617 C 9014.378 28097.679 9021.604 28075.225 9021.604 28047.253 L 9021.604 28037.697 L 8978.948 28037.697 L 8978.948 28037.697 M 9064.493 28019.982 L 9064.493 28168.927 L 9021.604 28168.927 L 9021.604 28129.302 C 9011.814 28145.152 8999.616 28156.884 8985.009 28164.498 C 8970.402 28171.957 8952.531 28175.687 8931.398 28175.687 C 8904.670 28175.687 8883.381 28168.228 8867.531 28153.310 C 8851.836 28138.237 8843.989 28118.113 8843.989 28092.939 C 8843.989 28063.570 8853.778 28041.426 8873.358 28026.508 C 8893.093 28011.591 8922.463 28004.132 8961.467 28004.132 L 9021.604 28004.132 L 9021.604 27999.936 C 9021.604 27980.201 9015.077 27964.972 9002.025 27954.250 C 8989.127 27943.373 8970.946 27937.934 8947.481 27937.934 C 8932.563 27937.934 8918.034 27939.721 8903.893 27943.295 C 8889.752 27946.869 8876.155 27952.230 8863.102 27959.378 L 8863.102 27919.752 C 8878.797 27913.692 8894.025 27909.186 8908.788 27906.233 C 8923.550 27903.125 8937.924 27901.572 8951.910 27901.571 C 8989.671 27901.572 9017.875 27911.361 9036.522 27930.941 C 9055.169 27950.521 9064.493 27980.201 9064.493 28019.982 L 9064.493 28019.982 M 9098.961 27907.865 L 9302.683 27907.865 L 9302.683 27947.024 L 9141.384 28134.663 L 9302.683 28134.663 L 9302.683 28168.927 L 9093.134 28168.927 L 9093.134 28129.768 L 9254.433 27942.129 L 9098.961 27942.129 L 9098.961 27907.865 L 9098.961 27907.865 M 9363.733 27806.237 L 9406.854 27806.237 L 9406.854 28020.448 L 9534.822 27907.865 L 9589.598 27907.865 L 9451.142 28030.005 L 9595.425 28168.927 L 9539.483 28168.927 L 9406.854 28041.426 L 9406.854 28168.927 L 9363.733 28168.927 L 9363.733 27806.237 L 9363.733 27806.237 M 9598.189 28065.901 L 9598.189 27907.865 L 9641.077 27907.865 L 9641.077 28064.269 C 9641.077 28088.977 9645.895 28107.546 9655.529 28119.978 C 9665.163 28132.254 9679.615 28138.392 9698.884 28138.392 C 9722.038 28138.392 9740.297 28131.011 9753.661 28116.249 C 9767.180 28101.486 9773.939 28081.363 9773.940 28055.878 L 9773.940 27907.865 L 9816.828 27907.865 L 9816.828 28168.927 L 9773.940 28168.927 L 9773.940 28128.835 C 9763.528 28144.686 9751.407 28156.496 9737.577 28164.265 C 9723.902 28171.880 9707.975 28175.687 9689.794 28175.687 C 9659.802 28175.687 9637.037 28166.363 9621.498 28147.716 C 9605.958 28129.069 9598.189 28101.797 9598.189 28065.901 L 9598.189 28065.901 M 9706.110 27901.571 L 9706.110 27901.571 L 9706.110 27901.571 M 4056.956 28524.532 L 4056.956 28570.451 C 4039.086 28561.904 4022.225 28555.533 4006.375 28551.337 C 3990.525 28547.142 3975.219 28545.044 3960.456 28545.044 C 3934.816 28545.044 3915.003 28550.017 3901.018 28559.961 C 3887.188 28569.907 3880.273 28584.048 3880.273 28602.384 C 3880.273 28617.768 3884.857 28629.423 3894.025 28637.348 C 3903.349 28645.118 3920.908 28651.411 3946.704 28656.228 L 3975.141 28662.056 C 4010.260 28668.738 4036.133 28680.548 4052.761 28697.485 C 4069.543 28714.268 4077.934 28736.800 4077.934 28765.082 C 4077.934 28798.803 4066.590 28824.365 4043.903 28841.769 C 4021.371 28859.173 3988.272 28867.875 3944.606 28867.875 C 3928.134 28867.875 3910.575 28866.011 3891.927 28862.281 C 3873.436 28858.552 3854.244 28853.035 3834.354 28845.732 L 3834.354 28797.249 C 3853.467 28807.971 3872.192 28816.051 3890.529 28821.490 C 3908.865 28826.929 3926.891 28829.648 3944.606 28829.648 C 3971.489 28829.648 3992.234 28824.365 4006.842 28813.798 C 4021.448 28803.231 4028.752 28788.158 4028.752 28768.578 C 4028.752 28751.485 4023.469 28738.121 4012.902 28728.487 C 4002.490 28718.852 3985.319 28711.626 3961.389 28706.809 L 3932.718 28701.215 C 3897.599 28694.222 3872.192 28683.267 3856.498 28668.349 C 3840.803 28653.431 3832.955 28632.686 3832.955 28606.114 C 3832.955 28575.346 3843.755 28551.104 3865.355 28533.389 C 3887.110 28515.674 3917.024 28506.817 3955.095 28506.817 C 3971.412 28506.817 3988.039 28508.293 4004.977 28511.245 C 4021.915 28514.198 4039.241 28518.627 4056.956 28524.532 L 4056.956 28524.532 M 4186.300 28525.930 L 4186.300 28600.053 L 4274.641 28600.053 L 4274.641 28633.385 L 4186.300 28633.385 L 4186.300 28775.105 C 4186.300 28796.394 4189.174 28810.069 4194.924 28816.129 C 4200.829 28822.189 4212.717 28825.220 4230.587 28825.220 L 4274.641 28825.220 L 4274.641 28861.116 L 4230.587 28861.116 C 4197.488 28861.116 4174.645 28854.978 4162.058 28842.701 C 4149.471 28830.270 4143.178 28807.738 4143.178 28775.105 L 4143.178 28633.385 L 4111.711 28633.385 L 4111.711 28600.053 L 4143.178 28600.053 L 4143.178 28525.930 L 4186.300 28525.930 L 4186.300 28525.930 M 4429.123 28729.885 C 4394.470 28729.885 4370.462 28733.848 4357.098 28741.773 C 4343.734 28749.698 4337.052 28763.217 4337.052 28782.331 C 4337.052 28797.559 4342.025 28809.680 4351.970 28818.693 C 4362.070 28827.550 4375.745 28831.979 4392.994 28831.979 C 4416.769 28831.979 4435.805 28823.588 4450.101 28806.805 C 4464.553 28789.867 4471.779 28767.413 4471.779 28739.442 L 4471.779 28729.885 L 4429.123 28729.885 L 4429.123 28729.885 M 4514.668 28712.170 L 4514.668 28861.116 L 4471.779 28861.116 L 4471.779 28821.490 C 4461.989 28837.340 4449.790 28849.073 4435.184 28856.687 C 4420.576 28864.146 4402.706 28867.875 4381.573 28867.875 C 4354.845 28867.875 4333.556 28860.416 4317.705 28845.498 C 4302.011 28830.425 4294.163 28810.302 4294.163 28785.128 C 4294.163 28755.758 4303.953 28733.615 4323.533 28718.697 C 4343.268 28703.779 4372.637 28696.320 4411.641 28696.320 L 4471.779 28696.320 L 4471.779 28692.124 C 4471.779 28672.389 4465.252 28657.161 4452.199 28646.438 C 4439.301 28635.561 4421.120 28630.122 4397.656 28630.122 C 4382.738 28630.122 4368.209 28631.909 4354.068 28635.483 C 4339.927 28639.057 4326.330 28644.418 4313.277 28651.566 L 4313.277 28611.941 C 4328.972 28605.881 4344.200 28601.374 4358.963 28598.422 C 4373.725 28595.314 4388.099 28593.760 4402.085 28593.760 C 4439.845 28593.760 4468.049 28603.550 4486.697 28623.129 C 4505.344 28642.709 4514.668 28672.389 4514.668 28712.170 L 4514.668 28712.170 M 4436.349 28479.312 L 4482.734 28479.312 L 4406.746 28566.954 L 4371.083 28566.954 L 4436.349 28479.312 L 4436.349 28479.312 M 4567.783 28498.425 L 4610.671 28498.425 L 4610.671 28861.116 L 4567.783 28861.116 L 4567.783 28498.425 L 4567.783 28498.425 M 4902.789 28719.862 L 4902.789 28740.840 L 4705.594 28740.840 C 4707.458 28770.365 4716.316 28792.898 4732.166 28808.437 C 4748.172 28823.821 4770.393 28831.513 4798.830 28831.513 C 4815.302 28831.513 4831.230 28829.493 4846.614 28825.453 C 4862.153 28821.412 4877.537 28815.352 4892.766 28807.271 L 4892.766 28847.829 C 4877.382 28854.356 4861.609 28859.329 4845.449 28862.747 C 4829.287 28866.166 4812.893 28867.875 4796.266 28867.875 C 4754.621 28867.875 4721.599 28855.755 4697.202 28831.513 C 4672.961 28807.272 4660.840 28774.483 4660.840 28733.148 C 4660.840 28690.415 4672.339 28656.539 4695.338 28631.521 C 4718.491 28606.347 4749.648 28593.760 4788.807 28593.760 C 4823.926 28593.760 4851.664 28605.104 4872.021 28627.791 C 4892.533 28650.323 4902.789 28681.014 4902.789 28719.862 L 4902.789 28719.862 M 4859.900 28707.275 C 4859.589 28683.811 4852.985 28665.086 4840.088 28651.100 C 4827.345 28637.115 4810.407 28630.122 4789.274 28630.122 C 4765.343 28630.122 4746.152 28636.882 4731.700 28650.401 C 4717.404 28663.920 4709.168 28682.956 4706.992 28707.508 L 4859.900 28707.275 L 4859.900 28707.275 M 4818.643 28479.312 L 4865.028 28479.312 L 4789.041 28566.954 L 4753.378 28566.954 L 4818.643 28479.312 L 4818.643 28479.312 M 5110.513 28821.956 L 5110.513 28960.413 L 5067.391 28960.413 L 5067.391 28600.053 L 5110.513 28600.053 L 5110.513 28639.679 C 5119.525 28624.140 5130.869 28612.640 5144.544 28605.181 C 5158.374 28597.567 5174.846 28593.760 5193.959 28593.760 C 5225.660 28593.760 5251.377 28606.347 5271.113 28631.521 C 5291.003 28656.695 5300.948 28689.794 5300.948 28730.818 C 5300.948 28771.842 5291.003 28804.941 5271.113 28830.114 C 5251.377 28855.288 5225.660 28867.875 5193.959 28867.875 C 5174.846 28867.875 5158.374 28864.146 5144.544 28856.687 C 5130.869 28849.073 5119.525 28837.496 5110.513 28821.956 L 5110.513 28821.956 M 5256.428 28730.818 C 5256.428 28699.273 5249.901 28674.565 5236.848 28656.694 C 5223.950 28638.669 5206.158 28629.656 5183.470 28629.656 C 5160.783 28629.656 5142.912 28638.669 5129.859 28656.694 C 5116.961 28674.565 5110.513 28699.273 5110.513 28730.818 C 5110.513 28762.363 5116.961 28787.148 5129.859 28805.174 C 5142.912 28823.044 5160.783 28831.979 5183.470 28831.979 C 5206.158 28831.979 5223.950 28823.044 5236.848 28805.174 C 5249.901 28787.148 5256.428 28762.363 5256.428 28730.818 L 5256.428 28730.818 M 5509.586 28640.145 C 5504.768 28637.348 5499.485 28635.328 5493.735 28634.085 C 5488.141 28632.686 5481.925 28631.987 5475.088 28631.987 C 5450.846 28631.987 5432.199 28639.912 5419.146 28655.762 C 5406.248 28671.457 5399.799 28694.067 5399.800 28723.592 L 5399.800 28861.116 L 5356.678 28861.116 L 5356.678 28600.053 L 5399.800 28600.053 L 5399.800 28640.611 C 5408.812 28624.761 5420.545 28613.029 5434.996 28605.414 C 5449.448 28597.645 5467.007 28593.760 5487.675 28593.760 C 5490.627 28593.760 5493.891 28593.993 5497.465 28594.459 C 5501.039 28594.770 5505.001 28595.314 5509.353 28596.091 L 5509.586 28640.145 L 5509.586 28640.145 M 5421.710 28566.954 L 5364.603 28479.312 L 5397.002 28479.312 L 5438.959 28536.419 L 5480.915 28479.312 L 5513.315 28479.312 L 5456.208 28566.954 L 5421.710 28566.954 L 5421.710 28566.954 M 5544.007 28600.053 L 5586.896 28600.053 L 5586.896 28861.116 L 5544.007 28861.116 L 5544.007 28600.053 L 5544.007 28600.053 M 5544.007 28498.425 L 5586.896 28498.425 L 5586.896 28552.736 L 5544.007 28552.736 L 5544.007 28498.425 L 5544.007 28498.425 M 5697.680 28821.956 L 5697.680 28960.413 L 5654.558 28960.413 L 5654.558 28600.053 L 5697.680 28600.053 L 5697.680 28639.679 C 5706.692 28624.140 5718.036 28612.640 5731.711 28605.181 C 5745.541 28597.567 5762.013 28593.760 5781.126 28593.760 C 5812.827 28593.760 5838.544 28606.347 5858.280 28631.521 C 5878.170 28656.695 5888.115 28689.794 5888.115 28730.818 C 5888.115 28771.842 5878.170 28804.941 5858.280 28830.114 C 5838.544 28855.288 5812.827 28867.875 5781.126 28867.875 C 5762.013 28867.875 5745.541 28864.146 5731.711 28856.687 C 5718.036 28849.073 5706.692 28837.496 5697.680 28821.956 L 5697.680 28821.956 M 5843.595 28730.818 C 5843.595 28699.273 5837.068 28674.565 5824.015 28656.694 C 5811.117 28638.669 5793.325 28629.656 5770.637 28629.656 C 5747.949 28629.656 5730.079 28638.669 5717.026 28656.694 C 5704.128 28674.565 5697.679 28699.273 5697.680 28730.818 C 5697.679 28762.363 5704.128 28787.148 5717.026 28805.174 C 5730.079 28823.044 5747.949 28831.979 5770.637 28831.979 C 5793.325 28831.979 5811.117 28823.044 5824.015 28805.174 C 5837.068 28787.148 5843.595 28762.363 5843.595 28730.818 L 5843.595 28730.818 M 6050.409 28630.122 C 6027.410 28630.122 6009.229 28639.135 5995.865 28657.161 C 5982.501 28675.031 5975.819 28699.583 5975.819 28730.818 C 5975.819 28762.052 5982.424 28786.682 5995.632 28804.707 C 6008.996 28822.578 6027.255 28831.513 6050.409 28831.513 C 6073.251 28831.513 6091.355 28822.500 6104.719 28804.474 C 6118.083 28786.449 6124.765 28761.896 6124.765 28730.818 C 6124.765 28699.894 6118.083 28675.420 6104.719 28657.394 C 6091.355 28639.213 6073.251 28630.122 6050.409 28630.122 L 6050.409 28630.122 M 6050.409 28593.760 C 6087.703 28593.760 6116.995 28605.881 6138.284 28630.122 C 6159.573 28654.364 6170.217 28687.929 6170.218 28730.818 C 6170.217 28773.551 6159.573 28807.116 6138.284 28831.513 C 6116.995 28855.755 6087.703 28867.875 6050.409 28867.875 C 6012.959 28867.875 5983.589 28855.755 5962.300 28831.513 C 5941.166 28807.116 5930.600 28773.551 5930.600 28730.818 C 5930.600 28687.929 5941.166 28654.364 5962.300 28630.122 C 5983.589 28605.881 6012.959 28593.760 6050.409 28593.760 L 6050.409 28593.760 M 6225.168 28600.053 L 6268.057 28600.053 L 6268.057 28865.777 C 6268.057 28899.032 6261.685 28923.118 6248.943 28938.036 C 6236.356 28952.954 6215.999 28960.412 6187.873 28960.413 L 6171.557 28960.413 L 6171.557 28924.050 L 6182.978 28924.050 C 6199.295 28924.050 6210.405 28920.243 6216.310 28912.629 C 6222.215 28905.170 6225.168 28889.553 6225.168 28865.777 L 6225.168 28600.053 L 6225.168 28600.053 M 6225.168 28498.425 L 6268.057 28498.425 L 6268.057 28552.736 L 6225.168 28552.736 L 6225.168 28498.425 L 6225.168 28498.425 M 6556.356 28719.862 L 6556.356 28740.840 L 6359.160 28740.840 C 6361.025 28770.365 6369.882 28792.898 6385.733 28808.437 C 6401.738 28823.821 6423.960 28831.513 6452.397 28831.513 C 6468.869 28831.513 6484.796 28829.493 6500.181 28825.453 C 6515.720 28821.412 6531.104 28815.352 6546.333 28807.271 L 6546.333 28847.829 C 6530.948 28854.356 6515.176 28859.329 6499.015 28862.747 C 6482.854 28866.166 6466.460 28867.875 6449.833 28867.875 C 6408.187 28867.875 6375.166 28855.755 6350.769 28831.513 C 6326.527 28807.272 6314.407 28774.483 6314.407 28733.148 C 6314.407 28690.415 6325.906 28656.539 6348.904 28631.521 C 6372.058 28606.347 6403.214 28593.760 6442.374 28593.760 C 6477.493 28593.760 6505.231 28605.104 6525.588 28627.791 C 6546.099 28650.323 6556.355 28681.014 6556.356 28719.862 L 6556.356 28719.862 M 6513.467 28707.275 C 6513.156 28683.811 6506.552 28665.086 6493.654 28651.100 C 6480.912 28637.115 6463.974 28630.122 6442.840 28630.122 C 6418.909 28630.122 6399.718 28636.882 6385.267 28650.401 C 6370.970 28663.920 6362.734 28682.956 6360.559 28707.508 L 6513.467 28707.275 L 6513.467 28707.275 M 6817.867 28703.546 L 6817.867 28861.116 L 6774.978 28861.116 L 6774.978 28704.944 C 6774.978 28680.237 6770.161 28661.745 6760.527 28649.469 C 6750.892 28637.193 6736.440 28631.055 6717.172 28631.054 C 6694.018 28631.055 6675.759 28638.436 6662.395 28653.198 C 6649.031 28667.961 6642.349 28688.084 6642.349 28713.569 L 6642.349 28861.116 L 6599.227 28861.116 L 6599.227 28600.053 L 6642.349 28600.053 L 6642.349 28640.611 C 6652.605 28624.917 6664.648 28613.184 6678.478 28605.414 C 6692.464 28597.645 6708.547 28593.760 6726.728 28593.760 C 6756.719 28593.760 6779.407 28603.084 6794.791 28621.731 C 6810.175 28640.223 6817.867 28667.495 6817.867 28703.546 L 6817.867 28703.546 M 6936.353 28479.312 L 6982.738 28479.312 L 6906.750 28566.954 L 6871.087 28566.954 L 6936.353 28479.312 L 6936.353 28479.312 M 6882.508 28600.053 L 6925.397 28600.053 L 6925.397 28861.116 L 6882.508 28861.116 L 6882.508 28600.053 L 6882.508 28600.053 M 6903.953 28593.760 L 6903.953 28593.760 L 6903.953 28593.760 M 7303.825 28730.818 C 7303.825 28699.273 7297.299 28674.565 7284.246 28656.694 C 7271.348 28638.669 7253.555 28629.656 7230.868 28629.656 C 7208.180 28629.656 7190.310 28638.669 7177.257 28656.694 C 7164.359 28674.565 7157.910 28699.273 7157.910 28730.818 C 7157.910 28762.363 7164.359 28787.148 7177.257 28805.174 C 7190.310 28823.044 7208.180 28831.979 7230.868 28831.979 C 7253.555 28831.979 7271.348 28823.044 7284.246 28805.174 C 7297.299 28787.148 7303.825 28762.363 7303.825 28730.818 L 7303.825 28730.818 M 7157.910 28639.679 C 7166.923 28624.140 7178.267 28612.640 7191.942 28605.181 C 7205.771 28597.567 7222.243 28593.760 7241.357 28593.760 C 7273.057 28593.760 7298.775 28606.347 7318.510 28631.521 C 7338.400 28656.695 7348.346 28689.794 7348.346 28730.818 C 7348.346 28771.842 7338.400 28804.941 7318.510 28830.114 C 7298.775 28855.288 7273.057 28867.875 7241.357 28867.875 C 7222.243 28867.875 7205.771 28864.146 7191.942 28856.687 C 7178.267 28849.073 7166.923 28837.496 7157.910 28821.956 L 7157.910 28861.116 L 7114.788 28861.116 L 7114.788 28498.425 L 7157.910 28498.425 L 7157.910 28639.679 L 7157.910 28639.679 M 7632.350 28719.862 L 7632.350 28740.840 L 7435.155 28740.840 C 7437.020 28770.365 7445.877 28792.898 7461.727 28808.437 C 7477.733 28823.821 7499.954 28831.513 7528.392 28831.513 C 7544.863 28831.513 7560.791 28829.493 7576.175 28825.453 C 7591.715 28821.412 7607.099 28815.352 7622.327 28807.271 L 7622.327 28847.829 C 7606.943 28854.356 7591.171 28859.329 7575.010 28862.747 C 7558.849 28866.166 7542.455 28867.875 7525.828 28867.875 C 7484.182 28867.875 7451.161 28855.755 7426.764 28831.513 C 7402.522 28807.272 7390.401 28774.483 7390.401 28733.148 C 7390.401 28690.415 7401.901 28656.539 7424.899 28631.521 C 7448.053 28606.347 7479.209 28593.760 7518.369 28593.760 C 7553.488 28593.760 7581.225 28605.104 7601.582 28627.791 C 7622.094 28650.323 7632.350 28681.014 7632.350 28719.862 L 7632.350 28719.862 M 7589.462 28707.275 C 7589.151 28683.811 7582.546 28665.086 7569.649 28651.100 C 7556.906 28637.115 7539.968 28630.122 7518.835 28630.122 C 7494.904 28630.122 7475.713 28636.882 7461.261 28650.401 C 7446.965 28663.920 7438.729 28682.956 7436.554 28707.508 L 7589.462 28707.275 L 7589.462 28707.275 M 7658.207 28600.053 L 7861.929 28600.053 L 7861.929 28639.213 L 7700.630 28826.851 L 7861.929 28826.851 L 7861.929 28861.116 L 7652.380 28861.116 L 7652.380 28821.956 L 7813.679 28634.318 L 7658.207 28634.318 L 7658.207 28600.053 L 7658.207 28600.053 M 8046.339 28498.425 L 8089.228 28498.425 L 8089.228 28861.116 L 8046.339 28861.116 L 8046.339 28498.425 L 8046.339 28498.425 M 8158.044 28600.053 L 8200.933 28600.053 L 8200.933 28861.116 L 8158.044 28861.116 L 8158.044 28600.053 L 8158.044 28600.053 M 8158.044 28498.425 L 8200.933 28498.425 L 8200.933 28552.736 L 8158.044 28552.736 L 8158.044 28498.425 L 8158.044 28498.425 M 8473.482 28650.168 C 8484.204 28630.899 8497.024 28616.681 8511.942 28607.512 C 8526.860 28598.344 8544.419 28593.760 8564.621 28593.760 C 8591.815 28593.760 8612.793 28603.317 8627.556 28622.430 C 8642.318 28641.388 8649.699 28668.427 8649.699 28703.546 L 8649.699 28861.116 L 8606.577 28861.116 L 8606.577 28704.944 C 8606.577 28679.926 8602.148 28661.356 8593.291 28649.236 C 8584.433 28637.115 8570.914 28631.055 8552.733 28631.054 C 8530.512 28631.055 8512.952 28638.436 8500.055 28653.198 C 8487.157 28667.961 8480.708 28688.084 8480.708 28713.569 L 8480.708 28861.116 L 8437.586 28861.116 L 8437.586 28704.944 C 8437.586 28679.771 8433.157 28661.201 8424.300 28649.236 C 8415.442 28637.115 8401.767 28631.055 8383.276 28631.054 C 8361.365 28631.055 8343.961 28638.514 8331.063 28653.431 C 8318.165 28668.194 8311.717 28688.240 8311.717 28713.569 L 8311.717 28861.116 L 8268.595 28861.116 L 8268.595 28600.053 L 8311.717 28600.053 L 8311.717 28640.611 C 8321.506 28624.606 8333.239 28612.796 8346.913 28605.181 C 8360.588 28597.567 8376.827 28593.760 8395.630 28593.760 C 8414.588 28593.760 8430.671 28598.577 8443.880 28608.211 C 8457.243 28617.846 8467.111 28631.832 8473.482 28650.168 L 8473.482 28650.168 M 8696.519 28600.053 L 8739.408 28600.053 L 8739.408 28861.116 L 8696.519 28861.116 L 8696.519 28600.053 L 8696.519 28600.053 M 8696.519 28498.425 L 8739.408 28498.425 L 8739.408 28552.736 L 8696.519 28552.736 L 8696.519 28498.425 L 8696.519 28498.425 M 8851.124 28525.930 L 8851.124 28600.053 L 8939.466 28600.053 L 8939.466 28633.385 L 8851.124 28633.385 L 8851.124 28775.105 C 8851.124 28796.394 8853.999 28810.069 8859.748 28816.129 C 8865.653 28822.189 8877.541 28825.220 8895.411 28825.220 L 8939.466 28825.220 L 8939.466 28861.116 L 8895.411 28861.116 C 8862.312 28861.116 8839.469 28854.978 8826.882 28842.701 C 8814.295 28830.270 8808.002 28807.738 8808.002 28775.105 L 8808.002 28633.385 L 8776.535 28633.385 L 8776.535 28600.053 L 8808.002 28600.053 L 8808.002 28525.930 L 8851.124 28525.930 L 8851.124 28525.930 M 8970.875 28758.089 L 8970.875 28600.053 L 9013.764 28600.053 L 9013.764 28756.458 C 9013.764 28781.165 9018.581 28799.735 9028.216 28812.166 C 9037.850 28824.443 9052.302 28830.581 9071.571 28830.581 C 9094.724 28830.581 9112.983 28823.199 9126.347 28808.437 C 9139.866 28793.675 9146.626 28773.551 9146.626 28748.066 L 9146.626 28600.053 L 9189.515 28600.053 L 9189.515 28861.116 L 9146.626 28861.116 L 9146.626 28821.024 C 9136.214 28836.874 9124.094 28848.684 9110.264 28856.454 C 9096.589 28864.068 9080.661 28867.875 9062.480 28867.875 C 9032.489 28867.875 9009.724 28858.552 8994.184 28839.904 C 8978.645 28821.257 8970.875 28793.985 8970.875 28758.089 L 8970.875 28758.089 M 9078.796 28593.760 L 9078.796 28593.760 L 9078.796 28593.760 M 9550.471 28639.679 L 9550.471 28498.425 L 9593.360 28498.425 L 9593.360 28861.116 L 9550.471 28861.116 L 9550.471 28821.956 C 9541.458 28837.496 9530.037 28849.073 9516.207 28856.687 C 9502.532 28864.146 9486.060 28867.875 9466.791 28867.875 C 9435.246 28867.875 9409.529 28855.288 9389.638 28830.114 C 9369.903 28804.941 9360.035 28771.842 9360.036 28730.818 C 9360.035 28689.794 9369.903 28656.695 9389.638 28631.521 C 9409.529 28606.347 9435.246 28593.760 9466.791 28593.760 C 9486.060 28593.760 9502.532 28597.567 9516.207 28605.181 C 9530.037 28612.640 9541.458 28624.140 9550.471 28639.679 L 9550.471 28639.679 M 9404.323 28730.818 C 9404.323 28762.363 9410.772 28787.148 9423.669 28805.174 C 9436.722 28823.044 9454.593 28831.979 9477.281 28831.979 C 9499.968 28831.979 9517.838 28823.044 9530.892 28805.174 C 9543.944 28787.148 9550.471 28762.363 9550.471 28730.818 C 9550.471 28699.273 9543.944 28674.565 9530.892 28656.694 C 9517.838 28638.669 9499.968 28629.656 9477.281 28629.656 C 9454.593 28629.656 9436.722 28638.669 9423.669 28656.694 C 9410.772 28674.565 9404.323 28699.273 9404.323 28730.818 L 9404.323 28730.818 M 9786.136 28729.885 C 9751.483 28729.885 9727.474 28733.848 9714.111 28741.773 C 9700.747 28749.698 9694.065 28763.217 9694.065 28782.331 C 9694.065 28797.559 9699.037 28809.680 9708.982 28818.693 C 9719.083 28827.550 9732.758 28831.979 9750.007 28831.979 C 9773.782 28831.979 9792.818 28823.588 9807.114 28806.805 C 9821.565 28789.867 9828.791 28767.413 9828.791 28739.442 L 9828.791 28729.885 L 9786.136 28729.885 L 9786.136 28729.885 M 9871.680 28712.170 L 9871.680 28861.116 L 9828.791 28861.116 L 9828.791 28821.490 C 9819.001 28837.340 9806.803 28849.073 9792.196 28856.687 C 9777.589 28864.146 9759.719 28867.875 9738.585 28867.875 C 9711.857 28867.875 9690.568 28860.416 9674.718 28845.498 C 9659.023 28830.425 9651.176 28810.302 9651.176 28785.128 C 9651.176 28755.758 9660.966 28733.615 9680.545 28718.697 C 9700.280 28703.779 9729.650 28696.320 9768.654 28696.320 L 9828.791 28696.320 L 9828.791 28692.124 C 9828.791 28672.389 9822.265 28657.161 9809.212 28646.438 C 9796.314 28635.561 9778.133 28630.122 9754.668 28630.122 C 9739.750 28630.122 9725.221 28631.909 9711.080 28635.483 C 9696.939 28639.057 9683.342 28644.418 9670.289 28651.566 L 9670.289 28611.941 C 9685.984 28605.881 9701.213 28601.374 9715.975 28598.422 C 9730.738 28595.314 9745.112 28593.760 9759.097 28593.760 C 9796.858 28593.760 9825.062 28603.550 9843.709 28623.129 C 9862.356 28642.709 9871.680 28672.389 9871.680 28712.170 L 9871.680 28712.170 M 9967.218 28525.930 L 9967.218 28600.053 L 10055.560 28600.053 L 10055.560 28633.385 L 9967.218 28633.385 L 9967.218 28775.105 C 9967.218 28796.394 9970.093 28810.069 9975.842 28816.129 C 9981.747 28822.189 9993.635 28825.220 10011.505 28825.220 L 10055.560 28825.220 L 10055.560 28861.116 L 10011.505 28861.116 C 9978.406 28861.116 9955.563 28854.978 9942.977 28842.701 C 9930.390 28830.270 9924.096 28807.738 9924.096 28775.105 L 9924.096 28633.385 L 9892.629 28633.385 L 9892.629 28600.053 L 9924.096 28600.053 L 9924.096 28525.930 L 9967.218 28525.930 L 9967.218 28525.930 M 3848.339 29205.299 L 3918.500 29205.299 L 4007.308 29442.119 L 4096.582 29205.299 L 4166.742 29205.299 L 4166.742 29553.304 L 4120.823 29553.304 L 4120.823 29247.721 L 4031.083 29486.407 L 3983.766 29486.407 L 3894.025 29247.721 L 3894.025 29553.304 L 3848.339 29553.304 L 3848.339 29205.299 L 3848.339 29205.299 M 4369.633 29322.310 C 4346.634 29322.311 4328.453 29331.324 4315.089 29349.349 C 4301.725 29367.220 4295.043 29391.772 4295.043 29423.006 C 4295.043 29454.240 4301.648 29478.870 4314.856 29496.896 C 4328.220 29514.766 4346.479 29523.701 4369.633 29523.701 C 4392.475 29523.701 4410.579 29514.689 4423.943 29496.663 C 4437.307 29478.637 4443.989 29454.085 4443.989 29423.006 C 4443.989 29392.083 4437.307 29367.608 4423.943 29349.582 C 4410.579 29331.401 4392.475 29322.311 4369.633 29322.310 L 4369.633 29322.310 M 4369.633 29285.948 C 4406.927 29285.948 4436.219 29298.069 4457.508 29322.310 C 4478.797 29346.552 4489.441 29380.117 4489.442 29423.006 C 4489.441 29465.739 4478.797 29499.305 4457.508 29523.701 C 4436.219 29547.943 4406.927 29560.064 4369.633 29560.064 C 4332.183 29560.064 4302.813 29547.943 4281.524 29523.701 C 4260.390 29499.305 4249.824 29465.739 4249.824 29423.006 C 4249.824 29380.117 4260.390 29346.552 4281.524 29322.310 C 4302.813 29298.069 4332.183 29285.948 4369.633 29285.948 L 4369.633 29285.948 M 4525.744 29292.242 L 4729.466 29292.242 L 4729.466 29331.401 L 4568.167 29519.040 L 4729.466 29519.040 L 4729.466 29553.304 L 4519.917 29553.304 L 4519.917 29514.145 L 4681.216 29326.506 L 4525.744 29326.506 L 4525.744 29292.242 L 4525.744 29292.242 M 4607.792 29259.143 L 4550.685 29171.500 L 4583.085 29171.500 L 4625.041 29228.608 L 4666.998 29171.500 L 4699.397 29171.500 L 4642.290 29259.143 L 4607.792 29259.143 L 4607.792 29259.143 M 5009.155 29395.734 L 5009.155 29553.304 L 4966.266 29553.304 L 4966.266 29397.133 C 4966.266 29372.425 4961.449 29353.933 4951.815 29341.657 C 4942.180 29329.381 4927.729 29323.243 4908.460 29323.243 C 4885.306 29323.243 4867.047 29330.624 4853.683 29345.387 C 4840.319 29360.149 4833.637 29380.273 4833.637 29405.757 L 4833.637 29553.304 L 4790.516 29553.304 L 4790.516 29292.242 L 4833.637 29292.242 L 4833.637 29332.800 C 4843.893 29317.105 4855.936 29305.373 4869.767 29297.603 C 4883.752 29289.833 4899.835 29285.948 4918.017 29285.948 C 4948.007 29285.948 4970.695 29295.272 4986.079 29313.919 C 5001.463 29332.411 5009.155 29359.683 5009.155 29395.734 L 5009.155 29395.734 M 5174.958 29322.310 C 5151.959 29322.311 5133.778 29331.324 5120.414 29349.349 C 5107.050 29367.220 5100.368 29391.772 5100.368 29423.006 C 5100.368 29454.240 5106.973 29478.870 5120.181 29496.896 C 5133.545 29514.766 5151.804 29523.701 5174.958 29523.701 C 5197.800 29523.701 5215.904 29514.689 5229.268 29496.663 C 5242.632 29478.637 5249.314 29454.085 5249.314 29423.006 C 5249.314 29392.083 5242.632 29367.608 5229.268 29349.582 C 5215.904 29331.401 5197.800 29322.311 5174.958 29322.310 L 5174.958 29322.310 M 5174.958 29285.948 C 5212.252 29285.948 5241.544 29298.069 5262.833 29322.310 C 5284.122 29346.552 5294.766 29380.117 5294.767 29423.006 C 5294.766 29465.739 5284.122 29499.305 5262.833 29523.701 C 5241.544 29547.943 5212.252 29560.064 5174.958 29560.064 C 5137.508 29560.064 5108.138 29547.943 5086.849 29523.701 C 5065.715 29499.305 5055.149 29465.739 5055.149 29423.006 C 5055.149 29380.117 5065.715 29346.552 5086.849 29322.310 C 5108.138 29298.069 5137.508 29285.948 5174.958 29285.948 L 5174.958 29285.948 M 5516.144 29299.934 L 5516.144 29340.492 C 5504.023 29334.276 5491.436 29329.614 5478.383 29326.506 C 5465.330 29323.398 5451.811 29321.845 5437.825 29321.844 C 5416.536 29321.845 5400.531 29325.108 5389.809 29331.634 C 5379.242 29338.161 5373.958 29347.951 5373.958 29361.004 C 5373.958 29370.949 5377.765 29378.796 5385.380 29384.546 C 5392.994 29390.140 5408.300 29395.501 5431.299 29400.629 L 5445.984 29403.892 C 5476.441 29410.419 5498.040 29419.665 5510.783 29431.630 C 5523.680 29443.440 5530.129 29459.990 5530.130 29481.279 C 5530.129 29505.520 5520.495 29524.712 5501.226 29538.852 C 5482.113 29552.993 5455.773 29560.064 5422.208 29560.064 C 5408.223 29560.064 5393.616 29558.665 5378.387 29555.868 C 5363.314 29553.226 5347.386 29549.186 5330.603 29543.747 L 5330.603 29499.460 C 5346.453 29507.696 5362.071 29513.912 5377.455 29518.107 C 5392.839 29522.148 5408.067 29524.168 5423.141 29524.168 C 5443.342 29524.168 5458.881 29520.749 5469.759 29513.912 C 5480.636 29506.919 5486.075 29497.129 5486.075 29484.542 C 5486.075 29472.888 5482.113 29463.952 5474.188 29457.737 C 5466.418 29451.521 5449.247 29445.538 5422.674 29439.789 L 5407.757 29436.292 C 5381.184 29430.698 5361.993 29422.151 5350.183 29410.652 C 5338.373 29398.998 5332.468 29383.070 5332.468 29362.868 C 5332.468 29338.316 5341.170 29319.358 5358.574 29305.994 C 5375.978 29292.630 5400.686 29285.948 5432.697 29285.948 C 5448.547 29285.948 5463.465 29287.114 5477.451 29289.445 C 5491.436 29291.776 5504.334 29295.272 5516.144 29299.934 L 5516.144 29299.934 M 5626.529 29218.119 L 5626.529 29292.242 L 5714.871 29292.242 L 5714.871 29325.574 L 5626.529 29325.574 L 5626.529 29467.293 C 5626.529 29488.582 5629.404 29502.257 5635.153 29508.317 C 5641.058 29514.378 5652.946 29517.408 5670.816 29517.408 L 5714.871 29517.408 L 5714.871 29553.304 L 5670.816 29553.304 C 5637.717 29553.304 5614.874 29547.166 5602.288 29534.890 C 5589.701 29522.458 5583.407 29499.926 5583.407 29467.293 L 5583.407 29325.574 L 5551.940 29325.574 L 5551.940 29292.242 L 5583.407 29292.242 L 5583.407 29218.119 L 5626.529 29218.119 L 5626.529 29218.119 M 5913.929 29514.145 L 5913.929 29652.601 L 5870.807 29652.601 L 5870.807 29292.242 L 5913.929 29292.242 L 5913.929 29331.867 C 5922.941 29316.328 5934.285 29304.829 5947.960 29297.370 C 5961.790 29289.756 5978.262 29285.948 5997.375 29285.948 C 6029.076 29285.948 6054.793 29298.535 6074.529 29323.709 C 6094.419 29348.883 6104.364 29381.982 6104.364 29423.006 C 6104.364 29464.030 6094.419 29497.129 6074.529 29522.303 C 6054.793 29547.477 6029.076 29560.064 5997.375 29560.064 C 5978.262 29560.064 5961.790 29556.334 5947.960 29548.875 C 5934.285 29541.261 5922.941 29529.684 5913.929 29514.145 L 5913.929 29514.145 M 6059.844 29423.006 C 6059.844 29391.461 6053.317 29366.753 6040.264 29348.883 C 6027.366 29330.857 6009.574 29321.845 5986.886 29321.844 C 5964.198 29321.845 5946.328 29330.857 5933.275 29348.883 C 5920.377 29366.753 5913.928 29391.461 5913.929 29423.006 C 5913.928 29454.551 5920.377 29479.336 5933.275 29497.362 C 5946.328 29515.233 5964.198 29524.168 5986.886 29524.168 C 6009.574 29524.168 6027.366 29515.233 6040.264 29497.362 C 6053.317 29479.336 6059.844 29454.551 6059.844 29423.006 L 6059.844 29423.006 M 6388.846 29412.051 L 6388.846 29433.029 L 6191.650 29433.029 C 6193.515 29462.554 6202.372 29485.086 6218.223 29500.625 C 6234.228 29516.009 6256.450 29523.701 6284.887 29523.701 C 6301.358 29523.701 6317.286 29521.681 6332.671 29517.641 C 6348.210 29513.601 6363.594 29507.540 6378.823 29499.460 L 6378.823 29540.018 C 6363.438 29546.544 6347.666 29551.517 6331.505 29554.936 C 6315.344 29558.354 6298.950 29560.064 6282.323 29560.064 C 6240.677 29560.064 6207.656 29547.943 6183.259 29523.701 C 6159.017 29499.460 6146.897 29466.672 6146.897 29425.337 C 6146.897 29382.604 6158.396 29348.728 6181.394 29323.709 C 6204.548 29298.535 6235.704 29285.948 6274.864 29285.948 C 6309.983 29285.948 6337.721 29297.292 6358.078 29319.980 C 6378.589 29342.512 6388.845 29373.202 6388.846 29412.051 L 6388.846 29412.051 M 6345.957 29399.464 C 6345.646 29375.999 6339.042 29357.274 6326.144 29343.289 C 6313.402 29329.303 6296.464 29322.311 6275.330 29322.310 C 6251.399 29322.311 6232.208 29329.070 6217.757 29342.589 C 6203.460 29356.109 6195.224 29375.145 6193.049 29399.697 L 6345.957 29399.464 L 6345.957 29399.464 M 6402.581 29292.242 L 6448.034 29292.242 L 6529.616 29511.348 L 6611.198 29292.242 L 6656.651 29292.242 L 6558.753 29553.304 L 6500.480 29553.304 L 6402.581 29292.242 L 6402.581 29292.242 M 6883.793 29395.734 L 6883.793 29553.304 L 6840.904 29553.304 L 6840.904 29397.133 C 6840.903 29372.425 6836.086 29353.933 6826.452 29341.657 C 6816.817 29329.381 6802.366 29323.243 6783.097 29323.243 C 6759.943 29323.243 6741.684 29330.624 6728.321 29345.387 C 6714.957 29360.149 6708.275 29380.273 6708.275 29405.757 L 6708.275 29553.304 L 6665.153 29553.304 L 6665.153 29292.242 L 6708.275 29292.242 L 6708.275 29332.800 C 6718.531 29317.105 6730.574 29305.373 6744.404 29297.603 C 6758.389 29289.833 6774.472 29285.948 6792.654 29285.948 C 6822.645 29285.948 6845.332 29295.272 6860.716 29313.919 C 6876.100 29332.411 6883.792 29359.683 6883.793 29395.734 L 6883.793 29395.734 M 7171.735 29412.051 L 7171.735 29433.029 L 6974.539 29433.029 C 6976.404 29462.554 6985.262 29485.086 7001.112 29500.625 C 7017.117 29516.009 7039.339 29523.701 7067.776 29523.701 C 7084.248 29523.701 7100.176 29521.681 7115.560 29517.641 C 7131.099 29513.601 7146.483 29507.540 7161.712 29499.460 L 7161.712 29540.018 C 7146.328 29546.544 7130.555 29551.517 7114.394 29554.936 C 7098.233 29558.354 7081.839 29560.064 7065.212 29560.064 C 7023.566 29560.064 6990.545 29547.943 6966.148 29523.701 C 6941.907 29499.460 6929.786 29466.672 6929.786 29425.337 C 6929.786 29382.604 6941.285 29348.728 6964.283 29323.709 C 6987.437 29298.535 7018.594 29285.948 7057.753 29285.948 C 7092.872 29285.948 7120.610 29297.292 7140.967 29319.980 C 7161.479 29342.512 7171.735 29373.202 7171.735 29412.051 L 7171.735 29412.051 M 7128.846 29399.464 C 7128.535 29375.999 7121.931 29357.274 7109.033 29343.289 C 7096.291 29329.303 7079.353 29322.311 7058.219 29322.310 C 7034.288 29322.311 7015.097 29329.070 7000.646 29342.589 C 6986.349 29356.109 6978.113 29375.145 6975.938 29399.697 L 7128.846 29399.464 L 7128.846 29399.464 M 7087.589 29171.500 L 7133.974 29171.500 L 7057.986 29259.143 L 7022.323 29259.143 L 7087.589 29171.500 L 7087.589 29171.500 M 7339.833 29205.299 L 7386.918 29205.299 L 7386.918 29553.304 L 7339.833 29553.304 L 7339.833 29205.299 L 7339.833 29205.299 M 7503.396 29243.992 L 7503.396 29374.756 L 7562.601 29374.756 C 7584.512 29374.756 7601.450 29369.084 7613.415 29357.740 C 7625.380 29346.397 7631.363 29330.236 7631.363 29309.257 C 7631.363 29288.435 7625.380 29272.351 7613.415 29261.007 C 7601.450 29249.664 7584.512 29243.992 7562.601 29243.992 L 7503.396 29243.992 L 7503.396 29243.992 M 7456.312 29205.299 L 7562.601 29205.299 C 7601.605 29205.299 7631.052 29214.156 7650.943 29231.871 C 7670.989 29249.431 7681.012 29275.226 7681.012 29309.257 C 7681.012 29343.600 7670.989 29369.551 7650.943 29387.110 C 7631.052 29404.670 7601.605 29413.449 7562.601 29413.449 L 7503.396 29413.449 L 7503.396 29553.304 L 7456.312 29553.304 L 7456.312 29205.299 L 7456.312 29205.299 M 7990.790 29422.074 C 7956.137 29422.074 7932.129 29426.036 7918.765 29433.961 C 7905.401 29441.886 7898.719 29455.406 7898.719 29474.519 C 7898.719 29489.748 7903.691 29501.869 7913.637 29510.881 C 7923.737 29519.739 7937.412 29524.168 7954.661 29524.168 C 7978.436 29524.168 7997.472 29515.776 8011.768 29498.994 C 8026.220 29482.056 8033.446 29459.601 8033.446 29431.630 L 8033.446 29422.074 L 7990.790 29422.074 L 7990.790 29422.074 M 8076.335 29404.359 L 8076.335 29553.304 L 8033.446 29553.304 L 8033.446 29513.679 C 8023.656 29529.529 8011.457 29541.261 7996.850 29548.875 C 7982.243 29556.334 7964.373 29560.064 7943.239 29560.064 C 7916.512 29560.064 7895.223 29552.605 7879.372 29537.687 C 7863.678 29522.614 7855.830 29502.490 7855.830 29477.316 C 7855.830 29447.947 7865.620 29425.803 7885.200 29410.885 C 7904.935 29395.968 7934.304 29388.509 7973.308 29388.508 L 8033.446 29388.508 L 8033.446 29384.313 C 8033.446 29364.578 8026.919 29349.349 8013.866 29338.627 C 8000.968 29327.749 7982.787 29322.311 7959.323 29322.310 C 7944.405 29322.311 7929.875 29324.098 7915.735 29327.672 C 7901.594 29331.246 7887.997 29336.607 7874.944 29343.755 L 7874.944 29304.129 C 7890.638 29298.069 7905.867 29293.563 7920.630 29290.610 C 7935.392 29287.502 7949.766 29285.948 7963.751 29285.948 C 8001.512 29285.948 8029.716 29295.738 8048.364 29315.318 C 8067.011 29334.898 8076.334 29364.578 8076.335 29404.359 L 8076.335 29404.359 M 8301.238 29331.867 L 8301.238 29190.614 L 8344.127 29190.614 L 8344.127 29553.304 L 8301.238 29553.304 L 8301.238 29514.145 C 8292.225 29529.684 8280.804 29541.261 8266.974 29548.875 C 8253.299 29556.334 8236.827 29560.064 8217.558 29560.064 C 8186.013 29560.064 8160.295 29547.477 8140.405 29522.303 C 8120.670 29497.129 8110.802 29464.030 8110.802 29423.006 C 8110.802 29381.982 8120.670 29348.883 8140.405 29323.709 C 8160.295 29298.535 8186.013 29285.948 8217.558 29285.948 C 8236.827 29285.948 8253.299 29289.756 8266.974 29297.370 C 8280.804 29304.829 8292.225 29316.328 8301.238 29331.867 L 8301.238 29331.867 M 8155.090 29423.006 C 8155.090 29454.551 8161.539 29479.336 8174.436 29497.362 C 8187.489 29515.233 8205.360 29524.168 8228.047 29524.168 C 8250.735 29524.168 8268.605 29515.233 8281.658 29497.362 C 8294.711 29479.336 8301.238 29454.551 8301.238 29423.006 C 8301.238 29391.461 8294.711 29366.753 8281.658 29348.883 C 8268.605 29330.857 8250.735 29321.845 8228.047 29321.844 C 8205.360 29321.845 8187.489 29330.857 8174.436 29348.883 C 8161.539 29366.753 8155.090 29391.461 8155.090 29423.006 L 8155.090 29423.006 M 8569.536 29332.333 C 8564.718 29329.537 8559.435 29327.516 8553.685 29326.273 C 8548.091 29324.875 8541.875 29324.175 8535.038 29324.175 C 8510.796 29324.175 8492.149 29332.101 8479.096 29347.951 C 8466.198 29363.646 8459.749 29386.255 8459.749 29415.780 L 8459.749 29553.304 L 8416.628 29553.304 L 8416.628 29292.242 L 8459.749 29292.242 L 8459.749 29332.800 C 8468.762 29316.950 8480.494 29305.217 8494.946 29297.603 C 8509.398 29289.833 8526.957 29285.948 8547.625 29285.948 C 8550.577 29285.948 8553.841 29286.182 8557.415 29286.647 C 8560.989 29286.959 8564.951 29287.502 8569.302 29288.279 L 8569.536 29332.333 L 8569.536 29332.333 M 8827.258 29412.051 L 8827.258 29433.029 L 8630.063 29433.029 C 8631.928 29462.554 8640.785 29485.086 8656.635 29500.625 C 8672.641 29516.009 8694.862 29523.701 8723.300 29523.701 C 8739.771 29523.701 8755.699 29521.681 8771.083 29517.641 C 8786.622 29513.601 8802.006 29507.540 8817.235 29499.460 L 8817.235 29540.018 C 8801.851 29546.544 8786.079 29551.517 8769.918 29554.936 C 8753.757 29558.354 8737.363 29560.064 8720.736 29560.064 C 8679.090 29560.064 8646.068 29547.943 8621.672 29523.701 C 8597.430 29499.460 8585.309 29466.672 8585.309 29425.337 C 8585.309 29382.604 8596.809 29348.728 8619.807 29323.709 C 8642.961 29298.535 8674.117 29285.948 8713.277 29285.948 C 8748.396 29285.948 8776.133 29297.292 8796.490 29319.980 C 8817.002 29342.512 8827.258 29373.202 8827.258 29412.051 L 8827.258 29412.051 M 8784.369 29399.464 C 8784.058 29375.999 8777.454 29357.274 8764.557 29343.289 C 8751.814 29329.303 8734.876 29322.311 8713.743 29322.310 C 8689.812 29322.311 8670.621 29329.070 8656.169 29342.589 C 8641.873 29356.109 8633.637 29375.145 8631.462 29399.697 L 8784.369 29399.464 L 8784.369 29399.464 M 9038.189 29299.934 L 9038.189 29340.492 C 9026.069 29334.276 9013.482 29329.614 9000.429 29326.506 C 8987.375 29323.398 8973.856 29321.845 8959.871 29321.844 C 8938.582 29321.845 8922.576 29325.108 8911.854 29331.634 C 8901.287 29338.161 8896.004 29347.951 8896.004 29361.004 C 8896.004 29370.949 8899.811 29378.796 8907.425 29384.546 C 8915.039 29390.140 8930.346 29395.501 8953.344 29400.629 L 8968.029 29403.892 C 8998.486 29410.419 9020.086 29419.665 9032.828 29431.630 C 9045.726 29443.440 9052.175 29459.990 9052.175 29481.279 C 9052.175 29505.520 9042.540 29524.712 9023.272 29538.852 C 9004.158 29552.993 8977.819 29560.064 8944.254 29560.064 C 8930.268 29560.064 8915.661 29558.665 8900.432 29555.868 C 8885.359 29553.226 8869.431 29549.186 8852.649 29543.747 L 8852.649 29499.460 C 8868.499 29507.696 8884.116 29513.912 8899.500 29518.107 C 8914.884 29522.148 8930.113 29524.168 8945.186 29524.168 C 8965.387 29524.168 8980.927 29520.749 8991.804 29513.912 C 9002.682 29506.919 9008.121 29497.129 9008.121 29484.542 C 9008.121 29472.888 9004.158 29463.952 8996.233 29457.737 C 8988.463 29451.521 8971.292 29445.538 8944.720 29439.789 L 8929.802 29436.292 C 8903.229 29430.698 8884.038 29422.151 8872.228 29410.652 C 8860.418 29398.998 8854.513 29383.070 8854.513 29362.868 C 8854.513 29338.316 8863.215 29319.358 8880.620 29305.994 C 8898.024 29292.630 8922.731 29285.948 8954.743 29285.948 C 8970.593 29285.948 8985.511 29287.114 8999.496 29289.445 C 9013.482 29291.776 9026.379 29295.272 9038.189 29299.934 L 9038.189 29299.934 M 9214.772 29577.546 C 9202.651 29608.624 9190.841 29628.903 9179.342 29638.382 C 9167.843 29647.861 9152.459 29652.601 9133.190 29652.601 L 9098.926 29652.601 L 9098.926 29616.705 L 9124.100 29616.705 C 9135.909 29616.705 9145.078 29613.908 9151.604 29608.314 C 9158.131 29602.719 9165.357 29589.511 9173.282 29568.688 L 9180.974 29549.108 L 9075.383 29292.242 L 9120.836 29292.242 L 9202.418 29496.430 L 9284.000 29292.242 L 9329.453 29292.242 L 9214.772 29577.546 L 9214.772 29577.546 M 9443.146 29292.242 L 9646.868 29292.242 L 9646.868 29331.401 L 9485.569 29519.040 L 9646.868 29519.040 L 9646.868 29553.304 L 9437.319 29553.304 L 9437.319 29514.145 L 9598.618 29326.506 L 9443.146 29326.506 L 9443.146 29292.242 L 9443.146 29292.242 M 9881.337 29331.867 L 9881.337 29190.614 L 9924.226 29190.614 L 9924.226 29553.304 L 9881.337 29553.304 L 9881.337 29514.145 C 9872.324 29529.684 9860.903 29541.261 9847.073 29548.875 C 9833.398 29556.334 9816.926 29560.064 9797.657 29560.064 C 9766.112 29560.064 9740.394 29547.477 9720.504 29522.303 C 9700.769 29497.129 9690.901 29464.030 9690.901 29423.006 C 9690.901 29381.982 9700.769 29348.883 9720.504 29323.709 C 9740.394 29298.535 9766.112 29285.948 9797.657 29285.948 C 9816.926 29285.948 9833.398 29289.756 9847.073 29297.370 C 9860.903 29304.829 9872.324 29316.328 9881.337 29331.867 L 9881.337 29331.867 M 9735.189 29423.006 C 9735.189 29454.551 9741.638 29479.336 9754.535 29497.362 C 9767.588 29515.233 9785.459 29524.168 9808.146 29524.168 C 9830.834 29524.168 9848.704 29515.233 9861.757 29497.362 C 9874.810 29479.336 9881.337 29454.551 9881.337 29423.006 C 9881.337 29391.461 9874.810 29366.753 9861.757 29348.883 C 9848.704 29330.857 9830.834 29321.845 9808.146 29321.844 C 9785.459 29321.845 9767.588 29330.857 9754.535 29348.883 C 9741.638 29366.753 9735.189 29391.461 9735.189 29423.006 L 9735.189 29423.006 M 10117.002 29422.074 C 10082.349 29422.074 10058.340 29426.036 10044.976 29433.961 C 10031.612 29441.886 10024.930 29455.406 10024.931 29474.519 C 10024.930 29489.748 10029.903 29501.869 10039.848 29510.881 C 10049.949 29519.739 10063.624 29524.168 10080.872 29524.168 C 10104.648 29524.168 10123.683 29515.776 10137.980 29498.994 C 10152.431 29482.056 10159.657 29459.601 10159.657 29431.630 L 10159.657 29422.074 L 10117.002 29422.074 L 10117.002 29422.074 M 10202.546 29404.359 L 10202.546 29553.304 L 10159.657 29553.304 L 10159.657 29513.679 C 10149.867 29529.529 10137.669 29541.261 10123.062 29548.875 C 10108.455 29556.334 10090.584 29560.064 10069.451 29560.064 C 10042.723 29560.064 10021.434 29552.605 10005.584 29537.687 C 9989.889 29522.614 9982.042 29502.490 9982.042 29477.316 C 9982.042 29447.947 9991.831 29425.803 10011.411 29410.885 C 10031.146 29395.968 10060.516 29388.509 10099.520 29388.508 L 10159.657 29388.508 L 10159.657 29384.313 C 10159.657 29364.578 10153.131 29349.349 10140.078 29338.627 C 10127.180 29327.749 10108.999 29322.311 10085.534 29322.310 C 10070.616 29322.311 10056.087 29324.098 10041.946 29327.672 C 10027.805 29331.246 10014.208 29336.607 10001.155 29343.755 L 10001.155 29304.129 C 10016.850 29298.069 10032.079 29293.563 10046.841 29290.610 C 10061.603 29287.502 10075.977 29285.948 10089.963 29285.948 C 10127.724 29285.948 10155.928 29295.738 10174.575 29315.318 C 10193.222 29334.898 10202.546 29364.578 10202.546 29404.359 L 10202.546 29404.359 M 10406.938 29332.333 C 10402.120 29329.537 10396.837 29327.516 10391.087 29326.273 C 10385.493 29324.875 10379.277 29324.175 10372.440 29324.175 C 10348.198 29324.175 10329.551 29332.101 10316.498 29347.951 C 10303.600 29363.646 10297.152 29386.255 10297.152 29415.780 L 10297.152 29553.304 L 10254.030 29553.304 L 10254.030 29292.242 L 10297.152 29292.242 L 10297.152 29332.800 C 10306.164 29316.950 10317.897 29305.217 10332.348 29297.603 C 10346.800 29289.833 10364.359 29285.948 10385.027 29285.948 C 10387.979 29285.948 10391.243 29286.182 10394.817 29286.647 C 10398.391 29286.959 10402.353 29287.502 10406.705 29288.279 L 10406.938 29332.333 L 10406.938 29332.333 M 10644.615 29342.356 C 10655.337 29323.088 10668.157 29308.869 10683.075 29299.701 C 10697.992 29290.533 10715.552 29285.948 10735.753 29285.948 C 10762.947 29285.948 10783.925 29295.505 10798.688 29314.618 C 10813.450 29333.577 10820.831 29360.615 10820.832 29395.734 L 10820.832 29553.304 L 10777.710 29553.304 L 10777.710 29397.133 C 10777.709 29372.115 10773.281 29353.545 10764.424 29341.424 C 10755.566 29329.303 10742.046 29323.243 10723.866 29323.243 C 10701.644 29323.243 10684.084 29330.624 10671.187 29345.387 C 10658.289 29360.149 10651.840 29380.273 10651.840 29405.757 L 10651.840 29553.304 L 10608.719 29553.304 L 10608.719 29397.133 C 10608.718 29371.959 10604.290 29353.390 10595.432 29341.424 C 10586.575 29329.303 10572.900 29323.243 10554.408 29323.243 C 10532.497 29323.243 10515.093 29330.702 10502.196 29345.620 C 10489.298 29360.382 10482.849 29380.428 10482.849 29405.757 L 10482.849 29553.304 L 10439.727 29553.304 L 10439.727 29292.242 L 10482.849 29292.242 L 10482.849 29332.800 C 10492.639 29316.794 10504.371 29304.984 10518.046 29297.370 C 10531.721 29289.756 10547.959 29285.948 10566.762 29285.948 C 10585.720 29285.948 10601.803 29290.766 10615.012 29300.400 C 10628.376 29310.035 10638.243 29324.020 10644.615 29342.356 L 10644.615 29342.356 M 10986.295 29422.074 C 10951.642 29422.074 10927.633 29426.036 10914.270 29433.961 C 10900.906 29441.886 10894.224 29455.406 10894.224 29474.519 C 10894.224 29489.748 10899.196 29501.869 10909.142 29510.881 C 10919.242 29519.739 10932.917 29524.168 10950.166 29524.168 C 10973.941 29524.168 10992.977 29515.776 11007.273 29498.994 C 11021.725 29482.056 11028.950 29459.601 11028.951 29431.630 L 11028.951 29422.074 L 10986.295 29422.074 L 10986.295 29422.074 M 11071.839 29404.359 L 11071.839 29553.304 L 11028.951 29553.304 L 11028.951 29513.679 C 11019.161 29529.529 11006.962 29541.261 10992.355 29548.875 C 10977.748 29556.334 10959.878 29560.064 10938.744 29560.064 C 10912.016 29560.064 10890.727 29552.605 10874.877 29537.687 C 10859.182 29522.614 10851.335 29502.490 10851.335 29477.316 C 10851.335 29447.947 10861.125 29425.803 10880.704 29410.885 C 10900.439 29395.968 10929.809 29388.509 10968.813 29388.508 L 11028.951 29388.508 L 11028.951 29384.313 C 11028.950 29364.578 11022.424 29349.349 11009.371 29338.627 C 10996.473 29327.749 10978.292 29322.311 10954.827 29322.310 C 10939.910 29322.311 10925.380 29324.098 10911.239 29327.672 C 10897.098 29331.246 10883.501 29336.607 10870.448 29343.755 L 10870.448 29304.129 C 10886.143 29298.069 10901.372 29293.563 10916.134 29290.610 C 10930.897 29287.502 10945.271 29285.948 10959.256 29285.948 C 10997.017 29285.948 11025.221 29295.738 11043.868 29315.318 C 11062.515 29334.898 11071.839 29364.578 11071.839 29404.359 L 11071.839 29404.359 M 3938.080 30245.493 L 3805.217 29897.487 L 3854.400 29897.487 L 3964.652 30190.483 L 4075.137 29897.487 L 4124.087 29897.487 L 3991.458 30245.493 L 3938.080 30245.493 L 3938.080 30245.493 M 4218.306 30014.499 C 4195.308 30014.499 4177.126 30023.512 4163.763 30041.538 C 4150.399 30059.408 4143.717 30083.960 4143.717 30115.194 C 4143.717 30146.429 4150.321 30171.059 4163.530 30189.084 C 4176.893 30206.955 4195.152 30215.890 4218.306 30215.890 C 4241.149 30215.890 4259.252 30206.877 4272.616 30188.851 C 4285.980 30170.826 4292.662 30146.273 4292.662 30115.194 C 4292.662 30084.271 4285.980 30059.797 4272.616 30041.771 C 4259.252 30023.590 4241.149 30014.499 4218.306 30014.499 L 4218.306 30014.499 M 4218.306 29978.137 C 4255.600 29978.137 4284.892 29990.258 4306.181 30014.499 C 4327.470 30038.741 4338.115 30072.306 4338.115 30115.194 C 4338.115 30157.928 4327.470 30191.493 4306.181 30215.890 C 4284.892 30240.131 4255.600 30252.252 4218.306 30252.252 C 4180.856 30252.252 4151.486 30240.131 4130.197 30215.890 C 4109.064 30191.493 4098.497 30157.928 4098.497 30115.194 C 4098.497 30072.306 4109.064 30038.741 4130.197 30014.499 C 4151.486 29990.258 4180.856 29978.137 4218.306 29978.137 L 4218.306 29978.137 M 4394.930 29897.487 L 4442.014 29897.487 L 4442.014 30245.493 L 4394.930 30245.493 L 4394.930 29897.487 L 4394.930 29897.487 M 4558.493 29936.180 L 4558.493 30066.944 L 4617.698 30066.944 C 4639.608 30066.945 4656.546 30061.273 4668.512 30049.929 C 4680.477 30038.585 4686.460 30022.424 4686.460 30001.446 C 4686.460 29980.623 4680.477 29964.540 4668.512 29953.196 C 4656.546 29941.852 4639.608 29936.180 4617.698 29936.180 L 4558.493 29936.180 L 4558.493 29936.180 M 4511.408 29897.487 L 4617.698 29897.487 C 4656.702 29897.487 4686.149 29906.345 4706.039 29924.059 C 4726.085 29941.619 4736.108 29967.415 4736.108 30001.446 C 4736.108 30035.788 4726.085 30061.739 4706.039 30079.298 C 4686.149 30096.858 4656.702 30105.638 4617.698 30105.638 L 4558.493 30105.638 L 4558.493 30245.493 L 4511.408 30245.493 L 4511.408 29897.487 L 4511.408 29897.487 M 4905.566 30095.615 L 5031.202 30095.615 L 5031.202 30133.842 L 4905.566 30133.842 L 4905.566 30095.615 L 4905.566 30095.615 M 5259.930 30206.333 L 5259.930 30344.789 L 5216.808 30344.789 L 5216.808 29984.430 L 5259.930 29984.430 L 5259.930 30024.056 C 5268.943 30008.516 5280.286 29997.017 5293.961 29989.558 C 5307.791 29981.944 5324.263 29978.137 5343.377 29978.137 C 5375.077 29978.137 5400.795 29990.724 5420.530 30015.897 C 5440.420 30041.072 5450.365 30074.170 5450.366 30115.194 C 5450.365 30156.219 5440.420 30189.318 5420.530 30214.491 C 5400.795 30239.665 5375.077 30252.252 5343.377 30252.252 C 5324.263 30252.252 5307.791 30248.523 5293.961 30241.064 C 5280.286 30233.449 5268.943 30221.873 5259.930 30206.333 L 5259.930 30206.333 M 5405.845 30115.194 C 5405.845 30083.650 5399.318 30058.942 5386.265 30041.071 C 5373.368 30023.046 5355.575 30014.033 5332.887 30014.033 C 5310.200 30014.033 5292.329 30023.046 5279.276 30041.071 C 5266.379 30058.942 5259.930 30083.650 5259.930 30115.194 C 5259.930 30146.740 5266.379 30171.525 5279.276 30189.551 C 5292.329 30207.421 5310.200 30216.356 5332.887 30216.356 C 5355.575 30216.356 5373.368 30207.421 5386.265 30189.551 C 5399.318 30171.525 5405.845 30146.740 5405.845 30115.194 L 5405.845 30115.194 M 5734.847 30104.239 L 5734.847 30125.217 L 5537.652 30125.217 C 5539.517 30154.742 5548.374 30177.275 5564.224 30192.814 C 5580.230 30208.198 5602.451 30215.890 5630.888 30215.890 C 5647.360 30215.890 5663.288 30213.870 5678.672 30209.830 C 5694.211 30205.789 5709.595 30199.729 5724.824 30191.648 L 5724.824 30232.206 C 5709.440 30238.733 5693.668 30243.705 5677.507 30247.124 C 5661.346 30250.543 5644.951 30252.252 5628.324 30252.252 C 5586.679 30252.252 5553.657 30240.131 5529.261 30215.890 C 5505.019 30191.648 5492.898 30158.860 5492.898 30117.525 C 5492.898 30074.792 5504.398 30040.916 5527.396 30015.897 C 5550.550 29990.724 5581.706 29978.137 5620.866 29978.137 C 5655.984 29978.137 5683.722 29989.481 5704.079 30012.168 C 5724.591 30034.700 5734.847 30065.391 5734.847 30104.239 L 5734.847 30104.239 M 5691.958 30091.652 C 5691.647 30068.188 5685.043 30049.463 5672.146 30035.477 C 5659.403 30021.492 5642.465 30014.499 5621.332 30014.499 C 5597.401 30014.499 5578.210 30021.259 5563.758 30034.778 C 5549.462 30048.297 5541.226 30067.333 5539.050 30091.885 L 5691.958 30091.652 L 5691.958 30091.652 M 5748.583 29984.430 L 5794.036 29984.430 L 5875.618 30203.536 L 5957.200 29984.430 L 6002.652 29984.430 L 5904.754 30245.493 L 5846.481 30245.493 L 5748.583 29984.430 L 5748.583 29984.430 M 6229.794 30087.923 L 6229.794 30245.493 L 6186.905 30245.493 L 6186.905 30089.321 C 6186.905 30064.614 6182.088 30046.122 6172.453 30033.846 C 6162.819 30021.570 6148.367 30015.432 6129.098 30015.431 C 6105.944 30015.432 6087.686 30022.813 6074.322 30037.575 C 6060.958 30052.338 6054.276 30072.461 6054.276 30097.946 L 6054.276 30245.493 L 6011.154 30245.493 L 6011.154 29984.430 L 6054.276 29984.430 L 6054.276 30024.988 C 6064.532 30009.293 6076.575 29997.561 6090.405 29989.791 C 6104.391 29982.022 6120.474 29978.137 6138.655 29978.137 C 6168.646 29978.137 6191.334 29987.461 6206.718 30006.108 C 6222.102 30024.600 6229.794 30051.871 6229.794 30087.923 L 6229.794 30087.923 M 6413.078 30114.262 C 6378.425 30114.262 6354.417 30118.225 6341.053 30126.150 C 6327.689 30134.075 6321.007 30147.594 6321.007 30166.708 C 6321.007 30181.936 6325.980 30194.057 6335.925 30203.070 C 6346.026 30211.927 6359.700 30216.356 6376.949 30216.356 C 6400.724 30216.356 6419.760 30207.965 6434.057 30191.182 C 6448.508 30174.244 6455.734 30151.790 6455.734 30123.819 L 6455.734 30114.262 L 6413.078 30114.262 L 6413.078 30114.262 M 6498.623 30096.547 L 6498.623 30245.493 L 6455.734 30245.493 L 6455.734 30205.867 C 6445.944 30221.717 6433.746 30233.449 6419.139 30241.064 C 6404.532 30248.523 6386.661 30252.252 6365.528 30252.252 C 6338.800 30252.252 6317.511 30244.793 6301.661 30229.875 C 6285.966 30214.802 6278.118 30194.679 6278.118 30169.505 C 6278.118 30140.135 6287.908 30117.992 6307.488 30103.074 C 6327.223 30088.156 6356.592 30080.697 6395.597 30080.697 L 6455.734 30080.697 L 6455.734 30076.501 C 6455.734 30056.766 6449.207 30041.538 6436.154 30030.815 C 6423.257 30019.938 6405.075 30014.499 6381.611 30014.499 C 6366.693 30014.499 6352.164 30016.286 6338.023 30019.860 C 6323.882 30023.434 6310.285 30028.795 6297.232 30035.943 L 6297.232 29996.318 C 6312.927 29990.258 6328.155 29985.751 6342.918 29982.798 C 6357.680 29979.691 6372.054 29978.137 6386.040 29978.137 C 6423.800 29978.137 6452.004 29987.927 6470.652 30007.506 C 6489.299 30027.086 6498.623 30056.766 6498.623 30096.547 L 6498.623 30096.547 M 6420.304 29863.689 L 6466.689 29863.689 L 6390.702 29951.331 L 6355.039 29951.331 L 6420.304 29863.689 L 6420.304 29863.689 M 6715.890 29910.307 L 6715.890 29984.430 L 6804.231 29984.430 L 6804.231 30017.762 L 6715.890 30017.762 L 6715.890 30159.482 C 6715.890 30180.771 6718.765 30194.446 6724.514 30200.506 C 6730.419 30206.566 6742.307 30209.596 6760.177 30209.596 L 6804.231 30209.596 L 6804.231 30245.493 L 6760.177 30245.493 C 6727.078 30245.493 6704.235 30239.354 6691.648 30227.078 C 6679.061 30214.647 6672.768 30192.115 6672.768 30159.482 L 6672.768 30017.762 L 6641.301 30017.762 L 6641.301 29984.430 L 6672.768 29984.430 L 6672.768 29910.307 L 6715.890 29910.307 L 6715.890 29910.307 M 7063.371 30104.239 L 7063.371 30125.217 L 6866.176 30125.217 C 6868.041 30154.742 6876.898 30177.275 6892.748 30192.814 C 6908.754 30208.198 6930.975 30215.890 6959.413 30215.890 C 6975.884 30215.890 6991.812 30213.870 7007.196 30209.830 C 7022.735 30205.789 7038.119 30199.729 7053.348 30191.648 L 7053.348 30232.206 C 7037.964 30238.733 7022.192 30243.705 7006.031 30247.124 C 6989.870 30250.543 6973.476 30252.252 6956.849 30252.252 C 6915.203 30252.252 6882.181 30240.131 6857.785 30215.890 C 6833.543 30191.648 6821.422 30158.860 6821.422 30117.525 C 6821.422 30074.792 6832.922 30040.916 6855.920 30015.897 C 6879.074 29990.724 6910.230 29978.137 6949.390 29978.137 C 6984.508 29978.137 7012.246 29989.481 7032.603 30012.168 C 7053.115 30034.700 7063.371 30065.391 7063.371 30104.239 L 7063.371 30104.239 M 7020.482 30091.652 C 7020.171 30068.188 7013.567 30049.463 7000.670 30035.477 C 6987.927 30021.492 6970.989 30014.499 6949.856 30014.499 C 6925.925 30014.499 6906.734 30021.259 6892.282 30034.778 C 6877.986 30048.297 6869.750 30067.333 6867.574 30091.885 L 7020.482 30091.652 L 7020.482 30091.652 M 7107.875 29882.802 L 7150.764 29882.802 L 7150.764 30245.493 L 7107.875 30245.493 L 7107.875 29882.802 L 7107.875 29882.802 M 7225.640 30186.287 L 7274.822 30186.287 L 7274.822 30245.493 L 7225.640 30245.493 L 7225.640 30186.287 L 7225.640 30186.287 M 7448.241 29882.802 L 7491.130 29882.802 L 7491.130 30245.493 L 7448.241 30245.493 L 7448.241 29882.802 L 7448.241 29882.802 M 7559.946 29984.430 L 7602.835 29984.430 L 7602.835 30245.493 L 7559.946 30245.493 L 7559.946 29984.430 L 7559.946 29984.430 M 7559.946 29882.802 L 7602.835 29882.802 L 7602.835 29937.113 L 7559.946 29937.113 L 7559.946 29882.802 L 7559.946 29882.802 M 7889.136 30087.923 L 7889.136 30245.493 L 7846.247 30245.493 L 7846.247 30089.321 C 7846.247 30064.614 7841.430 30046.122 7831.795 30033.846 C 7822.161 30021.570 7807.709 30015.432 7788.440 30015.431 C 7765.287 30015.432 7747.028 30022.813 7733.664 30037.575 C 7720.300 30052.338 7713.618 30072.461 7713.618 30097.946 L 7713.618 30245.493 L 7670.496 30245.493 L 7670.496 29984.430 L 7713.618 29984.430 L 7713.618 30024.988 C 7723.874 30009.293 7735.917 29997.561 7749.747 29989.791 C 7763.733 29982.022 7779.816 29978.137 7797.997 29978.137 C 7827.988 29978.137 7850.676 29987.461 7866.060 30006.108 C 7881.444 30024.600 7889.136 30051.871 7889.136 30087.923 L 7889.136 30087.923 M 7952.146 29882.802 L 7995.268 29882.802 L 7995.268 30097.013 L 8123.235 29984.430 L 8178.011 29984.430 L 8039.555 30106.570 L 8183.838 30245.493 L 8127.897 30245.493 L 7995.268 30117.992 L 7995.268 30245.493 L 7952.146 30245.493 L 7952.146 29882.802 L 7952.146 29882.802 M 8309.674 30114.262 C 8275.021 30114.262 8251.013 30118.225 8237.649 30126.150 C 8224.285 30134.075 8217.603 30147.594 8217.603 30166.708 C 8217.603 30181.936 8222.575 30194.057 8232.521 30203.070 C 8242.621 30211.927 8256.296 30216.356 8273.545 30216.356 C 8297.320 30216.356 8316.356 30207.965 8330.652 30191.182 C 8345.104 30174.244 8352.329 30151.790 8352.330 30123.819 L 8352.330 30114.262 L 8309.674 30114.262 L 8309.674 30114.262 M 8395.219 30096.547 L 8395.219 30245.493 L 8352.330 30245.493 L 8352.330 30205.867 C 8342.540 30221.717 8330.341 30233.449 8315.734 30241.064 C 8301.127 30248.523 8283.257 30252.252 8262.123 30252.252 C 8235.395 30252.252 8214.106 30244.793 8198.256 30229.875 C 8182.561 30214.802 8174.714 30194.679 8174.714 30169.505 C 8174.714 30140.135 8184.504 30117.992 8204.084 30103.074 C 8223.819 30088.156 8253.188 30080.697 8292.192 30080.697 L 8352.330 30080.697 L 8352.330 30076.501 C 8352.329 30056.766 8345.803 30041.538 8332.750 30030.815 C 8319.852 30019.938 8301.671 30014.499 8278.207 30014.499 C 8263.289 30014.499 8248.759 30016.286 8234.619 30019.860 C 8220.478 30023.434 8206.881 30028.795 8193.828 30035.943 L 8193.828 29996.318 C 8209.522 29990.258 8224.751 29985.751 8239.513 29982.798 C 8254.276 29979.691 8268.650 29978.137 8282.635 29978.137 C 8320.396 29978.137 8348.600 29987.927 8367.248 30007.506 C 8385.895 30027.086 8395.218 30056.766 8395.219 30096.547 L 8395.219 30096.547 M 8757.469 30115.194 C 8757.469 30083.650 8750.942 30058.942 8737.889 30041.071 C 8724.991 30023.046 8707.199 30014.033 8684.511 30014.033 C 8661.824 30014.033 8643.953 30023.046 8630.900 30041.071 C 8618.002 30058.942 8611.554 30083.650 8611.554 30115.194 C 8611.554 30146.740 8618.002 30171.525 8630.900 30189.551 C 8643.953 30207.421 8661.824 30216.356 8684.511 30216.356 C 8707.199 30216.356 8724.991 30207.421 8737.889 30189.551 C 8750.942 30171.525 8757.469 30146.740 8757.469 30115.194 L 8757.469 30115.194 M 8611.554 30024.056 C 8620.566 30008.516 8631.910 29997.017 8645.585 29989.558 C 8659.415 29981.944 8675.887 29978.137 8695.000 29978.137 C 8726.701 29978.137 8752.418 29990.724 8772.154 30015.897 C 8792.044 30041.072 8801.989 30074.170 8801.989 30115.194 C 8801.989 30156.219 8792.044 30189.318 8772.154 30214.491 C 8752.418 30239.665 8726.701 30252.252 8695.000 30252.252 C 8675.887 30252.252 8659.415 30248.523 8645.585 30241.064 C 8631.910 30233.449 8620.566 30221.873 8611.554 30206.333 L 8611.554 30245.493 L 8568.432 30245.493 L 8568.432 29882.802 L 8611.554 29882.802 L 8611.554 30024.056 L 8611.554 30024.056 M 9085.946 30104.239 L 9085.946 30125.217 L 8888.750 30125.217 C 8890.615 30154.742 8899.472 30177.275 8915.323 30192.814 C 8931.328 30208.198 8953.550 30215.890 8981.987 30215.890 C 8998.459 30215.890 9014.386 30213.870 9029.771 30209.830 C 9045.310 30205.789 9060.694 30199.729 9075.923 30191.648 L 9075.923 30232.206 C 9060.539 30238.733 9044.766 30243.705 9028.605 30247.124 C 9012.444 30250.543 8996.050 30252.252 8979.423 30252.252 C 8937.777 30252.252 8904.756 30240.131 8880.359 30215.890 C 8856.118 30191.648 8843.997 30158.860 8843.997 30117.525 C 8843.997 30074.792 8855.496 30040.916 8878.494 30015.897 C 8901.648 29990.724 8932.805 29978.137 8971.964 29978.137 C 9007.083 29978.137 9034.821 29989.481 9055.178 30012.168 C 9075.689 30034.700 9085.945 30065.391 9085.946 30104.239 L 9085.946 30104.239 M 9043.057 30091.652 C 9042.746 30068.188 9036.142 30049.463 9023.244 30035.477 C 9010.502 30021.492 8993.564 30014.499 8972.430 30014.499 C 8948.499 30014.499 8929.308 30021.259 8914.857 30034.778 C 8900.560 30048.297 8892.324 30067.333 8890.149 30091.885 L 9043.057 30091.652 L 9043.057 30091.652 M 9111.802 29984.430 L 9315.524 29984.430 L 9315.524 30023.589 L 9154.225 30211.228 L 9315.524 30211.228 L 9315.524 30245.493 L 9105.975 30245.493 L 9105.975 30206.333 L 9267.274 30018.695 L 9111.802 30018.695 L 9111.802 29984.430 L 9111.802 29984.430 M 9541.425 30206.333 L 9541.425 30344.789 L 9498.303 30344.789 L 9498.303 29984.430 L 9541.425 29984.430 L 9541.425 30024.056 C 9550.438 30008.516 9561.782 29997.017 9575.456 29989.558 C 9589.286 29981.944 9605.758 29978.137 9624.872 29978.137 C 9656.572 29978.137 9682.290 29990.724 9702.025 30015.897 C 9721.915 30041.072 9731.860 30074.170 9731.861 30115.194 C 9731.860 30156.219 9721.915 30189.318 9702.025 30214.491 C 9682.290 30239.665 9656.572 30252.252 9624.872 30252.252 C 9605.758 30252.252 9589.286 30248.523 9575.456 30241.064 C 9561.782 30233.449 9550.438 30221.873 9541.425 30206.333 L 9541.425 30206.333 M 9687.340 30115.194 C 9687.340 30083.650 9680.813 30058.942 9667.761 30041.071 C 9654.863 30023.046 9637.070 30014.033 9614.383 30014.033 C 9591.695 30014.033 9573.825 30023.046 9560.772 30041.071 C 9547.874 30058.942 9541.425 30083.650 9541.425 30115.194 C 9541.425 30146.740 9547.874 30171.525 9560.772 30189.551 C 9573.825 30207.421 9591.695 30216.356 9614.383 30216.356 C 9637.070 30216.356 9654.863 30207.421 9667.761 30189.551 C 9680.813 30171.525 9687.340 30146.740 9687.340 30115.194 L 9687.340 30115.194 M 9907.865 30114.262 C 9873.212 30114.262 9849.204 30118.225 9835.840 30126.150 C 9822.476 30134.075 9815.794 30147.594 9815.794 30166.708 C 9815.794 30181.936 9820.767 30194.057 9830.712 30203.070 C 9840.813 30211.927 9854.487 30216.356 9871.736 30216.356 C 9895.511 30216.356 9914.547 30207.965 9928.844 30191.182 C 9943.295 30174.244 9950.521 30151.790 9950.521 30123.819 L 9950.521 30114.262 L 9907.865 30114.262 L 9907.865 30114.262 M 9993.410 30096.547 L 9993.410 30245.493 L 9950.521 30245.493 L 9950.521 30205.867 C 9940.731 30221.717 9928.533 30233.449 9913.926 30241.064 C 9899.319 30248.523 9881.448 30252.252 9860.315 30252.252 C 9833.587 30252.252 9812.298 30244.793 9796.448 30229.875 C 9780.753 30214.802 9772.905 30194.679 9772.905 30169.505 C 9772.905 30140.135 9782.695 30117.992 9802.275 30103.074 C 9822.010 30088.156 9851.379 30080.697 9890.384 30080.697 L 9950.521 30080.697 L 9950.521 30076.501 C 9950.521 30056.766 9943.994 30041.538 9930.941 30030.815 C 9918.044 30019.938 9899.862 30014.499 9876.398 30014.499 C 9861.480 30014.499 9846.951 30016.286 9832.810 30019.860 C 9818.669 30023.434 9805.072 30028.795 9792.019 30035.943 L 9792.019 29996.318 C 9807.714 29990.258 9822.942 29985.751 9837.705 29982.798 C 9852.467 29979.691 9866.841 29978.137 9880.827 29978.137 C 9918.587 29978.137 9946.791 29987.927 9965.439 30007.506 C 9984.086 30027.086 9993.410 30056.766 9993.410 30096.547 L 9993.410 30096.547 M 10042.096 30142.466 L 10042.096 29984.430 L 10084.985 29984.430 L 10084.985 30140.834 C 10084.985 30165.542 10089.802 30184.112 10099.437 30196.543 C 10109.071 30208.820 10123.523 30214.958 10142.792 30214.958 C 10165.945 30214.958 10184.204 30207.576 10197.568 30192.814 C 10211.087 30178.051 10217.847 30157.928 10217.847 30132.443 L 10217.847 29984.430 L 10260.736 29984.430 L 10260.736 30245.493 L 10217.847 30245.493 L 10217.847 30205.401 C 10207.436 30221.251 10195.315 30233.061 10181.485 30240.831 C 10167.810 30248.445 10151.882 30252.252 10133.701 30252.252 C 10103.710 30252.252 10080.945 30242.929 10065.406 30224.281 C 10049.866 30205.634 10042.096 30178.362 10042.096 30142.466 L 10042.096 30142.466 M 10150.018 29978.137 L 10150.018 29978.137 L 10150.018 29978.137 M 10494.601 29992.122 L 10494.601 30032.680 C 10482.480 30026.464 10469.893 30021.803 10456.840 30018.695 C 10443.787 30015.587 10430.268 30014.033 10416.283 30014.033 C 10394.993 30014.033 10378.988 30017.296 10368.266 30023.823 C 10357.699 30030.349 10352.415 30040.139 10352.415 30053.192 C 10352.415 30063.138 10356.223 30070.985 10363.837 30076.734 C 10371.451 30082.329 10386.757 30087.690 10409.756 30092.818 L 10424.441 30096.081 C 10454.898 30102.608 10476.498 30111.854 10489.240 30123.819 C 10502.138 30135.629 10508.586 30152.178 10508.587 30173.467 C 10508.586 30197.709 10498.952 30216.900 10479.683 30231.041 C 10460.570 30245.182 10434.230 30252.252 10400.665 30252.252 C 10386.680 30252.252 10372.073 30250.854 10356.844 30248.057 C 10341.771 30245.415 10325.843 30241.375 10309.060 30235.936 L 10309.060 30191.648 C 10324.911 30199.884 10340.528 30206.100 10355.912 30210.296 C 10371.296 30214.336 10386.524 30216.356 10401.598 30216.356 C 10421.799 30216.356 10437.338 30212.937 10448.216 30206.100 C 10459.093 30199.107 10464.532 30189.318 10464.532 30176.731 C 10464.532 30165.076 10460.570 30156.141 10452.645 30149.925 C 10444.875 30143.709 10427.704 30137.727 10401.132 30131.977 L 10386.214 30128.481 C 10359.641 30122.887 10340.450 30114.340 10328.640 30102.841 C 10316.830 30091.186 10310.925 30075.258 10310.925 30055.057 C 10310.925 30030.505 10319.627 30011.547 10337.031 29998.183 C 10354.436 29984.819 10379.143 29978.137 10411.154 29978.137 C 10427.005 29978.137 10441.922 29979.302 10455.908 29981.633 C 10469.893 29983.964 10482.791 29987.461 10494.601 29992.122 L 10494.601 29992.122 M 10390.642 29951.331 L 10333.535 29863.689 L 10365.935 29863.689 L 10407.891 29920.796 L 10449.848 29863.689 L 10482.247 29863.689 L 10425.140 29951.331 L 10390.642 29951.331 L 10390.642 29951.331 M 10681.207 30114.262 C 10646.554 30114.262 10622.545 30118.225 10609.182 30126.150 C 10595.818 30134.075 10589.136 30147.594 10589.136 30166.708 C 10589.136 30181.936 10594.108 30194.057 10604.054 30203.070 C 10614.154 30211.927 10627.829 30216.356 10645.078 30216.356 C 10668.853 30216.356 10687.889 30207.965 10702.185 30191.182 C 10716.636 30174.244 10723.862 30151.790 10723.863 30123.819 L 10723.863 30114.262 L 10681.207 30114.262 L 10681.207 30114.262 M 10766.751 30096.547 L 10766.751 30245.493 L 10723.863 30245.493 L 10723.863 30205.867 C 10714.072 30221.717 10701.874 30233.449 10687.267 30241.064 C 10672.660 30248.523 10654.790 30252.252 10633.656 30252.252 C 10606.928 30252.252 10585.639 30244.793 10569.789 30229.875 C 10554.094 30214.802 10546.247 30194.679 10546.247 30169.505 C 10546.247 30140.135 10556.037 30117.992 10575.616 30103.074 C 10595.351 30088.156 10624.721 30080.697 10663.725 30080.697 L 10723.863 30080.697 L 10723.863 30076.501 C 10723.862 30056.766 10717.336 30041.538 10704.283 30030.815 C 10691.385 30019.938 10673.204 30014.499 10649.739 30014.499 C 10634.821 30014.499 10620.292 30016.286 10606.151 30019.860 C 10592.010 30023.434 10578.413 30028.795 10565.360 30035.943 L 10565.360 29996.318 C 10581.055 29990.258 10596.284 29985.751 10611.046 29982.798 C 10625.809 29979.691 10640.183 29978.137 10654.168 29978.137 C 10691.929 29978.137 10720.133 29987.927 10738.780 30007.506 C 10757.427 30027.086 10766.751 30056.766 10766.751 30096.547 L 10766.751 30096.547 M 10688.433 29863.689 L 10734.818 29863.689 L 10658.830 29951.331 L 10623.167 29951.331 L 10688.433 29863.689 L 10688.433 29863.689 M 10819.866 29882.802 L 10862.755 29882.802 L 10862.755 30245.493 L 10819.866 30245.493 L 10819.866 29882.802 L 10819.866 29882.802 M 11148.579 30087.923 L 11148.579 30245.493 L 11105.690 30245.493 L 11105.690 30089.321 C 11105.690 30064.614 11100.873 30046.122 11091.239 30033.846 C 11081.604 30021.570 11067.152 30015.432 11047.884 30015.431 C 11024.730 30015.432 11006.471 30022.813 10993.107 30037.575 C 10979.743 30052.338 10973.061 30072.461 10973.061 30097.946 L 10973.061 30245.493 L 10929.939 30245.493 L 10929.939 29984.430 L 10973.061 29984.430 L 10973.061 30024.988 C 10983.317 30009.293 10995.360 29997.561 11009.191 29989.791 C 11023.176 29982.022 11039.259 29978.137 11057.440 29978.137 C 11087.431 29978.137 11110.119 29987.461 11125.503 30006.108 C 11140.887 30024.600 11148.579 30051.871 11148.579 30087.923 L 11148.579 30087.923 M 11267.065 29863.689 L 11313.450 29863.689 L 11237.462 29951.331 L 11201.799 29951.331 L 11267.065 29863.689 L 11267.065 29863.689 M 11213.221 29984.430 L 11256.109 29984.430 L 11256.109 30245.493 L 11213.221 30245.493 L 11213.221 29984.430 L 11213.221 29984.430 M 11234.665 29978.137 L 11234.665 29978.137 L 11234.665 29978.137 M 11513.274 29994.453 L 11513.274 30034.545 C 11501.153 30027.863 11488.955 30022.890 11476.679 30019.627 C 11464.558 30016.208 11452.282 30014.499 11439.850 30014.499 C 11412.035 30014.499 11390.435 30023.357 11375.051 30041.071 C 11359.667 30058.631 11351.975 30083.339 11351.975 30115.194 C 11351.975 30147.050 11359.667 30171.836 11375.051 30189.551 C 11390.435 30207.110 11412.035 30215.890 11439.850 30215.890 C 11452.282 30215.890 11464.558 30214.258 11476.679 30210.995 C 11488.955 30207.576 11501.153 30202.526 11513.274 30195.844 L 11513.274 30235.470 C 11501.308 30241.064 11488.877 30245.259 11475.979 30248.057 C 11463.237 30250.854 11449.640 30252.252 11435.188 30252.252 C 11395.874 30252.252 11364.639 30239.898 11341.486 30215.191 C 11318.332 30190.483 11306.755 30157.151 11306.755 30115.194 C 11306.755 30072.617 11318.410 30039.129 11341.719 30014.732 C 11365.183 29990.335 11397.272 29978.137 11437.986 29978.137 C 11451.194 29978.137 11464.092 29979.535 11476.679 29982.332 C 11489.265 29984.974 11501.464 29989.015 11513.274 29994.453 L 11513.274 29994.453 M 11775.368 30087.923 L 11775.368 30245.493 L 11732.479 30245.493 L 11732.479 30089.321 C 11732.479 30064.614 11727.661 30046.122 11718.027 30033.846 C 11708.392 30021.570 11693.941 30015.432 11674.672 30015.431 C 11651.518 30015.432 11633.259 30022.813 11619.896 30037.575 C 11606.532 30052.338 11599.850 30072.461 11599.850 30097.946 L 11599.850 30245.493 L 11556.728 30245.493 L 11556.728 29882.802 L 11599.850 29882.802 L 11599.850 30024.988 C 11610.106 30009.293 11622.149 29997.561 11635.979 29989.791 C 11649.964 29982.022 11666.048 29978.137 11684.229 29978.137 C 11714.220 29978.137 11736.907 29987.461 11752.292 30006.108 C 11767.675 30024.600 11775.367 30051.871 11775.368 30087.923 L 11775.368 30087.923 M 3887.965 30779.131 L 3887.965 30917.587 L 3844.843 30917.587 L 3844.843 30557.228 L 3887.965 30557.228 L 3887.965 30596.854 C 3896.978 30581.314 3908.321 30569.815 3921.996 30562.356 C 3935.826 30554.742 3952.298 30550.935 3971.412 30550.935 C 4003.112 30550.935 4028.830 30563.522 4048.565 30588.695 C 4068.455 30613.870 4078.400 30646.968 4078.401 30687.992 C 4078.400 30729.017 4068.455 30762.116 4048.565 30787.289 C 4028.830 30812.463 4003.112 30825.050 3971.412 30825.050 C 3952.298 30825.050 3935.826 30821.321 3921.996 30813.862 C 3908.321 30806.247 3896.978 30794.671 3887.965 30779.131 L 3887.965 30779.131 M 4033.880 30687.992 C 4033.880 30656.447 4027.353 30631.740 4014.301 30613.869 C 4001.403 30595.844 3983.610 30586.831 3960.923 30586.831 C 3938.235 30586.831 3920.365 30595.844 3907.312 30613.869 C 3894.414 30631.740 3887.965 30656.447 3887.965 30687.992 C 3887.965 30719.538 3894.414 30744.323 3907.312 30762.349 C 3920.365 30780.219 3938.235 30789.154 3960.923 30789.154 C 3983.610 30789.154 4001.403 30780.219 4014.301 30762.349 C 4027.353 30744.323 4033.880 30719.538 4033.880 30687.992 L 4033.880 30687.992 M 4240.742 30587.297 C 4217.744 30587.297 4199.563 30596.310 4186.199 30614.335 C 4172.835 30632.206 4166.153 30656.758 4166.153 30687.992 C 4166.153 30719.227 4172.757 30743.857 4185.966 30761.882 C 4199.330 30779.753 4217.589 30788.688 4240.742 30788.688 C 4263.585 30788.688 4281.689 30779.675 4295.053 30761.649 C 4308.416 30743.624 4315.098 30719.071 4315.099 30687.992 C 4315.098 30657.069 4308.416 30632.594 4295.053 30614.569 C 4281.689 30596.388 4263.585 30587.297 4240.742 30587.297 L 4240.742 30587.297 M 4240.742 30550.935 C 4278.037 30550.935 4307.329 30563.056 4328.618 30587.297 C 4349.907 30611.539 4360.551 30645.104 4360.551 30687.992 C 4360.551 30730.726 4349.907 30764.291 4328.618 30788.688 C 4307.329 30812.929 4278.037 30825.050 4240.742 30825.050 C 4203.292 30825.050 4173.923 30812.929 4152.634 30788.688 C 4131.500 30764.291 4120.933 30730.726 4120.933 30687.992 C 4120.933 30645.104 4131.500 30611.539 4152.634 30587.297 C 4173.923 30563.056 4203.292 30550.935 4240.742 30550.935 L 4240.742 30550.935 M 4456.992 30779.131 L 4456.992 30917.587 L 4413.870 30917.587 L 4413.870 30557.228 L 4456.992 30557.228 L 4456.992 30596.854 C 4466.004 30581.314 4477.348 30569.815 4491.023 30562.356 C 4504.853 30554.742 4521.325 30550.935 4540.438 30550.935 C 4572.138 30550.935 4597.856 30563.522 4617.592 30588.695 C 4637.482 30613.870 4647.427 30646.968 4647.427 30687.992 C 4647.427 30729.017 4637.482 30762.116 4617.592 30787.289 C 4597.856 30812.463 4572.138 30825.050 4540.438 30825.050 C 4521.325 30825.050 4504.853 30821.321 4491.023 30813.862 C 4477.348 30806.247 4466.004 30794.671 4456.992 30779.131 L 4456.992 30779.131 M 4602.907 30687.992 C 4602.907 30656.447 4596.380 30631.740 4583.327 30613.869 C 4570.429 30595.844 4552.637 30586.831 4529.949 30586.831 C 4507.261 30586.831 4489.391 30595.844 4476.338 30613.869 C 4463.440 30631.740 4456.991 30656.447 4456.992 30687.992 C 4456.991 30719.538 4463.440 30744.323 4476.338 30762.349 C 4489.391 30780.219 4507.261 30789.154 4529.949 30789.154 C 4552.637 30789.154 4570.429 30780.219 4583.327 30762.349 C 4596.380 30744.323 4602.907 30719.538 4602.907 30687.992 L 4602.907 30687.992 M 4704.788 30455.600 L 4747.677 30455.600 L 4747.677 30818.290 L 4704.788 30818.290 L 4704.788 30455.600 L 4704.788 30455.600 M 4935.137 30687.060 C 4900.484 30687.060 4876.475 30691.023 4863.111 30698.948 C 4849.747 30706.873 4843.065 30720.392 4843.065 30739.506 C 4843.065 30754.734 4848.038 30766.855 4857.983 30775.868 C 4868.084 30784.725 4881.759 30789.154 4899.007 30789.154 C 4922.783 30789.154 4941.818 30780.763 4956.115 30763.980 C 4970.566 30747.042 4977.792 30724.588 4977.792 30696.617 L 4977.792 30687.060 L 4935.137 30687.060 L 4935.137 30687.060 M 5020.681 30669.345 L 5020.681 30818.290 L 4977.792 30818.290 L 4977.792 30778.665 C 4968.002 30794.515 4955.804 30806.247 4941.197 30813.862 C 4926.590 30821.321 4908.719 30825.050 4887.586 30825.050 C 4860.858 30825.050 4839.569 30817.591 4823.719 30802.673 C 4808.024 30787.600 4800.177 30767.477 4800.177 30742.303 C 4800.177 30712.933 4809.966 30690.790 4829.546 30675.872 C 4849.281 30660.954 4878.651 30653.495 4917.655 30653.495 L 4977.792 30653.495 L 4977.792 30649.299 C 4977.792 30629.564 4971.266 30614.336 4958.213 30603.613 C 4945.315 30592.736 4927.134 30587.297 4903.669 30587.297 C 4888.751 30587.297 4874.222 30589.084 4860.081 30592.658 C 4845.940 30596.232 4832.343 30601.593 4819.290 30608.741 L 4819.290 30569.116 C 4834.985 30563.056 4850.214 30558.549 4864.976 30555.596 C 4879.738 30552.489 4894.112 30550.935 4908.098 30550.935 C 4945.859 30550.935 4974.063 30560.725 4992.710 30580.304 C 5011.357 30599.884 5020.681 30629.564 5020.681 30669.345 L 5020.681 30669.345 M 5116.219 30483.105 L 5116.219 30557.228 L 5204.560 30557.228 L 5204.560 30590.560 L 5116.219 30590.560 L 5116.219 30732.280 C 5116.219 30753.569 5119.093 30767.244 5124.843 30773.304 C 5130.748 30779.364 5142.636 30782.394 5160.506 30782.394 L 5204.560 30782.394 L 5204.560 30818.290 L 5160.506 30818.290 C 5127.407 30818.290 5104.564 30812.152 5091.977 30799.876 C 5079.390 30787.445 5073.097 30764.913 5073.097 30732.280 L 5073.097 30590.560 L 5041.629 30590.560 L 5041.629 30557.228 L 5073.097 30557.228 L 5073.097 30483.105 L 5116.219 30483.105 L 5116.219 30483.105 M 5238.767 30455.600 L 5281.889 30455.600 L 5281.889 30669.811 L 5409.856 30557.228 L 5464.633 30557.228 L 5326.176 30679.368 L 5470.460 30818.290 L 5414.518 30818.290 L 5281.889 30690.789 L 5281.889 30818.290 L 5238.767 30818.290 L 5238.767 30455.600 L 5238.767 30455.600 M 5473.224 30715.264 L 5473.224 30557.228 L 5516.112 30557.228 L 5516.112 30713.632 C 5516.112 30738.340 5520.930 30756.910 5530.564 30769.341 C 5540.198 30781.617 5554.650 30787.756 5573.919 30787.756 C 5597.073 30787.756 5615.331 30780.374 5628.696 30765.612 C 5642.215 30750.849 5648.974 30730.726 5648.974 30705.241 L 5648.974 30557.228 L 5691.863 30557.228 L 5691.863 30818.290 L 5648.974 30818.290 L 5648.974 30778.199 C 5638.563 30794.049 5626.442 30805.859 5612.612 30813.629 C 5598.937 30821.243 5583.009 30825.050 5564.828 30825.050 C 5534.837 30825.050 5512.072 30815.726 5496.533 30797.079 C 5480.993 30778.432 5473.224 30751.160 5473.224 30715.264 L 5473.224 30715.264 M 5581.145 30550.935 L 5581.145 30550.935 L 5581.145 30550.935 M 5616.342 30477.045 C 5616.342 30467.255 5612.923 30458.942 5606.086 30452.104 C 5599.248 30445.267 5590.857 30441.848 5580.912 30441.848 C 5570.811 30441.848 5562.342 30445.267 5555.505 30452.104 C 5548.823 30458.786 5545.482 30467.100 5545.482 30477.045 C 5545.482 30487.146 5548.823 30495.615 5555.505 30502.452 C 5562.342 30509.134 5570.811 30512.475 5580.912 30512.475 C 5590.857 30512.475 5599.248 30509.056 5606.086 30502.219 C 5612.923 30495.381 5616.342 30486.990 5616.342 30477.045 L 5616.342 30477.045 M 5644.779 30477.045 C 5644.779 30494.915 5638.563 30510.066 5626.132 30522.497 C 5613.855 30534.929 5598.782 30541.145 5580.912 30541.145 C 5563.041 30541.145 5547.890 30534.929 5535.459 30522.497 C 5523.183 30510.066 5517.045 30494.915 5517.045 30477.045 C 5517.045 30459.175 5523.183 30444.101 5535.459 30431.825 C 5547.890 30419.394 5563.041 30413.178 5580.912 30413.178 C 5598.782 30413.178 5613.855 30419.394 5626.132 30431.825 C 5638.563 30444.101 5644.779 30459.175 5644.779 30477.045 L 5644.779 30477.045 M 3938.080 31510.526 L 3805.217 31162.521 L 3854.400 31162.521 L 3964.652 31455.517 L 4075.137 31162.521 L 4124.087 31162.521 L 3991.458 31510.526 L 3938.080 31510.526 L 3938.080 31510.526 M 4235.312 31534.768 C 4223.191 31565.847 4211.381 31586.126 4199.882 31595.605 C 4188.383 31605.084 4172.999 31609.823 4153.730 31609.823 L 4119.466 31609.823 L 4119.466 31573.927 L 4144.640 31573.927 C 4156.449 31573.927 4165.618 31571.130 4172.144 31565.536 C 4178.671 31559.942 4185.897 31546.733 4193.822 31525.910 L 4201.514 31506.331 L 4095.923 31249.464 L 4141.376 31249.464 L 4222.958 31453.652 L 4304.540 31249.464 L 4349.993 31249.464 L 4235.312 31534.768 L 4235.312 31534.768 M 4527.031 31257.156 L 4527.031 31297.714 C 4514.910 31291.498 4502.323 31286.837 4489.270 31283.728 C 4476.217 31280.621 4462.698 31279.067 4448.712 31279.067 C 4427.423 31279.067 4411.417 31282.330 4400.695 31288.856 C 4390.128 31295.383 4384.845 31305.173 4384.845 31318.226 C 4384.845 31328.171 4388.652 31336.019 4396.267 31341.768 C 4403.881 31347.363 4419.187 31352.724 4442.186 31357.852 L 4456.870 31361.115 C 4487.328 31367.642 4508.927 31376.887 4521.670 31388.853 C 4534.567 31400.663 4541.016 31417.212 4541.016 31438.501 C 4541.016 31462.743 4531.382 31481.934 4512.113 31496.075 C 4492.999 31510.216 4466.660 31517.286 4433.095 31517.286 C 4419.109 31517.286 4404.502 31515.888 4389.274 31513.090 C 4374.201 31510.449 4358.273 31506.408 4341.490 31500.970 L 4341.490 31456.682 C 4357.340 31464.918 4372.957 31471.134 4388.342 31475.330 C 4403.725 31479.370 4418.954 31481.390 4434.027 31481.390 C 4454.229 31481.390 4469.768 31477.971 4480.646 31471.134 C 4491.523 31464.141 4496.962 31454.351 4496.962 31441.764 C 4496.962 31430.110 4492.999 31421.175 4485.074 31414.959 C 4477.305 31408.743 4460.134 31402.761 4433.561 31397.011 L 4418.643 31393.515 C 4392.071 31387.920 4372.880 31379.374 4361.070 31367.874 C 4349.260 31356.220 4343.355 31340.292 4343.355 31320.091 C 4343.355 31295.539 4352.057 31276.581 4369.461 31263.216 C 4386.865 31249.853 4411.573 31243.171 4443.584 31243.171 C 4459.434 31243.171 4474.352 31244.336 4488.338 31246.667 C 4502.323 31248.998 4515.221 31252.494 4527.031 31257.156 L 4527.031 31257.156 M 4696.155 31279.533 C 4673.156 31279.533 4654.975 31288.546 4641.611 31306.571 C 4628.247 31324.442 4621.565 31348.994 4621.565 31380.228 C 4621.565 31411.463 4628.170 31436.093 4641.378 31454.118 C 4654.742 31471.989 4673.001 31480.924 4696.155 31480.924 C 4718.997 31480.924 4737.101 31471.911 4750.465 31453.885 C 4763.829 31435.860 4770.511 31411.307 4770.511 31380.228 C 4770.511 31349.305 4763.829 31324.830 4750.465 31306.805 C 4737.101 31288.624 4718.997 31279.533 4696.155 31279.533 L 4696.155 31279.533 M 4696.155 31243.171 C 4733.449 31243.171 4762.741 31255.292 4784.030 31279.533 C 4805.319 31303.775 4815.963 31337.340 4815.964 31380.228 C 4815.963 31422.962 4805.319 31456.527 4784.030 31480.924 C 4762.741 31505.165 4733.449 31517.286 4696.155 31517.286 C 4658.704 31517.286 4629.335 31505.165 4608.046 31480.924 C 4586.912 31456.527 4576.346 31422.962 4576.346 31380.228 C 4576.346 31337.340 4586.912 31303.775 4608.046 31279.533 C 4629.335 31255.292 4658.704 31243.171 4696.155 31243.171 L 4696.155 31243.171 M 4869.282 31147.836 L 4912.404 31147.836 L 4912.404 31362.047 L 5040.371 31249.464 L 5095.147 31249.464 L 4956.691 31371.604 L 5100.975 31510.526 L 5045.033 31510.526 L 4912.404 31383.025 L 4912.404 31510.526 L 4869.282 31510.526 L 4869.282 31147.836 L 4869.282 31147.836 M 5226.810 31379.296 C 5192.157 31379.296 5168.149 31383.259 5154.785 31391.184 C 5141.421 31399.109 5134.739 31412.628 5134.739 31431.742 C 5134.739 31446.970 5139.712 31459.091 5149.657 31468.104 C 5159.758 31476.961 5173.432 31481.390 5190.681 31481.390 C 5214.456 31481.390 5233.492 31472.999 5247.789 31456.216 C 5262.240 31439.278 5269.466 31416.824 5269.466 31388.853 L 5269.466 31379.296 L 5226.810 31379.296 L 5226.810 31379.296 M 5312.355 31361.581 L 5312.355 31510.526 L 5269.466 31510.526 L 5269.466 31470.901 C 5259.676 31486.751 5247.478 31498.483 5232.871 31506.098 C 5218.264 31513.557 5200.393 31517.286 5179.260 31517.286 C 5152.532 31517.286 5131.243 31509.827 5115.393 31494.909 C 5099.698 31479.836 5091.850 31459.713 5091.851 31434.539 C 5091.850 31405.169 5101.640 31383.026 5121.220 31368.108 C 5140.955 31353.190 5170.325 31345.731 5209.329 31345.731 L 5269.466 31345.731 L 5269.466 31341.535 C 5269.466 31321.800 5262.939 31306.572 5249.886 31295.849 C 5236.989 31284.972 5218.807 31279.533 5195.343 31279.533 C 5180.425 31279.533 5165.896 31281.320 5151.755 31284.894 C 5137.614 31288.468 5124.017 31293.829 5110.964 31300.977 L 5110.964 31261.352 C 5126.659 31255.292 5141.887 31250.785 5156.650 31247.832 C 5171.412 31244.725 5185.786 31243.171 5199.772 31243.171 C 5237.532 31243.171 5265.737 31252.961 5284.384 31272.540 C 5303.031 31292.120 5312.355 31321.800 5312.355 31361.581 L 5312.355 31361.581 M 5234.036 31128.723 L 5280.421 31128.723 L 5204.434 31216.365 L 5168.771 31216.365 L 5234.036 31128.723 L 5234.036 31128.723 M 5658.988 31289.090 L 5658.988 31147.836 L 5701.877 31147.836 L 5701.877 31510.526 L 5658.988 31510.526 L 5658.988 31471.367 C 5649.975 31486.907 5638.554 31498.483 5624.724 31506.098 C 5611.049 31513.557 5594.577 31517.286 5575.308 31517.286 C 5543.763 31517.286 5518.045 31504.699 5498.155 31479.525 C 5478.420 31454.351 5468.552 31421.253 5468.552 31380.228 C 5468.552 31339.204 5478.420 31306.105 5498.155 31280.931 C 5518.045 31255.758 5543.763 31243.171 5575.308 31243.171 C 5594.577 31243.171 5611.049 31246.978 5624.724 31254.592 C 5638.554 31262.051 5649.975 31273.550 5658.988 31289.090 L 5658.988 31289.090 M 5512.840 31380.228 C 5512.840 31411.773 5519.289 31436.559 5532.186 31454.584 C 5545.239 31472.455 5563.110 31481.390 5585.797 31481.390 C 5608.485 31481.390 5626.355 31472.455 5639.409 31454.584 C 5652.461 31436.559 5658.988 31411.773 5658.988 31380.228 C 5658.988 31348.683 5652.461 31323.976 5639.409 31306.105 C 5626.355 31288.080 5608.485 31279.067 5585.797 31279.067 C 5563.110 31279.067 5545.239 31288.080 5532.186 31306.105 C 5519.289 31323.976 5512.840 31348.683 5512.840 31380.228 L 5512.840 31380.228 M 5877.171 31279.533 C 5854.172 31279.533 5835.991 31288.546 5822.627 31306.571 C 5809.263 31324.442 5802.582 31348.994 5802.582 31380.228 C 5802.582 31411.463 5809.186 31436.093 5822.394 31454.118 C 5835.758 31471.989 5854.017 31480.924 5877.171 31480.924 C 5900.014 31480.924 5918.117 31471.911 5931.481 31453.885 C 5944.845 31435.860 5951.527 31411.307 5951.527 31380.228 C 5951.527 31349.305 5944.845 31324.830 5931.481 31306.805 C 5918.117 31288.624 5900.014 31279.533 5877.171 31279.533 L 5877.171 31279.533 M 5877.171 31243.171 C 5914.465 31243.171 5943.757 31255.292 5965.046 31279.533 C 5986.335 31303.775 5996.980 31337.340 5996.980 31380.228 C 5996.980 31422.962 5986.335 31456.527 5965.046 31480.924 C 5943.757 31505.165 5914.465 31517.286 5877.171 31517.286 C 5839.721 31517.286 5810.351 31505.165 5789.062 31480.924 C 5767.929 31456.527 5757.362 31422.962 5757.362 31380.228 C 5757.362 31337.340 5767.929 31303.775 5789.062 31279.533 C 5810.351 31255.292 5839.721 31243.171 5877.171 31243.171 L 5877.171 31243.171 M 6218.357 31257.156 L 6218.357 31297.714 C 6206.236 31291.498 6193.649 31286.837 6180.596 31283.728 C 6167.543 31280.621 6154.024 31279.067 6140.039 31279.067 C 6118.749 31279.067 6102.744 31282.330 6092.022 31288.856 C 6081.455 31295.383 6076.171 31305.173 6076.171 31318.226 C 6076.171 31328.171 6079.979 31336.019 6087.593 31341.768 C 6095.207 31347.363 6110.514 31352.724 6133.512 31357.852 L 6148.197 31361.115 C 6178.654 31367.642 6200.254 31376.887 6212.996 31388.853 C 6225.894 31400.663 6232.343 31417.212 6232.343 31438.501 C 6232.343 31462.743 6222.708 31481.934 6203.439 31496.075 C 6184.326 31510.216 6157.986 31517.286 6124.421 31517.286 C 6110.436 31517.286 6095.829 31515.888 6080.600 31513.090 C 6065.527 31510.449 6049.599 31506.408 6032.816 31500.970 L 6032.816 31456.682 C 6048.667 31464.918 6064.284 31471.134 6079.668 31475.330 C 6095.052 31479.370 6110.280 31481.390 6125.354 31481.390 C 6145.555 31481.390 6161.094 31477.971 6171.972 31471.134 C 6182.849 31464.141 6188.288 31454.351 6188.288 31441.764 C 6188.288 31430.110 6184.326 31421.175 6176.401 31414.959 C 6168.631 31408.743 6151.460 31402.761 6124.888 31397.011 L 6109.970 31393.515 C 6083.397 31387.920 6064.206 31379.374 6052.396 31367.874 C 6040.586 31356.220 6034.681 31340.292 6034.681 31320.091 C 6034.681 31295.539 6043.383 31276.581 6060.787 31263.216 C 6078.192 31249.853 6102.899 31243.171 6134.911 31243.171 C 6150.761 31243.171 6165.678 31244.336 6179.664 31246.667 C 6193.649 31248.998 6206.547 31252.494 6218.357 31257.156 L 6218.357 31257.156 M 6328.742 31175.341 L 6328.742 31249.464 L 6417.084 31249.464 L 6417.084 31282.796 L 6328.742 31282.796 L 6328.742 31424.516 C 6328.742 31445.805 6331.617 31459.479 6337.366 31465.540 C 6343.271 31471.600 6355.159 31474.630 6373.029 31474.630 L 6417.084 31474.630 L 6417.084 31510.526 L 6373.029 31510.526 C 6339.930 31510.526 6317.087 31504.388 6304.500 31492.112 C 6291.913 31479.681 6285.620 31457.149 6285.620 31424.516 L 6285.620 31282.796 L 6254.153 31282.796 L 6254.153 31249.464 L 6285.620 31249.464 L 6285.620 31175.341 L 6328.742 31175.341 L 6328.742 31175.341 M 6448.493 31407.500 L 6448.493 31249.464 L 6491.382 31249.464 L 6491.382 31405.868 C 6491.382 31430.576 6496.199 31449.146 6505.834 31461.577 C 6515.468 31473.853 6529.920 31479.991 6549.189 31479.991 C 6572.342 31479.991 6590.601 31472.610 6603.965 31457.848 C 6617.484 31443.085 6624.244 31422.962 6624.244 31397.477 L 6624.244 31249.464 L 6667.133 31249.464 L 6667.133 31510.526 L 6624.244 31510.526 L 6624.244 31470.435 C 6613.832 31486.285 6601.712 31498.095 6587.882 31505.865 C 6574.207 31513.479 6558.279 31517.286 6540.098 31517.286 C 6510.107 31517.286 6487.342 31507.962 6471.802 31489.315 C 6456.263 31470.668 6448.493 31443.396 6448.493 31407.500 L 6448.493 31407.500 M 6556.414 31243.171 L 6556.414 31243.171 L 6556.414 31243.171 M 6776.061 31471.367 L 6776.061 31609.823 L 6732.939 31609.823 L 6732.939 31249.464 L 6776.061 31249.464 L 6776.061 31289.090 C 6785.074 31273.550 6796.417 31262.051 6810.092 31254.592 C 6823.922 31246.978 6840.394 31243.171 6859.508 31243.171 C 6891.208 31243.171 6916.926 31255.758 6936.661 31280.931 C 6956.551 31306.105 6966.496 31339.204 6966.497 31380.228 C 6966.496 31421.253 6956.551 31454.351 6936.661 31479.525 C 6916.926 31504.699 6891.208 31517.286 6859.508 31517.286 C 6840.394 31517.286 6823.922 31513.557 6810.092 31506.098 C 6796.417 31498.483 6785.074 31486.907 6776.061 31471.367 L 6776.061 31471.367 M 6921.976 31380.228 C 6921.976 31348.683 6915.449 31323.976 6902.396 31306.105 C 6889.499 31288.080 6871.706 31279.067 6849.019 31279.067 C 6826.331 31279.067 6808.460 31288.080 6795.407 31306.105 C 6782.510 31323.976 6776.061 31348.683 6776.061 31380.228 C 6776.061 31411.773 6782.510 31436.559 6795.407 31454.584 C 6808.460 31472.455 6826.331 31481.390 6849.019 31481.390 C 6871.706 31481.390 6889.499 31472.455 6902.396 31454.584 C 6915.449 31436.559 6921.976 31411.773 6921.976 31380.228 L 6921.976 31380.228 M 7240.866 31352.957 L 7240.866 31510.526 L 7197.977 31510.526 L 7197.977 31354.355 C 7197.977 31329.648 7193.160 31311.156 7183.525 31298.879 C 7173.891 31286.603 7159.439 31280.465 7140.170 31280.465 C 7117.017 31280.465 7098.758 31287.847 7085.394 31302.609 C 7072.030 31317.372 7065.348 31337.495 7065.348 31362.980 L 7065.348 31510.526 L 7022.226 31510.526 L 7022.226 31249.464 L 7065.348 31249.464 L 7065.348 31290.022 C 7075.604 31274.327 7087.647 31262.595 7101.477 31254.825 C 7115.463 31247.056 7131.546 31243.171 7149.727 31243.171 C 7179.718 31243.171 7202.406 31252.494 7217.790 31271.142 C 7233.174 31289.634 7240.866 31316.905 7240.866 31352.957 L 7240.866 31352.957 M 7406.668 31279.533 C 7383.670 31279.533 7365.489 31288.546 7352.125 31306.571 C 7338.761 31324.442 7332.079 31348.994 7332.079 31380.228 C 7332.079 31411.463 7338.683 31436.093 7351.892 31454.118 C 7365.256 31471.989 7383.514 31480.924 7406.668 31480.924 C 7429.511 31480.924 7447.615 31471.911 7460.979 31453.885 C 7474.342 31435.860 7481.024 31411.307 7481.024 31380.228 C 7481.024 31349.305 7474.342 31324.830 7460.979 31306.805 C 7447.615 31288.624 7429.511 31279.533 7406.668 31279.533 L 7406.668 31279.533 M 7406.668 31243.171 C 7443.963 31243.171 7473.255 31255.292 7494.544 31279.533 C 7515.833 31303.775 7526.477 31337.340 7526.477 31380.228 C 7526.477 31422.962 7515.833 31456.527 7494.544 31480.924 C 7473.255 31505.165 7443.963 31517.286 7406.668 31517.286 C 7369.218 31517.286 7339.849 31505.165 7318.560 31480.924 C 7297.426 31456.527 7286.859 31422.962 7286.859 31380.228 C 7286.859 31337.340 7297.426 31303.775 7318.560 31279.533 C 7339.849 31255.292 7369.218 31243.171 7406.668 31243.171 L 7406.668 31243.171 M 7747.855 31257.156 L 7747.855 31297.714 C 7735.734 31291.498 7723.147 31286.837 7710.094 31283.728 C 7697.041 31280.621 7683.522 31279.067 7669.536 31279.067 C 7648.247 31279.067 7632.242 31282.330 7621.519 31288.856 C 7610.953 31295.383 7605.669 31305.173 7605.669 31318.226 C 7605.669 31328.171 7609.476 31336.019 7617.091 31341.768 C 7624.705 31347.363 7640.011 31352.724 7663.010 31357.852 L 7677.694 31361.115 C 7708.152 31367.642 7729.751 31376.887 7742.494 31388.853 C 7755.391 31400.663 7761.840 31417.212 7761.840 31438.501 C 7761.840 31462.743 7752.206 31481.934 7732.937 31496.075 C 7713.823 31510.216 7687.484 31517.286 7653.919 31517.286 C 7639.934 31517.286 7625.326 31515.888 7610.098 31513.090 C 7595.025 31510.449 7579.097 31506.408 7562.314 31500.970 L 7562.314 31456.682 C 7578.164 31464.918 7593.781 31471.134 7609.166 31475.330 C 7624.550 31479.370 7639.778 31481.390 7654.851 31481.390 C 7675.053 31481.390 7690.592 31477.971 7701.470 31471.134 C 7712.347 31464.141 7717.786 31454.351 7717.786 31441.764 C 7717.786 31430.110 7713.823 31421.175 7705.899 31414.959 C 7698.129 31408.743 7680.958 31402.761 7654.385 31397.011 L 7639.467 31393.515 C 7612.895 31387.920 7593.704 31379.374 7581.894 31367.874 C 7570.084 31356.220 7564.179 31340.292 7564.179 31320.091 C 7564.179 31295.539 7572.881 31276.581 7590.285 31263.216 C 7607.689 31249.853 7632.397 31243.171 7664.408 31243.171 C 7680.258 31243.171 7695.176 31244.336 7709.162 31246.667 C 7723.147 31248.998 7736.045 31252.494 7747.855 31257.156 L 7747.855 31257.156 M 7858.240 31175.341 L 7858.240 31249.464 L 7946.581 31249.464 L 7946.581 31282.796 L 7858.240 31282.796 L 7858.240 31424.516 C 7858.240 31445.805 7861.114 31459.479 7866.864 31465.540 C 7872.769 31471.600 7884.657 31474.630 7902.527 31474.630 L 7946.581 31474.630 L 7946.581 31510.526 L 7902.527 31510.526 C 7869.428 31510.526 7846.585 31504.388 7833.998 31492.112 C 7821.411 31479.681 7815.118 31457.149 7815.118 31424.516 L 7815.118 31282.796 L 7783.650 31282.796 L 7783.650 31249.464 L 7815.118 31249.464 L 7815.118 31175.341 L 7858.240 31175.341 L 7858.240 31175.341 M 3895.424 31893.450 L 3895.424 32164.069 L 3952.298 32164.069 C 4000.315 32164.069 4035.434 32153.192 4057.656 32131.436 C 4080.032 32109.681 4091.220 32075.339 4091.221 32028.410 C 4091.220 31981.792 4080.032 31947.683 4057.656 31926.083 C 4035.434 31904.328 4000.315 31893.450 3952.298 31893.450 L 3895.424 31893.450 L 3895.424 31893.450 M 3848.339 31854.757 L 3945.072 31854.757 C 4012.513 31854.757 4062.006 31868.820 4093.552 31896.946 C 4125.096 31924.918 4140.869 31968.739 4140.869 32028.410 C 4140.869 32088.392 4125.019 32132.447 4093.318 32160.573 C 4061.618 32188.699 4012.202 32202.762 3945.072 32202.762 L 3848.339 32202.762 L 3848.339 31854.757 L 3848.339 31854.757 M 4191.137 31941.700 L 4234.025 31941.700 L 4234.025 32202.762 L 4191.137 32202.762 L 4191.137 31941.700 L 4191.137 31941.700 M 4191.137 31840.072 L 4234.025 31840.072 L 4234.025 31894.382 L 4191.137 31894.382 L 4191.137 31840.072 L 4191.137 31840.072 M 4475.107 32069.201 C 4475.107 32038.122 4468.658 32014.036 4455.761 31996.943 C 4443.018 31979.849 4425.070 31971.303 4401.917 31971.303 C 4378.918 31971.303 4360.970 31979.849 4348.073 31996.943 C 4335.330 32014.036 4328.959 32038.122 4328.959 32069.201 C 4328.959 32100.125 4335.330 32124.133 4348.073 32141.226 C 4360.970 32158.320 4378.918 32166.866 4401.917 32166.866 C 4425.070 32166.866 4443.018 32158.320 4455.761 32141.226 C 4468.658 32124.133 4475.107 32100.125 4475.107 32069.201 L 4475.107 32069.201 M 4517.996 32170.363 C 4517.996 32214.805 4508.129 32247.827 4488.394 32269.427 C 4468.658 32291.182 4438.434 32302.059 4397.721 32302.059 C 4382.648 32302.059 4368.429 32300.894 4355.065 32298.563 C 4341.701 32296.387 4328.726 32292.969 4316.139 32288.307 L 4316.139 32246.584 C 4328.726 32253.421 4341.158 32258.471 4353.434 32261.735 C 4365.710 32264.998 4378.219 32266.629 4390.961 32266.629 C 4419.088 32266.629 4440.144 32259.248 4454.129 32244.486 C 4468.115 32229.879 4475.107 32207.735 4475.107 32178.055 L 4475.107 32156.843 C 4466.250 32172.227 4454.906 32183.727 4441.076 32191.341 C 4427.246 32198.955 4410.696 32202.762 4391.428 32202.762 C 4359.416 32202.762 4333.621 32190.564 4314.041 32166.167 C 4294.462 32141.770 4284.672 32109.448 4284.672 32069.201 C 4284.672 32028.799 4294.462 31996.399 4314.041 31972.002 C 4333.621 31947.605 4359.416 31935.407 4391.428 31935.407 C 4410.696 31935.407 4427.246 31939.214 4441.076 31946.828 C 4454.906 31954.443 4466.250 31965.942 4475.107 31981.326 L 4475.107 31941.700 L 4517.996 31941.700 L 4517.996 32170.363 L 4517.996 32170.363 M 4592.129 31941.700 L 4635.018 31941.700 L 4635.018 32202.762 L 4592.129 32202.762 L 4592.129 31941.700 L 4592.129 31941.700 M 4592.129 31840.072 L 4635.018 31840.072 L 4635.018 31894.382 L 4592.129 31894.382 L 4592.129 31840.072 L 4592.129 31840.072 M 4746.734 31867.577 L 4746.734 31941.700 L 4835.075 31941.700 L 4835.075 31975.032 L 4746.734 31975.032 L 4746.734 32116.752 C 4746.733 32138.041 4749.608 32151.715 4755.358 32157.776 C 4761.263 32163.836 4773.150 32166.866 4791.021 32166.866 L 4835.075 32166.866 L 4835.075 32202.762 L 4791.021 32202.762 C 4757.922 32202.762 4735.079 32196.624 4722.492 32184.348 C 4709.905 32171.917 4703.612 32149.384 4703.612 32116.752 L 4703.612 31975.032 L 4672.144 31975.032 L 4672.144 31941.700 L 4703.612 31941.700 L 4703.612 31867.577 L 4746.734 31867.577 L 4746.734 31867.577 M 4989.557 32071.532 C 4954.904 32071.532 4930.896 32075.495 4917.532 32083.420 C 4904.168 32091.345 4897.486 32104.864 4897.486 32123.977 C 4897.486 32139.206 4902.458 32151.327 4912.404 32160.340 C 4922.504 32169.197 4936.179 32173.626 4953.428 32173.626 C 4977.203 32173.626 4996.239 32165.235 5010.535 32148.452 C 5024.987 32131.514 5032.212 32109.060 5032.213 32081.089 L 5032.213 32071.532 L 4989.557 32071.532 L 4989.557 32071.532 M 5075.102 32053.817 L 5075.102 32202.762 L 5032.213 32202.762 L 5032.213 32163.137 C 5022.423 32178.987 5010.224 32190.719 4995.617 32198.334 C 4981.010 32205.793 4963.140 32209.522 4942.006 32209.522 C 4915.278 32209.522 4893.989 32202.063 4878.139 32187.145 C 4862.444 32172.072 4854.597 32151.949 4854.597 32126.775 C 4854.597 32097.405 4864.387 32075.261 4883.967 32060.344 C 4903.702 32045.426 4933.071 32037.967 4972.075 32037.967 L 5032.213 32037.967 L 5032.213 32033.771 C 5032.212 32014.036 5025.686 31998.808 5012.633 31988.085 C 4999.735 31977.208 4981.554 31971.769 4958.090 31971.769 C 4943.172 31971.769 4928.642 31973.556 4914.502 31977.130 C 4900.361 31980.704 4886.764 31986.065 4873.711 31993.213 L 4873.711 31953.588 C 4889.405 31947.528 4904.634 31943.021 4919.396 31940.068 C 4934.159 31936.961 4948.533 31935.407 4962.518 31935.407 C 5000.279 31935.407 5028.483 31945.197 5047.131 31964.776 C 5065.778 31984.356 5075.101 32014.036 5075.102 32053.817 L 5075.102 32053.817 M 4996.783 31820.959 L 5043.168 31820.959 L 4967.180 31908.601 L 4931.517 31908.601 L 4996.783 31820.959 L 4996.783 31820.959 M 5128.216 31840.072 L 5171.105 31840.072 L 5171.105 32202.762 L 5128.216 32202.762 L 5128.216 31840.072 L 5128.216 31840.072 M 5456.929 32045.193 L 5456.929 32202.762 L 5414.040 32202.762 L 5414.040 32046.591 C 5414.040 32021.884 5409.223 32003.392 5399.589 31991.115 C 5389.954 31978.839 5375.502 31972.701 5356.234 31972.701 C 5333.080 31972.701 5314.821 31980.083 5301.457 31994.845 C 5288.093 32009.607 5281.411 32029.731 5281.411 32055.216 L 5281.411 32202.762 L 5238.289 32202.762 L 5238.289 31941.700 L 5281.411 31941.700 L 5281.411 31982.258 C 5291.667 31966.563 5303.710 31954.831 5317.540 31947.061 C 5331.526 31939.292 5347.609 31935.407 5365.790 31935.407 C 5395.781 31935.407 5418.469 31944.730 5433.853 31963.377 C 5449.237 31981.870 5456.929 32009.141 5456.929 32045.193 L 5456.929 32045.193 M 5575.415 31820.959 L 5621.800 31820.959 L 5545.812 31908.601 L 5510.149 31908.601 L 5575.415 31820.959 L 5575.415 31820.959 M 5521.570 31941.700 L 5564.459 31941.700 L 5564.459 32202.762 L 5521.570 32202.762 L 5521.570 31941.700 L 5521.570 31941.700 M 5543.015 31935.407 L 5543.015 31935.407 L 5543.015 31935.407 M 5906.759 31981.792 C 5901.941 31978.995 5896.658 31976.975 5890.909 31975.731 C 5885.314 31974.333 5879.098 31973.634 5872.261 31973.634 C 5848.020 31973.634 5829.372 31981.559 5816.319 31997.409 C 5803.422 32013.104 5796.973 32035.714 5796.973 32065.238 L 5796.973 32202.762 L 5753.851 32202.762 L 5753.851 31941.700 L 5796.973 31941.700 L 5796.973 31982.258 C 5805.986 31966.408 5817.718 31954.676 5832.170 31947.061 C 5846.621 31939.292 5864.181 31935.407 5884.848 31935.407 C 5887.801 31935.407 5891.064 31935.640 5894.638 31936.106 C 5898.212 31936.417 5902.175 31936.961 5906.526 31937.737 L 5906.759 31981.792 L 5906.759 31981.792 M 6059.823 32071.532 C 6025.170 32071.532 6001.162 32075.495 5987.798 32083.420 C 5974.434 32091.345 5967.752 32104.864 5967.752 32123.977 C 5967.752 32139.206 5972.725 32151.327 5982.670 32160.340 C 5992.771 32169.197 6006.445 32173.626 6023.694 32173.626 C 6047.469 32173.626 6066.505 32165.235 6080.802 32148.452 C 6095.253 32131.514 6102.479 32109.060 6102.479 32081.089 L 6102.479 32071.532 L 6059.823 32071.532 L 6059.823 32071.532 M 6145.368 32053.817 L 6145.368 32202.762 L 6102.479 32202.762 L 6102.479 32163.137 C 6092.689 32178.987 6080.491 32190.719 6065.884 32198.334 C 6051.276 32205.793 6033.406 32209.522 6012.273 32209.522 C 5985.545 32209.522 5964.256 32202.063 5948.406 32187.145 C 5932.711 32172.072 5924.863 32151.949 5924.863 32126.775 C 5924.863 32097.405 5934.653 32075.261 5954.233 32060.344 C 5973.968 32045.426 6003.337 32037.967 6042.341 32037.967 L 6102.479 32037.967 L 6102.479 32033.771 C 6102.479 32014.036 6095.952 31998.808 6082.899 31988.085 C 6070.001 31977.208 6051.820 31971.769 6028.356 31971.769 C 6013.438 31971.769 5998.909 31973.556 5984.768 31977.130 C 5970.627 31980.704 5957.030 31986.065 5943.977 31993.213 L 5943.977 31953.588 C 5959.672 31947.528 5974.900 31943.021 5989.663 31940.068 C 6004.425 31936.961 6018.799 31935.407 6032.785 31935.407 C 6070.545 31935.407 6098.749 31945.197 6117.397 31964.776 C 6136.044 31984.356 6145.368 32014.036 6145.368 32053.817 L 6145.368 32053.817 M 6067.049 31820.959 L 6113.434 31820.959 L 6037.447 31908.601 L 6001.784 31908.601 L 6067.049 31820.959 L 6067.049 31820.959 M 6370.271 31981.326 L 6370.271 31840.072 L 6413.160 31840.072 L 6413.160 32202.762 L 6370.271 32202.762 L 6370.271 32163.603 C 6361.258 32179.142 6349.837 32190.719 6336.007 32198.334 C 6322.332 32205.793 6305.860 32209.522 6286.592 32209.522 C 6255.046 32209.522 6229.329 32196.935 6209.438 32171.761 C 6189.703 32146.587 6179.836 32113.488 6179.836 32072.464 C 6179.836 32031.440 6189.703 31998.341 6209.438 31973.167 C 6229.329 31947.994 6255.046 31935.407 6286.592 31935.407 C 6305.860 31935.407 6322.332 31939.214 6336.007 31946.828 C 6349.837 31954.287 6361.258 31965.786 6370.271 31981.326 L 6370.271 31981.326 M 6224.123 32072.464 C 6224.123 32104.009 6230.572 32128.795 6243.470 32146.820 C 6256.523 32164.691 6274.393 32173.626 6297.081 32173.626 C 6319.768 32173.626 6337.638 32164.691 6350.692 32146.820 C 6363.745 32128.795 6370.271 32104.009 6370.271 32072.464 C 6370.271 32040.919 6363.745 32016.212 6350.692 31998.341 C 6337.638 31980.316 6319.768 31971.303 6297.081 31971.303 C 6274.393 31971.303 6256.523 31980.316 6243.470 31998.341 C 6230.572 32016.212 6224.123 32040.919 6224.123 32072.464 L 6224.123 32072.464 M 6487.292 31941.700 L 6530.181 31941.700 L 6530.181 32202.762 L 6487.292 32202.762 L 6487.292 31941.700 L 6487.292 31941.700 M 6487.292 31840.072 L 6530.181 31840.072 L 6530.181 31894.382 L 6487.292 31894.382 L 6487.292 31840.072 L 6487.292 31840.072 M 6700.637 31971.769 C 6677.638 31971.769 6659.457 31980.782 6646.093 31998.807 C 6632.729 32016.678 6626.047 32041.230 6626.047 32072.464 C 6626.047 32103.699 6632.651 32128.329 6645.860 32146.354 C 6659.224 32164.225 6677.483 32173.160 6700.637 32173.160 C 6723.479 32173.160 6741.583 32164.147 6754.947 32146.121 C 6768.311 32128.096 6774.992 32103.543 6774.993 32072.464 C 6774.992 32041.541 6768.311 32017.066 6754.947 31999.040 C 6741.583 31980.860 6723.479 31971.769 6700.637 31971.769 L 6700.637 31971.769 M 6700.637 31935.407 C 6737.931 31935.407 6767.223 31947.528 6788.512 31971.769 C 6809.801 31996.010 6820.445 32029.576 6820.446 32072.464 C 6820.445 32115.198 6809.801 32148.763 6788.512 32173.160 C 6767.223 32197.401 6737.931 32209.522 6700.637 32209.522 C 6663.186 32209.522 6633.817 32197.401 6612.528 32173.160 C 6591.394 32148.763 6580.827 32115.198 6580.828 32072.464 C 6580.827 32029.576 6591.394 31996.010 6612.528 31971.769 C 6633.817 31947.528 6663.186 31935.407 6700.637 31935.407 L 6700.637 31935.407 M 7115.769 32071.532 C 7081.115 32071.532 7057.107 32075.495 7043.743 32083.420 C 7030.379 32091.345 7023.697 32104.864 7023.697 32123.977 C 7023.697 32139.206 7028.670 32151.327 7038.615 32160.340 C 7048.716 32169.197 7062.390 32173.626 7079.639 32173.626 C 7103.415 32173.626 7122.450 32165.235 7136.747 32148.452 C 7151.198 32131.514 7158.424 32109.060 7158.424 32081.089 L 7158.424 32071.532 L 7115.769 32071.532 L 7115.769 32071.532 M 7201.313 32053.817 L 7201.313 32202.762 L 7158.424 32202.762 L 7158.424 32163.137 C 7148.634 32178.987 7136.436 32190.719 7121.829 32198.334 C 7107.222 32205.793 7089.351 32209.522 7068.218 32209.522 C 7041.490 32209.522 7020.201 32202.063 7004.351 32187.145 C 6988.656 32172.072 6980.809 32151.949 6980.809 32126.775 C 6980.809 32097.405 6990.598 32075.261 7010.178 32060.344 C 7029.913 32045.426 7059.283 32037.967 7098.287 32037.967 L 7158.424 32037.967 L 7158.424 32033.771 C 7158.424 32014.036 7151.897 31998.808 7138.845 31988.085 C 7125.947 31977.208 7107.766 31971.769 7084.301 31971.769 C 7069.383 31971.769 7054.854 31973.556 7040.713 31977.130 C 7026.572 31980.704 7012.975 31986.065 6999.922 31993.213 L 6999.922 31953.588 C 7015.617 31947.528 7030.845 31943.021 7045.608 31940.068 C 7060.370 31936.961 7074.744 31935.407 7088.730 31935.407 C 7126.491 31935.407 7154.695 31945.197 7173.342 31964.776 C 7191.989 31984.356 7201.313 32014.036 7201.313 32053.817 L 7201.313 32053.817 M 7425.107 31893.450 L 7425.107 32164.069 L 7481.981 32164.069 C 7529.998 32164.069 7565.117 32153.192 7587.339 32131.436 C 7609.715 32109.681 7620.904 32075.339 7620.904 32028.410 C 7620.904 31981.792 7609.715 31947.683 7587.339 31926.083 C 7565.117 31904.328 7529.998 31893.450 7481.981 31893.450 L 7425.107 31893.450 L 7425.107 31893.450 M 7378.023 31854.757 L 7474.756 31854.757 C 7542.196 31854.757 7591.689 31868.820 7623.235 31896.946 C 7654.780 31924.918 7670.552 31968.739 7670.552 32028.410 C 7670.552 32088.392 7654.702 32132.447 7623.002 32160.573 C 7591.301 32188.699 7541.886 32202.762 7474.756 32202.762 L 7378.023 32202.762 L 7378.023 31854.757 L 7378.023 31854.757 M 7812.425 32202.762 L 7679.563 31854.757 L 7728.745 31854.757 L 7838.998 32147.753 L 7949.483 31854.757 L 7998.432 31854.757 L 7865.803 32202.762 L 7812.425 32202.762 L 7812.425 32202.762 M 8064.307 32036.568 L 8064.307 32164.069 L 8139.829 32164.069 C 8165.158 32164.069 8183.883 32158.864 8196.004 32148.452 C 8208.280 32137.885 8214.418 32121.802 8214.418 32100.202 C 8214.418 32078.447 8208.280 32062.441 8196.004 32052.185 C 8183.883 32041.774 8165.158 32036.568 8139.829 32036.568 L 8064.307 32036.568 L 8064.307 32036.568 M 8064.307 31893.450 L 8064.307 31998.341 L 8134.001 31998.341 C 8157.000 31998.341 8174.093 31994.068 8185.282 31985.521 C 8196.625 31976.819 8202.297 31963.611 8202.297 31945.896 C 8202.297 31928.336 8196.625 31915.206 8185.282 31906.503 C 8174.093 31897.801 8157.000 31893.450 8134.001 31893.450 L 8064.307 31893.450 L 8064.307 31893.450 M 8017.223 31854.757 L 8137.498 31854.757 C 8173.394 31854.757 8201.054 31862.216 8220.478 31877.134 C 8239.902 31892.052 8249.615 31913.263 8249.615 31940.768 C 8249.615 31962.057 8244.642 31978.995 8234.697 31991.582 C 8224.751 32004.169 8210.144 32012.016 8190.876 32015.124 C 8214.029 32020.097 8231.977 32030.508 8244.720 32046.358 C 8257.617 32062.053 8264.066 32081.710 8264.066 32105.330 C 8264.066 32136.409 8253.499 32160.417 8232.366 32177.355 C 8211.232 32194.293 8181.163 32202.762 8142.160 32202.762 L 8017.223 32202.762 L 8017.223 31854.757 L 8017.223 31854.757 M 8307.791 32052.885 L 8433.427 32052.885 L 8433.427 32091.112 L 8307.791 32091.112 L 8307.791 32052.885 L 8307.791 32052.885 M 8452.550 31854.757 L 8746.945 31854.757 L 8746.945 31894.382 L 8623.406 31894.382 L 8623.406 32202.762 L 8576.089 32202.762 L 8576.089 31894.382 L 8452.550 31894.382 L 8452.550 31854.757 L 8452.550 31854.757 M 8913.708 31867.577 L 8913.708 31941.700 L 9002.049 31941.700 L 9002.049 31975.032 L 8913.708 31975.032 L 8913.708 32116.752 C 8913.708 32138.041 8916.582 32151.715 8922.332 32157.776 C 8928.237 32163.836 8940.125 32166.866 8957.995 32166.866 L 9002.049 32166.866 L 9002.049 32202.762 L 8957.995 32202.762 C 8924.896 32202.762 8902.053 32196.624 8889.466 32184.348 C 8876.879 32171.917 8870.586 32149.384 8870.586 32116.752 L 8870.586 31975.032 L 8839.118 31975.032 L 8839.118 31941.700 L 8870.586 31941.700 L 8870.586 31867.577 L 8913.708 31867.577 L 8913.708 31867.577 M 9261.189 32061.509 L 9261.189 32082.487 L 9063.994 32082.487 C 9065.858 32112.012 9074.716 32134.544 9090.566 32150.084 C 9106.572 32165.468 9128.793 32173.160 9157.230 32173.160 C 9173.702 32173.160 9189.630 32171.140 9205.014 32167.099 C 9220.553 32163.059 9235.937 32156.999 9251.166 32148.918 L 9251.166 32189.476 C 9235.782 32196.003 9220.009 32200.975 9203.849 32204.394 C 9187.687 32207.813 9171.293 32209.522 9154.666 32209.522 C 9113.021 32209.522 9079.999 32197.401 9055.602 32173.160 C 9031.361 32148.918 9019.240 32116.130 9019.240 32074.795 C 9019.240 32032.062 9030.739 31998.186 9053.738 31973.167 C 9076.891 31947.994 9108.048 31935.407 9147.207 31935.407 C 9182.326 31935.407 9210.064 31946.751 9230.421 31969.438 C 9250.933 31991.970 9261.189 32022.661 9261.189 32061.509 L 9261.189 32061.509 M 9218.300 32048.922 C 9217.989 32025.458 9211.385 32006.733 9198.487 31992.747 C 9185.745 31978.762 9168.807 31971.769 9147.674 31971.769 C 9123.743 31971.769 9104.552 31978.529 9090.100 31992.048 C 9075.804 32005.567 9067.568 32024.603 9065.392 32049.155 L 9218.300 32048.922 L 9218.300 32048.922 M 9305.692 31840.072 L 9348.581 31840.072 L 9348.581 32202.762 L 9305.692 32202.762 L 9305.692 31840.072 L 9305.692 31840.072 M 9640.699 32061.509 L 9640.699 32082.487 L 9443.504 32082.487 C 9445.369 32112.012 9454.226 32134.544 9470.076 32150.084 C 9486.082 32165.468 9508.303 32173.160 9536.740 32173.160 C 9553.212 32173.160 9569.140 32171.140 9584.524 32167.099 C 9600.063 32163.059 9615.447 32156.999 9630.676 32148.918 L 9630.676 32189.476 C 9615.292 32196.003 9599.519 32200.975 9583.359 32204.394 C 9567.198 32207.813 9550.803 32209.522 9534.176 32209.522 C 9492.531 32209.522 9459.509 32197.401 9435.113 32173.160 C 9410.871 32148.918 9398.750 32116.130 9398.750 32074.795 C 9398.750 32032.062 9410.249 31998.186 9433.248 31973.167 C 9456.401 31947.994 9487.558 31935.407 9526.717 31935.407 C 9561.836 31935.407 9589.574 31946.751 9609.931 31969.438 C 9630.443 31991.970 9640.699 32022.661 9640.699 32061.509 L 9640.699 32061.509 M 9597.810 32048.922 C 9597.499 32025.458 9590.895 32006.733 9577.998 31992.747 C 9565.255 31978.762 9548.317 31971.769 9527.184 31971.769 C 9503.253 31971.769 9484.062 31978.529 9469.610 31992.048 C 9455.314 32005.567 9447.078 32024.603 9444.902 32049.155 L 9597.810 32048.922 L 9597.810 32048.922 M 9654.434 31941.700 L 9699.887 31941.700 L 9781.469 32160.806 L 9863.051 31941.700 L 9908.504 31941.700 L 9810.606 32202.762 L 9752.333 32202.762 L 9654.434 31941.700 L 9654.434 31941.700 M 9918.637 31941.700 L 9961.526 31941.700 L 9961.526 32202.762 L 9918.637 32202.762 L 9918.637 31941.700 L 9918.637 31941.700 M 9918.637 31840.072 L 9961.526 31840.072 L 9961.526 31894.382 L 9918.637 31894.382 L 9918.637 31840.072 L 9918.637 31840.072 M 10012.172 31941.700 L 10215.894 31941.700 L 10215.894 31980.859 L 10054.595 32168.498 L 10215.894 32168.498 L 10215.894 32202.762 L 10006.345 32202.762 L 10006.345 32163.603 L 10167.644 31975.964 L 10012.172 31975.964 L 10012.172 31941.700 L 10012.172 31941.700 M 10501.877 32061.509 L 10501.877 32082.487 L 10304.681 32082.487 C 10306.546 32112.012 10315.404 32134.544 10331.254 32150.084 C 10347.259 32165.468 10369.481 32173.160 10397.918 32173.160 C 10414.390 32173.160 10430.318 32171.140 10445.702 32167.099 C 10461.241 32163.059 10476.625 32156.999 10491.854 32148.918 L 10491.854 32189.476 C 10476.470 32196.003 10460.697 32200.975 10444.536 32204.394 C 10428.375 32207.813 10411.981 32209.522 10395.354 32209.522 C 10353.708 32209.522 10320.687 32197.401 10296.290 32173.160 C 10272.049 32148.918 10259.928 32116.130 10259.928 32074.795 C 10259.928 32032.062 10271.427 31998.186 10294.425 31973.167 C 10317.579 31947.994 10348.736 31935.407 10387.895 31935.407 C 10423.014 31935.407 10450.752 31946.751 10471.109 31969.438 C 10491.621 31991.970 10501.877 32022.661 10501.877 32061.509 L 10501.877 32061.509 M 10458.988 32048.922 C 10458.677 32025.458 10452.073 32006.733 10439.175 31992.747 C 10426.433 31978.762 10409.495 31971.769 10388.361 31971.769 C 10364.430 31971.769 10345.239 31978.529 10330.788 31992.048 C 10316.491 32005.567 10308.255 32024.603 10306.080 32049.155 L 10458.988 32048.922 L 10458.988 32048.922 ">
            <!-- 3223 nodes -->
          </draw:path>
          <draw:g id="g3094">
            <draw:path id="path3096" draw:style-name="style2" draw:layer="layout" svg:x="1.350cm" svg:y="13.976cm" svg:width="0.208cm" svg:height="0.208cm" svg:viewBox="0.0 0.0 208.612 208.574" svg:d="M 2701.500 27986.774 C 2701.500 27968.137 2716.725 27952.949 2735.325 27952.949 L 2876.287 27952.949 C 2894.887 27952.949 2910.112 27968.137 2910.112 27986.774 L 2910.112 28127.699 C 2910.112 28146.262 2894.887 28161.524 2876.287 28161.524 L 2735.325 28161.524 C 2716.725 28161.524 2701.500 28146.262 2701.500 28127.699 L 2701.500 27986.774 L 2701.500 27986.774 ">
              <!-- 10 nodes -->
            </draw:path>
          </draw:g>
          <!-- id="g3094" -->
          <draw:g id="g3098">
            <draw:path id="path3100" draw:style-name="style2" draw:layer="layout" svg:x="1.350cm" svg:y="14.689cm" svg:width="0.208cm" svg:height="0.208cm" svg:viewBox="0.0 0.0 208.612 208.574" svg:d="M 2701.500 29412.224 C 2701.500 29393.662 2716.725 29378.474 2735.325 29378.474 L 2876.287 29378.474 C 2894.887 29378.474 2910.112 29393.662 2910.112 29412.224 L 2910.112 29553.187 C 2910.112 29571.749 2894.887 29587.049 2876.287 29587.049 L 2735.325 29587.049 C 2716.725 29587.049 2701.500 29571.749 2701.500 29553.187 L 2701.500 29412.224 L 2701.500 29412.224 ">
              <!-- 10 nodes -->
            </draw:path>
          </draw:g>
          <!-- id="g3098" -->
          <draw:g id="g3102">
            <draw:path id="path3104" draw:style-name="style2" draw:layer="layout" svg:x="1.350cm" svg:y="15.373cm" svg:width="0.208cm" svg:height="0.208cm" svg:viewBox="0.0 0.0 208.612 208.612" svg:d="M 2701.500 30780.149 C 2701.500 30761.587 2716.725 30746.324 2735.325 30746.324 L 2876.287 30746.324 C 2894.887 30746.324 2910.112 30761.587 2910.112 30780.149 L 2910.112 30921.112 C 2910.112 30939.712 2894.887 30954.937 2876.287 30954.937 L 2735.325 30954.937 C 2716.725 30954.937 2701.500 30939.712 2701.500 30921.112 L 2701.500 30780.149 L 2701.500 30780.149 ">
              <!-- 10 nodes -->
            </draw:path>
          </draw:g>
          <!-- id="g3102" -->
          <draw:g id="g3106">
            <draw:path id="path3108" draw:style-name="style2" draw:layer="layout" svg:x="1.350cm" svg:y="16.085cm" svg:width="0.208cm" svg:height="0.208cm" svg:viewBox="0.0 0.0 208.612 208.612" svg:d="M 2701.500 32205.150 C 2701.500 32186.587 2716.725 32171.324 2735.325 32171.324 L 2876.287 32171.324 C 2894.887 32171.324 2910.112 32186.587 2910.112 32205.150 L 2910.112 32346.112 C 2910.112 32364.712 2894.887 32379.937 2876.287 32379.937 L 2735.325 32379.937 C 2716.725 32379.937 2701.500 32364.712 2701.500 32346.112 L 2701.500 32205.150 L 2701.500 32205.150 ">
              <!-- 10 nodes -->
            </draw:path>
          </draw:g>
          <!-- id="g3106" -->
          <draw:g id="g3110">
            <draw:path id="path3112" draw:style-name="style2" draw:layer="layout" svg:x="1.350cm" svg:y="17.381cm" svg:width="0.208cm" svg:height="0.208cm" svg:viewBox="0.0 0.0 208.612 208.612" svg:d="M 2701.500 34796.324 C 2701.500 34777.725 2716.725 34762.500 2735.325 34762.500 L 2876.287 34762.500 C 2894.887 34762.500 2910.112 34777.725 2910.112 34796.324 L 2910.112 34937.287 C 2910.112 34955.849 2894.887 34971.112 2876.287 34971.112 L 2735.325 34971.112 C 2716.725 34971.112 2701.500 34955.849 2701.500 34937.287 L 2701.500 34796.324 L 2701.500 34796.324 ">
              <!-- 10 nodes -->
            </draw:path>
          </draw:g>
          <!-- id="g3110" -->
          <draw:g id="g3114">
            <draw:path id="path3116" draw:style-name="style2" draw:layer="layout" svg:x="1.350cm" svg:y="18.070cm" svg:width="0.208cm" svg:height="0.208cm" svg:viewBox="0.0 0.0 208.612 208.575" svg:d="M 2701.500 36174.299 C 2701.500 36155.699 2716.725 36140.474 2735.325 36140.474 L 2876.287 36140.474 C 2894.887 36140.474 2910.112 36155.699 2910.112 36174.299 L 2910.112 36315.224 C 2910.112 36333.787 2894.887 36349.049 2876.287 36349.049 L 2735.325 36349.049 C 2716.725 36349.049 2701.500 36333.787 2701.500 36315.224 L 2701.500 36174.299 L 2701.500 36174.299 ">
              <!-- 10 nodes -->
            </draw:path>
          </draw:g>
          <!-- id="g3114" -->
          <draw:g id="g3118">
            <draw:g id="g3120">
              <draw:g id="g3126">
                <draw:g id="g3132">
                  <draw:g id="g3138">
                    <draw:frame id="image3140" draw:style-name="gr1" draw:text-style-name="P1" draw:layer="layout" svg:width="6.877cm" svg:height="0.027cm" draw:transform="matrix(0.000 0.000 0.000 -.000 0.000 -.000) translate(-.017cm, 6.744cm)">
                      <draw:image xlink:href="Pictures/image0" xlink:type="simple" xlink:show="embed" xlink:actuate="onLoad">
                        <text:p/>
                      </draw:image>
                    </draw:frame>
                  </draw:g>
                  <!-- id="g3138" -->
                </draw:g>
                <!-- id="g3132" -->
              </draw:g>
              <!-- id="g3126" -->
            </draw:g>
            <!-- id="g3120" -->
          </draw:g>
          <!-- id="g3118" -->
          <draw:g id="g3142">
            <draw:g id="g3144">
              <draw:g id="g3150">
                <draw:g id="g3156">
                  <draw:g id="g3162">
                    <draw:frame id="image3164" draw:style-name="gr1" draw:text-style-name="P1" draw:layer="layout" svg:width="6.895cm" svg:height="3.961cm" draw:transform="matrix(0.000 0.000 0.000 -.000 0.000 -.000) translate(-.017cm, 6.735cm)">
                      <draw:image xlink:href="Pictures/image1" xlink:type="simple" xlink:show="embed" xlink:actuate="onLoad">
                        <text:p/>
                      </draw:image>
                    </draw:frame>
                  </draw:g>
                  <!-- id="g3162" -->
                </draw:g>
                <!-- id="g3156" -->
              </draw:g>
              <!-- id="g3150" -->
            </draw:g>
            <!-- id="g3144" -->
          </draw:g>
          <!-- id="g3142" -->
          <draw:g id="g3166">
            <draw:g id="g3168">
              <draw:g id="g3174">
                <draw:g id="g3180">
                  <draw:g id="g3186">
                    <draw:frame id="image3188" draw:style-name="gr1" draw:text-style-name="P1" draw:layer="layout" svg:width="7.903cm" svg:height="2.314cm" draw:transform="matrix(0.000 0.000 0.000 -.000 0.000 -.000) translate(3.924cm, 6.735cm)">
                      <draw:image xlink:href="Pictures/image2" xlink:type="simple" xlink:show="embed" xlink:actuate="onLoad">
                        <text:p/>
                      </draw:image>
                    </draw:frame>
                  </draw:g>
                  <!-- id="g3186" -->
                </draw:g>
                <!-- id="g3180" -->
              </draw:g>
              <!-- id="g3174" -->
            </draw:g>
            <!-- id="g3168" -->
          </draw:g>
          <!-- id="g3166" -->
          <draw:g id="g3190">
            <draw:g id="g3192">
              <draw:g id="g3198">
                <draw:g id="g3204">
                  <draw:g id="g3210">
                    <draw:frame id="image3212" draw:style-name="gr1" draw:text-style-name="P1" draw:layer="layout" svg:width="4.600cm" svg:height="3.961cm" draw:transform="matrix(0.000 0.000 0.000 -.000 0.000 -.000) translate(7.866cm, 9.030cm)">
                      <draw:image xlink:href="Pictures/image3" xlink:type="simple" xlink:show="embed" xlink:actuate="onLoad">
                        <text:p/>
                      </draw:image>
                    </draw:frame>
                  </draw:g>
                  <!-- id="g3210" -->
                </draw:g>
                <!-- id="g3204" -->
              </draw:g>
              <!-- id="g3198" -->
            </draw:g>
            <!-- id="g3192" -->
          </draw:g>
          <!-- id="g3190" -->
          <draw:g id="g3214">
            <draw:g id="g3216">
              <draw:g id="g3222">
                <draw:g id="g3228">
                  <draw:g id="g3234">
                    <draw:frame id="image3236" draw:style-name="gr1" draw:text-style-name="P1" draw:layer="layout" svg:width="3.961cm" svg:height="1.810cm" draw:transform="matrix(0.000 0.000 0.000 -.000 0.000 -.000) translate(3.924cm, 11.811cm)">
                      <draw:image xlink:href="Pictures/image4" xlink:type="simple" xlink:show="embed" xlink:actuate="onLoad">
                        <text:p/>
                      </draw:image>
                    </draw:frame>
                  </draw:g>
                  <!-- id="g3234" -->
                </draw:g>
                <!-- id="g3228" -->
              </draw:g>
              <!-- id="g3222" -->
            </draw:g>
            <!-- id="g3216" -->
          </draw:g>
          <!-- id="g3214" -->
          <draw:g id="g3238">
            <draw:g id="g3240">
              <draw:g id="g3246">
                <draw:frame id="image3248" draw:style-name="gr1" draw:text-style-name="P1" draw:layer="layout" svg:width="6.886cm" svg:height="0.478cm" draw:transform="matrix(0.000 0.000 0.000 -.000 0.000 -.000) translate(1.098cm, 13.125cm)">
                  <draw:image xlink:href="Pictures/image5" xlink:type="simple" xlink:show="embed" xlink:actuate="onLoad">
                    <text:p/>
                  </draw:image>
                </draw:frame>
              </draw:g>
              <!-- id="g3246" -->
            </draw:g>
            <!-- id="g3240" -->
          </draw:g>
          <!-- id="g3238" -->
          <draw:path id="text3250" draw:style-name="style3" draw:layer="layout" svg:x="1.113cm" svg:y="13.155cm" svg:width="0.318cm" svg:height="0.348cm" svg:viewBox="0.0 0.0 318.869 348.005" svg:d="M 2359.413 26659.194 L 2226.551 26311.189 L 2275.733 26311.189 L 2385.985 26604.185 L 2496.471 26311.189 L 2545.420 26311.189 L 2412.791 26659.194 L 2359.413 26659.194 L 2359.413 26659.194 ">
            <!-- 9 nodes -->
          </draw:path>
          <draw:g id="g3254">
            <draw:g id="g3256">
              <draw:path id="text3262" draw:style-name="style3" draw:layer="layout" svg:x="1.445cm" svg:y="13.121cm" svg:width="0.254cm" svg:height="0.481cm" svg:viewBox="0.0 0.0 254.069 481.100" svg:d="M 3031.378 26649.637 C 3019.257 26680.716 3007.447 26700.995 2995.948 26710.474 C 2984.449 26719.953 2969.065 26724.693 2949.796 26724.693 L 2915.531 26724.693 L 2915.531 26688.797 L 2940.705 26688.797 C 2952.515 26688.797 2961.683 26685.999 2968.210 26680.405 C 2974.737 26674.811 2981.962 26661.603 2989.888 26640.780 L 2997.580 26621.200 L 2891.989 26364.333 L 2937.442 26364.333 L 3019.024 26568.521 L 3100.606 26364.333 L 3146.059 26364.333 L 3031.378 26649.637 L 3031.378 26649.637 M 3051.424 26243.592 L 3097.809 26243.592 L 3021.821 26331.234 L 2986.158 26331.234 L 3051.424 26243.592 L 3051.424 26243.592 ">
                <!-- 22 nodes -->
              </draw:path>
            </draw:g>
            <!-- id="g3256" -->
          </draw:g>
          <!-- id="g3254" -->
          <draw:path id="text3266" draw:style-name="style3" draw:layer="layout" svg:x="1.733cm" svg:y="13.121cm" svg:width="3.163cm" svg:height="0.481cm" svg:viewBox="0.0 0.0 3163.543 481.100" svg:d="M 3685.404 26467.826 L 3685.404 26625.396 L 3642.515 26625.396 L 3642.515 26469.225 C 3642.515 26444.517 3637.698 26426.025 3628.064 26413.749 C 3618.429 26401.473 3603.977 26395.335 3584.709 26395.335 C 3561.555 26395.335 3543.296 26402.716 3529.932 26417.479 C 3516.568 26432.241 3509.886 26452.365 3509.886 26477.849 L 3509.886 26625.396 L 3466.764 26625.396 L 3466.764 26262.706 L 3509.886 26262.706 L 3509.886 26404.892 C 3520.142 26389.197 3532.185 26377.465 3546.015 26369.695 C 3560.001 26361.925 3576.084 26358.041 3594.265 26358.040 C 3624.256 26358.041 3646.944 26367.364 3662.328 26386.011 C 3677.712 26404.503 3685.404 26431.775 3685.404 26467.826 L 3685.404 26467.826 M 3869.824 26394.403 C 3846.826 26394.403 3828.645 26403.416 3815.281 26421.441 C 3801.917 26439.312 3795.235 26463.864 3795.235 26495.098 C 3795.235 26526.332 3801.839 26550.962 3815.048 26568.988 C 3828.412 26586.858 3846.670 26595.794 3869.824 26595.794 C 3892.667 26595.794 3910.771 26586.781 3924.135 26568.755 C 3937.498 26550.729 3944.180 26526.177 3944.181 26495.098 C 3944.180 26464.175 3937.498 26439.700 3924.135 26421.674 C 3910.771 26403.493 3892.667 26394.403 3869.824 26394.403 L 3869.824 26394.403 M 3869.824 26358.040 C 3907.119 26358.041 3936.411 26370.161 3957.700 26394.403 C 3978.989 26418.644 3989.633 26452.209 3989.633 26495.098 C 3989.633 26537.832 3978.989 26571.397 3957.700 26595.794 C 3936.411 26620.035 3907.119 26632.156 3869.824 26632.156 C 3832.374 26632.156 3803.005 26620.035 3781.716 26595.794 C 3760.582 26571.397 3750.015 26537.832 3750.015 26495.098 C 3750.015 26452.209 3760.582 26418.644 3781.716 26394.403 C 3803.005 26370.161 3832.374 26358.041 3869.824 26358.040 L 3869.824 26358.040 M 4240.717 26403.959 L 4240.717 26262.706 L 4283.606 26262.706 L 4283.606 26625.396 L 4240.717 26625.396 L 4240.717 26586.237 C 4231.704 26601.776 4220.283 26613.353 4206.453 26620.967 C 4192.778 26628.426 4176.306 26632.156 4157.038 26632.156 C 4125.492 26632.156 4099.775 26619.569 4079.884 26594.395 C 4060.149 26569.221 4050.282 26536.122 4050.282 26495.098 C 4050.282 26454.074 4060.149 26420.975 4079.884 26395.801 C 4099.775 26370.627 4125.492 26358.041 4157.038 26358.040 C 4176.306 26358.041 4192.778 26361.848 4206.453 26369.462 C 4220.283 26376.921 4231.704 26388.420 4240.717 26403.959 L 4240.717 26403.959 M 4094.569 26495.098 C 4094.569 26526.643 4101.018 26551.429 4113.916 26569.454 C 4126.969 26587.325 4144.839 26596.260 4167.527 26596.260 C 4190.214 26596.260 4208.084 26587.325 4221.138 26569.454 C 4234.191 26551.429 4240.717 26526.643 4240.717 26495.098 C 4240.717 26463.553 4234.191 26438.845 4221.138 26420.975 C 4208.084 26402.949 4190.214 26393.937 4167.527 26393.936 C 4144.839 26393.937 4126.969 26402.949 4113.916 26420.975 C 4101.018 26438.845 4094.569 26463.553 4094.569 26495.098 L 4094.569 26495.098 M 4484.022 26649.638 C 4471.901 26680.716 4460.091 26700.995 4448.592 26710.475 C 4437.093 26719.953 4421.709 26724.693 4402.440 26724.693 L 4368.176 26724.693 L 4368.176 26688.797 L 4393.350 26688.797 C 4405.159 26688.797 4414.328 26686.000 4420.854 26680.406 C 4427.381 26674.811 4434.607 26661.603 4442.532 26640.780 L 4450.224 26621.200 L 4344.633 26364.334 L 4390.086 26364.334 L 4471.668 26568.522 L 4553.250 26364.334 L 4598.703 26364.334 L 4484.022 26649.638 L 4484.022 26649.638 M 4796.879 26586.237 L 4796.879 26724.693 L 4753.757 26724.693 L 4753.757 26364.334 L 4796.879 26364.334 L 4796.879 26403.959 C 4805.892 26388.420 4817.236 26376.921 4830.910 26369.462 C 4844.740 26361.848 4861.212 26358.041 4880.326 26358.040 C 4912.026 26358.041 4937.744 26370.627 4957.479 26395.801 C 4977.369 26420.975 4987.315 26454.074 4987.315 26495.098 C 4987.315 26536.122 4977.369 26569.221 4957.479 26594.395 C 4937.744 26619.569 4912.026 26632.156 4880.326 26632.156 C 4861.212 26632.156 4844.740 26628.426 4830.910 26620.967 C 4817.236 26613.353 4805.892 26601.776 4796.879 26586.237 L 4796.879 26586.237 M 4942.794 26495.098 C 4942.794 26463.553 4936.268 26438.845 4923.215 26420.975 C 4910.317 26402.949 4892.524 26393.937 4869.837 26393.936 C 4847.149 26393.937 4829.279 26402.949 4816.226 26420.975 C 4803.328 26438.845 4796.879 26463.553 4796.879 26495.098 C 4796.879 26526.643 4803.328 26551.429 4816.226 26569.454 C 4829.279 26587.325 4847.149 26596.260 4869.837 26596.260 C 4892.524 26596.260 4910.317 26587.325 4923.215 26569.454 C 4936.268 26551.429 4942.794 26526.643 4942.794 26495.098 L 4942.794 26495.098 M 5215.047 26404.425 C 5210.230 26401.629 5204.947 26399.608 5199.197 26398.365 C 5193.603 26396.967 5187.387 26396.267 5180.550 26396.267 C 5156.308 26396.267 5137.661 26404.193 5124.608 26420.043 C 5111.710 26435.738 5105.261 26458.347 5105.261 26487.872 L 5105.261 26625.396 L 5062.139 26625.396 L 5062.139 26364.334 L 5105.261 26364.334 L 5105.261 26404.892 C 5114.274 26389.042 5126.006 26377.309 5140.458 26369.695 C 5154.910 26361.925 5172.469 26358.041 5193.137 26358.040 C 5196.089 26358.041 5199.352 26358.274 5202.927 26358.740 C 5206.501 26359.051 5210.463 26359.594 5214.814 26360.371 L 5215.047 26404.425 L 5215.047 26404.425 M 5127.172 26331.235 L 5070.065 26243.592 L 5102.464 26243.592 L 5144.421 26300.700 L 5186.377 26243.592 L 5218.777 26243.592 L 5161.669 26331.235 L 5127.172 26331.235 L 5127.172 26331.235 M 5268.086 26364.334 L 5310.974 26364.334 L 5310.974 26625.396 L 5268.086 26625.396 L 5268.086 26364.334 L 5268.086 26364.334 M 5268.086 26262.706 L 5310.974 26262.706 L 5310.974 26317.016 L 5268.086 26317.016 L 5268.086 26262.706 L 5268.086 26262.706 M 5440.853 26586.237 L 5440.853 26724.693 L 5397.731 26724.693 L 5397.731 26364.334 L 5440.853 26364.334 L 5440.853 26403.959 C 5449.866 26388.420 5461.209 26376.921 5474.884 26369.462 C 5488.714 26361.848 5505.186 26358.041 5524.299 26358.040 C 5556.000 26358.041 5581.717 26370.627 5601.453 26395.801 C 5621.343 26420.975 5631.288 26454.074 5631.288 26495.098 C 5631.288 26536.122 5621.343 26569.221 5601.453 26594.395 C 5581.717 26619.569 5556.000 26632.156 5524.299 26632.156 C 5505.186 26632.156 5488.714 26628.426 5474.884 26620.967 C 5461.209 26613.353 5449.866 26601.776 5440.853 26586.237 L 5440.853 26586.237 M 5586.768 26495.098 C 5586.768 26463.553 5580.241 26438.845 5567.188 26420.975 C 5554.290 26402.949 5536.498 26393.937 5513.810 26393.936 C 5491.123 26393.937 5473.252 26402.949 5460.199 26420.975 C 5447.302 26438.845 5440.853 26463.553 5440.853 26495.098 C 5440.853 26526.643 5447.302 26551.429 5460.199 26569.454 C 5473.252 26587.325 5491.123 26596.260 5513.810 26596.260 C 5536.498 26596.260 5554.290 26587.325 5567.188 26569.454 C 5580.241 26551.429 5586.768 26526.643 5586.768 26495.098 L 5586.768 26495.098 M 5812.725 26394.403 C 5789.727 26394.403 5771.546 26403.416 5758.182 26421.441 C 5744.818 26439.312 5738.136 26463.864 5738.136 26495.098 C 5738.136 26526.332 5744.740 26550.962 5757.949 26568.988 C 5771.313 26586.858 5789.571 26595.794 5812.725 26595.794 C 5835.568 26595.794 5853.671 26586.781 5867.036 26568.755 C 5880.399 26550.729 5887.081 26526.177 5887.081 26495.098 C 5887.081 26464.175 5880.399 26439.700 5867.036 26421.674 C 5853.671 26403.493 5835.568 26394.403 5812.725 26394.403 L 5812.725 26394.403 M 5812.725 26358.040 C 5850.020 26358.041 5879.312 26370.161 5900.601 26394.403 C 5921.890 26418.644 5932.534 26452.209 5932.534 26495.098 C 5932.534 26537.832 5921.890 26571.397 5900.601 26595.794 C 5879.312 26620.035 5850.020 26632.156 5812.725 26632.156 C 5775.275 26632.156 5745.906 26620.035 5724.617 26595.794 C 5703.483 26571.397 5692.916 26537.832 5692.916 26495.098 C 5692.916 26452.209 5703.483 26418.644 5724.617 26394.403 C 5745.906 26370.161 5775.275 26358.041 5812.725 26358.040 L 5812.725 26358.040 M 6008.011 26364.334 L 6050.900 26364.334 L 6050.900 26630.058 C 6050.900 26663.312 6044.529 26687.398 6031.786 26702.316 C 6019.199 26717.234 5998.843 26724.693 5970.716 26724.693 L 5954.400 26724.693 L 5954.400 26688.331 L 5965.822 26688.331 C 5982.138 26688.331 5993.249 26684.524 5999.154 26676.909 C 6005.059 26669.450 6008.011 26653.833 6008.011 26630.058 L 6008.011 26364.334 L 6008.011 26364.334 M 6008.011 26262.706 L 6050.900 26262.706 L 6050.900 26317.016 L 6008.011 26317.016 L 6008.011 26262.706 L 6008.011 26262.706 M 6357.816 26484.143 L 6357.816 26505.121 L 6160.621 26505.121 C 6162.486 26534.646 6171.343 26557.178 6187.193 26572.717 C 6203.199 26588.102 6225.420 26595.794 6253.857 26595.794 C 6270.329 26595.794 6286.257 26593.773 6301.641 26589.733 C 6317.180 26585.693 6332.564 26579.633 6347.793 26571.552 L 6347.793 26612.110 C 6332.409 26618.636 6316.637 26623.609 6300.476 26627.028 C 6284.315 26630.446 6267.920 26632.156 6251.293 26632.156 C 6209.648 26632.156 6176.626 26620.035 6152.230 26595.794 C 6127.988 26571.552 6115.867 26538.764 6115.867 26497.429 C 6115.867 26454.696 6127.366 26420.820 6150.365 26395.801 C 6173.519 26370.627 6204.675 26358.041 6243.835 26358.040 C 6278.953 26358.041 6306.691 26369.384 6327.048 26392.072 C 6347.560 26414.604 6357.816 26445.294 6357.816 26484.143 L 6357.816 26484.143 M 6314.927 26471.556 C 6314.616 26448.091 6308.012 26429.366 6295.115 26415.381 C 6282.372 26401.395 6265.434 26394.403 6244.301 26394.403 C 6220.370 26394.403 6201.179 26401.162 6186.727 26414.681 C 6172.431 26428.201 6164.195 26447.237 6162.019 26471.789 L 6314.927 26471.556 L 6314.927 26471.556 M 6630.308 26467.826 L 6630.308 26625.396 L 6587.419 26625.396 L 6587.419 26469.225 C 6587.419 26444.517 6582.601 26426.025 6572.967 26413.749 C 6563.333 26401.473 6548.881 26395.335 6529.612 26395.335 C 6506.458 26395.335 6488.200 26402.716 6474.836 26417.479 C 6461.472 26432.241 6454.790 26452.365 6454.790 26477.849 L 6454.790 26625.396 L 6411.668 26625.396 L 6411.668 26364.334 L 6454.790 26364.334 L 6454.790 26404.892 C 6465.046 26389.197 6477.089 26377.465 6490.919 26369.695 C 6504.904 26361.925 6520.988 26358.041 6539.169 26358.040 C 6569.160 26358.041 6591.847 26367.364 6607.232 26386.011 C 6622.615 26404.503 6630.307 26431.775 6630.308 26467.826 L 6630.308 26467.826 ">
            <!-- 246 nodes -->
          </draw:path>
          <draw:g id="g3270">
            <draw:g id="g3272">
              <draw:path id="text3278" draw:style-name="style3" draw:layer="layout" svg:x="4.968cm" svg:y="13.121cm" svg:width="0.111cm" svg:height="0.381cm" svg:viewBox="0.0 0.0 111.650 381.803" svg:d="M 10002.695 26243.592 L 10049.081 26243.592 L 9973.093 26331.234 L 9937.430 26331.234 L 10002.695 26243.592 L 10002.695 26243.592 M 9948.851 26364.333 L 9991.740 26364.333 L 9991.740 26625.396 L 9948.851 26625.396 L 9948.851 26364.333 L 9948.851 26364.333 M 9970.296 26358.040 L 9970.296 26358.040 L 9970.296 26358.040 ">
                <!-- 15 nodes -->
              </draw:path>
            </draw:g>
            <!-- id="g3272" -->
          </draw:g>
          <!-- id="g3270" -->
          <draw:path id="text3282" draw:style-name="style3" draw:layer="layout" svg:x="5.163cm" svg:y="13.140cm" svg:width="2.818cm" svg:height="0.458cm" svg:viewBox="0.0 0.0 2818.386 458.257" svg:d="M 10398.498 26296.504 L 10445.582 26296.504 L 10445.582 26620.268 C 10445.582 26662.225 10437.579 26692.682 10421.574 26711.640 C 10405.724 26730.598 10380.161 26740.077 10344.887 26740.077 L 10326.939 26740.077 L 10326.939 26700.452 L 10341.623 26700.452 C 10362.446 26700.452 10377.131 26694.624 10385.678 26682.970 C 10394.224 26671.315 10398.498 26650.415 10398.498 26620.268 L 10398.498 26296.504 L 10398.498 26296.504 M 10713.386 26513.279 C 10678.733 26513.279 10654.724 26517.242 10641.361 26525.167 C 10627.997 26533.092 10621.315 26546.611 10621.315 26565.725 C 10621.315 26580.953 10626.287 26593.074 10636.233 26602.087 C 10646.333 26610.944 10660.008 26615.373 10677.257 26615.373 C 10701.032 26615.373 10720.068 26606.982 10734.364 26590.199 C 10748.816 26573.261 10756.041 26550.807 10756.042 26522.836 L 10756.042 26513.279 L 10713.386 26513.279 L 10713.386 26513.279 M 10798.930 26495.564 L 10798.930 26644.510 L 10756.042 26644.510 L 10756.042 26604.884 C 10746.252 26620.734 10734.053 26632.467 10719.446 26640.081 C 10704.839 26647.540 10686.969 26651.269 10665.835 26651.269 C 10639.107 26651.269 10617.818 26643.810 10601.968 26628.893 C 10586.273 26613.819 10578.426 26593.696 10578.426 26568.522 C 10578.426 26539.152 10588.216 26517.009 10607.795 26502.091 C 10627.530 26487.173 10656.900 26479.714 10695.904 26479.714 L 10756.042 26479.714 L 10756.042 26475.518 C 10756.041 26455.783 10749.515 26440.555 10736.462 26429.832 C 10723.564 26418.955 10705.383 26413.516 10681.918 26413.516 C 10667.001 26413.516 10652.471 26415.303 10638.330 26418.877 C 10624.189 26422.451 10610.592 26427.813 10597.539 26434.960 L 10597.539 26395.335 C 10613.234 26389.275 10628.463 26384.768 10643.225 26381.816 C 10657.988 26378.708 10672.362 26377.154 10686.347 26377.154 C 10724.108 26377.154 10752.312 26386.944 10770.959 26406.523 C 10789.607 26426.103 10798.930 26455.783 10798.930 26495.564 L 10798.930 26495.564 M 11053.295 26514.212 C 11053.295 26482.667 11046.768 26457.959 11033.715 26440.088 C 11020.817 26422.063 11003.025 26413.050 10980.337 26413.050 C 10957.650 26413.050 10939.779 26422.063 10926.726 26440.088 C 10913.829 26457.959 10907.380 26482.667 10907.380 26514.212 C 10907.380 26545.757 10913.829 26570.542 10926.726 26588.568 C 10939.779 26606.438 10957.650 26615.373 10980.337 26615.373 C 11003.025 26615.373 11020.817 26606.438 11033.715 26588.568 C 11046.768 26570.542 11053.295 26545.757 11053.295 26514.212 L 11053.295 26514.212 M 10907.380 26423.073 C 10916.393 26407.534 10927.736 26396.034 10941.411 26388.575 C 10955.241 26380.961 10971.713 26377.154 10990.826 26377.154 C 11022.527 26377.154 11048.244 26389.741 11067.980 26414.915 C 11087.870 26440.089 11097.815 26473.188 11097.815 26514.212 C 11097.815 26555.236 11087.870 26588.335 11067.980 26613.508 C 11048.244 26638.682 11022.527 26651.269 10990.826 26651.269 C 10971.713 26651.269 10955.241 26647.540 10941.411 26640.081 C 10927.736 26632.467 10916.393 26620.890 10907.380 26605.350 L 10907.380 26644.510 L 10864.258 26644.510 L 10864.258 26281.819 L 10907.380 26281.819 L 10907.380 26423.073 L 10907.380 26423.073 M 11174.271 26281.819 L 11217.160 26281.819 L 11217.160 26644.510 L 11174.271 26644.510 L 11174.271 26281.819 L 11174.271 26281.819 M 11411.961 26413.516 C 11388.962 26413.516 11370.781 26422.529 11357.417 26440.555 C 11344.053 26458.425 11337.371 26482.977 11337.372 26514.212 C 11337.371 26545.446 11343.976 26570.076 11357.184 26588.101 C 11370.548 26605.972 11388.807 26614.907 11411.961 26614.907 C 11434.804 26614.907 11452.907 26605.894 11466.271 26587.868 C 11479.635 26569.843 11486.317 26545.290 11486.317 26514.212 C 11486.317 26483.288 11479.635 26458.814 11466.271 26440.788 C 11452.907 26422.607 11434.804 26413.516 11411.961 26413.516 L 11411.961 26413.516 M 11411.961 26377.154 C 11449.255 26377.154 11478.547 26389.275 11499.836 26413.516 C 11521.125 26437.758 11531.770 26471.323 11531.770 26514.212 C 11531.770 26556.945 11521.125 26590.510 11499.836 26614.907 C 11478.547 26639.149 11449.255 26651.269 11411.961 26651.269 C 11374.511 26651.269 11345.141 26639.149 11323.852 26614.907 C 11302.719 26590.510 11292.152 26556.945 11292.152 26514.212 C 11292.152 26471.323 11302.719 26437.758 11323.852 26413.516 C 11345.141 26389.275 11374.511 26377.154 11411.961 26377.154 L 11411.961 26377.154 M 11824.255 26486.940 L 11824.255 26644.510 L 11781.366 26644.510 L 11781.366 26488.338 C 11781.366 26463.631 11776.549 26445.139 11766.915 26432.863 C 11757.280 26420.587 11742.828 26414.449 11723.560 26414.448 C 11700.406 26414.449 11682.147 26421.830 11668.783 26436.592 C 11655.419 26451.355 11648.737 26471.478 11648.737 26496.963 L 11648.737 26644.510 L 11605.615 26644.510 L 11605.615 26383.447 L 11648.737 26383.447 L 11648.737 26424.005 C 11658.993 26408.311 11671.036 26396.578 11684.866 26388.808 C 11698.852 26381.039 11714.935 26377.154 11733.116 26377.154 C 11763.107 26377.154 11785.795 26386.478 11801.179 26405.125 C 11816.563 26423.617 11824.255 26450.889 11824.255 26486.940 L 11824.255 26486.940 M 11905.882 26281.819 L 11949.004 26281.819 L 11949.004 26496.030 L 12076.971 26383.447 L 12131.747 26383.447 L 11993.291 26505.587 L 12137.575 26644.510 L 12081.633 26644.510 L 11949.004 26517.009 L 11949.004 26644.510 L 11905.882 26644.510 L 11905.882 26281.819 L 11905.882 26281.819 M 12296.826 26513.279 C 12262.173 26513.279 12238.165 26517.242 12224.801 26525.167 C 12211.437 26533.092 12204.755 26546.611 12204.755 26565.725 C 12204.755 26580.953 12209.728 26593.074 12219.673 26602.087 C 12229.774 26610.944 12243.448 26615.373 12260.697 26615.373 C 12284.472 26615.373 12303.508 26606.982 12317.805 26590.199 C 12332.256 26573.261 12339.482 26550.807 12339.482 26522.836 L 12339.482 26513.279 L 12296.826 26513.279 L 12296.826 26513.279 M 12382.371 26495.564 L 12382.371 26644.510 L 12339.482 26644.510 L 12339.482 26604.884 C 12329.692 26620.734 12317.494 26632.467 12302.887 26640.081 C 12288.280 26647.540 12270.409 26651.269 12249.276 26651.269 C 12222.548 26651.269 12201.259 26643.810 12185.409 26628.893 C 12169.714 26613.819 12161.866 26593.696 12161.866 26568.522 C 12161.866 26539.152 12171.656 26517.009 12191.236 26502.091 C 12210.971 26487.173 12240.340 26479.714 12279.345 26479.714 L 12339.482 26479.714 L 12339.482 26475.518 C 12339.482 26455.783 12332.955 26440.555 12319.902 26429.832 C 12307.005 26418.955 12288.823 26413.516 12265.359 26413.516 C 12250.441 26413.516 12235.912 26415.303 12221.771 26418.877 C 12207.630 26422.451 12194.033 26427.813 12180.980 26434.960 L 12180.980 26395.335 C 12196.675 26389.275 12211.903 26384.768 12226.666 26381.816 C 12241.428 26378.708 12255.802 26377.154 12269.788 26377.154 C 12307.548 26377.154 12335.752 26386.944 12354.400 26406.523 C 12373.047 26426.103 12382.371 26455.783 12382.371 26495.564 L 12382.371 26495.564 M 12455.390 26585.304 L 12504.572 26585.304 L 12504.572 26644.510 L 12455.390 26644.510 L 12455.390 26585.304 L 12455.390 26585.304 M 12765.614 26393.470 L 12765.614 26433.562 C 12753.493 26426.880 12741.295 26421.908 12729.019 26418.644 C 12716.898 26415.226 12704.622 26413.516 12692.190 26413.516 C 12664.375 26413.516 12642.775 26422.374 12627.391 26440.088 C 12612.007 26457.648 12604.315 26482.356 12604.315 26514.212 C 12604.315 26546.067 12612.007 26570.853 12627.391 26588.568 C 12642.775 26606.127 12664.375 26614.907 12692.190 26614.907 C 12704.622 26614.907 12716.898 26613.275 12729.019 26610.012 C 12741.295 26606.593 12753.493 26601.543 12765.614 26594.861 L 12765.614 26634.487 C 12753.649 26640.081 12741.217 26644.277 12728.320 26647.074 C 12715.577 26649.871 12701.980 26651.269 12687.529 26651.269 C 12648.214 26651.269 12616.979 26638.915 12593.826 26614.208 C 12570.672 26589.500 12559.095 26556.168 12559.095 26514.212 C 12559.095 26471.634 12570.750 26438.146 12594.059 26413.749 C 12617.523 26389.352 12649.612 26377.154 12690.326 26377.154 C 12703.534 26377.154 12716.432 26378.553 12729.019 26381.349 C 12741.606 26383.991 12753.804 26388.032 12765.614 26393.470 L 12765.614 26393.470 M 12806.851 26383.447 L 13010.573 26383.447 L 13010.573 26422.607 L 12849.273 26610.245 L 13010.573 26610.245 L 13010.573 26644.510 L 12801.023 26644.510 L 12801.023 26605.350 L 12962.323 26417.712 L 12806.851 26417.712 L 12806.851 26383.447 L 12806.851 26383.447 M 13096.143 26585.304 L 13145.325 26585.304 L 13145.325 26644.510 L 13096.143 26644.510 L 13096.143 26585.304 L 13096.143 26585.304 M 13096.143 26397.666 L 13145.325 26397.666 L 13145.325 26456.871 L 13096.143 26456.871 L 13096.143 26397.666 L 13096.143 26397.666 ">
            <!-- 208 nodes -->
          </draw:path>
          <draw:g id="g3286">
            <draw:g id="g3288">
              <draw:g id="g3294">
                <draw:frame id="image3296" draw:style-name="gr1" draw:text-style-name="P1" draw:layer="layout" svg:width="4.780cm" svg:height="3.772cm" draw:transform="matrix(0.000 0.000 0.000 -.000 0.000 -.000) translate(3.480cm, 8.062cm)">
                  <draw:image xlink:href="Pictures/image6" xlink:type="simple" xlink:show="embed" xlink:actuate="onLoad">
                    <text:p/>
                  </draw:image>
                </draw:frame>
              </draw:g>
              <!-- id="g3294" -->
            </draw:g>
            <!-- id="g3288" -->
          </draw:g>
          <!-- id="g3286" -->
          <draw:g id="g3298">
            <draw:g id="g3300">
              <draw:g id="g3306">
                <draw:path id="path3314" draw:style-name="style0" draw:fill-gradient-name="gradient1" draw:layer="layout" svg:x="6.181cm" svg:y="6.240cm" svg:width="1.381cm" svg:height="1.240cm" svg:viewBox="0.0 0.0 1381.124 1240.124" svg:d="M 13744.725 13720.874 C 13743.525 13422.224 13742.287 13123.612 13741.275 12824.999 C 13740.750 12696.599 13653.300 12578.587 13545.187 12564.224 C 13159.312 12512.962 12961.012 12496.349 12564.262 12480.862 C 12562.012 12480.787 12559.725 12480.749 12557.475 12480.749 C 12559.725 12480.749 12561.975 12480.787 12564.262 12480.862 C 12961.012 12496.349 13159.312 12512.962 13545.187 12564.224 C 13653.300 12578.587 13740.750 12696.599 13741.275 12824.999 C 13742.287 13123.612 13743.525 13422.224 13744.725 13720.874 L 13744.725 13720.874 M 13699.425 13714.012 C 13564.875 13693.949 13429.912 13676.587 13294.687 13661.887 C 13291.050 13626.937 13288.687 13590.449 13288.649 13552.049 C 13380.262 13561.949 13425.900 13567.349 13516.987 13579.424 C 13516.837 13492.087 13516.799 13440.449 13516.650 13366.162 L 13516.687 13366.162 C 13516.650 13352.887 13516.650 13343.662 13516.612 13333.537 C 13516.612 13326.712 13516.575 13319.662 13516.575 13312.387 C 13425.562 13300.424 13379.850 13295.024 13288.312 13285.162 C 13288.237 13230.449 13288.275 13203.074 13288.200 13148.362 C 13288.162 13103.924 13310.587 13072.687 13331.512 13072.687 C 13332.300 13072.687 13333.050 13072.724 13333.837 13072.799 C 13406.925 13081.012 13443.412 13085.399 13516.125 13094.924 C 13515.937 13007.924 13515.825 12956.549 13515.675 12882.562 L 13515.750 12882.562 C 13515.712 12862.949 13515.637 12852.299 13515.600 12834.187 C 13515.600 12832.424 13515.562 12830.662 13515.562 12828.899 C 13442.962 12819.449 13406.587 12814.987 13333.537 12806.849 C 13325.587 12805.949 13317.675 12805.499 13309.875 12805.499 C 13169.737 12805.499 13058.550 12946.424 13058.775 13128.712 L 13058.775 13137.074 C 13058.812 13153.387 13058.775 13163.887 13058.812 13182.412 C 13058.812 13180.537 13058.812 13178.662 13058.850 13176.787 C 13058.887 13204.049 13058.887 13227.712 13058.962 13262.924 C 12985.350 13256.549 12948.487 13253.812 12874.612 13248.674 C 12874.762 13355.362 12874.875 13408.724 12875.062 13515.412 C 12948.937 13520.587 12985.537 13523.324 13059.112 13529.737 C 13059.150 13568.249 13060.987 13604.587 13063.762 13639.274 C 12847.500 13620.487 12630.600 13608.262 12413.550 13602.262 C 12412.500 13304.249 12411.337 13006.237 12410.212 12708.262 C 12409.837 12611.699 12476.175 12534.412 12559.200 12534.412 C 12560.700 12534.412 12562.237 12534.412 12563.775 12534.487 L 12564.450 12534.487 C 12961.050 12550.012 13159.275 12566.624 13545.337 12617.924 C 13628.512 12628.949 13695.937 12719.474 13696.275 12818.212 C 13697.287 13116.824 13698.375 13415.399 13699.425 13714.012 L 13699.425 13714.012 M 12363.637 12707.212 C 12363.637 12706.949 12363.600 12706.724 12363.600 12706.462 C 12363.600 12706.724 12363.637 12706.949 12363.637 12707.212 L 12363.637 12707.212 M 12557.250 12480.749 L 12557.475 12480.749 L 12557.250 12480.749 L 12557.250 12480.749 ">
                  <!-- 55 nodes -->
                </draw:path>
              </draw:g>
              <!-- id="g3306" -->
            </draw:g>
            <!-- id="g3300" -->
          </draw:g>
          <!-- id="g3298" -->
          <draw:g id="g3316">
            <draw:path id="path3318" draw:style-name="style4" draw:layer="layout" svg:x="6.135cm" svg:y="6.186cm" svg:width="1.473cm" svg:height="1.800cm" svg:viewBox="0.0 0.0 1473.831 1800.337" svg:d="M 13498.909 12456.813 C 13113.671 12405.626 12915.484 12389.051 12519.034 12373.638 C 12382.796 12368.313 12269.996 12495.363 12270.671 12652.676 C 12272.321 13033.976 12273.971 13415.313 12275.621 13796.613 C 12276.334 13954.001 12386.659 14084.163 12520.534 14089.376 C 12909.971 14104.601 13103.284 14120.613 13491.034 14171.913 C 13624.346 14189.538 13745.209 14082.851 13744.496 13925.088 C 13742.884 13542.851 13741.084 13160.613 13739.584 12778.376 C 13738.909 12620.688 13631.396 12474.438 13498.909 12456.813 L 13498.909 12456.813 M 13498.721 12470.238 C 13625.434 12487.038 13727.696 12625.901 13728.334 12776.613 C 13729.909 13158.851 13731.559 13541.088 13733.171 13923.326 C 13733.809 14073.926 13626.821 14178.551 13498.646 14161.413 C 13108.496 14109.213 12913.909 14092.676 12521.959 14076.551 C 12393.259 14071.263 12287.734 13947.138 12287.134 13796.876 C 12285.634 13415.538 12283.796 13034.201 12282.371 12652.863 C 12281.734 12502.526 12387.596 12381.888 12517.909 12386.951 C 12914.659 12402.401 13113.034 12419.013 13498.721 12470.238 L 13498.721 12470.238 ">
              <!-- 20 nodes -->
            </draw:path>
          </draw:g>
          <!-- id="g3316" -->
          <draw:g id="g3320">
            <draw:g id="g3322">
              <draw:g id="g3328">
                <draw:frame id="image3330" draw:style-name="gr1" draw:text-style-name="P1" draw:layer="layout" svg:width="1.315cm" svg:height="0.244cm" draw:transform="matrix(0.000 0.000 0.000 -.000 0.000 -.000) translate(6.216cm, 7.348cm)">
                  <draw:image xlink:href="Pictures/image7" xlink:type="simple" xlink:show="embed" xlink:actuate="onLoad">
                    <text:p/>
                  </draw:image>
                </draw:frame>
              </draw:g>
              <!-- id="g3328" -->
            </draw:g>
            <!-- id="g3322" -->
          </draw:g>
          <!-- id="g3320" -->
          <draw:g id="g3332">
            <draw:g id="g3334">
              <draw:g id="g3340">
                <draw:path id="path3348" draw:style-name="style0" draw:fill-gradient-name="gradient2" draw:layer="layout" svg:x="7.136cm" svg:y="7.585cm" svg:width="0.381cm" svg:height="0.352cm" svg:viewBox="0.0 0.0 381.863 352.199" svg:d="M 14526.787 15522.600 L 14527.087 15522.600 L 14526.787 15522.600 L 14526.787 15522.600 M 14526.750 15522.600 C 14519.174 15522.600 14511.487 15522.074 14503.649 15521.025 C 14511.449 15522.075 14519.174 15522.600 14526.750 15522.600 L 14526.750 15522.600 M 14521.200 15468.449 C 14515.387 15468.449 14509.500 15468.074 14503.499 15467.250 C 14419.649 15455.962 14344.762 15446.362 14275.012 15438.037 C 14297.699 15348.187 14287.762 15262.799 14273.250 15170.400 C 14400.712 15184.612 14527.912 15201.112 14654.812 15220.050 C 14654.924 15249.899 14655.000 15279.712 14655.112 15309.600 C 14655.412 15401.325 14597.062 15468.449 14521.200 15468.449 L 14521.200 15468.449 ">
                  <!-- 16 nodes -->
                </draw:path>
              </draw:g>
              <!-- id="g3340" -->
            </draw:g>
            <!-- id="g3334" -->
          </draw:g>
          <!-- id="g3332" -->
          <draw:g id="g3350">
            <draw:g id="g3352">
              <draw:g id="g3358">
                <draw:path id="path3366" draw:style-name="style0" draw:fill-gradient-name="gradient3" draw:layer="layout" svg:x="7.127cm" svg:y="7.530cm" svg:width="0.390cm" svg:height="0.104cm" svg:viewBox="0.0 0.0 390.337 104.287" svg:d="M 14646.037 15165.412 C 14519.137 15146.474 14391.937 15129.974 14264.474 15115.762 C 14261.662 15097.837 14258.662 15079.649 14255.699 15061.124 C 14386.049 15075.524 14516.137 15092.362 14645.849 15111.674 C 14645.924 15129.562 14645.962 15147.524 14646.037 15165.412 L 14646.037 15165.412 ">
                  <!-- 6 nodes -->
                </draw:path>
              </draw:g>
              <!-- id="g3358" -->
            </draw:g>
            <!-- id="g3352" -->
          </draw:g>
          <!-- id="g3350" -->
          <draw:g id="g3368">
            <draw:g id="g3370">
              <draw:g id="g3376">
                <draw:path id="path3384" draw:style-name="style0" draw:fill-gradient-name="gradient4" draw:layer="layout" svg:x="6.232cm" svg:y="7.522cm" svg:width="0.679cm" svg:height="0.305cm" svg:viewBox="0.0 0.0 679.348 305.025" svg:d="M 13133.849 15350.474 C 12978.974 15336.487 12826.687 15327.749 12619.462 15319.049 C 12534.749 15315.487 12465.374 15233.362 12464.999 15134.774 C 12464.887 15104.999 12464.812 15075.224 12464.699 15045.449 C 12687.674 15051.674 12910.424 15064.499 13132.612 15084.262 C 13143.599 15174.862 13151.062 15259.012 13133.849 15350.474 L 13133.849 15350.474 ">
                  <!-- 7 nodes -->
                </draw:path>
              </draw:g>
              <!-- id="g3376" -->
            </draw:g>
            <!-- id="g3370" -->
          </draw:g>
          <!-- id="g3368" -->
          <draw:g id="g3386">
            <draw:g id="g3388">
              <draw:g id="g3394">
                <draw:path id="path3402" draw:style-name="style0" draw:fill-gradient-name="gradient5" draw:layer="layout" svg:x="6.232cm" svg:y="7.469cm" svg:width="0.668cm" svg:height="0.092cm" svg:viewBox="0.0 0.0 668.099 92.400" svg:d="M 13132.425 15030.674 C 12910.237 15010.912 12687.487 14998.087 12464.512 14991.862 C 12464.437 14973.974 12464.362 14956.124 12464.324 14938.274 C 12685.087 14944.424 12905.699 14957.024 13125.675 14976.412 C 13127.962 14994.824 13130.250 15012.862 13132.425 15030.674 L 13132.425 15030.674 ">
                  <!-- 6 nodes -->
                </draw:path>
              </draw:g>
              <!-- id="g3394" -->
            </draw:g>
            <!-- id="g3388" -->
          </draw:g>
          <!-- id="g3386" -->
          <draw:g id="g3404">
            <draw:g id="g3406">
              <draw:g id="g3412">
                <draw:path id="path3420" draw:style-name="style0" draw:fill-gradient-name="gradient6" draw:layer="layout" svg:x="6.692cm" svg:y="6.565cm" svg:width="0.642cm" svg:height="1.389cm" svg:viewBox="0.0 0.0 642.374 1389.224" svg:d="M 13791.487 14519.475 C 13700.512 14509.800 13655.174 14505.600 13564.162 14497.762 C 13564.462 14497.050 13564.724 14496.337 13565.024 14495.587 C 13638.600 14501.850 13712.212 14509.237 13792.087 14518.350 C 13791.862 14518.725 13791.674 14519.100 13791.487 14519.475 L 13791.487 14519.475 M 13831.199 14417.962 C 13747.049 14407.912 13670.362 14399.775 13594.312 14392.875 C 13611.524 14301.412 13604.062 14217.262 13593.075 14126.662 C 13590.900 14108.850 13588.612 14090.812 13586.325 14072.400 C 13582.049 14037.750 13577.850 14001.900 13574.775 13964.025 C 13572.000 13929.337 13570.162 13893.000 13570.125 13854.487 C 13496.550 13848.075 13459.950 13845.337 13386.075 13840.162 C 13385.887 13733.475 13385.775 13680.112 13385.625 13573.425 C 13385.662 13594.912 13385.775 13605.675 13385.775 13627.125 C 13459.687 13632.300 13496.362 13634.962 13569.975 13641.337 C 13569.937 13619.887 13570.012 13609.162 13569.975 13587.675 C 13496.362 13581.300 13459.500 13578.562 13385.625 13573.425 C 13459.500 13578.562 13496.362 13581.300 13569.975 13587.675 C 13569.899 13552.462 13569.899 13528.800 13569.862 13501.537 C 13571.887 13321.987 13682.212 13183.950 13820.925 13183.950 C 13828.762 13183.950 13836.637 13184.400 13844.625 13185.300 C 13917.675 13193.437 13954.087 13197.862 14026.687 13207.312 C 14026.837 13281.300 14026.950 13332.675 14027.137 13419.675 C 13954.425 13410.150 13917.937 13405.762 13844.850 13397.550 C 13844.062 13397.475 13843.312 13397.437 13842.525 13397.437 C 13821.600 13397.437 13799.175 13428.675 13799.212 13473.112 C 13799.287 13527.825 13799.250 13555.200 13799.324 13609.912 C 13890.862 13619.775 13936.575 13625.175 14027.587 13637.137 C 14027.587 13644.412 14027.625 13651.462 14027.625 13658.287 C 14027.625 13651.987 14027.587 13645.350 14027.587 13637.137 C 13936.575 13625.175 13890.862 13619.775 13799.324 13609.912 C 13799.362 13631.400 13799.324 13642.125 13799.362 13663.612 C 13890.937 13673.512 13936.687 13678.912 14027.662 13690.912 C 14027.812 13765.200 14027.850 13816.837 14027.999 13904.175 C 13936.912 13892.100 13891.274 13886.700 13799.662 13876.800 C 13799.699 13915.200 13802.062 13951.687 13805.700 13986.637 C 13809.674 14024.587 13815.112 14060.737 13820.662 14095.687 C 13823.625 14114.212 13826.625 14132.400 13829.437 14150.325 C 13843.949 14242.725 13853.887 14328.112 13831.199 14417.962 L 13831.199 14417.962 M 13569.787 13461.825 L 13569.787 13453.462 L 13569.787 13461.825 L 13569.787 13461.825 M 13569.787 13453.462 C 13569.562 13271.175 13680.750 13130.250 13820.887 13130.250 C 13828.687 13130.250 13836.600 13130.700 13844.549 13131.600 C 13917.600 13139.737 13953.975 13144.200 14026.575 13153.650 C 14026.575 13155.412 14026.612 13157.175 14026.612 13158.937 C 14026.575 13157.250 14026.575 13155.487 14026.575 13153.650 C 13953.975 13144.200 13917.600 13139.737 13844.549 13131.600 C 13836.600 13130.700 13828.687 13130.250 13820.887 13130.250 C 13680.750 13130.250 13569.562 13271.175 13569.787 13453.462 L 13569.787 13453.462 ">
                  <!-- 55 nodes -->
                </draw:path>
              </draw:g>
              <!-- id="g3412" -->
            </draw:g>
            <!-- id="g3406" -->
          </draw:g>
          <!-- id="g3404" -->
          <draw:g id="g3422">
            <draw:g id="g3424">
              <draw:g id="g3430">
                <draw:frame id="image3432" draw:style-name="gr1" draw:text-style-name="P1" draw:layer="layout" svg:width="0.217cm" svg:height="0.091cm" draw:transform="matrix(0.000 0.000 0.000 -.000 0.000 -.000) translate(6.675cm, 6.997cm)">
                  <draw:image xlink:href="Pictures/image8" xlink:type="simple" xlink:show="embed" xlink:actuate="onLoad">
                    <text:p/>
                  </draw:image>
                </draw:frame>
              </draw:g>
              <!-- id="g3430" -->
            </draw:g>
            <!-- id="g3424" -->
          </draw:g>
          <!-- id="g3422" -->
          <draw:g id="g3434">
            <draw:g id="g3436">
              <draw:g id="g3442">
                <draw:frame id="image3444" draw:style-name="gr1" draw:text-style-name="P1" draw:layer="layout" svg:width="0.487cm" svg:height="0.370cm" draw:transform="matrix(0.000 0.000 0.000 -.000 0.000 -.000) translate(6.864cm, 6.583cm)">
                  <draw:image xlink:href="Pictures/image9" xlink:type="simple" xlink:show="embed" xlink:actuate="onLoad">
                    <text:p/>
                  </draw:image>
                </draw:frame>
              </draw:g>
              <!-- id="g3442" -->
            </draw:g>
            <!-- id="g3436" -->
          </draw:g>
          <!-- id="g3434" -->
          <draw:g id="g3446">
            <draw:g id="g3448">
              <draw:g id="g3454">
                <draw:frame id="image3456" draw:style-name="gr1" draw:text-style-name="P1" draw:layer="layout" svg:width="0.487cm" svg:height="0.406cm" draw:transform="matrix(0.000 0.000 0.000 -.000 0.000 -.000) translate(6.864cm, 6.547cm)">
                  <draw:image xlink:href="Pictures/image10" xlink:type="simple" xlink:show="embed" xlink:actuate="onLoad">
                    <text:p/>
                  </draw:image>
                </draw:frame>
              </draw:g>
              <!-- id="g3454" -->
            </draw:g>
            <!-- id="g3448" -->
          </draw:g>
          <!-- id="g3446" -->
          <draw:g id="g3458">
            <draw:g id="g3460">
              <draw:g id="g3466">
                <draw:frame id="image3468" draw:style-name="gr1" draw:text-style-name="P1" draw:layer="layout" svg:width="0.064cm" svg:height="0.028cm" draw:transform="matrix(0.000 0.000 0.000 -.000 0.000 -.000) translate(7.323cm, 7.078cm)">
                  <draw:image xlink:href="Pictures/image11" xlink:type="simple" xlink:show="embed" xlink:actuate="onLoad">
                    <text:p/>
                  </draw:image>
                </draw:frame>
              </draw:g>
              <!-- id="g3466" -->
            </draw:g>
            <!-- id="g3460" -->
          </draw:g>
          <!-- id="g3458" -->
          <draw:g id="g3470">
            <draw:g id="g3472">
              <draw:g id="g3478">
                <draw:frame id="image3480" draw:style-name="gr1" draw:text-style-name="P1" draw:layer="layout" svg:width="0.262cm" svg:height="0.109cm" draw:transform="matrix(0.000 0.000 0.000 -.000 0.000 -.000) translate(7.089cm, 7.033cm)">
                  <draw:image xlink:href="Pictures/image12" xlink:type="simple" xlink:show="embed" xlink:actuate="onLoad">
                    <text:p/>
                  </draw:image>
                </draw:frame>
              </draw:g>
              <!-- id="g3478" -->
            </draw:g>
            <!-- id="g3472" -->
          </draw:g>
          <!-- id="g3470" -->
          <draw:g id="g3482">
            <draw:g id="g3484">
              <draw:g id="g3490">
                <draw:frame id="image3492" draw:style-name="gr1" draw:text-style-name="P1" draw:layer="layout" svg:width="1.801cm" svg:height="1.477cm" draw:transform="matrix(0.000 0.000 0.000 -.000 0.000 -.000) translate(6.135cm, 6.187cm)">
                  <draw:image xlink:href="Pictures/image13" xlink:type="simple" xlink:show="embed" xlink:actuate="onLoad">
                    <text:p/>
                  </draw:image>
                </draw:frame>
              </draw:g>
              <!-- id="g3490" -->
            </draw:g>
            <!-- id="g3484" -->
          </draw:g>
          <!-- id="g3482" -->
          <draw:g id="g3494">
            <draw:g id="g3496">
              <draw:g id="g3502">
                <draw:path id="path3510" draw:style-name="style0" draw:fill-gradient-name="gradient7" draw:layer="layout" svg:x="6.135cm" svg:y="6.186cm" svg:width="1.473cm" svg:height="1.800cm" svg:viewBox="0.0 0.0 1473.824 1800.337" svg:d="M 13519.799 14173.762 C 13510.312 14173.762 13500.712 14173.162 13491.037 14171.887 C 13395.749 14159.287 13312.199 14148.787 13234.612 14139.937 C 13236.562 14136.224 13238.474 14132.512 13240.349 14128.799 C 13318.499 14137.874 13402.687 14148.524 13498.649 14161.387 C 13507.874 14162.624 13516.987 14163.224 13525.949 14163.224 L 13525.987 14163.224 L 13526.324 14163.224 C 13641.412 14163.037 13733.062 14063.737 13733.174 13924.912 L 13733.174 13923.299 C 13733.174 13915.237 13733.137 13907.174 13733.099 13899.149 C 13732.987 13874.774 13732.912 13855.199 13732.837 13833.712 L 13732.912 13833.712 C 13732.837 13812.224 13732.762 13801.462 13732.649 13779.974 L 13732.574 13779.974 L 13732.649 13779.974 C 13732.462 13736.962 13732.387 13715.474 13732.199 13672.462 L 13732.124 13672.462 C 13730.849 13373.849 13729.574 13075.199 13728.337 12776.587 C 13727.699 12625.874 13625.437 12487.012 13498.724 12470.212 C 13113.037 12418.987 12914.662 12402.374 12517.912 12386.924 C 12515.249 12386.812 12512.624 12386.774 12509.999 12386.774 C 12383.324 12386.774 12281.774 12505.574 12282.374 12652.837 C 12283.499 12950.774 12284.849 13248.674 12286.124 13546.612 L 12286.049 13546.612 C 12286.162 13570.837 12286.274 13588.237 12286.349 13606.499 C 12286.537 13652.887 12286.724 13699.312 12286.912 13745.737 C 12286.987 13760.924 12287.062 13777.199 12287.137 13796.849 C 12287.737 13947.112 12393.262 14071.237 12521.962 14076.524 C 12718.349 14084.587 12865.162 14092.799 13011.899 14105.512 C 13010.474 14109.374 13009.049 14113.274 13007.549 14117.174 C 12861.674 14104.799 12715.762 14096.999 12520.537 14089.349 C 12386.662 14084.137 12276.337 13953.974 12275.624 13796.587 C 12273.974 13415.287 12272.324 13033.949 12270.674 12652.649 L 12270.674 12650.849 C 12270.862 12497.549 12378.787 12373.424 12510.824 12373.424 C 12513.562 12373.424 12516.299 12373.499 12519.037 12373.612 C 12915.487 12389.024 13113.674 12405.599 13498.912 12456.787 C 13631.399 12474.412 13738.912 12620.662 13739.587 12778.349 C 13741.087 13160.587 13742.887 13542.824 13744.499 13925.062 L 13744.499 13926.787 C 13744.349 14072.212 13640.774 14173.762 13519.799 14173.762 L 13519.799 14173.762 ">
                  <!-- 43 nodes -->
                </draw:path>
              </draw:g>
              <!-- id="g3502" -->
            </draw:g>
            <!-- id="g3496" -->
          </draw:g>
          <!-- id="g3494" -->
          <draw:g id="g3512">
            <draw:g id="g3514">
              <draw:g id="g3520">
                <draw:frame id="image3522" draw:style-name="gr1" draw:text-style-name="P1" draw:layer="layout" svg:width="1.477cm" svg:height="0.262cm" draw:transform="matrix(0.000 0.000 0.000 -.000 0.000 -.000) translate(6.135cm, 7.348cm)">
                  <draw:image xlink:href="Pictures/image14" xlink:type="simple" xlink:show="embed" xlink:actuate="onLoad">
                    <text:p/>
                  </draw:image>
                </draw:frame>
              </draw:g>
              <!-- id="g3520" -->
            </draw:g>
            <!-- id="g3514" -->
          </draw:g>
          <!-- id="g3512" -->
          <draw:g id="g3524">
            <draw:g id="g3526">
              <draw:g id="g3532">
                <draw:frame id="image3534" draw:style-name="gr1" draw:text-style-name="P1" draw:layer="layout" svg:width="1.477cm" svg:height="0.262cm" draw:transform="matrix(0.000 0.000 0.000 -.000 0.000 -.000) translate(6.135cm, 7.348cm)">
                  <draw:image xlink:href="Pictures/image15" xlink:type="simple" xlink:show="embed" xlink:actuate="onLoad">
                    <text:p/>
                  </draw:image>
                </draw:frame>
              </draw:g>
              <!-- id="g3532" -->
            </draw:g>
            <!-- id="g3526" -->
          </draw:g>
          <!-- id="g3524" -->
          <draw:g id="g3536">
            <draw:g id="g3538">
              <draw:g id="g3544">
                <draw:path id="path3552" draw:style-name="style0" draw:fill-gradient-name="gradient8" draw:layer="layout" svg:x="7.597cm" svg:y="7.593cm" svg:width="0.000cm" svg:height="0.053cm" svg:viewBox="0.0 0.0 0.337 53.737" svg:d="M 15194.812 15240.262 C 15194.700 15224.287 15194.624 15207.299 15194.549 15186.524 L 15194.474 15186.524 L 15194.549 15186.524 C 15194.662 15208.012 15194.737 15218.774 15194.812 15240.262 L 15194.812 15240.262 ">
                  <!-- 6 nodes -->
                </draw:path>
              </draw:g>
              <!-- id="g3544" -->
            </draw:g>
            <!-- id="g3538" -->
          </draw:g>
          <!-- id="g3536" -->
          <draw:g id="g3554">
            <draw:g id="g3556">
              <draw:g id="g3562">
                <draw:frame id="image3564" draw:style-name="gr1" draw:text-style-name="P1" draw:layer="layout" svg:width="0.055cm" svg:height="0.028cm" draw:transform="matrix(0.000 0.000 0.000 -.000 0.000 -.000) translate(6.135cm, 7.456cm)">
                  <draw:image xlink:href="Pictures/image16" xlink:type="simple" xlink:show="embed" xlink:actuate="onLoad">
                    <text:p/>
                  </draw:image>
                </draw:frame>
              </draw:g>
              <!-- id="g3562" -->
            </draw:g>
            <!-- id="g3556" -->
          </draw:g>
          <!-- id="g3554" -->
          <draw:g id="g3566">
            <draw:g id="g3568">
              <draw:g id="g3574">
                <draw:frame id="image3576" draw:style-name="gr1" draw:text-style-name="P1" draw:layer="layout" svg:width="0.523cm" svg:height="0.361cm" draw:transform="matrix(0.000 0.000 0.000 -.000 0.000 -.000) translate(7.089cm, 7.627cm)">
                  <draw:image xlink:href="Pictures/image17" xlink:type="simple" xlink:show="embed" xlink:actuate="onLoad">
                    <text:p/>
                  </draw:image>
                </draw:frame>
              </draw:g>
              <!-- id="g3574" -->
            </draw:g>
            <!-- id="g3568" -->
          </draw:g>
          <!-- id="g3566" -->
          <draw:g id="g3578">
            <draw:g id="g3580">
              <draw:g id="g3586">
                <draw:path id="path3594" draw:style-name="style0" draw:fill-gradient-name="gradient9" draw:layer="layout" svg:x="7.105cm" svg:y="7.646cm" svg:width="0.492cm" svg:height="0.329cm" svg:viewBox="0.0 0.0 492.824 329.512" svg:d="M 14495.662 15623.512 L 14495.624 15623.512 L 14495.662 15623.512 L 14495.662 15623.512 M 14495.999 15623.512 C 14611.087 15623.287 14702.737 15523.987 14702.849 15385.199 C 14702.737 15524.024 14611.087 15623.324 14495.999 15623.512 L 14495.999 15623.512 M 14468.324 15621.674 C 14372.362 15608.812 14288.174 15598.162 14210.024 15589.087 C 14288.174 15598.162 14372.362 15608.812 14468.324 15621.674 L 14468.324 15621.674 M 14702.774 15359.437 C 14702.662 15337.612 14702.587 15315.787 14702.474 15294.000 L 14702.587 15294.000 C 14702.587 15315.487 14702.662 15335.062 14702.774 15359.437 L 14702.774 15359.437 ">
                  <!-- 17 nodes -->
                </draw:path>
              </draw:g>
              <!-- id="g3586" -->
            </draw:g>
            <!-- id="g3580" -->
          </draw:g>
          <!-- id="g3578" -->
          <draw:g id="g3596">
            <draw:g id="g3598">
              <draw:g id="g3604">
                <draw:frame id="image3606" draw:style-name="gr1" draw:text-style-name="P1" draw:layer="layout" svg:width="0.091cm" svg:height="0.064cm" draw:transform="matrix(0.000 0.000 0.000 -.000 0.000 -.000) translate(7.548cm, 7.573cm)">
                  <draw:image xlink:href="Pictures/image18" xlink:type="simple" xlink:show="embed" xlink:actuate="onLoad">
                    <text:p/>
                  </draw:image>
                </draw:frame>
              </draw:g>
              <!-- id="g3604" -->
            </draw:g>
            <!-- id="g3598" -->
          </draw:g>
          <!-- id="g3596" -->
          <draw:g id="g3608">
            <draw:g id="g3610">
              <draw:g id="g3616">
                <draw:path id="path3624" draw:style-name="style0" draw:fill-gradient-name="gradient10" draw:layer="layout" svg:x="7.597cm" svg:y="7.593cm" svg:width="0.000cm" svg:height="0.053cm" svg:viewBox="0.0 0.0 0.337 53.737" svg:d="M 15194.812 15240.262 L 15194.700 15240.262 C 15194.625 15222.337 15194.550 15204.412 15194.475 15186.524 L 15194.550 15186.524 C 15194.625 15207.299 15194.700 15224.287 15194.737 15240.262 L 15194.812 15240.262 ">
                  <!-- 6 nodes -->
                </draw:path>
              </draw:g>
              <!-- id="g3616" -->
            </draw:g>
            <!-- id="g3610" -->
          </draw:g>
          <!-- id="g3608" -->
          <draw:g id="g3626">
            <draw:g id="g3628">
              <draw:g id="g3634">
                <draw:frame id="image3636" draw:style-name="gr1" draw:text-style-name="P1" draw:layer="layout" svg:width="0.766cm" svg:height="0.451cm" draw:transform="matrix(0.000 0.000 0.000 -.000 0.000 -.000) translate(6.135cm, 7.483cm)">
                  <draw:image xlink:href="Pictures/image19" xlink:type="simple" xlink:show="embed" xlink:actuate="onLoad">
                    <text:p/>
                  </draw:image>
                </draw:frame>
              </draw:g>
              <!-- id="g3634" -->
            </draw:g>
            <!-- id="g3628" -->
          </draw:g>
          <!-- id="g3626" -->
          <draw:g id="g3638">
            <draw:g id="g3640">
              <draw:g id="g3646">
                <draw:path id="path3654" draw:style-name="style0" draw:fill-gradient-name="gradient11" draw:layer="layout" svg:x="6.151cm" svg:y="7.559cm" svg:width="0.724cm" svg:height="0.359cm" svg:viewBox="0.0 0.0 724.987 359.775" svg:d="M 13028.137 15477.824 C 12881.399 15465.112 12734.587 15456.899 12538.199 15448.837 C 12409.500 15443.549 12303.974 15319.424 12303.374 15169.162 C 12303.299 15149.512 12303.225 15133.237 12303.149 15118.049 C 12303.225 15135.074 12303.299 15152.099 12303.374 15169.162 C 12303.974 15319.424 12409.500 15443.549 12538.199 15448.837 C 12734.587 15456.899 12881.399 15465.112 13028.137 15477.824 L 13028.137 15477.824 ">
                  <!-- 8 nodes -->
                </draw:path>
              </draw:g>
              <!-- id="g3646" -->
            </draw:g>
            <!-- id="g3640" -->
          </draw:g>
          <!-- id="g3638" -->
          <draw:g id="g3656">
            <draw:g id="g3658">
              <draw:g id="g3664">
                <draw:frame id="image3666" draw:style-name="gr1" draw:text-style-name="P1" draw:layer="layout" svg:width="0.082cm" svg:height="0.064cm" draw:transform="matrix(0.000 0.000 0.000 -.000 0.000 -.000) translate(6.135cm, 7.456cm)">
                  <draw:image xlink:href="Pictures/image20" xlink:type="simple" xlink:show="embed" xlink:actuate="onLoad">
                    <text:p/>
                  </draw:image>
                </draw:frame>
              </draw:g>
              <!-- id="g3664" -->
            </draw:g>
            <!-- id="g3658" -->
          </draw:g>
          <!-- id="g3656" -->
          <draw:g id="g3668">
            <draw:g id="g3670">
              <draw:g id="g3676">
                <draw:frame id="image3678" draw:style-name="gr1" draw:text-style-name="P1" draw:layer="layout" svg:width="0.280cm" svg:height="0.100cm" draw:transform="matrix(0.000 0.000 0.000 -.000 0.000 -.000) translate(6.855cm, 7.870cm)">
                  <draw:image xlink:href="Pictures/image21" xlink:type="simple" xlink:show="embed" xlink:actuate="onLoad">
                    <text:p/>
                  </draw:image>
                </draw:frame>
              </draw:g>
              <!-- id="g3676" -->
            </draw:g>
            <!-- id="g3670" -->
          </draw:g>
          <!-- id="g3668" -->
          <draw:g id="g3680">
            <draw:g id="g3682">
              <draw:g id="g3688">
                <draw:frame id="image3690" draw:style-name="gr1" draw:text-style-name="P1" draw:layer="layout" svg:width="1.405cm" svg:height="1.270cm" draw:transform="matrix(0.000 0.000 0.000 -.000 0.000 -.000) translate(6.171cm, 6.223cm)">
                  <draw:image xlink:href="Pictures/image22" xlink:type="simple" xlink:show="embed" xlink:actuate="onLoad">
                    <text:p/>
                  </draw:image>
                </draw:frame>
              </draw:g>
              <!-- id="g3688" -->
            </draw:g>
            <!-- id="g3682" -->
          </draw:g>
          <!-- id="g3680" -->
          <draw:g id="g3692">
            <draw:g id="g3694">
              <draw:g id="g3700">
                <draw:frame id="image3702" draw:style-name="gr1" draw:text-style-name="P1" draw:layer="layout" svg:width="1.405cm" svg:height="0.253cm" draw:transform="matrix(0.000 0.000 0.000 -.000 0.000 -.000) translate(6.171cm, 7.348cm)">
                  <draw:image xlink:href="Pictures/image23" xlink:type="simple" xlink:show="embed" xlink:actuate="onLoad">
                    <text:p/>
                  </draw:image>
                </draw:frame>
              </draw:g>
              <!-- id="g3700" -->
            </draw:g>
            <!-- id="g3694" -->
          </draw:g>
          <!-- id="g3692" -->
          <draw:g id="g3704">
            <draw:g id="g3706">
              <draw:g id="g3712">
                <draw:frame id="image3714" draw:style-name="gr1" draw:text-style-name="P1" draw:layer="layout" svg:width="0.469cm" svg:height="0.334cm" draw:transform="matrix(0.000 0.000 0.000 -.000 0.000 -.000) translate(7.107cm, 7.618cm)">
                  <draw:image xlink:href="Pictures/image24" xlink:type="simple" xlink:show="embed" xlink:actuate="onLoad">
                    <text:p/>
                  </draw:image>
                </draw:frame>
              </draw:g>
              <!-- id="g3712" -->
            </draw:g>
            <!-- id="g3706" -->
          </draw:g>
          <!-- id="g3704" -->
          <draw:g id="g3716">
            <draw:g id="g3718">
              <draw:g id="g3724">
                <draw:frame id="image3726" draw:style-name="gr1" draw:text-style-name="P1" draw:layer="layout" svg:width="0.091cm" svg:height="0.073cm" draw:transform="matrix(0.000 0.000 0.000 -.000 0.000 -.000) translate(7.503cm, 7.564cm)">
                  <draw:image xlink:href="Pictures/image25" xlink:type="simple" xlink:show="embed" xlink:actuate="onLoad">
                    <text:p/>
                  </draw:image>
                </draw:frame>
              </draw:g>
              <!-- id="g3724" -->
            </draw:g>
            <!-- id="g3718" -->
          </draw:g>
          <!-- id="g3716" -->
          <draw:g id="g3728">
            <draw:g id="g3730">
              <draw:g id="g3736">
                <draw:frame id="image3738" draw:style-name="gr1" draw:text-style-name="P1" draw:layer="layout" svg:width="0.748cm" svg:height="0.388cm" draw:transform="matrix(0.000 0.000 0.000 -.000 0.000 -.000) translate(6.171cm, 7.510cm)">
                  <draw:image xlink:href="Pictures/image26" xlink:type="simple" xlink:show="embed" xlink:actuate="onLoad">
                    <text:p/>
                  </draw:image>
                </draw:frame>
              </draw:g>
              <!-- id="g3736" -->
            </draw:g>
            <!-- id="g3730" -->
          </draw:g>
          <!-- id="g3728" -->
          <draw:g id="g3740">
            <draw:g id="g3742">
              <draw:g id="g3748">
                <draw:frame id="image3750" draw:style-name="gr1" draw:text-style-name="P1" draw:layer="layout" svg:width="0.082cm" svg:height="0.073cm" draw:transform="matrix(0.000 0.000 0.000 -.000 0.000 -.000) translate(6.171cm, 7.456cm)">
                  <draw:image xlink:href="Pictures/image27" xlink:type="simple" xlink:show="embed" xlink:actuate="onLoad">
                    <text:p/>
                  </draw:image>
                </draw:frame>
              </draw:g>
              <!-- id="g3748" -->
            </draw:g>
            <!-- id="g3742" -->
          </draw:g>
          <!-- id="g3740" -->
          <draw:g id="g3752">
            <draw:g id="g3754">
              <draw:g id="g3760">
                <draw:frame id="image3762" draw:style-name="gr1" draw:text-style-name="P1" draw:layer="layout" svg:width="0.280cm" svg:height="0.100cm" draw:transform="matrix(0.000 0.000 0.000 -.000 0.000 -.000) translate(6.873cm, 7.816cm)">
                  <draw:image xlink:href="Pictures/image28" xlink:type="simple" xlink:show="embed" xlink:actuate="onLoad">
                    <text:p/>
                  </draw:image>
                </draw:frame>
              </draw:g>
              <!-- id="g3760" -->
            </draw:g>
            <!-- id="g3754" -->
          </draw:g>
          <!-- id="g3752" -->
          <draw:g id="g3764">
            <draw:g id="g3766">
              <draw:g id="g3772">
                <draw:frame id="image3774" draw:style-name="gr1" draw:text-style-name="P1" draw:layer="layout" svg:width="0.235cm" svg:height="0.199cm" draw:transform="matrix(0.000 0.000 0.000 -.000 0.000 -.000) translate(7.377cm, 7.717cm)">
                  <draw:image xlink:href="Pictures/image29" xlink:type="simple" xlink:show="embed" xlink:actuate="onLoad">
                    <text:p/>
                  </draw:image>
                </draw:frame>
              </draw:g>
              <!-- id="g3772" -->
            </draw:g>
            <!-- id="g3766" -->
          </draw:g>
          <!-- id="g3764" -->
          <draw:g id="g3776">
            <draw:g id="g3778">
              <draw:g id="g3784">
                <draw:frame id="image3786" draw:style-name="gr1" draw:text-style-name="P1" draw:layer="layout" svg:width="1.009cm" svg:height="0.118cm" draw:transform="matrix(0.000 0.000 0.000 -.000 0.000 -.000) translate(6.369cm, 6.277cm)">
                  <draw:image xlink:href="Pictures/image30" xlink:type="simple" xlink:show="embed" xlink:actuate="onLoad">
                    <text:p/>
                  </draw:image>
                </draw:frame>
              </draw:g>
              <!-- id="g3784" -->
            </draw:g>
            <!-- id="g3778" -->
          </draw:g>
          <!-- id="g3776" -->
          <draw:g id="g3788">
            <draw:g id="g3790">
              <draw:g id="g3796">
                <draw:frame id="image3798" draw:style-name="gr1" draw:text-style-name="P1" draw:layer="layout" svg:width="0.082cm" svg:height="0.028cm" draw:transform="matrix(0.000 0.000 0.000 -.000 0.000 -.000) translate(6.171cm, 6.448cm)">
                  <draw:image xlink:href="Pictures/image31" xlink:type="simple" xlink:show="embed" xlink:actuate="onLoad">
                    <text:p/>
                  </draw:image>
                </draw:frame>
              </draw:g>
              <!-- id="g3796" -->
            </draw:g>
            <!-- id="g3790" -->
          </draw:g>
          <!-- id="g3788" -->
          <draw:g id="g3800">
            <draw:g id="g3802">
              <draw:g id="g3808">
                <draw:frame id="image3810" draw:style-name="gr1" draw:text-style-name="P1" draw:layer="layout" svg:width="1.405cm" svg:height="0.433cm" draw:transform="matrix(0.000 0.000 0.000 -.000 0.000 -.000) translate(6.171cm, 6.223cm)">
                  <draw:image xlink:href="Pictures/image32" xlink:type="simple" xlink:show="embed" xlink:actuate="onLoad">
                    <text:p/>
                  </draw:image>
                </draw:frame>
              </draw:g>
              <!-- id="g3808" -->
            </draw:g>
            <!-- id="g3802" -->
          </draw:g>
          <!-- id="g3800" -->
          <draw:g id="g3812">
            <draw:g id="g3814">
              <draw:g id="g3820">
                <draw:frame id="image3822" draw:style-name="gr1" draw:text-style-name="P1" draw:layer="layout" svg:width="0.307cm" svg:height="0.217cm" draw:transform="matrix(0.000 0.000 0.000 -.000 0.000 -.000) translate(6.171cm, 6.223cm)">
                  <draw:image xlink:href="Pictures/image33" xlink:type="simple" xlink:show="embed" xlink:actuate="onLoad">
                    <text:p/>
                  </draw:image>
                </draw:frame>
              </draw:g>
              <!-- id="g3820" -->
            </draw:g>
            <!-- id="g3814" -->
          </draw:g>
          <!-- id="g3812" -->
          <draw:g id="g3824">
            <draw:g id="g3826">
              <draw:g id="g3832">
                <draw:path id="path3834" draw:style-name="style5" draw:layer="layout" svg:x="5.836cm" svg:y="9.679cm" svg:width="0.389cm" svg:height="0.378cm" svg:viewBox="0.0 0.0 389.775 378.075" svg:d="M 11768.999 19549.424 L 12062.549 19358.250 C 12061.687 19440.337 12023.999 19507.537 11966.324 19545.112 L 11672.774 19736.324 C 11730.487 19698.749 11768.137 19631.549 11768.999 19549.424 L 11768.999 19549.424 ">
                  <!-- 6 nodes -->
                </draw:path>
              </draw:g>
              <!-- id="g3832" -->
            </draw:g>
            <!-- id="g3826" -->
          </draw:g>
          <!-- id="g3824" -->
          <draw:g id="g3836">
            <draw:path id="path3838" draw:style-name="style5" draw:layer="layout" svg:x="5.466cm" svg:y="8.987cm" svg:width="0.524cm" svg:height="0.220cm" svg:viewBox="0.0 0.0 524.587 220.950" svg:d="M 10933.499 18165.524 L 11227.012 17974.349 L 11458.087 18004.124 L 11164.537 18195.299 L 10933.499 18165.524 L 10933.499 18165.524 ">
              <!-- 6 nodes -->
            </draw:path>
          </draw:g>
          <!-- id="g3836" -->
          <draw:g id="g3840">
            <draw:path id="path3842" draw:style-name="style5" draw:layer="layout" svg:x="5.697cm" svg:y="9.016cm" svg:width="0.300cm" svg:height="0.192cm" svg:viewBox="0.0 0.0 300.675 192.037" svg:d="M 11395.575 18225.074 L 11689.125 18033.899 L 11696.250 18034.762 L 11402.700 18225.937 L 11395.575 18225.074 L 11395.575 18225.074 ">
              <!-- 6 nodes -->
            </draw:path>
          </draw:g>
          <!-- id="g3840" -->
          <draw:g id="g3844">
            <draw:g id="g3846">
              <draw:g id="g3852">
                <draw:path id="path3854" draw:style-name="style6" draw:layer="layout" svg:x="5.153cm" svg:y="8.225cm" svg:width="0.360cm" svg:height="0.370cm" svg:viewBox="0.0 0.0 360.910 370.949" svg:d="M 10306.939 16642.987 L 10600.489 16451.849 C 10599.889 16518.637 10625.727 16582.575 10667.839 16631.625 L 10374.289 16822.799 C 10332.214 16773.787 10306.339 16709.812 10306.939 16642.987 L 10306.939 16642.987 ">
                  <!-- 6 nodes -->
                </draw:path>
              </draw:g>
              <!-- id="g3852" -->
              <draw:g id="g3856">
                <draw:path id="path3858" draw:style-name="style7" draw:layer="layout" svg:x="5.220cm" svg:y="8.405cm" svg:width="0.328cm" svg:height="0.225cm" svg:viewBox="0.0 0.0 328.800 225.637" svg:d="M 10441.649 17002.575 L 10735.199 16811.399 C 10745.924 16823.924 10757.737 16835.474 10770.450 16845.824 L 10476.899 17037.037 C 10464.187 17026.649 10452.375 17015.099 10441.649 17002.575 L 10441.649 17002.575 ">
                  <!-- 6 nodes -->
                </draw:path>
              </draw:g>
              <!-- id="g3856" -->
              <draw:g id="g3860">
                <draw:path id="path3862" draw:style-name="style8" draw:layer="layout" svg:x="5.256cm" svg:y="8.440cm" svg:width="0.328cm" svg:height="0.215cm" svg:viewBox="0.0 0.0 328.312 215.324" svg:d="M 10512.149 17071.462 L 10805.700 16880.249 C 10816.649 16889.249 10828.274 16897.312 10840.462 16904.399 L 10546.912 17095.574 C 10534.725 17088.487 10523.099 17080.387 10512.149 17071.462 L 10512.149 17071.462 ">
                  <!-- 6 nodes -->
                </draw:path>
              </draw:g>
              <!-- id="g3860" -->
              <draw:g id="g3864">
                <draw:path id="path3866" draw:style-name="style9" draw:layer="layout" svg:x="5.290cm" svg:y="8.464cm" svg:width="0.330cm" svg:height="0.209cm" svg:viewBox="0.0 0.0 330.974 209.025" svg:d="M 10581.674 17119.724 L 10875.224 16928.550 C 10887.187 16935.524 10899.712 16941.487 10912.649 16946.399 L 10619.062 17137.574 C 10606.162 17132.662 10593.637 17126.662 10581.674 17119.724 L 10581.674 17119.724 ">
                  <!-- 6 nodes -->
                </draw:path>
              </draw:g>
              <!-- id="g3864" -->
              <draw:g id="g3868">
                <draw:path id="path3870" draw:style-name="style10" draw:layer="layout" svg:x="5.328cm" svg:y="8.482cm" svg:width="0.339cm" svg:height="0.203cm" svg:viewBox="0.0 0.0 339.712 203.512" svg:d="M 10656.450 17155.424 L 10950.037 16964.249 C 10964.887 16969.874 10980.300 16974.037 10996.162 16976.587 L 10702.575 17167.762 C 10686.750 17165.212 10671.337 17161.049 10656.450 17155.424 L 10656.450 17155.424 ">
                  <!-- 6 nodes -->
                </draw:path>
              </draw:g>
              <!-- id="g3868" -->
              <draw:g id="g3872">
                <draw:path id="path3874" draw:style-name="style11" draw:layer="layout" svg:x="5.374cm" svg:y="8.494cm" svg:width="0.399cm" svg:height="0.205cm" svg:viewBox="0.0 0.0 399.225 205.012" svg:d="M 10748.699 17180.099 L 11042.287 16988.924 L 11049.187 16989.937 C 11052.037 16990.312 11106.337 16997.437 11147.925 17002.724 L 10854.375 17193.937 C 10812.787 17188.612 10758.487 17181.487 10755.637 17181.112 L 10748.699 17180.099 L 10748.699 17180.099 ">
                  <!-- 8 nodes -->
                </draw:path>
              </draw:g>
              <!-- id="g3872" -->
            </draw:g>
            <!-- id="g3846" -->
          </draw:g>
          <!-- id="g3844" -->
          <draw:g id="g3876">
            <draw:path id="path3878" draw:style-name="style5" draw:layer="layout" svg:x="5.704cm" svg:y="9.017cm" svg:width="0.527cm" svg:height="0.221cm" svg:viewBox="0.0 0.0 527.737 221.287" svg:d="M 11409.824 18226.799 L 11703.375 18035.624 L 11937.562 18065.737 L 11644.049 18256.912 L 11409.824 18226.799 L 11409.824 18226.799 ">
              <!-- 6 nodes -->
            </draw:path>
          </draw:g>
          <!-- id="g3876" -->
          <draw:g id="g3880">
            <draw:path id="path3882" draw:style-name="style5" draw:layer="layout" svg:x="5.932cm" svg:y="9.047cm" svg:width="0.300cm" svg:height="0.822cm" svg:viewBox="0.0 0.0 300.037 822.374" svg:d="M 11871.749 18287.025 L 12165.262 18095.849 L 12158.774 18727.049 L 11865.224 18918.224 L 11871.749 18287.025 L 11871.749 18287.025 ">
              <!-- 6 nodes -->
            </draw:path>
          </draw:g>
          <!-- id="g3880" -->
          <draw:g id="g3884">
            <draw:path id="path3886" draw:style-name="style12" draw:layer="layout" svg:x="5.153cm" svg:y="7.531cm" svg:width="0.300cm" svg:height="0.885cm" svg:viewBox="0.0 0.0 300.749 885.299" svg:d="M 10314.149 15254.699 L 10607.699 15063.524 L 10600.499 15757.687 L 10306.949 15948.824 L 10314.149 15254.699 L 10314.149 15254.699 ">
              <!-- 6 nodes -->
            </draw:path>
          </draw:g>
          <!-- id="g3884" -->
          <draw:g id="g3888">
            <draw:g id="g3890">
              <draw:g id="g3896">
                <draw:path id="path3898" draw:style-name="style6" draw:layer="layout" svg:x="5.160cm" svg:y="7.352cm" svg:width="0.387cm" svg:height="0.370cm" svg:viewBox="0.0 0.0 387.262 370.687" svg:d="M 10415.062 14895.675 L 10708.612 14704.500 C 10652.249 14741.212 10615.612 14806.050 10614.899 14884.012 L 10321.349 15075.187 C 10322.062 14997.225 10358.699 14932.387 10415.062 14895.675 L 10415.062 14895.675 ">
                  <!-- 6 nodes -->
                </draw:path>
              </draw:g>
              <!-- id="g3896" -->
            </draw:g>
            <!-- id="g3890" -->
          </draw:g>
          <!-- id="g3888" -->
          <draw:g id="g3900">
            <draw:path id="path3902" draw:style-name="style13" draw:layer="layout" svg:x="5.940cm" svg:y="8.567cm" svg:width="0.430cm" svg:height="0.208cm" svg:viewBox="0.0 0.0 430.237 208.500" svg:d="M 11880.524 17326.499 L 12174.075 17135.324 L 12310.762 17152.687 L 12017.212 17343.824 L 11880.524 17326.499 L 11880.524 17326.499 ">
              <!-- 6 nodes -->
            </draw:path>
          </draw:g>
          <!-- id="g3900" -->
          <draw:g id="g3904">
            <draw:g id="g3906">
              <draw:g id="g3912">
                <draw:path id="path3914" draw:style-name="style11" draw:layer="layout" svg:x="6.076cm" svg:y="8.554cm" svg:width="0.432cm" svg:height="0.223cm" svg:viewBox="0.0 0.0 432.337 223.622" svg:d="M 12153.899 17330.362 L 12447.450 17139.224 C 12499.612 17145.487 12547.612 17133.562 12586.237 17108.399 L 12292.687 17299.612 C 12254.062 17324.737 12206.062 17336.662 12153.899 17330.362 L 12153.899 17330.362 ">
                  <!-- 6 nodes -->
                </draw:path>
              </draw:g>
              <!-- id="g3912" -->
            </draw:g>
            <!-- id="g3906" -->
          </draw:g>
          <!-- id="g3904" -->
          <draw:g id="g3916">
            <draw:path id="path3918" draw:style-name="style12" draw:layer="layout" svg:x="5.940cm" svg:y="8.079cm" svg:width="0.298cm" svg:height="0.679cm" svg:viewBox="0.0 0.0 298.537 679.312" svg:d="M 11885.512 16350.224 L 12179.062 16159.049 L 12174.074 16647.187 L 11880.524 16838.362 L 11885.512 16350.224 L 11885.512 16350.224 ">
              <!-- 6 nodes -->
            </draw:path>
          </draw:g>
          <!-- id="g3916" -->
          <draw:g id="g3920">
            <draw:g id="g3922">
              <draw:g id="g3928">
                <draw:path id="path3930" draw:style-name="style11" draw:layer="layout" svg:x="5.578cm" svg:y="7.808cm" svg:width="0.438cm" svg:height="0.223cm" svg:viewBox="0.0 0.0 438.900 223.294" svg:d="M 11157.374 15839.455 L 11450.924 15648.280 C 11489.137 15623.380 11536.387 15611.643 11587.387 15617.755 L 11596.274 15619.068 L 11302.724 15810.205 L 11293.837 15808.930 C 11242.837 15802.818 11195.624 15814.555 11157.374 15839.455 L 11157.374 15839.455 ">
                  <!-- 8 nodes -->
                </draw:path>
              </draw:g>
              <!-- id="g3928" -->
              <draw:g id="g3932">
                <draw:path id="path3934" draw:style-name="style10" draw:layer="layout" svg:x="5.724cm" svg:y="7.810cm" svg:width="0.339cm" svg:height="0.203cm" svg:viewBox="0.0 0.0 339.862 203.662" svg:d="M 11448.074 15813.112 L 11741.625 15621.974 C 11757.600 15624.599 11773.049 15628.837 11787.937 15634.462 L 11494.387 15825.637 C 11479.499 15820.012 11464.012 15815.774 11448.074 15813.112 L 11448.074 15813.112 ">
                  <!-- 6 nodes -->
                </draw:path>
              </draw:g>
              <!-- id="g3932" -->
              <draw:g id="g3936">
                <draw:path id="path3938" draw:style-name="style9" draw:layer="layout" svg:x="5.770cm" svg:y="7.823cm" svg:width="0.331cm" svg:height="0.209cm" svg:viewBox="0.0 0.0 331.462 209.249" svg:d="M 11540.699 15838.125 L 11834.249 15646.950 C 11847.412 15651.937 11860.087 15658.012 11872.162 15665.024 L 11578.612 15856.199 C 11566.500 15849.149 11553.862 15843.112 11540.699 15838.125 L 11540.699 15838.125 ">
                  <!-- 6 nodes -->
                </draw:path>
              </draw:g>
              <!-- id="g3936" -->
              <draw:g id="g3940">
                <draw:path id="path3942" draw:style-name="style8" draw:layer="layout" svg:x="5.808cm" svg:y="7.841cm" svg:width="0.328cm" svg:height="0.215cm" svg:viewBox="0.0 0.0 328.424 215.362" svg:d="M 11616.524 15874.274 L 11910.074 15683.099 C 11922.299 15690.224 11934.000 15698.324 11944.949 15707.287 L 11651.399 15898.462 C 11640.412 15889.499 11628.750 15881.399 11616.524 15874.274 L 11616.524 15874.274 ">
                  <!-- 6 nodes -->
                </draw:path>
              </draw:g>
              <!-- id="g3940" -->
              <draw:g id="g3944">
                <draw:path id="path3946" draw:style-name="style7" draw:layer="layout" svg:x="5.843cm" svg:y="7.865cm" svg:width="0.328cm" svg:height="0.225cm" svg:viewBox="0.0 0.0 328.612 225.449" svg:d="M 11686.274 15922.650 L 11979.825 15731.475 C 11992.462 15741.825 12004.237 15753.300 12014.887 15765.750 L 11721.337 15956.925 C 11710.687 15944.475 11698.912 15933.000 11686.274 15922.650 L 11686.274 15922.650 ">
                  <!-- 6 nodes -->
                </draw:path>
              </draw:g>
              <!-- id="g3944" -->
              <draw:g id="g3948">
                <draw:path id="path3950" draw:style-name="style6" draw:layer="layout" svg:x="5.878cm" svg:y="7.900cm" svg:width="0.360cm" svg:height="0.370cm" svg:viewBox="0.0 0.0 360.610 370.687" svg:d="M 11756.399 15991.199 L 12049.949 15800.024 C 12092.024 15848.999 12117.600 15912.787 12117.000 15979.537 L 11823.449 16170.712 C 11824.049 16103.962 11798.475 16040.174 11756.399 15991.199 L 11756.399 15991.199 ">
                  <!-- 6 nodes -->
                </draw:path>
              </draw:g>
              <!-- id="g3948" -->
            </draw:g>
            <!-- id="g3922" -->
          </draw:g>
          <!-- id="g3920" -->
          <draw:g id="g3952">
            <draw:path id="path3954" draw:style-name="style14" draw:layer="layout" svg:x="4.693cm" svg:y="7.027cm" svg:width="2.084cm" svg:height="2.234cm" svg:viewBox="0.0 0.0 2084.028 2234.618" svg:d="M 11002.539 15593.203 L 11009.477 14899.040 C 11010.939 14766.890 10908.939 14645.690 10782.227 14629.528 L 10086.602 14539.678 C 9958.614 14524.303 9855.002 14618.578 9853.839 14750.128 L 9846.639 15444.253 C 9845.477 15576.440 9947.739 15697.340 10074.452 15713.840 C 10077.302 15714.215 10131.602 15721.340 10173.189 15726.665 C 10174.727 15578.278 10177.989 15255.778 10178.177 15238.828 C 10179.339 15106.790 10282.314 15012.928 10408.314 15028.040 C 10537.652 15044.540 10639.577 15165.403 10638.414 15297.890 L 10633.427 15786.028 L 10770.114 15803.353 C 10898.364 15818.765 11001.077 15724.528 11002.539 15593.203 L 11002.539 15593.203 M 10786.877 14149.453 C 11167.952 14198.690 11474.514 14561.390 11470.314 14958.515 L 11463.114 15652.603 C 11459.289 16047.590 11149.689 16329.553 10771.502 16284.215 L 10398.077 16236.178 L 10390.952 16235.315 L 10159.914 16205.540 L 10069.502 16193.840 C 9688.764 16144.640 9382.539 15782.015 9386.364 15384.890 L 9393.602 14690.728 C 9397.727 14296.153 9707.027 14013.853 10084.914 14059.153 L 10786.877 14149.453 L 10786.877 14149.453 ">
              <!-- 28 nodes -->
            </draw:path>
          </draw:g>
          <!-- id="g3952" -->
          <draw:g id="g3956">
            <draw:path id="path3958" draw:style-name="style5" draw:layer="layout" svg:x="5.460cm" svg:y="9.178cm" svg:width="0.478cm" svg:height="0.911cm" svg:viewBox="0.0 0.0 478.884 911.504" svg:d="M 10927.003 18356.699 L 11158.040 18386.474 L 11165.165 18387.337 L 11399.390 18417.449 L 11392.865 19048.649 C 11391.403 19186.349 11286.515 19282.049 11157.178 19266.562 C 11025.628 19249.462 10919.353 19122.899 10920.515 18987.824 L 10927.003 18356.699 L 10927.003 18356.699 ">
              <!-- 9 nodes -->
            </draw:path>
          </draw:g>
          <!-- id="g3956" -->
          <draw:g id="g3960">
            <draw:g id="g3962">
              <draw:g id="g3968">
                <draw:path id="path3970" draw:style-name="style11" draw:layer="layout" svg:x="4.982cm" svg:y="6.836cm" svg:width="0.703cm" svg:height="0.287cm" svg:viewBox="0.0 0.0 703.125 287.724" svg:d="M 9964.350 13959.725 L 10257.937 13768.550 C 10372.724 13693.775 10514.475 13658.413 10667.475 13676.788 L 10373.924 13867.963 C 10220.924 13849.588 10079.174 13884.950 9964.350 13959.725 L 9964.350 13959.725 ">
                  <!-- 6 nodes -->
                </draw:path>
              </draw:g>
              <!-- id="g3968" -->
            </draw:g>
            <!-- id="g3962" -->
          </draw:g>
          <!-- id="g3960" -->
          <draw:g id="g3972">
            <draw:g id="g3974">
              <draw:g id="g3980">
                <draw:path id="path3982" draw:style-name="style6" draw:layer="layout" svg:x="6.488cm" svg:y="8.434cm" svg:width="0.575cm" svg:height="0.730cm" svg:viewBox="0.0 0.0 575.025 730.912" svg:d="M 13258.425 17059.649 L 13551.975 16868.474 C 13549.687 17103.412 13439.250 17298.337 13270.500 17408.212 L 12976.950 17599.387 C 13145.662 17489.512 13256.137 17294.587 13258.425 17059.649 L 13258.425 17059.649 ">
                  <!-- 6 nodes -->
                </draw:path>
              </draw:g>
              <!-- id="g3980" -->
            </draw:g>
            <!-- id="g3974" -->
          </draw:g>
          <!-- id="g3972" -->
          <draw:g id="g3984">
            <draw:path id="path3986" draw:style-name="style13" draw:layer="layout" svg:x="5.391cm" svg:y="6.840cm" svg:width="0.995cm" svg:height="0.281cm" svg:viewBox="0.0 0.0 995.512 281.474" svg:d="M 10783.500 13872.749 L 11077.049 13681.574 L 11779.012 13771.874 L 11485.462 13963.049 L 10783.500 13872.749 L 10783.500 13872.749 ">
              <!-- 6 nodes -->
            </draw:path>
          </draw:g>
          <!-- id="g3984" -->
          <draw:g id="g3988">
            <draw:path id="path3990" draw:style-name="style12" draw:layer="layout" svg:x="6.769cm" svg:y="7.740cm" svg:width="0.300cm" svg:height="0.885cm" svg:viewBox="0.0 0.0 300.749 885.299" svg:d="M 13547.099 15671.437 L 13840.649 15480.224 L 13833.449 16174.349 L 13539.899 16365.524 L 13547.099 15671.437 L 13547.099 15671.437 ">
              <!-- 6 nodes -->
            </draw:path>
          </draw:g>
          <!-- id="g3988" -->
          <draw:g id="g3992">
            <draw:g id="g3994">
              <draw:g id="g4000">
                <draw:path id="path4002" draw:style-name="style11" draw:layer="layout" svg:x="6.093cm" svg:y="6.931cm" svg:width="0.315cm" svg:height="0.194cm" svg:viewBox="0.0 0.0 315.675 194.399" svg:d="M 12187.424 14053.349 L 12480.974 13862.174 C 12488.362 13863.149 12495.750 13864.199 12503.100 13865.399 L 12209.549 14056.574 C 12202.237 14055.412 12194.812 14054.324 12187.424 14053.349 L 12187.424 14053.349 ">
                  <!-- 6 nodes -->
                </draw:path>
              </draw:g>
              <!-- id="g4000" -->
              <draw:g id="g4004">
                <draw:path id="path4006" draw:style-name="style10" draw:layer="layout" svg:x="6.115cm" svg:y="6.934cm" svg:width="0.431cm" svg:height="0.228cm" svg:viewBox="0.0 0.0 431.549 228.224" svg:d="M 12231.674 14059.800 L 12525.224 13868.625 C 12572.624 13876.312 12618.749 13888.837 12663.224 13905.637 L 12369.674 14096.850 C 12325.237 14080.012 12279.074 14067.487 12231.674 14059.800 L 12231.674 14059.800 ">
                  <!-- 6 nodes -->
                </draw:path>
              </draw:g>
              <!-- id="g4004" -->
              <draw:g id="g4008">
                <draw:path id="path4010" draw:style-name="style9" draw:layer="layout" svg:x="6.253cm" svg:y="6.971cm" svg:width="0.405cm" svg:height="0.244cm" svg:viewBox="0.0 0.0 405.749 244.687" svg:d="M 12507.675 14133.862 L 12801.225 13942.649 C 12840.037 13957.349 12877.537 13975.312 12913.424 13996.162 L 12619.875 14187.337 C 12583.987 14166.487 12546.487 14148.524 12507.675 14133.862 L 12507.675 14133.862 ">
                  <!-- 6 nodes -->
                </draw:path>
              </draw:g>
              <!-- id="g4008" -->
              <draw:g id="g4012">
                <draw:path id="path4014" draw:style-name="style8" draw:layer="layout" svg:x="6.366cm" svg:y="7.024cm" svg:width="0.397cm" svg:height="0.263cm" svg:viewBox="0.0 0.0 397.650 263.399" svg:d="M 12732.074 14240.849 L 13025.624 14049.674 C 13062.112 14070.899 13096.874 14095.087 13129.724 14121.937 L 12836.174 14313.074 C 12803.362 14286.262 12768.524 14262.074 12732.074 14240.849 L 12732.074 14240.849 ">
                  <!-- 6 nodes -->
                </draw:path>
              </draw:g>
              <!-- id="g4012" -->
              <draw:g id="g4016">
                <draw:path id="path4018" draw:style-name="style7" draw:layer="layout" svg:x="6.470cm" svg:y="7.097cm" svg:width="0.399cm" svg:height="0.294cm" svg:viewBox="0.0 0.0 399.037 294.225" svg:d="M 12940.274 14385.337 L 13233.824 14194.199 C 13271.812 14225.212 13307.137 14259.787 13339.312 14297.249 L 13045.762 14488.424 C 13013.587 14450.962 12978.262 14416.387 12940.274 14385.337 L 12940.274 14385.337 ">
                  <!-- 6 nodes -->
                </draw:path>
              </draw:g>
              <!-- id="g4016" -->
              <draw:g id="g4020">
                <draw:path id="path4022" draw:style-name="style6" draw:layer="layout" svg:x="6.575cm" svg:y="7.200cm" svg:width="0.495cm" svg:height="0.731cm" svg:viewBox="0.0 0.0 495.116 731.174" svg:d="M 13151.250 14591.474 L 13444.799 14400.299 C 13571.062 14547.412 13648.424 14739.449 13646.324 14940.262 L 13352.774 15131.474 C 13354.875 14930.625 13277.512 14738.587 13151.250 14591.474 L 13151.250 14591.474 ">
                  <!-- 6 nodes -->
                </draw:path>
              </draw:g>
              <!-- id="g4020" -->
            </draw:g>
            <!-- id="g3994" -->
          </draw:g>
          <!-- id="g3992" -->
          <draw:g id="g4024">
            <draw:g id="g4026">
              <draw:g id="g4032">
                <draw:path id="path4040" draw:style-name="style0" draw:fill-gradient-name="gradient12" draw:layer="layout" svg:x="8.681cm" svg:y="6.610cm" svg:width="1.024cm" svg:height="1.924cm" svg:viewBox="0.0 0.0 1024.800 1924.950" svg:d="M 18290.587 15146.774 L 18290.774 15146.774 L 18290.587 15146.774 L 18290.587 15146.774 M 18290.475 15146.774 C 18277.349 15146.737 18263.362 15143.212 18248.812 15135.825 C 18263.362 15143.212 18277.349 15146.737 18290.475 15146.774 L 18290.475 15146.774 M 18280.987 15090.487 C 18270.750 15090.487 18259.837 15087.712 18248.512 15081.900 C 17972.850 14939.737 17825.250 14882.362 17522.474 14782.124 C 17457.225 14760.562 17405.025 14663.962 17404.800 14565.225 C 17403.824 14183.325 17402.962 13801.424 17402.062 13419.487 C 17401.875 13334.774 17445.225 13276.837 17502.000 13276.837 C 17511.375 13276.837 17521.087 13278.412 17531.062 13281.712 C 17857.799 13389.562 18003.862 13450.275 18260.400 13581.825 C 18260.512 13581.900 18260.624 13581.937 18260.737 13582.012 C 18315.862 13610.587 18358.537 13714.612 18358.387 13813.237 C 18357.750 14195.550 18357.075 14577.899 18356.587 14960.212 C 18356.475 15040.237 18324.599 15090.487 18280.987 15090.487 L 18280.987 15090.487 M 18387.749 14977.725 C 18387.525 14594.924 18387.450 14212.125 18387.299 13829.324 C 18387.262 13700.774 18332.662 13565.024 18260.962 13528.274 C 18005.062 13397.099 17859.037 13336.312 17531.474 13228.162 C 17518.499 13223.887 17505.824 13221.824 17493.599 13221.824 C 17505.824 13221.824 17518.499 13223.887 17531.474 13228.162 C 17859.037 13336.312 18005.062 13397.099 18260.962 13528.274 C 18332.662 13565.024 18387.262 13700.774 18387.299 13829.324 C 18387.450 14212.125 18387.524 14594.924 18387.749 14977.725 L 18387.749 14977.725 M 17362.949 13407.562 L 17362.949 13406.287 L 17362.949 13407.562 L 17362.949 13407.562 M 17493.112 13221.825 L 17493.562 13221.825 L 17493.112 13221.825 L 17493.112 13221.825 ">
                  <!-- 39 nodes -->
                </draw:path>
              </draw:g>
              <!-- id="g4032" -->
            </draw:g>
            <!-- id="g4026" -->
          </draw:g>
          <!-- id="g4024" -->
          <draw:g id="g4042">
            <draw:path id="path4044" draw:style-name="style15" draw:layer="layout" svg:x="8.646cm" svg:y="6.556cm" svg:width="1.093cm" svg:height="2.033cm" svg:viewBox="0.0 0.0 1093.058 2033.319" svg:d="M 18226.608 13420.603 C 17971.383 13289.841 17825.396 13228.903 17496.971 13120.491 C 17384.021 13083.216 17292.821 13203.441 17293.496 13359.291 C 17295.221 13737.066 17296.721 14114.841 17298.521 14492.578 C 17299.158 14648.541 17383.571 14800.941 17487.108 14835.216 C 17788.196 14934.891 17935.871 14992.041 18212.921 15134.953 C 18308.208 15184.116 18387.221 15076.566 18386.546 14920.603 C 18384.933 14542.828 18383.283 14165.053 18381.671 13787.316 C 18380.996 13631.466 18314.396 13465.603 18226.608 13420.603 L 18226.608 13420.603 M 18226.571 13434.028 C 18310.421 13477.041 18373.946 13634.916 18374.396 13784.466 C 18375.708 14163.703 18376.796 14542.941 18378.108 14922.178 C 18378.596 15071.728 18303.896 15168.441 18212.996 15121.528 C 17936.133 14978.691 17788.346 14921.578 17487.071 14821.828 C 17388.108 14789.053 17308.008 14643.628 17307.258 14494.003 C 17305.346 14114.616 17303.508 13735.191 17301.708 13355.803 C 17300.958 13206.178 17389.158 13098.291 17496.933 13133.878 C 17825.133 13242.216 17971.158 13303.153 18226.571 13434.028 L 18226.571 13434.028 ">
              <!-- 20 nodes -->
            </draw:path>
          </draw:g>
          <!-- id="g4042" -->
          <draw:g id="g4046">
            <draw:g id="g4048">
              <draw:g id="g4054">
                <draw:frame id="image4056" draw:style-name="gr1" draw:text-style-name="P1" draw:layer="layout" svg:width="2.035cm" svg:height="1.108cm" draw:transform="matrix(0.000 0.000 0.000 -.000 0.000 -.000) translate(8.637cm, 6.556cm)">
                  <draw:image xlink:href="Pictures/image34" xlink:type="simple" xlink:show="embed" xlink:actuate="onLoad">
                    <text:p/>
                  </draw:image>
                </draw:frame>
              </draw:g>
              <!-- id="g4054" -->
            </draw:g>
            <!-- id="g4048" -->
          </draw:g>
          <!-- id="g4046" -->
          <draw:g id="g4058">
            <draw:g id="g4060">
              <draw:g id="g4066">
                <draw:path id="path4074" draw:style-name="style0" draw:fill-gradient-name="gradient13" draw:layer="layout" svg:x="8.646cm" svg:y="6.556cm" svg:width="1.093cm" svg:height="2.033cm" svg:viewBox="0.0 0.0 1093.087 2033.324" svg:d="M 18258.824 15146.999 C 18244.162 15146.999 18228.749 15143.137 18212.924 15134.962 C 17935.874 14992.049 17788.199 14934.899 17487.112 14835.224 C 17383.574 14800.949 17299.162 14648.549 17298.524 14492.587 C 17296.724 14114.849 17295.224 13737.074 17293.499 13359.299 L 17293.499 13357.687 C 17293.462 13221.974 17363.137 13113.674 17455.987 13113.674 C 17469.224 13113.674 17482.949 13115.849 17496.974 13120.499 C 17825.399 13228.912 17971.387 13289.849 18226.612 13420.612 C 18314.399 13465.612 18380.999 13631.474 18381.674 13787.324 C 18383.287 14165.062 18384.937 14542.837 18386.549 14920.612 C 18386.587 14921.362 18386.587 14922.112 18386.587 14922.899 C 18386.474 15051.749 18331.874 15146.999 18258.824 15146.999 L 18258.824 15146.999 M 17456.062 13127.062 C 17367.749 13127.062 17301.074 13225.649 17301.712 13355.812 C 17303.512 13735.199 17305.349 14114.624 17307.262 14494.012 C 17308.012 14643.637 17388.112 14789.062 17487.074 14821.837 C 17788.349 14921.587 17936.137 14978.699 18212.999 15121.537 C 18228.712 15129.637 18243.899 15133.462 18258.337 15133.462 C 18327.449 15133.462 18378.487 15045.899 18378.112 14922.187 C 18376.799 14542.949 18375.712 14163.712 18374.399 13784.474 C 18373.949 13634.924 18310.424 13477.049 18226.574 13434.037 C 17971.162 13303.162 17825.137 13242.224 17496.937 13133.887 C 17482.912 13129.237 17469.262 13127.062 17456.062 13127.062 L 17456.062 13127.062 ">
                  <!-- 26 nodes -->
                </draw:path>
              </draw:g>
              <!-- id="g4066" -->
            </draw:g>
            <!-- id="g4060" -->
          </draw:g>
          <!-- id="g4058" -->
          <draw:g id="g4076">
            <draw:g id="g4078">
              <draw:g id="g4084">
                <draw:frame id="image4086" draw:style-name="gr1" draw:text-style-name="P1" draw:layer="layout" svg:width="1.954cm" svg:height="1.054cm" draw:transform="matrix(0.000 0.000 0.000 -.000 0.000 -.000) translate(8.664cm, 6.592cm)">
                  <draw:image xlink:href="Pictures/image35" xlink:type="simple" xlink:show="embed" xlink:actuate="onLoad">
                    <text:p/>
                  </draw:image>
                </draw:frame>
              </draw:g>
              <!-- id="g4084" -->
            </draw:g>
            <!-- id="g4078" -->
          </draw:g>
          <!-- id="g4076" -->
          <draw:g id="g4088">
            <draw:g id="g4090">
              <draw:g id="g4096">
                <draw:frame id="image4098" draw:style-name="gr1" draw:text-style-name="P1" draw:layer="layout" svg:width="1.720cm" svg:height="1.054cm" draw:transform="matrix(0.000 0.000 0.000 -.000 0.000 -.000) translate(8.664cm, 6.826cm)">
                  <draw:image xlink:href="Pictures/image36" xlink:type="simple" xlink:show="embed" xlink:actuate="onLoad">
                    <text:p/>
                  </draw:image>
                </draw:frame>
              </draw:g>
              <!-- id="g4096" -->
            </draw:g>
            <!-- id="g4090" -->
          </draw:g>
          <!-- id="g4088" -->
          <draw:g id="g4112">
            <draw:g id="g4114">
              <draw:g id="g4120">
                <draw:frame id="image4122" draw:style-name="gr1" draw:text-style-name="P1" draw:layer="layout" svg:width="0.757cm" svg:height="0.334cm" draw:transform="matrix(0.000 0.000 0.000 -.000 0.000 -.000) translate(8.835cm, 6.655cm)">
                  <draw:image xlink:href="Pictures/image38" xlink:type="simple" xlink:show="embed" xlink:actuate="onLoad">
                    <text:p/>
                  </draw:image>
                </draw:frame>
              </draw:g>
              <!-- id="g4120" -->
            </draw:g>
            <!-- id="g4114" -->
          </draw:g>
          <!-- id="g4112" -->
          <draw:g id="g4124">
            <draw:g id="g4126">
              <draw:g id="g4132">
                <draw:frame id="image4134" draw:style-name="gr1" draw:text-style-name="P1" draw:layer="layout" svg:width="0.082cm" svg:height="0.028cm" draw:transform="matrix(0.000 0.000 0.000 -.000 0.000 -.000) translate(8.664cm, 6.781cm)">
                  <draw:image xlink:href="Pictures/image39" xlink:type="simple" xlink:show="embed" xlink:actuate="onLoad">
                    <text:p/>
                  </draw:image>
                </draw:frame>
              </draw:g>
              <!-- id="g4132" -->
            </draw:g>
            <!-- id="g4126" -->
          </draw:g>
          <!-- id="g4124" -->
          <draw:g id="g4136">
            <draw:g id="g4138">
              <draw:g id="g4144">
                <draw:frame id="image4146" draw:style-name="gr1" draw:text-style-name="P1" draw:layer="layout" svg:width="1.054cm" svg:height="0.694cm" draw:transform="matrix(0.000 0.000 0.000 -.000 0.000 -.000) translate(8.664cm, 6.592cm)">
                  <draw:image xlink:href="Pictures/image40" xlink:type="simple" xlink:show="embed" xlink:actuate="onLoad">
                    <text:p/>
                  </draw:image>
                </draw:frame>
              </draw:g>
              <!-- id="g4144" -->
            </draw:g>
            <!-- id="g4138" -->
          </draw:g>
          <!-- id="g4136" -->
          <draw:g id="g4148">
            <draw:g id="g4150">
              <draw:g id="g4156">
                <draw:frame id="image4158" draw:style-name="gr1" draw:text-style-name="P1" draw:layer="layout" svg:width="0.262cm" svg:height="0.163cm" draw:transform="matrix(0.000 0.000 0.000 -.000 0.000 -.000) translate(8.664cm, 6.592cm)">
                  <draw:image xlink:href="Pictures/image41" xlink:type="simple" xlink:show="embed" xlink:actuate="onLoad">
                    <text:p/>
                  </draw:image>
                </draw:frame>
              </draw:g>
              <!-- id="g4156" -->
            </draw:g>
            <!-- id="g4150" -->
          </draw:g>
          <!-- id="g4148" -->
          <draw:g id="g4160">
            <draw:g id="g4162">
              <draw:g id="g4168">
                <draw:path id="path4176" draw:style-name="style0" draw:fill-gradient-name="gradient14" draw:layer="layout" svg:x="9.090cm" svg:y="6.918cm" svg:width="0.303cm" svg:height="0.560cm" svg:viewBox="0.0 0.0 303.719 560.606" svg:d="M 18484.455 13980.693 C 18435.217 13921.031 18381.705 13878.468 18324.292 13854.881 C 18276.555 13835.231 18182.467 13835.718 18180.742 13839.356 C 18179.017 13843.068 18478.117 14397.993 18478.117 14397.993 C 18478.905 14397.843 18484.305 13989.581 18484.455 13980.693 L 18484.455 13980.693 ">
                  <!-- 6 nodes -->
                </draw:path>
              </draw:g>
              <!-- id="g4168" -->
            </draw:g>
            <!-- id="g4162" -->
          </draw:g>
          <!-- id="g4160" -->
          <draw:g id="g4178">
            <draw:g id="g4180">
              <draw:g id="g4186">
                <draw:path id="path4194" draw:style-name="style0" draw:fill-gradient-name="gradient15" draw:layer="layout" svg:x="8.834cm" svg:y="7.476cm" svg:width="0.178cm" svg:height="0.538cm" svg:viewBox="0.0 0.0 178.877 538.762" svg:d="M 17840.022 15492.487 C 17840.359 15467.962 17847.072 14953.724 17847.072 14953.724 L 17670.409 15128.962 C 17650.947 15198.524 17764.047 15393.749 17840.022 15492.487 L 17840.022 15492.487 ">
                  <!-- 5 nodes -->
                </draw:path>
              </draw:g>
              <!-- id="g4186" -->
            </draw:g>
            <!-- id="g4180" -->
          </draw:g>
          <!-- id="g4178" -->
          <draw:g id="g4196">
            <draw:g id="g4198">
              <draw:g id="g4204">
                <draw:path id="path4212" draw:style-name="style0" draw:fill-gradient-name="gradient16" draw:layer="layout" svg:x="8.806cm" svg:y="6.931cm" svg:width="0.391cm" svg:height="0.646cm" svg:viewBox="0.0 0.0 391.655 646.368" svg:d="M 17612.848 14341.257 C 17612.660 14395.182 17627.773 14509.632 17627.773 14509.632 C 17629.498 14510.194 18003.973 14143.144 18004.498 14139.469 C 18005.360 14133.882 17854.385 13865.119 17851.685 13864.144 C 17801.435 13846.257 17613.673 14104.257 17612.848 14341.257 L 17612.848 14341.257 ">
                  <!-- 6 nodes -->
                </draw:path>
              </draw:g>
              <!-- id="g4204" -->
            </draw:g>
            <!-- id="g4198" -->
          </draw:g>
          <!-- id="g4196" -->
          <draw:g id="g4214">
            <draw:g id="g4216">
              <draw:g id="g4222">
                <draw:path id="path4230" draw:style-name="style0" draw:fill-gradient-name="gradient17" draw:layer="layout" svg:x="9.047cm" svg:y="7.768cm" svg:width="0.519cm" svg:height="0.435cm" svg:viewBox="0.0 0.0 519.928 435.833" svg:d="M 18100.610 15537.449 C 18100.422 15550.500 18094.385 15831.037 18096.410 15836.250 C 18109.947 15871.424 18180.597 15914.437 18224.210 15938.399 C 18253.535 15950.212 18267.597 15955.987 18297.185 15968.362 C 18436.685 16006.537 18634.572 15811.649 18614.510 15761.737 C 18612.597 15756.899 18109.497 15540.750 18100.610 15537.449 L 18100.610 15537.449 ">
                  <!-- 7 nodes -->
                </draw:path>
              </draw:g>
              <!-- id="g4222" -->
            </draw:g>
            <!-- id="g4216" -->
          </draw:g>
          <!-- id="g4214" -->
          <draw:g id="g4232">
            <draw:g id="g4234">
              <draw:g id="g4240">
                <draw:path id="path4248" draw:style-name="style0" draw:fill-gradient-name="gradient18" draw:layer="layout" svg:x="9.422cm" svg:y="7.116cm" svg:width="0.183cm" svg:height="0.819cm" svg:viewBox="0.0 0.0 183.152 819.112" svg:d="M 18856.182 14232.524 C 18855.844 14257.387 18842.757 14967.937 18845.832 14972.850 L 19006.294 15051.637 C 19018.144 15046.200 19028.082 14926.012 19028.494 14855.625 C 19029.882 14637.150 18966.544 14398.125 18856.182 14232.525 L 18856.182 14232.524 ">
                  <!-- 6 nodes -->
                </draw:path>
              </draw:g>
              <!-- id="g4240" -->
            </draw:g>
            <!-- id="g4234" -->
          </draw:g>
          <!-- id="g4232" -->
          <draw:g id="g4250">
            <draw:path id="path4252" draw:style-name="style16" draw:layer="layout" svg:x="3.286cm" svg:y="6.251cm" svg:width="1.370cm" svg:height="1.889cm" svg:viewBox="0.0 0.0 1370.254 1889.930" svg:d="M 6797.321 14386.851 C 6674.021 14418.013 6578.096 14306.113 6577.459 14153.188 C 6576.034 13774.438 6574.309 13395.688 6572.846 13016.938 C 6572.209 12863.938 6665.434 12712.813 6784.196 12683.001 C 7137.184 12594.426 7324.346 12558.238 7708.871 12503.938 C 7838.284 12485.676 7939.421 12609.913 7939.834 12762.988 C 7940.921 13141.926 7942.009 13520.863 7943.096 13899.838 C 7943.546 14052.801 7841.771 14189.038 7716.971 14207.413 C 7346.359 14262.013 7163.771 14294.263 6797.321 14386.851 L 6797.321 14386.851 ">
              <!-- 10 nodes -->
            </draw:path>
          </draw:g>
          <!-- id="g4250" -->
          <draw:g id="g4254">
            <draw:path id="path4256" draw:style-name="style15" draw:layer="layout" svg:x="3.281cm" svg:y="6.244cm" svg:width="1.380cm" svg:height="1.903cm" svg:viewBox="0.0 0.0 1380.306 1903.321" svg:d="M 7703.846 12490.542 C 7319.283 12544.842 7132.083 12581.029 6779.133 12669.604 C 6657.858 12700.054 6562.271 12855.117 6562.946 13010.967 C 6564.596 13388.742 6566.171 13766.517 6567.821 14144.292 C 6568.496 14300.217 6666.483 14418.717 6792.446 14386.917 C 7158.971 14294.292 7341.558 14262.079 7712.096 14207.479 C 7839.521 14188.692 7943.921 14049.267 7943.246 13893.342 C 7941.521 13515.567 7940.021 13137.792 7938.296 12760.017 C 7937.621 12604.167 7836.071 12471.904 7703.846 12490.542 L 7703.846 12490.542 M 7703.921 12503.967 C 7830.146 12486.117 7931.171 12602.704 7931.358 12752.554 C 7931.921 13132.692 7932.483 13512.792 7933.046 13892.929 C 7933.271 14042.742 7833.783 14176.092 7712.021 14194.017 C 7341.371 14248.617 7158.746 14280.904 6792.333 14373.492 C 6671.958 14403.904 6577.796 14298.379 6577.196 14148.717 C 6575.808 13768.992 6574.271 13389.267 6572.846 13009.542 C 6572.283 12859.842 6663.221 12712.129 6779.208 12682.992 C 7132.271 12594.417 7319.471 12558.267 7703.921 12503.967 L 7703.921 12503.967 ">
              <!-- 20 nodes -->
            </draw:path>
          </draw:g>
          <!-- id="g4254" -->
          <draw:g id="g4258">
            <draw:g id="g4260">
              <draw:g id="g4266">
                <draw:path id="path4274" draw:style-name="style0" draw:fill-gradient-name="gradient19" draw:layer="layout" svg:x="4.099cm" svg:y="6.298cm" svg:width="0.519cm" svg:height="0.494cm" svg:viewBox="0.0 0.0 519.787 494.062" svg:d="M 8215.049 13090.462 C 8238.150 13038.374 8252.774 12977.774 8252.099 12902.587 C 8251.274 12812.399 8227.350 12747.787 8198.024 12701.137 C 8293.537 12684.974 8397.337 12669.262 8521.874 12651.637 C 8522.062 12651.599 8522.250 12651.599 8522.437 12651.562 C 8528.174 12650.774 8533.837 12650.399 8539.424 12650.399 C 8613.937 12650.399 8672.512 12718.799 8672.624 12810.337 C 8672.737 12891.449 8672.849 12972.562 8672.924 13053.674 C 8647.424 13052.699 8621.887 13052.174 8596.387 13052.174 C 8489.699 13052.174 8383.162 13060.987 8278.274 13078.687 C 8257.349 13082.212 8236.274 13086.149 8215.049 13090.462 L 8215.049 13090.462 M 8717.812 12804.712 C 8717.774 12685.724 8641.537 12596.512 8544.637 12596.399 C 8641.537 12596.512 8717.774 12685.724 8717.812 12804.712 L 8717.812 12804.712 M 8521.687 12598.012 C 8521.950 12597.974 8522.250 12597.937 8522.549 12597.899 C 8522.250 12597.937 8521.950 12597.974 8521.687 12598.012 L 8521.687 12598.012 M 8544.412 12596.399 L 8544.449 12596.399 L 8544.412 12596.399 L 8544.412 12596.399 ">
                  <!-- 24 nodes -->
                </draw:path>
              </draw:g>
              <!-- id="g4266" -->
            </draw:g>
            <!-- id="g4260" -->
          </draw:g>
          <!-- id="g4258" -->
          <draw:g id="g4276">
            <draw:path id="path4278" draw:style-name="style17" draw:layer="layout" svg:x="3.886cm" svg:y="6.244cm" svg:width="0.772cm" svg:height="0.644cm" svg:viewBox="0.0 0.0 772.162 644.470" svg:d="M 8308.425 12490.542 C 8089.462 12521.442 7981.800 12539.892 7772.100 12582.079 C 7817.625 12619.467 7905.787 12696.942 7907.625 12872.217 C 7908.750 12984.679 7876.125 13064.967 7831.837 13133.254 C 7908.074 13110.492 7986.037 13091.929 8065.800 13078.467 C 8230.200 13050.792 8435.137 12961.729 8544.262 13071.417 C 8543.737 12946.879 8543.400 12884.554 8542.875 12760.017 C 8542.200 12604.167 8440.650 12471.904 8308.425 12490.542 L 8308.425 12490.542 M 8308.500 12503.967 C 8434.725 12486.117 8535.750 12602.704 8535.937 12752.554 C 8536.125 12871.542 8536.237 12931.054 8536.425 13050.042 C 8427.712 12939.379 8221.462 13038.829 8065.687 13065.079 C 7997.737 13076.554 7927.762 13092.267 7857.225 13112.367 C 7899.862 13037.329 7919.437 12959.779 7918.500 12870.229 C 7916.887 12712.842 7847.625 12631.317 7801.500 12589.654 C 8000.100 12550.429 8101.762 12533.142 8308.500 12503.967 L 8308.500 12503.967 ">
              <!-- 18 nodes -->
            </draw:path>
          </draw:g>
          <!-- id="g4276" -->
          <draw:g id="g4280">
            <draw:g id="g4282">
              <draw:g id="g4288">
                <draw:frame id="image4290" draw:style-name="gr1" draw:text-style-name="P1" draw:layer="layout" svg:width="0.442cm" svg:height="0.163cm" draw:transform="matrix(0.000 0.000 0.000 -.000 0.000 -.000) translate(4.002cm, 6.385cm)">
                  <draw:image xlink:href="Pictures/image42" xlink:type="simple" xlink:show="embed" xlink:actuate="onLoad">
                    <text:p/>
                  </draw:image>
                </draw:frame>
              </draw:g>
              <!-- id="g4288" -->
            </draw:g>
            <!-- id="g4282" -->
          </draw:g>
          <!-- id="g4280" -->
          <draw:g id="g4292">
            <draw:g id="g4294">
              <draw:g id="g4300">
                <draw:frame id="image4302" draw:style-name="gr1" draw:text-style-name="P1" draw:layer="layout" svg:width="0.028cm" svg:height="0.028cm" draw:transform="matrix(0.000 0.000 0.000 -.000 0.000 -.000) translate(4.644cm, 6.807cm)">
                  <draw:image xlink:href="Pictures/image43" xlink:type="simple" xlink:show="embed" xlink:actuate="onLoad">
                    <text:p/>
                  </draw:image>
                </draw:frame>
              </draw:g>
              <!-- id="g4300" -->
            </draw:g>
            <!-- id="g4294" -->
          </draw:g>
          <!-- id="g4292" -->
          <draw:g id="g4304">
            <draw:g id="g4306">
              <draw:g id="g4312">
                <draw:path id="path4320" draw:style-name="style0" draw:fill-gradient-name="gradient20" draw:layer="layout" svg:x="4.508cm" svg:y="6.773cm" svg:width="0.065cm" svg:height="0.007cm" svg:viewBox="0.0 0.0 65.587 7.087" svg:d="M 9082.312 13554.487 C 9061.837 13549.537 9039.975 13547.399 9017.249 13547.399 C 9040.012 13547.399 9061.799 13549.537 9082.312 13554.487 L 9082.312 13554.487 M 9016.725 13547.399 L 9017.137 13547.399 L 9016.725 13547.399 L 9016.725 13547.399 ">
                  <!-- 8 nodes -->
                </draw:path>
              </draw:g>
              <!-- id="g4312" -->
            </draw:g>
            <!-- id="g4306" -->
          </draw:g>
          <!-- id="g4304" -->
          <draw:g id="g4322">
            <draw:g id="g4324">
              <draw:g id="g4330">
                <draw:frame id="image4332" draw:style-name="gr1" draw:text-style-name="P1" draw:layer="layout" svg:width="0.514cm" svg:height="0.118cm" draw:transform="matrix(0.000 0.000 0.000 -.000 0.000 -.000) translate(4.074cm, 6.736cm)">
                  <draw:image xlink:href="Pictures/image44" xlink:type="simple" xlink:show="embed" xlink:actuate="onLoad">
                    <text:p/>
                  </draw:image>
                </draw:frame>
              </draw:g>
              <!-- id="g4330" -->
            </draw:g>
            <!-- id="g4324" -->
          </draw:g>
          <!-- id="g4322" -->
          <draw:g id="g4334">
            <draw:g id="g4336">
              <draw:g id="g4342">
                <draw:path id="path4350" draw:style-name="style0" draw:fill-gradient-name="gradient21" draw:layer="layout" svg:x="4.083cm" svg:y="6.244cm" svg:width="0.574cm" svg:height="0.608cm" svg:viewBox="0.0 0.0 574.650 608.512" svg:d="M 8167.049 13097.287 C 8170.274 13092.224 8173.387 13087.049 8176.424 13081.837 C 8205.637 13075.499 8234.587 13069.912 8263.162 13065.074 C 8365.612 13047.824 8489.887 12998.887 8593.912 12998.887 C 8616.149 12998.887 8637.487 13001.137 8657.474 13006.387 L 8657.474 13013.399 C 8651.362 13012.912 8645.174 13012.687 8638.874 13012.687 C 8619.299 13012.687 8598.712 13014.899 8577.599 13018.387 C 8511.074 13020.862 8437.537 13039.424 8366.137 13056.449 C 8337.524 13063.312 8309.212 13069.912 8281.874 13075.124 C 8279.212 13075.612 8276.587 13076.137 8273.924 13076.587 C 8273.549 13076.662 8273.137 13076.737 8272.724 13076.812 C 8272.049 13076.962 8271.374 13077.074 8270.699 13077.187 C 8268.899 13077.524 8267.099 13077.824 8265.299 13078.124 L 8263.274 13078.462 C 8230.912 13083.937 8198.849 13090.237 8167.049 13097.287 L 8167.049 13097.287 M 8741.699 13065.899 C 8741.699 13064.174 8741.699 13062.599 8741.662 13061.062 C 8741.512 13022.774 8741.362 12984.524 8741.174 12946.237 C 8741.324 12981.974 8741.512 13019.662 8741.699 13065.899 L 8741.699 13065.899 M 8740.349 12760.012 C 8739.712 12614.062 8650.612 12488.774 8530.687 12488.774 C 8522.549 12488.774 8514.299 12489.337 8505.899 12490.537 C 8505.149 12490.649 8504.399 12490.762 8503.687 12490.837 C 8504.437 12490.762 8505.149 12490.649 8505.899 12490.537 C 8514.299 12489.337 8522.549 12488.774 8530.687 12488.774 C 8650.612 12488.774 8739.712 12614.062 8740.349 12760.012 L 8740.349 12760.012 M 8486.774 12493.237 C 8492.287 12492.449 8497.912 12491.662 8503.574 12490.874 C 8497.912 12491.662 8492.324 12492.449 8486.774 12493.237 L 8486.774 12493.237 ">
                  <!-- 34 nodes -->
                </draw:path>
              </draw:g>
              <!-- id="g4342" -->
            </draw:g>
            <!-- id="g4336" -->
          </draw:g>
          <!-- id="g4334" -->
          <draw:g id="g4352">
            <draw:g id="g4354">
              <draw:g id="g4360">
                <draw:frame id="image4362" draw:style-name="gr1" draw:text-style-name="P1" draw:layer="layout" svg:width="0.478cm" svg:height="0.172cm" draw:transform="matrix(0.000 0.000 0.000 -.000 0.000 -.000) translate(3.957cm, 6.403cm)">
                  <draw:image xlink:href="Pictures/image45" xlink:type="simple" xlink:show="embed" xlink:actuate="onLoad">
                    <text:p/>
                  </draw:image>
                </draw:frame>
              </draw:g>
              <!-- id="g4360" -->
            </draw:g>
            <!-- id="g4354" -->
          </draw:g>
          <!-- id="g4352" -->
          <draw:g id="g4364">
            <draw:g id="g4366">
              <draw:g id="g4372">
                <draw:frame id="image4374" draw:style-name="gr1" draw:text-style-name="P1" draw:layer="layout" svg:width="0.487cm" svg:height="0.172cm" draw:transform="matrix(0.000 0.000 0.000 -.000 0.000 -.000) translate(3.930cm, 6.412cm)">
                  <draw:image xlink:href="Pictures/image46" xlink:type="simple" xlink:show="embed" xlink:actuate="onLoad">
                    <text:p/>
                  </draw:image>
                </draw:frame>
              </draw:g>
              <!-- id="g4372" -->
            </draw:g>
            <!-- id="g4366" -->
          </draw:g>
          <!-- id="g4364" -->
          <draw:g id="g4376">
            <draw:g id="g4378">
              <draw:g id="g4384">
                <draw:frame id="image4386" draw:style-name="gr1" draw:text-style-name="P1" draw:layer="layout" svg:width="0.190cm" svg:height="0.091cm" draw:transform="matrix(0.000 0.000 0.000 -.000 0.000 -.000) translate(4.479cm, 6.754cm)">
                  <draw:image xlink:href="Pictures/image47" xlink:type="simple" xlink:show="embed" xlink:actuate="onLoad">
                    <text:p/>
                  </draw:image>
                </draw:frame>
              </draw:g>
              <!-- id="g4384" -->
            </draw:g>
            <!-- id="g4378" -->
          </draw:g>
          <!-- id="g4376" -->
          <draw:g id="g4388">
            <draw:g id="g4390">
              <draw:g id="g4396">
                <draw:path id="path4404" draw:style-name="style0" draw:fill-gradient-name="gradient22" draw:layer="layout" svg:x="3.941cm" svg:y="6.862cm" svg:width="0.633cm" svg:height="1.051cm" svg:viewBox="0.0 0.0 633.307 1051.424" svg:d="M 8006.767 14775.449 C 8114.767 14669.212 8170.117 14534.437 8169.067 14407.837 C 8167.717 14244.337 8089.567 14176.387 8004.217 14104.125 C 7976.355 14082.637 7962.330 14071.874 7934.505 14050.537 C 7913.205 14033.137 7884.180 14010.375 7883.617 13958.250 C 7883.092 13906.200 7911.442 13867.424 7936.080 13831.949 C 7950.742 13814.812 7965.330 13797.487 7979.467 13779.599 C 8027.655 13767.600 8075.317 13757.625 8122.042 13749.749 C 8223.817 13732.574 8327.130 13724.025 8430.517 13724.025 C 8458.980 13724.025 8487.405 13724.662 8515.867 13725.975 C 8516.205 13990.312 8516.542 14254.650 8516.917 14518.987 C 8517.067 14617.612 8451.892 14706.037 8371.905 14717.774 C 8229.405 14738.737 8114.692 14756.399 8006.767 14775.450 L 8006.767 14775.449 ">
                  <!-- 14 nodes -->
                </draw:path>
              </draw:g>
              <!-- id="g4396" -->
            </draw:g>
            <!-- id="g4390" -->
          </draw:g>
          <!-- id="g4388" -->
          <draw:g id="g4406">
            <draw:path id="path4408" draw:style-name="style18" draw:layer="layout" svg:x="3.601cm" svg:y="6.773cm" svg:width="1.060cm" svg:height="1.346cm" svg:viewBox="0.0 0.0 1060.728 1346.476" svg:d="M 7780.800 13607.773 C 7701.037 13621.236 7623.075 13639.798 7546.837 13662.561 C 7521.975 13700.773 7493.700 13735.236 7465.350 13769.173 C 7441.012 13804.986 7412.962 13844.173 7413.525 13896.186 C 7414.087 13948.311 7442.812 13970.698 7463.887 13987.836 C 7491.525 14008.761 7505.362 14019.223 7533.150 14040.336 C 7618.312 14111.436 7695.937 14178.448 7697.512 14341.836 C 7699.687 14564.586 7524.525 14816.023 7202.100 14893.873 C 7528.312 14815.123 7697.812 14785.873 8031.675 14736.673 C 8159.100 14717.886 8263.500 14578.498 8262.825 14422.536 C 8261.400 14093.811 8260.650 13929.448 8259.262 13600.723 C 8150.137 13491.036 7945.200 13580.098 7780.800 13607.773 L 7780.800 13607.773 M 7780.912 13621.198 C 7936.650 13594.948 8141.737 13497.898 8251.500 13606.423 C 8251.950 13932.673 8252.175 14095.836 8252.625 14422.123 C 8252.850 14571.973 8153.325 14705.286 8031.600 14723.211 C 7772.175 14761.423 7644.750 14782.198 7385.812 14838.186 C 7601.550 14723.961 7710.112 14522.548 7708.350 14339.886 C 7706.700 14169.373 7625.587 14100.261 7539.637 14028.486 C 7511.475 14007.073 7497.487 13996.461 7469.512 13975.236 C 7449.487 13959.036 7424.700 13938.898 7424.212 13893.973 C 7423.725 13849.723 7447.125 13815.111 7469.850 13781.736 L 7472.137 13778.361 C 7498.875 13746.411 7527.000 13712.211 7551.937 13674.523 C 7629.412 13651.611 7706.475 13633.761 7780.912 13621.198 L 7780.912 13621.198 ">
              <!-- 27 nodes -->
            </draw:path>
          </draw:g>
          <!-- id="g4406" -->
          <draw:g id="g4410">
            <draw:g id="g4412">
              <draw:g id="g4418">
                <draw:frame id="image4420" draw:style-name="gr1" draw:text-style-name="P1" draw:layer="layout" svg:width="0.037cm" svg:height="0.028cm" draw:transform="matrix(0.000 0.000 0.000 -.000 0.000 -.000) translate(3.588cm, 8.107cm)">
                  <draw:image xlink:href="Pictures/image48" xlink:type="simple" xlink:show="embed" xlink:actuate="onLoad">
                    <text:p/>
                  </draw:image>
                </draw:frame>
              </draw:g>
              <!-- id="g4418" -->
            </draw:g>
            <!-- id="g4412" -->
          </draw:g>
          <!-- id="g4410" -->
          <draw:g id="g4422">
            <draw:g id="g4424">
              <draw:g id="g4430">
                <draw:frame id="image4432" draw:style-name="gr1" draw:text-style-name="P1" draw:layer="layout" svg:width="0.145cm" svg:height="0.046cm" draw:transform="matrix(0.000 0.000 0.000 -.000 0.000 -.000) translate(3.798cm, 8.031cm)">
                  <draw:image xlink:href="Pictures/image49" xlink:type="simple" xlink:show="embed" xlink:actuate="onLoad">
                    <text:p/>
                  </draw:image>
                </draw:frame>
              </draw:g>
              <!-- id="g4430" -->
            </draw:g>
            <!-- id="g4424" -->
          </draw:g>
          <!-- id="g4422" -->
          <draw:g id="g4434">
            <draw:g id="g4436">
              <draw:g id="g4442">
                <draw:frame id="image4444" draw:style-name="gr1" draw:text-style-name="P1" draw:layer="layout" svg:width="0.082cm" svg:height="0.037cm" draw:transform="matrix(0.000 0.000 0.000 -.000 0.000 -.000) translate(3.741cm, 8.062cm)">
                  <draw:image xlink:href="Pictures/image50" xlink:type="simple" xlink:show="embed" xlink:actuate="onLoad">
                    <text:p/>
                  </draw:image>
                </draw:frame>
              </draw:g>
              <!-- id="g4442" -->
            </draw:g>
            <!-- id="g4436" -->
          </draw:g>
          <!-- id="g4434" -->
          <draw:g id="g4446">
            <draw:g id="g4448">
              <draw:g id="g4454">
                <draw:path id="path4462" draw:style-name="style0" draw:fill-gradient-name="gradient23" draw:layer="layout" svg:x="4.065cm" svg:y="7.619cm" svg:width="0.028cm" svg:height="0.117cm" svg:viewBox="0.0 0.0 28.424 117.712" svg:d="M 8130.599 15357.187 C 8145.187 15318.300 8154.637 15278.700 8158.875 15239.475 C 8158.912 15239.887 8158.987 15240.300 8159.024 15240.712 C 8154.637 15279.487 8145.149 15318.675 8130.599 15357.187 L 8130.599 15357.187 ">
                  <!-- 5 nodes -->
                </draw:path>
              </draw:g>
              <!-- id="g4454" -->
            </draw:g>
            <!-- id="g4448" -->
          </draw:g>
          <!-- id="g4446" -->
          <draw:g id="g4464">
            <draw:g id="g4466">
              <draw:g id="g4472">
                <draw:path id="path4480" draw:style-name="style0" draw:fill-gradient-name="gradient24" draw:layer="layout" svg:x="3.616cm" svg:y="7.620cm" svg:width="0.477cm" svg:height="0.495cm" svg:viewBox="0.0 0.0 477.712 495.562" svg:d="M 7232.025 15737.512 C 7232.062 15737.512 7232.062 15737.512 7232.100 15737.474 C 7232.062 15737.512 7232.062 15737.512 7232.025 15737.512 L 7232.025 15737.512 M 7671.599 15382.462 C 7675.049 15374.474 7678.312 15366.487 7681.312 15358.424 C 7695.862 15319.912 7705.350 15280.724 7709.737 15241.949 L 7709.737 15241.987 C 7704.487 15288.862 7691.662 15336.299 7671.599 15382.462 L 7671.599 15382.462 ">
                  <!-- 10 nodes -->
                </draw:path>
              </draw:g>
              <!-- id="g4472" -->
            </draw:g>
            <!-- id="g4466" -->
          </draw:g>
          <!-- id="g4464" -->
          <draw:g id="g4482">
            <draw:g id="g4484">
              <draw:g id="g4490">
                <draw:frame id="image4492" draw:style-name="gr1" draw:text-style-name="P1" draw:layer="layout" svg:width="0.073cm" svg:height="0.028cm" draw:transform="matrix(0.000 0.000 0.000 -.000 0.000 -.000) translate(3.588cm, 8.098cm)">
                  <draw:image xlink:href="Pictures/image51" xlink:type="simple" xlink:show="embed" xlink:actuate="onLoad">
                    <text:p/>
                  </draw:image>
                </draw:frame>
              </draw:g>
              <!-- id="g4490" -->
            </draw:g>
            <!-- id="g4484" -->
          </draw:g>
          <!-- id="g4482" -->
          <draw:g id="g4494">
            <draw:g id="g4496">
              <draw:g id="g4502">
                <draw:frame id="image4504" draw:style-name="gr1" draw:text-style-name="P1" draw:layer="layout" svg:width="0.514cm" svg:height="0.100cm" draw:transform="matrix(0.000 0.000 0.000 -.000 0.000 -.000) translate(3.924cm, 7.950cm)">
                  <draw:image xlink:href="Pictures/image52" xlink:type="simple" xlink:show="embed" xlink:actuate="onLoad">
                    <text:p/>
                  </draw:image>
                </draw:frame>
              </draw:g>
              <!-- id="g4502" -->
            </draw:g>
            <!-- id="g4496" -->
          </draw:g>
          <!-- id="g4494" -->
          <draw:g id="g4506">
            <draw:g id="g4508">
              <draw:g id="g4514">
                <draw:frame id="image4516" draw:style-name="gr1" draw:text-style-name="P1" draw:layer="layout" svg:width="0.568cm" svg:height="0.163cm" draw:transform="matrix(0.000 0.000 0.000 -.000 0.000 -.000) translate(4.020cm, 6.772cm)">
                  <draw:image xlink:href="Pictures/image53" xlink:type="simple" xlink:show="embed" xlink:actuate="onLoad">
                    <text:p/>
                  </draw:image>
                </draw:frame>
              </draw:g>
              <!-- id="g4514" -->
            </draw:g>
            <!-- id="g4508" -->
          </draw:g>
          <!-- id="g4506" -->
          <draw:g id="g4518">
            <draw:g id="g4520">
              <draw:g id="g4526">
                <draw:path id="path4534" draw:style-name="style0" draw:fill-gradient-name="gradient25" draw:layer="layout" svg:x="3.812cm" svg:y="6.773cm" svg:width="0.849cm" svg:height="1.271cm" svg:viewBox="0.0 0.0 849.300 1271.437" svg:d="M 7749.637 14818.837 L 7750.049 14818.424 C 7811.362 14806.312 7872.074 14795.287 7936.274 14784.487 C 7872.562 14795.287 7811.999 14806.387 7749.637 14818.837 L 7749.637 14818.837 M 8474.249 14424.374 L 8474.249 14422.649 C 8473.312 14211.599 8472.412 14000.587 8471.474 13789.574 C 8472.412 14005.987 8473.124 14163.074 8474.249 14422.649 L 8474.249 14424.374 L 8474.249 14424.374 M 7624.949 13894.949 C 7624.837 13843.537 7652.662 13804.724 7676.774 13769.174 C 7705.124 13735.237 7733.399 13700.774 7758.262 13662.562 C 7834.499 13639.799 7912.462 13621.237 7992.224 13607.774 C 8097.187 13590.074 8218.687 13547.399 8321.249 13547.399 C 8344.012 13547.399 8365.912 13549.499 8386.424 13554.487 C 8386.424 13557.524 8386.424 13560.637 8386.462 13563.674 C 8366.212 13558.387 8344.612 13556.137 8322.112 13556.137 C 8218.237 13556.137 8094.637 13603.949 7992.337 13621.199 C 7957.387 13627.087 7921.912 13634.137 7886.062 13642.349 C 7886.999 13640.962 7887.899 13639.574 7888.837 13638.187 C 7944.337 13622.475 8000.999 13609.649 8058.412 13598.662 C 8036.287 13601.625 8014.349 13604.062 7992.224 13607.774 C 7912.462 13621.237 7834.499 13639.799 7758.262 13662.562 C 7733.399 13700.774 7705.124 13735.237 7676.774 13769.175 C 7652.662 13804.725 7624.837 13843.537 7624.949 13894.950 L 7624.949 13894.949 M 8470.949 13660.837 C 8470.837 13640.812 8470.762 13620.750 8470.687 13600.725 C 8470.762 13621.387 8470.837 13641.412 8470.949 13660.837 L 8470.949 13660.837 ">
                  <!-- 32 nodes -->
                </draw:path>
              </draw:g>
              <!-- id="g4526" -->
            </draw:g>
            <!-- id="g4520" -->
          </draw:g>
          <!-- id="g4518" -->
          <draw:g id="g4536">
            <draw:g id="g4538">
              <draw:g id="g4544">
                <draw:frame id="image4546" draw:style-name="gr1" draw:text-style-name="P1" draw:layer="layout" svg:width="0.145cm" svg:height="0.046cm" draw:transform="matrix(0.000 0.000 0.000 -.000 0.000 -.000) translate(3.798cm, 8.031cm)">
                  <draw:image xlink:href="Pictures/image54" xlink:type="simple" xlink:show="embed" xlink:actuate="onLoad">
                    <text:p/>
                  </draw:image>
                </draw:frame>
              </draw:g>
              <!-- id="g4544" -->
            </draw:g>
            <!-- id="g4538" -->
          </draw:g>
          <!-- id="g4536" -->
          <draw:g id="g4548">
            <draw:g id="g4550">
              <draw:g id="g4556">
                <draw:frame id="image4558" draw:style-name="gr1" draw:text-style-name="P1" draw:layer="layout" svg:width="0.217cm" svg:height="0.064cm" draw:transform="matrix(0.000 0.000 0.000 -.000 0.000 -.000) translate(3.597cm, 8.062cm)">
                  <draw:image xlink:href="Pictures/image55" xlink:type="simple" xlink:show="embed" xlink:actuate="onLoad">
                    <text:p/>
                  </draw:image>
                </draw:frame>
              </draw:g>
              <!-- id="g4556" -->
            </draw:g>
            <!-- id="g4550" -->
          </draw:g>
          <!-- id="g4548" -->
          <draw:g id="g4560">
            <draw:g id="g4562">
              <draw:g id="g4568">
                <draw:frame id="image4570" draw:style-name="gr1" draw:text-style-name="P1" draw:layer="layout" svg:width="0.208cm" svg:height="0.064cm" draw:transform="matrix(0.000 0.000 0.000 -.000 0.000 -.000) translate(3.741cm, 8.032cm)">
                  <draw:image xlink:href="Pictures/image56" xlink:type="simple" xlink:show="embed" xlink:actuate="onLoad">
                    <text:p/>
                  </draw:image>
                </draw:frame>
              </draw:g>
              <!-- id="g4568" -->
            </draw:g>
            <!-- id="g4562" -->
          </draw:g>
          <!-- id="g4560" -->
          <draw:g id="g4572">
            <draw:g id="g4574">
              <draw:g id="g4580">
                <draw:path id="path4590" draw:style-name="style0" draw:fill-gradient-name="gradient26" draw:layer="layout" svg:x="3.401cm" svg:y="8.120cm" svg:width="0.199cm" svg:height="0.027cm" svg:viewBox="0.0 0.0 199.537 27.665" svg:d="M 6912.487 16262.812 C 6948.787 16253.624 6966.674 16249.237 7002.562 16240.574 C 6924.974 16259.287 6858.000 16262.737 6803.024 16254.262 C 6835.537 16268.287 6872.512 16272.899 6912.487 16262.812 L 6912.487 16262.812 ">
                  <!-- 5 nodes -->
                </draw:path>
              </draw:g>
              <!-- id="g4580" -->
            </draw:g>
            <!-- id="g4574" -->
          </draw:g>
          <!-- id="g4572" -->
          <draw:g id="g4592">
            <draw:path id="path4594" draw:style-name="style15" draw:layer="layout" svg:x="3.401cm" svg:y="8.120cm" svg:width="0.199cm" svg:height="0.027cm" svg:viewBox="0.0 0.0 199.537 27.665" svg:d="M 6803.024 16254.262 C 6835.537 16268.287 6872.512 16272.899 6912.487 16262.812 C 6948.787 16253.624 6966.674 16249.237 7002.562 16240.574 C 6924.974 16259.287 6857.999 16262.737 6803.024 16254.262 L 6803.024 16254.262 ">
              <!-- 5 nodes -->
            </draw:path>
          </draw:g>
          <!-- id="g4592" -->
          <draw:g id="g4596">
            <draw:g id="g4598">
              <draw:g id="g4604">
                <draw:path id="path4614" draw:style-name="style0" draw:fill-gradient-name="gradient27" draw:layer="layout" svg:x="3.423cm" svg:y="7.568cm" svg:width="0.480cm" svg:height="0.361cm" svg:viewBox="0.0 0.0 480.997 361.575" svg:d="M 7022.840 15497.925 C 6914.615 15497.925 6847.003 15442.800 6846.440 15343.650 C 6846.403 15339.337 6846.478 15335.100 6846.703 15330.900 C 6881.615 15273.675 6929.165 15239.250 6950.503 15224.400 C 7029.853 15169.237 7138.790 15143.137 7139.878 15142.875 L 7141.378 15142.612 C 7156.265 15139.237 7164.703 15137.362 7175.503 15136.350 C 7247.240 15183.750 7296.140 15219.862 7327.190 15257.362 C 7327.340 15259.912 7327.415 15262.537 7327.415 15265.200 C 7328.615 15375.037 7248.553 15455.812 7114.790 15486.600 C 7081.753 15494.212 7050.928 15497.925 7022.840 15497.925 L 7022.840 15497.925 ">
                  <!-- 12 nodes -->
                </draw:path>
              </draw:g>
              <!-- id="g4604" -->
            </draw:g>
            <!-- id="g4598" -->
          </draw:g>
          <!-- id="g4596" -->
          <draw:g id="g4616">
            <draw:path id="path4618" draw:style-name="style19" draw:layer="layout" svg:x="3.381cm" svg:y="7.441cm" svg:width="0.566cm" svg:height="0.542cm" svg:viewBox="0.0 0.0 566.383 542.533" svg:d="M 7098.071 14889.824 L 7096.571 14890.162 C 7095.483 14890.424 6988.383 14916.749 6907.421 14971.499 C 6871.308 14997.224 6761.621 15076.762 6762.371 15228.449 C 6763.158 15385.462 6887.058 15456.749 7073.283 15413.849 C 7231.533 15377.399 7330.233 15271.499 7328.733 15130.237 C 7327.608 15025.574 7273.608 14977.312 7132.083 14883.599 C 7121.358 14884.612 7112.958 14886.487 7098.071 14889.824 L 7098.071 14889.824 M 7098.221 14903.249 C 7111.533 14900.249 7119.483 14898.449 7128.408 14897.437 C 7264.833 14987.849 7316.846 15034.087 7317.896 15132.374 C 7319.321 15265.349 7224.783 15365.549 7073.133 15400.499 C 6893.283 15441.899 6773.583 15374.549 6772.833 15225.599 C 6772.083 15083.362 6876.783 15007.687 6910.908 14983.424 C 6990.033 14929.912 7095.708 14903.774 7096.646 14903.549 L 7098.221 14903.249 L 7098.221 14903.249 ">
              <!-- 18 nodes -->
            </draw:path>
          </draw:g>
          <!-- id="g4616" -->
          <draw:g id="g4620">
            <draw:g id="g4622">
              <draw:g id="g4628">
                <draw:frame id="image4630" draw:style-name="gr1" draw:text-style-name="P1" draw:layer="layout" svg:width="0.568cm" svg:height="0.316cm" draw:transform="matrix(0.000 0.000 0.000 -.000 0.000 -.000) translate(3.381cm, 7.672cm)">
                  <draw:image xlink:href="Pictures/image57" xlink:type="simple" xlink:show="embed" xlink:actuate="onLoad">
                    <text:p/>
                  </draw:image>
                </draw:frame>
              </draw:g>
              <!-- id="g4628" -->
            </draw:g>
            <!-- id="g4622" -->
          </draw:g>
          <!-- id="g4620" -->
          <draw:g id="g4632">
            <draw:g id="g4634">
              <draw:g id="g4640">
                <draw:path id="path4648" draw:style-name="style0" draw:fill-gradient-name="gradient28" draw:layer="layout" svg:x="3.381cm" svg:y="7.441cm" svg:width="0.566cm" svg:height="0.542cm" svg:viewBox="0.0 0.0 566.335 542.550" svg:d="M 6973.162 15426.149 C 6844.349 15426.112 6763.537 15355.649 6762.449 15229.537 C 6762.637 15251.362 6765.375 15271.312 6770.137 15289.687 C 6771.899 15281.699 6773.999 15273.974 6776.362 15266.512 C 6792.824 15360.637 6866.062 15412.499 6975.187 15412.499 C 7005.262 15412.499 7038.074 15408.562 7073.174 15400.499 C 7206.899 15369.674 7296.224 15288.112 7314.487 15178.087 C 7316.924 15183.749 7319.024 15189.524 7320.862 15195.487 C 7325.737 15174.599 7329.000 15153.112 7328.774 15130.237 C 7327.649 15025.574 7273.649 14977.312 7132.124 14883.599 C 7121.399 14884.612 7113.000 14886.487 7098.112 14889.824 L 7096.612 14890.162 L 7098.112 14889.824 C 7113.000 14886.487 7121.399 14884.612 7132.124 14883.599 C 7273.649 14977.312 7327.649 15025.574 7328.774 15130.237 L 7328.774 15133.574 C 7328.699 15273.149 7230.337 15377.699 7073.324 15413.849 C 7037.474 15422.099 7003.949 15426.149 6973.162 15426.149 L 6973.162 15426.149 ">
                  <!-- 19 nodes -->
                </draw:path>
              </draw:g>
              <!-- id="g4640" -->
            </draw:g>
            <!-- id="g4634" -->
          </draw:g>
          <!-- id="g4632" -->
          <draw:g id="g4650">
            <draw:g id="g4652">
              <draw:g id="g4658">
                <draw:path id="path4666" draw:style-name="style0" draw:fill-gradient-name="gradient29" draw:layer="layout" svg:x="3.381cm" svg:y="7.786cm" svg:width="0.000cm" svg:height="0.000cm" svg:viewBox="0.0 0.0 0.037 0.975" svg:d="M 6762.412 15574.274 C 6762.412 15573.937 6762.412 15573.637 6762.374 15573.299 C 6762.412 15573.637 6762.412 15573.937 6762.412 15574.274 L 6762.412 15574.274 ">
                  <!-- 4 nodes -->
                </draw:path>
              </draw:g>
              <!-- id="g4658" -->
            </draw:g>
            <!-- id="g4652" -->
          </draw:g>
          <!-- id="g4650" -->
          <draw:g id="g4668">
            <draw:g id="g4670">
              <draw:g id="g4676">
                <draw:path id="path4684" draw:style-name="style0" draw:fill-gradient-name="gradient30" draw:layer="layout" svg:x="3.471cm" svg:y="6.392cm" svg:width="0.355cm" svg:height="0.624cm" svg:viewBox="0.0 0.0 355.492 624.263" svg:d="M 7152.771 13405.837 C 7005.846 13439.437 6944.984 13202.550 6944.009 13067.062 C 6943.521 13000.387 6954.509 12946.987 6977.384 12904.012 C 6992.721 12875.212 7033.184 12819.750 7059.509 12802.050 C 7089.471 12795.037 7104.546 12791.587 7134.809 12784.800 C 7232.984 12808.612 7297.934 13024.237 7299.434 13167.525 C 7299.696 13192.162 7300.371 13267.275 7261.521 13325.137 C 7235.384 13364.062 7190.384 13397.212 7152.771 13405.837 L 7152.771 13405.837 ">
                  <!-- 9 nodes -->
                </draw:path>
              </draw:g>
              <!-- id="g4676" -->
            </draw:g>
            <!-- id="g4670" -->
          </draw:g>
          <!-- id="g4668" -->
          <draw:g id="g4686">
            <draw:path id="path4688" draw:style-name="style20" draw:layer="layout" svg:x="3.466cm" svg:y="6.385cm" svg:width="0.366cm" svg:height="0.637cm" svg:viewBox="0.0 0.0 366.029 637.797" svg:d="M 7129.524 12771.299 C 7098.624 12778.387 7083.212 12781.950 7052.574 12789.300 C 7024.637 12808.087 6983.312 12865.387 6968.124 12894.075 C 6944.387 12938.475 6933.137 12993.337 6933.587 13061.625 C 6934.562 13199.437 6996.962 13440.225 7147.599 13405.762 C 7186.562 13396.837 7233.137 13362.524 7260.287 13322.324 C 7300.637 13262.062 7299.812 13185.037 7299.549 13159.687 C 7298.087 13024.087 7237.224 12796.912 7129.524 12771.299 L 7129.524 12771.299 M 7127.762 12785.137 C 7224.587 12810.487 7287.362 13021.387 7288.862 13161.899 C 7289.124 13185.862 7289.799 13258.800 7252.562 13314.450 C 7227.174 13352.062 7183.899 13384.087 7147.524 13392.412 C 7004.387 13425.112 6944.949 13192.087 6943.974 13058.962 C 6943.487 12993.937 6954.062 12942.037 6976.299 12900.375 C 6990.999 12872.550 7029.812 12819.974 7054.487 12802.274 C 7083.662 12795.300 7098.324 12791.887 7127.762 12785.137 L 7127.762 12785.137 ">
              <!-- 18 nodes -->
            </draw:path>
          </draw:g>
          <!-- id="g4686" -->
          <draw:g id="g4690">
            <draw:g id="g4692">
              <draw:g id="g4698">
                <draw:path id="path4706" draw:style-name="style0" draw:fill-gradient-name="gradient31" draw:layer="layout" svg:x="3.508cm" svg:y="6.482cm" svg:width="0.281cm" svg:height="0.379cm" svg:viewBox="0.0 0.0 281.642 379.912" svg:d="M 7159.107 13344.937 C 7098.620 13344.937 7054.557 13297.612 7024.595 13233.937 C 7019.382 13203.000 7016.757 13173.187 7016.532 13148.024 C 7016.082 13092.562 7024.520 13049.400 7042.070 13016.550 C 7044.057 13012.912 7046.457 13008.787 7049.232 13004.399 C 7107.507 12989.962 7161.320 12976.950 7212.545 12965.025 C 7263.282 13033.912 7296.170 13167.750 7298.157 13260.899 C 7270.895 13299.975 7225.557 13332.937 7187.532 13341.600 C 7177.670 13343.850 7168.220 13344.937 7159.107 13344.937 L 7159.107 13344.937 ">
                  <!-- 10 nodes -->
                </draw:path>
              </draw:g>
              <!-- id="g4698" -->
            </draw:g>
            <!-- id="g4692" -->
          </draw:g>
          <!-- id="g4690" -->
          <draw:g id="g4708">
            <draw:path id="path4710" draw:style-name="style20" draw:layer="layout" svg:x="3.466cm" svg:y="6.385cm" svg:width="0.366cm" svg:height="0.637cm" svg:viewBox="0.0 0.0 366.029 637.797" svg:d="M 7129.524 12771.299 C 7098.624 12778.387 7083.212 12781.950 7052.574 12789.300 C 7024.637 12808.087 6983.312 12865.387 6968.124 12894.075 C 6944.387 12938.475 6933.137 12993.337 6933.587 13061.625 C 6934.562 13199.437 6996.962 13440.225 7147.599 13405.762 C 7186.562 13396.837 7233.137 13362.524 7260.287 13322.324 C 7300.637 13262.062 7299.812 13185.037 7299.549 13159.687 C 7298.087 13024.087 7237.224 12796.912 7129.524 12771.299 L 7129.524 12771.299 M 7127.762 12785.137 C 7224.587 12810.487 7287.362 13021.387 7288.862 13161.899 C 7289.124 13185.862 7289.799 13258.800 7252.562 13314.450 C 7227.174 13352.062 7183.899 13384.087 7147.524 13392.412 C 7004.387 13425.112 6944.949 13192.087 6943.974 13058.962 C 6943.487 12993.937 6954.062 12942.037 6976.299 12900.375 C 6990.999 12872.550 7029.812 12819.974 7054.487 12802.274 C 7083.662 12795.300 7098.324 12791.887 7127.762 12785.137 L 7127.762 12785.137 ">
              <!-- 18 nodes -->
            </draw:path>
          </draw:g>
          <!-- id="g4708" -->
          <draw:g id="g4712">
            <draw:g id="g4714">
              <draw:g id="g4720">
                <draw:path id="path4728" draw:style-name="style0" draw:fill-gradient-name="gradient32" draw:layer="layout" svg:x="3.364cm" svg:y="7.199cm" svg:width="0.146cm" svg:height="0.242cm" svg:viewBox="0.0 0.0 146.137 242.924" svg:d="M 6729.937 14641.649 C 6729.562 14560.649 6729.149 14479.687 6728.774 14398.724 C 6739.200 14400.487 6749.924 14401.312 6760.874 14401.312 C 6767.849 14401.312 6774.937 14400.974 6782.099 14400.337 C 6804.599 14409.712 6828.637 14416.424 6853.874 14419.724 C 6853.049 14428.312 6852.637 14437.424 6852.712 14447.212 C 6853.049 14490.487 6862.237 14522.474 6874.912 14548.574 C 6826.837 14572.424 6776.774 14602.762 6729.937 14641.649 L 6729.937 14641.649 ">
                  <!-- 9 nodes -->
                </draw:path>
              </draw:g>
              <!-- id="g4720" -->
            </draw:g>
            <!-- id="g4714" -->
          </draw:g>
          <!-- id="g4712" -->
          <draw:g id="g4730">
            <draw:path id="path4732" draw:style-name="style20" draw:layer="layout" svg:x="3.282cm" svg:y="6.986cm" svg:width="0.370cm" svg:height="0.599cm" svg:viewBox="0.0 0.0 370.275 599.850" svg:d="M 6564.824 13973.475 C 6565.874 14213.399 6566.399 14333.400 6567.449 14573.325 C 6574.799 14568.187 6602.324 14533.537 6610.537 14524.837 C 6711.787 14415.937 6845.999 14362.125 6935.099 14332.650 C 6914.962 14301.525 6897.637 14263.087 6897.112 14203.575 C 6896.849 14178.524 6899.887 14158.012 6904.162 14139.637 C 6894.712 14142.675 6885.487 14145.337 6876.712 14147.437 C 6731.587 14182.237 6611.324 14092.275 6564.824 13973.475 L 6564.824 13973.475 M 6574.799 14021.362 C 6629.849 14130.712 6742.574 14193.075 6876.787 14160.900 C 6881.137 14159.850 6885.637 14158.650 6890.212 14157.337 C 6887.624 14173.387 6886.424 14189.287 6886.537 14206.125 C 6887.062 14260.799 6901.199 14298.187 6916.387 14325.450 C 6824.887 14357.100 6700.424 14412.187 6605.174 14514.787 C 6600.000 14520.262 6590.437 14534.700 6577.649 14546.700 L 6576.824 14547.487 C 6576.037 14337.000 6575.624 14231.850 6574.799 14021.362 L 6574.799 14021.362 ">
              <!-- 19 nodes -->
            </draw:path>
          </draw:g>
          <!-- id="g4730" -->
          <draw:g id="g4734">
            <draw:g id="g4736">
              <draw:g id="g4742">
                <draw:frame id="image4744" draw:style-name="gr1" draw:text-style-name="P1" draw:layer="layout" svg:width="0.298cm" svg:height="0.181cm" draw:transform="matrix(0.000 0.000 0.000 -.000 0.000 -.000) translate(3.354cm, 7.168cm)">
                  <draw:image xlink:href="Pictures/image58" xlink:type="simple" xlink:show="embed" xlink:actuate="onLoad">
                    <text:p/>
                  </draw:image>
                </draw:frame>
              </draw:g>
              <!-- id="g4742" -->
            </draw:g>
            <!-- id="g4736" -->
          </draw:g>
          <!-- id="g4734" -->
          <draw:g id="g4746">
            <draw:g id="g4748">
              <draw:g id="g4754">
                <draw:path id="path4762" draw:style-name="style0" draw:fill-gradient-name="gradient33" draw:layer="layout" svg:x="3.283cm" svg:y="7.158cm" svg:width="0.000cm" svg:height="0.134cm" svg:viewBox="0.0 0.0 0.600 134.174" svg:d="M 6566.924 14451.074 C 6566.737 14407.349 6566.549 14363.774 6566.324 14316.899 C 6566.512 14361.637 6566.737 14406.337 6566.924 14451.074 L 6566.924 14451.074 ">
                  <!-- 4 nodes -->
                </draw:path>
              </draw:g>
              <!-- id="g4754" -->
            </draw:g>
            <!-- id="g4748" -->
          </draw:g>
          <!-- id="g4746" -->
          <draw:g id="g4764">
            <draw:g id="g4766">
              <draw:g id="g4772">
                <draw:path id="path4780" draw:style-name="style0" draw:fill-gradient-name="gradient34" draw:layer="layout" svg:x="3.381cm" svg:y="7.787cm" svg:width="0.000cm" svg:height="0.000cm" svg:viewBox="0.0 0.0 0.000 0.112" svg:d="M 6762.449 15575.362 L 6762.449 15575.250 L 6762.449 15575.362 L 6762.449 15575.362 ">
                  <!-- 4 nodes -->
                </draw:path>
              </draw:g>
              <!-- id="g4772" -->
            </draw:g>
            <!-- id="g4766" -->
          </draw:g>
          <!-- id="g4764" -->
          <draw:g id="g4782">
            <draw:g id="g4784">
              <draw:g id="g4790">
                <draw:frame id="image4792" draw:style-name="gr1" draw:text-style-name="P1" draw:layer="layout" svg:width="0.505cm" svg:height="0.289cm" draw:transform="matrix(0.000 0.000 0.000 -.000 0.000 -.000) translate(3.408cm, 7.483cm)">
                  <draw:image xlink:href="Pictures/image59" xlink:type="simple" xlink:show="embed" xlink:actuate="onLoad">
                    <text:p/>
                  </draw:image>
                </draw:frame>
              </draw:g>
              <!-- id="g4790" -->
            </draw:g>
            <!-- id="g4784" -->
          </draw:g>
          <!-- id="g4782" -->
          <draw:g id="g4794">
            <draw:g id="g4796">
              <draw:g id="g4802">
                <draw:frame id="image4804" draw:style-name="gr1" draw:text-style-name="P1" draw:layer="layout" svg:width="0.361cm" svg:height="0.361cm" draw:transform="matrix(0.000 0.000 0.000 -.000 0.000 -.000) translate(3.363cm, 7.438cm)">
                  <draw:image xlink:href="Pictures/image60" xlink:type="simple" xlink:show="embed" xlink:actuate="onLoad">
                    <text:p/>
                  </draw:image>
                </draw:frame>
              </draw:g>
              <!-- id="g4802" -->
            </draw:g>
            <!-- id="g4796" -->
          </draw:g>
          <!-- id="g4794" -->
          <draw:g id="g4806">
            <draw:g id="g4808">
              <draw:g id="g4814">
                <draw:frame id="image4816" draw:style-name="gr1" draw:text-style-name="P1" draw:layer="layout" svg:width="0.577cm" svg:height="0.397cm" draw:transform="matrix(0.000 0.000 0.000 -.000 0.000 -.000) translate(3.372cm, 7.438cm)">
                  <draw:image xlink:href="Pictures/image61" xlink:type="simple" xlink:show="embed" xlink:actuate="onLoad">
                    <text:p/>
                  </draw:image>
                </draw:frame>
              </draw:g>
              <!-- id="g4814" -->
            </draw:g>
            <!-- id="g4808" -->
          </draw:g>
          <!-- id="g4806" -->
          <draw:g id="g4818">
            <draw:g id="g4820">
              <draw:g id="g4826">
                <draw:frame id="image4828" draw:style-name="gr1" draw:text-style-name="P1" draw:layer="layout" svg:width="0.595cm" svg:height="0.433cm" draw:transform="matrix(0.000 0.000 0.000 -.000 0.000 -.000) translate(3.363cm, 7.429cm)">
                  <draw:image xlink:href="Pictures/image62" xlink:type="simple" xlink:show="embed" xlink:actuate="onLoad">
                    <text:p/>
                  </draw:image>
                </draw:frame>
              </draw:g>
              <!-- id="g4826" -->
            </draw:g>
            <!-- id="g4820" -->
          </draw:g>
          <!-- id="g4818" -->
          <draw:g id="g4830">
            <draw:g id="g4832">
              <draw:g id="g4838">
                <draw:frame id="image4840" draw:style-name="gr1" draw:text-style-name="P1" draw:layer="layout" svg:width="1.027cm" svg:height="0.397cm" draw:transform="matrix(0.000 0.000 0.000 -.000 0.000 -.000) translate(3.840cm, 6.907cm)">
                  <draw:image xlink:href="Pictures/image63" xlink:type="simple" xlink:show="embed" xlink:actuate="onLoad">
                    <text:p/>
                  </draw:image>
                </draw:frame>
              </draw:g>
              <!-- id="g4838" -->
            </draw:g>
            <!-- id="g4832" -->
          </draw:g>
          <!-- id="g4830" -->
          <draw:g id="g4842">
            <draw:g id="g4844">
              <draw:g id="g4850">
                <draw:frame id="image4852" draw:style-name="gr1" draw:text-style-name="P1" draw:layer="layout" svg:width="0.127cm" svg:height="0.091cm" draw:transform="matrix(0.000 0.000 0.000 -.000 0.000 -.000) translate(3.993cm, 7.807cm)">
                  <draw:image xlink:href="Pictures/image64" xlink:type="simple" xlink:show="embed" xlink:actuate="onLoad">
                    <text:p/>
                  </draw:image>
                </draw:frame>
              </draw:g>
              <!-- id="g4850" -->
            </draw:g>
            <!-- id="g4844" -->
          </draw:g>
          <!-- id="g4842" -->
          <draw:g id="g4854">
            <draw:g id="g4856">
              <draw:g id="g4862">
                <draw:frame id="image4864" draw:style-name="gr1" draw:text-style-name="P1" draw:layer="layout" svg:width="0.478cm" svg:height="0.316cm" draw:transform="matrix(0.000 0.000 0.000 -.000 0.000 -.000) translate(3.795cm, 7.105cm)">
                  <draw:image xlink:href="Pictures/image65" xlink:type="simple" xlink:show="embed" xlink:actuate="onLoad">
                    <text:p/>
                  </draw:image>
                </draw:frame>
              </draw:g>
              <!-- id="g4862" -->
            </draw:g>
            <!-- id="g4856" -->
          </draw:g>
          <!-- id="g4854" -->
          <draw:g id="g4866">
            <draw:g id="g4868">
              <draw:g id="g4874">
                <draw:frame id="image4876" draw:style-name="gr1" draw:text-style-name="P1" draw:layer="layout" svg:width="0.982cm" svg:height="0.352cm" draw:transform="matrix(0.000 0.000 0.000 -.000 0.000 -.000) translate(3.804cm, 6.853cm)">
                  <draw:image xlink:href="Pictures/image66" xlink:type="simple" xlink:show="embed" xlink:actuate="onLoad">
                    <text:p/>
                  </draw:image>
                </draw:frame>
              </draw:g>
              <!-- id="g4874" -->
            </draw:g>
            <!-- id="g4868" -->
          </draw:g>
          <!-- id="g4866" -->
          <draw:g id="g4878">
            <draw:g id="g4880">
              <draw:g id="g4886">
                <draw:frame id="image4888" draw:style-name="gr1" draw:text-style-name="P1" draw:layer="layout" svg:width="1.144cm" svg:height="0.460cm" draw:transform="matrix(0.000 0.000 0.000 -.000 0.000 -.000) translate(3.795cm, 6.808cm)">
                  <draw:image xlink:href="Pictures/image67" xlink:type="simple" xlink:show="embed" xlink:actuate="onLoad">
                    <text:p/>
                  </draw:image>
                </draw:frame>
              </draw:g>
              <!-- id="g4886" -->
            </draw:g>
            <!-- id="g4880" -->
          </draw:g>
          <!-- id="g4878" -->
          <draw:g id="g4890">
            <draw:g id="g4892">
              <draw:g id="g4898">
                <draw:frame id="image4900" draw:style-name="gr1" draw:text-style-name="P1" draw:layer="layout" svg:width="0.289cm" svg:height="0.172cm" draw:transform="matrix(0.000 0.000 0.000 -.000 0.000 -.000) translate(3.939cm, 7.654cm)">
                  <draw:image xlink:href="Pictures/image68" xlink:type="simple" xlink:show="embed" xlink:actuate="onLoad">
                    <text:p/>
                  </draw:image>
                </draw:frame>
              </draw:g>
              <!-- id="g4898" -->
            </draw:g>
            <!-- id="g4892" -->
          </draw:g>
          <!-- id="g4890" -->
          <draw:g id="g4902">
            <draw:g id="g4904">
              <draw:g id="g4910">
                <draw:frame id="image4912" draw:style-name="gr1" draw:text-style-name="P1" draw:layer="layout" svg:width="0.343cm" svg:height="0.190cm" draw:transform="matrix(0.000 0.000 0.000 -.000 0.000 -.000) translate(3.921cm, 7.609cm)">
                  <draw:image xlink:href="Pictures/image69" xlink:type="simple" xlink:show="embed" xlink:actuate="onLoad">
                    <text:p/>
                  </draw:image>
                </draw:frame>
              </draw:g>
              <!-- id="g4910" -->
            </draw:g>
            <!-- id="g4904" -->
          </draw:g>
          <!-- id="g4902" -->
          <draw:g id="g4914">
            <draw:g id="g4916">
              <draw:g id="g4922">
                <draw:frame id="image4924" draw:style-name="gr1" draw:text-style-name="P1" draw:layer="layout" svg:width="0.118cm" svg:height="0.037cm" draw:transform="matrix(0.000 0.000 0.000 -.000 0.000 -.000) translate(3.642cm, 8.080cm)">
                  <draw:image xlink:href="Pictures/image70" xlink:type="simple" xlink:show="embed" xlink:actuate="onLoad">
                    <text:p/>
                  </draw:image>
                </draw:frame>
              </draw:g>
              <!-- id="g4922" -->
            </draw:g>
            <!-- id="g4916" -->
          </draw:g>
          <!-- id="g4914" -->
          <draw:g id="g4926">
            <draw:g id="g4928">
              <draw:g id="g4934">
                <draw:frame id="image4936" draw:style-name="gr1" draw:text-style-name="P1" draw:layer="layout" svg:width="0.064cm" svg:height="0.037cm" draw:transform="matrix(0.000 0.000 0.000 -.000 0.000 -.000) translate(3.696cm, 8.071cm)">
                  <draw:image xlink:href="Pictures/image71" xlink:type="simple" xlink:show="embed" xlink:actuate="onLoad">
                    <text:p/>
                  </draw:image>
                </draw:frame>
              </draw:g>
              <!-- id="g4934" -->
            </draw:g>
            <!-- id="g4928" -->
          </draw:g>
          <!-- id="g4926" -->
          <draw:g id="g4938">
            <draw:g id="g4940">
              <draw:g id="g4946">
                <draw:frame id="image4948" draw:style-name="gr1" draw:text-style-name="P1" draw:layer="layout" svg:width="0.127cm" svg:height="0.037cm" draw:transform="matrix(0.000 0.000 0.000 -.000 0.000 -.000) translate(3.588cm, 8.089cm)">
                  <draw:image xlink:href="Pictures/image72" xlink:type="simple" xlink:show="embed" xlink:actuate="onLoad">
                    <text:p/>
                  </draw:image>
                </draw:frame>
              </draw:g>
              <!-- id="g4946" -->
            </draw:g>
            <!-- id="g4940" -->
          </draw:g>
          <!-- id="g4938" -->
          <draw:g id="g4950">
            <draw:g id="g4952">
              <draw:g id="g4958">
                <draw:frame id="image4960" draw:style-name="gr1" draw:text-style-name="P1" draw:layer="layout" svg:width="0.037cm" svg:height="0.028cm" draw:transform="matrix(0.000 0.000 0.000 -.000 0.000 -.000) translate(3.597cm, 8.104cm)">
                  <draw:image xlink:href="Pictures/image73" xlink:type="simple" xlink:show="embed" xlink:actuate="onLoad">
                    <text:p/>
                  </draw:image>
                </draw:frame>
              </draw:g>
              <!-- id="g4958" -->
            </draw:g>
            <!-- id="g4952" -->
          </draw:g>
          <!-- id="g4950" -->
          <draw:g id="g4962">
            <draw:g id="g4964">
              <draw:g id="g4970">
                <draw:frame id="image4972" draw:style-name="gr1" draw:text-style-name="P1" draw:layer="layout" svg:width="0.172cm" svg:height="0.055cm" draw:transform="matrix(0.000 0.000 0.000 -.000 0.000 -.000) translate(3.588cm, 8.071cm)">
                  <draw:image xlink:href="Pictures/image74" xlink:type="simple" xlink:show="embed" xlink:actuate="onLoad">
                    <text:p/>
                  </draw:image>
                </draw:frame>
              </draw:g>
              <!-- id="g4970" -->
            </draw:g>
            <!-- id="g4964" -->
          </draw:g>
          <!-- id="g4962" -->
          <draw:g id="g4974">
            <draw:g id="g4976">
              <draw:g id="g4982">
                <draw:frame id="image4984" draw:style-name="gr1" draw:text-style-name="P1" draw:layer="layout" svg:width="0.181cm" svg:height="0.064cm" draw:transform="matrix(0.000 0.000 0.000 -.000 0.000 -.000) translate(3.597cm, 8.068cm)">
                  <draw:image xlink:href="Pictures/image75" xlink:type="simple" xlink:show="embed" xlink:actuate="onLoad">
                    <text:p/>
                  </draw:image>
                </draw:frame>
              </draw:g>
              <!-- id="g4982" -->
            </draw:g>
            <!-- id="g4976" -->
          </draw:g>
          <!-- id="g4974" -->
          <draw:g id="g4986">
            <draw:g id="g4988">
              <draw:g id="g4994">
                <draw:frame id="image4996" draw:style-name="gr1" draw:text-style-name="P1" draw:layer="layout" svg:width="0.190cm" svg:height="0.028cm" draw:transform="matrix(0.000 0.000 0.000 -.000 0.000 -.000) translate(3.276cm, 6.978cm)">
                  <draw:image xlink:href="Pictures/image76" xlink:type="simple" xlink:show="embed" xlink:actuate="onLoad">
                    <text:p/>
                  </draw:image>
                </draw:frame>
              </draw:g>
              <!-- id="g4994" -->
            </draw:g>
            <!-- id="g4988" -->
          </draw:g>
          <!-- id="g4986" -->
          <draw:g id="g4998">
            <draw:g id="g5000">
              <draw:g id="g5006">
                <draw:frame id="image5008" draw:style-name="gr1" draw:text-style-name="P1" draw:layer="layout" svg:width="0.253cm" svg:height="0.208cm" draw:transform="matrix(0.000 0.000 0.000 -.000 0.000 -.000) translate(3.345cm, 7.159cm)">
                  <draw:image xlink:href="Pictures/image77" xlink:type="simple" xlink:show="embed" xlink:actuate="onLoad">
                    <text:p/>
                  </draw:image>
                </draw:frame>
              </draw:g>
              <!-- id="g5006" -->
            </draw:g>
            <!-- id="g5000" -->
          </draw:g>
          <!-- id="g4998" -->
          <draw:g id="g5010">
            <draw:g id="g5012">
              <draw:g id="g5018">
                <draw:frame id="image5020" draw:style-name="gr1" draw:text-style-name="P1" draw:layer="layout" svg:width="0.316cm" svg:height="0.181cm" draw:transform="matrix(0.000 0.000 0.000 -.000 0.000 -.000) translate(3.354cm, 7.330cm)">
                  <draw:image xlink:href="Pictures/image78" xlink:type="simple" xlink:show="embed" xlink:actuate="onLoad">
                    <text:p/>
                  </draw:image>
                </draw:frame>
              </draw:g>
              <!-- id="g5018" -->
            </draw:g>
            <!-- id="g5012" -->
          </draw:g>
          <!-- id="g5010" -->
          <draw:g id="g5022">
            <draw:g id="g5024">
              <draw:g id="g5030">
                <draw:frame id="image5032" draw:style-name="gr1" draw:text-style-name="P1" draw:layer="layout" svg:width="0.388cm" svg:height="0.298cm" draw:transform="matrix(0.000 0.000 0.000 -.000 0.000 -.000) translate(3.345cm, 7.114cm)">
                  <draw:image xlink:href="Pictures/image79" xlink:type="simple" xlink:show="embed" xlink:actuate="onLoad">
                    <text:p/>
                  </draw:image>
                </draw:frame>
              </draw:g>
              <!-- id="g5030" -->
            </draw:g>
            <!-- id="g5024" -->
          </draw:g>
          <!-- id="g5022" -->
          <draw:g id="g5034">
            <draw:g id="g5036">
              <draw:g id="g5042">
                <draw:frame id="image5044" draw:style-name="gr1" draw:text-style-name="P1" draw:layer="layout" svg:width="0.541cm" svg:height="0.406cm" draw:transform="matrix(0.000 0.000 0.000 -.000 0.000 -.000) translate(3.264cm, 6.970cm)">
                  <draw:image xlink:href="Pictures/image80" xlink:type="simple" xlink:show="embed" xlink:actuate="onLoad">
                    <text:p/>
                  </draw:image>
                </draw:frame>
              </draw:g>
              <!-- id="g5042" -->
            </draw:g>
            <!-- id="g5036" -->
          </draw:g>
          <!-- id="g5034" -->
          <draw:g id="g5046">
            <draw:g id="g5048">
              <draw:g id="g5054">
                <draw:path id="path5062" draw:style-name="style0" draw:fill-gradient-name="gradient35" draw:layer="layout" svg:x="3.832cm" svg:y="6.773cm" svg:width="0.000cm" svg:height="0.001cm" svg:viewBox="0.0 0.0 0.000 1.912" svg:d="M 7665.524 13548.037 L 7665.524 13547.099 L 7665.524 13546.124 L 7665.524 13547.099 L 7665.524 13548.037 L 7665.524 13548.037 ">
                  <!-- 6 nodes -->
                </draw:path>
              </draw:g>
              <!-- id="g5054" -->
            </draw:g>
            <!-- id="g5048" -->
          </draw:g>
          <!-- id="g5046" -->
          <draw:g id="g5064">
            <draw:g id="g5066">
              <draw:g id="g5072">
                <draw:frame id="image5074" draw:style-name="gr1" draw:text-style-name="P1" draw:layer="layout" svg:width="0.370cm" svg:height="0.334cm" draw:transform="matrix(0.000 0.000 0.000 -.000 0.000 -.000) translate(3.462cm, 6.457cm)">
                  <draw:image xlink:href="Pictures/image81" xlink:type="simple" xlink:show="embed" xlink:actuate="onLoad">
                    <text:p/>
                  </draw:image>
                </draw:frame>
              </draw:g>
              <!-- id="g5072" -->
            </draw:g>
            <!-- id="g5066" -->
          </draw:g>
          <!-- id="g5064" -->
          <draw:g id="g5076">
            <draw:g id="g5078">
              <draw:g id="g5084">
                <draw:path id="path5092" draw:style-name="style0" draw:fill-gradient-name="gradient36" draw:layer="layout" svg:x="3.466cm" svg:y="6.470cm" svg:width="0.365cm" svg:height="0.301cm" svg:viewBox="0.0 0.0 365.931 301.874" svg:d="M 7299.518 13243.125 L 7299.518 13242.899 L 7299.518 13243.125 L 7299.518 13243.125 M 7285.155 13188.262 C 7275.780 13103.962 7249.305 13008.787 7210.043 12944.174 C 7214.355 12943.199 7218.630 12942.224 7222.943 12941.249 C 7257.855 13001.924 7281.443 13084.987 7292.468 13160.062 C 7292.393 13159.424 7292.280 13158.824 7292.205 13158.187 C 7290.443 13167.937 7288.155 13178.024 7285.155 13188.262 L 7285.155 13188.262 M 6933.593 13145.137 C 6933.330 13090.687 6940.718 13044.787 6955.830 13005.937 C 6958.943 13004.887 6962.130 13003.949 6965.318 13003.125 C 6966.218 13002.899 6967.155 13002.674 6968.093 13002.449 C 6955.680 13031.212 6948.105 13064.437 6945.255 13102.912 C 6943.043 13091.812 6941.093 13080.749 6939.443 13069.875 C 6935.730 13093.125 6933.480 13117.837 6933.593 13145.137 L 6933.593 13145.137 ">
                  <!-- 19 nodes -->
                </draw:path>
              </draw:g>
              <!-- id="g5084" -->
            </draw:g>
            <!-- id="g5078" -->
          </draw:g>
          <!-- id="g5076" -->
          <draw:g id="g5094">
            <draw:g id="g5096">
              <draw:g id="g5102">
                <draw:path id="path5110" draw:style-name="style0" draw:fill-gradient-name="gradient37" draw:layer="layout" svg:x="3.466cm" svg:y="6.674cm" svg:width="0.214cm" svg:height="0.348cm" svg:viewBox="0.0 0.0 214.462 348.900" svg:d="M 7119.112 13697.999 C 6989.062 13697.999 6934.500 13479.299 6933.599 13350.524 L 6933.599 13349.099 L 6933.599 13350.524 C 6934.500 13479.299 6989.062 13697.999 7119.112 13697.999 C 7128.262 13697.999 7137.749 13696.949 7147.612 13694.662 L 7148.062 13694.549 L 7147.612 13694.662 C 7137.749 13696.949 7128.262 13697.999 7119.112 13697.999 L 7119.112 13697.999 ">
                  <!-- 10 nodes -->
                </draw:path>
              </draw:g>
              <!-- id="g5102" -->
            </draw:g>
            <!-- id="g5096" -->
          </draw:g>
          <!-- id="g5094" -->
          <draw:g id="g5112">
            <draw:g id="g5114">
              <draw:g id="g5120">
                <draw:path id="path5128" draw:style-name="style0" draw:fill-gradient-name="gradient38" draw:layer="layout" svg:x="3.466cm" svg:y="6.674cm" svg:width="0.000cm" svg:height="0.001cm" svg:viewBox="0.0 0.0 0.000 1.462" svg:d="M 6933.599 13350.487 L 6933.599 13349.062 L 6933.599 13349.024 L 6933.599 13350.487 L 6933.599 13350.487 ">
                  <!-- 5 nodes -->
                </draw:path>
              </draw:g>
              <!-- id="g5120" -->
            </draw:g>
            <!-- id="g5114" -->
          </draw:g>
          <!-- id="g5112" -->
          <draw:g id="g5130">
            <draw:g id="g5132">
              <draw:g id="g5138">
                <draw:frame id="image5140" draw:style-name="gr1" draw:text-style-name="P1" draw:layer="layout" svg:width="0.307cm" svg:height="0.244cm" draw:transform="matrix(0.000 0.000 0.000 -.000 0.000 -.000) translate(3.498cm, 6.736cm)">
                  <draw:image xlink:href="Pictures/image82" xlink:type="simple" xlink:show="embed" xlink:actuate="onLoad">
                    <text:p/>
                  </draw:image>
                </draw:frame>
              </draw:g>
              <!-- id="g5138" -->
            </draw:g>
            <!-- id="g5132" -->
          </draw:g>
          <!-- id="g5130" -->
          <draw:g id="g5142">
            <draw:g id="g5144">
              <draw:g id="g5150">
                <draw:path id="path5158" draw:style-name="style0" draw:fill-gradient-name="gradient39" draw:layer="layout" svg:x="3.832cm" svg:y="6.772cm" svg:width="0.000cm" svg:height="0.000cm" svg:viewBox="0.0 0.0 0.037 0.562" svg:d="M 7665.487 13545.562 C 7665.487 13545.374 7665.487 13545.187 7665.449 13544.999 C 7665.487 13545.187 7665.487 13545.374 7665.487 13545.562 L 7665.487 13545.562 ">
                  <!-- 4 nodes -->
                </draw:path>
              </draw:g>
              <!-- id="g5150" -->
            </draw:g>
            <!-- id="g5144" -->
          </draw:g>
          <!-- id="g5142" -->
          <draw:g id="g5160">
            <draw:g id="g5162">
              <draw:g id="g5168">
                <draw:path id="path5176" draw:style-name="style0" draw:fill-gradient-name="gradient40" draw:layer="layout" svg:x="3.825cm" svg:y="6.689cm" svg:width="0.007cm" svg:height="0.082cm" svg:viewBox="0.0 0.0 7.050 82.837" svg:d="M 7658.400 13461.712 C 7658.062 13436.550 7655.662 13408.312 7651.349 13378.875 C 7655.699 13408.350 7658.062 13436.587 7658.400 13461.712 L 7658.400 13461.712 ">
                  <!-- 4 nodes -->
                </draw:path>
              </draw:g>
              <!-- id="g5168" -->
            </draw:g>
            <!-- id="g5162" -->
          </draw:g>
          <!-- id="g5160" -->
          <draw:g id="g5178">
            <draw:g id="g5180">
              <draw:g id="g5186">
                <draw:frame id="image5188" draw:style-name="gr1" draw:text-style-name="P1" draw:layer="layout" svg:width="0.271cm" svg:height="0.181cm" draw:transform="matrix(0.000 0.000 0.000 -.000 0.000 -.000) translate(3.669cm, 6.763cm)">
                  <draw:image xlink:href="Pictures/image83" xlink:type="simple" xlink:show="embed" xlink:actuate="onLoad">
                    <text:p/>
                  </draw:image>
                </draw:frame>
              </draw:g>
              <!-- id="g5186" -->
            </draw:g>
            <!-- id="g5180" -->
          </draw:g>
          <!-- id="g5178" -->
          <draw:g id="g5190">
            <draw:g id="g5192">
              <draw:g id="g5198">
                <draw:frame id="image5200" draw:style-name="gr1" draw:text-style-name="P1" draw:layer="layout" svg:width="0.406cm" svg:height="0.370cm" draw:transform="matrix(0.000 0.000 0.000 -.000 0.000 -.000) translate(3.462cm, 6.619cm)">
                  <draw:image xlink:href="Pictures/image84" xlink:type="simple" xlink:show="embed" xlink:actuate="onLoad">
                    <text:p/>
                  </draw:image>
                </draw:frame>
              </draw:g>
              <!-- id="g5198" -->
            </draw:g>
            <!-- id="g5192" -->
          </draw:g>
          <!-- id="g5190" -->
          <draw:g id="g5202">
            <draw:g id="g5204">
              <draw:g id="g5210">
                <draw:frame id="image5212" draw:style-name="gr1" draw:text-style-name="P1" draw:layer="layout" svg:width="0.451cm" svg:height="0.397cm" draw:transform="matrix(0.000 0.000 0.000 -.000 0.000 -.000) translate(3.453cm, 6.583cm)">
                  <draw:image xlink:href="Pictures/image85" xlink:type="simple" xlink:show="embed" xlink:actuate="onLoad">
                    <text:p/>
                  </draw:image>
                </draw:frame>
              </draw:g>
              <!-- id="g5210" -->
            </draw:g>
            <!-- id="g5204" -->
          </draw:g>
          <!-- id="g5202" -->
          <draw:g id="g5214">
            <draw:g id="g5216">
              <draw:g id="g5222">
                <draw:path id="path5230" draw:style-name="style0" draw:fill-gradient-name="gradient41" draw:layer="layout" svg:x="3.324cm" svg:y="7.501cm" svg:width="0.610cm" svg:height="0.592cm" svg:viewBox="0.0 0.0 610.237 592.125" svg:d="M 6797.662 15595.124 L 6797.174 15595.124 C 6713.024 15594.824 6650.512 15518.324 6650.099 15406.162 L 6648.749 15043.799 C 6650.250 15042.074 6651.524 15040.649 6652.499 15039.599 C 6664.649 15026.662 6677.249 15014.474 6690.187 15002.999 C 6690.787 15133.574 6691.387 15264.074 6691.949 15394.649 C 6692.362 15481.087 6741.037 15540.337 6806.024 15540.337 C 6815.249 15540.337 6824.774 15539.137 6834.524 15536.699 C 7002.637 15494.212 7132.087 15464.437 7258.987 15439.312 C 7233.787 15464.662 7205.737 15488.474 7174.912 15510.299 C 7073.737 15531.787 6966.112 15557.212 6834.974 15590.324 C 6834.749 15590.399 6834.562 15590.437 6834.374 15590.475 C 6821.774 15593.625 6809.512 15595.125 6797.662 15595.125 L 6797.662 15595.124 ">
                  <!-- 15 nodes -->
                </draw:path>
              </draw:g>
              <!-- id="g5222" -->
            </draw:g>
            <!-- id="g5216" -->
          </draw:g>
          <!-- id="g5214" -->
          <draw:g id="g5232">
            <draw:g id="g5234">
              <draw:g id="g5240">
                <draw:path id="path5248" draw:style-name="style0" draw:fill-gradient-name="gradient42" draw:layer="layout" svg:x="3.850cm" svg:y="7.937cm" svg:width="0.084cm" svg:height="0.071cm" svg:viewBox="0.0 0.0 84.262 71.024" svg:d="M 7701.074 15946.575 C 7731.899 15924.750 7759.949 15900.937 7785.149 15875.587 C 7785.224 15875.587 7785.262 15875.587 7785.337 15875.550 C 7760.137 15900.900 7732.125 15924.712 7701.337 15946.500 C 7701.224 15946.537 7701.150 15946.537 7701.074 15946.575 L 7701.074 15946.575 ">
                  <!-- 6 nodes -->
                </draw:path>
              </draw:g>
              <!-- id="g5240" -->
            </draw:g>
            <!-- id="g5234" -->
          </draw:g>
          <!-- id="g5232" -->
          <draw:g id="g5250">
            <draw:g id="g5252">
              <draw:g id="g5258">
                <draw:frame id="image5260" draw:style-name="gr1" draw:text-style-name="P1" draw:layer="layout" svg:width="0.433cm" svg:height="0.226cm" draw:transform="matrix(0.000 0.000 0.000 -.000 0.000 -.000) translate(4.407cm, 6.340cm)">
                  <draw:image xlink:href="Pictures/image86" xlink:type="simple" xlink:show="embed" xlink:actuate="onLoad">
                    <text:p/>
                  </draw:image>
                </draw:frame>
              </draw:g>
              <!-- id="g5258" -->
            </draw:g>
            <!-- id="g5252" -->
          </draw:g>
          <!-- id="g5250" -->
          <draw:g id="g5262">
            <draw:g id="g5264">
              <draw:g id="g5270">
                <draw:frame id="image5272" draw:style-name="gr1" draw:text-style-name="P1" draw:layer="layout" svg:width="0.073cm" svg:height="0.046cm" draw:transform="matrix(0.000 0.000 0.000 -.000 0.000 -.000) translate(4.560cm, 6.763cm)">
                  <draw:image xlink:href="Pictures/image87" xlink:type="simple" xlink:show="embed" xlink:actuate="onLoad">
                    <text:p/>
                  </draw:image>
                </draw:frame>
              </draw:g>
              <!-- id="g5270" -->
            </draw:g>
            <!-- id="g5264" -->
          </draw:g>
          <!-- id="g5262" -->
          <draw:g id="g5274">
            <draw:g id="g5276">
              <draw:g id="g5282">
                <draw:frame id="image5284" draw:style-name="gr1" draw:text-style-name="P1" draw:layer="layout" svg:width="0.253cm" svg:height="0.073cm" draw:transform="matrix(0.000 0.000 0.000 -.000 0.000 -.000) translate(4.560cm, 6.538cm)">
                  <draw:image xlink:href="Pictures/image88" xlink:type="simple" xlink:show="embed" xlink:actuate="onLoad">
                    <text:p/>
                  </draw:image>
                </draw:frame>
              </draw:g>
              <!-- id="g5282" -->
            </draw:g>
            <!-- id="g5276" -->
          </draw:g>
          <!-- id="g5274" -->
          <draw:g id="g5286">
            <draw:g id="g5288">
              <draw:g id="g5294">
                <draw:frame id="image5296" draw:style-name="gr1" draw:text-style-name="P1" draw:layer="layout" svg:width="0.064cm" svg:height="0.046cm" draw:transform="matrix(0.000 0.000 0.000 -.000 0.000 -.000) translate(4.560cm, 6.745cm)">
                  <draw:image xlink:href="Pictures/image89" xlink:type="simple" xlink:show="embed" xlink:actuate="onLoad">
                    <text:p/>
                  </draw:image>
                </draw:frame>
              </draw:g>
              <!-- id="g5294" -->
            </draw:g>
            <!-- id="g5288" -->
          </draw:g>
          <!-- id="g5286" -->
          <draw:g id="g5298">
            <draw:g id="g5300">
              <draw:g id="g5306">
                <draw:frame id="image5308" draw:style-name="gr1" draw:text-style-name="P1" draw:layer="layout" svg:width="0.037cm" svg:height="0.028cm" draw:transform="matrix(0.000 0.000 0.000 -.000 0.000 -.000) translate(4.596cm, 6.763cm)">
                  <draw:image xlink:href="Pictures/image90" xlink:type="simple" xlink:show="embed" xlink:actuate="onLoad">
                    <text:p/>
                  </draw:image>
                </draw:frame>
              </draw:g>
              <!-- id="g5306" -->
            </draw:g>
            <!-- id="g5300" -->
          </draw:g>
          <!-- id="g5298" -->
          <draw:g id="g5310">
            <draw:g id="g5312">
              <draw:g id="g5318">
                <draw:frame id="image5320" draw:style-name="gr1" draw:text-style-name="P1" draw:layer="layout" svg:width="0.073cm" svg:height="0.055cm" draw:transform="matrix(0.000 0.000 0.000 -.000 0.000 -.000) translate(4.560cm, 6.754cm)">
                  <draw:image xlink:href="Pictures/image91" xlink:type="simple" xlink:show="embed" xlink:actuate="onLoad">
                    <text:p/>
                  </draw:image>
                </draw:frame>
              </draw:g>
              <!-- id="g5318" -->
            </draw:g>
            <!-- id="g5312" -->
          </draw:g>
          <!-- id="g5310" -->
          <draw:g id="g5322">
            <draw:g id="g5324">
              <draw:g id="g5330">
                <draw:frame id="image5332" draw:style-name="gr1" draw:text-style-name="P1" draw:layer="layout" svg:width="1.144cm" svg:height="0.658cm" draw:transform="matrix(0.000 0.000 0.000 -.000 0.000 -.000) translate(3.975cm, 6.853cm)">
                  <draw:image xlink:href="Pictures/image92" xlink:type="simple" xlink:show="embed" xlink:actuate="onLoad">
                    <text:p/>
                  </draw:image>
                </draw:frame>
              </draw:g>
              <!-- id="g5330" -->
            </draw:g>
            <!-- id="g5324" -->
          </draw:g>
          <!-- id="g5322" -->
          <draw:g id="g5334">
            <draw:g id="g5336">
              <draw:g id="g5342">
                <draw:frame id="image5344" draw:style-name="gr1" draw:text-style-name="P1" draw:layer="layout" svg:width="0.046cm" svg:height="0.046cm" draw:transform="matrix(0.000 0.000 0.000 -.000 0.000 -.000) translate(3.966cm, 7.951cm)">
                  <draw:image xlink:href="Pictures/image93" xlink:type="simple" xlink:show="embed" xlink:actuate="onLoad">
                    <text:p/>
                  </draw:image>
                </draw:frame>
              </draw:g>
              <!-- id="g5342" -->
            </draw:g>
            <!-- id="g5336" -->
          </draw:g>
          <!-- id="g5334" -->
          <draw:g id="g5346">
            <draw:g id="g5348">
              <draw:g id="g5354">
                <draw:frame id="image5356" draw:style-name="gr1" draw:text-style-name="P1" draw:layer="layout" svg:width="1.171cm" svg:height="0.334cm" draw:transform="matrix(0.000 0.000 0.000 -.000 0.000 -.000) translate(4.299cm, 6.772cm)">
                  <draw:image xlink:href="Pictures/image94" xlink:type="simple" xlink:show="embed" xlink:actuate="onLoad">
                    <text:p/>
                  </draw:image>
                </draw:frame>
              </draw:g>
              <!-- id="g5354" -->
            </draw:g>
            <!-- id="g5348" -->
          </draw:g>
          <!-- id="g5346" -->
          <draw:g id="g5358">
            <draw:g id="g5360">
              <draw:g id="g5366">
                <draw:frame id="image5368" draw:style-name="gr1" draw:text-style-name="P1" draw:layer="layout" svg:width="0.073cm" svg:height="0.055cm" draw:transform="matrix(0.000 0.000 0.000 -.000 0.000 -.000) translate(4.560cm, 6.763cm)">
                  <draw:image xlink:href="Pictures/image95" xlink:type="simple" xlink:show="embed" xlink:actuate="onLoad">
                    <text:p/>
                  </draw:image>
                </draw:frame>
              </draw:g>
              <!-- id="g5366" -->
            </draw:g>
            <!-- id="g5360" -->
          </draw:g>
          <!-- id="g5358" -->
          <draw:g id="g5370">
            <draw:g id="g5372">
              <draw:g id="g5378">
                <draw:path id="path5386" draw:style-name="style0" draw:fill-gradient-name="gradient43" draw:layer="layout" svg:x="3.321cm" svg:y="6.535cm" svg:width="0.167cm" svg:height="0.568cm" svg:viewBox="0.0 0.0 167.475 568.537" svg:d="M 6685.499 13638.937 C 6670.237 13625.587 6656.399 13610.549 6644.174 13594.237 C 6643.837 13497.037 6643.462 13399.837 6643.124 13302.637 C 6643.162 13318.612 6643.237 13329.112 6643.312 13347.412 C 6642.862 13223.137 6716.062 13100.699 6810.599 13070.399 C 6810.562 13070.475 6810.562 13070.475 6810.562 13070.550 C 6738.899 13095.000 6683.437 13187.924 6683.887 13282.500 C 6684.412 13401.300 6684.937 13520.137 6685.499 13638.937 L 6685.499 13638.937 ">
                  <!-- 9 nodes -->
                </draw:path>
              </draw:g>
              <!-- id="g5378" -->
            </draw:g>
            <!-- id="g5372" -->
          </draw:g>
          <!-- id="g5370" -->
          <draw:g id="g5388">
            <draw:g id="g5390">
              <draw:g id="g5396">
                <draw:path id="path5404" draw:style-name="style0" draw:fill-gradient-name="gradient44" draw:layer="layout" svg:x="3.489cm" svg:y="6.535cm" svg:width="0.000cm" svg:height="0.000cm" svg:viewBox="0.0 0.0 0.075 0.150" svg:d="M 6978.000 13070.549 C 6978.000 13070.474 6978.000 13070.474 6978.037 13070.399 L 6978.075 13070.399 C 6978.075 13070.437 6978.075 13070.474 6978.037 13070.512 C 6978.037 13070.512 6978.000 13070.512 6978.000 13070.549 L 6978.000 13070.549 ">
                  <!-- 6 nodes -->
                </draw:path>
              </draw:g>
              <!-- id="g5396" -->
            </draw:g>
            <!-- id="g5390" -->
          </draw:g>
          <!-- id="g5388" -->
          <draw:g id="g5406">
            <draw:g id="g5408">
              <draw:g id="g5414">
                <draw:frame id="image5416" draw:style-name="gr1" draw:text-style-name="P1" draw:layer="layout" svg:width="0.325cm" svg:height="0.073cm" draw:transform="matrix(0.000 0.000 0.000 -.000 0.000 -.000) translate(3.309cm, 7.168cm)">
                  <draw:image xlink:href="Pictures/image96" xlink:type="simple" xlink:show="embed" xlink:actuate="onLoad">
                    <text:p/>
                  </draw:image>
                </draw:frame>
              </draw:g>
              <!-- id="g5414" -->
            </draw:g>
            <!-- id="g5408" -->
          </draw:g>
          <!-- id="g5406" -->
          <draw:g id="g5418">
            <draw:g id="g5420">
              <draw:g id="g5426">
                <draw:frame id="image5428" draw:style-name="gr1" draw:text-style-name="P1" draw:layer="layout" svg:width="0.235cm" svg:height="0.073cm" draw:transform="matrix(0.000 0.000 0.000 -.000 0.000 -.000) translate(3.309cm, 7.258cm)">
                  <draw:image xlink:href="Pictures/image97" xlink:type="simple" xlink:show="embed" xlink:actuate="onLoad">
                    <text:p/>
                  </draw:image>
                </draw:frame>
              </draw:g>
              <!-- id="g5426" -->
            </draw:g>
            <!-- id="g5420" -->
          </draw:g>
          <!-- id="g5418" -->
          <draw:g id="g5430">
            <draw:g id="g5432">
              <draw:g id="g5438">
                <draw:frame id="image5440" draw:style-name="gr1" draw:text-style-name="P1" draw:layer="layout" svg:width="0.091cm" svg:height="0.082cm" draw:transform="matrix(0.000 0.000 0.000 -.000 0.000 -.000) translate(3.984cm, 7.897cm)">
                  <draw:image xlink:href="Pictures/image98" xlink:type="simple" xlink:show="embed" xlink:actuate="onLoad">
                    <text:p/>
                  </draw:image>
                </draw:frame>
              </draw:g>
              <!-- id="g5438" -->
            </draw:g>
            <!-- id="g5432" -->
          </draw:g>
          <!-- id="g5430" -->
          <draw:g id="g5442">
            <draw:g id="g5444">
              <draw:g id="g5450">
                <draw:frame id="image5452" draw:style-name="gr1" draw:text-style-name="P1" draw:layer="layout" svg:width="0.109cm" svg:height="0.100cm" draw:transform="matrix(0.000 0.000 0.000 -.000 0.000 -.000) translate(3.939cm, 7.906cm)">
                  <draw:image xlink:href="Pictures/image99" xlink:type="simple" xlink:show="embed" xlink:actuate="onLoad">
                    <text:p/>
                  </draw:image>
                </draw:frame>
              </draw:g>
              <!-- id="g5450" -->
            </draw:g>
            <!-- id="g5444" -->
          </draw:g>
          <!-- id="g5442" -->
          <draw:g id="g5454">
            <draw:g id="g5456">
              <draw:g id="g5462">
                <draw:frame id="image5464" draw:style-name="gr1" draw:text-style-name="P1" draw:layer="layout" svg:width="0.109cm" svg:height="0.100cm" draw:transform="matrix(0.000 0.000 0.000 -.000 0.000 -.000) translate(3.840cm, 7.924cm)">
                  <draw:image xlink:href="Pictures/image100" xlink:type="simple" xlink:show="embed" xlink:actuate="onLoad">
                    <text:p/>
                  </draw:image>
                </draw:frame>
              </draw:g>
              <!-- id="g5462" -->
            </draw:g>
            <!-- id="g5456" -->
          </draw:g>
          <!-- id="g5454" -->
          <draw:g id="g5466">
            <draw:g id="g5468">
              <draw:g id="g5474">
                <draw:frame id="image5476" draw:style-name="gr1" draw:text-style-name="P1" draw:layer="layout" svg:width="0.154cm" svg:height="0.109cm" draw:transform="matrix(0.000 0.000 0.000 -.000 0.000 -.000) translate(3.867cm, 7.906cm)">
                  <draw:image xlink:href="Pictures/image101" xlink:type="simple" xlink:show="embed" xlink:actuate="onLoad">
                    <text:p/>
                  </draw:image>
                </draw:frame>
              </draw:g>
              <!-- id="g5474" -->
            </draw:g>
            <!-- id="g5468" -->
          </draw:g>
          <!-- id="g5466" -->
          <draw:g id="g5478">
            <draw:g id="g5480">
              <draw:g id="g5486">
                <draw:frame id="image5488" draw:style-name="gr1" draw:text-style-name="P1" draw:layer="layout" svg:width="0.127cm" svg:height="0.109cm" draw:transform="matrix(0.000 0.000 0.000 -.000 0.000 -.000) translate(3.840cm, 7.915cm)">
                  <draw:image xlink:href="Pictures/image102" xlink:type="simple" xlink:show="embed" xlink:actuate="onLoad">
                    <text:p/>
                  </draw:image>
                </draw:frame>
              </draw:g>
              <!-- id="g5486" -->
            </draw:g>
            <!-- id="g5480" -->
          </draw:g>
          <!-- id="g5478" -->
          <draw:g id="g5490">
            <draw:g id="g5492">
              <draw:g id="g5498">
                <draw:frame id="image5500" draw:style-name="gr1" draw:text-style-name="P1" draw:layer="layout" svg:width="0.370cm" svg:height="0.064cm" draw:transform="matrix(0.000 0.000 0.000 -.000 0.000 -.000) translate(3.309cm, 7.123cm)">
                  <draw:image xlink:href="Pictures/image103" xlink:type="simple" xlink:show="embed" xlink:actuate="onLoad">
                    <text:p/>
                  </draw:image>
                </draw:frame>
              </draw:g>
              <!-- id="g5498" -->
            </draw:g>
            <!-- id="g5492" -->
          </draw:g>
          <!-- id="g5490" -->
          <draw:g id="g5502">
            <draw:g id="g5504">
              <draw:g id="g5510">
                <draw:frame id="image5512" draw:style-name="gr1" draw:text-style-name="P1" draw:layer="layout" svg:width="0.073cm" svg:height="0.073cm" draw:transform="matrix(0.000 0.000 0.000 -.000 0.000 -.000) translate(3.309cm, 7.483cm)">
                  <draw:image xlink:href="Pictures/image104" xlink:type="simple" xlink:show="embed" xlink:actuate="onLoad">
                    <text:p/>
                  </draw:image>
                </draw:frame>
              </draw:g>
              <!-- id="g5510" -->
            </draw:g>
            <!-- id="g5504" -->
          </draw:g>
          <!-- id="g5502" -->
          <draw:g id="g5514">
            <draw:g id="g5516">
              <draw:g id="g5522">
                <draw:frame id="image5524" draw:style-name="gr1" draw:text-style-name="P1" draw:layer="layout" svg:width="0.469cm" svg:height="0.073cm" draw:transform="matrix(0.000 0.000 0.000 -.000 0.000 -.000) translate(3.309cm, 7.069cm)">
                  <draw:image xlink:href="Pictures/image105" xlink:type="simple" xlink:show="embed" xlink:actuate="onLoad">
                    <text:p/>
                  </draw:image>
                </draw:frame>
              </draw:g>
              <!-- id="g5522" -->
            </draw:g>
            <!-- id="g5516" -->
          </draw:g>
          <!-- id="g5514" -->
          <draw:g id="g5526">
            <draw:g id="g5528">
              <draw:g id="g5534">
                <draw:frame id="image5536" draw:style-name="gr1" draw:text-style-name="P1" draw:layer="layout" svg:width="0.514cm" svg:height="0.073cm" draw:transform="matrix(0.000 0.000 0.000 -.000 0.000 -.000) translate(3.309cm, 7.042cm)">
                  <draw:image xlink:href="Pictures/image106" xlink:type="simple" xlink:show="embed" xlink:actuate="onLoad">
                    <text:p/>
                  </draw:image>
                </draw:frame>
              </draw:g>
              <!-- id="g5534" -->
            </draw:g>
            <!-- id="g5528" -->
          </draw:g>
          <!-- id="g5526" -->
          <draw:g id="g5538">
            <draw:g id="g5540">
              <draw:g id="g5546">
                <draw:frame id="image5548" draw:style-name="gr1" draw:text-style-name="P1" draw:layer="layout" svg:width="0.037cm" svg:height="0.028cm" draw:transform="matrix(0.000 0.000 0.000 -.000 0.000 -.000) translate(3.471cm, 6.520cm)">
                  <draw:image xlink:href="Pictures/image107" xlink:type="simple" xlink:show="embed" xlink:actuate="onLoad">
                    <text:p/>
                  </draw:image>
                </draw:frame>
              </draw:g>
              <!-- id="g5546" -->
            </draw:g>
            <!-- id="g5540" -->
          </draw:g>
          <!-- id="g5538" -->
          <draw:g id="g5574">
            <draw:g id="g5576">
              <draw:g id="g5582">
                <draw:frame id="image5584" draw:style-name="gr1" draw:text-style-name="P1" draw:layer="layout" svg:width="0.352cm" svg:height="0.073cm" draw:transform="matrix(0.000 0.000 0.000 -.000 0.000 -.000) translate(4.083cm, 6.340cm)">
                  <draw:image xlink:href="Pictures/image110" xlink:type="simple" xlink:show="embed" xlink:actuate="onLoad">
                    <text:p/>
                  </draw:image>
                </draw:frame>
              </draw:g>
              <!-- id="g5582" -->
            </draw:g>
            <!-- id="g5576" -->
          </draw:g>
          <!-- id="g5574" -->
          <draw:g id="g5586">
            <draw:g id="g5588">
              <draw:g id="g5594">
                <draw:frame id="image5596" draw:style-name="gr1" draw:text-style-name="P1" draw:layer="layout" svg:width="0.667cm" svg:height="0.460cm" draw:transform="matrix(0.000 0.000 0.000 -.000 0.000 -.000) translate(3.309cm, 6.367cm)">
                  <draw:image xlink:href="Pictures/image111" xlink:type="simple" xlink:show="embed" xlink:actuate="onLoad">
                    <text:p/>
                  </draw:image>
                </draw:frame>
              </draw:g>
              <!-- id="g5594" -->
            </draw:g>
            <!-- id="g5588" -->
          </draw:g>
          <!-- id="g5586" -->
          <draw:g id="g5598">
            <draw:g id="g5600">
              <draw:g id="g5606">
                <draw:frame id="image5608" draw:style-name="gr1" draw:text-style-name="P1" draw:layer="layout" svg:width="0.586cm" svg:height="0.280cm" draw:transform="matrix(0.000 0.000 0.000 -.000 0.000 -.000) translate(4.047cm, 6.286cm)">
                  <draw:image xlink:href="Pictures/image112" xlink:type="simple" xlink:show="embed" xlink:actuate="onLoad">
                    <text:p/>
                  </draw:image>
                </draw:frame>
              </draw:g>
              <!-- id="g5606" -->
            </draw:g>
            <!-- id="g5600" -->
          </draw:g>
          <!-- id="g5598" -->
          <draw:g id="g5610">
            <draw:g id="g5612">
              <draw:g id="g5618">
                <draw:frame id="image5620" draw:style-name="gr1" draw:text-style-name="P1" draw:layer="layout" svg:width="0.136cm" svg:height="0.091cm" draw:transform="matrix(0.000 0.000 0.000 -.000 0.000 -.000) translate(3.975cm, 6.340cm)">
                  <draw:image xlink:href="Pictures/image113" xlink:type="simple" xlink:show="embed" xlink:actuate="onLoad">
                    <text:p/>
                  </draw:image>
                </draw:frame>
              </draw:g>
              <!-- id="g5618" -->
            </draw:g>
            <!-- id="g5612" -->
          </draw:g>
          <!-- id="g5610" -->
          <draw:g id="g5622">
            <draw:g id="g5624">
              <draw:g id="g5630">
                <draw:frame id="image5632" draw:style-name="gr1" draw:text-style-name="P1" draw:layer="layout" svg:width="0.586cm" svg:height="0.280cm" draw:transform="matrix(0.000 0.000 0.000 -.000 0.000 -.000) translate(4.047cm, 6.286cm)">
                  <draw:image xlink:href="Pictures/image114" xlink:type="simple" xlink:show="embed" xlink:actuate="onLoad">
                    <text:p/>
                  </draw:image>
                </draw:frame>
              </draw:g>
              <!-- id="g5630" -->
            </draw:g>
            <!-- id="g5624" -->
          </draw:g>
          <!-- id="g5622" -->
          <draw:g id="g5634">
            <draw:g id="g5636">
              <draw:g id="g5642">
                <draw:frame id="image5644" draw:style-name="gr1" draw:text-style-name="P1" draw:layer="layout" svg:width="0.145cm" svg:height="0.100cm" draw:transform="matrix(0.000 0.000 0.000 -.000 0.000 -.000) translate(3.930cm, 6.340cm)">
                  <draw:image xlink:href="Pictures/image115" xlink:type="simple" xlink:show="embed" xlink:actuate="onLoad">
                    <text:p/>
                  </draw:image>
                </draw:frame>
              </draw:g>
              <!-- id="g5642" -->
            </draw:g>
            <!-- id="g5636" -->
          </draw:g>
          <!-- id="g5634" -->
          <draw:g id="g5646">
            <draw:g id="g5648">
              <draw:g id="g5654">
                <draw:frame id="image5656" draw:style-name="gr1" draw:text-style-name="P1" draw:layer="layout" svg:width="0.082cm" svg:height="0.073cm" draw:transform="matrix(0.000 0.000 0.000 -.000 0.000 -.000) translate(3.921cm, 6.358cm)">
                  <draw:image xlink:href="Pictures/image116" xlink:type="simple" xlink:show="embed" xlink:actuate="onLoad">
                    <text:p/>
                  </draw:image>
                </draw:frame>
              </draw:g>
              <!-- id="g5654" -->
            </draw:g>
            <!-- id="g5648" -->
          </draw:g>
          <!-- id="g5646" -->
          <draw:g id="g5658">
            <draw:g id="g5660">
              <draw:g id="g5666">
                <draw:frame id="image5668" draw:style-name="gr1" draw:text-style-name="P1" draw:layer="layout" svg:width="0.190cm" svg:height="0.109cm" draw:transform="matrix(0.000 0.000 0.000 -.000 0.000 -.000) translate(3.525cm, 6.430cm)">
                  <draw:image xlink:href="Pictures/image117" xlink:type="simple" xlink:show="embed" xlink:actuate="onLoad">
                    <text:p/>
                  </draw:image>
                </draw:frame>
              </draw:g>
              <!-- id="g5666" -->
            </draw:g>
            <!-- id="g5660" -->
          </draw:g>
          <!-- id="g5658" -->
          <draw:g id="g5670">
            <draw:g id="g5672">
              <draw:g id="g5678">
                <draw:frame id="image5680" draw:style-name="gr1" draw:text-style-name="P1" draw:layer="layout" svg:width="0.091cm" svg:height="0.064cm" draw:transform="matrix(0.000 0.000 0.000 -.000 0.000 -.000) translate(3.471cm, 6.457cm)">
                  <draw:image xlink:href="Pictures/image118" xlink:type="simple" xlink:show="embed" xlink:actuate="onLoad">
                    <text:p/>
                  </draw:image>
                </draw:frame>
              </draw:g>
              <!-- id="g5678" -->
            </draw:g>
            <!-- id="g5672" -->
          </draw:g>
          <!-- id="g5670" -->
          <draw:g id="g5682">
            <draw:g id="g5684">
              <draw:g id="g5690">
                <draw:frame id="image5692" draw:style-name="gr1" draw:text-style-name="P1" draw:layer="layout" svg:width="0.271cm" svg:height="0.136cm" draw:transform="matrix(0.000 0.000 0.000 -.000 0.000 -.000) translate(3.489cm, 6.412cm)">
                  <draw:image xlink:href="Pictures/image119" xlink:type="simple" xlink:show="embed" xlink:actuate="onLoad">
                    <text:p/>
                  </draw:image>
                </draw:frame>
              </draw:g>
              <!-- id="g5690" -->
            </draw:g>
            <!-- id="g5684" -->
          </draw:g>
          <!-- id="g5682" -->
          <draw:g id="g5694">
            <draw:g id="g5696">
              <draw:g id="g5702">
                <draw:frame id="image5704" draw:style-name="gr1" draw:text-style-name="P1" draw:layer="layout" svg:width="0.298cm" svg:height="0.136cm" draw:transform="matrix(0.000 0.000 0.000 -.000 0.000 -.000) translate(3.471cm, 6.412cm)">
                  <draw:image xlink:href="Pictures/image120" xlink:type="simple" xlink:show="embed" xlink:actuate="onLoad">
                    <text:p/>
                  </draw:image>
                </draw:frame>
              </draw:g>
              <!-- id="g5702" -->
            </draw:g>
            <!-- id="g5696" -->
          </draw:g>
          <!-- id="g5694" -->
          <draw:g id="g5706">
            <draw:g id="g5708">
              <draw:g id="g5714">
                <draw:path id="path5722" draw:style-name="style0" draw:fill-gradient-name="gradient45" draw:layer="layout" svg:x="3.294cm" svg:y="7.542cm" svg:width="0.556cm" svg:height="0.592cm" svg:viewBox="0.0 0.0 556.049 592.012" svg:d="M 6764.474 15676.612 C 6664.312 15676.612 6590.737 15578.849 6590.212 15446.624 C 6589.799 15337.574 6589.387 15228.562 6588.974 15119.512 C 6598.350 15109.124 6611.362 15093.262 6618.862 15084.599 L 6620.212 15446.962 C 6620.624 15559.124 6683.137 15635.625 6767.287 15635.924 L 6767.774 15635.924 C 6779.624 15635.924 6791.887 15634.424 6804.487 15631.274 C 6804.674 15631.237 6804.862 15631.199 6805.087 15631.124 C 6936.224 15598.012 7043.850 15572.587 7145.024 15551.099 C 7109.924 15575.924 7071.224 15598.162 7029.037 15617.099 C 6960.974 15632.774 6887.812 15650.549 6805.349 15671.399 C 6791.324 15674.924 6777.674 15676.612 6764.474 15676.612 L 6764.474 15676.612 ">
                  <!-- 14 nodes -->
                </draw:path>
              </draw:g>
              <!-- id="g5714" -->
            </draw:g>
            <!-- id="g5708" -->
          </draw:g>
          <!-- id="g5706" -->
          <draw:g id="g5724">
            <draw:g id="g5726">
              <draw:g id="g5732">
                <draw:path id="path5740" draw:style-name="style0" draw:fill-gradient-name="gradient46" draw:layer="layout" svg:x="3.283cm" svg:y="7.292cm" svg:width="0.450cm" svg:height="0.849cm" svg:viewBox="0.0 0.0 450.787 849.900" svg:d="M 6794.737 15435.149 C 6796.912 15434.587 6798.975 15434.062 6801.037 15433.574 L 6794.737 15435.149 L 6794.737 15435.149 M 6801.487 15433.424 C 6801.937 15433.312 6802.425 15433.199 6802.875 15433.087 C 6802.387 15433.199 6801.937 15433.312 6801.487 15433.424 L 6801.487 15433.424 M 6745.350 15430.987 C 6727.425 15430.987 6710.437 15429.937 6694.425 15427.874 C 6620.362 15395.512 6570.600 15303.487 6570.112 15192.524 L 6567.524 14585.249 C 6567.787 14647.387 6568.050 14709.824 6568.350 14782.424 C 6568.462 14802.787 6568.500 14817.787 6568.575 14833.049 C 6568.649 14847.974 6568.725 14863.312 6568.800 14879.212 C 6570.750 14877.824 6574.162 14874.374 6578.250 14869.837 C 6578.662 14978.887 6579.075 15087.899 6579.487 15196.949 C 6580.012 15329.174 6653.587 15426.937 6753.750 15426.937 C 6766.950 15426.937 6780.600 15425.249 6794.625 15421.724 C 6877.087 15400.874 6950.250 15383.099 7018.312 15367.424 C 6981.337 15384.037 6941.625 15398.099 6899.325 15409.162 C 6889.725 15411.487 6880.050 15413.849 6870.225 15416.287 C 6824.700 15426.337 6782.962 15430.987 6745.350 15430.987 L 6745.350 15430.987 ">
                  <!-- 24 nodes -->
                </draw:path>
              </draw:g>
              <!-- id="g5732" -->
            </draw:g>
            <!-- id="g5726" -->
          </draw:g>
          <!-- id="g5724" -->
          <draw:g id="g5742">
            <draw:g id="g5744">
              <draw:g id="g5750">
                <draw:path id="path5758" draw:style-name="style0" draw:fill-gradient-name="gradient47" draw:layer="layout" svg:x="3.615cm" svg:y="8.008cm" svg:width="0.235cm" svg:height="0.107cm" svg:viewBox="0.0 0.0 235.237 107.812" svg:d="M 7231.125 16125.262 C 7273.425 16114.199 7313.137 16100.137 7350.112 16083.524 C 7392.300 16064.587 7431.000 16042.349 7466.100 16017.524 C 7466.175 16017.487 7466.250 16017.487 7466.362 16017.449 C 7401.862 16063.125 7325.212 16100.062 7237.087 16123.799 L 7231.125 16125.262 L 7231.125 16125.262 ">
                  <!-- 7 nodes -->
                </draw:path>
              </draw:g>
              <!-- id="g5750" -->
            </draw:g>
            <!-- id="g5744" -->
          </draw:g>
          <!-- id="g5742" -->
          <draw:g id="g5760">
            <draw:g id="g5762">
              <draw:g id="g5768">
                <draw:path id="path5776" draw:style-name="style0" draw:fill-gradient-name="gradient48" draw:layer="layout" svg:x="3.410cm" svg:y="8.123cm" svg:width="0.175cm" svg:height="0.024cm" svg:viewBox="0.0 0.0 175.799 24.037" svg:d="M 6881.025 16271.362 C 6859.875 16271.362 6839.850 16267.012 6821.324 16258.912 C 6837.337 16260.975 6854.324 16262.025 6872.250 16262.025 C 6909.862 16262.025 6951.600 16257.375 6997.125 16247.325 C 6975.337 16252.687 6952.912 16258.312 6929.775 16264.125 C 6929.325 16264.237 6928.837 16264.350 6928.387 16264.462 C 6928.237 16264.537 6928.087 16264.537 6927.937 16264.612 C 6925.875 16265.100 6923.812 16265.625 6921.637 16266.187 C 6907.725 16269.712 6894.149 16271.362 6881.024 16271.362 L 6881.025 16271.362 ">
                  <!-- 10 nodes -->
                </draw:path>
              </draw:g>
              <!-- id="g5768" -->
            </draw:g>
            <!-- id="g5762" -->
          </draw:g>
          <!-- id="g5760" -->
          <draw:g id="g5778">
            <draw:g id="g5780">
              <draw:g id="g5786">
                <draw:path id="path5794" draw:style-name="style0" draw:fill-gradient-name="gradient49" draw:layer="layout" svg:x="3.291cm" svg:y="6.346cm" svg:width="0.640cm" svg:height="0.712cm" svg:viewBox="0.0 0.0 640.165 712.575" svg:d="M 6613.984 13405.499 C 6602.359 13389.974 6592.197 13373.249 6583.684 13355.737 C 6583.384 13274.362 6583.047 13192.987 6582.747 13111.612 C 6582.184 12961.912 6673.122 12814.199 6789.109 12785.062 C 6812.172 12779.287 6834.484 12773.737 6856.234 12768.374 C 6842.322 12782.699 6827.622 12801.337 6815.359 12818.849 C 6806.809 12820.987 6798.184 12823.162 6789.447 12825.337 C 6690.859 12850.087 6613.009 12975.562 6612.897 13103.437 L 6612.897 13104.937 C 6612.897 13108.124 6612.897 13111.087 6612.934 13113.899 C 6613.272 13211.099 6613.647 13308.299 6613.984 13405.499 L 6613.984 13405.499 M 7014.484 12770.887 C 7002.222 12757.499 6989.022 12746.887 6974.884 12739.762 C 7050.034 12722.099 7119.184 12706.874 7187.959 12692.924 C 7198.534 12701.962 7210.572 12712.912 7222.909 12726.262 C 7154.734 12739.687 7087.047 12754.199 7014.484 12770.887 L 7014.484 12770.887 ">
                  <!-- 18 nodes -->
                </draw:path>
              </draw:g>
              <!-- id="g5786" -->
            </draw:g>
            <!-- id="g5780" -->
          </draw:g>
          <!-- id="g5778" -->
          <draw:g id="g5796">
            <draw:g id="g5798">
              <draw:g id="g5804">
                <draw:path id="path5812" draw:style-name="style0" draw:fill-gradient-name="gradient50" draw:layer="layout" svg:x="3.281cm" svg:y="6.246cm" svg:width="1.377cm" svg:height="0.762cm" svg:viewBox="0.0 0.0 1377.524 762.937" svg:d="M 7940.475 13255.837 C 7940.287 13217.587 7940.137 13177.462 7939.950 13134.562 C 7940.100 13174.987 7940.287 13215.412 7940.475 13255.837 L 7940.475 13255.837 M 6573.787 13255.725 C 6570.187 13248.375 6566.887 13240.837 6563.925 13233.225 C 6563.587 13159.800 6563.250 13086.412 6562.950 13013.025 L 6562.950 13011.187 C 6563.025 12855.975 6658.350 12702.000 6779.137 12671.662 C 7126.162 12584.550 7312.987 12548.100 7684.725 12495.300 C 7486.087 12523.537 7379.137 12541.800 7189.762 12579.675 C 7182.862 12581.062 7175.475 12582.525 7167.525 12584.137 C 7170.825 12586.837 7174.350 12589.762 7178.062 12592.912 C 7109.287 12606.862 7040.137 12622.087 6964.987 12639.750 C 6958.275 12636.375 6951.337 12633.787 6944.212 12632.100 C 6913.312 12639.187 6897.900 12642.750 6867.262 12650.100 C 6860.850 12654.412 6853.687 12660.787 6846.337 12668.362 C 6824.587 12673.725 6802.274 12679.275 6779.212 12685.050 C 6663.224 12714.187 6572.287 12861.900 6572.849 13011.600 C 6573.149 13092.975 6573.487 13174.350 6573.787 13255.725 L 6573.787 13255.725 M 7939.125 12948.300 C 7938.862 12890.587 7938.637 12837.825 7938.300 12762.075 C 7938.600 12824.137 7938.862 12886.237 7939.125 12948.300 L 7939.125 12948.300 M 7701.525 12492.937 C 7701.562 12492.937 7701.600 12492.900 7701.637 12492.900 C 7701.599 12492.900 7701.562 12492.937 7701.525 12492.937 L 7701.525 12492.937 ">
                  <!-- 29 nodes -->
                </draw:path>
              </draw:g>
              <!-- id="g5804" -->
            </draw:g>
            <!-- id="g5798" -->
          </draw:g>
          <!-- id="g5796" -->
          <draw:g id="g5814">
            <draw:g id="g5816">
              <draw:g id="g5822">
                <draw:frame id="image5824" draw:style-name="gr1" draw:text-style-name="P1" draw:layer="layout" svg:width="0.055cm" svg:height="0.028cm" draw:transform="matrix(0.000 0.000 0.000 -.000 0.000 -.000) translate(3.867cm, 6.322cm)">
                  <draw:image xlink:href="Pictures/image121" xlink:type="simple" xlink:show="embed" xlink:actuate="onLoad">
                    <text:p/>
                  </draw:image>
                </draw:frame>
              </draw:g>
              <!-- id="g5822" -->
            </draw:g>
            <!-- id="g5816" -->
          </draw:g>
          <!-- id="g5814" -->
          <draw:g id="g5826">
            <draw:g id="g5828">
              <draw:g id="g5834">
                <draw:frame id="image5836" draw:style-name="gr1" draw:text-style-name="P1" draw:layer="layout" svg:width="0.055cm" svg:height="0.055cm" draw:transform="matrix(0.000 0.000 0.000 -.000 0.000 -.000) translate(4.605cm, 6.781cm)">
                  <draw:image xlink:href="Pictures/image122" xlink:type="simple" xlink:show="embed" xlink:actuate="onLoad">
                    <text:p/>
                  </draw:image>
                </draw:frame>
              </draw:g>
              <!-- id="g5834" -->
            </draw:g>
            <!-- id="g5828" -->
          </draw:g>
          <!-- id="g5826" -->
          <draw:g id="g5838">
            <draw:g id="g5840">
              <draw:g id="g5846">
                <draw:frame id="image5848" draw:style-name="gr1" draw:text-style-name="P1" draw:layer="layout" svg:width="0.037cm" svg:height="0.028cm" draw:transform="matrix(0.000 0.000 0.000 -.000 0.000 -.000) translate(4.632cm, 6.808cm)">
                  <draw:image xlink:href="Pictures/image123" xlink:type="simple" xlink:show="embed" xlink:actuate="onLoad">
                    <text:p/>
                  </draw:image>
                </draw:frame>
              </draw:g>
              <!-- id="g5846" -->
            </draw:g>
            <!-- id="g5840" -->
          </draw:g>
          <!-- id="g5838" -->
          <draw:g id="g5850">
            <draw:g id="g5852">
              <draw:g id="g5858">
                <draw:frame id="image5860" draw:style-name="gr1" draw:text-style-name="P1" draw:layer="layout" svg:width="0.649cm" svg:height="0.568cm" draw:transform="matrix(0.000 0.000 0.000 -.000 0.000 -.000) translate(4.011cm, 6.241cm)">
                  <draw:image xlink:href="Pictures/image124" xlink:type="simple" xlink:show="embed" xlink:actuate="onLoad">
                    <text:p/>
                  </draw:image>
                </draw:frame>
              </draw:g>
              <!-- id="g5858" -->
            </draw:g>
            <!-- id="g5852" -->
          </draw:g>
          <!-- id="g5850" -->
          <draw:g id="g5862">
            <draw:g id="g5864">
              <draw:g id="g5870">
                <draw:frame id="image5872" draw:style-name="gr1" draw:text-style-name="P1" draw:layer="layout" svg:width="0.775cm" svg:height="0.595cm" draw:transform="matrix(0.000 0.000 0.000 -.000 0.000 -.000) translate(3.894cm, 6.232cm)">
                  <draw:image xlink:href="Pictures/image125" xlink:type="simple" xlink:show="embed" xlink:actuate="onLoad">
                    <text:p/>
                  </draw:image>
                </draw:frame>
              </draw:g>
              <!-- id="g5870" -->
            </draw:g>
            <!-- id="g5864" -->
          </draw:g>
          <!-- id="g5862" -->
          <draw:g id="g5874">
            <draw:g id="g5876">
              <draw:g id="g5882">
                <draw:frame id="image5884" draw:style-name="gr1" draw:text-style-name="P1" draw:layer="layout" svg:width="0.037cm" svg:height="0.028cm" draw:transform="matrix(0.000 0.000 0.000 -.000 0.000 -.000) translate(4.641cm, 6.808cm)">
                  <draw:image xlink:href="Pictures/image126" xlink:type="simple" xlink:show="embed" xlink:actuate="onLoad">
                    <text:p/>
                  </draw:image>
                </draw:frame>
              </draw:g>
              <!-- id="g5882" -->
            </draw:g>
            <!-- id="g5876" -->
          </draw:g>
          <!-- id="g5874" -->
          <draw:g id="g5886">
            <draw:g id="g5888">
              <draw:g id="g5894">
                <draw:frame id="image5896" draw:style-name="gr1" draw:text-style-name="P1" draw:layer="layout" svg:width="0.172cm" svg:height="0.073cm" draw:transform="matrix(0.000 0.000 0.000 -.000 0.000 -.000) translate(3.903cm, 6.313cm)">
                  <draw:image xlink:href="Pictures/image127" xlink:type="simple" xlink:show="embed" xlink:actuate="onLoad">
                    <text:p/>
                  </draw:image>
                </draw:frame>
              </draw:g>
              <!-- id="g5894" -->
            </draw:g>
            <!-- id="g5888" -->
          </draw:g>
          <!-- id="g5886" -->
          <draw:g id="g5898">
            <draw:g id="g5900">
              <draw:g id="g5906">
                <draw:frame id="image5908" draw:style-name="gr1" draw:text-style-name="P1" draw:layer="layout" svg:width="0.172cm" svg:height="0.100cm" draw:transform="matrix(0.000 0.000 0.000 -.000 0.000 -.000) translate(3.867cm, 6.295cm)">
                  <draw:image xlink:href="Pictures/image128" xlink:type="simple" xlink:show="embed" xlink:actuate="onLoad">
                    <text:p/>
                  </draw:image>
                </draw:frame>
              </draw:g>
              <!-- id="g5906" -->
            </draw:g>
            <!-- id="g5900" -->
          </draw:g>
          <!-- id="g5898" -->
          <draw:g id="g5910">
            <draw:g id="g5912">
              <draw:g id="g5918">
                <draw:frame id="image5920" draw:style-name="gr1" draw:text-style-name="P1" draw:layer="layout" svg:width="0.055cm" svg:height="0.055cm" draw:transform="matrix(0.000 0.000 0.000 -.000 0.000 -.000) translate(4.605cm, 6.763cm)">
                  <draw:image xlink:href="Pictures/image129" xlink:type="simple" xlink:show="embed" xlink:actuate="onLoad">
                    <text:p/>
                  </draw:image>
                </draw:frame>
              </draw:g>
              <!-- id="g5918" -->
            </draw:g>
            <!-- id="g5912" -->
          </draw:g>
          <!-- id="g5910" -->
          <draw:g id="g5922">
            <draw:g id="g5924">
              <draw:g id="g5930">
                <draw:frame id="image5932" draw:style-name="gr1" draw:text-style-name="P1" draw:layer="layout" svg:width="0.082cm" svg:height="0.064cm" draw:transform="matrix(0.000 0.000 0.000 -.000 0.000 -.000) translate(4.605cm, 6.763cm)">
                  <draw:image xlink:href="Pictures/image130" xlink:type="simple" xlink:show="embed" xlink:actuate="onLoad">
                    <text:p/>
                  </draw:image>
                </draw:frame>
              </draw:g>
              <!-- id="g5930" -->
            </draw:g>
            <!-- id="g5924" -->
          </draw:g>
          <!-- id="g5922" -->
          <draw:g id="g5934">
            <draw:g id="g5936">
              <draw:g id="g5942">
                <draw:frame id="image5944" draw:style-name="gr1" draw:text-style-name="P1" draw:layer="layout" svg:width="0.802cm" svg:height="0.658cm" draw:transform="matrix(0.000 0.000 0.000 -.000 0.000 -.000) translate(3.975cm, 7.195cm)">
                  <draw:image xlink:href="Pictures/image131" xlink:type="simple" xlink:show="embed" xlink:actuate="onLoad">
                    <text:p/>
                  </draw:image>
                </draw:frame>
              </draw:g>
              <!-- id="g5942" -->
            </draw:g>
            <!-- id="g5936" -->
          </draw:g>
          <!-- id="g5934" -->
          <draw:g id="g5946">
            <draw:g id="g5948">
              <draw:g id="g5954">
                <draw:path id="path5962" draw:style-name="style0" draw:fill-gradient-name="gradient51" draw:layer="layout" svg:x="4.658cm" svg:y="6.887cm" svg:width="0.000cm" svg:height="0.128cm" svg:viewBox="0.0 0.0 0.524 128.737" svg:d="M 9317.475 13903.012 C 9317.325 13862.512 9317.137 13819.949 9316.950 13774.274 L 9316.950 13775.250 C 9317.137 13818.149 9317.287 13858.274 9317.475 13896.524 L 9317.475 13903.012 L 9317.475 13903.012 ">
                  <!-- 6 nodes -->
                </draw:path>
              </draw:g>
              <!-- id="g5954" -->
            </draw:g>
            <!-- id="g5948" -->
          </draw:g>
          <!-- id="g5946" -->
          <draw:g id="g5964">
            <draw:g id="g5966">
              <draw:g id="g5972">
                <draw:frame id="image5974" draw:style-name="gr1" draw:text-style-name="P1" draw:layer="layout" svg:width="0.037cm" svg:height="0.028cm" draw:transform="matrix(0.000 0.000 0.000 -.000 0.000 -.000) translate(3.966cm, 7.969cm)">
                  <draw:image xlink:href="Pictures/image132" xlink:type="simple" xlink:show="embed" xlink:actuate="onLoad">
                    <text:p/>
                  </draw:image>
                </draw:frame>
              </draw:g>
              <!-- id="g5972" -->
            </draw:g>
            <!-- id="g5966" -->
          </draw:g>
          <!-- id="g5964" -->
          <draw:g id="g5976">
            <draw:g id="g5978">
              <draw:g id="g5984">
                <draw:frame id="image5986" draw:style-name="gr1" draw:text-style-name="P1" draw:layer="layout" svg:width="0.568cm" svg:height="0.388cm" draw:transform="matrix(0.000 0.000 0.000 -.000 0.000 -.000) translate(4.110cm, 7.636cm)">
                  <draw:image xlink:href="Pictures/image133" xlink:type="simple" xlink:show="embed" xlink:actuate="onLoad">
                    <text:p/>
                  </draw:image>
                </draw:frame>
              </draw:g>
              <!-- id="g5984" -->
            </draw:g>
            <!-- id="g5978" -->
          </draw:g>
          <!-- id="g5976" -->
          <draw:g id="g5988">
            <draw:g id="g5990">
              <draw:g id="g5996">
                <draw:frame id="image5998" draw:style-name="gr1" draw:text-style-name="P1" draw:layer="layout" svg:width="1.252cm" svg:height="0.730cm" draw:transform="matrix(0.000 0.000 0.000 -.000 0.000 -.000) translate(3.939cm, 6.790cm)">
                  <draw:image xlink:href="Pictures/image134" xlink:type="simple" xlink:show="embed" xlink:actuate="onLoad">
                    <text:p/>
                  </draw:image>
                </draw:frame>
              </draw:g>
              <!-- id="g5996" -->
            </draw:g>
            <!-- id="g5990" -->
          </draw:g>
          <!-- id="g5988" -->
          <draw:g id="g6000">
            <draw:g id="g6002">
              <draw:g id="g6008">
                <draw:frame id="image6010" draw:style-name="gr1" draw:text-style-name="P1" draw:layer="layout" svg:width="1.279cm" svg:height="0.757cm" draw:transform="matrix(0.000 0.000 0.000 -.000 0.000 -.000) translate(3.921cm, 6.781cm)">
                  <draw:image xlink:href="Pictures/image135" xlink:type="simple" xlink:show="embed" xlink:actuate="onLoad">
                    <text:p/>
                  </draw:image>
                </draw:frame>
              </draw:g>
              <!-- id="g6008" -->
            </draw:g>
            <!-- id="g6002" -->
          </draw:g>
          <!-- id="g6000" -->
          <draw:g id="g6012">
            <draw:g id="g6014">
              <draw:g id="g6020">
                <draw:frame id="image6022" draw:style-name="gr1" draw:text-style-name="P1" draw:layer="layout" svg:width="0.154cm" svg:height="0.091cm" draw:transform="matrix(0.000 0.000 0.000 -.000 0.000 -.000) translate(3.849cm, 7.969cm)">
                  <draw:image xlink:href="Pictures/image136" xlink:type="simple" xlink:show="embed" xlink:actuate="onLoad">
                    <text:p/>
                  </draw:image>
                </draw:frame>
              </draw:g>
              <!-- id="g6020" -->
            </draw:g>
            <!-- id="g6014" -->
          </draw:g>
          <!-- id="g6012" -->
          <draw:g id="g6024">
            <draw:g id="g6026">
              <draw:g id="g6032">
                <draw:frame id="image6034" draw:style-name="gr1" draw:text-style-name="P1" draw:layer="layout" svg:width="0.217cm" svg:height="0.082cm" draw:transform="matrix(0.000 0.000 0.000 -.000 0.000 -.000) translate(3.750cm, 8.014cm)">
                  <draw:image xlink:href="Pictures/image137" xlink:type="simple" xlink:show="embed" xlink:actuate="onLoad">
                    <text:p/>
                  </draw:image>
                </draw:frame>
              </draw:g>
              <!-- id="g6032" -->
            </draw:g>
            <!-- id="g6026" -->
          </draw:g>
          <!-- id="g6024" -->
          <draw:g id="g6036">
            <draw:g id="g6038">
              <draw:g id="g6044">
                <draw:path id="path6052" draw:style-name="style0" draw:fill-gradient-name="gradient52" draw:layer="layout" svg:x="3.523cm" svg:y="6.385cm" svg:width="0.199cm" svg:height="0.086cm" svg:viewBox="0.0 0.0 199.125 86.737" svg:d="M 7047.974 12858.037 C 7066.762 12831.262 7091.212 12801.787 7109.774 12789.299 C 7140.412 12781.949 7155.824 12778.387 7186.724 12771.299 C 7208.849 12776.587 7229.024 12790.349 7247.099 12810.074 C 7229.024 12790.349 7208.849 12776.587 7186.724 12771.299 C 7155.824 12778.387 7140.412 12781.949 7109.774 12789.299 C 7091.212 12801.787 7066.799 12831.262 7048.012 12858.037 L 7047.974 12858.037 L 7047.974 12858.037 ">
                  <!-- 9 nodes -->
                </draw:path>
              </draw:g>
              <!-- id="g6044" -->
            </draw:g>
            <!-- id="g6038" -->
          </draw:g>
          <!-- id="g6036" -->
          <draw:g id="g6054">
            <draw:g id="g6056">
              <draw:g id="g6062">
                <draw:frame id="image6064" draw:style-name="gr1" draw:text-style-name="P1" draw:layer="layout" svg:width="0.118cm" svg:height="0.028cm" draw:transform="matrix(0.000 0.000 0.000 -.000 0.000 -.000) translate(3.309cm, 7.168cm)">
                  <draw:image xlink:href="Pictures/image138" xlink:type="simple" xlink:show="embed" xlink:actuate="onLoad">
                    <text:p/>
                  </draw:image>
                </draw:frame>
              </draw:g>
              <!-- id="g6062" -->
            </draw:g>
            <!-- id="g6056" -->
          </draw:g>
          <!-- id="g6054" -->
          <draw:g id="g6066">
            <draw:g id="g6068">
              <draw:g id="g6074">
                <draw:frame id="image6076" draw:style-name="gr1" draw:text-style-name="P1" draw:layer="layout" svg:width="0.352cm" svg:height="0.055cm" draw:transform="matrix(0.000 0.000 0.000 -.000 0.000 -.000) translate(3.282cm, 7.150cm)">
                  <draw:image xlink:href="Pictures/image139" xlink:type="simple" xlink:show="embed" xlink:actuate="onLoad">
                    <text:p/>
                  </draw:image>
                </draw:frame>
              </draw:g>
              <!-- id="g6074" -->
            </draw:g>
            <!-- id="g6068" -->
          </draw:g>
          <!-- id="g6066" -->
          <draw:g id="g6078">
            <draw:g id="g6080">
              <draw:g id="g6086">
                <draw:frame id="image6088" draw:style-name="gr1" draw:text-style-name="P1" draw:layer="layout" svg:width="0.460cm" svg:height="0.046cm" draw:transform="matrix(0.000 0.000 0.000 -.000 0.000 -.000) translate(3.264cm, 7.141cm)">
                  <draw:image xlink:href="Pictures/image140" xlink:type="simple" xlink:show="embed" xlink:actuate="onLoad">
                    <text:p/>
                  </draw:image>
                </draw:frame>
              </draw:g>
              <!-- id="g6086" -->
            </draw:g>
            <!-- id="g6080" -->
          </draw:g>
          <!-- id="g6078" -->
          <draw:g id="g6090">
            <draw:g id="g6092">
              <draw:g id="g6098">
                <draw:frame id="image6100" draw:style-name="gr1" draw:text-style-name="P1" draw:layer="layout" svg:width="0.064cm" svg:height="0.037cm" draw:transform="matrix(0.000 0.000 0.000 -.000 0.000 -.000) translate(3.930cm, 7.969cm)">
                  <draw:image xlink:href="Pictures/image141" xlink:type="simple" xlink:show="embed" xlink:actuate="onLoad">
                    <text:p/>
                  </draw:image>
                </draw:frame>
              </draw:g>
              <!-- id="g6098" -->
            </draw:g>
            <!-- id="g6092" -->
          </draw:g>
          <!-- id="g6090" -->
          <draw:g id="g6102">
            <draw:g id="g6104">
              <draw:g id="g6110">
                <draw:frame id="image6112" draw:style-name="gr1" draw:text-style-name="P1" draw:layer="layout" svg:width="0.262cm" svg:height="0.136cm" draw:transform="matrix(0.000 0.000 0.000 -.000 0.000 -.000) translate(3.606cm, 7.996cm)">
                  <draw:image xlink:href="Pictures/image142" xlink:type="simple" xlink:show="embed" xlink:actuate="onLoad">
                    <text:p/>
                  </draw:image>
                </draw:frame>
              </draw:g>
              <!-- id="g6110" -->
            </draw:g>
            <!-- id="g6104" -->
          </draw:g>
          <!-- id="g6102" -->
          <draw:g id="g6114">
            <draw:g id="g6116">
              <draw:g id="g6122">
                <draw:frame id="image6124" draw:style-name="gr1" draw:text-style-name="P1" draw:layer="layout" svg:width="0.226cm" svg:height="0.109cm" draw:transform="matrix(0.000 0.000 0.000 -.000 0.000 -.000) translate(3.768cm, 7.969cm)">
                  <draw:image xlink:href="Pictures/image143" xlink:type="simple" xlink:show="embed" xlink:actuate="onLoad">
                    <text:p/>
                  </draw:image>
                </draw:frame>
              </draw:g>
              <!-- id="g6122" -->
            </draw:g>
            <!-- id="g6116" -->
          </draw:g>
          <!-- id="g6114" -->
          <draw:g id="g6126">
            <draw:g id="g6128">
              <draw:g id="g6134">
                <draw:frame id="image6136" draw:style-name="gr1" draw:text-style-name="P1" draw:layer="layout" svg:width="0.289cm" svg:height="0.145cm" draw:transform="matrix(0.000 0.000 0.000 -.000 0.000 -.000) translate(3.606cm, 7.987cm)">
                  <draw:image xlink:href="Pictures/image144" xlink:type="simple" xlink:show="embed" xlink:actuate="onLoad">
                    <text:p/>
                  </draw:image>
                </draw:frame>
              </draw:g>
              <!-- id="g6134" -->
            </draw:g>
            <!-- id="g6128" -->
          </draw:g>
          <!-- id="g6126" -->
          <draw:g id="g6138">
            <draw:g id="g6140">
              <draw:g id="g6146">
                <draw:frame id="image6148" draw:style-name="gr1" draw:text-style-name="P1" draw:layer="layout" svg:width="0.082cm" svg:height="0.028cm" draw:transform="matrix(0.000 0.000 0.000 -.000 0.000 -.000) translate(3.273cm, 7.474cm)">
                  <draw:image xlink:href="Pictures/image145" xlink:type="simple" xlink:show="embed" xlink:actuate="onLoad">
                    <text:p/>
                  </draw:image>
                </draw:frame>
              </draw:g>
              <!-- id="g6146" -->
            </draw:g>
            <!-- id="g6140" -->
          </draw:g>
          <!-- id="g6138" -->
          <draw:g id="g6150">
            <draw:g id="g6152">
              <draw:g id="g6158">
                <draw:frame id="image6160" draw:style-name="gr1" draw:text-style-name="P1" draw:layer="layout" svg:width="0.073cm" svg:height="0.028cm" draw:transform="matrix(0.000 0.000 0.000 -.000 0.000 -.000) translate(3.309cm, 7.123cm)">
                  <draw:image xlink:href="Pictures/image146" xlink:type="simple" xlink:show="embed" xlink:actuate="onLoad">
                    <text:p/>
                  </draw:image>
                </draw:frame>
              </draw:g>
              <!-- id="g6158" -->
            </draw:g>
            <!-- id="g6152" -->
          </draw:g>
          <!-- id="g6150" -->
          <draw:g id="g6162">
            <draw:g id="g6164">
              <draw:g id="g6170">
                <draw:frame id="image6172" draw:style-name="gr1" draw:text-style-name="P1" draw:layer="layout" svg:width="0.064cm" svg:height="0.055cm" draw:transform="matrix(0.000 0.000 0.000 -.000 0.000 -.000) translate(3.282cm, 7.528cm)">
                  <draw:image xlink:href="Pictures/image147" xlink:type="simple" xlink:show="embed" xlink:actuate="onLoad">
                    <text:p/>
                  </draw:image>
                </draw:frame>
              </draw:g>
              <!-- id="g6170" -->
            </draw:g>
            <!-- id="g6164" -->
          </draw:g>
          <!-- id="g6162" -->
          <draw:g id="g6174">
            <draw:g id="g6176">
              <draw:g id="g6182">
                <draw:frame id="image6184" draw:style-name="gr1" draw:text-style-name="P1" draw:layer="layout" svg:width="0.037cm" svg:height="0.037cm" draw:transform="matrix(0.000 0.000 0.000 -.000 0.000 -.000) translate(3.273cm, 7.564cm)">
                  <draw:image xlink:href="Pictures/image148" xlink:type="simple" xlink:show="embed" xlink:actuate="onLoad">
                    <text:p/>
                  </draw:image>
                </draw:frame>
              </draw:g>
              <!-- id="g6182" -->
            </draw:g>
            <!-- id="g6176" -->
          </draw:g>
          <!-- id="g6174" -->
          <draw:g id="g6186">
            <draw:g id="g6188">
              <draw:g id="g6194">
                <draw:frame id="image6196" draw:style-name="gr1" draw:text-style-name="P1" draw:layer="layout" svg:width="0.550cm" svg:height="0.064cm" draw:transform="matrix(0.000 0.000 0.000 -.000 0.000 -.000) translate(3.273cm, 7.024cm)">
                  <draw:image xlink:href="Pictures/image149" xlink:type="simple" xlink:show="embed" xlink:actuate="onLoad">
                    <text:p/>
                  </draw:image>
                </draw:frame>
              </draw:g>
              <!-- id="g6194" -->
            </draw:g>
            <!-- id="g6188" -->
          </draw:g>
          <!-- id="g6186" -->
          <draw:g id="g6198">
            <draw:g id="g6200">
              <draw:g id="g6206">
                <draw:frame id="image6208" draw:style-name="gr1" draw:text-style-name="P1" draw:layer="layout" svg:width="0.631cm" svg:height="0.073cm" draw:transform="matrix(0.000 0.000 0.000 -.000 0.000 -.000) translate(3.264cm, 6.970cm)">
                  <draw:image xlink:href="Pictures/image150" xlink:type="simple" xlink:show="embed" xlink:actuate="onLoad">
                    <text:p/>
                  </draw:image>
                </draw:frame>
              </draw:g>
              <!-- id="g6206" -->
            </draw:g>
            <!-- id="g6200" -->
          </draw:g>
          <!-- id="g6198" -->
          <draw:g id="g6210">
            <draw:g id="g6212">
              <draw:g id="g6218">
                <draw:frame id="image6220" draw:style-name="gr1" draw:text-style-name="P1" draw:layer="layout" svg:width="0.199cm" svg:height="0.100cm" draw:transform="matrix(0.000 0.000 0.000 -.000 0.000 -.000) translate(3.525cm, 6.385cm)">
                  <draw:image xlink:href="Pictures/image151" xlink:type="simple" xlink:show="embed" xlink:actuate="onLoad">
                    <text:p/>
                  </draw:image>
                </draw:frame>
              </draw:g>
              <!-- id="g6218" -->
            </draw:g>
            <!-- id="g6212" -->
          </draw:g>
          <!-- id="g6210" -->
          <draw:g id="g6222">
            <draw:g id="g6224">
              <draw:g id="g6230">
                <draw:frame id="image6232" draw:style-name="gr1" draw:text-style-name="P1" draw:layer="layout" svg:width="0.226cm" svg:height="0.118cm" draw:transform="matrix(0.000 0.000 0.000 -.000 0.000 -.000) translate(3.507cm, 6.367cm)">
                  <draw:image xlink:href="Pictures/image152" xlink:type="simple" xlink:show="embed" xlink:actuate="onLoad">
                    <text:p/>
                  </draw:image>
                </draw:frame>
              </draw:g>
              <!-- id="g6230" -->
            </draw:g>
            <!-- id="g6224" -->
          </draw:g>
          <!-- id="g6222" -->
          <draw:g id="g6234">
            <draw:g id="g6236">
              <draw:g id="g6242">
                <draw:frame id="image6244" draw:style-name="gr1" draw:text-style-name="P1" draw:layer="layout" svg:width="0.064cm" svg:height="0.028cm" draw:transform="matrix(0.000 0.000 0.000 -.000 0.000 -.000) translate(3.462cm, 8.077cm)">
                  <draw:image xlink:href="Pictures/image153" xlink:type="simple" xlink:show="embed" xlink:actuate="onLoad">
                    <text:p/>
                  </draw:image>
                </draw:frame>
              </draw:g>
              <!-- id="g6242" -->
            </draw:g>
            <!-- id="g6236" -->
          </draw:g>
          <!-- id="g6234" -->
          <draw:g id="g6246">
            <draw:g id="g6248">
              <draw:g id="g6254">
                <draw:frame id="image6256" draw:style-name="gr1" draw:text-style-name="P1" draw:layer="layout" svg:width="0.037cm" svg:height="0.028cm" draw:transform="matrix(0.000 0.000 0.000 -.000 0.000 -.000) translate(3.309cm, 6.745cm)">
                  <draw:image xlink:href="Pictures/image154" xlink:type="simple" xlink:show="embed" xlink:actuate="onLoad">
                    <text:p/>
                  </draw:image>
                </draw:frame>
              </draw:g>
              <!-- id="g6254" -->
            </draw:g>
            <!-- id="g6248" -->
          </draw:g>
          <!-- id="g6246" -->
          <draw:g id="g6258">
            <draw:g id="g6260">
              <draw:g id="g6266">
                <draw:frame id="image6268" draw:style-name="gr1" draw:text-style-name="P1" draw:layer="layout" svg:width="0.073cm" svg:height="0.028cm" draw:transform="matrix(0.000 0.000 0.000 -.000 0.000 -.000) translate(4.605cm, 6.502cm)">
                  <draw:image xlink:href="Pictures/image155" xlink:type="simple" xlink:show="embed" xlink:actuate="onLoad">
                    <text:p/>
                  </draw:image>
                </draw:frame>
              </draw:g>
              <!-- id="g6266" -->
            </draw:g>
            <!-- id="g6260" -->
          </draw:g>
          <!-- id="g6258" -->
          <draw:g id="g6270">
            <draw:g id="g6272">
              <draw:g id="g6278">
                <draw:frame id="image6280" draw:style-name="gr1" draw:text-style-name="P1" draw:layer="layout" svg:width="0.055cm" svg:height="0.028cm" draw:transform="matrix(0.000 0.000 0.000 -.000 0.000 -.000) translate(4.407cm, 6.286cm)">
                  <draw:image xlink:href="Pictures/image156" xlink:type="simple" xlink:show="embed" xlink:actuate="onLoad">
                    <text:p/>
                  </draw:image>
                </draw:frame>
              </draw:g>
              <!-- id="g6278" -->
            </draw:g>
            <!-- id="g6272" -->
          </draw:g>
          <!-- id="g6270" -->
          <draw:g id="g6282">
            <draw:g id="g6284">
              <draw:g id="g6290">
                <draw:path id="path6298" draw:style-name="style0" draw:fill-gradient-name="gradient53" draw:layer="layout" svg:x="9.712cm" svg:y="8.871cm" svg:width="0.681cm" svg:height="2.040cm" svg:viewBox="0.0 0.0 681.450 2040.525" svg:d="M 19513.724 19782.674 L 19513.837 19782.674 L 19513.724 19782.674 L 19513.724 19782.674 M 19513.462 19782.674 C 19467.899 19782.375 19432.574 19710.262 19431.974 19603.312 C 19432.574 19710.262 19467.899 19782.375 19513.462 19782.674 L 19513.462 19782.674 M 19519.912 19726.612 C 19484.924 19726.612 19458.037 19672.500 19457.587 19590.337 C 19455.599 19206.787 19453.649 18823.200 19451.474 18439.650 C 19450.987 18340.724 19493.999 18234.599 19544.062 18202.199 C 19544.137 18202.125 19544.249 18202.087 19544.362 18202.012 C 19777.349 18052.650 19871.887 17973.599 20019.412 17810.287 C 20026.124 17802.862 20032.499 17799.337 20038.349 17799.337 C 20060.287 17799.337 20075.324 17848.387 20076.112 17926.949 C 20080.199 18312.449 20084.024 18697.912 20088.187 19083.412 C 20089.199 19183.049 20062.049 19297.424 20025.487 19335.525 C 19855.612 19512.375 19752.637 19587.862 19542.449 19719.450 C 19534.687 19724.325 19527.112 19726.612 19519.912 19726.612 L 19519.912 19726.612 M 19674.149 18901.049 C 19673.699 18910.799 19673.399 18920.700 19673.324 18930.712 C 19672.537 19044.000 19697.212 19096.612 19731.862 19096.612 C 19741.987 19096.612 19752.974 19092.112 19764.412 19083.299 C 19781.287 19070.362 19794.712 19054.875 19807.162 19037.512 C 19826.849 19006.837 19843.162 18966.112 19862.212 18900.224 C 19872.824 18928.274 19875.337 18943.087 19893.974 18966.749 C 19894.349 18966.825 19894.724 18966.825 19895.137 18966.825 C 19899.637 18966.825 19904.099 18962.512 19907.624 18952.387 C 19919.249 18916.950 19938.974 18853.649 19949.174 18818.999 C 19953.749 18804.599 19952.849 18790.687 19950.187 18780.825 C 19948.762 18777.262 19947.337 18773.812 19945.949 18770.325 C 19946.887 18767.250 19947.749 18764.325 19948.574 18761.549 C 19948.649 18761.737 19948.724 18761.962 19948.837 18762.187 L 19949.924 18758.587 C 19954.462 18744.187 19953.524 18730.237 19950.862 18720.375 C 19940.887 18695.250 19930.799 18674.887 19930.987 18607.837 C 19930.949 18619.162 19930.949 18627.074 19930.912 18635.737 C 19930.612 18629.887 19930.424 18623.587 19930.387 18616.762 C 19930.499 18570.150 19930.574 18533.625 19930.687 18485.362 C 19930.762 18469.500 19930.799 18453.337 19930.837 18435.750 C 19930.949 18413.025 19931.174 18390.637 19931.062 18369.300 C 19931.099 18363.037 19931.137 18356.850 19931.174 18350.662 C 19931.549 18360.525 19931.662 18366.600 19931.662 18366.600 C 19931.662 18366.600 19931.887 18346.987 19931.287 18319.612 C 19931.249 18259.762 19929.224 18206.700 19915.874 18173.437 C 19913.999 18167.662 19911.937 18162.825 19909.612 18159.225 C 19900.274 18144.600 19888.199 18138.637 19875.224 18138.637 C 19859.287 18138.637 19841.924 18147.637 19826.549 18160.575 C 19824.712 18162.150 19822.874 18163.687 19821.037 18165.225 C 19820.249 18165.862 19819.462 18166.500 19818.674 18167.175 C 19817.324 18168.300 19815.937 18169.425 19814.549 18170.587 C 19814.512 18170.587 19814.512 18170.625 19814.512 18170.625 C 19814.287 18170.812 19814.024 18171.000 19813.799 18171.187 C 19762.162 18221.287 19702.087 18319.837 19687.537 18485.925 C 19685.999 18499.875 19688.287 18505.875 19691.287 18508.200 C 19689.637 18520.312 19688.249 18532.837 19687.087 18545.775 C 19684.949 18565.350 19690.349 18569.212 19694.662 18569.212 C 19695.037 18569.212 19695.449 18569.175 19695.824 18569.100 C 19720.499 18558.075 19732.499 18552.487 19756.237 18541.125 C 19762.649 18533.625 19765.799 18518.662 19766.999 18505.462 C 19772.399 18447.000 19791.787 18404.625 19812.187 18382.912 L 19816.312 18379.575 C 19821.037 18375.675 19825.912 18373.575 19830.487 18373.575 C 19837.574 18373.575 19843.949 18378.675 19847.887 18390.037 C 19852.837 18404.400 19854.074 18426.037 19854.262 18448.762 C 19841.437 18462.300 19826.549 18477.375 19811.287 18494.775 C 19787.962 18521.250 19763.399 18550.049 19743.112 18587.924 C 19703.699 18655.612 19674.562 18754.387 19673.737 18870.975 C 19673.662 18881.549 19673.812 18891.562 19674.149 18901.050 L 19674.149 18901.049 M 20106.824 19070.174 C 20106.824 19067.662 20106.824 19065.112 20106.787 19062.600 C 20102.587 18678.975 20098.724 18295.387 20094.674 17911.762 C 20093.587 17809.350 20072.512 17742.412 20043.299 17742.150 C 20072.512 17742.412 20093.587 17809.312 20094.674 17911.762 C 20098.724 18295.387 20102.587 18678.975 20106.787 19062.600 C 20106.824 19065.112 20106.824 19067.662 20106.824 19070.174 L 20106.824 19070.174 M 19789.237 18859.312 C 19776.449 18859.312 19768.312 18838.237 19766.099 18802.350 C 19771.612 18742.612 19789.312 18700.462 19810.012 18669.112 C 19823.324 18650.887 19838.324 18635.887 19853.174 18623.174 C 19853.137 18628.762 19853.099 18633.000 19853.099 18637.200 C 19852.499 18675.337 19850.399 18710.550 19841.362 18754.237 C 19834.049 18795.000 19821.974 18827.400 19808.587 18845.625 L 19800.262 18854.812 C 19800.112 18854.925 19799.999 18855.037 19799.849 18855.150 C 19796.024 18857.962 19792.499 18859.312 19789.237 18859.312 L 19789.237 18859.312 M 19765.649 18807.712 L 19765.649 18807.525 C 19765.649 18807.225 19765.687 18806.924 19765.724 18806.662 C 19765.687 18807.000 19765.687 18807.337 19765.649 18807.712 L 19765.649 18807.712 M 19425.374 18452.362 C 19425.262 18324.450 19479.374 18189.600 19544.474 18147.825 C 19778.249 17997.862 19872.524 17918.662 20019.224 17755.837 C 20019.374 17755.650 20019.562 17755.462 20019.712 17755.275 C 20019.562 17755.462 20019.374 17755.650 20019.224 17755.837 C 19872.524 17918.662 19778.249 17997.862 19544.474 18147.825 C 19479.374 18189.600 19425.262 18324.450 19425.374 18452.362 L 19425.374 18452.362 M 20043.037 17742.150 L 20043.112 17742.150 L 20043.037 17742.150 L 20043.037 17742.150 ">
                  <!-- 108 nodes -->
                </draw:path>
              </draw:g>
              <!-- id="g6290" -->
            </draw:g>
            <!-- id="g6284" -->
          </draw:g>
          <!-- id="g6282" -->
          <draw:g id="g6300">
            <draw:path id="path6302" draw:style-name="style15" draw:layer="layout" svg:x="9.686cm" svg:y="8.815cm" svg:width="0.727cm" svg:height="2.150cm" svg:viewBox="0.0 0.0 727.025 2150.782" svg:d="M 19993.270 17645.884 C 19847.357 17808.184 19753.420 17887.497 19518.820 18038.134 C 19438.157 18089.884 19373.282 18254.022 19373.920 18409.872 C 19375.720 18787.609 19377.182 19165.422 19378.982 19543.159 C 19379.657 19699.122 19444.832 19817.134 19516.532 19772.322 C 19725.107 19642.047 19828.682 19566.784 20000.170 19388.959 C 20059.120 19327.797 20101.607 19145.022 20100.932 18989.097 C 20099.132 18611.322 20097.670 18233.547 20095.870 17855.772 C 20095.232 17699.959 20043.445 17590.047 19993.270 17645.884 L 19993.270 17645.884 M 19993.345 17659.497 C 20041.345 17606.134 20088.257 17706.372 20089.157 17855.884 C 20091.445 18235.159 20093.620 18614.359 20096.020 18993.634 C 20096.920 19143.147 20056.345 19316.959 20000.095 19375.347 C 19828.832 19553.059 19725.220 19628.284 19516.457 19758.747 C 19447.907 19801.609 19386.482 19693.834 19385.807 19544.359 C 19383.857 19165.309 19382.282 18786.259 19380.445 18407.209 C 19379.770 18257.734 19441.832 18101.059 19518.820 18051.672 C 19753.232 17901.222 19847.207 17821.947 19993.345 17659.497 L 19993.345 17659.497 ">
              <!-- 20 nodes -->
            </draw:path>
          </draw:g>
          <!-- id="g6300" -->
          <draw:g id="g6304">
            <draw:g id="g6306">
              <draw:g id="g6312">
                <draw:frame id="image6314" draw:style-name="gr1" draw:text-style-name="P1" draw:layer="layout" svg:width="2.152cm" svg:height="0.739cm" draw:transform="matrix(0.000 0.000 0.000 -.000 0.000 -.000) translate(9.681cm, 8.815cm)">
                  <draw:image xlink:href="Pictures/image157" xlink:type="simple" xlink:show="embed" xlink:actuate="onLoad">
                    <text:p/>
                  </draw:image>
                </draw:frame>
              </draw:g>
              <!-- id="g6312" -->
            </draw:g>
            <!-- id="g6306" -->
          </draw:g>
          <!-- id="g6304" -->
          <draw:g id="g6316">
            <draw:g id="g6318">
              <draw:g id="g6324">
                <draw:path id="path6332" draw:style-name="style0" draw:fill-gradient-name="gradient54" draw:layer="layout" svg:x="9.686cm" svg:y="8.815cm" svg:width="0.727cm" svg:height="2.150cm" svg:viewBox="0.0 0.0 727.012 2150.775" svg:d="M 19485.787 19781.925 C 19427.212 19781.925 19379.550 19676.400 19378.987 19543.162 C 19377.187 19165.424 19375.725 18787.612 19373.924 18409.875 L 19373.924 18407.137 C 19374.037 18252.112 19438.650 18089.587 19518.825 18038.137 C 19753.424 17887.500 19847.362 17808.187 19993.274 17645.887 C 20002.312 17635.837 20011.387 17631.150 20020.237 17631.150 C 20040.412 17631.150 20059.237 17655.525 20073.074 17695.950 L 20073.187 17721.262 C 20060.362 17673.900 20041.012 17644.987 20019.637 17644.987 C 20011.125 17644.987 20002.237 17649.600 19993.349 17659.500 C 19847.212 17821.950 19753.237 17901.225 19518.825 18051.675 C 19441.837 18101.062 19379.774 18257.737 19380.449 18407.212 C 19382.287 18786.262 19383.862 19165.312 19385.812 19544.362 C 19386.374 19671.337 19430.812 19768.237 19486.199 19768.237 C 19495.987 19768.237 19506.149 19765.200 19516.462 19758.750 C 19725.224 19628.287 19828.837 19553.062 20000.099 19375.350 C 20056.349 19316.962 20096.924 19143.150 20096.024 18993.637 C 20093.774 18640.312 20091.749 18287.025 20089.612 17933.737 C 20091.749 17946.712 20093.999 17959.387 20096.437 17971.762 C 20097.974 18310.875 20099.325 18649.987 20100.937 18989.100 L 20100.937 18992.775 C 20100.937 19147.875 20058.637 19328.287 20000.174 19388.962 C 19828.687 19566.787 19725.112 19642.050 19516.537 19772.325 C 19506.074 19778.850 19495.799 19781.925 19485.787 19781.925 L 19485.787 19781.925 ">
                  <!-- 26 nodes -->
                </draw:path>
              </draw:g>
              <!-- id="g6324" -->
            </draw:g>
            <!-- id="g6318" -->
          </draw:g>
          <!-- id="g6316" -->
          <draw:g id="g6334">
            <draw:g id="g6336">
              <draw:g id="g6342">
                <draw:frame id="image6344" draw:style-name="gr1" draw:text-style-name="P1" draw:layer="layout" svg:width="2.062cm" svg:height="0.712cm" draw:transform="matrix(0.000 0.000 0.000 -.000 0.000 -.000) translate(9.699cm, 8.860cm)">
                  <draw:image xlink:href="Pictures/image158" xlink:type="simple" xlink:show="embed" xlink:actuate="onLoad">
                    <text:p/>
                  </draw:image>
                </draw:frame>
              </draw:g>
              <!-- id="g6342" -->
            </draw:g>
            <!-- id="g6336" -->
          </draw:g>
          <!-- id="g6334" -->
          <draw:g id="g6346">
            <draw:g id="g6348">
              <draw:g id="g6354">
                <draw:frame id="image6356" draw:style-name="gr1" draw:text-style-name="P1" draw:layer="layout" svg:width="1.306cm" svg:height="0.712cm" draw:transform="matrix(0.000 0.000 0.000 -.000 0.000 -.000) translate(9.699cm, 9.616cm)">
                  <draw:image xlink:href="Pictures/image159" xlink:type="simple" xlink:show="embed" xlink:actuate="onLoad">
                    <text:p/>
                  </draw:image>
                </draw:frame>
              </draw:g>
              <!-- id="g6354" -->
            </draw:g>
            <!-- id="g6348" -->
          </draw:g>
          <!-- id="g6346" -->
          <draw:g id="g6358">
            <draw:g id="g6360">
              <draw:g id="g6366">
                <draw:frame id="image6368" draw:style-name="gr1" draw:text-style-name="P1" draw:layer="layout" svg:width="0.505cm" svg:height="0.424cm" draw:transform="matrix(0.000 0.000 0.000 -.000 0.000 -.000) translate(9.816cm, 8.923cm)">
                  <draw:image xlink:href="Pictures/image160" xlink:type="simple" xlink:show="embed" xlink:actuate="onLoad">
                    <text:p/>
                  </draw:image>
                </draw:frame>
              </draw:g>
              <!-- id="g6366" -->
            </draw:g>
            <!-- id="g6360" -->
          </draw:g>
          <!-- id="g6358" -->
          <draw:g id="g6370">
            <draw:g id="g6372">
              <draw:g id="g6378">
                <draw:frame id="image6380" draw:style-name="gr1" draw:text-style-name="P1" draw:layer="layout" svg:width="0.082cm" svg:height="0.028cm" draw:transform="matrix(0.000 0.000 0.000 -.000 0.000 -.000) translate(9.699cm, 9.571cm)">
                  <draw:image xlink:href="Pictures/image161" xlink:type="simple" xlink:show="embed" xlink:actuate="onLoad">
                    <text:p/>
                  </draw:image>
                </draw:frame>
              </draw:g>
              <!-- id="g6378" -->
            </draw:g>
            <!-- id="g6372" -->
          </draw:g>
          <!-- id="g6370" -->
          <draw:g id="g6382">
            <draw:g id="g6384">
              <draw:g id="g6390">
                <draw:frame id="image6392" draw:style-name="gr1" draw:text-style-name="P1" draw:layer="layout" svg:width="0.784cm" svg:height="0.694cm" draw:transform="matrix(0.000 0.000 0.000 -.000 0.000 -.000) translate(9.699cm, 8.860cm)">
                  <draw:image xlink:href="Pictures/image162" xlink:type="simple" xlink:show="embed" xlink:actuate="onLoad">
                    <text:p/>
                  </draw:image>
                </draw:frame>
              </draw:g>
              <!-- id="g6390" -->
            </draw:g>
            <!-- id="g6384" -->
          </draw:g>
          <!-- id="g6382" -->
          <draw:g id="g6394">
            <draw:g id="g6396">
              <draw:g id="g6402">
                <draw:frame id="image6404" draw:style-name="gr1" draw:text-style-name="P1" draw:layer="layout" svg:width="0.784cm" svg:height="0.649cm" draw:transform="matrix(0.000 0.000 0.000 -.000 0.000 -.000) translate(9.699cm, 8.860cm)">
                  <draw:image xlink:href="Pictures/image163" xlink:type="simple" xlink:show="embed" xlink:actuate="onLoad">
                    <text:p/>
                  </draw:image>
                </draw:frame>
              </draw:g>
              <!-- id="g6402" -->
            </draw:g>
            <!-- id="g6396" -->
          </draw:g>
          <!-- id="g6394" -->
          <draw:g id="g6406">
            <draw:g id="g6408">
              <draw:g id="g6414">
                <draw:path id="path6422" draw:style-name="style0" draw:fill-gradient-name="gradient55" draw:layer="layout" svg:x="9.960cm" svg:y="9.442cm" svg:width="0.279cm" svg:height="0.783cm" svg:viewBox="0.0 0.0 279.088 783.000" svg:d="M 19979.794 19668.074 C 19945.144 19668.074 19920.469 19615.462 19921.256 19502.174 C 19921.331 19492.162 19921.631 19482.262 19922.081 19472.512 C 19925.569 19564.987 19948.781 19608.187 19980.169 19608.187 C 19990.294 19608.187 20001.319 19603.687 20012.794 19594.874 C 20029.669 19581.862 20043.019 19566.374 20055.394 19549.012 C 20075.081 19518.299 20091.544 19477.649 20110.556 19411.724 C 20121.169 19439.774 20123.606 19454.587 20142.169 19478.249 C 20142.544 19478.324 20142.956 19478.324 20143.331 19478.324 C 20147.831 19478.324 20152.256 19474.012 20155.781 19463.924 C 20166.206 19432.012 20183.194 19377.562 20193.881 19341.787 C 20195.269 19345.274 20196.694 19348.724 20198.119 19352.287 C 20200.781 19362.149 20201.681 19376.062 20197.106 19390.462 C 20186.906 19425.112 20167.181 19488.412 20155.556 19523.849 C 20152.031 19533.974 20147.569 19538.287 20143.069 19538.287 C 20142.656 19538.287 20142.281 19538.287 20141.906 19538.212 C 20123.269 19514.549 20120.756 19499.737 20110.144 19471.687 C 20091.094 19537.574 20074.781 19578.299 20055.094 19608.974 C 20042.644 19626.337 20029.219 19641.824 20012.344 19654.762 C 20000.906 19663.574 19989.919 19668.074 19979.794 19668.074 L 19979.794 19668.074 M 20013.581 19378.987 C 20012.906 19370.362 20012.569 19360.762 20012.681 19350.337 C 20013.319 19270.799 20033.644 19218.037 20058.281 19180.649 C 20071.631 19162.349 20086.669 19147.424 20101.519 19134.712 C 20101.444 19146.674 20101.444 19152.674 20101.369 19164.637 C 20101.256 19180.087 20101.256 19194.562 20101.031 19208.662 C 20101.031 19204.462 20101.069 19200.224 20101.106 19194.637 C 20086.256 19207.349 20071.256 19222.349 20057.944 19240.574 C 20037.244 19271.924 20019.544 19314.074 20014.031 19373.812 C 20013.994 19373.437 20013.956 19373.099 20013.956 19372.724 C 20013.844 19374.524 20013.731 19376.324 20013.656 19378.124 C 20013.619 19378.387 20013.581 19378.687 20013.581 19378.987 L 20013.581 19378.987 M 20178.319 19188.224 C 20178.281 19185.524 20178.244 19182.787 20178.281 19179.937 C 20178.394 19130.212 20178.506 19094.287 20178.619 19056.824 C 20178.506 19105.087 20178.431 19141.612 20178.319 19188.224 L 20178.319 19188.224 M 19942.594 19140.674 C 19938.281 19140.674 19932.881 19136.812 19935.019 19117.237 C 19936.181 19104.299 19937.569 19091.774 19939.219 19079.662 C 19940.456 19080.562 19941.769 19080.899 19943.044 19080.899 C 19943.419 19080.899 19943.794 19080.862 19944.169 19080.824 C 19968.881 19069.762 19980.881 19064.062 20004.619 19052.662 C 20011.031 19045.162 20014.294 19030.312 20015.494 19017.074 C 20020.856 18958.574 20040.169 18916.124 20060.531 18894.412 L 20064.619 18891.112 C 20069.344 18887.174 20074.219 18885.074 20078.794 18885.074 C 20085.919 18885.074 20092.294 18890.212 20096.231 18901.574 C 20104.069 18924.374 20102.569 18965.474 20102.344 19000.312 C 20102.306 19008.262 20102.269 19012.237 20102.231 19020.149 C 20102.231 19020.187 20102.194 19020.224 20102.194 19020.224 C 20102.006 18997.499 20100.769 18975.862 20095.819 18961.499 C 20091.881 18950.137 20085.506 18945.037 20078.419 18945.037 C 20073.844 18945.037 20068.969 18947.137 20064.244 18951.037 L 20060.119 18954.374 C 20039.719 18976.087 20020.331 19018.462 20014.931 19076.924 C 20013.731 19090.124 20010.581 19105.087 20004.169 19112.587 C 19980.431 19123.949 19968.431 19129.537 19943.756 19140.562 C 19943.381 19140.637 19942.969 19140.674 19942.594 19140.674 L 19942.594 19140.674 M 20178.769 19007.212 C 20178.844 18991.537 20178.881 18974.774 20178.919 18955.987 C 20178.956 18950.887 20178.956 18945.824 20178.994 18940.762 C 20179.106 18962.099 20178.881 18984.487 20178.769 19007.212 L 20178.769 19007.212 ">
                  <!-- 67 nodes -->
                </draw:path>
              </draw:g>
              <!-- id="g6414" -->
            </draw:g>
            <!-- id="g6408" -->
          </draw:g>
          <!-- id="g6406" -->
          <draw:g id="g6424">
            <draw:g id="g6426">
              <draw:g id="g6432">
                <draw:path id="path6440" draw:style-name="style0" draw:fill-gradient-name="gradient56" draw:layer="layout" svg:x="9.790cm" svg:y="10.171cm" svg:width="0.509cm" svg:height="0.459cm" svg:viewBox="0.0 0.0 509.686 459.773" svg:d="M 20078.977 20350.775 C 20075.077 20358.837 20070.539 20368.887 20066.639 20376.875 C 20010.089 20493.387 19945.327 20579.825 19882.177 20629.925 C 19781.827 20709.575 19679.639 20712.050 19590.877 20658.237 C 19582.552 20654.037 19576.964 20674.887 19584.014 20682.612 C 19666.627 20788.625 19767.464 20845.737 19873.514 20762.525 C 19939.402 20710.812 20014.852 20569.512 20066.789 20433.575 C 20073.577 20415.837 20080.477 20396.300 20086.777 20376.537 C 20095.252 20350.062 20087.752 20330.937 20078.977 20350.775 L 20078.977 20350.775 ">
                  <!-- 10 nodes -->
                </draw:path>
              </draw:g>
              <!-- id="g6432" -->
            </draw:g>
            <!-- id="g6426" -->
          </draw:g>
          <!-- id="g6424" -->
          <draw:g id="g6442">
            <draw:g id="g6444">
              <draw:g id="g6450">
                <draw:path id="path6458" draw:style-name="style0" draw:fill-gradient-name="gradient57" draw:layer="layout" svg:x="10.255cm" svg:y="10.015cm" svg:width="0.088cm" svg:height="0.266cm" svg:viewBox="0.0 0.0 88.956 266.958" svg:d="M 20597.543 20033.399 C 20593.418 20023.274 20562.630 20043.224 20535.180 20094.486 C 20527.305 20109.186 20520.443 20125.461 20513.955 20143.949 C 20508.968 20158.274 20509.980 20169.524 20515.005 20163.224 C 20520.480 20155.199 20527.343 20147.024 20535.218 20136.374 C 20552.430 20114.811 20571.668 20092.911 20576.543 20105.324 C 20583.368 20121.224 20569.230 20235.936 20563.230 20285.549 C 20561.355 20301.036 20565.705 20301.861 20570.093 20287.949 C 20591.843 20213.811 20599.530 20111.136 20599.643 20062.311 L 20599.493 20054.136 C 20599.418 20043.411 20598.443 20036.399 20597.543 20033.399 L 20597.543 20033.399 ">
                  <!-- 12 nodes -->
                </draw:path>
              </draw:g>
              <!-- id="g6450" -->
            </draw:g>
            <!-- id="g6444" -->
          </draw:g>
          <!-- id="g6442" -->
          <draw:g id="g6460">
            <draw:path id="path6462" draw:style-name="style21" draw:layer="layout" svg:x="9.790cm" svg:y="10.132cm" svg:width="0.509cm" svg:height="0.439cm" svg:viewBox="0.0 0.0 509.643 439.314" svg:d="M 20078.750 20272.415 C 20074.887 20280.478 20070.387 20290.528 20066.525 20298.515 C 20010.162 20415.065 19945.400 20501.315 19882.287 20551.453 C 19782.012 20631.140 19679.750 20633.803 19590.762 20580.178 C 19582.437 20576.015 19576.700 20596.865 19583.750 20604.590 C 19666.587 20710.415 19767.425 20738.578 19875.312 20653.640 C 19942.325 20600.915 20014.812 20491.003 20066.600 20355.178 C 20073.387 20337.440 20080.212 20317.903 20086.512 20298.140 C 20094.950 20271.703 20087.525 20252.615 20078.750 20272.415 L 20078.750 20272.415 ">
              <!-- 10 nodes -->
            </draw:path>
          </draw:g>
          <!-- id="g6460" -->
          <draw:g id="g6464">
            <draw:path id="path6466" draw:style-name="style21" draw:layer="layout" svg:x="10.251cm" svg:y="10.000cm" svg:width="0.089cm" svg:height="0.266cm" svg:viewBox="0.0 0.0 89.165 266.820" svg:d="M 20590.321 20003.300 C 20586.196 19993.250 20554.846 20013.500 20527.659 20064.162 C 20519.859 20078.712 20512.921 20095.100 20506.396 20113.587 C 20501.371 20127.950 20502.496 20139.012 20507.521 20132.862 C 20513.034 20124.725 20520.009 20116.625 20527.809 20106.012 C 20544.834 20084.937 20564.146 20062.625 20569.059 20075.037 C 20575.884 20090.937 20561.746 20205.725 20555.746 20255.337 C 20553.909 20270.787 20558.296 20271.762 20562.571 20257.700 C 20583.871 20183.750 20592.196 20081.112 20592.309 20032.212 L 20592.159 20024.112 C 20592.084 20013.275 20591.221 20006.337 20590.321 20003.300 L 20590.321 20003.300 ">
              <!-- 12 nodes -->
            </draw:path>
          </draw:g>
          <!-- id="g6464" -->
          <draw:g id="g6468">
            <draw:g id="g6470">
              <draw:g id="g6476">
                <draw:path id="path6484" draw:style-name="style0" draw:fill-gradient-name="gradient58" draw:layer="layout" svg:x="9.961cm" svg:y="9.294cm" svg:width="0.274cm" svg:height="0.871cm" svg:viewBox="0.0 0.0 274.856 871.500" svg:d="M 19980.581 19459.799 C 19949.193 19459.799 19925.981 19416.599 19922.493 19324.125 C 19922.156 19314.637 19922.006 19304.624 19922.081 19294.049 C 19922.906 19177.462 19952.043 19078.687 19991.456 19010.999 C 20011.743 18973.124 20036.306 18944.325 20059.631 18917.849 C 20074.893 18900.450 20089.781 18885.374 20102.606 18871.837 C 20102.606 18871.837 20102.643 18871.799 20102.643 18871.762 C 20102.681 18863.849 20102.718 18859.875 20102.756 18851.925 C 20102.981 18817.087 20104.481 18775.987 20096.643 18753.187 C 20092.706 18741.824 20086.331 18736.687 20079.206 18736.687 C 20074.631 18736.687 20069.756 18738.787 20065.031 18742.724 L 20060.943 18746.025 C 20040.581 18767.737 20021.268 18810.187 20015.906 18868.687 C 20014.706 18881.925 20011.443 18896.775 20005.031 18904.275 C 19981.293 18915.674 19969.293 18921.375 19944.581 18932.437 C 19944.206 18932.474 19943.831 18932.512 19943.456 18932.512 C 19942.181 18932.512 19940.868 18932.174 19939.631 18931.274 C 19936.631 18928.950 19934.343 18922.950 19935.881 18909.000 C 19950.431 18742.912 20010.506 18644.362 20062.143 18594.262 C 20062.368 18594.075 20062.631 18593.887 20062.856 18593.700 C 20011.218 18643.837 19951.256 18742.425 19936.743 18908.437 C 19935.356 18920.962 19937.118 18926.737 19939.631 18929.475 C 19957.893 18779.362 20013.543 18687.787 20062.406 18640.387 C 20066.456 18637.012 20070.581 18633.675 20074.556 18630.300 C 20089.968 18617.400 20107.331 18608.475 20123.268 18608.475 C 20136.318 18608.475 20148.431 18614.400 20157.806 18628.987 C 20173.406 18653.250 20178.168 18738.150 20179.518 18773.737 C 20179.481 18779.925 20179.443 18786.112 20179.406 18792.375 C 20179.368 18797.437 20179.368 18802.500 20179.331 18807.600 C 20179.293 18826.387 20179.256 18843.150 20179.181 18858.825 C 20179.143 18876.412 20179.106 18892.575 20179.031 18908.437 C 20178.918 18945.900 20178.806 18981.825 20178.693 19031.550 C 20178.656 19034.400 20178.693 19037.137 20178.731 19039.837 C 20178.768 19046.662 20178.956 19052.962 20179.256 19058.812 C 20179.256 19064.400 20179.256 19070.287 20179.218 19077.637 C 20179.031 19139.700 20187.693 19161.825 20196.918 19184.625 C 20196.093 19187.400 20195.231 19190.325 20194.293 19193.400 C 20183.606 19229.175 20166.618 19283.625 20156.193 19315.537 C 20152.668 19325.625 20148.243 19329.937 20143.743 19329.937 C 20143.368 19329.937 20142.956 19329.937 20142.581 19329.862 C 20124.018 19306.200 20121.581 19291.387 20110.968 19263.337 C 20091.956 19329.262 20075.493 19369.912 20055.806 19400.625 C 20043.431 19417.987 20030.081 19433.475 20013.206 19446.487 C 20001.731 19455.300 19990.706 19459.800 19980.581 19459.800 L 19980.581 19459.799 M 20013.993 19230.787 C 20013.693 19236.375 20013.506 19242.037 20013.468 19247.962 C 20013.018 19298.475 20021.718 19329.037 20037.168 19329.037 C 20040.731 19329.037 20044.668 19327.387 20048.981 19323.975 L 20057.231 19314.862 C 20070.618 19296.637 20082.881 19264.275 20090.156 19223.512 C 20102.531 19163.625 20101.818 19119.637 20102.193 19062.375 C 20102.231 19057.425 20102.231 19053.487 20102.231 19049.737 C 20102.306 19044.075 20102.343 19038.337 20102.381 19032.487 L 20102.306 19032.450 C 20102.231 19039.500 20102.231 19044.450 20102.231 19049.737 C 20101.781 19091.737 20100.206 19129.462 20090.418 19176.750 C 20083.181 19217.512 20070.993 19249.837 20057.606 19268.100 L 20049.318 19277.325 L 20048.193 19278.225 C 20048.343 19278.112 20048.456 19278.000 20048.606 19277.887 L 20056.931 19268.700 C 20070.318 19250.475 20082.393 19218.075 20089.706 19177.312 C 20098.743 19133.625 20100.843 19098.412 20101.443 19060.275 C 20101.668 19046.175 20101.668 19031.700 20101.781 19016.250 C 20101.856 19004.287 20101.856 18998.287 20101.931 18986.325 C 20087.081 18999.037 20072.043 19013.962 20058.693 19032.262 C 20034.056 19069.650 20013.731 19122.412 20013.093 19201.950 C 20012.981 19212.375 20013.318 19221.975 20013.993 19230.600 L 20013.993 19230.787 L 20013.993 19230.787 M 20103.318 18871.237 C 20090.493 18884.775 20075.606 18899.850 20060.306 18917.212 C 20037.018 18943.725 20012.493 18972.525 19992.206 19010.437 C 19952.793 19078.087 19923.693 19176.900 19922.831 19293.525 C 19922.793 19300.987 19923.431 19306.950 19923.543 19313.887 C 19928.118 19208.812 19955.456 19119.562 19991.831 19057.200 C 20012.081 19019.250 20036.681 18990.562 20060.043 18963.937 C 20075.343 18946.500 20090.268 18931.462 20103.093 18918.000 C 20103.131 18909.975 20103.131 18906.000 20103.168 18898.012 C 20103.243 18889.349 20103.281 18880.274 20103.318 18871.237 C 20103.318 18871.200 20103.356 18871.200 20103.393 18871.162 L 20103.318 18869.925 L 20103.318 18871.237 L 20103.318 18871.237 M 20179.631 18742.687 C 20178.581 18697.274 20175.168 18630.524 20164.218 18596.512 C 20177.568 18629.775 20179.593 18682.837 20179.631 18742.687 L 20179.631 18742.687 M 20067.018 18590.250 C 20067.806 18589.575 20068.593 18588.937 20069.381 18588.299 C 20068.593 18588.937 20067.806 18589.575 20067.018 18590.250 L 20067.018 18590.250 ">
                  <!-- 93 nodes -->
                </draw:path>
              </draw:g>
              <!-- id="g6476" -->
            </draw:g>
            <!-- id="g6470" -->
          </draw:g>
          <!-- id="g6468" -->
          <draw:g id="g6486">
            <draw:g id="g6488">
              <draw:g id="g6494">
                <draw:frame id="image6496" draw:style-name="gr1" draw:text-style-name="P1" draw:layer="layout" svg:width="0.091cm" svg:height="0.055cm" draw:transform="matrix(0.000 0.000 0.000 -.000 0.000 -.000) translate(10.041cm, 9.913cm)">
                  <draw:image xlink:href="Pictures/image164" xlink:type="simple" xlink:show="embed" xlink:actuate="onLoad">
                    <text:p/>
                  </draw:image>
                </draw:frame>
              </draw:g>
              <!-- id="g6494" -->
            </draw:g>
            <!-- id="g6488" -->
          </draw:g>
          <!-- id="g6486" -->
          <draw:g id="g6498">
            <draw:g id="g6500">
              <draw:g id="g6506">
                <draw:frame id="image6508" draw:style-name="gr1" draw:text-style-name="P1" draw:layer="layout" svg:width="0.037cm" svg:height="0.028cm" draw:transform="matrix(0.000 0.000 0.000 -.000 0.000 -.000) translate(10.041cm, 9.913cm)">
                  <draw:image xlink:href="Pictures/image165" xlink:type="simple" xlink:show="embed" xlink:actuate="onLoad">
                    <text:p/>
                  </draw:image>
                </draw:frame>
              </draw:g>
              <!-- id="g6506" -->
            </draw:g>
            <!-- id="g6500" -->
          </draw:g>
          <!-- id="g6498" -->
          <draw:g id="g6510">
            <draw:g id="g6512">
              <draw:g id="g6518">
                <draw:frame id="image6520" draw:style-name="gr1" draw:text-style-name="P1" draw:layer="layout" svg:width="0.325cm" svg:height="0.118cm" draw:transform="matrix(0.000 0.000 0.000 -.000 0.000 -.000) translate(10.041cm, 9.724cm)">
                  <draw:image xlink:href="Pictures/image166" xlink:type="simple" xlink:show="embed" xlink:actuate="onLoad">
                    <text:p/>
                  </draw:image>
                </draw:frame>
              </draw:g>
              <!-- id="g6518" -->
            </draw:g>
            <!-- id="g6512" -->
          </draw:g>
          <!-- id="g6510" -->
          <draw:g id="g6522">
            <draw:g id="g6524">
              <draw:g id="g6530">
                <draw:frame id="image6532" draw:style-name="gr1" draw:text-style-name="P1" draw:layer="layout" svg:width="0.181cm" svg:height="0.055cm" draw:transform="matrix(0.000 0.000 0.000 -.000 0.000 -.000) translate(10.203cm, 9.724cm)">
                  <draw:image xlink:href="Pictures/image167" xlink:type="simple" xlink:show="embed" xlink:actuate="onLoad">
                    <text:p/>
                  </draw:image>
                </draw:frame>
              </draw:g>
              <!-- id="g6530" -->
            </draw:g>
            <!-- id="g6524" -->
          </draw:g>
          <!-- id="g6522" -->
          <draw:g id="g6534">
            <draw:g id="g6536">
              <draw:g id="g6542">
                <draw:frame id="image6544" draw:style-name="gr1" draw:text-style-name="P1" draw:layer="layout" svg:width="0.154cm" svg:height="0.055cm" draw:transform="matrix(0.000 0.000 0.000 -.000 0.000 -.000) translate(10.203cm, 9.751cm)">
                  <draw:image xlink:href="Pictures/image168" xlink:type="simple" xlink:show="embed" xlink:actuate="onLoad">
                    <text:p/>
                  </draw:image>
                </draw:frame>
              </draw:g>
              <!-- id="g6542" -->
            </draw:g>
            <!-- id="g6536" -->
          </draw:g>
          <!-- id="g6534" -->
          <draw:g id="g6546">
            <draw:g id="g6548">
              <draw:g id="g6554">
                <draw:frame id="image6556" draw:style-name="gr1" draw:text-style-name="P1" draw:layer="layout" svg:width="0.469cm" svg:height="0.208cm" draw:transform="matrix(0.000 0.000 0.000 -.000 0.000 -.000) translate(9.951cm, 9.562cm)">
                  <draw:image xlink:href="Pictures/image169" xlink:type="simple" xlink:show="embed" xlink:actuate="onLoad">
                    <text:p/>
                  </draw:image>
                </draw:frame>
              </draw:g>
              <!-- id="g6554" -->
            </draw:g>
            <!-- id="g6548" -->
          </draw:g>
          <!-- id="g6546" -->
          <draw:g id="g6558">
            <draw:g id="g6560">
              <draw:g id="g6566">
                <draw:frame id="image6568" draw:style-name="gr1" draw:text-style-name="P1" draw:layer="layout" svg:width="0.253cm" svg:height="0.145cm" draw:transform="matrix(0.000 0.000 0.000 -.000 0.000 -.000) translate(10.086cm, 9.256cm)">
                  <draw:image xlink:href="Pictures/image170" xlink:type="simple" xlink:show="embed" xlink:actuate="onLoad">
                    <text:p/>
                  </draw:image>
                </draw:frame>
              </draw:g>
              <!-- id="g6566" -->
            </draw:g>
            <!-- id="g6560" -->
          </draw:g>
          <!-- id="g6558" -->
          <draw:g id="g6570">
            <draw:g id="g6572">
              <draw:g id="g6578">
                <draw:frame id="image6580" draw:style-name="gr1" draw:text-style-name="P1" draw:layer="layout" svg:width="0.397cm" svg:height="0.271cm" draw:transform="matrix(0.000 0.000 0.000 -.000 0.000 -.000) translate(9.960cm, 9.256cm)">
                  <draw:image xlink:href="Pictures/image171" xlink:type="simple" xlink:show="embed" xlink:actuate="onLoad">
                    <text:p/>
                  </draw:image>
                </draw:frame>
              </draw:g>
              <!-- id="g6578" -->
            </draw:g>
            <!-- id="g6572" -->
          </draw:g>
          <!-- id="g6570" -->
          <draw:g id="g6582">
            <draw:g id="g6584">
              <draw:g id="g6590">
                <draw:path id="path6598" draw:style-name="style0" draw:fill-gradient-name="gradient59" draw:layer="layout" svg:x="1.478cm" svg:y="7.023cm" svg:width="0.701cm" svg:height="2.024cm" svg:viewBox="0.0 0.0 701.400 2024.924" svg:d="M 3017.962 16072.800 L 3018.074 16072.800 L 3017.962 16072.800 L 3017.962 16072.800 M 3017.774 16072.800 C 2983.724 16072.575 2959.049 16010.625 2957.924 15911.325 C 2959.049 16010.625 2983.724 16072.575 3017.774 16072.800 L 3017.774 16072.800 M 3048.562 16057.687 C 3048.899 16057.350 3049.274 16057.012 3049.649 16056.637 C 3049.274 16057.012 3048.899 16057.350 3048.562 16057.687 L 3048.562 16057.687 M 3023.924 16015.687 C 2998.162 16015.687 2979.712 15970.012 2978.699 15894.075 C 2977.724 15823.387 2976.749 15752.737 2975.774 15682.050 C 2990.887 15673.425 3007.499 15658.537 3026.962 15638.850 C 3058.687 15606.675 3087.487 15570.562 3110.137 15537.825 C 3122.399 15520.087 3133.387 15500.325 3142.649 15480.450 C 3141.599 15429.525 3141.074 15404.062 3139.987 15353.137 C 3126.712 15364.650 3120.187 15370.650 3107.024 15382.575 L 3106.087 15383.400 C 3091.387 15396.675 3084.112 15403.275 3070.049 15416.587 C 3070.837 15458.362 3063.149 15512.325 3025.424 15550.537 C 3015.937 15560.100 3008.362 15564.225 3002.287 15564.262 C 2978.512 15564.262 2977.874 15500.962 2977.199 15454.500 C 3037.199 15389.325 3070.162 15357.262 3138.824 15297.637 C 3136.875 15206.025 3135.937 15160.200 3134.024 15068.587 C 3131.137 15067.575 3128.099 15067.125 3124.950 15067.125 C 3117.412 15067.125 3109.012 15069.637 3099.750 15072.975 C 3078.225 15080.775 3050.925 15099.225 3018.412 15132.075 C 2999.287 15151.387 2983.200 15170.512 2968.949 15188.100 C 2966.924 15039.862 2964.862 14891.587 2962.837 14743.350 C 2961.487 14644.387 2986.762 14534.850 3022.387 14499.450 L 3022.612 14499.225 C 3188.475 14335.800 3325.912 14238.450 3545.025 14110.500 C 3545.137 14110.425 3545.250 14110.350 3545.400 14110.275 C 3553.087 14105.850 3560.625 14103.750 3567.825 14103.750 C 3604.387 14103.750 3632.212 14158.612 3632.700 14241.187 L 3633.825 14445.600 C 3609.862 14566.237 3595.387 14640.562 3569.737 14774.662 C 3541.425 14657.175 3527.137 14598.600 3495.787 14483.700 C 3449.625 14511.900 3427.087 14526.262 3383.662 14555.212 C 3391.462 14580.075 3395.362 14592.525 3403.200 14617.425 C 3412.762 14613.825 3421.162 14612.137 3428.587 14612.137 C 3473.325 14612.137 3481.987 14673.675 3482.775 14749.537 C 3483.300 14801.662 3483.525 14827.762 3484.050 14879.887 C 3497.137 14923.387 3503.700 14945.137 3516.750 14988.787 C 3517.575 15097.875 3517.987 15152.362 3518.812 15261.450 C 3558.675 15237.150 3576.900 15226.575 3615.975 15204.525 C 3615.337 15095.400 3615.037 15040.875 3614.400 14931.787 C 3622.537 14894.212 3629.550 14861.625 3636.112 14831.700 C 3637.200 15018.075 3638.325 15204.450 3639.337 15390.825 C 3639.900 15489.862 3602.287 15591.487 3554.700 15619.800 C 3333.637 15751.275 3226.612 15824.550 3049.275 16002.450 C 3040.350 16011.412 3031.800 16015.687 3023.925 16015.687 L 3023.924 16015.687 M 2976.150 15377.512 C 2975.587 15337.800 2972.362 15263.737 3019.762 15215.812 C 3032.100 15203.362 3041.400 15198.225 3048.450 15198.225 C 3070.012 15198.225 3070.462 15246.225 3071.137 15281.137 C 3031.350 15318.525 3012.412 15338.137 2976.150 15377.512 L 2976.150 15377.512 M 3659.325 14234.737 C 3659.287 14232.300 3659.287 14229.862 3659.287 14227.425 C 3658.687 14120.175 3622.050 14048.175 3574.349 14047.875 C 3622.050 14048.175 3658.687 14120.175 3659.287 14227.425 C 3659.287 14229.862 3659.287 14232.300 3659.325 14234.737 L 3659.325 14234.737 M 3574.012 14047.875 L 3574.087 14047.875 L 3574.012 14047.875 L 3574.012 14047.875 ">
                  <!-- 72 nodes -->
                </draw:path>
              </draw:g>
              <!-- id="g6590" -->
            </draw:g>
            <!-- id="g6584" -->
          </draw:g>
          <!-- id="g6582" -->
          <draw:g id="g6600">
            <draw:path id="path6602" draw:style-name="style22" draw:layer="layout" svg:x="1.798cm" svg:y="7.593cm" svg:width="0.213cm" svg:height="0.624cm" svg:viewBox="0.0 0.0 213.012 624.845" svg:d="M 3694.187 15686.587 C 3670.262 15702.862 3665.800 15656.812 3665.050 15617.437 C 3663.250 15520.125 3727.937 15478.762 3727.937 15478.762 C 3733.637 15481.462 3736.787 15657.600 3694.187 15686.587 L 3694.187 15686.587 ZM 3688.000 15205.087 C 3659.950 15224.062 3636.587 15252.337 3620.275 15290.024 C 3605.200 15324.899 3594.887 15376.725 3596.275 15443.774 C 3624.287 15423.000 3638.387 15412.950 3667.637 15392.662 C 3666.812 15348.712 3667.150 15306.000 3694.075 15287.850 C 3720.962 15269.700 3725.200 15302.250 3725.912 15348.637 C 3726.175 15366.300 3726.325 15375.150 3726.625 15392.812 C 3683.312 15418.875 3615.962 15475.425 3619.225 15509.212 C 3621.700 15534.937 3646.075 15658.987 3647.612 15737.587 C 3648.025 15758.625 3646.412 15809.812 3649.037 15811.762 C 3649.975 15812.474 3659.800 15806.437 3666.325 15801.862 C 3697.637 15779.887 3718.337 15738.262 3733.187 15672.262 L 3734.275 15671.475 C 3736.075 15700.275 3737.012 15714.712 3738.775 15743.512 C 3766.600 15725.362 3780.850 15716.362 3809.162 15698.737 C 3807.625 15664.687 3805.000 15630.937 3804.625 15596.137 C 3804.025 15537.449 3803.725 15508.162 3803.125 15449.437 C 3771.062 15343.762 3754.637 15291.412 3722.312 15186.975 C 3711.925 15191.437 3700.375 15196.687 3688.000 15205.087 L 3688.000 15205.087 ">
              <!-- 25 nodes -->
            </draw:path>
          </draw:g>
          <!-- id="g6600" -->
          <draw:g id="g6604">
            <draw:path id="path6606" draw:style-name="style23" draw:layer="layout" svg:x="1.924cm" svg:y="7.588cm" svg:width="0.080cm" svg:height="0.267cm" svg:viewBox="0.0 0.0 80.812 267.743" svg:d="M 3848.474 15181.694 C 3880.799 15286.131 3897.224 15338.481 3929.287 15444.156 C 3928.762 15392.031 3928.537 15365.931 3928.012 15313.806 C 3927.112 15225.381 3915.487 15156.419 3848.474 15181.694 L 3848.474 15181.694 ">
              <!-- 5 nodes -->
            </draw:path>
          </draw:g>
          <!-- id="g6604" -->
          <draw:g id="g6608">
            <draw:path id="path6610" draw:style-name="style24" draw:layer="layout" svg:x="1.649cm" svg:y="7.729cm" svg:width="0.204cm" svg:height="0.840cm" svg:viewBox="0.0 0.0 204.445 840.487" svg:d="M 3430.612 15921.600 C 3433.575 16060.499 3430.387 16121.362 3406.237 16140.225 C 3383.062 16158.337 3377.512 16104.075 3374.475 15965.212 C 3372.150 15856.687 3370.650 15780.112 3398.025 15758.737 C 3427.387 15735.825 3428.325 15813.037 3430.612 15921.600 L 3430.612 15921.600 ZM 3447.375 15810.412 C 3445.875 15738.712 3473.362 15666.562 3470.850 15645.150 C 3469.725 15635.437 3445.462 15625.987 3424.687 15641.737 C 3399.750 15660.712 3384.000 15689.437 3370.875 15747.149 L 3369.787 15748.012 C 3367.312 15632.362 3366.075 15574.500 3363.600 15458.850 C 3337.050 15480.225 3324.225 15490.874 3299.325 15512.437 C 3301.537 15617.100 3302.512 15669.449 3304.725 15774.075 C 3350.137 15781.837 3358.950 15860.287 3358.162 15962.175 C 3338.212 15978.487 3328.500 15986.699 3309.525 16003.124 C 3309.975 16025.325 3310.237 16036.425 3310.725 16058.587 C 3328.912 16042.799 3338.250 16034.925 3357.300 16019.250 C 3357.412 16073.212 3334.762 16131.074 3315.225 16181.887 L 3313.387 16185.937 C 3314.325 16231.312 3314.812 16253.962 3315.750 16299.337 C 3339.712 16278.562 3352.050 16268.174 3377.550 16247.587 C 3377.025 16223.475 3376.687 16211.475 3376.162 16187.399 L 3377.212 16186.574 C 3390.525 16229.887 3409.012 16234.274 3435.787 16213.912 C 3492.300 16170.862 3512.100 15957.074 3500.662 15947.699 C 3494.100 15942.375 3449.100 15893.699 3447.375 15810.412 L 3447.375 15810.412 ">
              <!-- 28 nodes -->
            </draw:path>
          </draw:g>
          <!-- id="g6608" -->
          <draw:g id="g6612">
            <draw:path id="path6614" draw:style-name="style25" draw:layer="layout" svg:x="1.797cm" svg:y="7.915cm" svg:width="0.055cm" svg:height="0.303cm" svg:viewBox="0.0 0.0 55.895 303.457" svg:d="M 3647.136 16059.825 C 3645.636 15981.225 3618.748 15831.450 3618.748 15831.450 C 3613.873 15831.900 3593.811 15925.012 3595.273 15996.712 C 3597.036 16080.000 3641.098 16143.300 3648.561 16134.000 C 3654.823 16126.237 3647.548 16080.862 3647.136 16059.825 L 3647.136 16059.825 ">
              <!-- 6 nodes -->
            </draw:path>
          </draw:g>
          <!-- id="g6612" -->
          <draw:g id="g6616">
            <draw:path id="path6618" draw:style-name="style26" draw:layer="layout" svg:x="1.661cm" svg:y="8.289cm" svg:width="0.046cm" svg:height="0.166cm" svg:viewBox="0.0 0.0 46.612 166.687" svg:d="M 3368.662 16579.649 C 3349.575 16595.324 3340.275 16603.199 3322.050 16618.987 C 3323.137 16669.949 3323.662 16695.412 3324.712 16746.337 L 3326.550 16742.287 C 3346.087 16691.474 3368.775 16633.612 3368.662 16579.649 L 3368.662 16579.649 ">
              <!-- 6 nodes -->
            </draw:path>
          </draw:g>
          <!-- id="g6616" -->
          <draw:g id="g6620">
            <draw:path id="path6622" draw:style-name="style26" draw:layer="layout" svg:x="1.655cm" svg:y="8.044cm" svg:width="0.053cm" svg:height="0.229cm" svg:viewBox="0.0 0.0 53.488 229.049" svg:d="M 3363.562 16277.399 C 3364.387 16175.512 3355.537 16097.062 3310.125 16089.299 C 3312.037 16180.912 3313.012 16226.737 3314.925 16318.349 C 3333.900 16301.924 3343.612 16293.712 3363.562 16277.399 L 3363.562 16277.399 ">
              <!-- 5 nodes -->
            </draw:path>
          </draw:g>
          <!-- id="g6620" -->
          <draw:g id="g6624">
            <draw:path id="path6626" draw:style-name="style27" draw:layer="layout" svg:x="1.904cm" svg:y="7.367cm" svg:width="0.305cm" svg:height="0.869cm" svg:viewBox="0.0 0.0 305.324 869.975" svg:d="M 4113.787 14736.774 C 4095.487 14734.712 4086.262 14732.762 4068.899 14742.249 C 4039.012 14892.399 4024.312 14967.624 3995.474 15118.262 C 3967.125 15000.774 3952.837 14942.199 3921.525 14827.299 C 3875.325 14855.499 3852.787 14869.862 3809.400 14898.812 C 3817.199 14923.674 3821.099 14936.124 3828.937 14961.024 C 3895.949 14935.712 3907.574 15004.712 3908.474 15093.137 C 3909.037 15145.262 3909.224 15171.362 3909.787 15223.487 C 3922.875 15266.987 3929.399 15288.737 3942.449 15332.387 C 3943.274 15441.474 3943.724 15495.962 3944.550 15605.049 C 3984.412 15580.749 4002.637 15570.174 4041.712 15548.124 C 4041.074 15438.999 4040.775 15384.474 4040.137 15275.387 C 4069.087 15141.512 4083.712 15071.574 4114.725 14956.187 C 4114.350 14868.437 4114.162 14824.562 4113.787 14736.774 L 4113.787 14736.774 ">
              <!-- 15 nodes -->
            </draw:path>
          </draw:g>
          <!-- id="g6624" -->
          <draw:g id="g6628">
            <draw:path id="path6630" draw:style-name="style28" draw:layer="layout" svg:x="1.448cm" svg:y="8.043cm" svg:width="0.214cm" svg:height="0.623cm" svg:viewBox="0.0 0.0 214.987 623.439" svg:d="M 3040.874 16300.392 C 3001.087 16337.780 2982.149 16357.392 2945.887 16396.767 C 2945.324 16357.055 2942.099 16282.992 2989.499 16235.067 C 3039.449 16184.630 3040.012 16254.042 3040.874 16300.392 L 3040.874 16300.392 M 2988.149 16151.330 C 2948.399 16191.492 2921.737 16230.830 2897.399 16257.380 C 2898.149 16436.517 2898.562 16526.105 2899.349 16705.242 C 2927.512 16719.530 2955.899 16699.467 2996.699 16658.105 C 3028.424 16625.930 3057.224 16589.817 3079.874 16557.080 C 3092.137 16539.342 3103.124 16519.580 3112.387 16499.705 C 3111.337 16448.780 3110.812 16423.317 3109.724 16372.392 C 3096.449 16383.905 3089.962 16389.905 3076.762 16401.830 L 3075.824 16402.655 C 3061.124 16415.930 3053.849 16422.530 3039.787 16435.842 C 3040.574 16477.617 3032.887 16531.580 2995.162 16569.792 C 2948.587 16616.930 2947.762 16532.105 2946.937 16473.755 C 3006.937 16408.580 3039.899 16376.517 3108.562 16316.892 C 3106.612 16225.280 3105.674 16179.455 3103.762 16087.842 C 3094.012 16084.430 3082.649 16087.467 3069.487 16092.230 C 3047.962 16100.030 3020.662 16118.480 2988.149 16151.330 L 2988.149 16151.330 ">
              <!-- 22 nodes -->
            </draw:path>
          </draw:g>
          <!-- id="g6628" -->
          <draw:g id="g6632">
            <draw:path id="path6634" draw:style-name="style29" draw:layer="layout" svg:x="1.446cm" svg:y="6.969cm" svg:width="0.766cm" svg:height="2.134cm" svg:viewBox="0.0 0.0 766.665 2134.225" svg:d="M 3512.052 13948.254 C 3293.127 14075.941 3153.552 14175.054 2988.477 14337.429 C 2931.740 14393.229 2892.702 14567.191 2893.415 14723.004 C 2895.065 15100.816 2896.677 15478.591 2898.365 15856.366 C 2899.040 16012.291 2957.652 16116.841 3018.890 16055.341 C 3197.052 15876.429 3301.902 15804.916 3523.077 15673.179 C 3599.127 15627.879 3660.740 15467.604 3660.065 15311.716 C 3658.452 14933.904 3656.765 14556.166 3655.077 14178.354 C 3654.402 14022.541 3587.315 13904.379 3512.052 13948.254 L 3512.052 13948.254 M 3512.127 13961.754 C 3584.052 13919.829 3647.390 14027.566 3648.102 14177.041 C 3649.827 14556.129 3651.665 14935.216 3653.352 15314.304 C 3654.027 15463.666 3595.602 15616.441 3522.965 15659.679 C 3301.790 15791.379 3196.715 15863.154 3018.665 16041.954 C 2960.202 16100.679 2906.052 16005.916 2905.152 15856.516 C 2902.827 15477.391 2900.427 15098.304 2898.140 14719.179 C 2897.240 14569.704 2934.440 14404.254 2988.702 14350.854 C 3153.890 14188.366 3293.165 14089.479 3512.127 13961.754 L 3512.127 13961.754 ">
              <!-- 20 nodes -->
            </draw:path>
          </draw:g>
          <!-- id="g6632" -->
          <draw:g id="g6636">
            <draw:g id="g6638">
              <draw:g id="g6644">
                <draw:frame id="image6646" draw:style-name="gr1" draw:text-style-name="P1" draw:layer="layout" svg:width="2.134cm" svg:height="0.784cm" draw:transform="matrix(0.000 0.000 0.000 -.000 0.000 -.000) translate(1.437cm, 6.970cm)">
                  <draw:image xlink:href="Pictures/image172" xlink:type="simple" xlink:show="embed" xlink:actuate="onLoad">
                    <text:p/>
                  </draw:image>
                </draw:frame>
              </draw:g>
              <!-- id="g6644" -->
            </draw:g>
            <!-- id="g6638" -->
          </draw:g>
          <!-- id="g6636" -->
          <draw:g id="g6648">
            <draw:g id="g6650">
              <draw:g id="g6656">
                <draw:path id="path6664" draw:style-name="style0" draw:fill-gradient-name="gradient60" draw:layer="layout" svg:x="2.181cm" svg:y="7.367cm" svg:width="0.022cm" svg:height="0.327cm" svg:viewBox="0.0 0.0 22.087 327.000" svg:d="M 4364.137 15062.099 C 4363.537 14953.312 4362.937 14844.599 4362.375 14735.812 C 4365.225 14735.287 4368.000 14735.099 4370.850 14735.099 C 4374.712 14735.099 4378.762 14735.474 4383.300 14735.999 C 4383.675 14817.862 4384.087 14899.799 4384.462 14981.662 C 4376.887 15010.387 4370.324 15036.524 4364.137 15062.099 L 4364.137 15062.099 ">
                  <!-- 7 nodes -->
                </draw:path>
              </draw:g>
              <!-- id="g6656" -->
            </draw:g>
            <!-- id="g6650" -->
          </draw:g>
          <!-- id="g6648" -->
          <draw:g id="g6666">
            <draw:g id="g6668">
              <draw:g id="g6674">
                <draw:path id="path6682" draw:style-name="style0" draw:fill-gradient-name="gradient61" draw:layer="layout" svg:x="1.454cm" svg:y="8.187cm" svg:width="0.022cm" svg:height="0.478cm" svg:viewBox="0.0 0.0 22.162 478.687" svg:d="M 2923.349 16854.562 C 2919.300 16854.562 2915.287 16853.962 2911.312 16852.649 L 2908.500 16395.899 C 2913.862 16389.750 2919.375 16383.037 2925.112 16375.874 C 2926.987 16535.212 2928.824 16694.587 2930.662 16853.924 C 2928.187 16854.337 2925.787 16854.562 2923.349 16854.562 L 2923.349 16854.562 ">
                  <!-- 7 nodes -->
                </draw:path>
              </draw:g>
              <!-- id="g6674" -->
            </draw:g>
            <!-- id="g6668" -->
          </draw:g>
          <!-- id="g6666" -->
          <draw:g id="g6684">
            <draw:g id="g6686">
              <draw:g id="g6692">
                <draw:path id="path6700" draw:style-name="style0" draw:fill-gradient-name="gradient62" draw:layer="layout" svg:x="1.446cm" svg:y="6.969cm" svg:width="0.766cm" svg:height="2.134cm" svg:viewBox="0.0 0.0 766.687 2134.199" svg:d="M 2983.087 16073.249 C 2936.587 16073.249 2898.862 15981.299 2898.299 15856.387 C 2896.649 15478.612 2894.999 15100.837 2893.349 14723.024 L 2893.349 14719.387 C 2893.274 14564.474 2932.124 14392.799 2988.412 14337.449 C 3153.487 14175.074 3293.062 14075.962 3512.024 13948.274 C 3522.787 13942.012 3533.399 13939.049 3543.712 13939.049 C 3605.137 13939.049 3654.487 14044.875 3655.049 14178.374 C 3656.737 14556.187 3658.387 14933.925 3660.037 15311.737 L 3660.037 15314.474 C 3659.999 15469.500 3598.649 15628.162 3523.049 15673.199 C 3301.837 15804.937 3197.024 15876.449 3018.862 16055.362 C 3006.674 16067.587 2994.599 16073.249 2983.087 16073.249 L 2983.087 16073.249 M 2903.737 15634.237 C 2904.187 15708.337 2904.674 15782.437 2905.124 15856.537 C 2905.837 15975.337 2940.187 16059.599 2983.649 16059.599 C 2994.862 16059.599 3006.674 16054.012 3018.637 16041.974 C 3196.687 15863.174 3301.762 15791.399 3522.937 15659.699 C 3595.574 15616.462 3653.999 15463.687 3653.324 15314.324 C 3652.237 15070.762 3651.074 14827.199 3649.949 14583.637 C 3649.574 14501.774 3649.162 14419.837 3648.787 14337.974 C 3648.524 14284.312 3648.299 14230.724 3648.037 14177.062 C 3647.437 14049.712 3601.387 13952.662 3543.262 13952.662 C 3533.174 13952.662 3522.712 13955.587 3512.099 13961.774 C 3293.137 14089.499 3153.824 14188.387 2988.674 14350.874 C 2934.412 14404.274 2897.174 14569.724 2898.112 14719.199 C 2899.012 14871.974 2899.949 15024.712 2900.924 15177.487 L 2903.737 15634.237 L 2903.737 15634.237 ">
                  <!-- 30 nodes -->
                </draw:path>
              </draw:g>
              <!-- id="g6692" -->
            </draw:g>
            <!-- id="g6686" -->
          </draw:g>
          <!-- id="g6684" -->
          <draw:g id="g6702">
            <draw:g id="g6704">
              <draw:g id="g6710">
                <draw:frame id="image6712" draw:style-name="gr1" draw:text-style-name="P1" draw:layer="layout" svg:width="2.053cm" svg:height="0.757cm" draw:transform="matrix(0.000 0.000 0.000 -.000 0.000 -.000) translate(1.446cm, 7.006cm)">
                  <draw:image xlink:href="Pictures/image173" xlink:type="simple" xlink:show="embed" xlink:actuate="onLoad">
                    <text:p/>
                  </draw:image>
                </draw:frame>
              </draw:g>
              <!-- id="g6710" -->
            </draw:g>
            <!-- id="g6704" -->
          </draw:g>
          <!-- id="g6702" -->
          <draw:g id="g6714">
            <draw:g id="g6716">
              <draw:g id="g6722">
                <draw:path id="path6730" draw:style-name="style0" draw:fill-gradient-name="gradient63" draw:layer="layout" svg:x="2.154cm" svg:y="7.368cm" svg:width="0.028cm" svg:height="0.439cm" svg:viewBox="0.0 0.0 28.087 439.499" svg:d="M 4312.012 15176.024 C 4311.224 15047.324 4310.475 14918.624 4309.724 14789.925 C 4312.687 14775.037 4315.799 14759.474 4319.062 14742.974 C 4325.587 14739.412 4330.912 14737.462 4336.049 14736.524 C 4336.612 14845.312 4337.212 14954.024 4337.812 15062.812 C 4328.925 15099.750 4320.862 15135.487 4312.012 15176.024 L 4312.012 15176.024 ">
                  <!-- 7 nodes -->
                </draw:path>
              </draw:g>
              <!-- id="g6722" -->
            </draw:g>
            <!-- id="g6716" -->
          </draw:g>
          <!-- id="g6714" -->
          <draw:g id="g6732">
            <draw:g id="g6734">
              <draw:g id="g6740">
                <draw:path id="path6748" draw:style-name="style0" draw:fill-gradient-name="gradient64" draw:layer="layout" svg:x="1.470cm" svg:y="8.164cm" svg:width="0.025cm" svg:height="0.501cm" svg:viewBox="0.0 0.0 25.949 501.825" svg:d="M 2947.275 16830.149 C 2945.437 16670.812 2943.599 16511.437 2941.724 16352.099 C 2947.800 16344.600 2954.137 16336.612 2960.849 16328.324 C 2963.137 16492.987 2965.424 16657.612 2967.674 16822.274 C 2960.587 16826.324 2953.837 16828.987 2947.275 16830.149 L 2947.275 16830.149 ">
                  <!-- 6 nodes -->
                </draw:path>
              </draw:g>
              <!-- id="g6740" -->
            </draw:g>
            <!-- id="g6734" -->
          </draw:g>
          <!-- id="g6732" -->
          <draw:g id="g6750">
            <draw:g id="g6752">
              <draw:g id="g6758">
                <draw:frame id="image6760" draw:style-name="gr1" draw:text-style-name="P1" draw:layer="layout" svg:width="1.333cm" svg:height="0.748cm" draw:transform="matrix(0.000 0.000 0.000 -.000 0.000 -.000) translate(1.455cm, 7.726cm)">
                  <draw:image xlink:href="Pictures/image174" xlink:type="simple" xlink:show="embed" xlink:actuate="onLoad">
                    <text:p/>
                  </draw:image>
                </draw:frame>
              </draw:g>
              <!-- id="g6758" -->
            </draw:g>
            <!-- id="g6752" -->
          </draw:g>
          <!-- id="g6750" -->
          <draw:g id="g6762">
            <draw:g id="g6764">
              <draw:g id="g6770">
                <draw:frame id="image6772" draw:style-name="gr1" draw:text-style-name="P1" draw:layer="layout" svg:width="0.550cm" svg:height="0.424cm" draw:transform="matrix(0.000 0.000 0.000 -.000 0.000 -.000) translate(1.527cm, 7.069cm)">
                  <draw:image xlink:href="Pictures/image175" xlink:type="simple" xlink:show="embed" xlink:actuate="onLoad">
                    <text:p/>
                  </draw:image>
                </draw:frame>
              </draw:g>
              <!-- id="g6770" -->
            </draw:g>
            <!-- id="g6764" -->
          </draw:g>
          <!-- id="g6762" -->
          <draw:g id="g6774">
            <draw:g id="g6776">
              <draw:g id="g6782">
                <draw:frame id="image6784" draw:style-name="gr1" draw:text-style-name="P1" draw:layer="layout" svg:width="0.739cm" svg:height="0.559cm" draw:transform="matrix(0.000 0.000 0.000 -.000 0.000 -.000) translate(1.455cm, 7.195cm)">
                  <draw:image xlink:href="Pictures/image176" xlink:type="simple" xlink:show="embed" xlink:actuate="onLoad">
                    <text:p/>
                  </draw:image>
                </draw:frame>
              </draw:g>
              <!-- id="g6782" -->
            </draw:g>
            <!-- id="g6776" -->
          </draw:g>
          <!-- id="g6774" -->
          <draw:g id="g6786">
            <draw:g id="g6788">
              <draw:g id="g6794">
                <draw:frame id="image6796" draw:style-name="gr1" draw:text-style-name="P1" draw:layer="layout" svg:width="0.802cm" svg:height="0.748cm" draw:transform="matrix(0.000 0.000 0.000 -.000 0.000 -.000) translate(1.446cm, 7.006cm)">
                  <draw:image xlink:href="Pictures/image177" xlink:type="simple" xlink:show="embed" xlink:actuate="onLoad">
                    <text:p/>
                  </draw:image>
                </draw:frame>
              </draw:g>
              <!-- id="g6794" -->
            </draw:g>
            <!-- id="g6788" -->
          </draw:g>
          <!-- id="g6786" -->
          <draw:g id="g6798">
            <draw:g id="g6800">
              <draw:g id="g6806">
                <draw:frame id="image6808" draw:style-name="gr1" draw:text-style-name="P1" draw:layer="layout" svg:width="0.055cm" svg:height="0.037cm" draw:transform="matrix(0.000 0.000 0.000 -.000 0.000 -.000) translate(2.049cm, 7.006cm)">
                  <draw:image xlink:href="Pictures/image178" xlink:type="simple" xlink:show="embed" xlink:actuate="onLoad">
                    <text:p/>
                  </draw:image>
                </draw:frame>
              </draw:g>
              <!-- id="g6806" -->
            </draw:g>
            <!-- id="g6800" -->
          </draw:g>
          <!-- id="g6798" -->
          <draw:g id="g6810">
            <draw:g id="g6812">
              <draw:g id="g6818">
                <draw:path id="path6828" draw:style-name="style0" draw:fill-gradient-name="gradient65" draw:layer="layout" svg:x="7.376cm" svg:y="9.857cm" svg:width="1.230cm" svg:height="1.077cm" svg:viewBox="0.0 0.0 1230.974 1077.187" svg:d="M 14753.924 20791.387 C 14754.337 20583.112 14754.750 20374.874 14755.125 20166.599 C 14755.350 20067.899 14822.475 19978.199 14903.812 19965.262 C 15281.437 19905.224 15465.524 19867.087 15811.050 19772.962 C 15820.462 19770.374 15829.612 19769.137 15838.425 19769.137 C 15899.550 19769.137 15944.962 19828.162 15945.037 19914.524 C 15945.187 20124.824 15945.412 20335.124 15945.675 20545.424 C 15921.524 20527.237 15893.212 20517.112 15862.387 20517.112 C 15849.450 20517.112 15836.137 20518.875 15822.450 20522.587 C 15460.500 20620.912 15270.824 20658.899 14885.549 20719.799 C 14835.637 20727.674 14790.112 20753.475 14753.924 20791.387 L 14753.924 20791.387 M 15053.699 20030.025 C 15021.412 20035.649 15005.362 20038.350 14972.887 20043.712 C 15010.462 20177.512 15028.912 20244.450 15065.924 20377.987 C 15065.249 20469.974 15064.875 20516.024 15064.199 20608.049 C 15096.074 20602.424 15111.862 20599.500 15143.550 20593.687 C 15144.337 20497.312 15144.787 20449.087 15145.537 20352.712 C 15183.637 20210.025 15202.574 20138.550 15240.524 19995.375 C 15208.424 20001.674 15192.412 20004.787 15160.087 20010.787 C 15139.649 20107.312 15129.412 20155.537 15109.012 20251.912 L 15103.950 20252.850 C 15084.000 20163.750 15073.837 20119.237 15053.699 20030.025 L 15053.699 20030.025 M 15370.425 20112.412 C 15363.562 20112.412 15356.362 20113.200 15348.787 20114.775 C 15317.212 20121.375 15291.899 20136.299 15273.000 20159.700 C 15253.987 20183.137 15244.237 20211.450 15243.937 20244.712 C 15243.187 20333.549 15242.924 20377.949 15242.137 20466.825 C 15241.837 20503.237 15250.724 20530.462 15268.800 20548.349 C 15282.225 20561.549 15299.099 20568.149 15319.350 20568.149 C 15326.437 20568.149 15333.899 20567.362 15341.775 20565.749 C 15373.350 20559.224 15397.950 20543.512 15416.250 20518.837 C 15434.325 20494.124 15443.512 20463.375 15443.812 20426.699 C 15444.562 20338.049 15444.899 20293.799 15445.612 20205.149 C 15445.912 20172.487 15437.100 20147.700 15419.062 20130.974 C 15405.712 20118.562 15389.512 20112.412 15370.425 20112.412 L 15370.425 20112.412 M 15570.337 20076.299 C 15543.225 20082.749 15529.500 20085.899 15502.162 20092.124 C 15501.000 20235.450 15500.437 20307.112 15499.275 20450.437 C 15499.050 20475.974 15502.912 20494.200 15510.825 20505.150 C 15516.787 20513.362 15524.999 20517.524 15535.499 20517.524 C 15538.987 20517.524 15542.700 20517.037 15546.675 20516.137 C 15559.500 20513.174 15572.625 20505.487 15586.275 20493.112 C 15600.037 20480.737 15613.162 20464.199 15625.687 20443.725 C 15625.575 20462.662 15625.537 20472.149 15625.424 20491.087 C 15652.650 20484.412 15666.262 20480.999 15693.375 20474.212 C 15694.350 20302.687 15694.875 20216.887 15695.812 20045.362 C 15668.887 20052.187 15655.425 20055.599 15628.350 20062.237 C 15627.487 20192.399 15626.962 20257.500 15626.100 20387.737 C 15619.762 20398.687 15612.750 20408.099 15605.100 20415.974 C 15597.375 20423.812 15590.962 20428.387 15585.975 20429.587 C 15584.212 20430.000 15582.562 20430.224 15581.062 20430.224 C 15577.162 20430.224 15574.200 20428.799 15572.175 20426.024 C 15569.400 20422.199 15567.750 20415.262 15567.824 20405.024 C 15568.799 20273.512 15569.362 20207.812 15570.337 20076.299 L 15570.337 20076.299 M 15335.474 20492.287 C 15329.475 20492.287 15324.637 20490.262 15321.037 20486.174 C 15316.162 20480.737 15313.687 20472.262 15313.762 20460.487 C 15314.587 20367.075 15315.000 20320.387 15315.787 20226.974 C 15315.862 20217.637 15318.600 20209.462 15323.962 20202.599 C 15329.325 20195.699 15336.300 20191.537 15344.812 20189.774 C 15347.587 20189.212 15350.174 20188.912 15352.650 20188.912 C 15358.312 20188.912 15363.075 20190.487 15366.975 20193.674 C 15372.562 20198.287 15375.300 20205.300 15375.225 20214.637 C 15374.437 20308.050 15373.987 20354.812 15373.162 20448.225 C 15373.050 20459.699 15370.275 20469.299 15364.650 20477.062 C 15359.025 20484.750 15351.600 20489.587 15342.187 20491.537 C 15339.825 20492.024 15337.575 20492.287 15335.475 20492.287 L 15335.474 20492.287 M 15984.900 19924.237 C 15984.900 19917.037 15984.862 19909.875 15984.862 19902.712 C 15984.600 19790.625 15926.175 19714.387 15847.125 19714.199 C 15926.175 19714.349 15984.600 19790.625 15984.862 19902.712 C 15984.862 19909.875 15984.900 19917.037 15984.900 19924.237 L 15984.900 19924.237 M 15846.900 19714.199 L 15846.900 19714.199 L 15846.900 19714.199 ">
                  <!-- 81 nodes -->
                </draw:path>
              </draw:g>
              <!-- id="g6818" -->
            </draw:g>
            <!-- id="g6812" -->
          </draw:g>
          <!-- id="g6810" -->
          <draw:g id="g6830">
            <draw:path id="path6832" draw:style-name="style15" draw:layer="layout" svg:x="7.290cm" svg:y="9.802cm" svg:width="1.361cm" svg:height="1.919cm" svg:viewBox="0.0 0.0 1361.518 1919.129" svg:d="M 15724.647 19611.203 C 15379.984 19705.216 15195.972 19743.653 14817.597 19803.653 C 14687.547 19824.278 14579.659 19965.953 14580.297 20121.803 C 14581.909 20499.578 14583.447 20877.316 14585.247 21255.091 C 14585.922 21411.016 14682.859 21543.578 14809.009 21522.841 C 15175.947 21462.541 15361.234 21429.391 15719.284 21333.091 C 15842.397 21299.978 15942.484 21142.441 15941.809 20986.516 C 15940.084 20608.741 15938.584 20230.966 15936.784 19853.191 C 15936.147 19697.341 15843.147 19578.878 15724.647 19611.203 L 15724.647 19611.203 M 15724.609 19624.666 C 15837.822 19593.766 15926.734 19699.328 15927.297 19849.066 C 15928.759 20228.753 15930.109 20608.478 15931.572 20988.203 C 15932.134 21137.828 15836.809 21288.016 15719.247 21319.628 C 15361.309 21415.928 15176.022 21449.116 14809.009 21509.378 C 14688.409 21529.216 14592.559 21412.028 14592.372 21262.253 C 14591.772 20882.153 14591.322 20502.091 14590.759 20121.991 C 14590.534 19972.141 14693.284 19836.803 14817.559 19817.078 C 15195.822 19757.078 15379.834 19718.678 15724.609 19624.666 L 15724.609 19624.666 ">
              <!-- 20 nodes -->
            </draw:path>
          </draw:g>
          <!-- id="g6830" -->
          <draw:g id="g6834">
            <draw:g id="g6836">
              <draw:g id="g6842">
                <draw:path id="path6856" draw:style-name="style0" draw:fill-gradient-name="gradient66" draw:layer="layout" svg:x="7.332cm" svg:y="10.660cm" svg:width="1.319cm" svg:height="1.008cm" svg:viewBox="0.0 0.0 1319.437 1008.187" svg:d="M 14827.574 22328.212 L 14827.612 22328.212 L 14827.574 22328.212 L 14827.574 22328.212 M 14827.387 22328.212 C 14735.925 22328.099 14664.600 22239.524 14664.450 22121.699 C 14664.600 22239.524 14735.925 22328.062 14827.387 22328.212 L 14827.387 22328.212 M 14850.300 22326.412 C 14850.674 22326.337 14851.012 22326.299 14851.387 22326.224 C 14851.012 22326.299 14850.674 22326.337 14850.300 22326.412 L 14850.300 22326.412 M 14833.200 22274.024 C 14762.662 22274.024 14707.875 22205.887 14708.062 22114.949 L 14709.187 21594.299 C 14745.375 21556.387 14790.900 21530.587 14840.812 21522.712 C 15226.087 21461.812 15415.762 21423.824 15777.712 21325.499 C 15791.399 21321.787 15804.712 21320.024 15817.649 21320.024 C 15848.475 21320.024 15876.787 21330.149 15900.937 21348.337 C 15901.125 21520.462 15901.350 21692.549 15901.537 21864.674 C 15901.649 21963.524 15838.650 22061.849 15761.700 22082.549 C 15404.474 22178.699 15219.262 22212.224 14851.612 22272.524 C 14845.387 22273.537 14839.237 22274.024 14833.199 22274.024 L 14833.200 22274.024 M 14914.124 21729.674 C 14912.999 21909.787 14912.549 21999.824 14911.424 22179.899 C 14956.949 22172.624 14979.637 22169.137 15024.862 22160.999 C 15026.174 21980.849 15026.812 21890.699 15028.162 21710.512 C 15057.299 21705.299 15071.812 21702.637 15100.912 21697.349 C 15101.362 21645.187 15101.549 21619.162 15101.962 21566.999 C 14998.274 21585.937 14946.187 21594.674 14841.374 21611.287 C 14841.112 21663.374 14840.999 21689.437 14840.774 21741.562 C 14870.137 21736.874 14884.724 21734.437 14914.124 21729.674 L 14914.124 21729.674 M 15190.237 21688.462 C 15148.087 21696.637 15127.237 21700.462 15084.974 21708.074 C 15083.849 21848.887 15083.324 21919.312 15082.199 22060.124 C 15081.974 22089.524 15086.849 22111.162 15097.199 22126.012 C 15103.799 22135.462 15115.612 22145.737 15134.999 22145.737 C 15138.562 22145.737 15142.349 22145.399 15146.399 22144.649 C 15161.774 22141.799 15177.187 22133.587 15192.449 22120.424 L 15196.912 22116.524 C 15196.874 22121.662 15196.799 22124.212 15196.762 22129.349 C 15238.724 22121.099 15259.500 22116.787 15301.349 22108.274 C 15302.887 21931.124 15303.599 21842.512 15305.137 21665.324 C 15263.362 21673.912 15242.474 21678.187 15200.474 21686.437 C 15199.424 21811.087 15198.862 21873.449 15197.812 21998.099 C 15194.849 22002.037 15191.812 22006.049 15188.549 22008.862 L 15187.537 22009.649 C 15188.624 21881.174 15189.149 21816.937 15190.237 21688.462 L 15190.237 21688.462 M 15414.749 21503.774 C 15373.124 21513.224 15352.162 21517.499 15310.162 21526.199 C 15308.137 21758.737 15307.125 21875.024 15305.100 22107.524 C 15347.174 22098.974 15368.250 22094.812 15409.987 22085.287 L 15409.949 22081.462 C 15415.612 22083.149 15421.649 22084.012 15428.062 22084.012 C 15434.100 22084.012 15440.399 22083.262 15447.037 22081.762 C 15477.899 22074.862 15495.825 22053.599 15505.350 22037.062 C 15513.899 22022.137 15519.375 22004.249 15522.449 21984.337 C 15527.249 22000.499 15534.337 22014.074 15543.750 22024.687 C 15558.074 22040.849 15576.262 22048.987 15598.050 22048.987 C 15606.037 22048.987 15614.512 22047.899 15623.474 22045.687 C 15659.737 22036.837 15687.974 22016.662 15707.212 21986.399 C 15726.412 21956.212 15736.162 21916.912 15736.349 21869.812 C 15736.425 21851.062 15736.387 21841.649 15736.462 21822.899 C 15694.987 21834.037 15674.062 21839.437 15632.137 21849.712 C 15632.024 21867.562 15631.987 21876.524 15631.874 21894.374 C 15631.762 21912.374 15630.374 21920.399 15630.599 21921.599 C 15629.662 21922.124 15627.374 21923.212 15622.612 21924.787 C 15622.499 21924.599 15620.024 21919.312 15620.174 21897.224 C 15620.287 21878.662 15620.287 21869.362 15620.399 21850.799 C 15666.974 21839.399 15690.412 21833.474 15736.537 21821.137 C 15736.725 21770.662 15736.762 21745.462 15736.950 21695.024 C 15737.099 21650.962 15727.762 21618.749 15709.274 21598.949 C 15696.037 21584.774 15678.937 21577.649 15658.162 21577.649 C 15649.612 21577.649 15640.462 21578.849 15630.712 21581.249 C 15598.162 21589.274 15570.862 21609.224 15549.450 21640.537 C 15537.637 21657.749 15529.312 21676.612 15523.762 21696.824 C 15520.762 21677.999 15515.699 21662.362 15507.749 21651.112 C 15499.837 21639.899 15485.887 21627.899 15463.312 21627.899 C 15458.250 21627.899 15452.774 21628.499 15446.849 21629.849 C 15435.637 21632.399 15424.537 21638.099 15413.625 21646.762 C 15414.112 21589.574 15414.262 21560.999 15414.749 21503.774 L 15414.749 21503.774 M 15418.949 21974.399 L 15418.912 21973.574 L 15412.875 21973.124 L 15410.887 21972.074 C 15411.600 21885.112 15412.012 21841.649 15412.724 21754.687 L 15413.399 21754.049 L 15417.075 21752.062 L 15419.699 21751.649 C 15420.187 21752.249 15421.387 21755.774 15421.312 21764.174 C 15420.637 21844.612 15420.412 21884.849 15419.737 21965.249 C 15419.699 21971.324 15419.025 21974.362 15418.949 21974.399 L 15418.949 21974.399 M 15983.887 21845.437 L 15983.887 21843.599 C 15983.399 21741.149 15982.949 21638.699 15982.537 21536.249 C 15982.575 21538.349 15982.612 21540.449 15982.612 21542.549 C 15983.100 21662.962 15983.362 21723.187 15983.887 21843.599 L 15983.887 21845.437 L 15983.887 21845.437 M 15621.149 21736.424 C 15621.187 21731.474 15621.187 21728.962 15621.224 21723.974 C 15621.300 21710.737 15622.949 21705.749 15622.687 21705.674 L 15627.412 21703.762 L 15631.087 21703.087 C 15631.087 21703.087 15632.924 21707.099 15632.850 21721.199 C 15632.812 21726.149 15632.887 21728.587 15632.850 21733.574 C 15628.199 21734.699 15625.800 21735.299 15621.149 21736.424 L 15621.149 21736.424 ">
                  <!-- 113 nodes -->
                </draw:path>
              </draw:g>
              <!-- id="g6842" -->
            </draw:g>
            <!-- id="g6836" -->
          </draw:g>
          <!-- id="g6834" -->
          <draw:g id="g6858">
            <draw:g id="g6860">
              <draw:g id="g6866">
                <draw:frame id="image6868" draw:style-name="gr1" draw:text-style-name="P1" draw:layer="layout" svg:width="1.369cm" svg:height="1.288cm" draw:transform="matrix(0.000 0.000 0.000 -.000 0.000 -.000) translate(7.287cm, 9.805cm)">
                  <draw:image xlink:href="Pictures/image179" xlink:type="simple" xlink:show="embed" xlink:actuate="onLoad">
                    <text:p/>
                  </draw:image>
                </draw:frame>
              </draw:g>
              <!-- id="g6866" -->
            </draw:g>
            <!-- id="g6860" -->
          </draw:g>
          <!-- id="g6858" -->
          <draw:g id="g6870">
            <draw:g id="g6872">
              <draw:g id="g6878">
                <draw:path id="path6886" draw:style-name="style0" draw:fill-gradient-name="gradient67" draw:layer="layout" svg:x="7.290cm" svg:y="9.802cm" svg:width="1.360cm" svg:height="1.649cm" svg:viewBox="0.0 0.0 1360.162 1649.249" svg:d="M 14585.249 21255.074 C 14583.449 20877.299 14581.912 20499.562 14580.299 20121.787 L 14580.299 20119.950 C 14580.487 19964.849 14688.037 19824.149 14817.599 19803.637 C 15195.975 19743.637 15379.987 19705.199 15724.649 19611.187 C 15737.887 19607.549 15750.824 19605.825 15763.349 19605.825 C 15862.799 19605.825 15936.187 19714.762 15936.787 19853.174 C 15938.099 20128.500 15939.262 20403.825 15940.462 20679.150 C 15939.862 20652.712 15936.299 20627.812 15930.150 20604.974 C 15929.212 20353.012 15928.274 20101.012 15927.299 19849.049 C 15926.812 19716.974 15857.587 19619.250 15763.500 19619.250 C 15750.975 19619.250 15737.962 19621.012 15724.612 19624.649 C 15379.837 19718.662 15195.824 19757.062 14817.562 19817.062 C 14693.287 19836.787 14590.537 19972.125 14590.762 20121.974 C 14591.137 20374.875 14591.474 20627.775 14591.812 20880.674 C 14586.562 20904.149 14583.787 20928.749 14583.899 20954.024 C 14584.424 21074.437 14584.724 21134.662 14585.249 21255.074 L 14585.249 21255.074 ">
                  <!-- 18 nodes -->
                </draw:path>
              </draw:g>
              <!-- id="g6878" -->
            </draw:g>
            <!-- id="g6872" -->
          </draw:g>
          <!-- id="g6870" -->
          <draw:g id="g6888">
            <draw:g id="g6890">
              <draw:g id="g6896">
                <draw:frame id="image6898" draw:style-name="gr1" draw:text-style-name="P1" draw:layer="layout" svg:width="1.387cm" svg:height="1.018cm" draw:transform="matrix(0.000 0.000 0.000 -.000 0.000 -.000) translate(7.278cm, 10.714cm)">
                  <draw:image xlink:href="Pictures/image180" xlink:type="simple" xlink:show="embed" xlink:actuate="onLoad">
                    <text:p/>
                  </draw:image>
                </draw:frame>
              </draw:g>
              <!-- id="g6896" -->
            </draw:g>
            <!-- id="g6890" -->
          </draw:g>
          <!-- id="g6888" -->
          <draw:g id="g6900">
            <draw:g id="g6902">
              <draw:g id="g6908">
                <draw:frame id="image6910" draw:style-name="gr1" draw:text-style-name="P1" draw:layer="layout" svg:width="1.306cm" svg:height="1.171cm" draw:transform="matrix(0.000 0.000 0.000 -.000 0.000 -.000) translate(7.314cm, 9.841cm)">
                  <draw:image xlink:href="Pictures/image181" xlink:type="simple" xlink:show="embed" xlink:actuate="onLoad">
                    <text:p/>
                  </draw:image>
                </draw:frame>
              </draw:g>
              <!-- id="g6908" -->
            </draw:g>
            <!-- id="g6902" -->
          </draw:g>
          <!-- id="g6900" -->
          <draw:g id="g6912">
            <draw:g id="g6914">
              <draw:g id="g6920">
                <draw:frame id="image6922" draw:style-name="gr1" draw:text-style-name="P1" draw:layer="layout" svg:width="1.306cm" svg:height="1.000cm" draw:transform="matrix(0.000 0.000 0.000 -.000 0.000 -.000) translate(7.314cm, 10.678cm)">
                  <draw:image xlink:href="Pictures/image182" xlink:type="simple" xlink:show="embed" xlink:actuate="onLoad">
                    <text:p/>
                  </draw:image>
                </draw:frame>
              </draw:g>
              <!-- id="g6920" -->
            </draw:g>
            <!-- id="g6914" -->
          </draw:g>
          <!-- id="g6912" -->
          <draw:g id="g6924">
            <draw:g id="g6926">
              <draw:g id="g6932">
                <draw:frame id="image6934" draw:style-name="gr1" draw:text-style-name="P1" draw:layer="layout" svg:width="1.306cm" svg:height="0.496cm" draw:transform="matrix(0.000 0.000 0.000 -.000 0.000 -.000) translate(7.314cm, 11.182cm)">
                  <draw:image xlink:href="Pictures/image183" xlink:type="simple" xlink:show="embed" xlink:actuate="onLoad">
                    <text:p/>
                  </draw:image>
                </draw:frame>
              </draw:g>
              <!-- id="g6932" -->
            </draw:g>
            <!-- id="g6926" -->
          </draw:g>
          <!-- id="g6924" -->
          <draw:g id="g6936">
            <draw:g id="g6938">
              <draw:g id="g6944">
                <draw:frame id="image6946" draw:style-name="gr1" draw:text-style-name="P1" draw:layer="layout" svg:width="1.297cm" svg:height="0.289cm" draw:transform="matrix(0.000 0.000 0.000 -.000 0.000 -.000) translate(7.323cm, 10.057cm)">
                  <draw:image xlink:href="Pictures/image184" xlink:type="simple" xlink:show="embed" xlink:actuate="onLoad">
                    <text:p/>
                  </draw:image>
                </draw:frame>
              </draw:g>
              <!-- id="g6944" -->
            </draw:g>
            <!-- id="g6938" -->
          </draw:g>
          <!-- id="g6936" -->
          <draw:g id="g6948">
            <draw:g id="g6950">
              <draw:g id="g6956">
                <draw:frame id="image6958" draw:style-name="gr1" draw:text-style-name="P1" draw:layer="layout" svg:width="1.297cm" svg:height="0.541cm" draw:transform="matrix(0.000 0.000 0.000 -.000 0.000 -.000) translate(7.323cm, 9.841cm)">
                  <draw:image xlink:href="Pictures/image185" xlink:type="simple" xlink:show="embed" xlink:actuate="onLoad">
                    <text:p/>
                  </draw:image>
                </draw:frame>
              </draw:g>
              <!-- id="g6956" -->
            </draw:g>
            <!-- id="g6950" -->
          </draw:g>
          <!-- id="g6948" -->
          <draw:g id="g6960">
            <draw:g id="g6962">
              <draw:g id="g6968">
                <draw:frame id="image6970" draw:style-name="gr1" draw:text-style-name="P1" draw:layer="layout" svg:width="0.064cm" svg:height="0.037cm" draw:transform="matrix(0.000 0.000 0.000 -.000 0.000 -.000) translate(8.421cm, 9.841cm)">
                  <draw:image xlink:href="Pictures/image186" xlink:type="simple" xlink:show="embed" xlink:actuate="onLoad">
                    <text:p/>
                  </draw:image>
                </draw:frame>
              </draw:g>
              <!-- id="g6968" -->
            </draw:g>
            <!-- id="g6962" -->
          </draw:g>
          <!-- id="g6960" -->
          <draw:g id="g6972">
            <draw:g id="g6974">
              <draw:g id="g6980">
                <draw:frame id="image6982" draw:style-name="gr1" draw:text-style-name="P1" draw:layer="layout" svg:width="0.640cm" svg:height="0.289cm" draw:transform="matrix(0.000 0.000 0.000 -.000 0.000 -.000) translate(7.584cm, 10.120cm)">
                  <draw:image xlink:href="Pictures/image187" xlink:type="simple" xlink:show="embed" xlink:actuate="onLoad">
                    <text:p/>
                  </draw:image>
                </draw:frame>
              </draw:g>
              <!-- id="g6980" -->
            </draw:g>
            <!-- id="g6974" -->
          </draw:g>
          <!-- id="g6972" -->
          <draw:g id="g6984">
            <draw:g id="g6986">
              <draw:g id="g6992">
                <draw:frame id="image6994" draw:style-name="gr1" draw:text-style-name="P1" draw:layer="layout" svg:width="0.487cm" svg:height="0.226cm" draw:transform="matrix(0.000 0.000 0.000 -.000 0.000 -.000) translate(7.854cm, 10.237cm)">
                  <draw:image xlink:href="Pictures/image188" xlink:type="simple" xlink:show="embed" xlink:actuate="onLoad">
                    <text:p/>
                  </draw:image>
                </draw:frame>
              </draw:g>
              <!-- id="g6992" -->
            </draw:g>
            <!-- id="g6986" -->
          </draw:g>
          <!-- id="g6984" -->
          <draw:g id="g6996">
            <draw:g id="g6998">
              <draw:g id="g7004">
                <draw:frame id="image7006" draw:style-name="gr1" draw:text-style-name="P1" draw:layer="layout" svg:width="0.496cm" svg:height="0.226cm" draw:transform="matrix(0.000 0.000 0.000 -.000 0.000 -.000) translate(8.106cm, 10.174cm)">
                  <draw:image xlink:href="Pictures/image189" xlink:type="simple" xlink:show="embed" xlink:actuate="onLoad">
                    <text:p/>
                  </draw:image>
                </draw:frame>
              </draw:g>
              <!-- id="g7004" -->
            </draw:g>
            <!-- id="g6998" -->
          </draw:g>
          <!-- id="g6996" -->
          <draw:g id="g7008">
            <draw:g id="g7010">
              <draw:g id="g7016">
                <draw:path id="path7026" draw:style-name="style0" draw:fill-gradient-name="gradient68" draw:layer="layout" svg:x="7.596cm" svg:y="10.102cm" svg:width="0.267cm" svg:height="0.612cm" svg:viewBox="0.0 0.0 267.600 612.637" svg:d="M 15192.149 20252.850 C 15224.662 20247.450 15240.824 20244.750 15273.112 20239.125 C 15293.249 20328.299 15303.299 20372.887 15323.287 20461.950 L 15328.237 20461.012 C 15348.674 20364.600 15358.912 20316.412 15379.349 20219.887 C 15411.674 20213.850 15427.649 20210.775 15459.750 20204.475 C 15421.799 20347.650 15403.125 20419.125 15365.024 20561.849 C 15364.237 20658.225 15363.750 20706.375 15362.962 20802.750 C 15331.237 20808.562 15315.524 20811.487 15283.649 20817.112 C 15284.324 20725.125 15284.587 20679.150 15285.262 20587.162 C 15248.249 20453.625 15229.687 20386.649 15192.149 20252.849 L 15192.149 20252.850 ">
                  <!-- 12 nodes -->
                </draw:path>
              </draw:g>
              <!-- id="g7016" -->
            </draw:g>
            <!-- id="g7010" -->
          </draw:g>
          <!-- id="g7008" -->
          <draw:g id="g7028">
            <draw:g id="g7030">
              <draw:g id="g7036">
                <draw:path id="path7046" draw:style-name="style0" draw:fill-gradient-name="gradient69" draw:layer="layout" svg:x="7.865cm" svg:y="10.219cm" svg:width="0.203cm" svg:height="0.455cm" svg:viewBox="0.0 0.0 203.489 455.768" svg:d="M 15802.603 20786.619 C 15802.490 20798.431 15805.003 20806.944 15809.878 20812.419 C 15814.715 20817.856 15821.878 20819.544 15831.065 20817.669 C 15840.478 20815.719 15847.903 20810.844 15853.528 20803.156 C 15859.153 20795.394 15861.965 20785.794 15862.078 20774.356 C 15862.903 20680.944 15863.315 20634.219 15864.140 20540.769 C 15864.215 20531.394 15861.440 20524.381 15855.853 20519.806 C 15850.265 20515.194 15842.915 20513.956 15833.728 20515.869 C 15825.253 20517.631 15818.353 20521.869 15812.990 20528.769 C 15807.628 20535.631 15804.778 20543.731 15804.703 20553.106 C 15803.878 20646.481 15803.428 20693.206 15802.603 20786.619 L 15802.603 20786.619 ZM 15732.890 20570.844 C 15733.190 20537.619 15742.828 20509.344 15761.803 20485.906 C 15780.740 20462.469 15806.128 20447.469 15837.703 20440.906 C 15866.428 20434.906 15889.753 20440.306 15907.903 20457.106 C 15925.903 20473.831 15934.753 20498.581 15934.490 20531.244 C 15933.740 20619.856 15933.403 20664.181 15932.653 20752.794 C 15932.353 20789.506 15923.203 20820.256 15905.128 20844.969 C 15886.828 20869.644 15862.153 20885.394 15830.578 20891.881 C 15800.203 20898.144 15775.790 20892.256 15757.715 20874.444 C 15739.640 20856.594 15730.678 20829.369 15731.015 20792.956 C 15731.803 20704.081 15732.103 20659.719 15732.890 20570.844 L 15732.890 20570.844 ">
                  <!-- 24 nodes -->
                </draw:path>
              </draw:g>
              <!-- id="g7036" -->
            </draw:g>
            <!-- id="g7030" -->
          </draw:g>
          <!-- id="g7028" -->
          <draw:g id="g7048">
            <draw:g id="g7050">
              <draw:g id="g7056">
                <draw:path id="path7066" draw:style-name="style0" draw:fill-gradient-name="gradient70" draw:layer="layout" svg:x="8.122cm" svg:y="10.152cm" svg:width="0.196cm" svg:height="0.472cm" svg:viewBox="0.0 0.0 196.471 472.138" svg:d="M 16441.528 20304.374 L 16439.090 20733.187 C 16411.978 20739.974 16398.403 20743.387 16371.215 20750.099 C 16371.328 20731.162 16371.440 20721.674 16371.553 20702.737 C 16359.065 20723.174 16345.903 20739.750 16332.140 20752.125 C 16318.490 20764.462 16305.253 20772.149 16292.428 20775.112 C 16276.490 20778.824 16264.678 20775.149 16256.728 20764.199 C 16248.815 20753.250 16244.840 20735.062 16245.065 20709.487 C 16246.228 20566.162 16246.790 20494.424 16247.990 20351.062 C 16275.328 20344.837 16288.978 20341.724 16316.128 20335.274 C 16315.153 20466.787 16314.703 20532.487 16313.728 20664.037 C 16313.653 20674.237 16315.265 20681.250 16318.003 20685.037 C 16320.778 20688.900 16325.465 20690.137 16331.840 20688.600 C 16336.828 20687.437 16343.278 20682.862 16351.003 20674.987 C 16358.653 20667.075 16365.590 20657.662 16371.928 20646.712 C 16372.828 20516.512 16373.203 20451.412 16374.065 20321.212 C 16401.140 20314.574 16414.640 20311.162 16441.528 20304.375 L 16441.528 20304.374 ">
                  <!-- 18 nodes -->
                </draw:path>
              </draw:g>
              <!-- id="g7056" -->
            </draw:g>
            <!-- id="g7050" -->
          </draw:g>
          <!-- id="g7048" -->
          <draw:g id="g7068">
            <draw:g id="g7070">
              <draw:g id="g7076">
                <draw:frame id="image7078" draw:style-name="gr1" draw:text-style-name="P1" draw:layer="layout" svg:width="0.640cm" svg:height="0.289cm" draw:transform="matrix(0.000 0.000 0.000 -.000 0.000 -.000) translate(7.494cm, 10.894cm)">
                  <draw:image xlink:href="Pictures/image190" xlink:type="simple" xlink:show="embed" xlink:actuate="onLoad">
                    <text:p/>
                  </draw:image>
                </draw:frame>
              </draw:g>
              <!-- id="g7076" -->
            </draw:g>
            <!-- id="g7070" -->
          </draw:g>
          <!-- id="g7068" -->
          <draw:g id="g7080">
            <draw:g id="g7082">
              <draw:g id="g7088">
                <draw:frame id="image7090" draw:style-name="gr1" draw:text-style-name="P1" draw:layer="layout" svg:width="0.505cm" svg:height="0.253cm" draw:transform="matrix(0.000 0.000 0.000 -.000 0.000 -.000) translate(7.737cm, 10.993cm)">
                  <draw:image xlink:href="Pictures/image191" xlink:type="simple" xlink:show="embed" xlink:actuate="onLoad">
                    <text:p/>
                  </draw:image>
                </draw:frame>
              </draw:g>
              <!-- id="g7088" -->
            </draw:g>
            <!-- id="g7082" -->
          </draw:g>
          <!-- id="g7080" -->
          <draw:g id="g7092">
            <draw:g id="g7094">
              <draw:g id="g7100">
                <draw:frame id="image7102" draw:style-name="gr1" draw:text-style-name="P1" draw:layer="layout" svg:width="0.631cm" svg:height="0.460cm" draw:transform="matrix(0.000 0.000 0.000 -.000 0.000 -.000) translate(7.962cm, 10.831cm)">
                  <draw:image xlink:href="Pictures/image192" xlink:type="simple" xlink:show="embed" xlink:actuate="onLoad">
                    <text:p/>
                  </draw:image>
                </draw:frame>
              </draw:g>
              <!-- id="g7100" -->
            </draw:g>
            <!-- id="g7094" -->
          </draw:g>
          <!-- id="g7092" -->
          <draw:g id="g7104">
            <draw:path id="path7106" draw:style-name="style16" draw:layer="layout" svg:x="7.530cm" svg:y="10.937cm" svg:width="0.217cm" svg:height="0.551cm" svg:viewBox="0.0 0.0 217.425 551.700" svg:d="M 15278.325 21875.624 C 15191.887 21891.262 15148.387 21898.312 15061.275 21912.449 C 15061.125 21943.049 15061.012 21958.387 15060.900 21988.987 C 15090.225 21984.224 15105.000 21981.824 15134.325 21977.062 C 15133.162 22157.174 15132.637 22247.212 15131.475 22427.324 C 15159.637 22422.787 15173.737 22420.499 15201.675 22415.699 C 15202.987 22235.512 15203.625 22145.474 15204.900 21965.287 C 15234.037 21960.262 15248.662 21957.487 15277.800 21952.199 C 15278.062 21921.599 15278.100 21906.224 15278.325 21875.624 L 15278.325 21875.624 ">
              <!-- 10 nodes -->
            </draw:path>
          </draw:g>
          <!-- id="g7104" -->
          <draw:g id="g7108">
            <draw:path id="path7110" draw:style-name="style16" draw:layer="layout" svg:x="7.771cm" svg:y="11.036cm" svg:width="0.179cm" svg:height="0.422cm" svg:viewBox="0.0 0.0 179.819 422.046" svg:d="M 15658.530 22381.124 C 15652.605 22390.687 15646.230 22398.937 15639.143 22405.799 C 15632.130 22412.587 15626.168 22416.487 15621.705 22417.349 C 15615.893 22418.474 15611.693 22417.274 15609.105 22413.562 C 15606.630 22409.999 15605.280 22403.624 15605.355 22394.362 C 15606.405 22275.000 15606.818 22215.337 15607.868 22095.974 C 15583.080 22100.699 15570.668 22102.950 15545.730 22107.487 C 15544.643 22237.537 15544.155 22302.599 15543.068 22432.687 C 15542.880 22455.900 15546.480 22472.437 15553.605 22482.787 C 15560.880 22493.099 15571.568 22496.849 15585.968 22494.149 C 15597.593 22492.012 15609.443 22485.787 15621.930 22474.987 C 15634.530 22464.412 15646.380 22450.049 15658.043 22431.899 L 15657.668 22474.649 C 15682.380 22469.662 15694.680 22467.112 15719.430 22462.124 C 15720.780 22306.462 15721.530 22228.612 15722.880 22072.949 C 15698.130 22078.012 15685.718 22080.562 15660.968 22085.549 C 15659.918 22203.787 15659.580 22262.887 15658.530 22381.124 L 15658.530 22381.124 ">
              <!-- 18 nodes -->
            </draw:path>
          </draw:g>
          <!-- id="g7108" -->
          <draw:g id="g7112">
            <draw:path id="path7114" draw:style-name="style16" draw:layer="layout" svg:x="7.994cm" svg:y="10.875cm" svg:width="0.178cm" svg:height="0.540cm" svg:viewBox="0.0 0.0 178.960 540.787" svg:d="M 16103.062 22175.774 C 16102.987 22188.299 16101.037 22197.524 16097.549 22203.787 C 16093.912 22210.162 16088.437 22214.174 16080.937 22215.899 C 16075.762 22217.099 16070.812 22216.724 16066.124 22215.074 C 16061.437 22213.387 16056.712 22209.712 16051.799 22204.499 C 16052.624 22107.487 16052.999 22058.962 16053.787 21961.949 C 16058.024 21955.687 16062.412 21950.774 16066.612 21947.287 C 16070.924 21943.724 16075.199 21941.549 16079.587 21940.537 C 16087.799 21938.699 16094.212 21940.574 16098.487 21946.274 C 16102.837 21951.974 16104.899 21961.612 16104.787 21974.774 C 16104.149 22055.174 16103.737 22095.374 16103.062 22175.774 L 16103.062 22175.774 ZM 16153.162 21886.949 C 16143.149 21872.737 16128.224 21867.712 16108.874 21872.099 C 16099.387 21874.274 16090.049 21879.487 16080.637 21887.812 C 16071.412 21895.987 16062.562 21907.124 16054.162 21920.774 C 16054.724 21852.787 16055.024 21818.812 16055.625 21750.824 C 16030.799 21756.337 16018.387 21758.887 15993.487 21764.062 C 15991.649 21975.112 15990.674 22080.599 15988.874 22291.612 C 16013.774 22286.474 16026.224 22284.037 16051.162 22278.524 C 16051.274 22266.562 16051.199 22260.637 16051.312 22248.674 C 16059.262 22258.874 16068.074 22265.587 16077.412 22269.149 C 16086.674 22272.637 16097.399 22272.974 16109.474 22270.274 C 16127.662 22266.224 16141.612 22255.724 16151.324 22238.887 C 16160.999 22222.012 16165.949 22199.774 16166.174 22172.212 C 16166.849 22085.812 16167.149 22042.612 16167.824 21956.174 C 16168.087 21924.337 16163.287 21901.199 16153.162 21886.949 L 16153.162 21886.949 ">
              <!-- 28 nodes -->
            </draw:path>
          </draw:g>
          <!-- id="g7112" -->
          <draw:g id="g7116">
            <draw:path id="path7118" draw:style-name="style16" draw:layer="layout" svg:x="8.203cm" svg:y="10.945cm" svg:width="0.179cm" svg:height="0.416cm" svg:viewBox="0.0 0.0 179.894 416.573" svg:d="M 16471.982 22014.226 C 16472.095 21997.914 16474.307 21985.614 16478.432 21977.739 C 16482.782 21969.564 16489.682 21964.276 16499.395 21961.876 C 16508.620 21959.626 16515.407 21961.389 16519.457 21967.651 C 16523.657 21973.426 16525.682 21984.676 16525.607 22000.989 C 16525.532 22016.701 16525.495 22024.539 16525.420 22040.289 C 16503.970 22045.614 16493.245 22048.239 16471.832 22053.564 C 16471.945 22037.851 16471.907 22029.939 16471.982 22014.226 L 16471.982 22014.226 ZM 16587.445 22084.764 C 16587.595 22045.089 16587.707 22025.251 16587.857 21985.576 C 16588.007 21948.676 16580.845 21922.351 16566.070 21906.564 C 16551.295 21890.776 16530.145 21886.276 16502.357 21893.139 C 16475.207 21899.851 16453.120 21915.864 16435.795 21941.326 C 16418.470 21966.751 16409.507 21996.526 16409.282 22030.164 C 16408.757 22100.101 16408.495 22135.051 16407.970 22204.989 C 16407.745 22242.526 16415.695 22270.089 16431.145 22287.601 C 16446.670 22305.189 16468.045 22310.476 16495.382 22303.839 C 16525.795 22296.376 16548.670 22280.739 16564.007 22256.701 C 16579.495 22232.439 16586.995 22200.264 16587.145 22160.326 C 16587.182 22152.339 16587.182 22148.364 16587.220 22140.376 C 16562.320 22146.976 16549.795 22150.314 16524.745 22156.501 C 16524.707 22163.589 16524.707 22167.151 16524.670 22174.239 C 16524.557 22197.151 16522.420 22212.451 16518.445 22220.101 C 16514.395 22227.789 16507.270 22232.889 16497.145 22235.364 C 16487.470 22237.764 16480.495 22235.514 16476.557 22228.651 C 16472.582 22221.751 16470.820 22207.914 16470.970 22187.439 C 16471.157 22158.076 16471.232 22143.451 16471.420 22114.089 C 16517.882 22102.576 16541.170 22096.989 16587.445 22084.764 L 16587.445 22084.764 ">
              <!-- 30 nodes -->
            </draw:path>
          </draw:g>
          <!-- id="g7116" -->
          <draw:g id="g7120">
            <draw:g id="g7122">
              <draw:g id="g7128">
                <draw:path id="path7136" draw:style-name="style0" draw:fill-gradient-name="gradient71" draw:layer="layout" svg:x="4.385cm" svg:y="10.103cm" svg:width="1.390cm" svg:height="1.683cm" svg:viewBox="0.0 0.0 1390.050 1683.037" svg:d="M 9965.924 21890.512 L 9966.562 21890.512 L 9965.924 21890.512 L 9965.924 21890.512 M 9965.924 21890.512 C 9964.574 21890.512 9963.187 21890.512 9961.837 21890.474 C 9963.187 21890.512 9964.574 21890.512 9965.924 21890.512 L 9965.924 21890.512 M 9964.724 21836.924 C 9963.674 21836.924 9962.624 21836.924 9961.537 21836.887 C 9566.287 21827.549 9368.399 21813.937 8976.674 21766.612 C 8892.299 21756.449 8823.074 21667.312 8822.587 21568.537 C 8820.637 21186.412 8818.724 20804.287 8816.737 20422.162 C 8816.287 20329.687 8875.349 20261.512 8951.699 20261.512 C 8956.874 20261.512 8962.124 20261.812 8967.487 20262.487 C 9356.662 20309.437 9556.012 20323.762 9953.587 20335.087 C 10039.199 20337.524 10109.212 20418.712 10109.699 20517.262 C 10111.424 20898.599 10113.374 21279.937 10115.062 21661.274 C 10115.512 21758.624 10048.387 21836.924 9964.724 21836.924 L 9964.724 21836.924 M 9321.562 21569.624 C 9297.974 21612.412 9263.999 21655.649 9218.024 21685.162 C 9218.024 21685.162 9257.999 21694.724 9314.999 21694.724 C 9416.362 21694.724 9571.687 21664.499 9652.799 21496.537 L 9654.149 21494.812 C 9699.112 21487.574 9741.487 21474.637 9780.449 21457.462 C 9772.987 21461.474 9766.124 21465.937 9758.287 21469.574 C 9927.487 21407.812 10043.437 21269.549 10042.612 21107.587 C 10042.237 21035.324 10018.649 20967.074 9977.512 20906.774 C 9928.124 20714.512 9713.812 20564.774 9459.524 20546.099 C 9441.937 20544.824 9424.574 20544.187 9407.512 20544.187 C 9142.649 20544.187 8939.362 20696.174 8940.674 20913.149 C 8940.899 20950.799 8947.612 20987.999 8959.424 21024.149 C 8960.549 21027.824 8961.824 21031.462 8962.987 21035.174 L 8963.174 21035.812 C 8974.537 21071.924 8990.662 21107.324 9011.024 21141.037 C 9011.737 21143.287 9012.449 21145.499 9013.162 21147.749 C 9014.212 21151.424 9015.562 21155.099 9016.687 21158.774 L 9016.912 21159.337 C 9053.324 21276.787 9142.312 21387.262 9263.249 21455.212 C 9239.849 21495.524 9207.149 21535.462 9163.874 21562.612 C 9163.874 21562.612 9205.612 21572.924 9264.674 21572.924 C 9282.299 21572.924 9301.499 21572.024 9321.562 21569.624 L 9321.562 21569.624 M 10161.449 21663.299 L 10161.449 21661.837 C 10159.762 21280.499 10157.924 20899.162 10156.312 20517.824 C 10155.712 20389.612 10064.662 20284.649 9953.287 20281.462 C 9555.674 20270.062 9356.212 20255.662 8967.149 20208.712 C 8960.174 20207.887 8953.312 20207.474 8946.562 20207.474 C 8953.312 20207.474 8960.174 20207.887 8967.149 20208.712 C 9356.212 20255.662 9555.674 20270.062 9953.287 20281.462 C 10064.662 20284.649 10155.712 20389.612 10156.312 20517.824 C 10157.924 20899.162 10159.762 21280.499 10161.449 21661.837 L 10161.449 21663.299 L 10161.449 21663.299 M 8771.399 20415.862 L 8771.399 20414.474 L 8771.399 20415.862 L 8771.399 20415.862 M 8946.224 20207.474 L 8946.524 20207.474 L 8946.224 20207.474 L 8946.224 20207.474 ">
                  <!-- 64 nodes -->
                </draw:path>
              </draw:g>
              <!-- id="g7128" -->
            </draw:g>
            <!-- id="g7122" -->
          </draw:g>
          <!-- id="g7120" -->
          <draw:g id="g7138">
            <draw:path id="path7140" draw:style-name="style30" draw:layer="layout" svg:x="4.340cm" svg:y="10.053cm" svg:width="1.481cm" svg:height="1.787cm" svg:viewBox="0.0 0.0 1481.593 1787.013" svg:d="M 9909.747 20178.293 C 9515.359 20167.981 9317.622 20154.143 8931.934 20108.393 C 8799.334 20092.681 8680.272 20201.506 8680.947 20359.156 C 8682.597 20741.243 8684.284 21123.331 8685.897 21505.418 C 8686.609 21663.143 8797.272 21807.481 8931.897 21823.756 C 9323.584 21871.081 9521.322 21884.656 9916.197 21893.843 C 10051.947 21896.993 10163.209 21769.193 10162.534 21611.806 C 10160.959 21230.506 10159.159 20849.206 10157.584 20467.906 C 10156.909 20310.631 10045.347 20181.818 9909.747 20178.293 L 9909.747 20178.293 M 9908.434 20191.193 C 10038.747 20194.831 10145.284 20317.531 10145.959 20467.831 C 10147.609 20849.131 10149.372 21230.431 10150.984 21611.731 C 10151.622 21762.031 10046.509 21883.456 9916.684 21880.418 C 9521.622 21871.193 9323.847 21857.581 8931.972 21810.293 C 8803.234 21794.731 8698.009 21657.668 8697.334 21507.106 C 8695.684 21124.981 8693.959 20742.856 8692.197 20360.731 C 8691.559 20210.093 8797.422 20103.968 8924.884 20119.268 C 9312.859 20165.843 9511.759 20180.093 9908.434 20191.193 L 9908.434 20191.193 ">
              <!-- 20 nodes -->
            </draw:path>
          </draw:g>
          <!-- id="g7138" -->
          <draw:g id="g7142">
            <draw:g id="g7144">
              <draw:g id="g7150">
                <draw:frame id="image7152" draw:style-name="gr1" draw:text-style-name="P1" draw:layer="layout" svg:width="1.792cm" svg:height="1.486cm" draw:transform="matrix(0.000 0.000 0.000 -.000 0.000 -.000) translate(4.335cm, 10.048cm)">
                  <draw:image xlink:href="Pictures/image193" xlink:type="simple" xlink:show="embed" xlink:actuate="onLoad">
                    <text:p/>
                  </draw:image>
                </draw:frame>
              </draw:g>
              <!-- id="g7150" -->
            </draw:g>
            <!-- id="g7144" -->
          </draw:g>
          <!-- id="g7142" -->
          <draw:g id="g7154">
            <draw:g id="g7156">
              <draw:g id="g7162">
                <draw:path id="path7170" draw:style-name="style0" draw:fill-gradient-name="gradient72" draw:layer="layout" svg:x="4.340cm" svg:y="10.053cm" svg:width="1.481cm" svg:height="1.787cm" svg:viewBox="0.0 0.0 1481.587 1787.025" svg:d="M 9921.074 21893.924 C 9919.462 21893.924 9917.812 21893.887 9916.200 21893.849 C 9521.325 21884.662 9323.587 21871.087 8931.899 21823.762 C 8797.274 21807.487 8686.612 21663.149 8685.899 21505.424 C 8684.287 21123.337 8682.600 20741.249 8680.949 20359.162 L 8680.949 20357.399 C 8681.137 20210.849 8784.974 20106.899 8906.512 20106.899 C 8914.912 20106.899 8923.387 20107.387 8931.937 20108.399 C 9317.625 20154.149 9515.362 20167.987 9909.749 20178.299 C 10045.349 20181.824 10156.912 20310.637 10157.587 20467.912 C 10159.162 20849.212 10160.962 21230.512 10162.537 21611.812 L 10162.537 21613.612 C 10162.387 21736.349 10094.212 21840.749 9999.637 21878.662 C 9974.999 21888.562 9948.562 21893.924 9921.074 21893.924 L 9921.074 21893.924 M 8900.587 20117.812 C 8784.262 20117.812 8691.599 20219.812 8692.199 20360.737 C 8693.962 20742.862 8695.687 21124.987 8697.337 21507.112 C 8698.012 21657.674 8803.237 21794.737 8931.975 21810.299 C 9323.850 21857.587 9521.625 21871.199 9916.687 21880.424 C 9918.300 21880.462 9919.875 21880.462 9921.450 21880.462 C 10049.062 21880.462 10151.625 21760.199 10150.987 21611.737 C 10149.375 21230.437 10147.612 20849.137 10145.962 20467.837 C 10145.287 20317.537 10038.750 20194.837 9908.437 20191.199 C 9511.762 20180.099 9312.862 20165.849 8924.887 20119.274 C 8916.712 20118.299 8908.612 20117.812 8900.587 20117.812 L 8900.587 20117.812 ">
                  <!-- 27 nodes -->
                </draw:path>
              </draw:g>
              <!-- id="g7162" -->
            </draw:g>
            <!-- id="g7156" -->
          </draw:g>
          <!-- id="g7154" -->
          <draw:g id="g7172">
            <draw:g id="g7174">
              <draw:g id="g7180">
                <draw:frame id="image7182" draw:style-name="gr1" draw:text-style-name="P1" draw:layer="layout" svg:width="1.711cm" svg:height="1.414cm" draw:transform="matrix(0.000 0.000 0.000 -.000 0.000 -.000) translate(4.371cm, 10.093cm)">
                  <draw:image xlink:href="Pictures/image194" xlink:type="simple" xlink:show="embed" xlink:actuate="onLoad">
                    <text:p/>
                  </draw:image>
                </draw:frame>
              </draw:g>
              <!-- id="g7180" -->
            </draw:g>
            <!-- id="g7174" -->
          </draw:g>
          <!-- id="g7172" -->
          <draw:g id="g7184">
            <draw:g id="g7186">
              <draw:g id="g7192">
                <draw:frame id="image7194" draw:style-name="gr1" draw:text-style-name="P1" draw:layer="layout" svg:width="1.504cm" svg:height="1.414cm" draw:transform="matrix(0.000 0.000 0.000 -.000 0.000 -.000) translate(4.371cm, 10.300cm)">
                  <draw:image xlink:href="Pictures/image195" xlink:type="simple" xlink:show="embed" xlink:actuate="onLoad">
                    <text:p/>
                  </draw:image>
                </draw:frame>
              </draw:g>
              <!-- id="g7192" -->
            </draw:g>
            <!-- id="g7186" -->
          </draw:g>
          <!-- id="g7184" -->
          <draw:g id="g7196">
            <draw:g id="g7198">
              <draw:g id="g7204">
                <draw:frame id="image7206" draw:style-name="gr1" draw:text-style-name="P1" draw:layer="layout" svg:width="1.414cm" svg:height="0.388cm" draw:transform="matrix(0.000 0.000 0.000 -.000 0.000 -.000) translate(4.371cm, 10.093cm)">
                  <draw:image xlink:href="Pictures/image196" xlink:type="simple" xlink:show="embed" xlink:actuate="onLoad">
                    <text:p/>
                  </draw:image>
                </draw:frame>
              </draw:g>
              <!-- id="g7204" -->
            </draw:g>
            <!-- id="g7198" -->
          </draw:g>
          <!-- id="g7196" -->
          <draw:g id="g7208">
            <draw:g id="g7210">
              <draw:g id="g7216">
                <draw:frame id="image7218" draw:style-name="gr1" draw:text-style-name="P1" draw:layer="layout" svg:width="0.235cm" svg:height="0.199cm" draw:transform="matrix(0.000 0.000 0.000 -.000 0.000 -.000) translate(4.371cm, 10.093cm)">
                  <draw:image xlink:href="Pictures/image197" xlink:type="simple" xlink:show="embed" xlink:actuate="onLoad">
                    <text:p/>
                  </draw:image>
                </draw:frame>
              </draw:g>
              <!-- id="g7216" -->
            </draw:g>
            <!-- id="g7210" -->
          </draw:g>
          <!-- id="g7208" -->
          <draw:g id="g7220">
            <draw:g id="g7222">
              <draw:g id="g7228">
                <draw:frame id="image7230" draw:style-name="gr1" draw:text-style-name="P1" draw:layer="layout" svg:width="1.054cm" svg:height="0.820cm" draw:transform="matrix(0.000 0.000 0.000 -.000 0.000 -.000) translate(4.614cm, 10.786cm)">
                  <draw:image xlink:href="Pictures/image198" xlink:type="simple" xlink:show="embed" xlink:actuate="onLoad">
                    <text:p/>
                  </draw:image>
                </draw:frame>
              </draw:g>
              <!-- id="g7228" -->
            </draw:g>
            <!-- id="g7222" -->
          </draw:g>
          <!-- id="g7220" -->
          <draw:g id="g7232">
            <draw:path id="path7234" draw:style-name="style16" draw:layer="layout" svg:x="4.581cm" svg:y="10.462cm" svg:width="1.002cm" svg:height="0.973cm" svg:viewBox="0.0 0.0 1002.273 973.141" svg:d="M 10165.530 21358.345 C 10164.330 21134.320 9936.780 20947.907 9659.693 20927.732 C 9382.568 20907.595 9161.880 21061.570 9163.268 21285.970 C 9164.355 21467.245 9310.493 21639.332 9512.655 21708.595 C 9501.068 21758.020 9469.830 21873.182 9425.355 21898.907 C 9425.355 21898.907 9671.393 21911.620 9795.818 21733.832 C 10009.155 21700.045 10166.505 21545.845 10165.530 21358.345 L 10165.530 21358.345 ">
              <!-- 8 nodes -->
            </draw:path>
          </draw:g>
          <!-- id="g7232" -->
          <draw:g id="g7236">
            <draw:g id="g7238">
              <draw:g id="g7244">
                <draw:path id="path7252" draw:style-name="style0" draw:fill-gradient-name="gradient73" draw:layer="layout" svg:x="4.554cm" svg:y="10.440cm" svg:width="1.047cm" svg:height="1.028cm" svg:viewBox="0.0 0.0 1047.535 1028.737" svg:d="M 9433.943 21909.637 C 9374.881 21909.637 9333.143 21899.325 9333.143 21899.325 C 9376.418 21872.175 9409.118 21832.237 9432.518 21791.925 C 9448.943 21763.612 9460.793 21735.075 9468.443 21710.625 C 9343.156 21667.012 9242.206 21580.162 9180.293 21477.750 C 9159.931 21444.037 9143.806 21408.637 9132.443 21372.525 L 9132.256 21371.887 C 9131.093 21368.175 9129.818 21364.537 9128.693 21360.862 C 9116.881 21324.712 9110.168 21287.512 9109.943 21249.862 C 9108.631 21032.887 9311.918 20880.900 9576.781 20880.900 C 9593.843 20880.900 9611.206 20881.537 9628.793 20882.812 C 9883.081 20901.487 10097.393 21051.225 10146.781 21243.487 C 10153.643 21270.262 10157.318 21297.825 10157.468 21325.987 C 10158.293 21487.950 10042.493 21625.912 9873.106 21686.775 C 9884.168 21681.712 9894.856 21676.237 9905.168 21670.425 C 10023.706 21603.300 10090.418 21487.575 10089.668 21350.662 C 10088.468 21127.275 9890.056 20932.837 9630.893 20913.900 C 9617.018 20912.887 9603.293 20912.400 9589.718 20912.400 C 9350.318 20912.400 9165.781 21067.725 9167.093 21279.450 C 9167.281 21310.612 9172.418 21341.325 9180.256 21371.362 C 9233.281 21505.725 9362.431 21622.912 9521.206 21677.887 L 9521.056 21678.150 L 9521.656 21678.337 C 9521.656 21678.337 9510.781 21772.350 9448.043 21859.462 C 9665.843 21857.587 9772.193 21704.775 9772.193 21704.775 L 9769.156 21711.300 C 9703.306 21849.937 9586.868 21894.937 9490.831 21906.337 C 9470.768 21908.737 9451.568 21909.637 9433.943 21909.637 L 9433.943 21909.637 ">
                  <!-- 29 nodes -->
                </draw:path>
              </draw:g>
              <!-- id="g7244" -->
            </draw:g>
            <!-- id="g7238" -->
          </draw:g>
          <!-- id="g7236" -->
          <draw:g id="g7254">
            <draw:g id="g7256">
              <draw:g id="g7262">
                <draw:path id="path7270" draw:style-name="style0" draw:fill-gradient-name="gradient74" draw:layer="layout" svg:x="5.033cm" svg:y="10.547cm" svg:width="0.420cm" svg:height="0.625cm" svg:viewBox="0.0 0.0 420.042 625.724" svg:d="M 10268.324 21720.000 C 10358.625 21661.462 10416.037 21567.112 10415.362 21459.037 C 10414.312 21284.812 10262.174 21134.924 10066.049 21094.275 C 10070.100 21094.462 10074.037 21094.425 10078.125 21094.762 C 10301.699 21111.674 10485.037 21263.137 10486.087 21442.349 C 10486.837 21567.749 10398.112 21673.612 10268.324 21720.000 L 10268.324 21720.000 ">
                  <!-- 7 nodes -->
                </draw:path>
              </draw:g>
              <!-- id="g7262" -->
            </draw:g>
            <!-- id="g7256" -->
          </draw:g>
          <!-- id="g7254" -->
          <draw:g id="g7272">
            <draw:g id="g7274">
              <draw:g id="g7280">
                <draw:path id="path7288" draw:style-name="style0" draw:fill-gradient-name="gradient75" draw:layer="layout" svg:x="2.051cm" svg:y="10.012cm" svg:width="0.964cm" svg:height="1.328cm" svg:viewBox="0.0 0.0 964.200 1328.999" svg:d="M 4950.299 21354.224 L 4950.487 21354.224 L 4950.299 21354.224 L 4950.299 21354.224 M 4950.262 21354.224 C 4940.699 21354.224 4930.837 21352.612 4920.787 21349.274 C 4930.837 21352.612 4940.699 21354.224 4950.262 21354.224 L 4950.262 21354.224 M 4942.349 21298.949 C 4934.624 21298.949 4926.562 21297.562 4918.349 21294.712 C 4629.299 21194.250 4481.437 21134.062 4211.249 20988.224 C 4153.087 20956.837 4106.324 20848.837 4105.837 20749.612 C 4104.637 20508.150 4103.399 20266.687 4102.199 20025.224 C 4270.424 20221.312 4352.962 20450.737 4546.724 20720.399 C 4729.574 20616.412 4839.074 20602.349 5023.874 20460.637 L 5030.962 21153.862 C 5031.862 21239.774 4993.274 21298.949 4942.349 21298.949 L 4942.349 21298.949 M 5066.399 21168.037 L 5066.399 21165.412 C 5064.449 20920.837 5062.499 20676.262 5060.512 20431.687 C 5062.499 20676.262 5064.449 20920.837 5066.399 21165.412 L 5066.399 21168.037 L 5066.399 21168.037 ">
                  <!-- 24 nodes -->
                </draw:path>
              </draw:g>
              <!-- id="g7280" -->
            </draw:g>
            <!-- id="g7274" -->
          </draw:g>
          <!-- id="g7272" -->
          <draw:g id="g7290">
            <draw:path id="path7292" draw:style-name="style31" draw:layer="layout" svg:x="1.989cm" svg:y="9.840cm" svg:width="1.059cm" svg:height="1.555cm" svg:viewBox="0.0 0.0 1059.529 1555.554" svg:d="M 5034.562 20122.724 C 4799.962 20309.549 4687.875 20322.637 4482.337 20439.412 C 4266.524 20138.774 4192.650 19879.387 3978.750 19680.749 C 3980.212 20026.574 3980.962 20199.487 3982.462 20545.349 C 3983.174 20701.274 4057.312 20873.924 4150.874 20924.324 C 4422.900 21070.949 4571.324 21130.874 4858.499 21230.474 C 4957.200 21264.749 5038.949 21143.249 5038.274 20987.324 C 5036.775 20641.462 5036.062 20468.587 5034.562 20122.724 L 5034.562 20122.724 M 5025.487 20145.599 C 5027.362 20483.549 5028.225 20652.562 5030.062 20990.512 C 5030.887 21140.024 4952.662 21249.712 4858.274 21216.974 C 4570.837 21117.262 4422.487 21057.262 4150.687 20910.749 C 4061.400 20862.637 3990.787 20698.274 3990.262 20548.724 C 3988.987 20210.887 3988.387 20041.987 3987.149 19704.112 C 4195.875 19901.362 4267.949 20155.649 4478.362 20449.237 L 4482.749 20455.237 L 4486.912 20452.987 C 4687.949 20338.874 4797.824 20331.187 5025.487 20145.599 L 5025.487 20145.599 ">
              <!-- 20 nodes -->
            </draw:path>
          </draw:g>
          <!-- id="g7290" -->
          <draw:g id="g7294">
            <draw:g id="g7296">
              <draw:g id="g7302">
                <draw:frame id="image7304" draw:style-name="gr1" draw:text-style-name="P1" draw:layer="layout" svg:width="0.190cm" svg:height="0.028cm" draw:transform="matrix(0.000 0.000 0.000 -.000 0.000 -.000) translate(3.042cm, 10.965cm)">
                  <draw:image xlink:href="Pictures/image199" xlink:type="simple" xlink:show="embed" xlink:actuate="onLoad">
                    <text:p/>
                  </draw:image>
                </draw:frame>
              </draw:g>
              <!-- id="g7302" -->
            </draw:g>
            <!-- id="g7296" -->
          </draw:g>
          <!-- id="g7294" -->
          <draw:g id="g7306">
            <draw:g id="g7308">
              <draw:g id="g7314">
                <draw:frame id="image7316" draw:style-name="gr1" draw:text-style-name="P1" draw:layer="layout" svg:width="1.459cm" svg:height="1.072cm" draw:transform="matrix(0.000 0.000 0.000 -.000 0.000 -.000) translate(1.986cm, 9.940cm)">
                  <draw:image xlink:href="Pictures/image200" xlink:type="simple" xlink:show="embed" xlink:actuate="onLoad">
                    <text:p/>
                  </draw:image>
                </draw:frame>
              </draw:g>
              <!-- id="g7314" -->
            </draw:g>
            <!-- id="g7308" -->
          </draw:g>
          <!-- id="g7306" -->
          <draw:g id="g7318">
            <draw:g id="g7320">
              <draw:g id="g7326">
                <draw:path id="path7334" draw:style-name="style0" draw:fill-gradient-name="gradient76" draw:layer="layout" svg:x="1.989cm" svg:y="9.893cm" svg:width="1.059cm" svg:height="1.502cm" svg:viewBox="0.0 0.0 1059.300 1502.437" svg:d="M 4892.024 21289.462 C 4881.224 21289.462 4870.087 21287.587 4858.724 21283.612 C 4571.549 21184.012 4423.124 21124.087 4151.099 20977.462 C 4057.537 20927.062 3983.362 20754.412 3982.687 20598.487 C 3981.524 20328.000 3980.362 20057.474 3979.199 19787.025 L 3979.199 19787.025 C 3979.274 19803.187 3979.349 19820.587 3979.424 19840.237 C 3982.237 19843.012 3984.974 19845.750 3987.712 19848.524 C 3988.724 20128.424 3989.324 20295.862 3990.449 20601.862 C 3991.012 20751.412 4061.624 20915.774 4150.912 20963.887 C 4422.712 21110.399 4571.062 21170.400 4858.499 21270.112 C 4869.824 21274.049 4880.924 21275.924 4891.724 21275.924 C 4970.549 21275.924 5031.037 21175.199 5030.287 21043.649 C 5028.637 20737.462 5027.737 20569.987 5026.237 20289.899 C 5029.199 20287.387 5032.199 20284.837 5035.237 20282.212 C 5036.062 20478.037 5036.924 20673.824 5037.787 20869.650 C 5038.012 20922.374 5038.237 20978.662 5038.499 21040.462 L 5038.499 21042.074 C 5038.612 21179.287 4974.824 21289.462 4892.024 21289.462 L 4892.024 21289.462 ">
                  <!-- 20 nodes -->
                </draw:path>
              </draw:g>
              <!-- id="g7326" -->
            </draw:g>
            <!-- id="g7320" -->
          </draw:g>
          <!-- id="g7318" -->
          <draw:g id="g7336">
            <draw:g id="g7338">
              <draw:g id="g7344">
                <draw:frame id="image7346" draw:style-name="gr1" draw:text-style-name="P1" draw:layer="layout" svg:width="1.072cm" svg:height="0.703cm" draw:transform="matrix(0.000 0.000 0.000 -.000 0.000 -.000) translate(1.980cm, 9.327cm)">
                  <draw:image xlink:href="Pictures/image201" xlink:type="simple" xlink:show="embed" xlink:actuate="onLoad">
                    <text:p/>
                  </draw:image>
                </draw:frame>
              </draw:g>
              <!-- id="g7344" -->
            </draw:g>
            <!-- id="g7338" -->
          </draw:g>
          <!-- id="g7336" -->
          <draw:g id="g7348">
            <draw:g id="g7350">
              <draw:g id="g7356">
                <draw:frame id="image7358" draw:style-name="gr1" draw:text-style-name="P1" draw:layer="layout" svg:width="0.946cm" svg:height="0.784cm" draw:transform="matrix(0.000 0.000 0.000 -.000 0.000 -.000) translate(2.040cm, 9.940cm)">
                  <draw:image xlink:href="Pictures/image202" xlink:type="simple" xlink:show="embed" xlink:actuate="onLoad">
                    <text:p/>
                  </draw:image>
                </draw:frame>
              </draw:g>
              <!-- id="g7356" -->
            </draw:g>
            <!-- id="g7350" -->
          </draw:g>
          <!-- id="g7348" -->
          <draw:g id="g7360">
            <draw:g id="g7362">
              <draw:g id="g7368">
                <draw:frame id="image7370" draw:style-name="gr1" draw:text-style-name="P1" draw:layer="layout" svg:width="0.073cm" svg:height="0.028cm" draw:transform="matrix(0.000 0.000 0.000 -.000 0.000 -.000) translate(3.033cm, 10.164cm)">
                  <draw:image xlink:href="Pictures/image203" xlink:type="simple" xlink:show="embed" xlink:actuate="onLoad">
                    <text:p/>
                  </draw:image>
                </draw:frame>
              </draw:g>
              <!-- id="g7368" -->
            </draw:g>
            <!-- id="g7362" -->
          </draw:g>
          <!-- id="g7360" -->
          <draw:g id="g7372">
            <draw:g id="g7374">
              <draw:g id="g7380">
                <draw:path id="path7388" draw:style-name="style0" draw:fill-gradient-name="gradient77" draw:layer="layout" svg:x="3.045cm" svg:y="10.335cm" svg:width="0.000cm" svg:height="0.053cm" svg:viewBox="0.0 0.0 0.262 53.287" svg:d="M 6090.974 20724.187 C 6090.899 20706.412 6090.824 20688.674 6090.749 20670.937 C 6090.749 20670.899 6090.787 20670.899 6090.787 20670.899 C 6090.862 20687.100 6090.937 20704.462 6091.012 20724.149 L 6090.974 20724.187 ">
                  <!-- 5 nodes -->
                </draw:path>
              </draw:g>
              <!-- id="g7380" -->
            </draw:g>
            <!-- id="g7374" -->
          </draw:g>
          <!-- id="g7372" -->
          <draw:g id="g7390">
            <draw:g id="g7392">
              <draw:g id="g7398">
                <draw:frame id="image7400" draw:style-name="gr1" draw:text-style-name="P1" draw:layer="layout" svg:width="0.109cm" svg:height="0.055cm" draw:transform="matrix(0.000 0.000 0.000 -.000 0.000 -.000) translate(2.994cm, 10.327cm)">
                  <draw:image xlink:href="Pictures/image204" xlink:type="simple" xlink:show="embed" xlink:actuate="onLoad">
                    <text:p/>
                  </draw:image>
                </draw:frame>
              </draw:g>
              <!-- id="g7398" -->
            </draw:g>
            <!-- id="g7392" -->
          </draw:g>
          <!-- id="g7390" -->
          <draw:g id="g7402">
            <draw:g id="g7404">
              <draw:g id="g7410">
                <draw:frame id="image7412" draw:style-name="gr1" draw:text-style-name="P1" draw:layer="layout" svg:width="0.091cm" svg:height="0.037cm" draw:transform="matrix(0.000 0.000 0.000 -.000 0.000 -.000) translate(3.021cm, 10.318cm)">
                  <draw:image xlink:href="Pictures/image205" xlink:type="simple" xlink:show="embed" xlink:actuate="onLoad">
                    <text:p/>
                  </draw:image>
                </draw:frame>
              </draw:g>
              <!-- id="g7410" -->
            </draw:g>
            <!-- id="g7404" -->
          </draw:g>
          <!-- id="g7402" -->
          <draw:g id="g7414">
            <draw:g id="g7416">
              <draw:g id="g7422">
                <draw:frame id="image7424" draw:style-name="gr1" draw:text-style-name="P1" draw:layer="layout" svg:width="0.109cm" svg:height="0.046cm" draw:transform="matrix(0.000 0.000 0.000 -.000 0.000 -.000) translate(1.986cm, 9.886cm)">
                  <draw:image xlink:href="Pictures/image206" xlink:type="simple" xlink:show="embed" xlink:actuate="onLoad">
                    <text:p/>
                  </draw:image>
                </draw:frame>
              </draw:g>
              <!-- id="g7422" -->
            </draw:g>
            <!-- id="g7416" -->
          </draw:g>
          <!-- id="g7414" -->
          <draw:g id="g7426">
            <draw:g id="g7428">
              <draw:g id="g7434">
                <draw:frame id="image7436" draw:style-name="gr1" draw:text-style-name="P1" draw:layer="layout" svg:width="0.091cm" svg:height="0.037cm" draw:transform="matrix(0.000 0.000 0.000 -.000 0.000 -.000) translate(1.977cm, 9.877cm)">
                  <draw:image xlink:href="Pictures/image207" xlink:type="simple" xlink:show="embed" xlink:actuate="onLoad">
                    <text:p/>
                  </draw:image>
                </draw:frame>
              </draw:g>
              <!-- id="g7434" -->
            </draw:g>
            <!-- id="g7428" -->
          </draw:g>
          <!-- id="g7426" -->
          <draw:g id="g7438">
            <draw:g id="g7440">
              <draw:g id="g7446">
                <draw:path id="path7454" draw:style-name="style0" draw:fill-gradient-name="gradient78" draw:layer="layout" svg:x="2.021cm" svg:y="9.394cm" svg:width="0.985cm" svg:height="1.041cm" svg:viewBox="0.0 0.0 985.687 1041.637" svg:d="M 4510.462 19830.712 C 4316.437 19559.962 4241.962 19312.049 4071.262 19132.912 C 4070.999 19081.762 4070.774 19030.650 4070.512 18979.500 C 4070.099 18898.012 4097.137 18845.512 4135.949 18845.512 C 4144.274 18845.512 4153.124 18847.912 4162.350 18852.975 C 4162.500 18853.050 4162.687 18853.125 4162.837 18853.237 C 4406.962 18988.800 4547.774 19051.650 4862.549 19164.075 C 4862.699 19164.112 4862.812 19164.149 4862.962 19164.225 C 4930.574 19188.674 4988.549 19287.862 4989.562 19386.637 C 4990.199 19447.237 4990.837 19507.799 4991.474 19568.362 C 4801.274 19693.424 4693.312 19726.950 4510.462 19830.712 L 4510.462 19830.712 M 5028.712 19543.387 C 5028.599 19531.912 5028.525 19520.400 5028.412 19508.925 C 5028.525 19520.625 5028.599 19532.025 5028.712 19543.387 L 5028.712 19543.387 L 5028.712 19543.387 M 5027.512 19399.162 C 5026.462 19270.612 4950.000 19141.612 4861.612 19110.037 C 4545.899 18997.200 4405.349 18934.274 4162.125 18799.050 C 4149.974 18792.299 4138.349 18789.075 4127.474 18789.075 C 4138.349 18789.075 4149.974 18792.299 4162.125 18799.050 C 4405.349 18934.274 4545.899 18997.200 4861.612 19110.037 C 4949.999 19141.612 5026.462 19270.612 5027.512 19399.162 L 5027.512 19399.162 M 4043.362 19105.087 L 4043.362 19105.087 C 4043.249 19062.600 4043.137 19019.512 4043.024 18962.925 C 4043.024 18968.325 4043.024 18973.762 4043.062 18979.162 C 4043.099 18991.500 4043.099 19001.400 4043.137 19016.850 L 4043.137 19015.162 C 4043.212 19045.125 4043.287 19075.125 4043.362 19105.087 L 4043.362 19105.087 M 4043.024 18962.925 L 4043.024 18961.687 L 4043.024 18962.925 L 4043.024 18962.925 M 4127.249 18789.075 L 4127.399 18789.075 L 4127.249 18789.075 L 4127.249 18789.075 ">
                  <!-- 41 nodes -->
                </draw:path>
              </draw:g>
              <!-- id="g7446" -->
            </draw:g>
            <!-- id="g7440" -->
          </draw:g>
          <!-- id="g7438" -->
          <draw:g id="g7456">
            <draw:path id="path7458" draw:style-name="style31" draw:layer="layout" svg:x="1.988cm" svg:y="9.339cm" svg:width="1.057cm" svg:height="1.313cm" svg:viewBox="0.0 0.0 1057.204 1313.707" svg:d="M 4827.370 19001.279 C 4510.720 18888.029 4370.507 18824.992 4128.182 18690.142 C 4044.895 18643.792 3975.745 18755.542 3976.420 18911.279 C 3976.945 19040.054 3977.245 19104.479 3977.807 19233.254 C 4190.807 19437.667 4266.670 19692.667 4482.520 19993.267 C 4688.095 19876.342 4800.557 19868.167 5033.620 19675.229 C 5033.057 19546.417 5032.757 19482.067 5032.157 19353.292 C 5031.482 19197.554 4936.195 19040.204 4827.370 19001.279 L 4827.370 19001.279 M 4827.632 19014.779 C 4931.545 19051.942 5021.920 19201.829 5022.707 19351.417 C 5023.420 19477.754 5023.757 19540.904 5024.432 19667.279 C 4795.495 19856.842 4684.457 19862.317 4482.107 19977.329 C 4269.632 19681.417 4196.170 19426.979 3986.095 19225.754 C 3985.645 19099.454 3985.345 19036.229 3984.895 18909.929 C 3984.332 18760.417 4048.720 18659.392 4128.370 18703.717 C 4370.882 18838.642 4511.207 18901.642 4827.632 19014.779 L 4827.632 19014.779 ">
              <!-- 18 nodes -->
            </draw:path>
          </draw:g>
          <!-- id="g7456" -->
          <draw:g id="g7460">
            <draw:g id="g7462">
              <draw:g id="g7468">
                <draw:frame id="image7470" draw:style-name="gr1" draw:text-style-name="P1" draw:layer="layout" svg:width="1.072cm" svg:height="0.829cm" draw:transform="matrix(0.000 0.000 0.000 -.000 0.000 -.000) translate(1.977cm, 9.337cm)">
                  <draw:image xlink:href="Pictures/image208" xlink:type="simple" xlink:show="embed" xlink:actuate="onLoad">
                    <text:p/>
                  </draw:image>
                </draw:frame>
              </draw:g>
              <!-- id="g7468" -->
            </draw:g>
            <!-- id="g7462" -->
          </draw:g>
          <!-- id="g7460" -->
          <draw:g id="g7472">
            <draw:g id="g7474">
              <draw:g id="g7480">
                <draw:path id="path7488" draw:style-name="style0" draw:fill-gradient-name="gradient79" draw:layer="layout" svg:x="1.988cm" svg:y="9.339cm" svg:width="1.057cm" svg:height="0.995cm" svg:viewBox="0.0 0.0 1057.237 995.662" svg:d="M 5033.587 19675.237 C 5033.400 19630.349 5033.250 19597.312 5033.100 19563.637 C 5033.250 19596.862 5033.399 19632.525 5033.587 19675.237 L 5033.587 19675.237 M 5023.349 19469.325 C 5023.125 19434.299 5022.937 19396.950 5022.675 19351.424 C 5021.849 19201.837 4931.512 19051.950 4827.600 19014.787 C 4511.174 18901.650 4370.850 18838.650 4128.337 18703.724 C 4115.475 18696.562 4103.062 18693.225 4091.212 18693.225 C 4029.637 18693.225 3984.412 18784.500 3984.862 18909.937 C 3985.012 18955.537 3985.162 18992.887 3985.312 19027.987 L 3976.875 19020.787 C 3977.175 19093.200 3977.325 19134.750 3977.625 19197.975 C 3977.137 19091.587 3976.875 19027.762 3976.387 18911.287 C 3976.387 18910.500 3976.349 18909.750 3976.349 18908.962 C 3976.387 18778.575 4025.437 18679.575 4090.575 18679.575 C 4102.612 18679.575 4115.212 18682.950 4128.150 18690.150 C 4370.474 18825.000 4510.687 18888.037 4827.337 19001.287 C 4936.162 19040.212 5031.449 19197.562 5032.125 19353.300 C 5032.312 19395.112 5032.500 19430.137 5032.649 19462.800 C 5029.537 19464.975 5026.424 19467.150 5023.349 19469.325 L 5023.349 19469.325 ">
                  <!-- 22 nodes -->
                </draw:path>
              </draw:g>
              <!-- id="g7480" -->
            </draw:g>
            <!-- id="g7474" -->
          </draw:g>
          <!-- id="g7472" -->
          <draw:g id="g7490">
            <draw:g id="g7492">
              <draw:g id="g7498">
                <draw:frame id="image7500" draw:style-name="gr1" draw:text-style-name="P1" draw:layer="layout" svg:width="0.721cm" svg:height="0.334cm" draw:transform="matrix(0.000 0.000 0.000 -.000 0.000 -.000) translate(2.130cm, 9.445cm)">
                  <draw:image xlink:href="Pictures/image209" xlink:type="simple" xlink:show="embed" xlink:actuate="onLoad">
                    <text:p/>
                  </draw:image>
                </draw:frame>
              </draw:g>
              <!-- id="g7498" -->
            </draw:g>
            <!-- id="g7492" -->
          </draw:g>
          <!-- id="g7490" -->
          <draw:g id="g7502">
            <draw:g id="g7504">
              <draw:g id="g7510">
                <draw:frame id="image7512" draw:style-name="gr1" draw:text-style-name="P1" draw:layer="layout" svg:width="0.082cm" svg:height="0.028cm" draw:transform="matrix(0.000 0.000 0.000 -.000 0.000 -.000) translate(2.994cm, 9.994cm)">
                  <draw:image xlink:href="Pictures/image210" xlink:type="simple" xlink:show="embed" xlink:actuate="onLoad">
                    <text:p/>
                  </draw:image>
                </draw:frame>
              </draw:g>
              <!-- id="g7510" -->
            </draw:g>
            <!-- id="g7504" -->
          </draw:g>
          <!-- id="g7502" -->
          <draw:g id="g7514">
            <draw:g id="g7516">
              <draw:g id="g7522">
                <draw:frame id="image7524" draw:style-name="gr1" draw:text-style-name="P1" draw:layer="layout" svg:width="0.064cm" svg:height="0.028cm" draw:transform="matrix(0.000 0.000 0.000 -.000 0.000 -.000) translate(2.004cm, 9.571cm)">
                  <draw:image xlink:href="Pictures/image211" xlink:type="simple" xlink:show="embed" xlink:actuate="onLoad">
                    <text:p/>
                  </draw:image>
                </draw:frame>
              </draw:g>
              <!-- id="g7522" -->
            </draw:g>
            <!-- id="g7516" -->
          </draw:g>
          <!-- id="g7514" -->
          <draw:g id="g7526">
            <draw:g id="g7528">
              <draw:g id="g7534">
                <draw:frame id="image7536" draw:style-name="gr1" draw:text-style-name="P1" draw:layer="layout" svg:width="0.955cm" svg:height="0.883cm" draw:transform="matrix(0.000 0.000 0.000 -.000 0.000 -.000) translate(2.031cm, 9.724cm)">
                  <draw:image xlink:href="Pictures/image212" xlink:type="simple" xlink:show="embed" xlink:actuate="onLoad">
                    <text:p/>
                  </draw:image>
                </draw:frame>
              </draw:g>
              <!-- id="g7534" -->
            </draw:g>
            <!-- id="g7528" -->
          </draw:g>
          <!-- id="g7526" -->
          <draw:g id="g7538">
            <draw:g id="g7540">
              <draw:g id="g7546">
                <draw:path id="path7554" draw:style-name="style0" draw:fill-gradient-name="gradient80" draw:layer="layout" svg:x="2.102cm" svg:y="10.003cm" svg:width="0.167cm" svg:height="0.268cm" svg:viewBox="0.0 0.0 167.924 268.237" svg:d="M 4373.400 20275.762 C 4316.737 20190.487 4264.162 20106.712 4205.474 20007.524 C 4268.587 20089.987 4319.774 20179.649 4373.400 20275.762 L 4373.400 20275.762 ">
                  <!-- 4 nodes -->
                </draw:path>
              </draw:g>
              <!-- id="g7546" -->
            </draw:g>
            <!-- id="g7540" -->
          </draw:g>
          <!-- id="g7538" -->
          <draw:g id="g7556">
            <draw:g id="g7558">
              <draw:g id="g7564">
                <draw:frame id="image7566" draw:style-name="gr1" draw:text-style-name="P1" draw:layer="layout" svg:width="0.946cm" svg:height="0.748cm" draw:transform="matrix(0.000 0.000 0.000 -.000 0.000 -.000) translate(2.040cm, 9.904cm)">
                  <draw:image xlink:href="Pictures/image213" xlink:type="simple" xlink:show="embed" xlink:actuate="onLoad">
                    <text:p/>
                  </draw:image>
                </draw:frame>
              </draw:g>
              <!-- id="g7564" -->
            </draw:g>
            <!-- id="g7558" -->
          </draw:g>
          <!-- id="g7556" -->
          <draw:g id="g7568">
            <draw:g id="g7570">
              <draw:g id="g7576">
                <draw:frame id="image7578" draw:style-name="gr1" draw:text-style-name="P1" draw:layer="layout" svg:width="0.946cm" svg:height="0.748cm" draw:transform="matrix(0.000 0.000 0.000 -.000 0.000 -.000) translate(2.040cm, 9.922cm)">
                  <draw:image xlink:href="Pictures/image214" xlink:type="simple" xlink:show="embed" xlink:actuate="onLoad">
                    <text:p/>
                  </draw:image>
                </draw:frame>
              </draw:g>
              <!-- id="g7576" -->
            </draw:g>
            <!-- id="g7570" -->
          </draw:g>
          <!-- id="g7568" -->
          <draw:g id="g7580">
            <draw:g id="g7582">
              <draw:g id="g7588">
                <draw:frame id="image7590" draw:style-name="gr1" draw:text-style-name="P1" draw:layer="layout" svg:width="0.073cm" svg:height="0.028cm" draw:transform="matrix(0.000 0.000 0.000 -.000 0.000 -.000) translate(3.033cm, 10.110cm)">
                  <draw:image xlink:href="Pictures/image215" xlink:type="simple" xlink:show="embed" xlink:actuate="onLoad">
                    <text:p/>
                  </draw:image>
                </draw:frame>
              </draw:g>
              <!-- id="g7588" -->
            </draw:g>
            <!-- id="g7582" -->
          </draw:g>
          <!-- id="g7580" -->
          <draw:g id="g7592">
            <draw:g id="g7594">
              <draw:g id="g7600">
                <draw:frame id="image7602" draw:style-name="gr1" draw:text-style-name="P1" draw:layer="layout" svg:width="0.064cm" svg:height="0.028cm" draw:transform="matrix(0.000 0.000 0.000 -.000 0.000 -.000) translate(3.033cm, 10.164cm)">
                  <draw:image xlink:href="Pictures/image216" xlink:type="simple" xlink:show="embed" xlink:actuate="onLoad">
                    <text:p/>
                  </draw:image>
                </draw:frame>
              </draw:g>
              <!-- id="g7600" -->
            </draw:g>
            <!-- id="g7594" -->
          </draw:g>
          <!-- id="g7592" -->
          <draw:g id="g7604">
            <draw:g id="g7606">
              <draw:g id="g7612">
                <draw:frame id="image7614" draw:style-name="gr1" draw:text-style-name="P1" draw:layer="layout" svg:width="0.172cm" svg:height="0.028cm" draw:transform="matrix(0.000 0.000 0.000 -.000 0.000 -.000) translate(2.994cm, 10.138cm)">
                  <draw:image xlink:href="Pictures/image217" xlink:type="simple" xlink:show="embed" xlink:actuate="onLoad">
                    <text:p/>
                  </draw:image>
                </draw:frame>
              </draw:g>
              <!-- id="g7612" -->
            </draw:g>
            <!-- id="g7606" -->
          </draw:g>
          <!-- id="g7604" -->
          <draw:g id="g7616">
            <draw:g id="g7618">
              <draw:g id="g7624">
                <draw:frame id="image7626" draw:style-name="gr1" draw:text-style-name="P1" draw:layer="layout" svg:width="0.253cm" svg:height="0.055cm" draw:transform="matrix(0.000 0.000 0.000 -.000 0.000 -.000) translate(2.994cm, 10.111cm)">
                  <draw:image xlink:href="Pictures/image218" xlink:type="simple" xlink:show="embed" xlink:actuate="onLoad">
                    <text:p/>
                  </draw:image>
                </draw:frame>
              </draw:g>
              <!-- id="g7624" -->
            </draw:g>
            <!-- id="g7618" -->
          </draw:g>
          <!-- id="g7616" -->
          <draw:g id="g7628">
            <draw:g id="g7630">
              <draw:g id="g7636">
                <draw:frame id="image7638" draw:style-name="gr1" draw:text-style-name="P1" draw:layer="layout" svg:width="0.271cm" svg:height="0.064cm" draw:transform="matrix(0.000 0.000 0.000 -.000 0.000 -.000) translate(2.994cm, 10.111cm)">
                  <draw:image xlink:href="Pictures/image219" xlink:type="simple" xlink:show="embed" xlink:actuate="onLoad">
                    <text:p/>
                  </draw:image>
                </draw:frame>
              </draw:g>
              <!-- id="g7636" -->
            </draw:g>
            <!-- id="g7630" -->
          </draw:g>
          <!-- id="g7628" -->
          <draw:g id="g7640">
            <draw:g id="g7642">
              <draw:g id="g7648">
                <draw:frame id="image7650" draw:style-name="gr1" draw:text-style-name="P1" draw:layer="layout" svg:width="0.055cm" svg:height="0.028cm" draw:transform="matrix(0.000 0.000 0.000 -.000 0.000 -.000) translate(1.980cm, 9.849cm)">
                  <draw:image xlink:href="Pictures/image220" xlink:type="simple" xlink:show="embed" xlink:actuate="onLoad">
                    <text:p/>
                  </draw:image>
                </draw:frame>
              </draw:g>
              <!-- id="g7648" -->
            </draw:g>
            <!-- id="g7642" -->
          </draw:g>
          <!-- id="g7640" -->
          <draw:g id="g7652">
            <draw:g id="g7654">
              <draw:g id="g7660">
                <draw:frame id="image7662" draw:style-name="gr1" draw:text-style-name="P1" draw:layer="layout" svg:width="0.181cm" svg:height="0.028cm" draw:transform="matrix(0.000 0.000 0.000 -.000 0.000 -.000) translate(2.004cm, 9.697cm)">
                  <draw:image xlink:href="Pictures/image221" xlink:type="simple" xlink:show="embed" xlink:actuate="onLoad">
                    <text:p/>
                  </draw:image>
                </draw:frame>
              </draw:g>
              <!-- id="g7660" -->
            </draw:g>
            <!-- id="g7654" -->
          </draw:g>
          <!-- id="g7652" -->
          <draw:g id="g7664">
            <draw:g id="g7666">
              <draw:g id="g7672">
                <draw:frame id="image7674" draw:style-name="gr1" draw:text-style-name="P1" draw:layer="layout" svg:width="0.253cm" svg:height="0.046cm" draw:transform="matrix(0.000 0.000 0.000 -.000 0.000 -.000) translate(1.986cm, 9.670cm)">
                  <draw:image xlink:href="Pictures/image222" xlink:type="simple" xlink:show="embed" xlink:actuate="onLoad">
                    <text:p/>
                  </draw:image>
                </draw:frame>
              </draw:g>
              <!-- id="g7672" -->
            </draw:g>
            <!-- id="g7666" -->
          </draw:g>
          <!-- id="g7664" -->
          <draw:g id="g7676">
            <draw:g id="g7678">
              <draw:g id="g7684">
                <draw:frame id="image7686" draw:style-name="gr1" draw:text-style-name="P1" draw:layer="layout" svg:width="0.271cm" svg:height="0.055cm" draw:transform="matrix(0.000 0.000 0.000 -.000 0.000 -.000) translate(1.977cm, 9.670cm)">
                  <draw:image xlink:href="Pictures/image223" xlink:type="simple" xlink:show="embed" xlink:actuate="onLoad">
                    <text:p/>
                  </draw:image>
                </draw:frame>
              </draw:g>
              <!-- id="g7684" -->
            </draw:g>
            <!-- id="g7678" -->
          </draw:g>
          <!-- id="g7676" -->
          <draw:g id="g7688">
            <draw:g id="g7690">
              <draw:g id="g7696">
                <draw:frame id="image7698" draw:style-name="gr1" draw:text-style-name="P1" draw:layer="layout" svg:width="1.387cm" svg:height="1.027cm" draw:transform="matrix(0.000 0.000 0.000 -.000 0.000 -.000) translate(2.004cm, 9.967cm)">
                  <draw:image xlink:href="Pictures/image224" xlink:type="simple" xlink:show="embed" xlink:actuate="onLoad">
                    <text:p/>
                  </draw:image>
                </draw:frame>
              </draw:g>
              <!-- id="g7696" -->
            </draw:g>
            <!-- id="g7690" -->
          </draw:g>
          <!-- id="g7688" -->
          <draw:g id="g7700">
            <draw:g id="g7702">
              <draw:g id="g7708">
                <draw:frame id="image7710" draw:style-name="gr1" draw:text-style-name="P1" draw:layer="layout" svg:width="1.387cm" svg:height="1.027cm" draw:transform="matrix(0.000 0.000 0.000 -.000 0.000 -.000) translate(2.004cm, 9.967cm)">
                  <draw:image xlink:href="Pictures/image225" xlink:type="simple" xlink:show="embed" xlink:actuate="onLoad">
                    <text:p/>
                  </draw:image>
                </draw:frame>
              </draw:g>
              <!-- id="g7708" -->
            </draw:g>
            <!-- id="g7702" -->
          </draw:g>
          <!-- id="g7700" -->
          <draw:g id="g7712">
            <draw:g id="g7714">
              <draw:g id="g7720">
                <draw:frame id="image7722" draw:style-name="gr1" draw:text-style-name="P1" draw:layer="layout" svg:width="1.018cm" svg:height="0.550cm" draw:transform="matrix(0.000 0.000 0.000 -.000 0.000 -.000) translate(2.004cm, 9.913cm)">
                  <draw:image xlink:href="Pictures/image226" xlink:type="simple" xlink:show="embed" xlink:actuate="onLoad">
                    <text:p/>
                  </draw:image>
                </draw:frame>
              </draw:g>
              <!-- id="g7720" -->
            </draw:g>
            <!-- id="g7714" -->
          </draw:g>
          <!-- id="g7712" -->
          <draw:g id="g7724">
            <draw:g id="g7726">
              <draw:g id="g7732">
                <draw:frame id="image7734" draw:style-name="gr1" draw:text-style-name="P1" draw:layer="layout" svg:width="0.433cm" svg:height="0.199cm" draw:transform="matrix(0.000 0.000 0.000 -.000 0.000 -.000) translate(2.823cm, 9.751cm)">
                  <draw:image xlink:href="Pictures/image227" xlink:type="simple" xlink:show="embed" xlink:actuate="onLoad">
                    <text:p/>
                  </draw:image>
                </draw:frame>
              </draw:g>
              <!-- id="g7732" -->
            </draw:g>
            <!-- id="g7726" -->
          </draw:g>
          <!-- id="g7724" -->
          <draw:g id="g7736">
            <draw:g id="g7738">
              <draw:g id="g7744">
                <draw:frame id="image7746" draw:style-name="gr1" draw:text-style-name="P1" draw:layer="layout" svg:width="0.091cm" svg:height="0.028cm" draw:transform="matrix(0.000 0.000 0.000 -.000 0.000 -.000) translate(2.994cm, 10.039cm)">
                  <draw:image xlink:href="Pictures/image228" xlink:type="simple" xlink:show="embed" xlink:actuate="onLoad">
                    <text:p/>
                  </draw:image>
                </draw:frame>
              </draw:g>
              <!-- id="g7744" -->
            </draw:g>
            <!-- id="g7738" -->
          </draw:g>
          <!-- id="g7736" -->
          <draw:g id="g7748">
            <draw:g id="g7750">
              <draw:g id="g7756">
                <draw:frame id="image7758" draw:style-name="gr1" draw:text-style-name="P1" draw:layer="layout" svg:width="0.316cm" svg:height="0.154cm" draw:transform="matrix(0.000 0.000 0.000 -.000 0.000 -.000) translate(2.004cm, 9.436cm)">
                  <draw:image xlink:href="Pictures/image229" xlink:type="simple" xlink:show="embed" xlink:actuate="onLoad">
                    <text:p/>
                  </draw:image>
                </draw:frame>
              </draw:g>
              <!-- id="g7756" -->
            </draw:g>
            <!-- id="g7750" -->
          </draw:g>
          <!-- id="g7748" -->
          <draw:g id="g7760">
            <draw:g id="g7762">
              <draw:g id="g7768">
                <draw:frame id="image7770" draw:style-name="gr1" draw:text-style-name="P1" draw:layer="layout" svg:width="1.018cm" svg:height="0.685cm" draw:transform="matrix(0.000 0.000 0.000 -.000 0.000 -.000) translate(2.004cm, 9.382cm)">
                  <draw:image xlink:href="Pictures/image230" xlink:type="simple" xlink:show="embed" xlink:actuate="onLoad">
                    <text:p/>
                  </draw:image>
                </draw:frame>
              </draw:g>
              <!-- id="g7768" -->
            </draw:g>
            <!-- id="g7762" -->
          </draw:g>
          <!-- id="g7760" -->
          <draw:g id="g7772">
            <draw:g id="g7774">
              <draw:g id="g7780">
                <draw:frame id="image7782" draw:style-name="gr1" draw:text-style-name="P1" draw:layer="layout" svg:width="1.018cm" svg:height="0.685cm" draw:transform="matrix(0.000 0.000 0.000 -.000 0.000 -.000) translate(2.004cm, 9.382cm)">
                  <draw:image xlink:href="Pictures/image231" xlink:type="simple" xlink:show="embed" xlink:actuate="onLoad">
                    <text:p/>
                  </draw:image>
                </draw:frame>
              </draw:g>
              <!-- id="g7780" -->
            </draw:g>
            <!-- id="g7774" -->
          </draw:g>
          <!-- id="g7772" -->
          <draw:g id="g7784">
            <draw:g id="g7786">
              <draw:g id="g7792">
                <draw:frame id="image7794" draw:style-name="gr1" draw:text-style-name="P1" draw:layer="layout" svg:width="0.199cm" svg:height="0.064cm" draw:transform="matrix(0.000 0.000 0.000 -.000 0.000 -.000) translate(2.958cm, 10.138cm)">
                  <draw:image xlink:href="Pictures/image232" xlink:type="simple" xlink:show="embed" xlink:actuate="onLoad">
                    <text:p/>
                  </draw:image>
                </draw:frame>
              </draw:g>
              <!-- id="g7792" -->
            </draw:g>
            <!-- id="g7786" -->
          </draw:g>
          <!-- id="g7784" -->
          <draw:g id="g7796">
            <draw:g id="g7798">
              <draw:g id="g7804">
                <draw:frame id="image7806" draw:style-name="gr1" draw:text-style-name="P1" draw:layer="layout" svg:width="0.109cm" svg:height="0.064cm" draw:transform="matrix(0.000 0.000 0.000 -.000 0.000 -.000) translate(2.958cm, 10.282cm)">
                  <draw:image xlink:href="Pictures/image233" xlink:type="simple" xlink:show="embed" xlink:actuate="onLoad">
                    <text:p/>
                  </draw:image>
                </draw:frame>
              </draw:g>
              <!-- id="g7804" -->
            </draw:g>
            <!-- id="g7798" -->
          </draw:g>
          <!-- id="g7796" -->
          <draw:g id="g7808">
            <draw:g id="g7810">
              <draw:g id="g7816">
                <draw:frame id="image7818" draw:style-name="gr1" draw:text-style-name="P1" draw:layer="layout" svg:width="0.073cm" svg:height="0.064cm" draw:transform="matrix(0.000 0.000 0.000 -.000 0.000 -.000) translate(2.958cm, 10.336cm)">
                  <draw:image xlink:href="Pictures/image234" xlink:type="simple" xlink:show="embed" xlink:actuate="onLoad">
                    <text:p/>
                  </draw:image>
                </draw:frame>
              </draw:g>
              <!-- id="g7816" -->
            </draw:g>
            <!-- id="g7810" -->
          </draw:g>
          <!-- id="g7808" -->
          <draw:g id="g7820">
            <draw:g id="g7822">
              <draw:g id="g7828">
                <draw:frame id="image7830" draw:style-name="gr1" draw:text-style-name="P1" draw:layer="layout" svg:width="0.235cm" svg:height="0.064cm" draw:transform="matrix(0.000 0.000 0.000 -.000 0.000 -.000) translate(2.004cm, 9.697cm)">
                  <draw:image xlink:href="Pictures/image235" xlink:type="simple" xlink:show="embed" xlink:actuate="onLoad">
                    <text:p/>
                  </draw:image>
                </draw:frame>
              </draw:g>
              <!-- id="g7828" -->
            </draw:g>
            <!-- id="g7822" -->
          </draw:g>
          <!-- id="g7820" -->
          <draw:g id="g7832">
            <draw:g id="g7834">
              <draw:g id="g7840">
                <draw:frame id="image7842" draw:style-name="gr1" draw:text-style-name="P1" draw:layer="layout" svg:width="0.100cm" svg:height="0.064cm" draw:transform="matrix(0.000 0.000 0.000 -.000 0.000 -.000) translate(2.004cm, 9.850cm)">
                  <draw:image xlink:href="Pictures/image236" xlink:type="simple" xlink:show="embed" xlink:actuate="onLoad">
                    <text:p/>
                  </draw:image>
                </draw:frame>
              </draw:g>
              <!-- id="g7840" -->
            </draw:g>
            <!-- id="g7834" -->
          </draw:g>
          <!-- id="g7832" -->
          <draw:g id="g7844">
            <draw:g id="g7846">
              <draw:g id="g7852">
                <draw:frame id="image7854" draw:style-name="gr1" draw:text-style-name="P1" draw:layer="layout" svg:width="0.073cm" svg:height="0.064cm" draw:transform="matrix(0.000 0.000 0.000 -.000 0.000 -.000) translate(2.004cm, 9.895cm)">
                  <draw:image xlink:href="Pictures/image237" xlink:type="simple" xlink:show="embed" xlink:actuate="onLoad">
                    <text:p/>
                  </draw:image>
                </draw:frame>
              </draw:g>
              <!-- id="g7852" -->
            </draw:g>
            <!-- id="g7846" -->
          </draw:g>
          <!-- id="g7844" -->
          <draw:g id="g7856">
            <draw:g id="g7858">
              <draw:g id="g7864">
                <draw:path id="path7872" draw:style-name="style0" draw:fill-gradient-name="gradient81" draw:layer="layout" svg:x="1.177cm" svg:y="8.228cm" svg:width="0.201cm" svg:height="2.133cm" svg:viewBox="0.0 0.0 201.975 2133.074" svg:d="M 2537.812 18589.349 L 2538.187 18589.349 L 2537.812 18589.349 L 2537.812 18589.349 M 2537.700 18589.349 C 2492.812 18589.274 2486.474 18552.637 2460.974 18518.774 C 2486.474 18552.637 2492.812 18589.274 2537.700 18589.349 L 2537.700 18589.349 M 2532.524 18533.437 L 2532.299 18533.437 C 2477.887 18529.125 2467.687 18490.875 2435.137 18452.662 C 2428.124 18444.449 2382.037 18337.724 2366.737 18213.074 C 2355.562 17707.799 2366.062 17202.000 2369.474 16696.687 C 2370.187 16593.525 2371.237 16525.087 2372.212 16519.462 C 2372.549 16521.449 2372.812 16524.712 2372.924 16529.362 C 2377.799 16710.000 2403.149 16786.762 2495.812 16948.237 C 2515.762 16983.000 2535.375 17092.537 2536.349 17192.662 C 2540.062 17579.924 2543.662 17967.149 2548.124 18354.412 C 2550.150 18453.487 2544.112 18533.437 2532.525 18533.437 L 2532.524 18533.437 M 2389.612 17278.012 C 2391.000 17278.012 2392.500 17280.487 2394.112 17285.624 C 2403.675 17315.624 2416.199 17422.012 2423.250 17547.562 C 2431.537 17690.324 2435.925 17760.337 2444.775 17897.662 C 2445.787 17913.224 2446.312 17921.025 2447.325 17936.512 C 2456.400 18077.849 2466.824 18161.174 2485.125 18179.287 C 2486.812 18180.974 2488.500 18181.799 2490.187 18181.799 C 2508.299 18181.799 2526.000 18089.324 2524.312 17965.687 C 2524.199 17957.662 2524.049 17949.899 2523.862 17942.399 C 2523.862 17936.587 2523.824 17930.700 2523.749 17924.737 C 2521.987 17795.924 2509.087 17734.762 2485.499 17662.462 C 2469.412 17613.187 2460.449 17581.237 2457.524 17508.637 C 2457.787 17469.449 2461.124 17445.450 2466.750 17445.450 C 2468.025 17445.450 2469.412 17446.649 2470.874 17449.125 C 2477.624 17460.412 2484.224 17486.400 2490.525 17539.725 C 2496.037 17528.775 2498.887 17523.449 2504.737 17513.100 C 2503.462 17500.462 2502.074 17488.537 2500.612 17477.325 C 2501.099 17476.537 2501.549 17475.712 2502.037 17474.887 L 2502.037 17474.887 L 2504.062 17471.437 C 2494.949 17383.125 2482.237 17328.337 2468.887 17304.412 C 2468.774 17304.225 2468.662 17304.037 2468.549 17303.812 C 2465.024 17297.700 2461.912 17294.587 2459.137 17294.362 C 2459.024 17294.325 2458.875 17294.325 2458.762 17294.325 L 2458.687 17294.325 C 2445.824 17294.587 2440.874 17357.549 2443.124 17464.462 C 2443.124 17464.912 2443.124 17465.399 2443.162 17465.849 C 2443.349 17475.262 2443.574 17484.412 2443.837 17493.337 C 2443.912 17499.000 2444.025 17504.849 2444.137 17510.812 C 2447.062 17646.674 2455.425 17727.112 2481.187 17804.812 C 2494.049 17843.549 2502.599 17867.662 2505.224 17925.862 C 2504.662 17983.837 2496.374 18027.637 2486.324 18027.637 C 2484.712 18027.637 2483.062 18026.549 2481.412 18024.224 C 2467.875 18005.325 2462.924 17941.762 2456.399 17845.387 C 2456.287 17843.249 2456.137 17841.112 2455.987 17838.974 C 2445.599 17684.512 2434.087 17500.237 2433.187 17485.612 C 2421.562 17296.199 2404.424 17157.412 2391.749 17109.487 C 2391.637 17109.037 2391.524 17108.624 2391.412 17108.212 C 2391.375 17108.062 2391.337 17107.949 2391.299 17107.799 C 2389.049 17099.549 2387.024 17095.574 2385.224 17095.500 L 2385.187 17095.500 L 2385.112 17095.500 C 2373.712 17096.137 2371.087 17255.437 2370.749 17493.524 L 2370.749 17516.250 C 2370.749 17525.737 2370.712 17535.375 2370.712 17545.125 C 2370.337 17822.174 2384.324 18070.762 2406.787 18098.887 C 2408.324 18100.837 2409.824 18101.737 2411.324 18101.737 C 2422.087 18101.737 2431.349 18052.387 2436.862 17974.162 C 2436.149 17962.274 2435.474 17951.625 2434.875 17941.687 C 2435.250 17937.224 2435.587 17932.612 2435.925 17927.924 C 2432.400 17871.224 2430.674 17842.612 2427.299 17785.012 C 2427.187 17788.312 2427.074 17791.575 2426.962 17794.800 C 2423.924 17873.212 2416.762 17923.875 2408.062 17924.662 C 2407.987 17924.700 2407.912 17924.700 2407.837 17924.700 L 2407.762 17924.700 C 2406.599 17924.625 2405.399 17923.725 2404.199 17921.887 C 2404.162 17921.812 2404.087 17921.737 2404.049 17921.625 C 2403.974 17921.549 2403.937 17921.437 2403.862 17921.325 L 2403.862 17921.325 C 2403.825 17921.287 2403.825 17921.250 2403.787 17921.175 L 2403.787 17921.175 C 2395.274 17906.550 2388.300 17845.162 2383.649 17760.037 C 2380.087 17694.899 2377.912 17615.849 2377.387 17533.125 C 2377.387 17535.937 2377.387 17538.562 2377.349 17541.262 L 2377.349 17538.337 C 2377.162 17382.262 2380.687 17278.012 2389.612 17278.012 L 2389.612 17278.012 M 2460.712 18518.437 C 2460.562 18518.250 2460.412 18518.062 2460.262 18517.837 C 2460.412 18518.062 2460.562 18518.250 2460.712 18518.437 L 2460.712 18518.437 M 2557.199 18390.675 C 2557.199 18379.612 2557.125 18368.250 2556.974 18356.737 C 2553.974 17974.200 2551.237 17591.662 2548.537 17209.162 C 2547.637 17080.650 2521.087 16939.425 2494.949 16893.412 C 2401.650 16729.162 2376.187 16652.475 2373.000 16469.587 L 2373.000 16469.137 L 2373.000 16469.587 C 2376.187 16652.475 2401.650 16729.162 2494.949 16893.412 C 2521.087 16939.424 2547.637 17080.650 2548.537 17209.162 C 2551.237 17591.662 2553.974 17974.200 2556.974 18356.737 C 2557.125 18368.250 2557.199 18379.612 2557.199 18390.675 L 2557.199 18390.675 M 2355.224 16684.724 C 2355.262 16677.374 2355.337 16670.174 2355.412 16663.125 C 2355.337 16670.174 2355.262 16677.374 2355.224 16684.724 L 2355.224 16684.724 M 2355.599 16652.474 C 2355.599 16651.125 2355.637 16649.774 2355.674 16648.424 C 2355.637 16649.774 2355.599 16651.125 2355.599 16652.474 L 2355.599 16652.474 M 2363.849 16497.674 C 2363.849 16497.487 2363.887 16497.299 2363.887 16497.112 C 2363.887 16497.299 2363.849 16497.487 2363.849 16497.674 L 2363.849 16497.674 M 2364.074 16495.387 C 2364.112 16495.312 2364.112 16495.237 2364.112 16495.200 C 2364.112 16495.237 2364.112 16495.312 2364.074 16495.387 L 2364.074 16495.387 M 2364.112 16495.124 C 2366.812 16470.112 2369.550 16456.274 2371.237 16456.274 C 2369.549 16456.274 2366.812 16470.112 2364.112 16495.124 L 2364.112 16495.124 M 2372.962 16467.487 C 2372.737 16459.987 2372.137 16456.349 2371.274 16456.274 C 2372.137 16456.350 2372.737 16459.987 2372.962 16467.487 L 2372.962 16467.487 ">
                  <!-- 127 nodes -->
                </draw:path>
              </draw:g>
              <!-- id="g7864" -->
            </draw:g>
            <!-- id="g7858" -->
          </draw:g>
          <!-- id="g7856" -->
          <draw:g id="g7874">
            <draw:path id="path7876" draw:style-name="style17" draw:layer="layout" svg:x="1.158cm" svg:y="8.156cm" svg:width="0.230cm" svg:height="2.260cm" svg:viewBox="0.0 0.0 230.336 2260.799" svg:d="M 2474.947 16765.132 C 2381.647 16595.107 2356.260 16516.957 2355.435 16328.782 C 2355.172 16264.095 2315.235 16408.470 2316.135 16618.020 C 2318.385 17123.745 2312.985 17630.107 2330.910 18135.570 C 2359.372 18334.170 2463.847 18500.595 2470.222 18511.020 C 2488.672 18541.432 2489.760 18578.145 2525.385 18573.607 C 2537.647 18572.070 2547.097 18443.370 2546.422 18287.445 C 2544.772 17909.670 2543.197 17531.857 2541.547 17154.082 C 2540.872 16998.232 2507.010 16823.557 2474.947 16765.132 L 2474.947 16765.132 M 2474.947 16779.345 C 2505.622 16834.695 2537.535 17000.482 2538.322 17149.920 C 2540.197 17528.895 2542.147 17907.870 2544.172 18286.845 C 2545.147 18436.132 2536.185 18558.532 2523.622 18559.695 C 2485.335 18563.145 2482.972 18526.207 2462.422 18494.895 C 2455.710 18484.582 2359.710 18325.920 2333.085 18136.132 C 2316.210 17630.557 2322.472 17124.082 2321.047 16618.282 C 2320.560 16417.995 2353.935 16284.720 2354.460 16346.107 C 2355.997 16532.932 2381.497 16610.745 2474.947 16779.345 L 2474.947 16779.345 ">
              <!-- 20 nodes -->
            </draw:path>
          </draw:g>
          <!-- id="g7874" -->
          <draw:g id="g7878">
            <draw:g id="g7880">
              <draw:g id="g7886">
                <draw:frame id="image7888" draw:style-name="gr1" draw:text-style-name="P1" draw:layer="layout" svg:width="2.260cm" svg:height="0.262cm" draw:transform="matrix(0.000 0.000 0.000 -.000 0.000 -.000) translate(1.140cm, 8.158cm)">
                  <draw:image xlink:href="Pictures/image238" xlink:type="simple" xlink:show="embed" xlink:actuate="onLoad">
                    <text:p/>
                  </draw:image>
                </draw:frame>
              </draw:g>
              <!-- id="g7886" -->
            </draw:g>
            <!-- id="g7880" -->
          </draw:g>
          <!-- id="g7878" -->
          <draw:g id="g7890">
            <draw:g id="g7892">
              <draw:g id="g7898">
                <draw:path id="path7906" draw:style-name="style0" draw:fill-gradient-name="gradient82" draw:layer="layout" svg:x="1.158cm" svg:y="8.156cm" svg:width="0.230cm" svg:height="2.260cm" svg:viewBox="0.0 0.0 230.325 2260.762" svg:d="M 2519.662 18574.012 C 2489.624 18574.012 2487.637 18539.737 2470.237 18511.049 C 2463.899 18500.625 2359.424 18334.200 2330.924 18135.599 C 2312.999 17630.137 2318.399 17123.775 2316.187 16618.049 C 2316.149 16615.649 2316.149 16613.287 2316.149 16610.887 C 2316.187 16439.325 2343.337 16313.250 2352.487 16313.250 C 2354.324 16313.250 2355.412 16318.237 2355.487 16328.812 C 2356.275 16516.987 2381.662 16595.137 2474.962 16765.162 C 2507.062 16823.587 2540.887 16998.262 2541.562 17154.112 C 2543.212 17531.887 2544.787 17909.700 2546.437 18287.475 C 2546.437 18292.650 2546.474 18297.787 2546.474 18302.925 C 2546.474 18451.800 2537.287 18572.137 2525.437 18573.637 C 2523.412 18573.900 2521.500 18574.012 2519.662 18574.012 L 2519.662 18574.012 M 2351.775 16331.062 C 2343.787 16331.062 2320.649 16451.437 2321.099 16618.312 C 2322.487 17124.112 2316.224 17630.587 2333.099 18136.162 C 2359.724 18325.949 2455.725 18484.612 2462.474 18494.925 C 2482.087 18524.887 2485.087 18559.950 2518.762 18559.950 C 2520.337 18559.950 2521.949 18559.874 2523.637 18559.724 C 2536.199 18558.562 2545.162 18436.162 2544.187 18286.875 C 2542.162 17907.900 2540.212 17528.924 2538.337 17149.950 C 2537.587 17000.512 2505.675 16834.725 2474.962 16779.375 C 2381.512 16610.775 2356.049 16532.962 2354.474 16346.137 C 2354.400 16335.900 2353.387 16331.062 2351.775 16331.062 L 2351.775 16331.062 ">
                  <!-- 26 nodes -->
                </draw:path>
              </draw:g>
              <!-- id="g7898" -->
            </draw:g>
            <!-- id="g7892" -->
          </draw:g>
          <!-- id="g7890" -->
          <draw:g id="g7908">
            <draw:g id="g7910">
              <draw:g id="g7916">
                <draw:frame id="image7918" draw:style-name="gr1" draw:text-style-name="P1" draw:layer="layout" svg:width="2.143cm" svg:height="0.235cm" draw:transform="matrix(0.000 0.000 0.000 -.000 0.000 -.000) translate(1.158cm, 8.230cm)">
                  <draw:image xlink:href="Pictures/image239" xlink:type="simple" xlink:show="embed" xlink:actuate="onLoad">
                    <text:p/>
                  </draw:image>
                </draw:frame>
              </draw:g>
              <!-- id="g7916" -->
            </draw:g>
            <!-- id="g7910" -->
          </draw:g>
          <!-- id="g7908" -->
          <draw:g id="g7920">
            <draw:g id="g7922">
              <draw:g id="g7928">
                <draw:frame id="image7930" draw:style-name="gr1" draw:text-style-name="P1" draw:layer="layout" svg:width="0.460cm" svg:height="0.154cm" draw:transform="matrix(0.000 0.000 0.000 -.000 0.000 -.000) translate(1.176cm, 8.275cm)">
                  <draw:image xlink:href="Pictures/image240" xlink:type="simple" xlink:show="embed" xlink:actuate="onLoad">
                    <text:p/>
                  </draw:image>
                </draw:frame>
              </draw:g>
              <!-- id="g7928" -->
            </draw:g>
            <!-- id="g7922" -->
          </draw:g>
          <!-- id="g7920" -->
          <draw:g id="g7932">
            <draw:g id="g9531">
              <draw:g id="g7940">
                <draw:frame id="image7942" draw:style-name="gr1" draw:text-style-name="P1" draw:layer="layout" svg:width="0.838cm" svg:height="0.226cm" draw:transform="matrix(0.000 0.000 0.000 -.000 0.000 -.000) translate(1.158cm, 8.212cm)">
                  <draw:image xlink:href="Pictures/image241" xlink:type="simple" xlink:show="embed" xlink:actuate="onLoad">
                    <text:p/>
                  </draw:image>
                </draw:frame>
              </draw:g>
              <!-- id="g7940" -->
            </draw:g>
            <!-- id="g9531" -->
          </draw:g>
          <!-- id="g7932" -->
          <draw:g id="g7944">
            <draw:g id="g7946">
              <draw:g id="g7952">
                <draw:frame id="image7954" draw:style-name="gr1" draw:text-style-name="P1" draw:layer="layout" svg:width="0.262cm" svg:height="0.037cm" draw:transform="matrix(0.000 0.000 0.000 -.000 0.000 -.000) translate(1.167cm, 8.212cm)">
                  <draw:image xlink:href="Pictures/image242" xlink:type="simple" xlink:show="embed" xlink:actuate="onLoad">
                    <text:p/>
                  </draw:image>
                </draw:frame>
              </draw:g>
              <!-- id="g7952" -->
            </draw:g>
            <!-- id="g7946" -->
          </draw:g>
          <!-- id="g7944" -->
          <draw:g id="g7956">
            <draw:g id="g7958">
              <draw:g id="g7964">
                <draw:frame id="image7966" draw:style-name="gr1" draw:text-style-name="P1" draw:layer="layout" svg:width="0.982cm" svg:height="0.181cm" draw:transform="matrix(0.000 0.000 0.000 -.000 0.000 -.000) translate(1.176cm, 8.986cm)">
                  <draw:image xlink:href="Pictures/image243" xlink:type="simple" xlink:show="embed" xlink:actuate="onLoad">
                    <text:p/>
                  </draw:image>
                </draw:frame>
              </draw:g>
              <!-- id="g7964" -->
            </draw:g>
            <!-- id="g7958" -->
          </draw:g>
          <!-- id="g7956" -->
          <draw:g id="g7968">
            <draw:path id="path7970" draw:style-name="style16" draw:layer="layout" svg:x="1.193cm" svg:y="8.867cm" svg:width="0.153cm" svg:height="1.043cm" svg:viewBox="0.0 0.0 153.117 1043.182" svg:d="M 2461.904 18530.369 C 2460.892 18514.844 2460.367 18507.044 2459.354 18491.481 C 2450.467 18353.744 2446.079 18283.506 2437.792 18140.369 C 2430.779 18014.406 2418.329 17907.231 2408.917 17876.369 C 2396.167 17834.594 2391.929 17959.281 2392.754 18156.981 C 2393.542 18354.719 2404.004 18536.031 2419.567 18560.856 C 2430.442 18578.181 2439.629 18520.281 2442.817 18424.244 C 2446.229 18481.844 2447.954 18510.456 2451.442 18567.156 C 2445.179 18655.656 2434.079 18706.431 2421.554 18689.631 C 2399.354 18659.856 2385.892 18409.881 2386.267 18132.756 C 2386.679 17855.856 2390.129 17685.494 2406.929 17747.444 C 2419.642 17794.169 2436.892 17933.669 2448.742 18124.844 C 2449.642 18139.656 2461.454 18328.881 2471.954 18484.619 C 2478.442 18580.994 2483.392 18644.556 2496.929 18663.456 C 2510.242 18682.019 2522.017 18623.819 2520.779 18546.381 C 2519.504 18470.669 2510.354 18445.094 2495.879 18400.844 C 2470.042 18321.681 2461.567 18240.981 2458.679 18105.081 C 2455.829 17972.556 2463.929 17906.969 2484.404 17943.644 C 2497.754 17967.569 2510.504 18022.356 2519.579 18110.669 C 2513.692 18120.681 2510.842 18125.781 2505.292 18136.431 C 2498.992 18082.806 2492.392 18056.369 2485.604 18044.781 C 2476.192 18028.619 2471.017 18064.094 2472.292 18126.644 C 2474.129 18215.406 2483.429 18247.769 2501.017 18301.694 C 2524.604 18373.994 2537.504 18435.156 2539.267 18563.969 C 2541.104 18699.156 2519.654 18795.681 2499.817 18775.169 C 2481.367 18756.081 2470.979 18672.081 2461.904 18530.369 L 2461.904 18530.369 ">
              <!-- 27 nodes -->
            </draw:path>
          </draw:g>
          <!-- id="g7968" -->
          <draw:g id="g7972">
            <draw:g id="g7974">
              <draw:g id="g7980">
                <draw:frame id="image7982" draw:style-name="gr1" draw:text-style-name="P1" draw:layer="layout" svg:width="0.208cm" svg:height="0.091cm" draw:transform="matrix(0.000 0.000 0.000 -.000 0.000 -.000) translate(1.248cm, 9.049cm)">
                  <draw:image xlink:href="Pictures/image244" xlink:type="simple" xlink:show="embed" xlink:actuate="onLoad">
                    <text:p/>
                  </draw:image>
                </draw:frame>
              </draw:g>
              <!-- id="g7980" -->
            </draw:g>
            <!-- id="g7974" -->
          </draw:g>
          <!-- id="g7972" -->
          <draw:g id="g7984">
            <draw:g id="g7986">
              <draw:g id="g7992">
                <draw:path id="path8000" draw:style-name="style0" draw:fill-gradient-name="gradient83" draw:layer="layout" svg:x="1.264cm" svg:y="9.066cm" svg:width="0.061cm" svg:height="0.185cm" svg:viewBox="0.0 0.0 61.462 185.212" svg:d="M 2531.025 18317.587 C 2530.875 18312.824 2530.650 18308.699 2530.537 18303.899 C 2530.500 18303.449 2530.500 18302.962 2530.500 18302.512 C 2528.250 18195.599 2533.200 18132.637 2546.062 18132.374 L 2546.137 18132.374 C 2546.250 18132.374 2546.400 18132.374 2546.512 18132.412 C 2549.287 18132.637 2552.400 18135.749 2555.925 18141.862 C 2556.037 18142.087 2556.150 18142.274 2556.262 18142.462 C 2569.612 18166.387 2582.325 18221.174 2591.437 18309.487 C 2590.725 18310.724 2590.050 18311.849 2589.412 18312.937 C 2580.675 18237.412 2568.900 18189.862 2556.750 18168.337 C 2553.037 18161.774 2549.737 18158.587 2546.850 18158.587 C 2534.400 18158.587 2529.412 18217.349 2531.025 18317.587 L 2531.025 18317.587 ">
                  <!-- 14 nodes -->
                </draw:path>
              </draw:g>
              <!-- id="g7992" -->
            </draw:g>
            <!-- id="g7986" -->
          </draw:g>
          <!-- id="g7984" -->
          <draw:g id="g8002">
            <draw:g id="g8004">
              <draw:g id="g8010">
                <draw:frame id="image8012" draw:style-name="gr1" draw:text-style-name="P1" draw:layer="layout" svg:width="0.181cm" svg:height="0.055cm" draw:transform="matrix(0.000 0.000 0.000 -.000 0.000 -.000) translate(1.266cm, 9.265cm)">
                  <draw:image xlink:href="Pictures/image245" xlink:type="simple" xlink:show="embed" xlink:actuate="onLoad">
                    <text:p/>
                  </draw:image>
                </draw:frame>
              </draw:g>
              <!-- id="g8010" -->
            </draw:g>
            <!-- id="g8004" -->
          </draw:g>
          <!-- id="g8002" -->
          <draw:g id="g8014">
            <draw:g id="g8016">
              <draw:g id="g8022">
                <draw:frame id="image8024" draw:style-name="gr1" draw:text-style-name="P1" draw:layer="layout" svg:width="0.037cm" svg:height="0.028cm" draw:transform="matrix(0.000 0.000 0.000 -.000 0.000 -.000) translate(1.266cm, 9.256cm)">
                  <draw:image xlink:href="Pictures/image246" xlink:type="simple" xlink:show="embed" xlink:actuate="onLoad">
                    <text:p/>
                  </draw:image>
                </draw:frame>
              </draw:g>
              <!-- id="g8022" -->
            </draw:g>
            <!-- id="g8016" -->
          </draw:g>
          <!-- id="g8014" -->
          <draw:g id="g8026">
            <draw:g id="g8028">
              <draw:g id="g8034">
                <draw:path id="path8042" draw:style-name="style0" draw:fill-gradient-name="gradient84" draw:layer="layout" svg:x="1.279cm" svg:y="9.275cm" svg:width="0.066cm" svg:height="0.430cm" svg:viewBox="0.0 0.0 66.525 430.762" svg:d="M 2625.712 18980.887 C 2623.199 18862.875 2610.525 18803.362 2587.987 18734.924 C 2570.399 18681.525 2561.099 18649.424 2559.299 18560.662 C 2559.224 18556.987 2559.224 18553.537 2559.224 18550.124 C 2559.299 18552.862 2559.412 18555.562 2559.524 18558.187 C 2562.450 18629.437 2571.562 18660.599 2587.500 18709.387 C 2611.087 18781.687 2623.987 18842.849 2625.750 18971.662 L 2625.712 18980.887 L 2625.712 18980.887 ">
                  <!-- 9 nodes -->
                </draw:path>
              </draw:g>
              <!-- id="g8034" -->
            </draw:g>
            <!-- id="g8028" -->
          </draw:g>
          <!-- id="g8026" -->
          <draw:g id="g8044">
            <draw:g id="g8046">
              <draw:g id="g8052">
                <draw:frame id="image8054" draw:style-name="gr1" draw:text-style-name="P1" draw:layer="layout" svg:width="0.964cm" svg:height="0.163cm" draw:transform="matrix(0.000 0.000 0.000 -.000 0.000 -.000) translate(1.176cm, 8.851cm)">
                  <draw:image xlink:href="Pictures/image247" xlink:type="simple" xlink:show="embed" xlink:actuate="onLoad">
                    <text:p/>
                  </draw:image>
                </draw:frame>
              </draw:g>
              <!-- id="g8052" -->
            </draw:g>
            <!-- id="g8046" -->
          </draw:g>
          <!-- id="g8044" -->
          <draw:g id="g8056">
            <draw:g id="g8058">
              <draw:g id="g8064">
                <draw:frame id="image8066" draw:style-name="gr1" draw:text-style-name="P1" draw:layer="layout" svg:width="0.037cm" svg:height="0.028cm" draw:transform="matrix(0.000 0.000 0.000 -.000 0.000 -.000) translate(1.311cm, 9.679cm)">
                  <draw:image xlink:href="Pictures/image248" xlink:type="simple" xlink:show="embed" xlink:actuate="onLoad">
                    <text:p/>
                  </draw:image>
                </draw:frame>
              </draw:g>
              <!-- id="g8064" -->
            </draw:g>
            <!-- id="g8058" -->
          </draw:g>
          <!-- id="g8056" -->
          <draw:g id="g8068">
            <draw:g id="g8070">
              <draw:g id="g8076">
                <draw:path id="path8084" draw:style-name="style0" draw:fill-gradient-name="gradient85" draw:layer="layout" svg:x="1.193cm" svg:y="8.867cm" svg:width="0.135cm" svg:height="0.957cm" svg:viewBox="0.0 0.0 135.052 957.862" svg:d="M 2502.262 18692.587 C 2500.687 18692.587 2499.074 18691.499 2497.424 18689.250 C 2484.000 18670.837 2478.975 18607.387 2472.525 18511.200 C 2462.024 18355.724 2450.212 18166.837 2449.312 18152.062 C 2437.500 17961.150 2420.174 17822.287 2407.387 17776.274 C 2405.062 17767.950 2402.999 17763.975 2401.162 17763.975 C 2389.762 17763.975 2386.987 17917.200 2386.312 18148.200 C 2386.312 18143.137 2386.275 18137.962 2386.275 18132.750 C 2386.612 17894.700 2389.237 17735.362 2400.637 17734.725 L 2400.712 17734.725 L 2400.750 17734.725 C 2402.549 17734.799 2404.574 17738.775 2406.824 17747.025 C 2406.862 17747.174 2406.900 17747.287 2406.937 17747.437 C 2407.049 17747.849 2407.162 17748.262 2407.275 17748.712 C 2419.949 17796.637 2436.975 17935.349 2448.712 18124.837 C 2449.612 18139.462 2461.125 18323.737 2471.512 18478.200 C 2471.662 18480.337 2471.812 18482.475 2471.924 18484.612 C 2478.449 18580.987 2483.399 18644.549 2496.937 18663.449 C 2498.624 18665.812 2500.274 18666.937 2501.887 18666.937 C 2511.899 18666.937 2520.074 18624.075 2520.787 18566.250 C 2520.824 18564.075 2520.862 18561.824 2520.862 18559.612 C 2520.974 18563.362 2521.162 18567.075 2521.237 18571.349 C 2522.324 18639.187 2513.399 18692.587 2502.262 18692.587 L 2502.262 18692.587 ">
                  <!-- 24 nodes -->
                </draw:path>
              </draw:g>
              <!-- id="g8076" -->
            </draw:g>
            <!-- id="g8070" -->
          </draw:g>
          <!-- id="g8068" -->
          <draw:g id="g8086">
            <draw:g id="g8088">
              <draw:g id="g8094">
                <draw:frame id="image8096" draw:style-name="gr1" draw:text-style-name="P1" draw:layer="layout" svg:width="0.415cm" svg:height="0.073cm" draw:transform="matrix(0.000 0.000 0.000 -.000 0.000 -.000) translate(1.185cm, 9.292cm)">
                  <draw:image xlink:href="Pictures/image249" xlink:type="simple" xlink:show="embed" xlink:actuate="onLoad">
                    <text:p/>
                  </draw:image>
                </draw:frame>
              </draw:g>
              <!-- id="g8094" -->
            </draw:g>
            <!-- id="g8088" -->
          </draw:g>
          <!-- id="g8086" -->
          <draw:g id="g8098">
            <draw:g id="g8100">
              <draw:g id="g8106">
                <draw:path id="path8114" draw:style-name="style0" draw:fill-gradient-name="gradient86" draw:layer="layout" svg:x="1.199cm" svg:y="9.313cm" svg:width="0.058cm" svg:height="0.412cm" svg:viewBox="0.0 0.0 58.575 412.087" svg:d="M 2430.337 19038.337 C 2429.137 19038.337 2427.900 19037.399 2426.625 19035.487 C 2410.912 19011.374 2400.300 18830.624 2399.475 18632.887 L 2399.475 18626.250 C 2400.112 18705.900 2402.325 18781.987 2405.775 18845.024 C 2410.425 18930.187 2417.400 18991.537 2425.912 19006.162 L 2425.912 19006.162 C 2425.912 19006.237 2425.950 19006.274 2425.987 19006.312 L 2425.987 19006.312 C 2426.062 19006.424 2426.100 19006.537 2426.175 19006.612 C 2426.212 19006.724 2426.287 19006.799 2426.325 19006.874 C 2427.525 19008.712 2428.725 19009.612 2429.887 19009.687 L 2429.962 19009.687 C 2430.037 19009.687 2430.112 19009.687 2430.187 19009.650 C 2438.887 19008.862 2446.050 18958.237 2449.087 18879.787 C 2449.200 18876.562 2449.312 18873.299 2449.425 18869.999 C 2452.800 18927.599 2454.525 18956.212 2458.050 19012.912 L 2457.412 19020.637 C 2454.412 18971.774 2452.912 18947.174 2449.987 18897.674 C 2447.175 18982.837 2439.637 19038.337 2430.337 19038.337 L 2430.337 19038.337 ">
                  <!-- 21 nodes -->
                </draw:path>
              </draw:g>
              <!-- id="g8106" -->
            </draw:g>
            <!-- id="g8100" -->
          </draw:g>
          <!-- id="g8098" -->
          <draw:g id="g8116">
            <draw:g id="g8118">
              <draw:g id="g8124">
                <draw:path id="path8132" draw:style-name="style0" draw:fill-gradient-name="gradient87" draw:layer="layout" svg:x="10.417cm" svg:y="7.620cm" svg:width="0.228cm" svg:height="2.094cm" svg:viewBox="0.0 0.0 228.415 2094.562" svg:d="M 21037.271 17336.512 C 21037.346 17336.512 21037.421 17336.512 21037.534 17336.474 C 21037.421 17336.512 21037.346 17336.512 21037.271 17336.512 L 21037.271 17336.512 M 21037.196 17336.512 C 21035.696 17336.362 21034.459 17331.862 21033.559 17322.412 C 21034.459 17331.862 21035.696 17336.362 21037.196 17336.512 L 21037.196 17336.512 M 21038.096 17336.099 C 21038.096 17336.062 21038.134 17336.024 21038.171 17336.024 C 21038.134 17336.024 21038.096 17336.062 21038.096 17336.099 L 21038.096 17336.099 M 21033.521 17322.112 C 21033.521 17321.887 21033.484 17321.699 21033.484 17321.474 C 21033.484 17321.699 21033.521 17321.887 21033.521 17322.112 L 21033.521 17322.112 M 21036.296 17279.549 C 21035.734 17279.549 21035.096 17275.462 21034.309 17266.874 C 21018.671 17090.099 20987.321 17001.824 20879.846 16831.237 C 20856.709 16794.487 20835.296 16683.599 20835.596 16583.849 C 20836.571 16197.824 20837.959 15811.762 20839.046 15425.774 C 20839.309 15347.399 20853.484 15298.387 20871.446 15298.387 C 20876.359 15298.387 20881.571 15302.062 20886.859 15309.787 C 21000.934 15476.924 21035.546 15563.662 21057.671 15737.662 C 21062.434 15775.124 21061.984 15887.512 21060.296 15987.974 C 21053.921 16376.624 21046.984 16765.274 21040.609 17153.962 C 21039.334 17231.699 21038.284 17279.549 21036.296 17279.549 L 21036.296 17279.549 M 21023.809 16076.324 C 21010.984 16076.324 20997.634 16158.899 20996.284 16292.024 C 20994.559 16463.137 21012.521 16654.312 21026.359 16718.774 C 21029.471 16733.249 21032.134 16740.112 21034.459 16740.112 C 21042.446 16740.112 21046.084 16658.099 21048.184 16525.049 C 21050.884 16353.449 21049.196 16161.299 21034.384 16097.287 C 21031.121 16083.037 21027.484 16076.324 21023.809 16076.324 L 21023.809 16076.324 M 20917.571 15831.862 C 20891.584 15831.862 20869.309 15915.187 20868.746 16048.649 C 20868.071 16219.237 20902.496 16408.574 20935.571 16471.724 C 20942.884 16485.674 20949.559 16492.274 20955.559 16492.274 C 20976.671 16492.274 20989.196 16409.962 20990.509 16276.687 C 20992.196 16105.537 20973.859 15914.624 20939.771 15851.962 C 20932.346 15838.312 20924.809 15831.862 20917.571 15831.862 L 20917.571 15831.862 M 21052.909 17192.624 C 21052.946 17191.012 21052.984 17189.399 21053.021 17187.824 C 21052.984 17189.399 21052.946 17191.012 21052.909 17192.624 L 21052.909 17192.624 M 21053.171 17181.487 C 21053.171 17180.399 21053.209 17179.274 21053.209 17178.112 C 21053.209 17179.274 21053.171 17180.399 21053.171 17181.487 L 21053.171 17181.487 M 21064.009 15882.112 C 21064.009 15794.549 21062.771 15716.324 21058.496 15683.062 C 21036.109 15509.137 21001.421 15422.474 20887.159 15255.412 C 20887.009 15255.224 20886.859 15254.999 20886.746 15254.812 C 20886.859 15254.999 20887.009 15255.224 20887.159 15255.412 C 21001.421 15422.474 21036.109 15509.137 21058.496 15683.062 C 21062.771 15716.324 21064.009 15794.549 21064.009 15882.112 L 21064.009 15882.112 M 21063.109 15689.062 C 21062.134 15669.674 21060.934 15653.474 21059.359 15641.324 C 21049.421 15562.912 21037.084 15501.824 21016.609 15443.362 C 21037.009 15500.549 21049.271 15560.324 21059.209 15637.049 C 21060.859 15649.649 21062.096 15667.387 21063.109 15689.062 L 21063.109 15689.062 M 20886.446 15254.399 C 20880.409 15245.962 20874.296 15241.987 20868.371 15241.949 C 20874.296 15241.987 20880.409 15245.962 20886.446 15254.399 L 20886.446 15254.399 M 20868.146 15241.949 L 20868.296 15241.949 L 20868.146 15241.949 L 20868.146 15241.949 ">
                  <!-- 74 nodes -->
                </draw:path>
              </draw:g>
              <!-- id="g8124" -->
            </draw:g>
            <!-- id="g8118" -->
          </draw:g>
          <!-- id="g8116" -->
          <draw:g id="g8134">
            <draw:path id="path8136" draw:style-name="style15" draw:layer="layout" svg:x="10.381cm" svg:y="7.567cm" svg:width="0.273cm" svg:height="2.204cm" svg:viewBox="0.0 0.0 273.093 2204.717" svg:d="M 21022.942 15587.529 C 21000.367 15409.592 20965.529 15320.904 20851.004 15149.867 C 20811.667 15091.067 20762.054 15207.542 20762.767 15363.392 C 20764.454 15741.167 20765.992 16118.942 20767.717 16496.717 C 20768.392 16652.642 20806.042 16827.392 20842.867 16886.117 C 20949.854 17056.967 20981.017 17145.354 20996.167 17322.317 C 21001.417 17383.142 21036.554 17270.417 21035.842 17113.029 C 21034.042 16731.842 21032.579 16350.654 21030.892 15969.467 C 21030.217 15812.192 21030.704 15648.729 21022.942 15587.529 L 21022.942 15587.529 M 21022.604 15588.317 C 21029.992 15645.429 21029.842 15814.517 21029.992 15965.229 C 21030.554 16347.579 21030.629 16729.854 21031.192 17112.204 C 21031.342 17262.879 21001.454 17366.754 20996.429 17308.667 C 20981.204 17131.704 20950.042 17043.279 20843.017 16872.504 C 20807.842 16816.404 20772.254 16650.092 20771.767 16500.692 C 20770.454 16121.604 20769.479 15742.554 20768.054 15363.504 C 20767.604 15214.067 20813.242 15106.029 20850.854 15160.854 C 20965.267 15327.842 21000.029 15414.429 21022.604 15588.317 L 21022.604 15588.317 ">
              <!-- 20 nodes -->
            </draw:path>
          </draw:g>
          <!-- id="g8134" -->
          <draw:g id="g8138">
            <draw:g id="g8140">
              <draw:g id="g8146">
                <draw:frame id="image8148" draw:style-name="gr1" draw:text-style-name="P1" draw:layer="layout" svg:width="2.206cm" svg:height="0.289cm" draw:transform="matrix(0.000 0.000 0.000 -.000 0.000 -.000) translate(10.374cm, 7.564cm)">
                  <draw:image xlink:href="Pictures/image250" xlink:type="simple" xlink:show="embed" xlink:actuate="onLoad">
                    <text:p/>
                  </draw:image>
                </draw:frame>
              </draw:g>
              <!-- id="g8146" -->
            </draw:g>
            <!-- id="g8140" -->
          </draw:g>
          <!-- id="g8138" -->
          <draw:g id="g8150">
            <draw:g id="g8152">
              <draw:g id="g8158">
                <draw:path id="path8166" draw:style-name="style0" draw:fill-gradient-name="gradient88" draw:layer="layout" svg:x="10.381cm" svg:y="7.567cm" svg:width="0.273cm" svg:height="2.204cm" svg:viewBox="0.0 0.0 273.075 2204.737" svg:d="M 21001.912 17339.062 C 20999.212 17339.062 20997.187 17333.774 20996.174 17322.299 C 20981.024 17145.337 20949.862 17056.949 20842.874 16886.099 C 20824.049 16856.099 20805.037 16795.874 20790.862 16723.349 C 20788.424 16710.974 20786.174 16698.299 20784.037 16685.324 C 20774.249 16625.249 20767.987 16559.474 20767.724 16496.699 C 20765.999 16118.924 20764.462 15741.149 20762.774 15363.375 L 20762.774 15360.375 C 20762.737 15234.037 20795.662 15134.324 20829.074 15134.324 C 20836.499 15134.324 20843.924 15139.237 20851.012 15149.849 C 20965.537 15320.887 21000.374 15409.574 21022.949 15587.512 C 21030.712 15648.712 21030.224 15812.174 21030.899 15969.449 C 21032.587 16350.637 21034.049 16731.824 21035.849 17113.012 L 21035.849 17117.512 C 21035.887 17243.024 21013.274 17339.062 21001.912 17339.062 L 21001.912 17339.062 M 20830.012 15146.362 C 20798.249 15146.362 20767.687 15241.012 20768.062 15363.487 C 20769.487 15742.537 20770.462 16121.587 20771.774 16500.675 C 20772.262 16650.075 20807.849 16816.387 20843.024 16872.487 C 20950.049 17043.262 20981.212 17131.687 20996.437 17308.650 C 20997.412 17319.825 20999.287 17325.000 21001.724 17325.000 C 21011.849 17325.000 21031.312 17233.837 21031.199 17112.187 C 21030.637 16729.837 21030.562 16347.562 21029.999 15965.212 C 21029.849 15814.499 21029.999 15645.412 21022.612 15588.300 C 21000.037 15414.412 20965.274 15327.824 20850.862 15160.837 C 20844.074 15150.937 20837.024 15146.362 20830.012 15146.362 L 20830.012 15146.362 ">
                  <!-- 28 nodes -->
                </draw:path>
              </draw:g>
              <!-- id="g8158" -->
            </draw:g>
            <!-- id="g8152" -->
          </draw:g>
          <!-- id="g8150" -->
          <draw:g id="g8168">
            <draw:g id="g8170">
              <draw:g id="g8176">
                <draw:frame id="image8178" draw:style-name="gr1" draw:text-style-name="P1" draw:layer="layout" svg:width="2.062cm" svg:height="0.271cm" draw:transform="matrix(0.000 0.000 0.000 -.000 0.000 -.000) translate(10.392cm, 7.663cm)">
                  <draw:image xlink:href="Pictures/image251" xlink:type="simple" xlink:show="embed" xlink:actuate="onLoad">
                    <text:p/>
                  </draw:image>
                </draw:frame>
              </draw:g>
              <!-- id="g8176" -->
            </draw:g>
            <!-- id="g8170" -->
          </draw:g>
          <!-- id="g8168" -->
          <draw:g id="g8180">
            <draw:g id="g8182">
              <draw:g id="g8188">
                <draw:frame id="image8190" draw:style-name="gr1" draw:text-style-name="P1" draw:layer="layout" svg:width="1.351cm" svg:height="0.271cm" draw:transform="matrix(0.000 0.000 0.000 -.000 0.000 -.000) translate(10.392cm, 8.374cm)">
                  <draw:image xlink:href="Pictures/image252" xlink:type="simple" xlink:show="embed" xlink:actuate="onLoad">
                    <text:p/>
                  </draw:image>
                </draw:frame>
              </draw:g>
              <!-- id="g8188" -->
            </draw:g>
            <!-- id="g8182" -->
          </draw:g>
          <!-- id="g8180" -->
          <draw:g id="g8192">
            <draw:g id="g8194">
              <draw:g id="g8200">
                <draw:frame id="image8202" draw:style-name="gr1" draw:text-style-name="P1" draw:layer="layout" svg:width="0.082cm" svg:height="0.028cm" draw:transform="matrix(0.000 0.000 0.000 -.000 0.000 -.000) translate(10.392cm, 7.780cm)">
                  <draw:image xlink:href="Pictures/image253" xlink:type="simple" xlink:show="embed" xlink:actuate="onLoad">
                    <text:p/>
                  </draw:image>
                </draw:frame>
              </draw:g>
              <!-- id="g8200" -->
            </draw:g>
            <!-- id="g8194" -->
          </draw:g>
          <!-- id="g8192" -->
          <draw:g id="g8204">
            <draw:g id="g8206">
              <draw:g id="g8212">
                <draw:frame id="image8214" draw:style-name="gr1" draw:text-style-name="P1" draw:layer="layout" svg:width="0.847cm" svg:height="0.271cm" draw:transform="matrix(0.000 0.000 0.000 -.000 0.000 -.000) translate(10.392cm, 7.609cm)">
                  <draw:image xlink:href="Pictures/image254" xlink:type="simple" xlink:show="embed" xlink:actuate="onLoad">
                    <text:p/>
                  </draw:image>
                </draw:frame>
              </draw:g>
              <!-- id="g8212" -->
            </draw:g>
            <!-- id="g8206" -->
          </draw:g>
          <!-- id="g8204" -->
          <draw:g id="g8216">
            <draw:g id="g8218">
              <draw:g id="g8224">
                <draw:frame id="image8226" draw:style-name="gr1" draw:text-style-name="P1" draw:layer="layout" svg:width="0.793cm" svg:height="0.271cm" draw:transform="matrix(0.000 0.000 0.000 -.000 0.000 -.000) translate(10.392cm, 7.609cm)">
                  <draw:image xlink:href="Pictures/image255" xlink:type="simple" xlink:show="embed" xlink:actuate="onLoad">
                    <text:p/>
                  </draw:image>
                </draw:frame>
              </draw:g>
              <!-- id="g8224" -->
            </draw:g>
            <!-- id="g8218" -->
          </draw:g>
          <!-- id="g8216" -->
          <draw:g id="g8228">
            <draw:g id="g8230">
              <draw:g id="g8236">
                <draw:path id="path8244" draw:style-name="style0" draw:fill-gradient-name="gradient89" draw:layer="layout" svg:x="10.578cm" svg:y="8.455cm" svg:width="0.053cm" svg:height="0.663cm" svg:viewBox="0.0 0.0 53.081 663.787" svg:d="M 21195.034 17574.487 C 21192.709 17574.487 21190.047 17567.624 21186.934 17553.149 C 21173.097 17488.687 21155.134 17297.512 21156.859 17126.399 C 21158.209 16993.274 21171.559 16910.699 21184.384 16910.699 C 21188.059 16910.699 21191.697 16917.412 21194.959 16931.662 C 21209.772 16995.674 21211.459 17187.824 21208.759 17359.424 C 21206.659 17492.474 21203.022 17574.487 21195.034 17574.487 L 21195.034 17574.487 M 21164.059 17148.937 C 21162.709 17289.824 21176.172 17445.712 21187.609 17498.662 C 21190.197 17510.587 21192.484 17516.287 21194.509 17516.287 C 21201.447 17516.287 21205.159 17448.712 21206.847 17338.837 C 21207.297 17309.212 21207.522 17278.875 21207.522 17248.949 C 21207.522 17135.662 21203.922 17028.074 21194.322 16986.224 C 21194.284 16986.075 21194.247 16985.962 21194.209 16985.812 C 21191.547 16974.412 21188.697 16968.937 21185.809 16968.824 L 21185.734 16968.824 C 21185.622 16968.824 21185.547 16968.862 21185.434 16968.862 C 21175.309 16970.212 21165.222 17037.899 21164.059 17146.724 L 21164.059 17148.937 L 21164.059 17148.937 ">
                  <!-- 21 nodes -->
                </draw:path>
              </draw:g>
              <!-- id="g8236" -->
            </draw:g>
            <!-- id="g8230" -->
          </draw:g>
          <!-- id="g8228" -->
          <draw:g id="g8246">
            <draw:g id="g8248">
              <draw:g id="g8254">
                <draw:path id="path8262" draw:style-name="style0" draw:fill-gradient-name="gradient90" draw:layer="layout" svg:x="10.585cm" svg:y="8.513cm" svg:width="0.042cm" svg:height="0.547cm" svg:viewBox="0.0 0.0 42.881 547.462" svg:d="M 21201.731 17574.412 C 21199.706 17574.412 21197.418 17568.712 21194.831 17556.787 C 21183.393 17503.837 21169.931 17347.949 21171.281 17207.062 C 21171.206 17215.687 21171.243 17224.424 21171.281 17233.162 C 21173.643 17139.112 21183.056 17081.699 21192.393 17081.699 C 21195.318 17081.699 21198.206 17087.250 21200.868 17098.949 C 21212.156 17148.449 21214.893 17289.375 21213.468 17423.250 C 21213.656 17414.474 21213.918 17406.300 21214.068 17396.962 C 21212.381 17506.837 21208.668 17574.412 21201.731 17574.412 L 21201.731 17574.412 M 21201.431 17043.937 C 21198.768 17032.537 21195.918 17027.062 21193.031 17026.950 C 21195.918 17027.062 21198.768 17032.537 21201.431 17043.937 L 21201.431 17043.937 M 21192.656 17026.987 C 21192.768 17026.987 21192.843 17026.950 21192.956 17026.950 C 21192.843 17026.950 21192.768 17026.987 21192.656 17026.987 L 21192.656 17026.987 ">
                  <!-- 18 nodes -->
                </draw:path>
              </draw:g>
              <!-- id="g8254" -->
            </draw:g>
            <!-- id="g8248" -->
          </draw:g>
          <!-- id="g8246" -->
          <draw:g id="g8264">
            <draw:g id="g8266">
              <draw:g id="g8272">
                <draw:path id="path8280" draw:style-name="style0" draw:fill-gradient-name="gradient91" draw:layer="layout" svg:x="10.450cm" svg:y="8.210cm" svg:width="0.121cm" svg:height="0.660cm" svg:viewBox="0.0 0.0 121.879 660.412" svg:d="M 20988.702 17082.187 C 20982.702 17082.187 20976.027 17075.587 20968.715 17061.637 C 20935.640 16998.487 20901.215 16809.149 20901.890 16638.562 C 20902.452 16505.099 20924.727 16421.774 20950.715 16421.774 C 20957.952 16421.774 20965.490 16428.224 20972.915 16441.874 C 21007.002 16504.537 21025.340 16695.449 21023.652 16866.599 C 21022.340 16999.874 21009.815 17082.187 20988.702 17082.187 L 20988.702 17082.187 M 20915.165 16658.324 C 20914.490 16799.362 20941.602 16955.174 20968.977 17007.262 C 20975.052 17018.775 20980.640 17024.250 20985.702 17024.250 C 21003.365 17024.250 21014.390 16957.200 21015.515 16848.149 C 21015.515 16847.549 21015.515 16846.987 21015.552 16846.387 C 21015.590 16840.874 21015.627 16835.324 21015.627 16829.774 C 21015.590 16692.937 20999.577 16545.974 20972.615 16496.249 L 20972.052 16495.237 C 20966.165 16484.699 20960.240 16479.637 20954.577 16479.562 L 20954.427 16479.562 L 20954.315 16479.562 C 20933.277 16479.824 20915.690 16548.337 20915.165 16658.324 L 20915.165 16658.324 ">
                  <!-- 21 nodes -->
                </draw:path>
              </draw:g>
              <!-- id="g8272" -->
            </draw:g>
            <!-- id="g8266" -->
          </draw:g>
          <!-- id="g8264" -->
          <draw:g id="g8282">
            <draw:g id="g8284">
              <draw:g id="g8290">
                <draw:path id="path8298" draw:style-name="style0" draw:fill-gradient-name="gradient92" draw:layer="layout" svg:x="10.464cm" svg:y="8.268cm" svg:width="0.100cm" svg:height="0.544cm" svg:viewBox="0.0 0.0 100.362 544.687" svg:d="M 20998.975 17082.037 C 20993.912 17082.037 20988.325 17076.562 20982.250 17065.049 C 20954.875 17012.962 20927.762 16857.150 20928.437 16716.112 C 20928.400 16725.412 20928.812 16734.862 20928.962 16744.312 C 20931.925 16649.887 20948.237 16591.950 20967.512 16591.950 C 20973.325 16591.950 20979.437 16597.275 20985.512 16608.525 C 21011.687 16656.900 21027.250 16796.962 21028.150 16930.425 C 21028.375 16922.212 21028.675 16914.525 21028.787 16905.937 C 21027.662 17014.987 21016.637 17082.037 20998.975 17082.037 L 20998.975 17082.037 M 20985.325 16553.025 C 20979.437 16542.487 20973.512 16537.425 20967.850 16537.350 C 20973.512 16537.425 20979.437 16542.487 20985.325 16553.025 L 20985.325 16553.025 M 20967.587 16537.350 L 20967.700 16537.350 L 20967.587 16537.350 L 20967.587 16537.350 ">
                  <!-- 18 nodes -->
                </draw:path>
              </draw:g>
              <!-- id="g8290" -->
            </draw:g>
            <!-- id="g8284" -->
          </draw:g>
          <!-- id="g8282" -->
          <draw:g id="g8300">
            <draw:g id="g8302">
              <draw:g id="g8308">
                <draw:frame id="image8310" draw:style-name="gr1" draw:text-style-name="P1" draw:layer="layout" svg:width="0.208cm" svg:height="0.055cm" draw:transform="matrix(0.000 0.000 0.000 -.000 0.000 -.000) translate(10.572cm, 8.500cm)">
                  <draw:image xlink:href="Pictures/image256" xlink:type="simple" xlink:show="embed" xlink:actuate="onLoad">
                    <text:p/>
                  </draw:image>
                </draw:frame>
              </draw:g>
              <!-- id="g8308" -->
            </draw:g>
            <!-- id="g8302" -->
          </draw:g>
          <!-- id="g8300" -->
          <draw:g id="g8312">
            <draw:g id="g8314">
              <draw:g id="g8320">
                <draw:frame id="image8322" draw:style-name="gr1" draw:text-style-name="P1" draw:layer="layout" svg:width="0.424cm" svg:height="0.073cm" draw:transform="matrix(0.000 0.000 0.000 -.000 0.000 -.000) translate(10.572cm, 8.500cm)">
                  <draw:image xlink:href="Pictures/image257" xlink:type="simple" xlink:show="embed" xlink:actuate="onLoad">
                    <text:p/>
                  </draw:image>
                </draw:frame>
              </draw:g>
              <!-- id="g8320" -->
            </draw:g>
            <!-- id="g8314" -->
          </draw:g>
          <!-- id="g8312" -->
          <draw:g id="g8324">
            <draw:g id="g8326">
              <draw:g id="g8332">
                <draw:frame id="image8334" draw:style-name="gr1" draw:text-style-name="P1" draw:layer="layout" svg:width="0.397cm" svg:height="0.136cm" draw:transform="matrix(0.000 0.000 0.000 -.000 0.000 -.000) translate(10.446cm, 8.257cm)">
                  <draw:image xlink:href="Pictures/image258" xlink:type="simple" xlink:show="embed" xlink:actuate="onLoad">
                    <text:p/>
                  </draw:image>
                </draw:frame>
              </draw:g>
              <!-- id="g8332" -->
            </draw:g>
            <!-- id="g8326" -->
          </draw:g>
          <!-- id="g8324" -->
          <draw:g id="g8336">
            <draw:g id="g8338">
              <draw:g id="g8344">
                <draw:frame id="image8346" draw:style-name="gr1" draw:text-style-name="P1" draw:layer="layout" svg:width="0.415cm" svg:height="0.136cm" draw:transform="matrix(0.000 0.000 0.000 -.000 0.000 -.000) translate(10.446cm, 8.257cm)">
                  <draw:image xlink:href="Pictures/image259" xlink:type="simple" xlink:show="embed" xlink:actuate="onLoad">
                    <text:p/>
                  </draw:image>
                </draw:frame>
              </draw:g>
              <!-- id="g8344" -->
            </draw:g>
            <!-- id="g8338" -->
          </draw:g>
          <!-- id="g8336" -->
          <draw:g id="g8348">
            <draw:g id="g8350">
              <draw:g id="g8356">
                <draw:path id="path8364" draw:style-name="style0" draw:fill-gradient-name="gradient93" draw:layer="layout" svg:x="7.383cm" svg:y="1.319cm" svg:width="3.191cm" svg:height="3.191cm" svg:viewBox="0.0 0.0 3191.797 3191.715" svg:d="M 17856.359 3671.635 C 18167.384 4495.998 17751.209 5416.510 16926.771 5727.535 C 16102.409 6038.598 15181.896 5622.423 14870.834 4798.023 C 14559.809 3973.623 14975.909 3053.148 15800.346 2742.123 C 16624.784 2431.060 17545.296 2847.235 17856.359 3671.635 L 17856.359 3671.635 ">
                  <!-- 6 nodes -->
                </draw:path>
              </draw:g>
              <!-- id="g8356" -->
            </draw:g>
            <!-- id="g8350" -->
          </draw:g>
          <!-- id="g8348" -->
          <draw:g id="g8366">
            <draw:path id="path8368" draw:style-name="style32" draw:layer="layout" svg:x="7.342cm" svg:y="1.278cm" svg:width="3.274cm" svg:height="3.274cm" svg:viewBox="0.0 0.0 3274.672 3274.590" svg:d="M 17814.921 3630.198 C 18125.946 4454.560 17709.771 5375.073 16885.334 5686.098 C 16060.971 5997.160 15140.459 5580.985 14829.396 4756.585 C 14518.371 3932.223 14934.471 3011.710 15758.909 2700.685 C 16583.346 2389.623 17503.859 2805.798 17814.921 3630.198 L 17814.921 3630.198 Z">
              <!-- 6 nodes -->
            </draw:path>
          </draw:g>
          <!-- id="g8366" -->
          <draw:g id="g8370">
            <draw:path id="path8372" draw:style-name="style33" draw:layer="layout" svg:x="7.363cm" svg:y="1.298cm" svg:width="3.233cm" svg:height="3.233cm" svg:viewBox="0.0 0.0 3233.234 3233.153" svg:d="M 17835.640 3650.917 C 18146.665 4475.279 17730.490 5395.792 16906.052 5706.817 C 16081.690 6017.879 15161.177 5601.704 14850.115 4777.304 C 14539.090 3952.942 14955.190 3032.429 15779.627 2721.404 C 16604.065 2410.342 17524.577 2826.517 17835.640 3650.917 L 17835.640 3650.917 Z">
              <!-- 6 nodes -->
            </draw:path>
          </draw:g>
          <!-- id="g8370" -->
          <draw:path id="text8374" draw:style-name="style3" draw:layer="layout" svg:x="8.433cm" svg:y="1.980cm" svg:width="0.803cm" svg:height="0.516cm" svg:viewBox="0.0 0.0 803.190 516.735" svg:d="M 16941.235 4096.047 L 16985.532 4087.700 L 17037.247 4362.145 C 17043.719 4396.491 17041.826 4422.607 17031.569 4440.495 C 17021.473 4458.352 17001.899 4470.017 16972.850 4475.491 L 16955.998 4478.667 L 16948.921 4441.111 L 16960.718 4438.888 C 16977.569 4435.713 16988.304 4429.618 16992.921 4420.605 C 16997.568 4411.752 16997.578 4395.048 16992.951 4370.492 L 16941.235 4096.047 L 16941.235 4096.047 M 16921.456 3991.083 L 16965.753 3982.736 L 16976.323 4038.829 L 16932.026 4047.176 L 16921.456 3991.083 L 16921.456 3991.083 M 17341.122 4148.828 L 17345.205 4170.495 L 17141.538 4208.873 C 17149.210 4239.005 17162.743 4260.552 17182.138 4273.517 C 17201.663 4286.291 17226.111 4289.911 17255.481 4284.376 C 17272.493 4281.171 17288.551 4275.984 17303.654 4268.817 C 17318.917 4261.620 17333.626 4252.367 17347.782 4241.057 L 17355.676 4282.946 C 17341.057 4292.681 17325.734 4300.887 17309.708 4307.563 C 17293.682 4314.239 17277.083 4319.195 17259.910 4322.431 C 17216.897 4330.536 17180.433 4324.444 17150.518 4304.155 C 17120.763 4283.836 17101.863 4252.331 17093.818 4209.639 C 17085.502 4165.503 17090.785 4128.277 17109.669 4097.962 C 17128.684 4067.456 17158.413 4048.392 17198.858 4040.770 C 17235.129 4033.936 17265.985 4040.254 17291.426 4059.724 C 17316.996 4079.004 17333.561 4108.705 17341.122 4148.828 L 17341.122 4148.828 M 17294.376 4144.175 C 17289.488 4120.002 17279.023 4101.947 17262.980 4090.013 C 17247.098 4078.048 17228.243 4074.123 17206.416 4078.235 C 17181.700 4082.893 17163.194 4093.610 17150.899 4110.385 C 17138.765 4127.131 17133.964 4148.394 17136.495 4174.175 L 17294.376 4144.175 L 17294.376 4144.175 M 17638.610 4075.321 L 17669.276 4238.062 L 17624.980 4246.409 L 17594.586 4085.112 C 17589.777 4059.594 17581.203 4041.433 17568.863 4030.628 C 17556.523 4019.825 17540.403 4016.298 17520.501 4020.048 C 17496.588 4024.554 17479.166 4035.731 17468.237 4053.579 C 17457.307 4071.427 17454.322 4093.511 17459.282 4119.832 L 17487.998 4272.221 L 17443.461 4280.614 L 17392.653 4010.983 L 17437.190 4002.591 L 17445.083 4044.480 C 17452.621 4026.274 17462.776 4011.813 17475.548 4001.097 C 17488.480 3990.350 17504.336 3983.208 17523.113 3979.669 C 17554.089 3973.832 17579.335 3979.047 17598.854 3995.312 C 17618.341 4011.417 17631.593 4038.086 17638.610 4075.321 L 17638.610 4075.321 ">
            <!-- 60 nodes -->
          </draw:path>
          <draw:path id="text8378" draw:style-name="style3" draw:layer="layout" svg:x="7.665cm" svg:y="2.256cm" svg:width="2.700cm" svg:height="1.049cm" svg:viewBox="0.0 0.0 2700.295 1049.981" svg:d="M 15413.146 5472.246 L 15529.303 5450.358 L 15467.178 5120.677 L 15352.582 5167.743 L 15335.715 5078.234 L 15449.628 5031.297 L 15574.668 5007.734 L 15653.660 5426.924 L 15769.817 5405.036 L 15786.941 5495.911 L 15430.271 5563.122 L 15413.146 5472.246 L 15413.146 5472.246 M 15839.857 4957.762 L 16166.805 4896.152 L 16185.024 4992.836 L 15962.959 5034.682 L 15977.830 5113.600 C 15987.337 5108.979 15996.972 5105.041 16006.736 5101.785 C 16016.684 5098.260 16027.125 5095.467 16038.058 5093.407 C 16100.235 5081.690 16151.574 5088.171 16192.074 5112.850 C 16232.529 5137.302 16257.994 5177.315 16268.466 5232.887 C 16278.852 5288.005 16268.081 5334.728 16236.154 5373.055 C 16204.453 5411.340 16155.122 5436.791 16088.161 5449.409 C 16059.236 5454.860 16030.002 5457.421 16000.459 5457.091 C 15971.187 5456.947 15941.471 5453.820 15911.311 5447.712 L 15891.804 5344.195 C 15922.595 5354.902 15951.154 5361.903 15977.482 5365.196 C 16004.038 5368.446 16028.362 5367.990 16050.454 5363.827 C 16082.340 5357.818 16105.935 5345.354 16121.237 5326.432 C 16136.724 5307.241 16141.957 5284.321 16136.936 5257.673 C 16131.871 5230.798 16118.655 5211.354 16097.289 5199.343 C 16076.149 5187.289 16049.636 5184.266 16017.750 5190.275 C 15998.846 5193.837 15979.162 5200.141 15958.697 5209.186 C 15938.189 5218.003 15916.601 5229.854 15893.935 5244.738 L 15839.857 4957.762 L 15839.857 4957.762 M 16649.068 5068.833 C 16637.051 5005.061 16622.560 4961.330 16605.596 4937.640 C 16588.817 4913.680 16566.306 4904.361 16538.065 4909.682 C 16509.822 4915.004 16492.134 4931.899 16484.998 4960.365 C 16477.820 4988.605 16480.239 5034.611 16492.256 5098.383 C 16504.402 5162.839 16519.000 5207.139 16536.050 5231.284 C 16553.099 5255.430 16575.745 5264.842 16603.988 5259.519 C 16632.002 5254.241 16649.555 5237.254 16656.648 5208.559 C 16663.741 5179.864 16661.214 5133.289 16649.068 5068.833 L 16649.068 5068.833 M 16780.792 5045.073 C 16796.714 5129.571 16790.790 5198.258 16763.019 5251.132 C 16735.203 5303.778 16687.816 5336.411 16620.855 5349.029 C 16553.666 5361.690 16497.537 5348.564 16452.469 5309.651 C 16407.358 5270.511 16376.841 5208.692 16360.919 5124.193 C 16344.953 5039.467 16350.877 4970.781 16378.692 4918.134 C 16406.464 4865.260 16453.944 4832.493 16521.133 4819.831 C 16588.094 4807.214 16644.130 4820.475 16689.241 4859.614 C 16734.309 4898.527 16764.826 4960.347 16780.792 5045.073 L 16780.792 5045.073 M 17066.976 4726.525 L 17198.506 4701.739 L 17233.592 4887.932 L 17388.116 4666.009 L 17540.828 4637.232 L 17340.705 4925.058 L 17662.226 5142.534 L 17497.556 5173.564 L 17256.769 5010.922 L 17294.623 5211.805 L 17163.092 5236.591 L 17066.976 4726.525 L 17066.976 4726.525 M 17951.800 4704.127 L 17970.598 4803.885 C 17951.826 4795.631 17933.498 4790.358 17915.614 4788.068 C 17897.957 4785.735 17880.132 4786.264 17862.140 4789.654 C 17827.976 4796.092 17803.216 4811.135 17787.862 4834.783 C 17772.691 4858.160 17768.475 4887.728 17775.214 4923.486 C 17781.952 4959.244 17796.661 4985.363 17819.342 5001.844 C 17842.208 5018.054 17870.723 5022.940 17904.887 5016.502 C 17924.018 5012.897 17941.588 5006.638 17957.598 4997.725 C 17973.834 4988.769 17988.189 4977.338 18000.663 4963.430 L 18019.526 5063.530 C 18001.724 5074.196 17983.238 5083.104 17964.067 5090.254 C 17945.166 5097.590 17925.808 5103.124 17905.994 5106.858 C 17836.983 5119.862 17779.678 5112.383 17734.079 5084.419 C 17688.437 5056.228 17659.671 5010.588 17647.783 4947.499 C 17635.894 4884.410 17646.097 4831.544 17678.392 4788.902 C 17710.643 4746.033 17761.274 4718.096 17830.285 4705.092 C 17850.328 4701.315 17870.372 4699.425 17890.419 4699.420 C 17910.649 4699.146 17931.110 4700.715 17951.800 4704.127 L 17951.800 4704.127 M 17778.127 4674.237 L 17666.462 4562.261 L 17727.273 4550.802 L 17809.873 4615.543 L 17863.245 4525.180 L 17924.057 4513.720 L 17860.803 4658.657 L 17778.127 4674.237 L 17778.127 4674.237 ">
            <!-- 99 nodes -->
          </draw:path>
          <draw:path id="text8382" draw:style-name="style3" draw:layer="layout" svg:x="8.089cm" svg:y="3.073cm" svg:width="2.094cm" svg:height="0.777cm" svg:viewBox="0.0 0.0 2094.130 777.687" svg:d="M 16401.105 6666.839 C 16408.429 6644.852 16418.902 6627.671 16432.526 6615.298 C 16446.149 6602.926 16463.392 6594.774 16484.257 6590.842 C 16512.343 6585.550 16535.870 6591.338 16554.837 6608.205 C 16573.773 6624.913 16586.659 6651.402 16593.494 6687.674 L 16624.161 6850.415 L 16579.623 6858.807 L 16549.229 6697.511 C 16544.360 6671.671 16536.172 6653.354 16524.665 6642.559 C 16513.157 6631.765 16498.015 6628.137 16479.237 6631.675 C 16456.286 6636.000 16439.587 6647.041 16429.139 6664.797 C 16418.691 6682.555 16415.947 6704.594 16420.907 6730.915 L 16449.623 6883.304 L 16405.086 6891.697 L 16374.692 6730.400 C 16369.792 6704.400 16361.604 6686.083 16350.127 6675.448 C 16338.620 6664.654 16323.317 6661.056 16304.218 6664.655 C 16281.588 6668.919 16265.065 6680.010 16254.647 6697.927 C 16244.199 6715.685 16241.440 6737.644 16246.370 6763.804 L 16275.085 6916.193 L 16230.548 6924.586 L 16179.740 6654.955 L 16224.277 6646.563 L 16232.171 6688.452 C 16239.167 6670.016 16248.985 6655.535 16261.627 6645.009 C 16274.269 6634.484 16290.299 6627.391 16309.719 6623.732 C 16329.299 6620.042 16346.848 6621.887 16362.365 6629.267 C 16378.043 6636.617 16390.956 6649.141 16401.105 6666.839 L 16401.105 6666.839 M 16913.127 6644.894 L 16917.210 6666.560 L 16713.542 6704.939 C 16721.214 6735.070 16734.748 6756.618 16754.143 6769.582 C 16773.667 6782.356 16798.115 6785.976 16827.486 6780.441 C 16844.498 6777.236 16860.555 6772.049 16875.658 6764.882 C 16890.921 6757.685 16905.631 6748.432 16919.787 6737.122 L 16927.680 6779.011 C 16913.061 6788.746 16897.739 6796.952 16881.713 6803.628 C 16865.687 6810.304 16849.087 6815.260 16831.914 6818.496 C 16788.902 6826.601 16752.438 6820.509 16722.522 6800.220 C 16692.767 6779.901 16673.868 6748.396 16665.823 6705.704 C 16657.506 6661.568 16662.790 6624.343 16681.674 6594.027 C 16700.688 6563.521 16730.418 6544.457 16770.862 6536.836 C 16807.134 6530.001 16837.990 6536.319 16863.430 6555.789 C 16889.000 6575.069 16905.566 6604.770 16913.127 6644.894 L 16913.127 6644.894 M 16866.381 6640.241 C 16861.493 6616.067 16851.028 6598.012 16834.985 6586.078 C 16819.102 6574.114 16800.248 6570.188 16778.421 6574.301 C 16753.704 6578.958 16735.199 6589.675 16722.904 6606.450 C 16710.770 6623.196 16705.968 6644.459 16708.500 6670.240 L 16866.381 6640.241 L 16866.381 6640.241 M 16747.576 6513.802 L 16671.537 6434.397 L 16705.000 6428.092 L 16759.448 6478.908 L 16791.667 6411.760 L 16825.130 6405.455 L 16783.206 6507.088 L 16747.576 6513.802 L 16747.576 6513.802 M 17139.729 6482.285 L 17147.622 6524.174 C 17133.894 6520.114 17119.987 6517.749 17105.900 6517.079 C 17091.814 6516.410 17077.548 6517.436 17063.104 6520.157 C 17041.116 6524.301 17025.220 6530.786 17015.417 6539.614 C 17005.773 6548.411 17002.222 6559.551 17004.762 6573.032 C 17006.698 6583.304 17012.157 6590.668 17021.140 6595.124 C 17030.093 6599.420 17046.945 6601.978 17071.696 6602.798 L 17087.498 6603.311 C 17120.225 6604.124 17144.333 6609.470 17159.823 6619.348 C 17175.442 6629.035 17185.323 6644.873 17189.467 6666.860 C 17194.185 6691.898 17187.969 6713.594 17170.820 6731.949 C 17153.831 6750.274 17128.003 6762.702 17093.337 6769.235 C 17078.892 6771.957 17063.534 6773.355 17047.261 6773.430 C 17031.179 6773.635 17013.942 6772.562 16995.550 6770.211 L 16986.931 6724.470 C 17004.904 6729.892 17022.243 6733.272 17038.949 6734.611 C 17055.624 6735.790 17071.746 6734.913 17087.314 6731.979 C 17108.178 6728.048 17123.562 6721.492 17133.466 6712.314 C 17143.339 6702.974 17147.051 6691.805 17144.602 6678.805 C 17142.334 6666.768 17136.502 6658.310 17127.107 6653.433 C 17117.873 6648.525 17098.974 6645.688 17070.410 6644.921 L 17054.322 6644.214 C 17025.789 6643.607 17004.305 6638.515 16989.869 6628.937 C 16975.403 6619.198 16966.205 6603.897 16962.273 6583.033 C 16957.495 6557.675 16962.793 6536.401 16978.167 6519.211 C 16993.542 6502.021 17017.760 6490.312 17050.822 6484.081 C 17067.192 6480.997 17082.826 6479.297 17097.724 6478.982 C 17112.622 6478.668 17126.624 6479.769 17139.729 6482.285 L 17139.729 6482.285 M 17273.077 6319.799 L 17320.985 6310.771 L 17259.560 6416.079 L 17222.727 6423.020 L 17273.077 6319.799 L 17273.077 6319.799 M 17240.965 6454.982 L 17285.261 6446.635 L 17336.069 6716.266 L 17291.773 6724.613 L 17240.965 6454.982 L 17240.965 6454.982 M 17261.888 6444.309 L 17261.888 6444.309 L 17261.888 6444.309 M 17587.330 6400.434 L 17595.133 6441.842 C 17581.314 6437.299 17567.747 6434.538 17554.433 6433.556 C 17541.249 6432.385 17528.237 6433.008 17515.398 6435.428 C 17486.669 6440.841 17466.085 6454.193 17453.643 6475.483 C 17441.172 6496.613 17438.036 6523.629 17444.236 6556.530 C 17450.436 6589.432 17463.204 6613.534 17482.541 6628.836 C 17501.847 6643.978 17525.864 6648.842 17554.593 6643.428 C 17567.432 6641.009 17579.794 6636.934 17591.677 6631.205 C 17603.691 6625.285 17615.307 6617.695 17626.525 6608.435 L 17634.237 6649.361 C 17622.968 6657.467 17610.945 6664.220 17598.168 6669.619 C 17585.552 6674.988 17571.781 6679.079 17556.855 6681.891 C 17516.250 6689.543 17481.586 6682.862 17452.864 6661.850 C 17424.141 6640.837 17405.698 6608.665 17397.532 6565.331 C 17389.245 6521.356 17394.765 6484.501 17414.091 6454.767 C 17433.578 6425.003 17464.346 6406.159 17506.395 6398.235 C 17520.037 6395.664 17533.630 6394.599 17547.175 6395.038 C 17560.689 6395.317 17574.074 6397.115 17587.330 6400.434 L 17587.330 6400.434 M 17476.863 6375.131 L 17400.825 6295.727 L 17434.288 6289.421 L 17488.736 6340.237 L 17520.955 6273.090 L 17554.418 6266.784 L 17512.493 6368.417 L 17476.863 6375.131 L 17476.863 6375.131 M 17908.758 6439.831 L 17939.424 6602.572 L 17895.128 6610.919 L 17864.733 6449.622 C 17859.925 6424.104 17851.350 6405.943 17839.011 6395.138 C 17826.671 6384.335 17810.550 6380.808 17790.649 6384.557 C 17766.735 6389.064 17749.314 6400.241 17738.384 6418.089 C 17727.455 6435.937 17724.470 6458.021 17729.430 6484.342 L 17758.146 6636.731 L 17713.608 6645.124 L 17662.800 6375.493 L 17707.337 6367.101 L 17715.231 6408.990 C 17722.769 6390.784 17732.924 6376.323 17745.696 6365.606 C 17758.628 6354.860 17774.483 6347.718 17793.261 6344.179 C 17824.236 6338.342 17849.483 6343.557 17869.001 6359.821 C 17888.489 6375.927 17901.741 6402.596 17908.758 6439.831 L 17908.758 6439.831 M 18243.839 6394.140 L 18247.922 6415.806 L 18044.254 6454.185 C 18051.926 6484.316 18065.460 6505.864 18084.854 6518.828 C 18104.379 6531.602 18128.827 6535.222 18158.198 6529.687 C 18175.210 6526.482 18191.267 6521.295 18206.370 6514.128 C 18221.633 6506.931 18236.343 6497.678 18250.499 6486.368 L 18258.392 6528.257 C 18243.773 6537.992 18228.451 6546.198 18212.425 6552.874 C 18196.398 6559.550 18179.799 6564.506 18162.626 6567.742 C 18119.614 6575.847 18083.150 6569.755 18053.234 6549.466 C 18023.479 6529.147 18004.579 6497.642 17996.535 6454.950 C 17988.218 6410.814 17993.502 6373.589 18012.386 6343.273 C 18031.400 6312.767 18061.129 6293.703 18101.574 6286.082 C 18137.846 6279.247 18168.702 6285.565 18194.142 6305.035 C 18219.712 6324.315 18236.278 6354.016 18243.839 6394.140 L 18243.839 6394.140 M 18197.093 6389.487 C 18192.205 6365.313 18181.740 6347.258 18165.697 6335.324 C 18149.814 6323.360 18130.959 6319.434 18109.132 6323.547 C 18084.416 6328.204 18065.911 6338.921 18053.616 6355.696 C 18041.482 6372.442 18036.680 6393.705 18039.212 6419.486 L 18197.093 6389.487 L 18197.093 6389.487 M 18078.288 6263.048 L 18002.249 6183.643 L 18035.712 6177.338 L 18090.160 6228.154 L 18122.379 6161.006 L 18155.842 6154.701 L 18113.917 6256.334 L 18078.288 6263.048 L 18078.288 6263.048 ">
            <!-- 187 nodes -->
          </draw:path>
        </draw:g>
        <!-- id="g2846" -->
      </draw:page>
    </office:drawing>
    <!-- ######### CONVERSION FROM SVG ENDS ######## -->
  </office:body>
</office:document-content>
<!--
*************************************************************************
  E N D    O F    F I L E
  Have a nice day  - ishmal
*************************************************************************
-->
</file>

<file path=styles.xml><?xml version="1.0" encoding="utf-8"?>
<!--
*************************************************************************
  file:  styles.xml
  Generated by Inkscape: Mon May 21 00:42:25 2012
  http://www.inkscape.org
*************************************************************************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!--
*************************************************************************
  S T Y L E S
  Style entries have been pulled from the svg style and
  representation attributes in the SVG tree.  The tree elements
  then refer to them by name, in the ODF manner
*************************************************************************
-->
  <office:styles>
    <style:style style:name="style0" style:family="graphic" style:parent-style-name="standard">
      <style:graphic-properties draw:fill="none" draw:stroke="none"/>
    </style:style>
    <svg:linearGradient id="gradient0_g" draw:name="gradient0_g" draw:display-name="imported linear 1" svg:gradientUnits="objectBoundingBox" svg:x1="0.000cm" svg:y1="0.000cm" svg:x2="0.030cm" svg:y2="0.000cm">
      <svg:stop svg:stop-color="#ffffff" svg:stop-opacity="99.60937%" svg:offset="0"/>
      <svg:stop svg:stop-color="#e9e9e9" svg:stop-opacity="99.60937%" svg:offset="1"/>
    </svg:linearGradient>
    <style:style style:name="gradient0" style:family="graphic" style:parent-style-name="standard">
      <style:graphic-properties draw:fill="gradient" draw:fill-gradient-name="gradient0_g" draw:textarea-horizontal-align="center" draw:textarea-vertical-align="middle"/>
    </style:style>
    <style:style style:name="style1" style:family="graphic" style:parent-style-name="standard">
      <style:graphic-properties draw:fill="solid" draw:fill-color="#4a555b" draw:fill-opacity="100,000%" draw:stroke="none"/>
    </style:style>
    <style:style style:name="style2" style:family="graphic" style:parent-style-name="standard">
      <style:graphic-properties draw:fill="solid" draw:fill-color="#7fca2d" draw:fill-opacity="100,000%" draw:stroke="none"/>
    </style:style>
    <style:style style:name="style3" style:family="graphic" style:parent-style-name="standard">
      <style:graphic-properties draw:fill="solid" draw:fill-color="#000000" draw:fill-opacity="100,000%" draw:stroke="none"/>
    </style:style>
    <svg:linearGradient id="gradient1_g" draw:name="gradient1_g" draw:display-name="imported linear 2" svg:gradientUnits="objectBoundingBox" svg:x1="0.000cm" svg:y1="0.000cm" svg:x2="0.030cm" svg:y2="0.000cm">
      <svg:stop svg:stop-color="#5576b0" svg:stop-opacity="99.60937%" svg:offset="0"/>
      <svg:stop svg:stop-color="#2a4f93" svg:stop-opacity="99.60937%" svg:offset="1"/>
    </svg:linearGradient>
    <style:style style:name="gradient1" style:family="graphic" style:parent-style-name="standard">
      <style:graphic-properties draw:fill="gradient" draw:fill-gradient-name="gradient1_g" draw:textarea-horizontal-align="center" draw:textarea-vertical-align="middle"/>
    </style:style>
    <style:style style:name="style4" style:family="graphic" style:parent-style-name="standard">
      <style:graphic-properties draw:fill="solid" draw:fill-color="#345385" draw:fill-opacity="100,000%" draw:stroke="none"/>
    </style:style>
    <svg:linearGradient id="gradient2_g" draw:name="gradient2_g" draw:display-name="imported linear 3" svg:gradientUnits="objectBoundingBox" svg:x1="0.000cm" svg:y1="0.000cm" svg:x2="0.030cm" svg:y2="0.000cm">
      <svg:stop svg:stop-color="#6290ce" svg:stop-opacity="99.60937%" svg:offset="0"/>
      <svg:stop svg:stop-color="#3671bc" svg:stop-opacity="99.60937%" svg:offset="1"/>
    </svg:linearGradient>
    <style:style style:name="gradient2" style:family="graphic" style:parent-style-name="standard">
      <style:graphic-properties draw:fill="gradient" draw:fill-gradient-name="gradient2_g" draw:textarea-horizontal-align="center" draw:textarea-vertical-align="middle"/>
    </style:style>
    <svg:linearGradient id="gradient3_g" draw:name="gradient3_g" draw:display-name="imported linear 4" svg:gradientUnits="objectBoundingBox" svg:x1="0.000cm" svg:y1="0.000cm" svg:x2="0.030cm" svg:y2="0.000cm">
      <svg:stop svg:stop-color="#6ea5dd" svg:stop-opacity="99.60937%" svg:offset="0"/>
      <svg:stop svg:stop-color="#448acf" svg:stop-opacity="99.60937%" svg:offset="1"/>
    </svg:linearGradient>
    <style:style style:name="gradient3" style:family="graphic" style:parent-style-name="standard">
      <style:graphic-properties draw:fill="gradient" draw:fill-gradient-name="gradient3_g" draw:textarea-horizontal-align="center" draw:textarea-vertical-align="middle"/>
    </style:style>
    <svg:linearGradient id="gradient4_g" draw:name="gradient4_g" draw:display-name="imported linear 5" svg:gradientUnits="objectBoundingBox" svg:x1="0.000cm" svg:y1="0.000cm" svg:x2="0.030cm" svg:y2="0.000cm">
      <svg:stop svg:stop-color="#6290ce" svg:stop-opacity="99.60937%" svg:offset="0"/>
      <svg:stop svg:stop-color="#3671bc" svg:stop-opacity="99.60937%" svg:offset="1"/>
    </svg:linearGradient>
    <style:style style:name="gradient4" style:family="graphic" style:parent-style-name="standard">
      <style:graphic-properties draw:fill="gradient" draw:fill-gradient-name="gradient4_g" draw:textarea-horizontal-align="center" draw:textarea-vertical-align="middle"/>
    </style:style>
    <svg:linearGradient id="gradient5_g" draw:name="gradient5_g" draw:display-name="imported linear 6" svg:gradientUnits="objectBoundingBox" svg:x1="0.000cm" svg:y1="0.000cm" svg:x2="0.030cm" svg:y2="0.000cm">
      <svg:stop svg:stop-color="#6ea5dd" svg:stop-opacity="99.60937%" svg:offset="0"/>
      <svg:stop svg:stop-color="#448acf" svg:stop-opacity="99.60937%" svg:offset="1"/>
    </svg:linearGradient>
    <style:style style:name="gradient5" style:family="graphic" style:parent-style-name="standard">
      <style:graphic-properties draw:fill="gradient" draw:fill-gradient-name="gradient5_g" draw:textarea-horizontal-align="center" draw:textarea-vertical-align="middle"/>
    </style:style>
    <svg:linearGradient id="gradient6_g" draw:name="gradient6_g" draw:display-name="imported linear 7" svg:gradientUnits="objectBoundingBox" svg:x1="0.000cm" svg:y1="0.000cm" svg:x2="0.030cm" svg:y2="0.000cm">
      <svg:stop svg:stop-color="#fdfdfd" svg:stop-opacity="99.60937%" svg:offset="0"/>
      <svg:stop svg:stop-color="#dad9d9" svg:stop-opacity="99.60937%" svg:offset="1"/>
    </svg:linearGradient>
    <style:style style:name="gradient6" style:family="graphic" style:parent-style-name="standard">
      <style:graphic-properties draw:fill="gradient" draw:fill-gradient-name="gradient6_g" draw:textarea-horizontal-align="center" draw:textarea-vertical-align="middle"/>
    </style:style>
    <svg:linearGradient id="gradient7_g" draw:name="gradient7_g" draw:display-name="imported linear 8" svg:gradientUnits="objectBoundingBox" svg:x1="0.000cm" svg:y1="0.000cm" svg:x2="0.030cm" svg:y2="0.000cm">
      <svg:stop svg:stop-color="#33517f" svg:stop-opacity="99.60937%" svg:offset="0"/>
      <svg:stop svg:stop-color="#314d77" svg:stop-opacity="99.60937%" svg:offset="1"/>
    </svg:linearGradient>
    <style:style style:name="gradient7" style:family="graphic" style:parent-style-name="standard">
      <style:graphic-properties draw:fill="gradient" draw:fill-gradient-name="gradient7_g" draw:textarea-horizontal-align="center" draw:textarea-vertical-align="middle"/>
    </style:style>
    <svg:linearGradient id="gradient8_g" draw:name="gradient8_g" draw:display-name="imported linear 9" svg:gradientUnits="objectBoundingBox" svg:x1="0.000cm" svg:y1="0.000cm" svg:x2="0.030cm" svg:y2="0.000cm">
      <svg:stop svg:stop-color="#4074b3" svg:stop-opacity="99.60937%" svg:offset="0"/>
      <svg:stop svg:stop-color="#3c6ca4" svg:stop-opacity="99.60937%" svg:offset="1"/>
    </svg:linearGradient>
    <style:style style:name="gradient8" style:family="graphic" style:parent-style-name="standard">
      <style:graphic-properties draw:fill="gradient" draw:fill-gradient-name="gradient8_g" draw:textarea-horizontal-align="center" draw:textarea-vertical-align="middle"/>
    </style:style>
    <svg:linearGradient id="gradient9_g" draw:name="gradient9_g" draw:display-name="imported linear 10" svg:gradientUnits="objectBoundingBox" svg:x1="0.000cm" svg:y1="0.000cm" svg:x2="0.030cm" svg:y2="0.000cm">
      <svg:stop svg:stop-color="#4074b3" svg:stop-opacity="99.60937%" svg:offset="0"/>
      <svg:stop svg:stop-color="#3c6ca4" svg:stop-opacity="99.60937%" svg:offset="1"/>
    </svg:linearGradient>
    <style:style style:name="gradient9" style:family="graphic" style:parent-style-name="standard">
      <style:graphic-properties draw:fill="gradient" draw:fill-gradient-name="gradient9_g" draw:textarea-horizontal-align="center" draw:textarea-vertical-align="middle"/>
    </style:style>
    <svg:linearGradient id="gradient10_g" draw:name="gradient10_g" draw:display-name="imported linear 11" svg:gradientUnits="objectBoundingBox" svg:x1="0.000cm" svg:y1="0.000cm" svg:x2="0.030cm" svg:y2="0.000cm">
      <svg:stop svg:stop-color="#4c8ac6" svg:stop-opacity="99.60937%" svg:offset="0"/>
      <svg:stop svg:stop-color="#467fb3" svg:stop-opacity="99.60937%" svg:offset="1"/>
    </svg:linearGradient>
    <style:style style:name="gradient10" style:family="graphic" style:parent-style-name="standard">
      <style:graphic-properties draw:fill="gradient" draw:fill-gradient-name="gradient10_g" draw:textarea-horizontal-align="center" draw:textarea-vertical-align="middle"/>
    </style:style>
    <svg:linearGradient id="gradient11_g" draw:name="gradient11_g" draw:display-name="imported linear 12" svg:gradientUnits="objectBoundingBox" svg:x1="0.000cm" svg:y1="0.000cm" svg:x2="0.030cm" svg:y2="0.000cm">
      <svg:stop svg:stop-color="#4074b3" svg:stop-opacity="99.60937%" svg:offset="0"/>
      <svg:stop svg:stop-color="#3c6ca4" svg:stop-opacity="99.60937%" svg:offset="1"/>
    </svg:linearGradient>
    <style:style style:name="gradient11" style:family="graphic" style:parent-style-name="standard">
      <style:graphic-properties draw:fill="gradient" draw:fill-gradient-name="gradient11_g" draw:textarea-horizontal-align="center" draw:textarea-vertical-align="middle"/>
    </style:style>
    <style:style style:name="style5" style:family="graphic" style:parent-style-name="standard">
      <style:graphic-properties draw:fill="solid" draw:fill-color="#4f4c4d" draw:fill-opacity="100,000%" draw:stroke="none"/>
    </style:style>
    <style:style style:name="style6" style:family="graphic" style:parent-style-name="standard">
      <style:graphic-properties draw:fill="solid" draw:fill-color="#387533" draw:fill-opacity="100,000%" draw:stroke="none"/>
    </style:style>
    <style:style style:name="style7" style:family="graphic" style:parent-style-name="standard">
      <style:graphic-properties draw:fill="solid" draw:fill-color="#397834" draw:fill-opacity="100,000%" draw:stroke="none"/>
    </style:style>
    <style:style style:name="style8" style:family="graphic" style:parent-style-name="standard">
      <style:graphic-properties draw:fill="solid" draw:fill-color="#3a7b35" draw:fill-opacity="100,000%" draw:stroke="none"/>
    </style:style>
    <style:style style:name="style9" style:family="graphic" style:parent-style-name="standard">
      <style:graphic-properties draw:fill="solid" draw:fill-color="#3d7f35" draw:fill-opacity="100,000%" draw:stroke="none"/>
    </style:style>
    <style:style style:name="style10" style:family="graphic" style:parent-style-name="standard">
      <style:graphic-properties draw:fill="solid" draw:fill-color="#3e8136" draw:fill-opacity="100,000%" draw:stroke="none"/>
    </style:style>
    <style:style style:name="style11" style:family="graphic" style:parent-style-name="standard">
      <style:graphic-properties draw:fill="solid" draw:fill-color="#3f8537" draw:fill-opacity="100,000%" draw:stroke="none"/>
    </style:style>
    <style:style style:name="style12" style:family="graphic" style:parent-style-name="standard">
      <style:graphic-properties draw:fill="solid" draw:fill-color="#377232" draw:fill-opacity="100,000%" draw:stroke="none"/>
    </style:style>
    <style:style style:name="style13" style:family="graphic" style:parent-style-name="standard">
      <style:graphic-properties draw:fill="solid" draw:fill-color="#428938" draw:fill-opacity="100,000%" draw:stroke="none"/>
    </style:style>
    <style:style style:name="style14" style:family="graphic" style:parent-style-name="standard">
      <style:graphic-properties draw:fill="solid" draw:fill-color="#56b03d" draw:fill-opacity="100,000%" draw:stroke="none"/>
    </style:style>
    <svg:linearGradient id="gradient12_g" draw:name="gradient12_g" draw:display-name="imported linear 13" svg:gradientUnits="objectBoundingBox" svg:x1="0.000cm" svg:y1="0.000cm" svg:x2="0.030cm" svg:y2="0.000cm">
      <svg:stop svg:stop-color="#f4f7f8" svg:stop-opacity="99.60937%" svg:offset="0"/>
      <svg:stop svg:stop-color="#c3cdd1" svg:stop-opacity="99.60937%" svg:offset="1"/>
    </svg:linearGradient>
    <style:style style:name="gradient12" style:family="graphic" style:parent-style-name="standard">
      <style:graphic-properties draw:fill="gradient" draw:fill-gradient-name="gradient12_g" draw:textarea-horizontal-align="center" draw:textarea-vertical-align="middle"/>
    </style:style>
    <style:style style:name="style15" style:family="graphic" style:parent-style-name="standard">
      <style:graphic-properties draw:fill="solid" draw:fill-color="#9eafb4" draw:fill-opacity="100,000%" draw:stroke="none"/>
    </style:style>
    <svg:linearGradient id="gradient13_g" draw:name="gradient13_g" draw:display-name="imported linear 14" svg:gradientUnits="objectBoundingBox" svg:x1="0.000cm" svg:y1="0.000cm" svg:x2="0.030cm" svg:y2="0.000cm">
      <svg:stop svg:stop-color="#8fa4a9" svg:stop-opacity="99.60937%" svg:offset="0"/>
      <svg:stop svg:stop-color="#7d9399" svg:stop-opacity="99.60937%" svg:offset="1"/>
    </svg:linearGradient>
    <style:style style:name="gradient13" style:family="graphic" style:parent-style-name="standard">
      <style:graphic-properties draw:fill="gradient" draw:fill-gradient-name="gradient13_g" draw:textarea-horizontal-align="center" draw:textarea-vertical-align="middle"/>
    </style:style>
    <svg:linearGradient id="gradient14_g" draw:name="gradient14_g" draw:display-name="imported linear 15" svg:gradientUnits="objectBoundingBox" svg:x1="0.000cm" svg:y1="0.000cm" svg:x2="0.030cm" svg:y2="0.000cm">
      <svg:stop svg:stop-color="#ee3a6b" svg:stop-opacity="99.60937%" svg:offset="0"/>
      <svg:stop svg:stop-color="#e7183c" svg:stop-opacity="99.60937%" svg:offset="1"/>
    </svg:linearGradient>
    <style:style style:name="gradient14" style:family="graphic" style:parent-style-name="standard">
      <style:graphic-properties draw:fill="gradient" draw:fill-gradient-name="gradient14_g" draw:textarea-horizontal-align="center" draw:textarea-vertical-align="middle"/>
    </style:style>
    <svg:linearGradient id="gradient15_g" draw:name="gradient15_g" draw:display-name="imported linear 16" svg:gradientUnits="objectBoundingBox" svg:x1="0.000cm" svg:y1="0.000cm" svg:x2="0.030cm" svg:y2="0.000cm">
      <svg:stop svg:stop-color="#3577be" svg:stop-opacity="99.60937%" svg:offset="0"/>
      <svg:stop svg:stop-color="#253f7e" svg:stop-opacity="99.60937%" svg:offset="1"/>
    </svg:linearGradient>
    <style:style style:name="gradient15" style:family="graphic" style:parent-style-name="standard">
      <style:graphic-properties draw:fill="gradient" draw:fill-gradient-name="gradient15_g" draw:textarea-horizontal-align="center" draw:textarea-vertical-align="middle"/>
    </style:style>
    <svg:linearGradient id="gradient16_g" draw:name="gradient16_g" draw:display-name="imported linear 17" svg:gradientUnits="objectBoundingBox" svg:x1="0.000cm" svg:y1="0.000cm" svg:x2="0.030cm" svg:y2="0.000cm">
      <svg:stop svg:stop-color="#a264b0" svg:stop-opacity="99.60937%" svg:offset="0"/>
      <svg:stop svg:stop-color="#472e80" svg:stop-opacity="99.60937%" svg:offset="1"/>
    </svg:linearGradient>
    <style:style style:name="gradient16" style:family="graphic" style:parent-style-name="standard">
      <style:graphic-properties draw:fill="gradient" draw:fill-gradient-name="gradient16_g" draw:textarea-horizontal-align="center" draw:textarea-vertical-align="middle"/>
    </style:style>
    <svg:linearGradient id="gradient17_g" draw:name="gradient17_g" draw:display-name="imported linear 18" svg:gradientUnits="objectBoundingBox" svg:x1="0.000cm" svg:y1="0.000cm" svg:x2="0.030cm" svg:y2="0.000cm">
      <svg:stop svg:stop-color="#28a143" svg:stop-opacity="99.60937%" svg:offset="0"/>
      <svg:stop svg:stop-color="#1c753c" svg:stop-opacity="99.60937%" svg:offset="1"/>
    </svg:linearGradient>
    <style:style style:name="gradient17" style:family="graphic" style:parent-style-name="standard">
      <style:graphic-properties draw:fill="gradient" draw:fill-gradient-name="gradient17_g" draw:textarea-horizontal-align="center" draw:textarea-vertical-align="middle"/>
    </style:style>
    <svg:linearGradient id="gradient18_g" draw:name="gradient18_g" draw:display-name="imported linear 19" svg:gradientUnits="objectBoundingBox" svg:x1="0.000cm" svg:y1="0.000cm" svg:x2="0.030cm" svg:y2="0.000cm">
      <svg:stop svg:stop-color="#fbbe32" svg:stop-opacity="99.60937%" svg:offset="0"/>
      <svg:stop svg:stop-color="#ed4a2f" svg:stop-opacity="99.60937%" svg:offset="1"/>
    </svg:linearGradient>
    <style:style style:name="gradient18" style:family="graphic" style:parent-style-name="standard">
      <style:graphic-properties draw:fill="gradient" draw:fill-gradient-name="gradient18_g" draw:textarea-horizontal-align="center" draw:textarea-vertical-align="middle"/>
    </style:style>
    <style:style style:name="style16" style:family="graphic" style:parent-style-name="standard">
      <style:graphic-properties draw:fill="solid" draw:fill-color="#ffffff" draw:fill-opacity="100,000%" draw:stroke="none"/>
    </style:style>
    <svg:linearGradient id="gradient19_g" draw:name="gradient19_g" draw:display-name="imported linear 20" svg:gradientUnits="objectBoundingBox" svg:x1="0.000cm" svg:y1="0.000cm" svg:x2="0.030cm" svg:y2="0.000cm">
      <svg:stop svg:stop-color="#f79284" svg:stop-opacity="99.60937%" svg:offset="0"/>
      <svg:stop svg:stop-color="#d92931" svg:stop-opacity="99.60937%" svg:offset="1"/>
    </svg:linearGradient>
    <style:style style:name="gradient19" style:family="graphic" style:parent-style-name="standard">
      <style:graphic-properties draw:fill="gradient" draw:fill-gradient-name="gradient19_g" draw:textarea-horizontal-align="center" draw:textarea-vertical-align="middle"/>
    </style:style>
    <style:style style:name="style17" style:family="graphic" style:parent-style-name="standard">
      <style:graphic-properties draw:fill="solid" draw:fill-color="#ae1e2c" draw:fill-opacity="100,000%" draw:stroke="none"/>
    </style:style>
    <svg:linearGradient id="gradient20_g" draw:name="gradient20_g" draw:display-name="imported linear 21" svg:gradientUnits="objectBoundingBox" svg:x1="0.000cm" svg:y1="0.000cm" svg:x2="0.030cm" svg:y2="0.000cm">
      <svg:stop svg:stop-color="#f89b8d" svg:stop-opacity="99.60937%" svg:offset="0"/>
      <svg:stop svg:stop-color="#ca212e" svg:stop-opacity="99.60937%" svg:offset="1"/>
    </svg:linearGradient>
    <style:style style:name="gradient20" style:family="graphic" style:parent-style-name="standard">
      <style:graphic-properties draw:fill="gradient" draw:fill-gradient-name="gradient20_g" draw:textarea-horizontal-align="center" draw:textarea-vertical-align="middle"/>
    </style:style>
    <svg:linearGradient id="gradient21_g" draw:name="gradient21_g" draw:display-name="imported linear 22" svg:gradientUnits="objectBoundingBox" svg:x1="0.000cm" svg:y1="0.000cm" svg:x2="0.030cm" svg:y2="0.000cm">
      <svg:stop svg:stop-color="#ad1e29" svg:stop-opacity="99.60937%" svg:offset="0"/>
      <svg:stop svg:stop-color="#951f25" svg:stop-opacity="99.60937%" svg:offset="1"/>
    </svg:linearGradient>
    <style:style style:name="gradient21" style:family="graphic" style:parent-style-name="standard">
      <style:graphic-properties draw:fill="gradient" draw:fill-gradient-name="gradient21_g" draw:textarea-horizontal-align="center" draw:textarea-vertical-align="middle"/>
    </style:style>
    <svg:linearGradient id="gradient22_g" draw:name="gradient22_g" draw:display-name="imported linear 23" svg:gradientUnits="objectBoundingBox" svg:x1="0.000cm" svg:y1="0.000cm" svg:x2="0.030cm" svg:y2="0.000cm">
      <svg:stop svg:stop-color="#78c82f" svg:stop-opacity="99.60937%" svg:offset="0"/>
      <svg:stop svg:stop-color="#38893a" svg:stop-opacity="99.60937%" svg:offset="1"/>
    </svg:linearGradient>
    <style:style style:name="gradient22" style:family="graphic" style:parent-style-name="standard">
      <style:graphic-properties draw:fill="gradient" draw:fill-gradient-name="gradient22_g" draw:textarea-horizontal-align="center" draw:textarea-vertical-align="middle"/>
    </style:style>
    <style:style style:name="style18" style:family="graphic" style:parent-style-name="standard">
      <style:graphic-properties draw:fill="solid" draw:fill-color="#377e3b" draw:fill-opacity="100,000%" draw:stroke="none"/>
    </style:style>
    <svg:linearGradient id="gradient23_g" draw:name="gradient23_g" draw:display-name="imported linear 24" svg:gradientUnits="objectBoundingBox" svg:x1="0.000cm" svg:y1="0.000cm" svg:x2="0.030cm" svg:y2="0.000cm">
      <svg:stop svg:stop-color="#ffffff" svg:stop-opacity="99.60937%" svg:offset="0"/>
      <svg:stop svg:stop-color="#66a833" svg:stop-opacity="99.60937%" svg:offset="1"/>
    </svg:linearGradient>
    <style:style style:name="gradient23" style:family="graphic" style:parent-style-name="standard">
      <style:graphic-properties draw:fill="gradient" draw:fill-gradient-name="gradient23_g" draw:textarea-horizontal-align="center" draw:textarea-vertical-align="middle"/>
    </style:style>
    <svg:linearGradient id="gradient24_g" draw:name="gradient24_g" draw:display-name="imported linear 25" svg:gradientUnits="objectBoundingBox" svg:x1="0.000cm" svg:y1="0.000cm" svg:x2="0.030cm" svg:y2="0.000cm">
      <svg:stop svg:stop-color="#377d3b" svg:stop-opacity="99.60937%" svg:offset="0"/>
      <svg:stop svg:stop-color="#216a37" svg:stop-opacity="99.60937%" svg:offset="1"/>
    </svg:linearGradient>
    <style:style style:name="gradient24" style:family="graphic" style:parent-style-name="standard">
      <style:graphic-properties draw:fill="gradient" draw:fill-gradient-name="gradient24_g" draw:textarea-horizontal-align="center" draw:textarea-vertical-align="middle"/>
    </style:style>
    <svg:linearGradient id="gradient25_g" draw:name="gradient25_g" draw:display-name="imported linear 26" svg:gradientUnits="objectBoundingBox" svg:x1="0.000cm" svg:y1="0.000cm" svg:x2="0.030cm" svg:y2="0.000cm">
      <svg:stop svg:stop-color="#307a3a" svg:stop-opacity="99.60937%" svg:offset="0"/>
      <svg:stop svg:stop-color="#216a37" svg:stop-opacity="99.60937%" svg:offset="1"/>
    </svg:linearGradient>
    <style:style style:name="gradient25" style:family="graphic" style:parent-style-name="standard">
      <style:graphic-properties draw:fill="gradient" draw:fill-gradient-name="gradient25_g" draw:textarea-horizontal-align="center" draw:textarea-vertical-align="middle"/>
    </style:style>
    <svg:linearGradient id="gradient26_g" draw:name="gradient26_g" draw:display-name="imported linear 27" svg:gradientUnits="objectBoundingBox" svg:x1="0.000cm" svg:y1="0.000cm" svg:x2="0.030cm" svg:y2="0.000cm">
      <svg:stop svg:stop-color="#f4f7f8" svg:stop-opacity="99.60937%" svg:offset="0"/>
      <svg:stop svg:stop-color="#c3cdd1" svg:stop-opacity="99.60937%" svg:offset="1"/>
    </svg:linearGradient>
    <style:style style:name="gradient26" style:family="graphic" style:parent-style-name="standard">
      <style:graphic-properties draw:fill="gradient" draw:fill-gradient-name="gradient26_g" draw:textarea-horizontal-align="center" draw:textarea-vertical-align="middle"/>
    </style:style>
    <svg:linearGradient id="gradient27_g" draw:name="gradient27_g" draw:display-name="imported linear 28" svg:gradientUnits="objectBoundingBox" svg:x1="0.000cm" svg:y1="0.000cm" svg:x2="0.030cm" svg:y2="0.000cm">
      <svg:stop svg:stop-color="#fee785" svg:stop-opacity="99.60937%" svg:offset="0"/>
      <svg:stop svg:stop-color="#fab612" svg:stop-opacity="99.60937%" svg:offset="1"/>
    </svg:linearGradient>
    <style:style style:name="gradient27" style:family="graphic" style:parent-style-name="standard">
      <style:graphic-properties draw:fill="gradient" draw:fill-gradient-name="gradient27_g" draw:textarea-horizontal-align="center" draw:textarea-vertical-align="middle"/>
    </style:style>
    <style:style style:name="style19" style:family="graphic" style:parent-style-name="standard">
      <style:graphic-properties draw:fill="solid" draw:fill-color="#c68c26" draw:fill-opacity="100,000%" draw:stroke="none"/>
    </style:style>
    <svg:linearGradient id="gradient28_g" draw:name="gradient28_g" draw:display-name="imported linear 29" svg:gradientUnits="objectBoundingBox" svg:x1="0.000cm" svg:y1="0.000cm" svg:x2="0.030cm" svg:y2="0.000cm">
      <svg:stop svg:stop-color="#c47f21" svg:stop-opacity="99.60937%" svg:offset="0"/>
      <svg:stop svg:stop-color="#bd6e23" svg:stop-opacity="99.60937%" svg:offset="1"/>
    </svg:linearGradient>
    <style:style style:name="gradient28" style:family="graphic" style:parent-style-name="standard">
      <style:graphic-properties draw:fill="gradient" draw:fill-gradient-name="gradient28_g" draw:textarea-horizontal-align="center" draw:textarea-vertical-align="middle"/>
    </style:style>
    <svg:linearGradient id="gradient29_g" draw:name="gradient29_g" draw:display-name="imported linear 30" svg:gradientUnits="objectBoundingBox" svg:x1="0.000cm" svg:y1="0.000cm" svg:x2="0.030cm" svg:y2="0.000cm">
      <svg:stop svg:stop-color="#c47f21" svg:stop-opacity="99.60937%" svg:offset="0"/>
      <svg:stop svg:stop-color="#bd6e23" svg:stop-opacity="99.60937%" svg:offset="1"/>
    </svg:linearGradient>
    <style:style style:name="gradient29" style:family="graphic" style:parent-style-name="standard">
      <style:graphic-properties draw:fill="gradient" draw:fill-gradient-name="gradient29_g" draw:textarea-horizontal-align="center" draw:textarea-vertical-align="middle"/>
    </style:style>
    <svg:linearGradient id="gradient30_g" draw:name="gradient30_g" draw:display-name="imported linear 31" svg:gradientUnits="objectBoundingBox" svg:x1="0.000cm" svg:y1="0.000cm" svg:x2="0.030cm" svg:y2="0.000cm">
      <svg:stop svg:stop-color="#77bee7" svg:stop-opacity="99.60937%" svg:offset="0"/>
      <svg:stop svg:stop-color="#2e75bf" svg:stop-opacity="99.60937%" svg:offset="1"/>
    </svg:linearGradient>
    <style:style style:name="gradient30" style:family="graphic" style:parent-style-name="standard">
      <style:graphic-properties draw:fill="gradient" draw:fill-gradient-name="gradient30_g" draw:textarea-horizontal-align="center" draw:textarea-vertical-align="middle"/>
    </style:style>
    <style:style style:name="style20" style:family="graphic" style:parent-style-name="standard">
      <style:graphic-properties draw:fill="solid" draw:fill-color="#2566b2" draw:fill-opacity="100,000%" draw:stroke="none"/>
    </style:style>
    <svg:linearGradient id="gradient31_g" draw:name="gradient31_g" draw:display-name="imported linear 32" svg:gradientUnits="objectBoundingBox" svg:x1="0.000cm" svg:y1="0.000cm" svg:x2="0.030cm" svg:y2="0.000cm">
      <svg:stop svg:stop-color="#77bee7" svg:stop-opacity="99.60937%" svg:offset="0"/>
      <svg:stop svg:stop-color="#2e75bf" svg:stop-opacity="99.60937%" svg:offset="1"/>
    </svg:linearGradient>
    <style:style style:name="gradient31" style:family="graphic" style:parent-style-name="standard">
      <style:graphic-properties draw:fill="gradient" draw:fill-gradient-name="gradient31_g" draw:textarea-horizontal-align="center" draw:textarea-vertical-align="middle"/>
    </style:style>
    <svg:linearGradient id="gradient32_g" draw:name="gradient32_g" draw:display-name="imported linear 33" svg:gradientUnits="objectBoundingBox" svg:x1="0.000cm" svg:y1="0.000cm" svg:x2="0.030cm" svg:y2="0.000cm">
      <svg:stop svg:stop-color="#77bee7" svg:stop-opacity="99.60937%" svg:offset="0"/>
      <svg:stop svg:stop-color="#2e75bf" svg:stop-opacity="99.60937%" svg:offset="1"/>
    </svg:linearGradient>
    <style:style style:name="gradient32" style:family="graphic" style:parent-style-name="standard">
      <style:graphic-properties draw:fill="gradient" draw:fill-gradient-name="gradient32_g" draw:textarea-horizontal-align="center" draw:textarea-vertical-align="middle"/>
    </style:style>
    <svg:linearGradient id="gradient33_g" draw:name="gradient33_g" draw:display-name="imported linear 34" svg:gradientUnits="objectBoundingBox" svg:x1="0.000cm" svg:y1="0.000cm" svg:x2="0.030cm" svg:y2="0.000cm">
      <svg:stop svg:stop-color="#2566b2" svg:stop-opacity="99.60937%" svg:offset="0"/>
      <svg:stop svg:stop-color="#235da3" svg:stop-opacity="99.60937%" svg:offset="1"/>
    </svg:linearGradient>
    <style:style style:name="gradient33" style:family="graphic" style:parent-style-name="standard">
      <style:graphic-properties draw:fill="gradient" draw:fill-gradient-name="gradient33_g" draw:textarea-horizontal-align="center" draw:textarea-vertical-align="middle"/>
    </style:style>
    <svg:linearGradient id="gradient34_g" draw:name="gradient34_g" draw:display-name="imported linear 35" svg:gradientUnits="objectBoundingBox" svg:x1="0.000cm" svg:y1="0.000cm" svg:x2="0.030cm" svg:y2="0.000cm">
      <svg:stop svg:stop-color="#ffffff" svg:stop-opacity="99.60937%" svg:offset="0"/>
      <svg:stop svg:stop-color="#edb657" svg:stop-opacity="99.60937%" svg:offset="1"/>
    </svg:linearGradient>
    <style:style style:name="gradient34" style:family="graphic" style:parent-style-name="standard">
      <style:graphic-properties draw:fill="gradient" draw:fill-gradient-name="gradient34_g" draw:textarea-horizontal-align="center" draw:textarea-vertical-align="middle"/>
    </style:style>
    <svg:linearGradient id="gradient35_g" draw:name="gradient35_g" draw:display-name="imported linear 36" svg:gradientUnits="objectBoundingBox" svg:x1="0.000cm" svg:y1="0.000cm" svg:x2="0.030cm" svg:y2="0.000cm">
      <svg:stop svg:stop-color="#2566b2" svg:stop-opacity="99.60937%" svg:offset="0"/>
      <svg:stop svg:stop-color="#235da3" svg:stop-opacity="99.60937%" svg:offset="1"/>
    </svg:linearGradient>
    <style:style style:name="gradient35" style:family="graphic" style:parent-style-name="standard">
      <style:graphic-properties draw:fill="gradient" draw:fill-gradient-name="gradient35_g" draw:textarea-horizontal-align="center" draw:textarea-vertical-align="middle"/>
    </style:style>
    <svg:linearGradient id="gradient36_g" draw:name="gradient36_g" draw:display-name="imported linear 37" svg:gradientUnits="objectBoundingBox" svg:x1="0.000cm" svg:y1="0.000cm" svg:x2="0.030cm" svg:y2="0.000cm">
      <svg:stop svg:stop-color="#2566b2" svg:stop-opacity="99.60937%" svg:offset="0"/>
      <svg:stop svg:stop-color="#235da3" svg:stop-opacity="99.60937%" svg:offset="1"/>
    </svg:linearGradient>
    <style:style style:name="gradient36" style:family="graphic" style:parent-style-name="standard">
      <style:graphic-properties draw:fill="gradient" draw:fill-gradient-name="gradient36_g" draw:textarea-horizontal-align="center" draw:textarea-vertical-align="middle"/>
    </style:style>
    <svg:linearGradient id="gradient37_g" draw:name="gradient37_g" draw:display-name="imported linear 38" svg:gradientUnits="objectBoundingBox" svg:x1="0.000cm" svg:y1="0.000cm" svg:x2="0.030cm" svg:y2="0.000cm">
      <svg:stop svg:stop-color="#ffffff" svg:stop-opacity="99.60937%" svg:offset="0"/>
      <svg:stop svg:stop-color="#81b8d8" svg:stop-opacity="99.60937%" svg:offset="1"/>
    </svg:linearGradient>
    <style:style style:name="gradient37" style:family="graphic" style:parent-style-name="standard">
      <style:graphic-properties draw:fill="gradient" draw:fill-gradient-name="gradient37_g" draw:textarea-horizontal-align="center" draw:textarea-vertical-align="middle"/>
    </style:style>
    <svg:linearGradient id="gradient38_g" draw:name="gradient38_g" draw:display-name="imported linear 39" svg:gradientUnits="objectBoundingBox" svg:x1="0.000cm" svg:y1="0.000cm" svg:x2="0.030cm" svg:y2="0.000cm">
      <svg:stop svg:stop-color="#2566b2" svg:stop-opacity="99.60937%" svg:offset="0"/>
      <svg:stop svg:stop-color="#235da3" svg:stop-opacity="99.60937%" svg:offset="1"/>
    </svg:linearGradient>
    <style:style style:name="gradient38" style:family="graphic" style:parent-style-name="standard">
      <style:graphic-properties draw:fill="gradient" draw:fill-gradient-name="gradient38_g" draw:textarea-horizontal-align="center" draw:textarea-vertical-align="middle"/>
    </style:style>
    <svg:linearGradient id="gradient39_g" draw:name="gradient39_g" draw:display-name="imported linear 40" svg:gradientUnits="objectBoundingBox" svg:x1="0.000cm" svg:y1="0.000cm" svg:x2="0.030cm" svg:y2="0.000cm">
      <svg:stop svg:stop-color="#ffffff" svg:stop-opacity="99.60937%" svg:offset="0"/>
      <svg:stop svg:stop-color="#81b8d8" svg:stop-opacity="99.60937%" svg:offset="1"/>
    </svg:linearGradient>
    <style:style style:name="gradient39" style:family="graphic" style:parent-style-name="standard">
      <style:graphic-properties draw:fill="gradient" draw:fill-gradient-name="gradient39_g" draw:textarea-horizontal-align="center" draw:textarea-vertical-align="middle"/>
    </style:style>
    <svg:linearGradient id="gradient40_g" draw:name="gradient40_g" draw:display-name="imported linear 41" svg:gradientUnits="objectBoundingBox" svg:x1="0.000cm" svg:y1="0.000cm" svg:x2="0.030cm" svg:y2="0.000cm">
      <svg:stop svg:stop-color="#ffffff" svg:stop-opacity="99.60937%" svg:offset="0"/>
      <svg:stop svg:stop-color="#81b8d8" svg:stop-opacity="99.60937%" svg:offset="1"/>
    </svg:linearGradient>
    <style:style style:name="gradient40" style:family="graphic" style:parent-style-name="standard">
      <style:graphic-properties draw:fill="gradient" draw:fill-gradient-name="gradient40_g" draw:textarea-horizontal-align="center" draw:textarea-vertical-align="middle"/>
    </style:style>
    <svg:linearGradient id="gradient41_g" draw:name="gradient41_g" draw:display-name="imported linear 42" svg:gradientUnits="objectBoundingBox" svg:x1="0.000cm" svg:y1="0.000cm" svg:x2="0.030cm" svg:y2="0.000cm">
      <svg:stop svg:stop-color="#ffffff" svg:stop-opacity="99.60937%" svg:offset="0"/>
      <svg:stop svg:stop-color="#ffffff" svg:stop-opacity="99.60937%" svg:offset="1"/>
    </svg:linearGradient>
    <style:style style:name="gradient41" style:family="graphic" style:parent-style-name="standard">
      <style:graphic-properties draw:fill="gradient" draw:fill-gradient-name="gradient41_g" draw:textarea-horizontal-align="center" draw:textarea-vertical-align="middle"/>
    </style:style>
    <svg:linearGradient id="gradient42_g" draw:name="gradient42_g" draw:display-name="imported linear 43" svg:gradientUnits="objectBoundingBox" svg:x1="0.000cm" svg:y1="0.000cm" svg:x2="0.030cm" svg:y2="0.000cm">
      <svg:stop svg:stop-color="#6b9b61" svg:stop-opacity="99.60937%" svg:offset="0"/>
      <svg:stop svg:stop-color="#3a8142" svg:stop-opacity="99.60937%" svg:offset="1"/>
    </svg:linearGradient>
    <style:style style:name="gradient42" style:family="graphic" style:parent-style-name="standard">
      <style:graphic-properties draw:fill="gradient" draw:fill-gradient-name="gradient42_g" draw:textarea-horizontal-align="center" draw:textarea-vertical-align="middle"/>
    </style:style>
    <svg:linearGradient id="gradient43_g" draw:name="gradient43_g" draw:display-name="imported linear 44" svg:gradientUnits="objectBoundingBox" svg:x1="0.000cm" svg:y1="0.000cm" svg:x2="0.030cm" svg:y2="0.000cm">
      <svg:stop svg:stop-color="#ffffff" svg:stop-opacity="99.60937%" svg:offset="0"/>
      <svg:stop svg:stop-color="#ffffff" svg:stop-opacity="99.60937%" svg:offset="1"/>
    </svg:linearGradient>
    <style:style style:name="gradient43" style:family="graphic" style:parent-style-name="standard">
      <style:graphic-properties draw:fill="gradient" draw:fill-gradient-name="gradient43_g" draw:textarea-horizontal-align="center" draw:textarea-vertical-align="middle"/>
    </style:style>
    <svg:linearGradient id="gradient44_g" draw:name="gradient44_g" draw:display-name="imported linear 45" svg:gradientUnits="objectBoundingBox" svg:x1="0.000cm" svg:y1="0.000cm" svg:x2="0.030cm" svg:y2="0.000cm">
      <svg:stop svg:stop-color="#5f85c5" svg:stop-opacity="99.60937%" svg:offset="0"/>
      <svg:stop svg:stop-color="#276bb6" svg:stop-opacity="99.60937%" svg:offset="1"/>
    </svg:linearGradient>
    <style:style style:name="gradient44" style:family="graphic" style:parent-style-name="standard">
      <style:graphic-properties draw:fill="gradient" draw:fill-gradient-name="gradient44_g" draw:textarea-horizontal-align="center" draw:textarea-vertical-align="middle"/>
    </style:style>
    <svg:linearGradient id="gradient45_g" draw:name="gradient45_g" draw:display-name="imported linear 46" svg:gradientUnits="objectBoundingBox" svg:x1="0.000cm" svg:y1="0.000cm" svg:x2="0.030cm" svg:y2="0.000cm">
      <svg:stop svg:stop-color="#e4e9e9" svg:stop-opacity="99.60937%" svg:offset="0"/>
      <svg:stop svg:stop-color="#c2c9cc" svg:stop-opacity="99.60937%" svg:offset="1"/>
    </svg:linearGradient>
    <style:style style:name="gradient45" style:family="graphic" style:parent-style-name="standard">
      <style:graphic-properties draw:fill="gradient" draw:fill-gradient-name="gradient45_g" draw:textarea-horizontal-align="center" draw:textarea-vertical-align="middle"/>
    </style:style>
    <svg:linearGradient id="gradient46_g" draw:name="gradient46_g" draw:display-name="imported linear 47" svg:gradientUnits="objectBoundingBox" svg:x1="0.000cm" svg:y1="0.000cm" svg:x2="0.030cm" svg:y2="0.000cm">
      <svg:stop svg:stop-color="#8fa4a9" svg:stop-opacity="99.60937%" svg:offset="0"/>
      <svg:stop svg:stop-color="#7d9399" svg:stop-opacity="99.60937%" svg:offset="1"/>
    </svg:linearGradient>
    <style:style style:name="gradient46" style:family="graphic" style:parent-style-name="standard">
      <style:graphic-properties draw:fill="gradient" draw:fill-gradient-name="gradient46_g" draw:textarea-horizontal-align="center" draw:textarea-vertical-align="middle"/>
    </style:style>
    <svg:linearGradient id="gradient47_g" draw:name="gradient47_g" draw:display-name="imported linear 48" svg:gradientUnits="objectBoundingBox" svg:x1="0.000cm" svg:y1="0.000cm" svg:x2="0.030cm" svg:y2="0.000cm">
      <svg:stop svg:stop-color="#34783b" svg:stop-opacity="99.60937%" svg:offset="0"/>
      <svg:stop svg:stop-color="#306f3b" svg:stop-opacity="99.60937%" svg:offset="1"/>
    </svg:linearGradient>
    <style:style style:name="gradient47" style:family="graphic" style:parent-style-name="standard">
      <style:graphic-properties draw:fill="gradient" draw:fill-gradient-name="gradient47_g" draw:textarea-horizontal-align="center" draw:textarea-vertical-align="middle"/>
    </style:style>
    <svg:linearGradient id="gradient48_g" draw:name="gradient48_g" draw:display-name="imported linear 49" svg:gradientUnits="objectBoundingBox" svg:x1="0.000cm" svg:y1="0.000cm" svg:x2="0.030cm" svg:y2="0.000cm">
      <svg:stop svg:stop-color="#8fa4a9" svg:stop-opacity="99.60937%" svg:offset="0"/>
      <svg:stop svg:stop-color="#7d9399" svg:stop-opacity="99.60937%" svg:offset="1"/>
    </svg:linearGradient>
    <style:style style:name="gradient48" style:family="graphic" style:parent-style-name="standard">
      <style:graphic-properties draw:fill="gradient" draw:fill-gradient-name="gradient48_g" draw:textarea-horizontal-align="center" draw:textarea-vertical-align="middle"/>
    </style:style>
    <svg:linearGradient id="gradient49_g" draw:name="gradient49_g" draw:display-name="imported linear 50" svg:gradientUnits="objectBoundingBox" svg:x1="0.000cm" svg:y1="0.000cm" svg:x2="0.030cm" svg:y2="0.000cm">
      <svg:stop svg:stop-color="#e4e9e9" svg:stop-opacity="99.60937%" svg:offset="0"/>
      <svg:stop svg:stop-color="#c2c9cc" svg:stop-opacity="99.60937%" svg:offset="1"/>
    </svg:linearGradient>
    <style:style style:name="gradient49" style:family="graphic" style:parent-style-name="standard">
      <style:graphic-properties draw:fill="gradient" draw:fill-gradient-name="gradient49_g" draw:textarea-horizontal-align="center" draw:textarea-vertical-align="middle"/>
    </style:style>
    <svg:linearGradient id="gradient50_g" draw:name="gradient50_g" draw:display-name="imported linear 51" svg:gradientUnits="objectBoundingBox" svg:x1="0.000cm" svg:y1="0.000cm" svg:x2="0.030cm" svg:y2="0.000cm">
      <svg:stop svg:stop-color="#8fa4a9" svg:stop-opacity="99.60937%" svg:offset="0"/>
      <svg:stop svg:stop-color="#7d9399" svg:stop-opacity="99.60937%" svg:offset="1"/>
    </svg:linearGradient>
    <style:style style:name="gradient50" style:family="graphic" style:parent-style-name="standard">
      <style:graphic-properties draw:fill="gradient" draw:fill-gradient-name="gradient50_g" draw:textarea-horizontal-align="center" draw:textarea-vertical-align="middle"/>
    </style:style>
    <svg:linearGradient id="gradient51_g" draw:name="gradient51_g" draw:display-name="imported linear 52" svg:gradientUnits="objectBoundingBox" svg:x1="0.000cm" svg:y1="0.000cm" svg:x2="0.030cm" svg:y2="0.000cm">
      <svg:stop svg:stop-color="#34783b" svg:stop-opacity="99.60937%" svg:offset="0"/>
      <svg:stop svg:stop-color="#306f3b" svg:stop-opacity="99.60937%" svg:offset="1"/>
    </svg:linearGradient>
    <style:style style:name="gradient51" style:family="graphic" style:parent-style-name="standard">
      <style:graphic-properties draw:fill="gradient" draw:fill-gradient-name="gradient51_g" draw:textarea-horizontal-align="center" draw:textarea-vertical-align="middle"/>
    </style:style>
    <svg:linearGradient id="gradient52_g" draw:name="gradient52_g" draw:display-name="imported linear 53" svg:gradientUnits="objectBoundingBox" svg:x1="0.000cm" svg:y1="0.000cm" svg:x2="0.030cm" svg:y2="0.000cm">
      <svg:stop svg:stop-color="#2563a9" svg:stop-opacity="99.60937%" svg:offset="0"/>
      <svg:stop svg:stop-color="#265e9c" svg:stop-opacity="99.60937%" svg:offset="1"/>
    </svg:linearGradient>
    <style:style style:name="gradient52" style:family="graphic" style:parent-style-name="standard">
      <style:graphic-properties draw:fill="gradient" draw:fill-gradient-name="gradient52_g" draw:textarea-horizontal-align="center" draw:textarea-vertical-align="middle"/>
    </style:style>
    <svg:linearGradient id="gradient53_g" draw:name="gradient53_g" draw:display-name="imported linear 54" svg:gradientUnits="objectBoundingBox" svg:x1="0.000cm" svg:y1="0.000cm" svg:x2="0.030cm" svg:y2="0.000cm">
      <svg:stop svg:stop-color="#f4f7f8" svg:stop-opacity="99.60937%" svg:offset="0"/>
      <svg:stop svg:stop-color="#d7dee1" svg:stop-opacity="99.60937%" svg:offset="1"/>
    </svg:linearGradient>
    <style:style style:name="gradient53" style:family="graphic" style:parent-style-name="standard">
      <style:graphic-properties draw:fill="gradient" draw:fill-gradient-name="gradient53_g" draw:textarea-horizontal-align="center" draw:textarea-vertical-align="middle"/>
    </style:style>
    <svg:linearGradient id="gradient54_g" draw:name="gradient54_g" draw:display-name="imported linear 55" svg:gradientUnits="objectBoundingBox" svg:x1="0.000cm" svg:y1="0.000cm" svg:x2="0.030cm" svg:y2="0.000cm">
      <svg:stop svg:stop-color="#8fa4a9" svg:stop-opacity="99.60937%" svg:offset="0"/>
      <svg:stop svg:stop-color="#7d9399" svg:stop-opacity="99.60937%" svg:offset="1"/>
    </svg:linearGradient>
    <style:style style:name="gradient54" style:family="graphic" style:parent-style-name="standard">
      <style:graphic-properties draw:fill="gradient" draw:fill-gradient-name="gradient54_g" draw:textarea-horizontal-align="center" draw:textarea-vertical-align="middle"/>
    </style:style>
    <svg:linearGradient id="gradient55_g" draw:name="gradient55_g" draw:display-name="imported linear 56" svg:gradientUnits="objectBoundingBox" svg:x1="0.000cm" svg:y1="0.000cm" svg:x2="0.030cm" svg:y2="0.000cm">
      <svg:stop svg:stop-color="#ffffff" svg:stop-opacity="99.60937%" svg:offset="0"/>
      <svg:stop svg:stop-color="#70838a" svg:stop-opacity="99.60937%" svg:offset="1"/>
    </svg:linearGradient>
    <style:style style:name="gradient55" style:family="graphic" style:parent-style-name="standard">
      <style:graphic-properties draw:fill="gradient" draw:fill-gradient-name="gradient55_g" draw:textarea-horizontal-align="center" draw:textarea-vertical-align="middle"/>
    </style:style>
    <svg:linearGradient id="gradient56_g" draw:name="gradient56_g" draw:display-name="imported linear 57" svg:gradientUnits="objectBoundingBox" svg:x1="0.000cm" svg:y1="0.000cm" svg:x2="0.030cm" svg:y2="0.000cm">
      <svg:stop svg:stop-color="#ffffff" svg:stop-opacity="99.60937%" svg:offset="0"/>
      <svg:stop svg:stop-color="#70838a" svg:stop-opacity="99.60937%" svg:offset="1"/>
    </svg:linearGradient>
    <style:style style:name="gradient56" style:family="graphic" style:parent-style-name="standard">
      <style:graphic-properties draw:fill="gradient" draw:fill-gradient-name="gradient56_g" draw:textarea-horizontal-align="center" draw:textarea-vertical-align="middle"/>
    </style:style>
    <svg:linearGradient id="gradient57_g" draw:name="gradient57_g" draw:display-name="imported linear 58" svg:gradientUnits="objectBoundingBox" svg:x1="0.000cm" svg:y1="0.000cm" svg:x2="0.030cm" svg:y2="0.000cm">
      <svg:stop svg:stop-color="#ffffff" svg:stop-opacity="99.60937%" svg:offset="0"/>
      <svg:stop svg:stop-color="#70838a" svg:stop-opacity="99.60937%" svg:offset="1"/>
    </svg:linearGradient>
    <style:style style:name="gradient57" style:family="graphic" style:parent-style-name="standard">
      <style:graphic-properties draw:fill="gradient" draw:fill-gradient-name="gradient57_g" draw:textarea-horizontal-align="center" draw:textarea-vertical-align="middle"/>
    </style:style>
    <style:style style:name="style21" style:family="graphic" style:parent-style-name="standard">
      <style:graphic-properties draw:fill="solid" draw:fill-color="#f3771f" draw:fill-opacity="100,000%" draw:stroke="none"/>
    </style:style>
    <svg:linearGradient id="gradient58_g" draw:name="gradient58_g" draw:display-name="imported linear 59" svg:gradientUnits="objectBoundingBox" svg:x1="0.000cm" svg:y1="0.000cm" svg:x2="0.030cm" svg:y2="0.000cm">
      <svg:stop svg:stop-color="#727779" svg:stop-opacity="99.60937%" svg:offset="0"/>
      <svg:stop svg:stop-color="#3b4244" svg:stop-opacity="99.60937%" svg:offset="1"/>
    </svg:linearGradient>
    <style:style style:name="gradient58" style:family="graphic" style:parent-style-name="standard">
      <style:graphic-properties draw:fill="gradient" draw:fill-gradient-name="gradient58_g" draw:textarea-horizontal-align="center" draw:textarea-vertical-align="middle"/>
    </style:style>
    <svg:linearGradient id="gradient59_g" draw:name="gradient59_g" draw:display-name="imported linear 60" svg:gradientUnits="objectBoundingBox" svg:x1="0.000cm" svg:y1="0.000cm" svg:x2="0.030cm" svg:y2="0.000cm">
      <svg:stop svg:stop-color="#fffdf4" svg:stop-opacity="99.60937%" svg:offset="0"/>
      <svg:stop svg:stop-color="#feeea2" svg:stop-opacity="99.60937%" svg:offset="1"/>
    </svg:linearGradient>
    <style:style style:name="gradient59" style:family="graphic" style:parent-style-name="standard">
      <style:graphic-properties draw:fill="gradient" draw:fill-gradient-name="gradient59_g" draw:textarea-horizontal-align="center" draw:textarea-vertical-align="middle"/>
    </style:style>
    <style:style style:name="style22" style:family="graphic" style:parent-style-name="standard">
      <style:graphic-properties draw:fill="solid" draw:fill-color="#f9a617" draw:fill-opacity="100,000%" draw:stroke="none"/>
    </style:style>
    <style:style style:name="style23" style:family="graphic" style:parent-style-name="standard">
      <style:graphic-properties draw:fill="solid" draw:fill-color="#457631" draw:fill-opacity="100,000%" draw:stroke="none"/>
    </style:style>
    <style:style style:name="style24" style:family="graphic" style:parent-style-name="standard">
      <style:graphic-properties draw:fill="solid" draw:fill-color="#1d5ba0" draw:fill-opacity="100,000%" draw:stroke="none"/>
    </style:style>
    <style:style style:name="style25" style:family="graphic" style:parent-style-name="standard">
      <style:graphic-properties draw:fill="solid" draw:fill-color="#c1821e" draw:fill-opacity="100,000%" draw:stroke="none"/>
    </style:style>
    <style:style style:name="style26" style:family="graphic" style:parent-style-name="standard">
      <style:graphic-properties draw:fill="solid" draw:fill-color="#701340" draw:fill-opacity="100,000%" draw:stroke="none"/>
    </style:style>
    <style:style style:name="style27" style:family="graphic" style:parent-style-name="standard">
      <style:graphic-properties draw:fill="solid" draw:fill-color="#4bba3b" draw:fill-opacity="100,000%" draw:stroke="none"/>
    </style:style>
    <style:style style:name="style28" style:family="graphic" style:parent-style-name="standard">
      <style:graphic-properties draw:fill="solid" draw:fill-color="#e8163b" draw:fill-opacity="100,000%" draw:stroke="none"/>
    </style:style>
    <style:style style:name="style29" style:family="graphic" style:parent-style-name="standard">
      <style:graphic-properties draw:fill="solid" draw:fill-color="#f0d26f" draw:fill-opacity="100,000%" draw:stroke="none"/>
    </style:style>
    <svg:linearGradient id="gradient60_g" draw:name="gradient60_g" draw:display-name="imported linear 61" svg:gradientUnits="objectBoundingBox" svg:x1="0.000cm" svg:y1="0.000cm" svg:x2="0.030cm" svg:y2="0.000cm">
      <svg:stop svg:stop-color="#4db43b" svg:stop-opacity="99.60937%" svg:offset="0"/>
      <svg:stop svg:stop-color="#4ead3a" svg:stop-opacity="99.60937%" svg:offset="1"/>
    </svg:linearGradient>
    <style:style style:name="gradient60" style:family="graphic" style:parent-style-name="standard">
      <style:graphic-properties draw:fill="gradient" draw:fill-gradient-name="gradient60_g" draw:textarea-horizontal-align="center" draw:textarea-vertical-align="middle"/>
    </style:style>
    <svg:linearGradient id="gradient61_g" draw:name="gradient61_g" draw:display-name="imported linear 62" svg:gradientUnits="objectBoundingBox" svg:x1="0.000cm" svg:y1="0.000cm" svg:x2="0.030cm" svg:y2="0.000cm">
      <svg:stop svg:stop-color="#e81739" svg:stop-opacity="99.60937%" svg:offset="0"/>
      <svg:stop svg:stop-color="#e61934" svg:stop-opacity="99.60937%" svg:offset="1"/>
    </svg:linearGradient>
    <style:style style:name="gradient61" style:family="graphic" style:parent-style-name="standard">
      <style:graphic-properties draw:fill="gradient" draw:fill-gradient-name="gradient61_g" draw:textarea-horizontal-align="center" draw:textarea-vertical-align="middle"/>
    </style:style>
    <svg:linearGradient id="gradient62_g" draw:name="gradient62_g" draw:display-name="imported linear 63" svg:gradientUnits="objectBoundingBox" svg:x1="0.000cm" svg:y1="0.000cm" svg:x2="0.030cm" svg:y2="0.000cm">
      <svg:stop svg:stop-color="#efca63" svg:stop-opacity="99.60937%" svg:offset="0"/>
      <svg:stop svg:stop-color="#edc04c" svg:stop-opacity="99.60937%" svg:offset="1"/>
    </svg:linearGradient>
    <style:style style:name="gradient62" style:family="graphic" style:parent-style-name="standard">
      <style:graphic-properties draw:fill="gradient" draw:fill-gradient-name="gradient62_g" draw:textarea-horizontal-align="center" draw:textarea-vertical-align="middle"/>
    </style:style>
    <svg:linearGradient id="gradient63_g" draw:name="gradient63_g" draw:display-name="imported linear 64" svg:gradientUnits="objectBoundingBox" svg:x1="0.000cm" svg:y1="0.000cm" svg:x2="0.030cm" svg:y2="0.000cm">
      <svg:stop svg:stop-color="#c0e5ab" svg:stop-opacity="99.60937%" svg:offset="0"/>
      <svg:stop svg:stop-color="#52bd4f" svg:stop-opacity="99.60937%" svg:offset="1"/>
    </svg:linearGradient>
    <style:style style:name="gradient63" style:family="graphic" style:parent-style-name="standard">
      <style:graphic-properties draw:fill="gradient" draw:fill-gradient-name="gradient63_g" draw:textarea-horizontal-align="center" draw:textarea-vertical-align="middle"/>
    </style:style>
    <svg:linearGradient id="gradient64_g" draw:name="gradient64_g" draw:display-name="imported linear 65" svg:gradientUnits="objectBoundingBox" svg:x1="0.000cm" svg:y1="0.000cm" svg:x2="0.030cm" svg:y2="0.000cm">
      <svg:stop svg:stop-color="#f7a6a0" svg:stop-opacity="99.60937%" svg:offset="0"/>
      <svg:stop svg:stop-color="#ea3146" svg:stop-opacity="99.60937%" svg:offset="1"/>
    </svg:linearGradient>
    <style:style style:name="gradient64" style:family="graphic" style:parent-style-name="standard">
      <style:graphic-properties draw:fill="gradient" draw:fill-gradient-name="gradient64_g" draw:textarea-horizontal-align="center" draw:textarea-vertical-align="middle"/>
    </style:style>
    <svg:linearGradient id="gradient65_g" draw:name="gradient65_g" draw:display-name="imported linear 66" svg:gradientUnits="objectBoundingBox" svg:x1="0.000cm" svg:y1="0.000cm" svg:x2="0.030cm" svg:y2="0.000cm">
      <svg:stop svg:stop-color="#f4f7f8" svg:stop-opacity="99.60937%" svg:offset="0"/>
      <svg:stop svg:stop-color="#d7dee1" svg:stop-opacity="99.60937%" svg:offset="1"/>
    </svg:linearGradient>
    <style:style style:name="gradient65" style:family="graphic" style:parent-style-name="standard">
      <style:graphic-properties draw:fill="gradient" draw:fill-gradient-name="gradient65_g" draw:textarea-horizontal-align="center" draw:textarea-vertical-align="middle"/>
    </style:style>
    <svg:linearGradient id="gradient66_g" draw:name="gradient66_g" draw:display-name="imported linear 67" svg:gradientUnits="objectBoundingBox" svg:x1="0.000cm" svg:y1="0.000cm" svg:x2="0.030cm" svg:y2="0.000cm">
      <svg:stop svg:stop-color="#e82133" svg:stop-opacity="99.60937%" svg:offset="0"/>
      <svg:stop svg:stop-color="#eb2c3d" svg:stop-opacity="99.60937%" svg:offset="1"/>
    </svg:linearGradient>
    <style:style style:name="gradient66" style:family="graphic" style:parent-style-name="standard">
      <style:graphic-properties draw:fill="gradient" draw:fill-gradient-name="gradient66_g" draw:textarea-horizontal-align="center" draw:textarea-vertical-align="middle"/>
    </style:style>
    <svg:linearGradient id="gradient67_g" draw:name="gradient67_g" draw:display-name="imported linear 68" svg:gradientUnits="objectBoundingBox" svg:x1="0.000cm" svg:y1="0.000cm" svg:x2="0.030cm" svg:y2="0.000cm">
      <svg:stop svg:stop-color="#8fa4a9" svg:stop-opacity="99.60937%" svg:offset="0"/>
      <svg:stop svg:stop-color="#7d9399" svg:stop-opacity="99.60937%" svg:offset="1"/>
    </svg:linearGradient>
    <style:style style:name="gradient67" style:family="graphic" style:parent-style-name="standard">
      <style:graphic-properties draw:fill="gradient" draw:fill-gradient-name="gradient67_g" draw:textarea-horizontal-align="center" draw:textarea-vertical-align="middle"/>
    </style:style>
    <svg:linearGradient id="gradient68_g" draw:name="gradient68_g" draw:display-name="imported linear 69" svg:gradientUnits="objectBoundingBox" svg:x1="0.000cm" svg:y1="0.000cm" svg:x2="0.030cm" svg:y2="0.000cm">
      <svg:stop svg:stop-color="#485050" svg:stop-opacity="99.60937%" svg:offset="0"/>
      <svg:stop svg:stop-color="#31393a" svg:stop-opacity="99.60937%" svg:offset="1"/>
    </svg:linearGradient>
    <style:style style:name="gradient68" style:family="graphic" style:parent-style-name="standard">
      <style:graphic-properties draw:fill="gradient" draw:fill-gradient-name="gradient68_g" draw:textarea-horizontal-align="center" draw:textarea-vertical-align="middle"/>
    </style:style>
    <svg:linearGradient id="gradient69_g" draw:name="gradient69_g" draw:display-name="imported linear 70" svg:gradientUnits="objectBoundingBox" svg:x1="0.000cm" svg:y1="0.000cm" svg:x2="0.030cm" svg:y2="0.000cm">
      <svg:stop svg:stop-color="#485050" svg:stop-opacity="99.60937%" svg:offset="0"/>
      <svg:stop svg:stop-color="#31393a" svg:stop-opacity="99.60937%" svg:offset="1"/>
    </svg:linearGradient>
    <style:style style:name="gradient69" style:family="graphic" style:parent-style-name="standard">
      <style:graphic-properties draw:fill="gradient" draw:fill-gradient-name="gradient69_g" draw:textarea-horizontal-align="center" draw:textarea-vertical-align="middle"/>
    </style:style>
    <svg:linearGradient id="gradient70_g" draw:name="gradient70_g" draw:display-name="imported linear 71" svg:gradientUnits="objectBoundingBox" svg:x1="0.000cm" svg:y1="0.000cm" svg:x2="0.030cm" svg:y2="0.000cm">
      <svg:stop svg:stop-color="#485050" svg:stop-opacity="99.60937%" svg:offset="0"/>
      <svg:stop svg:stop-color="#31393a" svg:stop-opacity="99.60937%" svg:offset="1"/>
    </svg:linearGradient>
    <style:style style:name="gradient70" style:family="graphic" style:parent-style-name="standard">
      <style:graphic-properties draw:fill="gradient" draw:fill-gradient-name="gradient70_g" draw:textarea-horizontal-align="center" draw:textarea-vertical-align="middle"/>
    </style:style>
    <svg:linearGradient id="gradient71_g" draw:name="gradient71_g" draw:display-name="imported linear 72" svg:gradientUnits="objectBoundingBox" svg:x1="0.000cm" svg:y1="0.000cm" svg:x2="0.030cm" svg:y2="0.000cm">
      <svg:stop svg:stop-color="#b2d7ef" svg:stop-opacity="99.60937%" svg:offset="0"/>
      <svg:stop svg:stop-color="#5f97d1" svg:stop-opacity="99.60937%" svg:offset="1"/>
    </svg:linearGradient>
    <style:style style:name="gradient71" style:family="graphic" style:parent-style-name="standard">
      <style:graphic-properties draw:fill="gradient" draw:fill-gradient-name="gradient71_g" draw:textarea-horizontal-align="center" draw:textarea-vertical-align="middle"/>
    </style:style>
    <style:style style:name="style30" style:family="graphic" style:parent-style-name="standard">
      <style:graphic-properties draw:fill="solid" draw:fill-color="#4c82b4" draw:fill-opacity="100,000%" draw:stroke="none"/>
    </style:style>
    <svg:linearGradient id="gradient72_g" draw:name="gradient72_g" draw:display-name="imported linear 73" svg:gradientUnits="objectBoundingBox" svg:x1="0.000cm" svg:y1="0.000cm" svg:x2="0.030cm" svg:y2="0.000cm">
      <svg:stop svg:stop-color="#477daa" svg:stop-opacity="99.60937%" svg:offset="0"/>
      <svg:stop svg:stop-color="#42739c" svg:stop-opacity="99.60937%" svg:offset="1"/>
    </svg:linearGradient>
    <style:style style:name="gradient72" style:family="graphic" style:parent-style-name="standard">
      <style:graphic-properties draw:fill="gradient" draw:fill-gradient-name="gradient72_g" draw:textarea-horizontal-align="center" draw:textarea-vertical-align="middle"/>
    </style:style>
    <svg:linearGradient id="gradient73_g" draw:name="gradient73_g" draw:display-name="imported linear 74" svg:gradientUnits="objectBoundingBox" svg:x1="0.000cm" svg:y1="0.000cm" svg:x2="0.030cm" svg:y2="0.000cm">
      <svg:stop svg:stop-color="#63686a" svg:stop-opacity="99.60937%" svg:offset="0"/>
      <svg:stop svg:stop-color="#31393a" svg:stop-opacity="99.60937%" svg:offset="1"/>
    </svg:linearGradient>
    <style:style style:name="gradient73" style:family="graphic" style:parent-style-name="standard">
      <style:graphic-properties draw:fill="gradient" draw:fill-gradient-name="gradient73_g" draw:textarea-horizontal-align="center" draw:textarea-vertical-align="middle"/>
    </style:style>
    <svg:linearGradient id="gradient74_g" draw:name="gradient74_g" draw:display-name="imported linear 75" svg:gradientUnits="objectBoundingBox" svg:x1="0.000cm" svg:y1="0.000cm" svg:x2="0.030cm" svg:y2="0.000cm">
      <svg:stop svg:stop-color="#e4e9e9" svg:stop-opacity="99.60937%" svg:offset="0"/>
      <svg:stop svg:stop-color="#c2c9cc" svg:stop-opacity="99.60937%" svg:offset="1"/>
    </svg:linearGradient>
    <style:style style:name="gradient74" style:family="graphic" style:parent-style-name="standard">
      <style:graphic-properties draw:fill="gradient" draw:fill-gradient-name="gradient74_g" draw:textarea-horizontal-align="center" draw:textarea-vertical-align="middle"/>
    </style:style>
    <svg:linearGradient id="gradient75_g" draw:name="gradient75_g" draw:display-name="imported linear 76" svg:gradientUnits="objectBoundingBox" svg:x1="0.000cm" svg:y1="0.000cm" svg:x2="0.030cm" svg:y2="0.000cm">
      <svg:stop svg:stop-color="#f4f7f8" svg:stop-opacity="99.60937%" svg:offset="0"/>
      <svg:stop svg:stop-color="#dce3e5" svg:stop-opacity="99.60937%" svg:offset="1"/>
    </svg:linearGradient>
    <style:style style:name="gradient75" style:family="graphic" style:parent-style-name="standard">
      <style:graphic-properties draw:fill="gradient" draw:fill-gradient-name="gradient75_g" draw:textarea-horizontal-align="center" draw:textarea-vertical-align="middle"/>
    </style:style>
    <style:style style:name="style31" style:family="graphic" style:parent-style-name="standard">
      <style:graphic-properties draw:fill="solid" draw:fill-color="#aab5b8" draw:fill-opacity="100,000%" draw:stroke="none"/>
    </style:style>
    <svg:linearGradient id="gradient76_g" draw:name="gradient76_g" draw:display-name="imported linear 77" svg:gradientUnits="objectBoundingBox" svg:x1="0.000cm" svg:y1="0.000cm" svg:x2="0.030cm" svg:y2="0.000cm">
      <svg:stop svg:stop-color="#9aa9ac" svg:stop-opacity="99.60937%" svg:offset="0"/>
      <svg:stop svg:stop-color="#86979c" svg:stop-opacity="99.60937%" svg:offset="1"/>
    </svg:linearGradient>
    <style:style style:name="gradient76" style:family="graphic" style:parent-style-name="standard">
      <style:graphic-properties draw:fill="gradient" draw:fill-gradient-name="gradient76_g" draw:textarea-horizontal-align="center" draw:textarea-vertical-align="middle"/>
    </style:style>
    <svg:linearGradient id="gradient77_g" draw:name="gradient77_g" draw:display-name="imported linear 78" svg:gradientUnits="objectBoundingBox" svg:x1="0.000cm" svg:y1="0.000cm" svg:x2="0.030cm" svg:y2="0.000cm">
      <svg:stop svg:stop-color="#aab5b8" svg:stop-opacity="99.60937%" svg:offset="0"/>
      <svg:stop svg:stop-color="#91a0a5" svg:stop-opacity="99.60937%" svg:offset="1"/>
    </svg:linearGradient>
    <style:style style:name="gradient77" style:family="graphic" style:parent-style-name="standard">
      <style:graphic-properties draw:fill="gradient" draw:fill-gradient-name="gradient77_g" draw:textarea-horizontal-align="center" draw:textarea-vertical-align="middle"/>
    </style:style>
    <svg:linearGradient id="gradient78_g" draw:name="gradient78_g" draw:display-name="imported linear 79" svg:gradientUnits="objectBoundingBox" svg:x1="0.000cm" svg:y1="0.000cm" svg:x2="0.030cm" svg:y2="0.000cm">
      <svg:stop svg:stop-color="#f4f7f8" svg:stop-opacity="99.60937%" svg:offset="0"/>
      <svg:stop svg:stop-color="#dce3e5" svg:stop-opacity="99.60937%" svg:offset="1"/>
    </svg:linearGradient>
    <style:style style:name="gradient78" style:family="graphic" style:parent-style-name="standard">
      <style:graphic-properties draw:fill="gradient" draw:fill-gradient-name="gradient78_g" draw:textarea-horizontal-align="center" draw:textarea-vertical-align="middle"/>
    </style:style>
    <svg:linearGradient id="gradient79_g" draw:name="gradient79_g" draw:display-name="imported linear 80" svg:gradientUnits="objectBoundingBox" svg:x1="0.000cm" svg:y1="0.000cm" svg:x2="0.030cm" svg:y2="0.000cm">
      <svg:stop svg:stop-color="#9aa9ac" svg:stop-opacity="99.60937%" svg:offset="0"/>
      <svg:stop svg:stop-color="#86979c" svg:stop-opacity="99.60937%" svg:offset="1"/>
    </svg:linearGradient>
    <style:style style:name="gradient79" style:family="graphic" style:parent-style-name="standard">
      <style:graphic-properties draw:fill="gradient" draw:fill-gradient-name="gradient79_g" draw:textarea-horizontal-align="center" draw:textarea-vertical-align="middle"/>
    </style:style>
    <svg:linearGradient id="gradient80_g" draw:name="gradient80_g" draw:display-name="imported linear 81" svg:gradientUnits="objectBoundingBox" svg:x1="0.000cm" svg:y1="0.000cm" svg:x2="0.030cm" svg:y2="0.000cm">
      <svg:stop svg:stop-color="#95b0b7" svg:stop-opacity="99.60937%" svg:offset="0"/>
      <svg:stop svg:stop-color="#719ca8" svg:stop-opacity="99.60937%" svg:offset="1"/>
    </svg:linearGradient>
    <style:style style:name="gradient80" style:family="graphic" style:parent-style-name="standard">
      <style:graphic-properties draw:fill="gradient" draw:fill-gradient-name="gradient80_g" draw:textarea-horizontal-align="center" draw:textarea-vertical-align="middle"/>
    </style:style>
    <svg:linearGradient id="gradient81_g" draw:name="gradient81_g" draw:display-name="imported linear 82" svg:gradientUnits="objectBoundingBox" svg:x1="0.000cm" svg:y1="0.000cm" svg:x2="0.030cm" svg:y2="0.000cm">
      <svg:stop svg:stop-color="#ee4147" svg:stop-opacity="99.60937%" svg:offset="0"/>
      <svg:stop svg:stop-color="#d71b30" svg:stop-opacity="99.60937%" svg:offset="1"/>
    </svg:linearGradient>
    <style:style style:name="gradient81" style:family="graphic" style:parent-style-name="standard">
      <style:graphic-properties draw:fill="gradient" draw:fill-gradient-name="gradient81_g" draw:textarea-horizontal-align="center" draw:textarea-vertical-align="middle"/>
    </style:style>
    <svg:linearGradient id="gradient82_g" draw:name="gradient82_g" draw:display-name="imported linear 83" svg:gradientUnits="objectBoundingBox" svg:x1="0.000cm" svg:y1="0.000cm" svg:x2="0.030cm" svg:y2="0.000cm">
      <svg:stop svg:stop-color="#ad1e29" svg:stop-opacity="99.60937%" svg:offset="0"/>
      <svg:stop svg:stop-color="#891e23" svg:stop-opacity="99.60937%" svg:offset="1"/>
    </svg:linearGradient>
    <style:style style:name="gradient82" style:family="graphic" style:parent-style-name="standard">
      <style:graphic-properties draw:fill="gradient" draw:fill-gradient-name="gradient82_g" draw:textarea-horizontal-align="center" draw:textarea-vertical-align="middle"/>
    </style:style>
    <svg:linearGradient id="gradient83_g" draw:name="gradient83_g" draw:display-name="imported linear 84" svg:gradientUnits="objectBoundingBox" svg:x1="0.000cm" svg:y1="0.000cm" svg:x2="0.030cm" svg:y2="0.000cm">
      <svg:stop svg:stop-color="#e4e9e9" svg:stop-opacity="99.60937%" svg:offset="0"/>
      <svg:stop svg:stop-color="#c2c9cc" svg:stop-opacity="99.60937%" svg:offset="1"/>
    </svg:linearGradient>
    <style:style style:name="gradient83" style:family="graphic" style:parent-style-name="standard">
      <style:graphic-properties draw:fill="gradient" draw:fill-gradient-name="gradient83_g" draw:textarea-horizontal-align="center" draw:textarea-vertical-align="middle"/>
    </style:style>
    <svg:linearGradient id="gradient84_g" draw:name="gradient84_g" draw:display-name="imported linear 85" svg:gradientUnits="objectBoundingBox" svg:x1="0.000cm" svg:y1="0.000cm" svg:x2="0.030cm" svg:y2="0.000cm">
      <svg:stop svg:stop-color="#e4e9e9" svg:stop-opacity="99.60937%" svg:offset="0"/>
      <svg:stop svg:stop-color="#c2c9cc" svg:stop-opacity="99.60937%" svg:offset="1"/>
    </svg:linearGradient>
    <style:style style:name="gradient84" style:family="graphic" style:parent-style-name="standard">
      <style:graphic-properties draw:fill="gradient" draw:fill-gradient-name="gradient84_g" draw:textarea-horizontal-align="center" draw:textarea-vertical-align="middle"/>
    </style:style>
    <svg:linearGradient id="gradient85_g" draw:name="gradient85_g" draw:display-name="imported linear 86" svg:gradientUnits="objectBoundingBox" svg:x1="0.000cm" svg:y1="0.000cm" svg:x2="0.030cm" svg:y2="0.000cm">
      <svg:stop svg:stop-color="#e4e9e9" svg:stop-opacity="99.60937%" svg:offset="0"/>
      <svg:stop svg:stop-color="#c2c9cc" svg:stop-opacity="99.60937%" svg:offset="1"/>
    </svg:linearGradient>
    <style:style style:name="gradient85" style:family="graphic" style:parent-style-name="standard">
      <style:graphic-properties draw:fill="gradient" draw:fill-gradient-name="gradient85_g" draw:textarea-horizontal-align="center" draw:textarea-vertical-align="middle"/>
    </style:style>
    <svg:linearGradient id="gradient86_g" draw:name="gradient86_g" draw:display-name="imported linear 87" svg:gradientUnits="objectBoundingBox" svg:x1="0.000cm" svg:y1="0.000cm" svg:x2="0.030cm" svg:y2="0.000cm">
      <svg:stop svg:stop-color="#e4e9e9" svg:stop-opacity="99.60937%" svg:offset="0"/>
      <svg:stop svg:stop-color="#c2c9cc" svg:stop-opacity="99.60937%" svg:offset="1"/>
    </svg:linearGradient>
    <style:style style:name="gradient86" style:family="graphic" style:parent-style-name="standard">
      <style:graphic-properties draw:fill="gradient" draw:fill-gradient-name="gradient86_g" draw:textarea-horizontal-align="center" draw:textarea-vertical-align="middle"/>
    </style:style>
    <svg:linearGradient id="gradient87_g" draw:name="gradient87_g" draw:display-name="imported linear 88" svg:gradientUnits="objectBoundingBox" svg:x1="0.000cm" svg:y1="0.000cm" svg:x2="0.030cm" svg:y2="0.000cm">
      <svg:stop svg:stop-color="#f4f7f8" svg:stop-opacity="99.60937%" svg:offset="0"/>
      <svg:stop svg:stop-color="#d7dee1" svg:stop-opacity="99.60937%" svg:offset="1"/>
    </svg:linearGradient>
    <style:style style:name="gradient87" style:family="graphic" style:parent-style-name="standard">
      <style:graphic-properties draw:fill="gradient" draw:fill-gradient-name="gradient87_g" draw:textarea-horizontal-align="center" draw:textarea-vertical-align="middle"/>
    </style:style>
    <svg:linearGradient id="gradient88_g" draw:name="gradient88_g" draw:display-name="imported linear 89" svg:gradientUnits="objectBoundingBox" svg:x1="0.000cm" svg:y1="0.000cm" svg:x2="0.030cm" svg:y2="0.000cm">
      <svg:stop svg:stop-color="#8fa4a9" svg:stop-opacity="99.60937%" svg:offset="0"/>
      <svg:stop svg:stop-color="#7d9399" svg:stop-opacity="99.60937%" svg:offset="1"/>
    </svg:linearGradient>
    <style:style style:name="gradient88" style:family="graphic" style:parent-style-name="standard">
      <style:graphic-properties draw:fill="gradient" draw:fill-gradient-name="gradient88_g" draw:textarea-horizontal-align="center" draw:textarea-vertical-align="middle"/>
    </style:style>
    <svg:linearGradient id="gradient89_g" draw:name="gradient89_g" draw:display-name="imported linear 90" svg:gradientUnits="objectBoundingBox" svg:x1="0.000cm" svg:y1="0.000cm" svg:x2="0.030cm" svg:y2="0.000cm">
      <svg:stop svg:stop-color="#ffffff" svg:stop-opacity="99.60937%" svg:offset="0"/>
      <svg:stop svg:stop-color="#b9c2c4" svg:stop-opacity="99.60937%" svg:offset="1"/>
    </svg:linearGradient>
    <style:style style:name="gradient89" style:family="graphic" style:parent-style-name="standard">
      <style:graphic-properties draw:fill="gradient" draw:fill-gradient-name="gradient89_g" draw:textarea-horizontal-align="center" draw:textarea-vertical-align="middle"/>
    </style:style>
    <svg:linearGradient id="gradient90_g" draw:name="gradient90_g" draw:display-name="imported linear 91" svg:gradientUnits="objectBoundingBox" svg:x1="0.000cm" svg:y1="0.000cm" svg:x2="0.030cm" svg:y2="0.000cm">
      <svg:stop svg:stop-color="#f358ae" svg:stop-opacity="99.60937%" svg:offset="0"/>
      <svg:stop svg:stop-color="#e90d7b" svg:stop-opacity="99.60937%" svg:offset="1"/>
    </svg:linearGradient>
    <style:style style:name="gradient90" style:family="graphic" style:parent-style-name="standard">
      <style:graphic-properties draw:fill="gradient" draw:fill-gradient-name="gradient90_g" draw:textarea-horizontal-align="center" draw:textarea-vertical-align="middle"/>
    </style:style>
    <svg:linearGradient id="gradient91_g" draw:name="gradient91_g" draw:display-name="imported linear 92" svg:gradientUnits="objectBoundingBox" svg:x1="0.000cm" svg:y1="0.000cm" svg:x2="0.030cm" svg:y2="0.000cm">
      <svg:stop svg:stop-color="#ffffff" svg:stop-opacity="99.60937%" svg:offset="0"/>
      <svg:stop svg:stop-color="#b9c2c4" svg:stop-opacity="99.60937%" svg:offset="1"/>
    </svg:linearGradient>
    <style:style style:name="gradient91" style:family="graphic" style:parent-style-name="standard">
      <style:graphic-properties draw:fill="gradient" draw:fill-gradient-name="gradient91_g" draw:textarea-horizontal-align="center" draw:textarea-vertical-align="middle"/>
    </style:style>
    <svg:linearGradient id="gradient92_g" draw:name="gradient92_g" draw:display-name="imported linear 93" svg:gradientUnits="objectBoundingBox" svg:x1="0.000cm" svg:y1="0.000cm" svg:x2="0.030cm" svg:y2="0.000cm">
      <svg:stop svg:stop-color="#7b9dd3" svg:stop-opacity="99.60937%" svg:offset="0"/>
      <svg:stop svg:stop-color="#3563b2" svg:stop-opacity="99.60937%" svg:offset="1"/>
    </svg:linearGradient>
    <style:style style:name="gradient92" style:family="graphic" style:parent-style-name="standard">
      <style:graphic-properties draw:fill="gradient" draw:fill-gradient-name="gradient92_g" draw:textarea-horizontal-align="center" draw:textarea-vertical-align="middle"/>
    </style:style>
    <svg:linearGradient id="gradient93_g" draw:name="gradient93_g" draw:display-name="imported linear 94" svg:gradientUnits="objectBoundingBox" svg:x1="0.000cm" svg:y1="0.000cm" svg:x2="0.030cm" svg:y2="0.000cm">
      <svg:stop svg:stop-color="#38b240" svg:stop-opacity="99.60937%" svg:offset="0"/>
      <svg:stop svg:stop-color="#7fca2d" svg:stop-opacity="99.60937%" svg:offset="1"/>
    </svg:linearGradient>
    <style:style style:name="gradient93" style:family="graphic" style:parent-style-name="standard">
      <style:graphic-properties draw:fill="gradient" draw:fill-gradient-name="gradient93_g" draw:textarea-horizontal-align="center" draw:textarea-vertical-align="middle"/>
    </style:style>
    <style:style style:name="style32" style:family="graphic" style:parent-style-name="standard">
      <style:graphic-properties draw:fill="none" draw:stroke="solid" svg:stroke-width="0,000pt" svg:stroke-color="#7fca2d" svg:stroke-opacity="100,000%"/>
    </style:style>
    <style:style style:name="style33" style:family="graphic" style:parent-style-name="standard">
      <style:graphic-properties draw:fill="none" draw:stroke="solid" svg:stroke-width="0,000pt" svg:stroke-color="#ffffff" svg:stroke-opacity="100,000%"/>
    </style:style>
  </office:styles>
  <office:automatic-styles>
    <!-- ####### 'Standard' styles ####### -->
    <style:style style:name="dp1" style:family="drawing-page"/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P1" style:family="paragraph">
      <style:paragraph-properties fo:text-align="center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master-name="PM1" draw:style-name="dp1"/>
  </office:master-styles>
</office:document-styles>
<!--
*************************************************************************
  E N D    O F    F I L E
  Have a nice day  - ishmal
*************************************************************************
-->
</file>

<file path=meta.xml><?xml version="1.0" encoding="utf-8"?>
<!--
*************************************************************************
  file:  meta.xml
  Generated by Inkscape: Mon May 21 00:42:30 2012
  http://www.inkscape.org
*************************************************************************
--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Inkscape.org - 0.45</meta:generator>
    <meta:initial-creator>unknown</meta:initial-creator>
    <meta:creation-date/>
    <dc:format>image/svg+xml</dc:format>
    <meta:editing-cycles>2</meta:editing-cycles>
    <meta:editing-duration>PT56S</meta:editing-duration>
    <meta:user-defined meta:name="Info 1"/>
    <meta:user-defined meta:name="Info 2"/>
    <meta:user-defined meta:name="Info 3"/>
    <meta:user-defined meta:name="Info 4"/>
    <meta:document-statistic meta:object-count="2"/>
  </office:meta>
</office:document-meta>
</file>