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27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759cm"/>
    </style:style>
    <style:style style:name="co18" style:family="table-column">
      <style:table-column-properties fo:break-before="auto" style:column-width="1.727cm"/>
    </style:style>
    <style:style style:name="co19" style:family="table-column">
      <style:table-column-properties fo:break-before="auto" style:column-width="2.071cm"/>
    </style:style>
    <style:style style:name="co20" style:family="table-column">
      <style:table-column-properties fo:break-before="auto" style:column-width="3.147cm"/>
    </style:style>
    <style:style style:name="co21" style:family="table-column">
      <style:table-column-properties fo:break-before="auto" style:column-width="2.039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2.351cm"/>
    </style:style>
    <style:style style:name="co24" style:family="table-column">
      <style:table-column-properties fo:break-before="auto" style:column-width="14.617cm"/>
    </style:style>
    <style:style style:name="co25" style:family="table-column">
      <style:table-column-properties fo:break-before="auto" style:column-width="2.099cm"/>
    </style:style>
    <style:style style:name="co26" style:family="table-column">
      <style:table-column-properties fo:break-before="auto" style:column-width="0.76cm"/>
    </style:style>
    <style:style style:name="co27" style:family="table-column">
      <style:table-column-properties fo:break-before="auto" style:column-width="1.304cm"/>
    </style:style>
    <style:style style:name="co28" style:family="table-column">
      <style:table-column-properties fo:break-before="auto" style:column-width="0.863cm"/>
    </style:style>
    <style:style style:name="co29" style:family="table-column">
      <style:table-column-properties fo:break-before="auto" style:column-width="0.9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5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55cm" fo:break-before="auto" style:use-optimal-row-height="true"/>
    </style:style>
    <style:style style:name="ro10" style:family="table-row">
      <style:table-row-properties style:row-height="1.249cm" fo:break-before="auto" style:use-optimal-row-height="tru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6.369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5.581cm" fo:break-before="auto" style:use-optimal-row-height="true"/>
    </style:style>
    <style:style style:name="ro18" style:family="table-row">
      <style:table-row-properties style:row-height="5.976cm" fo:break-before="auto" style:use-optimal-row-height="tru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5.186cm" fo:break-before="auto" style:use-optimal-row-height="true"/>
    </style:style>
    <style:style style:name="ro21" style:family="table-row">
      <style:table-row-properties style:row-height="6.765cm" fo:break-before="auto" style:use-optimal-row-height="tru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4.791cm" fo:break-before="auto" style:use-optimal-row-height="true"/>
    </style:style>
    <style:style style:name="ro25" style:family="table-row">
      <style:table-row-properties style:row-height="8.74cm" fo:break-before="auto" style:use-optimal-row-height="true"/>
    </style:style>
    <style:style style:name="ro26" style:family="table-row">
      <style:table-row-properties style:row-height="3.224cm" fo:break-before="auto" style:use-optimal-row-height="true"/>
    </style:style>
    <style:style style:name="ro27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weight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3">
      <style:table-cell-properties fo:border="0.06pt solid #000000"/>
    </style:style>
    <style:style style:name="ce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0.06pt solid #000000"/>
      <style:text-properties fo:font-weight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 style:data-style-name="N11"/>
    <style:style style:name="ce12" style:family="table-cell" style:parent-style-name="Default" style:data-style-name="N109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17" style:family="table-cell" style:parent-style-name="Default" style:data-style-name="N36"/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 style:data-style-name="N11">
      <style:table-cell-properties fo:border="0.06pt solid #000000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="0.06pt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00" fo:border="0.06pt solid #000000"/>
      <style:text-properties fo:font-weight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order="0.06pt solid #000000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/>
      <style:text-properties fo:font-weight="bold"/>
    </style:style>
    <style:style style:name="ce38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e6e4e4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6e4e4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4 16.1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6.1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15"/>
          <table:table-cell table:formula="of:=[.O5]" office:value-type="float" office:value="180000" calcext:value-type="float">
            <text:p>18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200000" calcext:value-type="float">
            <text:p>200 000</text:p>
          </table:table-cell>
          <table:table-cell table:number-columns-repeated="11"/>
          <table:table-cell table:formula="of:=SUM([.C8:.N8])" office:value-type="float" office:value="200000" calcext:value-type="float">
            <text:p>200 000</text:p>
          </table:table-cell>
          <table:table-cell table:number-columns-repeated="2"/>
          <table:table-cell table:formula="of:=[.O8]" office:value-type="float" office:value="200000" calcext:value-type="float">
            <text:p>200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9:.N9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float" office:value="70000" calcext:value-type="float">
            <text:p>7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70000" calcext:value-type="float">
            <text:p>7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70000" calcext:value-type="float">
            <text:p>7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3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15"/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30000" calcext:value-type="float">
            <text:p>30 000</text:p>
          </table:table-cell>
          <table:table-cell table:style-name="ce3"/>
          <table:table-cell table:number-columns-repeated="9"/>
          <table:table-cell table:formula="of:=SUM([.C14:.N14])" office:value-type="float" office:value="30000" calcext:value-type="float">
            <text:p>30 000</text:p>
          </table:table-cell>
          <table:table-cell table:style-name="ce15"/>
          <table:table-cell/>
          <table:table-cell table:formula="of:=[.O14]"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x Siklu</text:p>
          </table:table-cell>
          <table:table-cell/>
          <table:table-cell office:value-type="float" office:value="250000" calcext:value-type="float">
            <text:p>250 000</text:p>
          </table:table-cell>
          <table:table-cell table:style-name="ce3"/>
          <table:table-cell table:number-columns-repeated="9"/>
          <table:table-cell table:formula="of:=SUM([.C15:.N15])" office:value-type="float" office:value="250000" calcext:value-type="float">
            <text:p>250 000</text:p>
          </table:table-cell>
          <table:table-cell table:style-name="ce15"/>
          <table:table-cell/>
          <table:table-cell table:formula="of:=[.O15]" office:value-type="float" office:value="250000" calcext:value-type="float">
            <text:p>25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 office:value-type="float" office:value="50000" calcext:value-type="float">
            <text:p>50000</text:p>
          </table:table-cell>
          <table:table-cell table:number-columns-repeated="7"/>
          <table:table-cell table:formula="of:=SUM([.C16:.N16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7:.N17])" office:value-type="float" office:value="0" calcext:value-type="float">
            <text:p>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formula="of:=16000/2+23040/2" office:value-type="float" office:value="19520" calcext:value-type="float">
            <text:p>19520</text:p>
          </table:table-cell>
          <table:table-cell table:style-name="ce3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15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15"/>
          <table:table-cell table:formula="of:=[.O25]" office:value-type="float" office:value="102000" calcext:value-type="float">
            <text:p>102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15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8" office:value-type="float" office:value="-50000" calcext:value-type="float">
            <text:p>-50 000</text:p>
          </table:table-cell>
          <table:table-cell table:number-columns-repeated="11"/>
          <table:table-cell table:formula="of:=SUM([.C28:.N28])" office:value-type="float" office:value="-50000" calcext:value-type="float">
            <text:p>-50 000</text:p>
          </table:table-cell>
          <table:table-cell/>
          <table:table-cell table:formula="of:=[.O28]" office:value-type="float" office:value="-50000" calcext:value-type="float">
            <text:p>-5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15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356641" calcext:value-type="float">
            <text:p>356 641</text:p>
          </table:table-cell>
          <table:table-cell table:style-name="ce9" table:formula="of:=SUM([.D5:.D31])" office:value-type="float" office:value="481935" calcext:value-type="float">
            <text:p>481 935</text:p>
          </table:table-cell>
          <table:table-cell table:style-name="ce9" table:formula="of:=SUM([.E5:.E31])" office:value-type="float" office:value="81935" calcext:value-type="float">
            <text:p>81 935</text:p>
          </table:table-cell>
          <table:table-cell table:style-name="ce9" table:formula="of:=SUM([.F5:.F31])" office:value-type="float" office:value="111521" calcext:value-type="float">
            <text:p>111 521</text:p>
          </table:table-cell>
          <table:table-cell table:style-name="ce9" table:formula="of:=SUM([.G5:.G31])" office:value-type="float" office:value="271935" calcext:value-type="float">
            <text:p>271 935</text:p>
          </table:table-cell>
          <table:table-cell table:style-name="ce9" table:formula="of:=SUM([.H5:.H31])" office:value-type="float" office:value="81935" calcext:value-type="float">
            <text:p>81 935</text:p>
          </table:table-cell>
          <table:table-cell table:style-name="ce9" table:formula="of:=SUM([.I5:.I31])" office:value-type="float" office:value="120121" calcext:value-type="float">
            <text:p>120 121</text:p>
          </table:table-cell>
          <table:table-cell table:style-name="ce9" table:formula="of:=SUM([.J5:.J31])" office:value-type="float" office:value="71935" calcext:value-type="float">
            <text:p>71 935</text:p>
          </table:table-cell>
          <table:table-cell table:style-name="ce9" table:formula="of:=SUM([.K5:.K31])" office:value-type="float" office:value="81935" calcext:value-type="float">
            <text:p>81 935</text:p>
          </table:table-cell>
          <table:table-cell table:style-name="ce9" table:formula="of:=SUM([.L5:.L31])" office:value-type="float" office:value="111521" calcext:value-type="float">
            <text:p>111 521</text:p>
          </table:table-cell>
          <table:table-cell table:style-name="ce9" table:formula="of:=SUM([.M5:.M31])" office:value-type="float" office:value="71935" calcext:value-type="float">
            <text:p>71 935</text:p>
          </table:table-cell>
          <table:table-cell table:style-name="ce9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1925284" calcext:value-type="float">
            <text:p>1 925 284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856684" calcext:value-type="float">
            <text:p>856 684</text:p>
          </table:table-cell>
          <table:table-cell table:style-name="ce16" table:formula="of:=SUM([.R5:.R31])" office:value-type="float" office:value="1060000" calcext:value-type="float">
            <text:p>1 060 000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čet členů (předpověď)</text:p>
          </table:table-cell>
          <table:table-cell table:style-name="ce10" office:value-type="float" office:value="1050" calcext:value-type="float">
            <text:p>1 050</text:p>
          </table:table-cell>
          <table:table-cell table:formula="of:=[.C35]+15" office:value-type="float" office:value="1065" calcext:value-type="float">
            <text:p>1 065</text:p>
          </table:table-cell>
          <table:table-cell table:formula="of:=[.D35]+15" office:value-type="float" office:value="1080" calcext:value-type="float">
            <text:p>1 080</text:p>
          </table:table-cell>
          <table:table-cell table:formula="of:=[.E35]+15" office:value-type="float" office:value="1095" calcext:value-type="float">
            <text:p>1 095</text:p>
          </table:table-cell>
          <table:table-cell table:formula="of:=[.F35]+15" office:value-type="float" office:value="1110" calcext:value-type="float">
            <text:p>1 110</text:p>
          </table:table-cell>
          <table:table-cell table:formula="of:=[.G35]+15" office:value-type="float" office:value="1125" calcext:value-type="float">
            <text:p>1 125</text:p>
          </table:table-cell>
          <table:table-cell table:formula="of:=[.H35]+15" office:value-type="float" office:value="1140" calcext:value-type="float">
            <text:p>1 140</text:p>
          </table:table-cell>
          <table:table-cell table:formula="of:=[.I35]+15" office:value-type="float" office:value="1155" calcext:value-type="float">
            <text:p>1 155</text:p>
          </table:table-cell>
          <table:table-cell table:formula="of:=[.J35]+15" office:value-type="float" office:value="1170" calcext:value-type="float">
            <text:p>1 170</text:p>
          </table:table-cell>
          <table:table-cell table:formula="of:=[.K35]+15" office:value-type="float" office:value="1185" calcext:value-type="float">
            <text:p>1 185</text:p>
          </table:table-cell>
          <table:table-cell table:formula="of:=[.L35]+15" office:value-type="float" office:value="1200" calcext:value-type="float">
            <text:p>1 200</text:p>
          </table:table-cell>
          <table:table-cell table:formula="of:=[.M35]+15" office:value-type="float" office:value="1215" calcext:value-type="float">
            <text:p>1 215</text:p>
          </table:table-cell>
          <table:table-cell table:style-name="ce7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íspěvky 150</text:p>
          </table:table-cell>
          <table:table-cell table:formula="of:=[.C35]*[.$C$40]*150" office:value-type="float" office:value="149625" calcext:value-type="float">
            <text:p>149 625</text:p>
          </table:table-cell>
          <table:table-cell table:formula="of:=[.D35]*[.$C$40]*150" office:value-type="float" office:value="151762.5" calcext:value-type="float">
            <text:p>151 763</text:p>
          </table:table-cell>
          <table:table-cell table:formula="of:=[.E35]*[.$C$40]*150" office:value-type="float" office:value="153900" calcext:value-type="float">
            <text:p>153 900</text:p>
          </table:table-cell>
          <table:table-cell table:formula="of:=[.F35]*[.$C$40]*150" office:value-type="float" office:value="156037.5" calcext:value-type="float">
            <text:p>156 038</text:p>
          </table:table-cell>
          <table:table-cell table:formula="of:=[.G35]*[.$C$40]*150" office:value-type="float" office:value="158175" calcext:value-type="float">
            <text:p>158 175</text:p>
          </table:table-cell>
          <table:table-cell table:formula="of:=[.H35]*[.$C$40]*150" office:value-type="float" office:value="160312.5" calcext:value-type="float">
            <text:p>160 313</text:p>
          </table:table-cell>
          <table:table-cell table:formula="of:=[.I35]*[.$C$40]*150" office:value-type="float" office:value="162450" calcext:value-type="float">
            <text:p>162 450</text:p>
          </table:table-cell>
          <table:table-cell table:formula="of:=[.J35]*[.$C$40]*150" office:value-type="float" office:value="164587.5" calcext:value-type="float">
            <text:p>164 588</text:p>
          </table:table-cell>
          <table:table-cell table:formula="of:=[.K35]*[.$C$40]*150" office:value-type="float" office:value="166725" calcext:value-type="float">
            <text:p>166 725</text:p>
          </table:table-cell>
          <table:table-cell table:formula="of:=[.L35]*[.$C$40]*150" office:value-type="float" office:value="168862.5" calcext:value-type="float">
            <text:p>168 863</text:p>
          </table:table-cell>
          <table:table-cell table:formula="of:=[.M35]*[.$C$40]*150" office:value-type="float" office:value="171000" calcext:value-type="float">
            <text:p>171 000</text:p>
          </table:table-cell>
          <table:table-cell table:formula="of:=[.N35]*[.$C$40]*150" office:value-type="float" office:value="173137.5" calcext:value-type="float">
            <text:p>173 138</text:p>
          </table:table-cell>
          <table:table-cell table:style-name="ce8" table:formula="of:=SUM([.C36:.N36])" office:value-type="float" office:value="1936575" calcext:value-type="float">
            <text:p>1 936 575</text:p>
          </table:table-cell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table:number-columns-repeated="13"/>
          <table:table-cell table:style-name="ce8" table:formula="of:=SUM([.C37:.N37])" office:value-type="float" office:value="0" calcext:value-type="float">
            <text:p>0</text:p>
          </table:table-cell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table:number-columns-repeated="13"/>
          <table:table-cell table:style-name="ce14" table:formula="of:=SUM([.O36:.O37])" office:value-type="float" office:value="1936575" calcext:value-type="float">
            <text:p>1936575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1925284" calcext:value-type="currency">
            <text:p>1 925 28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38]" office:value-type="currency" office:currency="CZK" office:value="1936575" calcext:value-type="currency">
            <text:p>1 936 57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4]-[.C43]" office:value-type="currency" office:currency="CZK" office:value="11291" calcext:value-type="currency">
            <text:p>11 29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4]+[.C45]-[.C43]" office:value-type="currency" office:currency="CZK" office:value="11291" calcext:value-type="currency">
            <text:p>11 29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4 4.3.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4.3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15"/>
          <table:table-cell table:formula="of:=[.O5]" office:value-type="float" office:value="180000" calcext:value-type="float">
            <text:p>18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3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 000</text:p>
          </table:table-cell>
          <table:table-cell table:style-name="ce3"/>
          <table:table-cell table:number-columns-repeated="9"/>
          <table:table-cell table:formula="of:=SUM([.C14:.N14])" office:value-type="float" office:value="60000" calcext:value-type="float">
            <text:p>6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>6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256000" calcext:value-type="float">
            <text:p>256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>256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3"/>
          <table:table-cell office:value-type="float" office:value="300000" calcext:value-type="float">
            <text:p>300 000</text:p>
          </table:table-cell>
          <table:table-cell table:style-name="ce3"/>
          <table:table-cell table:number-columns-repeated="7"/>
          <table:table-cell table:formula="of:=SUM([.C16:.N16])" office:value-type="float" office:value="300000" calcext:value-type="float">
            <text:p>30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>30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 table:number-columns-repeated="2"/>
          <table:table-cell table:formula="of:=[.O1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3" table:formula="of:=16000/2+23040/2" office:value-type="float" office:value="19520" calcext:value-type="float">
            <text:p>19520</text:p>
          </table:table-cell>
          <table:table-cell table:style-name="ce3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15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15"/>
          <table:table-cell table:formula="of:=[.O25]" office:value-type="float" office:value="102000" calcext:value-type="float">
            <text:p>102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15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style-name="ce8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15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206641" calcext:value-type="float">
            <text:p>206 641</text:p>
          </table:table-cell>
          <table:table-cell table:style-name="ce9" table:formula="of:=SUM([.D5:.D31])" office:value-type="float" office:value="261935" calcext:value-type="float">
            <text:p>261 935</text:p>
          </table:table-cell>
          <table:table-cell table:style-name="ce9" table:formula="of:=SUM([.E5:.E31])" office:value-type="float" office:value="145935" calcext:value-type="float">
            <text:p>145 935</text:p>
          </table:table-cell>
          <table:table-cell table:style-name="ce9" table:formula="of:=SUM([.F5:.F31])" office:value-type="float" office:value="475521" calcext:value-type="float">
            <text:p>475 521</text:p>
          </table:table-cell>
          <table:table-cell table:style-name="ce9" table:formula="of:=SUM([.G5:.G31])" office:value-type="float" office:value="255935" calcext:value-type="float">
            <text:p>255 935</text:p>
          </table:table-cell>
          <table:table-cell table:style-name="ce9" table:formula="of:=SUM([.H5:.H31])" office:value-type="float" office:value="145935" calcext:value-type="float">
            <text:p>145 935</text:p>
          </table:table-cell>
          <table:table-cell table:style-name="ce9" table:formula="of:=SUM([.I5:.I31])" office:value-type="float" office:value="120121" calcext:value-type="float">
            <text:p>120 121</text:p>
          </table:table-cell>
          <table:table-cell table:style-name="ce9" table:formula="of:=SUM([.J5:.J31])" office:value-type="float" office:value="71935" calcext:value-type="float">
            <text:p>71 935</text:p>
          </table:table-cell>
          <table:table-cell table:style-name="ce9" table:formula="of:=SUM([.K5:.K31])" office:value-type="float" office:value="81935" calcext:value-type="float">
            <text:p>81 935</text:p>
          </table:table-cell>
          <table:table-cell table:style-name="ce9" table:formula="of:=SUM([.L5:.L31])" office:value-type="float" office:value="111521" calcext:value-type="float">
            <text:p>111 521</text:p>
          </table:table-cell>
          <table:table-cell table:style-name="ce9" table:formula="of:=SUM([.M5:.M31])" office:value-type="float" office:value="71935" calcext:value-type="float">
            <text:p>71 935</text:p>
          </table:table-cell>
          <table:table-cell table:style-name="ce9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2031284" calcext:value-type="float">
            <text:p>2 031 284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906684" calcext:value-type="float">
            <text:p>906 684</text:p>
          </table:table-cell>
          <table:table-cell table:style-name="ce16" table:formula="of:=SUM([.R5:.R31])" office:value-type="float" office:value="1116000" calcext:value-type="float">
            <text:p>1 116 000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čet členů (předpověď)</text:p>
          </table:table-cell>
          <table:table-cell table:style-name="ce10" office:value-type="float" office:value="1077" calcext:value-type="float">
            <text:p>1 077</text:p>
          </table:table-cell>
          <table:table-cell table:formula="of:=[.C35]+15" office:value-type="float" office:value="1092" calcext:value-type="float">
            <text:p>1 092</text:p>
          </table:table-cell>
          <table:table-cell table:formula="of:=[.D35]+15" office:value-type="float" office:value="1107" calcext:value-type="float">
            <text:p>1 107</text:p>
          </table:table-cell>
          <table:table-cell table:formula="of:=[.E35]+15" office:value-type="float" office:value="1122" calcext:value-type="float">
            <text:p>1 122</text:p>
          </table:table-cell>
          <table:table-cell table:formula="of:=[.F35]+15" office:value-type="float" office:value="1137" calcext:value-type="float">
            <text:p>1 137</text:p>
          </table:table-cell>
          <table:table-cell table:formula="of:=[.G35]+15" office:value-type="float" office:value="1152" calcext:value-type="float">
            <text:p>1 152</text:p>
          </table:table-cell>
          <table:table-cell table:formula="of:=[.H35]+15" office:value-type="float" office:value="1167" calcext:value-type="float">
            <text:p>1 167</text:p>
          </table:table-cell>
          <table:table-cell table:formula="of:=[.I35]+15" office:value-type="float" office:value="1182" calcext:value-type="float">
            <text:p>1 182</text:p>
          </table:table-cell>
          <table:table-cell table:formula="of:=[.J35]+15" office:value-type="float" office:value="1197" calcext:value-type="float">
            <text:p>1 197</text:p>
          </table:table-cell>
          <table:table-cell table:formula="of:=[.K35]+15" office:value-type="float" office:value="1212" calcext:value-type="float">
            <text:p>1 212</text:p>
          </table:table-cell>
          <table:table-cell table:formula="of:=[.L35]+15" office:value-type="float" office:value="1227" calcext:value-type="float">
            <text:p>1 227</text:p>
          </table:table-cell>
          <table:table-cell table:formula="of:=[.M35]+15" office:value-type="float" office:value="1242" calcext:value-type="float">
            <text:p>1 242</text:p>
          </table:table-cell>
          <table:table-cell table:style-name="ce7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 473</text:p>
          </table:table-cell>
          <table:table-cell table:formula="of:=[.D35]*[.$C$40]*150" office:value-type="float" office:value="155610" calcext:value-type="float">
            <text:p>155 610</text:p>
          </table:table-cell>
          <table:table-cell table:formula="of:=[.E35]*[.$C$40]*150" office:value-type="float" office:value="157747.5" calcext:value-type="float">
            <text:p>157 748</text:p>
          </table:table-cell>
          <table:table-cell table:formula="of:=[.F35]*[.$C$40]*150" office:value-type="float" office:value="159885" calcext:value-type="float">
            <text:p>159 885</text:p>
          </table:table-cell>
          <table:table-cell table:formula="of:=[.G35]*[.$C$40]*150" office:value-type="float" office:value="162022.5" calcext:value-type="float">
            <text:p>162 023</text:p>
          </table:table-cell>
          <table:table-cell table:formula="of:=[.H35]*[.$C$40]*150" office:value-type="float" office:value="164160" calcext:value-type="float">
            <text:p>164 160</text:p>
          </table:table-cell>
          <table:table-cell table:formula="of:=[.I35]*[.$C$40]*150" office:value-type="float" office:value="166297.5" calcext:value-type="float">
            <text:p>166 298</text:p>
          </table:table-cell>
          <table:table-cell table:formula="of:=[.J35]*[.$C$40]*150" office:value-type="float" office:value="168435" calcext:value-type="float">
            <text:p>168 435</text:p>
          </table:table-cell>
          <table:table-cell table:formula="of:=[.K35]*[.$C$40]*150" office:value-type="float" office:value="170572.5" calcext:value-type="float">
            <text:p>170 573</text:p>
          </table:table-cell>
          <table:table-cell table:formula="of:=[.L35]*[.$C$40]*150" office:value-type="float" office:value="172710" calcext:value-type="float">
            <text:p>172 710</text:p>
          </table:table-cell>
          <table:table-cell table:formula="of:=[.M35]*[.$C$40]*150" office:value-type="float" office:value="174847.5" calcext:value-type="float">
            <text:p>174 848</text:p>
          </table:table-cell>
          <table:table-cell table:formula="of:=[.N35]*[.$C$40]*150" office:value-type="float" office:value="176985" calcext:value-type="float">
            <text:p>176 985</text:p>
          </table:table-cell>
          <table:table-cell table:style-name="ce8" table:formula="of:=SUM([.C36:.N36])" office:value-type="float" office:value="1982745" calcext:value-type="float">
            <text:p>1 982 745</text:p>
          </table:table-cell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table:number-columns-repeated="11"/>
          <table:table-cell table:style-name="ce8" table:formula="of:=SUM([.C37:.N37])" office:value-type="float" office:value="50000" calcext:value-type="float">
            <text:p>50 000</text:p>
          </table:table-cell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table:number-columns-repeated="13"/>
          <table:table-cell table:style-name="ce14" table:formula="of:=SUM([.O36:.O37])" office:value-type="float" office:value="2032745" calcext:value-type="float">
            <text:p>2032745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2031284" calcext:value-type="currency">
            <text:p>2 031 28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38]" office:value-type="currency" office:currency="CZK" office:value="2032745" calcext:value-type="currency">
            <text:p>2 032 74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4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4]+[.C45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4" table:style-name="ta1" table:print="false">
        <table:shapes>
          <draw:frame draw:z-index="0" draw:style-name="gr1" svg:width="15.506cm" svg:height="11.338cm" svg:x="40.418cm" svg:y="8.614cm">
            <draw:object draw:notify-on-update-of-ranges="'2014'.W7:'2014'.W17 '2014'.X6:'2014'.X6 '2014'.X7:'2014'.X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4" table:default-cell-style-name="ce7"/>
        <table:table-column table:style-name="co18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19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17" office:value-type="date" office:date-value="2014-03-19" calcext:value-type="date">
            <text:p>19.03.2014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4" office:value-type="string" calcext:value-type="string">
            <text:p>Rok 2013 struktura výdajů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15"/>
          <table:table-cell table:formula="of:=[.O5]" office:value-type="float" office:value="180000" calcext:value-type="float">
            <text:p>180000</text:p>
          </table:table-cell>
          <table:table-cell table:number-columns-repeated="5"/>
          <table:table-cell table:style-name="ce18" office:value-type="string" calcext:value-type="string">
            <text:p>příspěvky</text:p>
          </table:table-cell>
          <table:table-cell table:style-name="ce20" office:value-type="float" office:value="1576758.09" calcext:value-type="float">
            <text:p>1576758,0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5"/>
          <table:table-cell table:style-name="ce19" office:value-type="string" calcext:value-type="string">
            <text:p>výdaj</text:p>
          </table:table-cell>
          <table:table-cell table:style-name="ce19" office:value-type="string" calcext:value-type="string">
            <text:p>částka</text:p>
          </table:table-cell>
          <table:table-cell table:style-name="ce23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5"/>
          <table:table-cell table:style-name="ce19" office:value-type="string" calcext:value-type="string">
            <text:p>ostatní</text:p>
          </table:table-cell>
          <table:table-cell table:style-name="ce19" table:formula="of:=[.X5]+SUM([.X8:.X33])" office:value-type="float" office:value="-27754.7" calcext:value-type="float">
            <text:p>-27754,7</text:p>
          </table:table-cell>
          <table:table-cell table:style-name="ce23" table:formula="of:=-100*[.X7]/[.$X$5]" office:value-type="float" office:value="1.76023831277758" calcext:value-type="float">
            <text:p>1,76</text:p>
          </table:table-cell>
        </table:table-row>
        <table:table-row table:style-name="ro4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4"/>
          <table:table-cell table:style-name="ce19" office:value-type="string" calcext:value-type="string">
            <text:p>materiál</text:p>
          </table:table-cell>
          <table:table-cell table:style-name="ce21" office:value-type="float" office:value="-917898.59" calcext:value-type="float">
            <text:p>-917898,59</text:p>
          </table:table-cell>
          <table:table-cell table:style-name="ce23" table:formula="of:=-100*[.X8]/[.$X$5]" office:value-type="float" office:value="58.2142939884964" calcext:value-type="float">
            <text:p>58,21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7"/>
          <table:table-cell table:style-name="ce19" office:value-type="string" calcext:value-type="string">
            <text:p>elektřina</text:p>
          </table:table-cell>
          <table:table-cell table:style-name="ce21" office:value-type="float" office:value="-149454.2" calcext:value-type="float">
            <text:p>-149454,2</text:p>
          </table:table-cell>
          <table:table-cell table:style-name="ce23" table:formula="of:=-100*[.X9]/[.$X$5]" office:value-type="float" office:value="9.4785751186474" calcext:value-type="float">
            <text:p>9,48</text:p>
          </table:table-cell>
        </table:table-row>
        <table:table-row table:style-name="ro4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4"/>
          <table:table-cell table:style-name="ce19" office:value-type="string" calcext:value-type="string">
            <text:p>konektivita</text:p>
          </table:table-cell>
          <table:table-cell table:style-name="ce21" office:value-type="float" office:value="-170144" calcext:value-type="float">
            <text:p>-170144</text:p>
          </table:table-cell>
          <table:table-cell table:style-name="ce23" table:formula="of:=-100*[.X10]/[.$X$5]" office:value-type="float" office:value="10.7907485034689" calcext:value-type="float">
            <text:p>10,79</text:p>
          </table:table-cell>
        </table:table-row>
        <table:table-row table:style-name="ro4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4"/>
          <table:table-cell table:style-name="ce19" office:value-type="string" calcext:value-type="string">
            <text:p>NFX</text:p>
          </table:table-cell>
          <table:table-cell table:style-name="ce21" office:value-type="float" office:value="-102000" calcext:value-type="float">
            <text:p>-102000</text:p>
          </table:table-cell>
          <table:table-cell table:style-name="ce23" table:formula="of:=-100*[.X11]/[.$X$5]" office:value-type="float" office:value="6.46896950438352" calcext:value-type="float">
            <text:p>6,47</text:p>
          </table:table-cell>
        </table:table-row>
        <table:table-row table:style-name="ro4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4"/>
          <table:table-cell table:style-name="ce19" office:value-type="string" calcext:value-type="string">
            <text:p>sitel spoj</text:p>
          </table:table-cell>
          <table:table-cell table:style-name="ce21" office:value-type="float" office:value="-77757" calcext:value-type="float">
            <text:p>-77757</text:p>
          </table:table-cell>
          <table:table-cell table:style-name="ce23" table:formula="of:=-100*[.X12]/[.$X$5]" office:value-type="float" office:value="4.93144766423872" calcext:value-type="float">
            <text:p>4,93</text:p>
          </table:table-cell>
        </table:table-row>
        <table:table-row table:style-name="ro4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3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4"/>
          <table:table-cell table:style-name="ce19" office:value-type="string" calcext:value-type="string">
            <text:p>účto</text:p>
          </table:table-cell>
          <table:table-cell table:style-name="ce22" office:value-type="float" office:value="-32304" calcext:value-type="float">
            <text:p>-32304</text:p>
          </table:table-cell>
          <table:table-cell table:style-name="ce23" table:formula="of:=-100*[.X13]/[.$X$5]" office:value-type="float" office:value="2.04876069480005" calcext:value-type="float">
            <text:p>2,05</text:p>
          </table:table-cell>
        </table:table-row>
        <table:table-row table:style-name="ro4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 000</text:p>
          </table:table-cell>
          <table:table-cell table:style-name="ce3"/>
          <table:table-cell table:number-columns-repeated="9"/>
          <table:table-cell table:formula="of:=SUM([.C14:.N14])" office:value-type="float" office:value="60000" calcext:value-type="float">
            <text:p>6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>60000</text:p>
          </table:table-cell>
          <table:table-cell table:number-columns-repeated="4"/>
          <table:table-cell table:style-name="ce19" office:value-type="string" calcext:value-type="string">
            <text:p>zábava</text:p>
          </table:table-cell>
          <table:table-cell table:style-name="ce21" office:value-type="float" office:value="-26746" calcext:value-type="float">
            <text:p>-26746</text:p>
          </table:table-cell>
          <table:table-cell table:style-name="ce23" table:formula="of:=-100*[.X14]/[.$X$5]" office:value-type="float" office:value="1.6962652780808" calcext:value-type="float">
            <text:p>1,7</text:p>
          </table:table-cell>
        </table:table-row>
        <table:table-row table:style-name="ro4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256000" calcext:value-type="float">
            <text:p>256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>256000</text:p>
          </table:table-cell>
          <table:table-cell table:number-columns-repeated="4"/>
          <table:table-cell table:style-name="ce19" office:value-type="string" calcext:value-type="string">
            <text:p>dpp</text:p>
          </table:table-cell>
          <table:table-cell table:style-name="ce21" office:value-type="float" office:value="-15113" calcext:value-type="float">
            <text:p>-15113</text:p>
          </table:table-cell>
          <table:table-cell table:style-name="ce23" table:formula="of:=-100*[.X15]/[.$X$5]" office:value-type="float" office:value="0.958485648232824" calcext:value-type="float">
            <text:p>0,96</text:p>
          </table:table-cell>
        </table:table-row>
        <table:table-row table:style-name="ro4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3"/>
          <table:table-cell office:value-type="float" office:value="300000" calcext:value-type="float">
            <text:p>300 000</text:p>
          </table:table-cell>
          <table:table-cell table:style-name="ce3"/>
          <table:table-cell table:number-columns-repeated="7"/>
          <table:table-cell table:formula="of:=SUM([.C16:.N16])" office:value-type="float" office:value="300000" calcext:value-type="float">
            <text:p>30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>300000</text:p>
          </table:table-cell>
          <table:table-cell table:number-columns-repeated="4"/>
          <table:table-cell table:style-name="ce19" office:value-type="string" calcext:value-type="string">
            <text:p>anyplication</text:p>
          </table:table-cell>
          <table:table-cell table:style-name="ce21" office:value-type="float" office:value="-68536" calcext:value-type="float">
            <text:p>-68536</text:p>
          </table:table-cell>
          <table:table-cell table:style-name="ce23" table:formula="of:=-100*[.X16]/[.$X$5]" office:value-type="float" office:value="4.34664013678852" calcext:value-type="float">
            <text:p>4,35</text:p>
          </table:table-cell>
        </table:table-row>
        <table:table-row table:style-name="ro4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 table:number-columns-repeated="2"/>
          <table:table-cell table:formula="of:=[.O17]" office:value-type="float" office:value="0" calcext:value-type="float">
            <text:p>0</text:p>
          </table:table-cell>
          <table:table-cell table:number-columns-repeated="4"/>
          <table:table-cell table:style-name="ce19" office:value-type="string" calcext:value-type="string">
            <text:p>klubovna</text:p>
          </table:table-cell>
          <table:table-cell table:style-name="ce21" office:value-type="float" office:value="-44560" calcext:value-type="float">
            <text:p>-44560</text:p>
          </table:table-cell>
          <table:table-cell table:style-name="ce23" table:formula="of:=-100*[.X17]/[.$X$5]" office:value-type="float" office:value="2.82605177564049" calcext:value-type="float">
            <text:p>2,83</text:p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3" table:formula="of:=16000/2+23040/2" office:value-type="float" office:value="19520" calcext:value-type="float">
            <text:p>19520</text:p>
          </table:table-cell>
          <table:table-cell table:style-name="ce3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15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15"/>
          <table:table-cell table:formula="of:=[.O25]" office:value-type="float" office:value="102000" calcext:value-type="float">
            <text:p>10200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15"/>
          <table:table-cell table:formula="of:=[.O26]" office:value-type="float" office:value="68160" calcext:value-type="float">
            <text:p>6816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10"/>
        </table:table-row>
        <table:table-row table:style-name="ro2">
          <table:table-cell/>
          <table:table-cell table:style-name="Default"/>
          <table:table-cell table:style-name="ce8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15"/>
          <table:table-cell table:formula="of:=[.O30]" office:value-type="float" office:value="66000" calcext:value-type="float">
            <text:p>66000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206641" calcext:value-type="float">
            <text:p>206 641</text:p>
          </table:table-cell>
          <table:table-cell table:style-name="ce9" table:formula="of:=SUM([.D5:.D31])" office:value-type="float" office:value="261935" calcext:value-type="float">
            <text:p>261 935</text:p>
          </table:table-cell>
          <table:table-cell table:style-name="ce9" table:formula="of:=SUM([.E5:.E31])" office:value-type="float" office:value="145935" calcext:value-type="float">
            <text:p>145 935</text:p>
          </table:table-cell>
          <table:table-cell table:style-name="ce9" table:formula="of:=SUM([.F5:.F31])" office:value-type="float" office:value="475521" calcext:value-type="float">
            <text:p>475 521</text:p>
          </table:table-cell>
          <table:table-cell table:style-name="ce9" table:formula="of:=SUM([.G5:.G31])" office:value-type="float" office:value="255935" calcext:value-type="float">
            <text:p>255 935</text:p>
          </table:table-cell>
          <table:table-cell table:style-name="ce9" table:formula="of:=SUM([.H5:.H31])" office:value-type="float" office:value="145935" calcext:value-type="float">
            <text:p>145 935</text:p>
          </table:table-cell>
          <table:table-cell table:style-name="ce9" table:formula="of:=SUM([.I5:.I31])" office:value-type="float" office:value="120121" calcext:value-type="float">
            <text:p>120 121</text:p>
          </table:table-cell>
          <table:table-cell table:style-name="ce9" table:formula="of:=SUM([.J5:.J31])" office:value-type="float" office:value="71935" calcext:value-type="float">
            <text:p>71 935</text:p>
          </table:table-cell>
          <table:table-cell table:style-name="ce9" table:formula="of:=SUM([.K5:.K31])" office:value-type="float" office:value="81935" calcext:value-type="float">
            <text:p>81 935</text:p>
          </table:table-cell>
          <table:table-cell table:style-name="ce9" table:formula="of:=SUM([.L5:.L31])" office:value-type="float" office:value="111521" calcext:value-type="float">
            <text:p>111 521</text:p>
          </table:table-cell>
          <table:table-cell table:style-name="ce9" table:formula="of:=SUM([.M5:.M31])" office:value-type="float" office:value="71935" calcext:value-type="float">
            <text:p>71 935</text:p>
          </table:table-cell>
          <table:table-cell table:style-name="ce9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2031284" calcext:value-type="float">
            <text:p>2 031 284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906684" calcext:value-type="float">
            <text:p>906 684</text:p>
          </table:table-cell>
          <table:table-cell table:style-name="ce16" table:formula="of:=SUM([.R5:.R31])" office:value-type="float" office:value="1116000" calcext:value-type="float">
            <text:p>1 116 000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počet členů (předpověď)</text:p>
          </table:table-cell>
          <table:table-cell table:style-name="ce10" office:value-type="float" office:value="1077" calcext:value-type="float">
            <text:p>1 077</text:p>
          </table:table-cell>
          <table:table-cell table:formula="of:=[.C35]+15" office:value-type="float" office:value="1092" calcext:value-type="float">
            <text:p>1 092</text:p>
          </table:table-cell>
          <table:table-cell table:formula="of:=[.D35]+15" office:value-type="float" office:value="1107" calcext:value-type="float">
            <text:p>1 107</text:p>
          </table:table-cell>
          <table:table-cell table:formula="of:=[.E35]+15" office:value-type="float" office:value="1122" calcext:value-type="float">
            <text:p>1 122</text:p>
          </table:table-cell>
          <table:table-cell table:formula="of:=[.F35]+15" office:value-type="float" office:value="1137" calcext:value-type="float">
            <text:p>1 137</text:p>
          </table:table-cell>
          <table:table-cell table:formula="of:=[.G35]+15" office:value-type="float" office:value="1152" calcext:value-type="float">
            <text:p>1 152</text:p>
          </table:table-cell>
          <table:table-cell table:formula="of:=[.H35]+15" office:value-type="float" office:value="1167" calcext:value-type="float">
            <text:p>1 167</text:p>
          </table:table-cell>
          <table:table-cell table:formula="of:=[.I35]+15" office:value-type="float" office:value="1182" calcext:value-type="float">
            <text:p>1 182</text:p>
          </table:table-cell>
          <table:table-cell table:formula="of:=[.J35]+15" office:value-type="float" office:value="1197" calcext:value-type="float">
            <text:p>1 197</text:p>
          </table:table-cell>
          <table:table-cell table:formula="of:=[.K35]+15" office:value-type="float" office:value="1212" calcext:value-type="float">
            <text:p>1 212</text:p>
          </table:table-cell>
          <table:table-cell table:formula="of:=[.L35]+15" office:value-type="float" office:value="1227" calcext:value-type="float">
            <text:p>1 227</text:p>
          </table:table-cell>
          <table:table-cell table:formula="of:=[.M35]+15" office:value-type="float" office:value="1242" calcext:value-type="float">
            <text:p>1 242</text:p>
          </table:table-cell>
          <table:table-cell table:style-name="ce7"/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 473</text:p>
          </table:table-cell>
          <table:table-cell table:formula="of:=[.D35]*[.$C$40]*150" office:value-type="float" office:value="155610" calcext:value-type="float">
            <text:p>155 610</text:p>
          </table:table-cell>
          <table:table-cell table:formula="of:=[.E35]*[.$C$40]*150" office:value-type="float" office:value="157747.5" calcext:value-type="float">
            <text:p>157 748</text:p>
          </table:table-cell>
          <table:table-cell table:formula="of:=[.F35]*[.$C$40]*150" office:value-type="float" office:value="159885" calcext:value-type="float">
            <text:p>159 885</text:p>
          </table:table-cell>
          <table:table-cell table:formula="of:=[.G35]*[.$C$40]*150" office:value-type="float" office:value="162022.5" calcext:value-type="float">
            <text:p>162 023</text:p>
          </table:table-cell>
          <table:table-cell table:formula="of:=[.H35]*[.$C$40]*150" office:value-type="float" office:value="164160" calcext:value-type="float">
            <text:p>164 160</text:p>
          </table:table-cell>
          <table:table-cell table:formula="of:=[.I35]*[.$C$40]*150" office:value-type="float" office:value="166297.5" calcext:value-type="float">
            <text:p>166 298</text:p>
          </table:table-cell>
          <table:table-cell table:formula="of:=[.J35]*[.$C$40]*150" office:value-type="float" office:value="168435" calcext:value-type="float">
            <text:p>168 435</text:p>
          </table:table-cell>
          <table:table-cell table:formula="of:=[.K35]*[.$C$40]*150" office:value-type="float" office:value="170572.5" calcext:value-type="float">
            <text:p>170 573</text:p>
          </table:table-cell>
          <table:table-cell table:formula="of:=[.L35]*[.$C$40]*150" office:value-type="float" office:value="172710" calcext:value-type="float">
            <text:p>172 710</text:p>
          </table:table-cell>
          <table:table-cell table:formula="of:=[.M35]*[.$C$40]*150" office:value-type="float" office:value="174847.5" calcext:value-type="float">
            <text:p>174 848</text:p>
          </table:table-cell>
          <table:table-cell table:formula="of:=[.N35]*[.$C$40]*150" office:value-type="float" office:value="176985" calcext:value-type="float">
            <text:p>176 985</text:p>
          </table:table-cell>
          <table:table-cell table:style-name="ce8" table:formula="of:=SUM([.C36:.N36])" office:value-type="float" office:value="1982745" calcext:value-type="float">
            <text:p>1 982 745</text:p>
          </table:table-cell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table:number-columns-repeated="11"/>
          <table:table-cell table:style-name="ce8" table:formula="of:=SUM([.C37:.N37])" office:value-type="float" office:value="50000" calcext:value-type="float">
            <text:p>50 000</text:p>
          </table:table-cell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" table:number-columns-repeated="13"/>
          <table:table-cell table:style-name="ce14" table:formula="of:=SUM([.O36:.O37])" office:value-type="float" office:value="2032745" calcext:value-type="float">
            <text:p>2032745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2031284" calcext:value-type="currency">
            <text:p>2 031 28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38]" office:value-type="currency" office:currency="CZK" office:value="2032745" calcext:value-type="currency">
            <text:p>2 032 74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4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4]+[.C45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</table:table>
      <table:table table:name="2014051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12. květnu 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8" office:value-type="float" office:value="15000" calcext:value-type="float">
            <text:p>15 000</text:p>
          </table:table-cell>
          <table:table-cell table:formula="of:=SUM([.C5:.N5])" office:value-type="float" office:value="120000" calcext:value-type="float">
            <text:p>120 000</text:p>
          </table:table-cell>
          <table:table-cell table:style-name="ce15"/>
          <table:table-cell table:formula="of:=[.O5]" office:value-type="float" office:value="120000" calcext:value-type="float">
            <text:p>1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formula="of:=[.O6]" office:value-type="float" office:value="40000" calcext:value-type="float">
            <text:p>4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300000" calcext:value-type="float">
            <text:p>300 000</text:p>
          </table:table-cell>
          <table:table-cell table:formula="of:=SUM([.C8:.N8])" office:value-type="float" office:value="300000" calcext:value-type="float">
            <text:p>300 000</text:p>
          </table:table-cell>
          <table:table-cell table:number-columns-repeated="2"/>
          <table:table-cell table:formula="of:=[.O8]" office:value-type="float" office:value="300000" calcext:value-type="float">
            <text:p>300000</text:p>
          </table:table-cell>
          <table:table-cell table:number-columns-repeated="6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6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16p 30ks</text:p>
          </table:table-cell>
          <table:table-cell/>
          <table:table-cell table:style-name="ce3" table:number-columns-repeated="2"/>
          <table:table-cell table:number-columns-repeated="2"/>
          <table:table-cell office:value-type="float" office:value="90000" calcext:value-type="float">
            <text:p>90 000</text:p>
          </table:table-cell>
          <table:table-cell table:number-columns-repeated="6"/>
          <table:table-cell table:formula="of:=SUM([.C13:.N13])" office:value-type="float" office:value="90000" calcext:value-type="float">
            <text:p>9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GW router</text:p>
          </table:table-cell>
          <table:table-cell/>
          <table:table-cell table:style-name="ce3" table:number-columns-repeated="2"/>
          <table:table-cell table:number-columns-repeated="9"/>
          <table:table-cell table:formula="of:=SUM([.C14:.N14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128000" calcext:value-type="float">
            <text:p>128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128000" calcext:value-type="float">
            <text:p>128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3"/>
          <table:table-cell office:value-type="float" office:value="180000" calcext:value-type="float">
            <text:p>180 000</text:p>
          </table:table-cell>
          <table:table-cell table:style-name="ce3"/>
          <table:table-cell table:number-columns-repeated="7"/>
          <table:table-cell table:formula="of:=SUM([.C16:.N16])" office:value-type="float" office:value="180000" calcext:value-type="float">
            <text:p>18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180000" calcext:value-type="float">
            <text:p>18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na sitel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25000" calcext:value-type="float">
            <text:p>25 000</text:p>
          </table:table-cell>
          <table:table-cell table:formula="of:=SUM([.C17:.N17])" office:value-type="float" office:value="175000" calcext:value-type="float">
            <text:p>175 000</text:p>
          </table:table-cell>
          <table:table-cell table:number-columns-repeated="2"/>
          <table:table-cell table:formula="of:=[.O17]" office:value-type="float" office:value="175000" calcext:value-type="float">
            <text:p>175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95392" calcext:value-type="float">
            <text:p>95 392</text:p>
          </table:table-cell>
          <table:table-cell/>
          <table:table-cell table:formula="of:=[.O19]" office:value-type="float" office:value="95392" calcext:value-type="float">
            <text:p>9539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6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39172" calcext:value-type="float">
            <text:p>39 172</text:p>
          </table:table-cell>
          <table:table-cell/>
          <table:table-cell table:formula="of:=[.O20]" office:value-type="float" office:value="39172" calcext:value-type="float">
            <text:p>391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8" office:value-type="float" office:value="1331" calcext:value-type="float">
            <text:p>1 331</text:p>
          </table:table-cell>
          <table:table-cell table:formula="of:=SUM([.C22:.N22])" office:value-type="float" office:value="10648" calcext:value-type="float">
            <text:p>10 648</text:p>
          </table:table-cell>
          <table:table-cell/>
          <table:table-cell table:formula="of:=[.O22]" office:value-type="float" office:value="10648" calcext:value-type="float">
            <text:p>1064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8" office:value-type="float" office:value="4000" calcext:value-type="float">
            <text:p>4 000</text:p>
          </table:table-cell>
          <table:table-cell table:formula="of:=SUM([.C23:.N23])" office:value-type="float" office:value="32000" calcext:value-type="float">
            <text:p>32 000</text:p>
          </table:table-cell>
          <table:table-cell/>
          <table:table-cell table:formula="of:=[.O23]" office:value-type="float" office:value="32000" calcext:value-type="float">
            <text:p>32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15"/>
          <table:table-cell/>
          <table:table-cell table:formula="of:=[.O24]" office:value-type="float" office:value="30000" calcext:value-type="float">
            <text:p>3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table:number-columns-repeated="7" office:value-type="float" office:value="2866" calcext:value-type="float">
            <text:p>2 866</text:p>
          </table:table-cell>
          <table:table-cell table:formula="of:=SUM([.C25:.N25])" office:value-type="float" office:value="20062" calcext:value-type="float">
            <text:p>20 062</text:p>
          </table:table-cell>
          <table:table-cell table:style-name="ce15"/>
          <table:table-cell table:formula="of:=[.O25]" office:value-type="float" office:value="20062" calcext:value-type="float">
            <text:p>2006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table:number-columns-repeated="7" office:value-type="float" office:value="5680" calcext:value-type="float">
            <text:p>5 680</text:p>
          </table:table-cell>
          <table:table-cell table:formula="of:=SUM([.C26:.N26])" office:value-type="float" office:value="39760" calcext:value-type="float">
            <text:p>39 760</text:p>
          </table:table-cell>
          <table:table-cell table:style-name="ce15"/>
          <table:table-cell table:formula="of:=[.O26]" office:value-type="float" office:value="39760" calcext:value-type="float">
            <text:p>3976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8" office:value-type="float" office:value="20000" calcext:value-type="float">
            <text:p>20 000</text:p>
          </table:table-cell>
          <table:table-cell table:formula="of:=SUM([.C29:.N29])" office:value-type="float" office:value="160000" calcext:value-type="float">
            <text:p>160 000</text:p>
          </table:table-cell>
          <table:table-cell table:number-columns-repeated="2"/>
          <table:table-cell table:formula="of:=[.O29]" office:value-type="float" office:value="160000" calcext:value-type="float">
            <text:p>16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8" office:value-type="float" office:value="5500" calcext:value-type="float">
            <text:p>5 500</text:p>
          </table:table-cell>
          <table:table-cell table:formula="of:=SUM([.C30:.N30])" office:value-type="float" office:value="44000" calcext:value-type="float">
            <text:p>44 000</text:p>
          </table:table-cell>
          <table:table-cell table:style-name="ce15"/>
          <table:table-cell table:formula="of:=[.O30]" office:value-type="float" office:value="44000" calcext:value-type="float">
            <text:p>44000</text:p>
          </table:table-cell>
          <table:table-cell table:number-columns-repeated="7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180000" calcext:value-type="float">
            <text:p>180 000</text:p>
          </table:table-cell>
          <table:table-cell table:style-name="ce9" table:formula="of:=SUM([.G5:.G31])" office:value-type="float" office:value="241755" calcext:value-type="float">
            <text:p>241 755</text:p>
          </table:table-cell>
          <table:table-cell table:style-name="ce9" table:formula="of:=SUM([.H5:.H31])" office:value-type="float" office:value="295301" calcext:value-type="float">
            <text:p>295 301</text:p>
          </table:table-cell>
          <table:table-cell table:style-name="ce9" table:formula="of:=SUM([.I5:.I31])" office:value-type="float" office:value="139487" calcext:value-type="float">
            <text:p>139 487</text:p>
          </table:table-cell>
          <table:table-cell table:style-name="ce9" table:formula="of:=SUM([.J5:.J31])" office:value-type="float" office:value="91301" calcext:value-type="float">
            <text:p>91 301</text:p>
          </table:table-cell>
          <table:table-cell table:style-name="ce9" table:formula="of:=SUM([.K5:.K31])" office:value-type="float" office:value="101301" calcext:value-type="float">
            <text:p>101 301</text:p>
          </table:table-cell>
          <table:table-cell table:style-name="ce9" table:formula="of:=SUM([.L5:.L31])" office:value-type="float" office:value="130887" calcext:value-type="float">
            <text:p>130 887</text:p>
          </table:table-cell>
          <table:table-cell table:style-name="ce9" table:formula="of:=SUM([.M5:.M31])" office:value-type="float" office:value="91301" calcext:value-type="float">
            <text:p>91 301</text:p>
          </table:table-cell>
          <table:table-cell table:style-name="ce9" table:formula="of:=SUM([.N5:.N31])" office:value-type="float" office:value="401301" calcext:value-type="float">
            <text:p>401 301</text:p>
          </table:table-cell>
          <table:table-cell table:formula="of:=SUM([.C32:.N32])" office:value-type="float" office:value="1672634" calcext:value-type="float">
            <text:p>1 672 634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471034" calcext:value-type="float">
            <text:p>471 034</text:p>
          </table:table-cell>
          <table:table-cell table:style-name="ce16" table:formula="of:=SUM([.R5:.R31])" office:value-type="float" office:value="1193000" calcext:value-type="float">
            <text:p>1 193 000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5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6" office:value-type="float" office:value="194053.87" calcext:value-type="float">
            <text:p>194053,87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94053.87" calcext:value-type="float">
            <text:p>194 054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27" office:value-type="float" office:value="347325.37" calcext:value-type="float">
            <text:p>347325,3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347325.37" calcext:value-type="float">
            <text:p>347 3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27" office:value-type="float" office:value="1914525" calcext:value-type="float">
            <text:p>1914525</text:p>
          </table:table-cell>
          <table:table-cell table:style-name="ce9" office:value-type="float" office:value="-1312000" calcext:value-type="float">
            <text:p>-1 312 000</text:p>
          </table:table-cell>
          <table:table-cell table:style-name="ce3" table:number-columns-repeated="6"/>
          <table:table-cell table:style-name="ce8" table:formula="of:=SUM([.C39:.N39])" office:value-type="float" office:value="602525" calcext:value-type="float">
            <text:p>602 5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9])" office:value-type="float" office:value="1150075.24" calcext:value-type="float">
            <text:p>1150075,24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1672634" calcext:value-type="currency">
            <text:p>1 672 63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1150075.24" calcext:value-type="currency">
            <text:p>1 150 075,24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602525" calcext:value-type="currency">
            <text:p>602 52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522558.76" calcext:value-type="currency">
            <text:p>-522 558,76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79966.24" calcext:value-type="currency">
            <text:p>79 966,24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605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12. květnu 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15000" calcext:value-type="float">
            <text:p>15 000</text:p>
          </table:table-cell>
          <table:table-cell table:formula="of:=SUM([.C5:.N5])" office:value-type="float" office:value="105000" calcext:value-type="float">
            <text:p>105 000</text:p>
          </table:table-cell>
          <table:table-cell table:style-name="ce15"/>
          <table:table-cell table:formula="of:=[.O5]" office:value-type="float" office:value="105000" calcext:value-type="float">
            <text:p>105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formula="of:=[.O6]" office:value-type="float" office:value="40000" calcext:value-type="float">
            <text:p>4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3"/>
          <table:table-cell table:style-name="ce31"/>
          <table:table-cell table:number-columns-repeated="2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float" office:value="50000" calcext:value-type="float">
            <text:p>50 000</text:p>
          </table:table-cell>
          <table:table-cell table:number-columns-repeated="2"/>
          <table:table-cell table:formula="of:=SUM([.C12:.N12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16p 30ks</text:p>
          </table:table-cell>
          <table:table-cell/>
          <table:table-cell table:style-name="ce3" table:number-columns-repeated="2"/>
          <table:table-cell table:number-columns-repeated="2"/>
          <table:table-cell office:value-type="float" office:value="90000" calcext:value-type="float">
            <text:p>90 000</text:p>
          </table:table-cell>
          <table:table-cell table:number-columns-repeated="6"/>
          <table:table-cell table:formula="of:=SUM([.C13:.N13])" office:value-type="float" office:value="90000" calcext:value-type="float">
            <text:p>9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GW router</text:p>
          </table:table-cell>
          <table:table-cell/>
          <table:table-cell table:style-name="ce3" table:number-columns-repeated="2"/>
          <table:table-cell table:number-columns-repeated="9"/>
          <table:table-cell table:formula="of:=SUM([.C14:.N14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128000" calcext:value-type="float">
            <text:p>128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128000" calcext:value-type="float">
            <text:p>128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25000" calcext:value-type="float">
            <text:p>25 000</text:p>
          </table:table-cell>
          <table:table-cell table:formula="of:=SUM([.C17:.N17])" office:value-type="float" office:value="150000" calcext:value-type="float">
            <text:p>150 000</text:p>
          </table:table-cell>
          <table:table-cell table:number-columns-repeated="2"/>
          <table:table-cell table:formula="of:=[.O17]" office:value-type="float" office:value="150000" calcext:value-type="float">
            <text:p>15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83468" calcext:value-type="float">
            <text:p>83 468</text:p>
          </table:table-cell>
          <table:table-cell/>
          <table:table-cell table:formula="of:=[.O19]" office:value-type="float" office:value="83468" calcext:value-type="float">
            <text:p>8346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6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39172" calcext:value-type="float">
            <text:p>39 172</text:p>
          </table:table-cell>
          <table:table-cell/>
          <table:table-cell table:formula="of:=[.O20]" office:value-type="float" office:value="39172" calcext:value-type="float">
            <text:p>391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6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1331" calcext:value-type="float">
            <text:p>1 331</text:p>
          </table:table-cell>
          <table:table-cell table:formula="of:=SUM([.C22:.N22])" office:value-type="float" office:value="9317" calcext:value-type="float">
            <text:p>9 317</text:p>
          </table:table-cell>
          <table:table-cell/>
          <table:table-cell table:formula="of:=[.O22]" office:value-type="float" office:value="9317" calcext:value-type="float">
            <text:p>9317</text:p>
          </table:table-cell>
          <table:table-cell table:number-columns-repeated="7"/>
        </table:table-row>
        <table:table-row table:style-name="ro6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4000" calcext:value-type="float">
            <text:p>4 000</text:p>
          </table:table-cell>
          <table:table-cell table:formula="of:=SUM([.C23:.N23])" office:value-type="float" office:value="28000" calcext:value-type="float">
            <text:p>28 000</text:p>
          </table:table-cell>
          <table:table-cell/>
          <table:table-cell table:formula="of:=[.O23]" office:value-type="float" office:value="28000" calcext:value-type="float">
            <text:p>28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15"/>
          <table:table-cell/>
          <table:table-cell table:formula="of:=[.O24]" office:value-type="float" office:value="30000" calcext:value-type="float">
            <text:p>300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table:number-columns-repeated="7" office:value-type="float" office:value="2866" calcext:value-type="float">
            <text:p>2 866</text:p>
          </table:table-cell>
          <table:table-cell table:formula="of:=SUM([.C25:.N25])" office:value-type="float" office:value="20062" calcext:value-type="float">
            <text:p>20 062</text:p>
          </table:table-cell>
          <table:table-cell table:style-name="ce15"/>
          <table:table-cell table:formula="of:=[.O25]" office:value-type="float" office:value="20062" calcext:value-type="float">
            <text:p>20062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table:number-columns-repeated="7" office:value-type="float" office:value="5680" calcext:value-type="float">
            <text:p>5 680</text:p>
          </table:table-cell>
          <table:table-cell table:formula="of:=SUM([.C26:.N26])" office:value-type="float" office:value="39760" calcext:value-type="float">
            <text:p>39 760</text:p>
          </table:table-cell>
          <table:table-cell table:style-name="ce15"/>
          <table:table-cell table:formula="of:=[.O26]" office:value-type="float" office:value="39760" calcext:value-type="float">
            <text:p>3976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20000" calcext:value-type="float">
            <text:p>20 000</text:p>
          </table:table-cell>
          <table:table-cell table:formula="of:=SUM([.C29:.N29])" office:value-type="float" office:value="140000" calcext:value-type="float">
            <text:p>140 000</text:p>
          </table:table-cell>
          <table:table-cell table:number-columns-repeated="2"/>
          <table:table-cell table:formula="of:=[.O29]" office:value-type="float" office:value="140000" calcext:value-type="float">
            <text:p>1400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5500" calcext:value-type="float">
            <text:p>5 500</text:p>
          </table:table-cell>
          <table:table-cell table:formula="of:=SUM([.C30:.N30])" office:value-type="float" office:value="38500" calcext:value-type="float">
            <text:p>38 500</text:p>
          </table:table-cell>
          <table:table-cell table:style-name="ce15"/>
          <table:table-cell table:formula="of:=[.O30]" office:value-type="float" office:value="38500" calcext:value-type="float">
            <text:p>385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206301" calcext:value-type="float">
            <text:p>206 301</text:p>
          </table:table-cell>
          <table:table-cell table:style-name="ce9" table:formula="of:=SUM([.I5:.I31])" office:value-type="float" office:value="139487" calcext:value-type="float">
            <text:p>139 487</text:p>
          </table:table-cell>
          <table:table-cell table:style-name="ce9" table:formula="of:=SUM([.J5:.J31])" office:value-type="float" office:value="155301" calcext:value-type="float">
            <text:p>155 301</text:p>
          </table:table-cell>
          <table:table-cell table:style-name="ce9" table:formula="of:=SUM([.K5:.K31])" office:value-type="float" office:value="101301" calcext:value-type="float">
            <text:p>101 301</text:p>
          </table:table-cell>
          <table:table-cell table:style-name="ce9" table:formula="of:=SUM([.L5:.L31])" office:value-type="float" office:value="284887" calcext:value-type="float">
            <text:p>284 887</text:p>
          </table:table-cell>
          <table:table-cell table:style-name="ce9" table:formula="of:=SUM([.M5:.M31])" office:value-type="float" office:value="91301" calcext:value-type="float">
            <text:p>91 301</text:p>
          </table:table-cell>
          <table:table-cell table:style-name="ce9" table:formula="of:=SUM([.N5:.N31])" office:value-type="float" office:value="101301" calcext:value-type="float">
            <text:p>101 301</text:p>
          </table:table-cell>
          <table:table-cell table:formula="of:=SUM([.C32:.N32])" office:value-type="float" office:value="1079879" calcext:value-type="float">
            <text:p>1 079 879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403279" calcext:value-type="float">
            <text:p>403 279</text:p>
          </table:table-cell>
          <table:table-cell table:style-name="ce16" table:formula="of:=SUM([.R5:.R31])" office:value-type="float" office:value="668000" calcext:value-type="float">
            <text:p>668 000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9" office:value-type="float" office:value="194348.13" calcext:value-type="float">
            <text:p>194348,1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94348.13" calcext:value-type="float">
            <text:p>194 348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0" office:value-type="float" office:value="301939.57" calcext:value-type="float">
            <text:p>301939,5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301939.57" calcext:value-type="float">
            <text:p>301 94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0" office:value-type="float" office:value="1932525" calcext:value-type="float">
            <text:p>1932525</text:p>
          </table:table-cell>
          <table:table-cell table:style-name="ce9" office:value-type="float" office:value="-1347950.5" calcext:value-type="float">
            <text:p>-1 347 951</text:p>
          </table:table-cell>
          <table:table-cell table:style-name="ce3" table:number-columns-repeated="6"/>
          <table:table-cell table:style-name="ce8" table:formula="of:=SUM([.C39:.N39])" office:value-type="float" office:value="584574.5" calcext:value-type="float">
            <text:p>584 57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502458.7" calcext:value-type="float">
            <text:p>502458,7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1079879" calcext:value-type="currency">
            <text:p>1 079 879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502458.7" calcext:value-type="currency">
            <text:p>502 458,7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584574.5" calcext:value-type="currency">
            <text:p>584 574,5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577420.3" calcext:value-type="currency">
            <text:p>-577 420,3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7154.19999999995" calcext:value-type="currency">
            <text:p>7 154,2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613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13.6. 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12000" calcext:value-type="float">
            <text:p>12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15"/>
          <table:table-cell table:formula="of:=[.O5]" office:value-type="float" office:value="72000" calcext:value-type="float">
            <text:p>72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formula="of:=[.O6]" office:value-type="float" office:value="40000" calcext:value-type="float">
            <text:p>4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16p 30ks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a propoj do MOR2 sitel</text:p>
          </table:table-cell>
          <table:table-cell/>
          <table:table-cell table:style-name="ce3" table:number-columns-repeated="2"/>
          <table:table-cell table:number-columns-repeated="3"/>
          <table:table-cell office:value-type="float" office:value="25000" calcext:value-type="float">
            <text:p>25 000</text:p>
          </table:table-cell>
          <table:table-cell table:number-columns-repeated="5" office:value-type="float" office:value="605" calcext:value-type="float">
            <text:p>605</text:p>
          </table:table-cell>
          <table:table-cell table:formula="of:=SUM([.C14:.N14])" office:value-type="float" office:value="28025" calcext:value-type="float">
            <text:p>28 025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8025" calcext:value-type="float">
            <text:p>2802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20000" calcext:value-type="float">
            <text:p>20 000</text:p>
          </table:table-cell>
          <table:table-cell table:formula="of:=SUM([.C17:.N17])" office:value-type="float" office:value="120000" calcext:value-type="float">
            <text:p>120 000</text:p>
          </table:table-cell>
          <table:table-cell/>
          <table:table-cell table:formula="of:=[.O17]" office:value-type="float" office:value="120000" calcext:value-type="float">
            <text:p>1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83468" calcext:value-type="float">
            <text:p>83 468</text:p>
          </table:table-cell>
          <table:table-cell/>
          <table:table-cell table:formula="of:=[.O19]" office:value-type="float" office:value="83468" calcext:value-type="float">
            <text:p>8346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6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39172" calcext:value-type="float">
            <text:p>39 172</text:p>
          </table:table-cell>
          <table:table-cell/>
          <table:table-cell table:formula="of:=[.O20]" office:value-type="float" office:value="39172" calcext:value-type="float">
            <text:p>391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1331" calcext:value-type="float">
            <text:p>1 331</text:p>
          </table:table-cell>
          <table:table-cell table:formula="of:=SUM([.C22:.N22])" office:value-type="float" office:value="7986" calcext:value-type="float">
            <text:p>7 986</text:p>
          </table:table-cell>
          <table:table-cell/>
          <table:table-cell table:formula="of:=[.O22]" office:value-type="float" office:value="7986" calcext:value-type="float">
            <text:p>798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4000" calcext:value-type="float">
            <text:p>4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formula="of:=[.O23]" office:value-type="float" office:value="24000" calcext:value-type="float">
            <text:p>2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15"/>
          <table:table-cell/>
          <table:table-cell table:formula="of:=[.O24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 office:value-type="float" office:value="2866" calcext:value-type="float">
            <text:p>2 866</text:p>
          </table:table-cell>
          <table:table-cell table:formula="of:=SUM([.C25:.N25])" office:value-type="float" office:value="17196" calcext:value-type="float">
            <text:p>17 196</text:p>
          </table:table-cell>
          <table:table-cell table:style-name="ce15"/>
          <table:table-cell table:formula="of:=[.O25]" office:value-type="float" office:value="17196" calcext:value-type="float">
            <text:p>1719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 office:value-type="float" office:value="5680" calcext:value-type="float">
            <text:p>5 680</text:p>
          </table:table-cell>
          <table:table-cell table:formula="of:=SUM([.C26:.N26])" office:value-type="float" office:value="34080" calcext:value-type="float">
            <text:p>34 080</text:p>
          </table:table-cell>
          <table:table-cell table:style-name="ce15"/>
          <table:table-cell table:formula="of:=[.O26]" office:value-type="float" office:value="34080" calcext:value-type="float">
            <text:p>340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20000" calcext:value-type="float">
            <text:p>20 000</text:p>
          </table:table-cell>
          <table:table-cell table:formula="of:=SUM([.C29:.N29])" office:value-type="float" office:value="140000" calcext:value-type="float">
            <text:p>140 000</text:p>
          </table:table-cell>
          <table:table-cell table:number-columns-repeated="2"/>
          <table:table-cell table:formula="of:=[.O29]" office:value-type="float" office:value="140000" calcext:value-type="float">
            <text:p>1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5500" calcext:value-type="float">
            <text:p>5 500</text:p>
          </table:table-cell>
          <table:table-cell table:formula="of:=SUM([.C30:.N30])" office:value-type="float" office:value="33000" calcext:value-type="float">
            <text:p>33 000</text:p>
          </table:table-cell>
          <table:table-cell table:style-name="ce15"/>
          <table:table-cell table:formula="of:=[.O30]" office:value-type="float" office:value="33000" calcext:value-type="float">
            <text:p>330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31924" calcext:value-type="float">
            <text:p>31 924</text:p>
          </table:table-cell>
          <table:table-cell table:style-name="ce9" table:formula="of:=SUM([.I5:.I31])" office:value-type="float" office:value="156487" calcext:value-type="float">
            <text:p>156 487</text:p>
          </table:table-cell>
          <table:table-cell table:style-name="ce9" table:formula="of:=SUM([.J5:.J31])" office:value-type="float" office:value="83906" calcext:value-type="float">
            <text:p>83 906</text:p>
          </table:table-cell>
          <table:table-cell table:style-name="ce9" table:formula="of:=SUM([.K5:.K31])" office:value-type="float" office:value="93906" calcext:value-type="float">
            <text:p>93 906</text:p>
          </table:table-cell>
          <table:table-cell table:style-name="ce9" table:formula="of:=SUM([.L5:.L31])" office:value-type="float" office:value="267492" calcext:value-type="float">
            <text:p>267 492</text:p>
          </table:table-cell>
          <table:table-cell table:style-name="ce9" table:formula="of:=SUM([.M5:.M31])" office:value-type="float" office:value="83906" calcext:value-type="float">
            <text:p>83 906</text:p>
          </table:table-cell>
          <table:table-cell table:style-name="ce9" table:formula="of:=SUM([.N5:.N31])" office:value-type="float" office:value="93906" calcext:value-type="float">
            <text:p>93 906</text:p>
          </table:table-cell>
          <table:table-cell table:formula="of:=SUM([.C32:.N32])" office:value-type="float" office:value="811527" calcext:value-type="float">
            <text:p>811 527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470902" calcext:value-type="float">
            <text:p>470 902</text:p>
          </table:table-cell>
          <table:table-cell table:style-name="ce16" table:formula="of:=SUM([.R5:.R31])" office:value-type="float" office:value="332025" calcext:value-type="float">
            <text:p>332 025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9" office:value-type="float" office:value="188482.13" calcext:value-type="float">
            <text:p>188482,1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8482.13" calcext:value-type="float">
            <text:p>188 482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0" office:value-type="float" office:value="128459.57" calcext:value-type="float">
            <text:p>128459,5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128459.57" calcext:value-type="float">
            <text:p>128 46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37775" calcext:value-type="float">
            <text:p>1937775</text:p>
          </table:table-cell>
          <table:table-cell table:style-name="ce9" office:value-type="float" office:value="-1347950.5" calcext:value-type="float">
            <text:p>-1 347 951</text:p>
          </table:table-cell>
          <table:table-cell table:style-name="ce3" table:number-columns-repeated="6"/>
          <table:table-cell table:style-name="ce8" table:formula="of:=SUM([.C39:.N39])" office:value-type="float" office:value="589824.5" calcext:value-type="float">
            <text:p>589 8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323112.7" calcext:value-type="float">
            <text:p>323112,7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811527" calcext:value-type="currency">
            <text:p>811 52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323112.7" calcext:value-type="currency">
            <text:p>323 112,7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589824.5" calcext:value-type="currency">
            <text:p>589 824,5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488414.3" calcext:value-type="currency">
            <text:p>-488 414,3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101410.2" calcext:value-type="currency">
            <text:p>101 410,2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613_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13.6. 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12000" calcext:value-type="float">
            <text:p>12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15"/>
          <table:table-cell table:formula="of:=[.O5]" office:value-type="float" office:value="72000" calcext:value-type="float">
            <text:p>72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formula="of:=[.O6]" office:value-type="float" office:value="40000" calcext:value-type="float">
            <text:p>4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16p 30ks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a propoj do MOR2 sitel</text:p>
          </table:table-cell>
          <table:table-cell/>
          <table:table-cell table:style-name="ce3" table:number-columns-repeated="2"/>
          <table:table-cell table:number-columns-repeated="3"/>
          <table:table-cell office:value-type="float" office:value="25000" calcext:value-type="float">
            <text:p>25 000</text:p>
          </table:table-cell>
          <table:table-cell table:number-columns-repeated="5" office:value-type="float" office:value="605" calcext:value-type="float">
            <text:p>605</text:p>
          </table:table-cell>
          <table:table-cell table:formula="of:=SUM([.C14:.N14])" office:value-type="float" office:value="28025" calcext:value-type="float">
            <text:p>28 025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8025" calcext:value-type="float">
            <text:p>2802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20000" calcext:value-type="float">
            <text:p>20 000</text:p>
          </table:table-cell>
          <table:table-cell table:formula="of:=SUM([.C17:.N17])" office:value-type="float" office:value="120000" calcext:value-type="float">
            <text:p>120 000</text:p>
          </table:table-cell>
          <table:table-cell/>
          <table:table-cell table:formula="of:=[.O17]" office:value-type="float" office:value="120000" calcext:value-type="float">
            <text:p>1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71544" calcext:value-type="float">
            <text:p>71 544</text:p>
          </table:table-cell>
          <table:table-cell/>
          <table:table-cell table:formula="of:=[.O19]" office:value-type="float" office:value="71544" calcext:value-type="float">
            <text:p>7154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6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39172" calcext:value-type="float">
            <text:p>39 172</text:p>
          </table:table-cell>
          <table:table-cell/>
          <table:table-cell table:formula="of:=[.O20]" office:value-type="float" office:value="39172" calcext:value-type="float">
            <text:p>391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1331" calcext:value-type="float">
            <text:p>1 331</text:p>
          </table:table-cell>
          <table:table-cell table:formula="of:=SUM([.C22:.N22])" office:value-type="float" office:value="7986" calcext:value-type="float">
            <text:p>7 986</text:p>
          </table:table-cell>
          <table:table-cell/>
          <table:table-cell table:formula="of:=[.O22]" office:value-type="float" office:value="7986" calcext:value-type="float">
            <text:p>798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4000" calcext:value-type="float">
            <text:p>4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formula="of:=[.O23]" office:value-type="float" office:value="24000" calcext:value-type="float">
            <text:p>2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15"/>
          <table:table-cell/>
          <table:table-cell table:formula="of:=[.O24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 office:value-type="float" office:value="2866" calcext:value-type="float">
            <text:p>2 866</text:p>
          </table:table-cell>
          <table:table-cell table:formula="of:=SUM([.C25:.N25])" office:value-type="float" office:value="17196" calcext:value-type="float">
            <text:p>17 196</text:p>
          </table:table-cell>
          <table:table-cell table:style-name="ce15"/>
          <table:table-cell table:formula="of:=[.O25]" office:value-type="float" office:value="17196" calcext:value-type="float">
            <text:p>1719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 office:value-type="float" office:value="5680" calcext:value-type="float">
            <text:p>5 680</text:p>
          </table:table-cell>
          <table:table-cell table:formula="of:=SUM([.C26:.N26])" office:value-type="float" office:value="34080" calcext:value-type="float">
            <text:p>34 080</text:p>
          </table:table-cell>
          <table:table-cell table:style-name="ce15"/>
          <table:table-cell table:formula="of:=[.O26]" office:value-type="float" office:value="34080" calcext:value-type="float">
            <text:p>340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20000" calcext:value-type="float">
            <text:p>20 000</text:p>
          </table:table-cell>
          <table:table-cell table:formula="of:=SUM([.C29:.N29])" office:value-type="float" office:value="120000" calcext:value-type="float">
            <text:p>120 000</text:p>
          </table:table-cell>
          <table:table-cell table:number-columns-repeated="2"/>
          <table:table-cell table:formula="of:=[.O29]" office:value-type="float" office:value="120000" calcext:value-type="float">
            <text:p>1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5500" calcext:value-type="float">
            <text:p>5 500</text:p>
          </table:table-cell>
          <table:table-cell table:formula="of:=SUM([.C30:.N30])" office:value-type="float" office:value="33000" calcext:value-type="float">
            <text:p>33 000</text:p>
          </table:table-cell>
          <table:table-cell table:style-name="ce15"/>
          <table:table-cell table:formula="of:=[.O30]" office:value-type="float" office:value="33000" calcext:value-type="float">
            <text:p>330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156487" calcext:value-type="float">
            <text:p>156 487</text:p>
          </table:table-cell>
          <table:table-cell table:style-name="ce9" table:formula="of:=SUM([.J5:.J31])" office:value-type="float" office:value="83906" calcext:value-type="float">
            <text:p>83 906</text:p>
          </table:table-cell>
          <table:table-cell table:style-name="ce9" table:formula="of:=SUM([.K5:.K31])" office:value-type="float" office:value="93906" calcext:value-type="float">
            <text:p>93 906</text:p>
          </table:table-cell>
          <table:table-cell table:style-name="ce9" table:formula="of:=SUM([.L5:.L31])" office:value-type="float" office:value="267492" calcext:value-type="float">
            <text:p>267 492</text:p>
          </table:table-cell>
          <table:table-cell table:style-name="ce9" table:formula="of:=SUM([.M5:.M31])" office:value-type="float" office:value="83906" calcext:value-type="float">
            <text:p>83 906</text:p>
          </table:table-cell>
          <table:table-cell table:style-name="ce9" table:formula="of:=SUM([.N5:.N31])" office:value-type="float" office:value="93906" calcext:value-type="float">
            <text:p>93 906</text:p>
          </table:table-cell>
          <table:table-cell table:formula="of:=SUM([.C32:.N32])" office:value-type="float" office:value="779603" calcext:value-type="float">
            <text:p>779 603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458978" calcext:value-type="float">
            <text:p>458 978</text:p>
          </table:table-cell>
          <table:table-cell table:style-name="ce16" table:formula="of:=SUM([.R5:.R31])" office:value-type="float" office:value="312025" calcext:value-type="float">
            <text:p>312 025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9" office:value-type="float" office:value="188482.13" calcext:value-type="float">
            <text:p>188482,1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8482.13" calcext:value-type="float">
            <text:p>188 482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0" office:value-type="float" office:value="128459.57" calcext:value-type="float">
            <text:p>128459,5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128459.57" calcext:value-type="float">
            <text:p>128 46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37775" calcext:value-type="float">
            <text:p>1937775</text:p>
          </table:table-cell>
          <table:table-cell table:style-name="ce9" office:value-type="float" office:value="-1347950.5" calcext:value-type="float">
            <text:p>-1 347 951</text:p>
          </table:table-cell>
          <table:table-cell table:style-name="ce3" table:number-columns-repeated="6"/>
          <table:table-cell table:style-name="ce8" table:formula="of:=SUM([.C39:.N39])" office:value-type="float" office:value="589824.5" calcext:value-type="float">
            <text:p>589 8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323112.7" calcext:value-type="float">
            <text:p>323112,7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779603" calcext:value-type="currency">
            <text:p>779 603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323112.7" calcext:value-type="currency">
            <text:p>323 112,7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589824.5" calcext:value-type="currency">
            <text:p>589 824,5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456490.3" calcext:value-type="currency">
            <text:p>-456 490,3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133334.2" calcext:value-type="currency">
            <text:p>133 334,2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805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5.8.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/>
          <table:table-cell table:number-columns-repeated="5" office:value-type="float" office:value="12000" calcext:value-type="float">
            <text:p>12 000</text:p>
          </table:table-cell>
          <table:table-cell table:formula="of:=SUM([.C5:.N5])" office:value-type="float" office:value="60000" calcext:value-type="float">
            <text:p>60 000</text:p>
          </table:table-cell>
          <table:table-cell table:style-name="ce15"/>
          <table:table-cell table:formula="of:=[.O5]" office:value-type="float" office:value="60000" calcext:value-type="float">
            <text:p>6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Kolokace 10U Sitel</text:p>
          </table:table-cell>
          <table:table-cell table:number-columns-repeated="8"/>
          <table:table-cell table:number-columns-repeated="4" office:value-type="float" office:value="10000" calcext:value-type="float">
            <text:p>10 000</text:p>
          </table:table-cell>
          <table:table-cell table:formula="of:=SUM([.C9:.N9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formula="of:=2000+3618" office:value-type="float" office:value="5618" calcext:value-type="float">
            <text:p>5 618</text:p>
          </table:table-cell>
          <table:table-cell table:number-columns-repeated="4" office:value-type="float" office:value="3618" calcext:value-type="float">
            <text:p>3 618</text:p>
          </table:table-cell>
          <table:table-cell table:formula="of:=SUM([.C12:.N12])" office:value-type="float" office:value="20090" calcext:value-type="float">
            <text:p>20 09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20090" calcext:value-type="float">
            <text:p>2009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a propoj do MOR1 sitel</text:p>
          </table:table-cell>
          <table:table-cell/>
          <table:table-cell table:style-name="ce3" table:number-columns-repeated="2"/>
          <table:table-cell table:number-columns-repeated="5"/>
          <table:table-cell office:value-type="float" office:value="25000" calcext:value-type="float">
            <text:p>25 000</text:p>
          </table:table-cell>
          <table:table-cell table:number-columns-repeated="3" office:value-type="float" office:value="605" calcext:value-type="float">
            <text:p>605</text:p>
          </table:table-cell>
          <table:table-cell table:formula="of:=SUM([.C14:.N14])" office:value-type="float" office:value="26815" calcext:value-type="float">
            <text:p>26 815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6815" calcext:value-type="float">
            <text:p>2681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4" office:value-type="float" office:value="2000" calcext:value-type="float">
            <text:p>2 000</text:p>
          </table:table-cell>
          <table:table-cell table:formula="of:=SUM([.C16:.N16])" office:value-type="float" office:value="18000" calcext:value-type="float">
            <text:p>18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18000" calcext:value-type="float">
            <text:p>18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20000" calcext:value-type="float">
            <text:p>20 000</text:p>
          </table:table-cell>
          <table:table-cell table:formula="of:=SUM([.C17:.N17])" office:value-type="float" office:value="80000" calcext:value-type="float">
            <text:p>8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80000" calcext:value-type="float">
            <text:p>8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47696" calcext:value-type="float">
            <text:p>47 696</text:p>
          </table:table-cell>
          <table:table-cell/>
          <table:table-cell table:formula="of:=[.O19]" office:value-type="float" office:value="47696" calcext:value-type="float">
            <text:p>4769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9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19586" calcext:value-type="float">
            <text:p>19 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formula="of:=[.O22]" office:value-type="float" office:value="5324" calcext:value-type="float">
            <text:p>532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/>
          <table:table-cell table:number-columns-repeated="5" office:value-type="float" office:value="4000" calcext:value-type="float">
            <text:p>4 000</text:p>
          </table:table-cell>
          <table:table-cell table:formula="of:=SUM([.C23:.N23])" office:value-type="float" office:value="20000" calcext:value-type="float">
            <text:p>20 000</text:p>
          </table:table-cell>
          <table:table-cell/>
          <table:table-cell table:formula="of:=[.O23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15"/>
          <table:table-cell/>
          <table:table-cell table:formula="of:=[.O24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2866" calcext:value-type="float">
            <text:p>2 866</text:p>
          </table:table-cell>
          <table:table-cell table:formula="of:=SUM([.C25:.N25])" office:value-type="float" office:value="11464" calcext:value-type="float">
            <text:p>11 464</text:p>
          </table:table-cell>
          <table:table-cell table:style-name="ce15"/>
          <table:table-cell table:formula="of:=[.O25]" office:value-type="float" office:value="11464" calcext:value-type="float">
            <text:p>1146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5680" calcext:value-type="float">
            <text:p>5 680</text:p>
          </table:table-cell>
          <table:table-cell table:formula="of:=SUM([.C26:.N26])" office:value-type="float" office:value="22720" calcext:value-type="float">
            <text:p>22 720</text:p>
          </table:table-cell>
          <table:table-cell table:style-name="ce15"/>
          <table:table-cell table:formula="of:=[.O26]" office:value-type="float" office:value="22720" calcext:value-type="float">
            <text:p>2272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/>
          <table:table-cell table:number-columns-repeated="5" office:value-type="float" office:value="20000" calcext:value-type="float">
            <text:p>20 000</text:p>
          </table:table-cell>
          <table:table-cell table:formula="of:=SUM([.C29:.N29])" office:value-type="float" office:value="100000" calcext:value-type="float">
            <text:p>100 000</text:p>
          </table:table-cell>
          <table:table-cell table:number-columns-repeated="2"/>
          <table:table-cell table:formula="of:=[.O29]" office:value-type="float" office:value="100000" calcext:value-type="float">
            <text:p>10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/>
          <table:table-cell table:number-columns-repeated="5" office:value-type="float" office:value="5500" calcext:value-type="float">
            <text:p>5 500</text:p>
          </table:table-cell>
          <table:table-cell table:formula="of:=SUM([.C30:.N30])" office:value-type="float" office:value="27500" calcext:value-type="float">
            <text:p>27 500</text:p>
          </table:table-cell>
          <table:table-cell table:style-name="ce15"/>
          <table:table-cell table:formula="of:=[.O30]" office:value-type="float" office:value="27500" calcext:value-type="float">
            <text:p>275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57118" calcext:value-type="float">
            <text:p>57 118</text:p>
          </table:table-cell>
          <table:table-cell table:style-name="ce9" table:formula="of:=SUM([.K5:.K31])" office:value-type="float" office:value="133919" calcext:value-type="float">
            <text:p>133 919</text:p>
          </table:table-cell>
          <table:table-cell table:style-name="ce9" table:formula="of:=SUM([.L5:.L31])" office:value-type="float" office:value="283110" calcext:value-type="float">
            <text:p>283 110</text:p>
          </table:table-cell>
          <table:table-cell table:style-name="ce9" table:formula="of:=SUM([.M5:.M31])" office:value-type="float" office:value="99524" calcext:value-type="float">
            <text:p>99 524</text:p>
          </table:table-cell>
          <table:table-cell table:style-name="ce9" table:formula="of:=SUM([.N5:.N31])" office:value-type="float" office:value="109524" calcext:value-type="float">
            <text:p>109 524</text:p>
          </table:table-cell>
          <table:table-cell table:formula="of:=SUM([.C32:.N32])" office:value-type="float" office:value="683195" calcext:value-type="float">
            <text:p>683 195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314290" calcext:value-type="float">
            <text:p>314 290</text:p>
          </table:table-cell>
          <table:table-cell table:style-name="ce16" table:formula="of:=SUM([.R5:.R31])" office:value-type="float" office:value="368905" calcext:value-type="float">
            <text:p>368 905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9" office:value-type="float" office:value="192470.6" calcext:value-type="float">
            <text:p>192470,6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92470.6" calcext:value-type="float">
            <text:p>192 471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0" office:value-type="float" office:value="188861.57" calcext:value-type="float">
            <text:p>188861,5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188861.57" calcext:value-type="float">
            <text:p>188 862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51575" calcext:value-type="float">
            <text:p>1951575</text:p>
          </table:table-cell>
          <table:table-cell table:style-name="ce9" office:value-type="float" office:value="-1556150" calcext:value-type="float">
            <text:p>-1 556 150</text:p>
          </table:table-cell>
          <table:table-cell table:style-name="ce3" table:number-columns-repeated="6"/>
          <table:table-cell table:style-name="ce8" table:formula="of:=SUM([.C39:.N39])" office:value-type="float" office:value="395425" calcext:value-type="float">
            <text:p>395 4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387503.17" calcext:value-type="float">
            <text:p>387503,17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683195" calcext:value-type="currency">
            <text:p>683 19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387503.17" calcext:value-type="currency">
            <text:p>387 503,17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395425" calcext:value-type="currency">
            <text:p>395 42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295691.83" calcext:value-type="currency">
            <text:p>-295 691,8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99733.17" calcext:value-type="currency">
            <text:p>99 733,17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81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9.9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12000" calcext:value-type="float">
            <text:p>12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15"/>
          <table:table-cell table:formula="of:=[.O5]" office:value-type="float" office:value="36000" calcext:value-type="float">
            <text:p>36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Kolokace 10U Sitel</text:p>
          </table:table-cell>
          <table:table-cell table:number-columns-repeated="9"/>
          <table:table-cell table:number-columns-repeated="3" office:value-type="float" office:value="11200" calcext:value-type="float">
            <text:p>11 200</text:p>
          </table:table-cell>
          <table:table-cell table:formula="of:=SUM([.C9:.N9])" office:value-type="float" office:value="33600" calcext:value-type="float">
            <text:p>33 6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33600" calcext:value-type="float">
            <text:p>336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10854" calcext:value-type="float">
            <text:p>10854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a propoj do MOR1 sitel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office:value-type="float" office:value="25000" calcext:value-type="float">
            <text:p>25 000</text:p>
          </table:table-cell>
          <table:table-cell table:number-columns-repeated="2" office:value-type="float" office:value="605" calcext:value-type="float">
            <text:p>605</text:p>
          </table:table-cell>
          <table:table-cell table:formula="of:=SUM([.C14:.N14])" office:value-type="float" office:value="26210" calcext:value-type="float">
            <text:p>26 21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6210" calcext:value-type="float">
            <text:p>2621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5"/>
          <table:table-cell table:number-columns-repeated="2" office:value-type="float" office:value="2000" calcext:value-type="float">
            <text:p>2 000</text:p>
          </table:table-cell>
          <table:table-cell table:formula="of:=SUM([.C16:.N16])" office:value-type="float" office:value="4000" calcext:value-type="float">
            <text:p>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4000" calcext:value-type="float">
            <text:p>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20000" calcext:value-type="float">
            <text:p>20 000</text:p>
          </table:table-cell>
          <table:table-cell table:formula="of:=SUM([.C17:.N17])" office:value-type="float" office:value="60000" calcext:value-type="float">
            <text:p>6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60000" calcext:value-type="float">
            <text:p>6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35772" calcext:value-type="float">
            <text:p>35 772</text:p>
          </table:table-cell>
          <table:table-cell/>
          <table:table-cell table:formula="of:=[.O19]" office:value-type="float" office:value="35772" calcext:value-type="float">
            <text:p>357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9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19586" calcext:value-type="float">
            <text:p>19 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formula="of:=[.O22]" office:value-type="float" office:value="3993" calcext:value-type="float">
            <text:p>399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4000" calcext:value-type="float">
            <text:p>4 000</text:p>
          </table:table-cell>
          <table:table-cell table:formula="of:=SUM([.C23:.N23])" office:value-type="float" office:value="12000" calcext:value-type="float">
            <text:p>12 000</text:p>
          </table:table-cell>
          <table:table-cell/>
          <table:table-cell table:formula="of:=[.O23]" office:value-type="float" office:value="12000" calcext:value-type="float">
            <text:p>12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15"/>
          <table:table-cell/>
          <table:table-cell table:formula="of:=[.O24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2866" calcext:value-type="float">
            <text:p>2 866</text:p>
          </table:table-cell>
          <table:table-cell table:formula="of:=SUM([.C25:.N25])" office:value-type="float" office:value="8598" calcext:value-type="float">
            <text:p>8 598</text:p>
          </table:table-cell>
          <table:table-cell table:style-name="ce15"/>
          <table:table-cell table:formula="of:=[.O25]" office:value-type="float" office:value="8598" calcext:value-type="float">
            <text:p>859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 table:style-name="ce15"/>
          <table:table-cell table:formula="of:=[.O26]" office:value-type="float" office:value="17040" calcext:value-type="float">
            <text:p>1704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20000" calcext:value-type="float">
            <text:p>20 000</text:p>
          </table:table-cell>
          <table:table-cell table:formula="of:=SUM([.C29:.N29])" office:value-type="float" office:value="80000" calcext:value-type="float">
            <text:p>80 000</text:p>
          </table:table-cell>
          <table:table-cell table:number-columns-repeated="2"/>
          <table:table-cell table:formula="of:=[.O29]" office:value-type="float" office:value="80000" calcext:value-type="float">
            <text:p>8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15"/>
          <table:table-cell table:formula="of:=[.O30]" office:value-type="float" office:value="22000" calcext:value-type="float">
            <text:p>220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35500" calcext:value-type="float">
            <text:p>35 500</text:p>
          </table:table-cell>
          <table:table-cell table:style-name="ce9" table:formula="of:=SUM([.L5:.L31])" office:value-type="float" office:value="233941" calcext:value-type="float">
            <text:p>233 941</text:p>
          </table:table-cell>
          <table:table-cell table:style-name="ce9" table:formula="of:=SUM([.M5:.M31])" office:value-type="float" office:value="137106" calcext:value-type="float">
            <text:p>137 106</text:p>
          </table:table-cell>
          <table:table-cell table:style-name="ce9" table:formula="of:=SUM([.N5:.N31])" office:value-type="float" office:value="147106" calcext:value-type="float">
            <text:p>147 106</text:p>
          </table:table-cell>
          <table:table-cell table:formula="of:=SUM([.C32:.N32])" office:value-type="float" office:value="553653" calcext:value-type="float">
            <text:p>553 653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234989" calcext:value-type="float">
            <text:p>234 989</text:p>
          </table:table-cell>
          <table:table-cell table:style-name="ce16" table:formula="of:=SUM([.R5:.R31])" office:value-type="float" office:value="318664" calcext:value-type="float">
            <text:p>318 66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5695" calcext:value-type="float">
            <text:p>-5 695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5695" calcext:value-type="float">
            <text:p>-5 695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88740.86" calcext:value-type="float">
            <text:p>188740,86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8740.86" calcext:value-type="float">
            <text:p>188 741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56963.67" calcext:value-type="float">
            <text:p>56963,6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56963.67" calcext:value-type="float">
            <text:p>56 964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56225" calcext:value-type="float">
            <text:p>1956225</text:p>
          </table:table-cell>
          <table:table-cell table:style-name="ce9" office:value-type="float" office:value="-1592950" calcext:value-type="float">
            <text:p>-1 592 950</text:p>
          </table:table-cell>
          <table:table-cell table:style-name="ce3" table:number-columns-repeated="6"/>
          <table:table-cell table:style-name="ce8" table:formula="of:=SUM([.C39:.N39])" office:value-type="float" office:value="363275" calcext:value-type="float">
            <text:p>363 27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242108.53" calcext:value-type="float">
            <text:p>242108,53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553653" calcext:value-type="currency">
            <text:p>553 653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242108.53" calcext:value-type="currency">
            <text:p>242 108,5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363275" calcext:value-type="currency">
            <text:p>363 27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311544.47" calcext:value-type="currency">
            <text:p>-311 544,47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51730.53" calcext:value-type="currency">
            <text:p>51 730,5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924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25.9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12000" calcext:value-type="float">
            <text:p>12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15"/>
          <table:table-cell table:formula="of:=[.O5]" office:value-type="float" office:value="36000" calcext:value-type="float">
            <text:p>36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Kolokace 10U Sitel</text:p>
          </table:table-cell>
          <table:table-cell table:number-columns-repeated="9"/>
          <table:table-cell table:number-columns-repeated="3" office:value-type="float" office:value="4000" calcext:value-type="float">
            <text:p>4 000</text:p>
          </table:table-cell>
          <table:table-cell table:formula="of:=SUM([.C9:.N9])" office:value-type="float" office:value="12000" calcext:value-type="float">
            <text:p>12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12000" calcext:value-type="float">
            <text:p>12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formula="of:=22*857" office:value-type="float" office:value="18854" calcext:value-type="float">
            <text:p>18 854</text:p>
          </table:table-cell>
          <table:table-cell/>
          <table:table-cell table:formula="of:=SUM([.C11:.N11])" office:value-type="float" office:value="18854" calcext:value-type="float">
            <text:p>18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18854" calcext:value-type="float">
            <text:p>18854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10854" calcext:value-type="float">
            <text:p>10854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a propoj do MOR1 sitel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office:value-type="float" office:value="25000" calcext:value-type="float">
            <text:p>25 000</text:p>
          </table:table-cell>
          <table:table-cell table:number-columns-repeated="2" office:value-type="float" office:value="605" calcext:value-type="float">
            <text:p>605</text:p>
          </table:table-cell>
          <table:table-cell table:formula="of:=SUM([.C14:.N14])" office:value-type="float" office:value="26210" calcext:value-type="float">
            <text:p>26 21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6210" calcext:value-type="float">
            <text:p>2621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af24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8000" calcext:value-type="float">
            <text:p>68 000</text:p>
          </table:table-cell>
          <table:table-cell table:number-columns-repeated="2"/>
          <table:table-cell table:formula="of:=SUM([.C15:.N15])" office:value-type="float" office:value="68000" calcext:value-type="float">
            <text:p>68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8000" calcext:value-type="float">
            <text:p>68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5"/>
          <table:table-cell table:number-columns-repeated="2" office:value-type="float" office:value="2000" calcext:value-type="float">
            <text:p>2 000</text:p>
          </table:table-cell>
          <table:table-cell table:formula="of:=SUM([.C16:.N16])" office:value-type="float" office:value="4000" calcext:value-type="float">
            <text:p>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4000" calcext:value-type="float">
            <text:p>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20000" calcext:value-type="float">
            <text:p>20 000</text:p>
          </table:table-cell>
          <table:table-cell table:formula="of:=SUM([.C17:.N17])" office:value-type="float" office:value="60000" calcext:value-type="float">
            <text:p>6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60000" calcext:value-type="float">
            <text:p>6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35772" calcext:value-type="float">
            <text:p>35 772</text:p>
          </table:table-cell>
          <table:table-cell/>
          <table:table-cell table:formula="of:=[.O19]" office:value-type="float" office:value="35772" calcext:value-type="float">
            <text:p>357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9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19586" calcext:value-type="float">
            <text:p>19 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formula="of:=[.O22]" office:value-type="float" office:value="3993" calcext:value-type="float">
            <text:p>399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4000" calcext:value-type="float">
            <text:p>4 000</text:p>
          </table:table-cell>
          <table:table-cell table:formula="of:=SUM([.C23:.N23])" office:value-type="float" office:value="12000" calcext:value-type="float">
            <text:p>12 000</text:p>
          </table:table-cell>
          <table:table-cell/>
          <table:table-cell table:formula="of:=[.O23]" office:value-type="float" office:value="12000" calcext:value-type="float">
            <text:p>12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 table:style-name="ce15"/>
          <table:table-cell/>
          <table:table-cell table:formula="of:=[.O24]" office:value-type="float" office:value="10000" calcext:value-type="float">
            <text:p>1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2866" calcext:value-type="float">
            <text:p>2 866</text:p>
          </table:table-cell>
          <table:table-cell table:formula="of:=SUM([.C25:.N25])" office:value-type="float" office:value="8598" calcext:value-type="float">
            <text:p>8 598</text:p>
          </table:table-cell>
          <table:table-cell table:style-name="ce15"/>
          <table:table-cell table:formula="of:=[.O25]" office:value-type="float" office:value="8598" calcext:value-type="float">
            <text:p>859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 table:style-name="ce15"/>
          <table:table-cell table:formula="of:=[.O26]" office:value-type="float" office:value="17040" calcext:value-type="float">
            <text:p>1704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 table:number-columns-repeated="2"/>
          <table:table-cell table:formula="of:=[.O29]" office:value-type="float" office:value="90000" calcext:value-type="float">
            <text:p>9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15"/>
          <table:table-cell table:formula="of:=[.O30]" office:value-type="float" office:value="16500" calcext:value-type="float">
            <text:p>165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0" calcext:value-type="float">
            <text:p>0</text:p>
          </table:table-cell>
          <table:table-cell table:style-name="ce9" table:formula="of:=SUM([.L5:.L31])" office:value-type="float" office:value="240741" calcext:value-type="float">
            <text:p>240 741</text:p>
          </table:table-cell>
          <table:table-cell table:style-name="ce9" table:formula="of:=SUM([.M5:.M31])" office:value-type="float" office:value="118760" calcext:value-type="float">
            <text:p>118 760</text:p>
          </table:table-cell>
          <table:table-cell table:style-name="ce9" table:formula="of:=SUM([.N5:.N31])" office:value-type="float" office:value="149906" calcext:value-type="float">
            <text:p>149 906</text:p>
          </table:table-cell>
          <table:table-cell table:formula="of:=SUM([.C32:.N32])" office:value-type="float" office:value="509407" calcext:value-type="float">
            <text:p>509 407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229489" calcext:value-type="float">
            <text:p>229 489</text:p>
          </table:table-cell>
          <table:table-cell table:style-name="ce16" table:formula="of:=SUM([.R5:.R31])" office:value-type="float" office:value="279918" calcext:value-type="float">
            <text:p>279 918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35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35" office:value-type="float" office:value="-4774" calcext:value-type="float">
            <text:p>-4 774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4774" calcext:value-type="float">
            <text:p>-4 774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8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6" office:value-type="float" office:value="188740.86" calcext:value-type="float">
            <text:p>188740,86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8740.86" calcext:value-type="float">
            <text:p>188 741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8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6" office:value-type="float" office:value="48599.67" calcext:value-type="float">
            <text:p>48599,6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48599.67" calcext:value-type="float">
            <text:p>48 60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57725" calcext:value-type="float">
            <text:p>1957725</text:p>
          </table:table-cell>
          <table:table-cell table:style-name="ce9" office:value-type="float" office:value="-1615050.1" calcext:value-type="float">
            <text:p>-1 615 050</text:p>
          </table:table-cell>
          <table:table-cell table:style-name="ce3" table:number-columns-repeated="6"/>
          <table:table-cell table:style-name="ce8" table:formula="of:=SUM([.C39:.N39])" office:value-type="float" office:value="342674.9" calcext:value-type="float">
            <text:p>342 67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234665.53" calcext:value-type="float">
            <text:p>234665,53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509407" calcext:value-type="currency">
            <text:p>509 40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234665.53" calcext:value-type="currency">
            <text:p>234 665,5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342674.9" calcext:value-type="currency">
            <text:p>342 674,9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274741.47" calcext:value-type="currency">
            <text:p>-274 741,47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67933.4299999999" calcext:value-type="currency">
            <text:p>67 933,4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1012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12.10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12000" calcext:value-type="float">
            <text:p>12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15"/>
          <table:table-cell table:formula="of:=[.O5]" office:value-type="float" office:value="24000" calcext:value-type="float">
            <text:p>2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Kolokace 10U Sitel</text:p>
          </table:table-cell>
          <table:table-cell table:number-columns-repeated="9"/>
          <table:table-cell table:number-columns-repeated="3" office:value-type="float" office:value="11200" calcext:value-type="float">
            <text:p>11 200</text:p>
          </table:table-cell>
          <table:table-cell table:formula="of:=SUM([.C9:.N9])" office:value-type="float" office:value="33600" calcext:value-type="float">
            <text:p>33 6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33600" calcext:value-type="float">
            <text:p>336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formula="of:=22*857" office:value-type="float" office:value="18854" calcext:value-type="float">
            <text:p>18 854</text:p>
          </table:table-cell>
          <table:table-cell/>
          <table:table-cell table:formula="of:=SUM([.C11:.N11])" office:value-type="float" office:value="18854" calcext:value-type="float">
            <text:p>18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18854" calcext:value-type="float">
            <text:p>18854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a propoj do MOR1 sitel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office:value-type="float" office:value="25000" calcext:value-type="float">
            <text:p>25 000</text:p>
          </table:table-cell>
          <table:table-cell table:number-columns-repeated="2" office:value-type="float" office:value="605" calcext:value-type="float">
            <text:p>605</text:p>
          </table:table-cell>
          <table:table-cell table:formula="of:=SUM([.C14:.N14])" office:value-type="float" office:value="26210" calcext:value-type="float">
            <text:p>26 21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6210" calcext:value-type="float">
            <text:p>2621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5"/>
          <table:table-cell table:number-columns-repeated="2" office:value-type="float" office:value="2000" calcext:value-type="float">
            <text:p>2 000</text:p>
          </table:table-cell>
          <table:table-cell table:formula="of:=SUM([.C16:.N16])" office:value-type="float" office:value="4000" calcext:value-type="float">
            <text:p>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4000" calcext:value-type="float">
            <text:p>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20000" calcext:value-type="float">
            <text:p>20 000</text:p>
          </table:table-cell>
          <table:table-cell table:formula="of:=SUM([.C17:.N17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40000" calcext:value-type="float">
            <text:p>4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23848" calcext:value-type="float">
            <text:p>23 848</text:p>
          </table:table-cell>
          <table:table-cell/>
          <table:table-cell table:formula="of:=[.O19]" office:value-type="float" office:value="23848" calcext:value-type="float">
            <text:p>2384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formula="of:=[.O22]" office:value-type="float" office:value="2662" calcext:value-type="float">
            <text:p>266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4000" calcext:value-type="float">
            <text:p>4 000</text:p>
          </table:table-cell>
          <table:table-cell table:formula="of:=SUM([.C23:.N23])" office:value-type="float" office:value="8000" calcext:value-type="float">
            <text:p>8 000</text:p>
          </table:table-cell>
          <table:table-cell/>
          <table:table-cell table:formula="of:=[.O23]" office:value-type="float" office:value="8000" calcext:value-type="float">
            <text:p>8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 table:style-name="ce15"/>
          <table:table-cell/>
          <table:table-cell table:formula="of:=[.O24]" office:value-type="float" office:value="10000" calcext:value-type="float">
            <text:p>1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2866" calcext:value-type="float">
            <text:p>2 866</text:p>
          </table:table-cell>
          <table:table-cell table:formula="of:=SUM([.C25:.N25])" office:value-type="float" office:value="5732" calcext:value-type="float">
            <text:p>5 732</text:p>
          </table:table-cell>
          <table:table-cell table:style-name="ce15"/>
          <table:table-cell table:formula="of:=[.O25]" office:value-type="float" office:value="5732" calcext:value-type="float">
            <text:p>573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5680" calcext:value-type="float">
            <text:p>5 680</text:p>
          </table:table-cell>
          <table:table-cell table:formula="of:=SUM([.C26:.N26])" office:value-type="float" office:value="11360" calcext:value-type="float">
            <text:p>11 360</text:p>
          </table:table-cell>
          <table:table-cell table:style-name="ce15"/>
          <table:table-cell table:formula="of:=[.O26]" office:value-type="float" office:value="11360" calcext:value-type="float">
            <text:p>1136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office:value-type="float" office:value="20000" calcext:value-type="float">
            <text:p>20 000</text:p>
          </table:table-cell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80000" calcext:value-type="float">
            <text:p>80 000</text:p>
          </table:table-cell>
          <table:table-cell table:number-columns-repeated="2"/>
          <table:table-cell table:formula="of:=[.O29]" office:value-type="float" office:value="80000" calcext:value-type="float">
            <text:p>8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15"/>
          <table:table-cell table:formula="of:=[.O30]" office:value-type="float" office:value="16500" calcext:value-type="float">
            <text:p>165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0" calcext:value-type="float">
            <text:p>0</text:p>
          </table:table-cell>
          <table:table-cell table:style-name="ce9" table:formula="of:=SUM([.L5:.L31])" office:value-type="float" office:value="125700" calcext:value-type="float">
            <text:p>125 700</text:p>
          </table:table-cell>
          <table:table-cell table:style-name="ce9" table:formula="of:=SUM([.M5:.M31])" office:value-type="float" office:value="125960" calcext:value-type="float">
            <text:p>125 960</text:p>
          </table:table-cell>
          <table:table-cell table:style-name="ce9" table:formula="of:=SUM([.N5:.N31])" office:value-type="float" office:value="177106" calcext:value-type="float">
            <text:p>177 106</text:p>
          </table:table-cell>
          <table:table-cell table:formula="of:=SUM([.C32:.N32])" office:value-type="float" office:value="428766" calcext:value-type="float">
            <text:p>428 766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152102" calcext:value-type="float">
            <text:p>152 102</text:p>
          </table:table-cell>
          <table:table-cell table:style-name="ce16" table:formula="of:=SUM([.R5:.R31])" office:value-type="float" office:value="276664" calcext:value-type="float">
            <text:p>276 66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9728" calcext:value-type="float">
            <text:p>-9 72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9728" calcext:value-type="float">
            <text:p>-9 728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89748" calcext:value-type="float">
            <text:p>18974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9748" calcext:value-type="float">
            <text:p>189 748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12580" calcext:value-type="float">
            <text:p>12580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12580" calcext:value-type="float">
            <text:p>12 58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59825" calcext:value-type="float">
            <text:p>1959825</text:p>
          </table:table-cell>
          <table:table-cell table:style-name="ce9" office:value-type="float" office:value="-1696575" calcext:value-type="float">
            <text:p>-1 696 575</text:p>
          </table:table-cell>
          <table:table-cell table:style-name="ce3" table:number-columns-repeated="6"/>
          <table:table-cell table:style-name="ce8" table:formula="of:=SUM([.C39:.N39])" office:value-type="float" office:value="263250" calcext:value-type="float">
            <text:p>263 25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194699" calcext:value-type="float">
            <text:p>194699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428766" calcext:value-type="currency">
            <text:p>428 766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194699" calcext:value-type="currency">
            <text:p>194 699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263250" calcext:value-type="currency">
            <text:p>263 25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234067" calcext:value-type="currency">
            <text:p>-234 06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29183" calcext:value-type="currency">
            <text:p>29 183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1016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16.10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12000" calcext:value-type="float">
            <text:p>12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15"/>
          <table:table-cell table:formula="of:=[.O5]" office:value-type="float" office:value="24000" calcext:value-type="float">
            <text:p>2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/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9:.N9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formula="of:=22*857" office:value-type="float" office:value="18854" calcext:value-type="float">
            <text:p>18 854</text:p>
          </table:table-cell>
          <table:table-cell/>
          <table:table-cell table:formula="of:=SUM([.C11:.N11])" office:value-type="float" office:value="18854" calcext:value-type="float">
            <text:p>18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18854" calcext:value-type="float">
            <text:p>18854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FX – switch a kolokace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office:value-type="float" office:value="52000" calcext:value-type="float">
            <text:p>52 000</text:p>
          </table:table-cell>
          <table:table-cell table:number-columns-repeated="2" office:value-type="float" office:value="3000" calcext:value-type="float">
            <text:p>3 000</text:p>
          </table:table-cell>
          <table:table-cell table:formula="of:=SUM([.C14:.N14])" office:value-type="float" office:value="58000" calcext:value-type="float">
            <text:p>58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58000" calcext:value-type="float">
            <text:p>58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formula="of:=SUM([.C15:.N15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5"/>
          <table:table-cell table:number-columns-repeated="2" office:value-type="float" office:value="2000" calcext:value-type="float">
            <text:p>2 000</text:p>
          </table:table-cell>
          <table:table-cell table:formula="of:=SUM([.C16:.N16])" office:value-type="float" office:value="4000" calcext:value-type="float">
            <text:p>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4000" calcext:value-type="float">
            <text:p>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20000" calcext:value-type="float">
            <text:p>20 000</text:p>
          </table:table-cell>
          <table:table-cell table:formula="of:=SUM([.C17:.N17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40000" calcext:value-type="float">
            <text:p>4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23848" calcext:value-type="float">
            <text:p>23 848</text:p>
          </table:table-cell>
          <table:table-cell/>
          <table:table-cell table:formula="of:=[.O19]" office:value-type="float" office:value="23848" calcext:value-type="float">
            <text:p>2384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formula="of:=[.O22]" office:value-type="float" office:value="2662" calcext:value-type="float">
            <text:p>266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4000" calcext:value-type="float">
            <text:p>4 000</text:p>
          </table:table-cell>
          <table:table-cell table:formula="of:=SUM([.C23:.N23])" office:value-type="float" office:value="8000" calcext:value-type="float">
            <text:p>8 000</text:p>
          </table:table-cell>
          <table:table-cell/>
          <table:table-cell table:formula="of:=[.O23]" office:value-type="float" office:value="8000" calcext:value-type="float">
            <text:p>8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 table:style-name="ce15"/>
          <table:table-cell/>
          <table:table-cell table:formula="of:=[.O24]" office:value-type="float" office:value="10000" calcext:value-type="float">
            <text:p>1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2866" calcext:value-type="float">
            <text:p>2 866</text:p>
          </table:table-cell>
          <table:table-cell table:formula="of:=SUM([.C25:.N25])" office:value-type="float" office:value="5732" calcext:value-type="float">
            <text:p>5 732</text:p>
          </table:table-cell>
          <table:table-cell table:style-name="ce15"/>
          <table:table-cell table:formula="of:=[.O25]" office:value-type="float" office:value="5732" calcext:value-type="float">
            <text:p>573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5680" calcext:value-type="float">
            <text:p>5 680</text:p>
          </table:table-cell>
          <table:table-cell table:formula="of:=SUM([.C26:.N26])" office:value-type="float" office:value="11360" calcext:value-type="float">
            <text:p>11 360</text:p>
          </table:table-cell>
          <table:table-cell table:style-name="ce15"/>
          <table:table-cell table:formula="of:=[.O26]" office:value-type="float" office:value="11360" calcext:value-type="float">
            <text:p>1136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office:value-type="float" office:value="10000" calcext:value-type="float">
            <text:p>10 000</text:p>
          </table:table-cell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70000" calcext:value-type="float">
            <text:p>70 000</text:p>
          </table:table-cell>
          <table:table-cell table:number-columns-repeated="2"/>
          <table:table-cell table:formula="of:=[.O29]" office:value-type="float" office:value="70000" calcext:value-type="float">
            <text:p>7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15"/>
          <table:table-cell table:formula="of:=[.O30]" office:value-type="float" office:value="16500" calcext:value-type="float">
            <text:p>165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0" calcext:value-type="float">
            <text:p>0</text:p>
          </table:table-cell>
          <table:table-cell table:style-name="ce9" table:formula="of:=SUM([.L5:.L31])" office:value-type="float" office:value="67500" calcext:value-type="float">
            <text:p>67 500</text:p>
          </table:table-cell>
          <table:table-cell table:style-name="ce9" table:formula="of:=SUM([.M5:.M31])" office:value-type="float" office:value="117155" calcext:value-type="float">
            <text:p>117 155</text:p>
          </table:table-cell>
          <table:table-cell table:style-name="ce9" table:formula="of:=SUM([.N5:.N31])" office:value-type="float" office:value="168301" calcext:value-type="float">
            <text:p>168 301</text:p>
          </table:table-cell>
          <table:table-cell table:formula="of:=SUM([.C32:.N32])" office:value-type="float" office:value="352956" calcext:value-type="float">
            <text:p>352 956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152102" calcext:value-type="float">
            <text:p>152 102</text:p>
          </table:table-cell>
          <table:table-cell table:style-name="ce16" table:formula="of:=SUM([.R5:.R31])" office:value-type="float" office:value="200854" calcext:value-type="float">
            <text:p>200 85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9728" calcext:value-type="float">
            <text:p>-9 72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9728" calcext:value-type="float">
            <text:p>-9 728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89223.07" calcext:value-type="float">
            <text:p>189223,07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9223.07" calcext:value-type="float">
            <text:p>189 223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37395.36" calcext:value-type="float">
            <text:p>37395,36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37395.36" calcext:value-type="float">
            <text:p>37 39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59825" calcext:value-type="float">
            <text:p>1959825</text:p>
          </table:table-cell>
          <table:table-cell table:style-name="ce9" office:value-type="float" office:value="-1740675.1" calcext:value-type="float">
            <text:p>-1 740 675</text:p>
          </table:table-cell>
          <table:table-cell table:style-name="ce3" table:number-columns-repeated="6"/>
          <table:table-cell table:style-name="ce8" table:formula="of:=SUM([.C39:.N39])" office:value-type="float" office:value="219149.9" calcext:value-type="float">
            <text:p>219 15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218989.43" calcext:value-type="float">
            <text:p>218989,43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352956" calcext:value-type="currency">
            <text:p>352 956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218989.43" calcext:value-type="currency">
            <text:p>218 989,4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219149.9" calcext:value-type="currency">
            <text:p>219 149,9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133966.57" calcext:value-type="currency">
            <text:p>-133 966,57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85183.3299999999" calcext:value-type="currency">
            <text:p>85 183,3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1102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2.11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12000" calcext:value-type="float">
            <text:p>12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15"/>
          <table:table-cell table:formula="of:=[.O5]" office:value-type="float" office:value="24000" calcext:value-type="float">
            <text:p>2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/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9:.N9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formula="of:=22*857" office:value-type="float" office:value="18854" calcext:value-type="float">
            <text:p>18 854</text:p>
          </table:table-cell>
          <table:table-cell/>
          <table:table-cell table:formula="of:=SUM([.C11:.N11])" office:value-type="float" office:value="18854" calcext:value-type="float">
            <text:p>18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18854" calcext:value-type="float">
            <text:p>18854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FX – switch a kolokace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/>
          <table:table-cell table:number-columns-repeated="2" office:value-type="float" office:value="3000" calcext:value-type="float">
            <text:p>3 000</text:p>
          </table:table-cell>
          <table:table-cell table:formula="of:=SUM([.C14:.N14])" office:value-type="float" office:value="6000" calcext:value-type="float">
            <text:p>6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6000" calcext:value-type="float">
            <text:p>6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formula="of:=SUM([.C15:.N15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5"/>
          <table:table-cell table:number-columns-repeated="2" office:value-type="float" office:value="2000" calcext:value-type="float">
            <text:p>2 000</text:p>
          </table:table-cell>
          <table:table-cell table:formula="of:=SUM([.C16:.N16])" office:value-type="float" office:value="4000" calcext:value-type="float">
            <text:p>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4000" calcext:value-type="float">
            <text:p>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office:value-type="float" office:value="20000" calcext:value-type="float">
            <text:p>20 000</text:p>
          </table:table-cell>
          <table:table-cell table:formula="of:=SUM([.C17:.N17])" office:value-type="float" office:value="20000" calcext:value-type="float">
            <text:p>2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20000" calcext:value-type="float">
            <text:p>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23848" calcext:value-type="float">
            <text:p>23 848</text:p>
          </table:table-cell>
          <table:table-cell/>
          <table:table-cell table:formula="of:=[.O19]" office:value-type="float" office:value="23848" calcext:value-type="float">
            <text:p>2384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formula="of:=[.O22]" office:value-type="float" office:value="2662" calcext:value-type="float">
            <text:p>266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4000" calcext:value-type="float">
            <text:p>4 000</text:p>
          </table:table-cell>
          <table:table-cell table:formula="of:=SUM([.C23:.N23])" office:value-type="float" office:value="8000" calcext:value-type="float">
            <text:p>8 000</text:p>
          </table:table-cell>
          <table:table-cell/>
          <table:table-cell table:formula="of:=[.O23]" office:value-type="float" office:value="8000" calcext:value-type="float">
            <text:p>8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 table:style-name="ce15"/>
          <table:table-cell/>
          <table:table-cell table:formula="of:=[.O24]" office:value-type="float" office:value="10000" calcext:value-type="float">
            <text:p>1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2866" calcext:value-type="float">
            <text:p>2 866</text:p>
          </table:table-cell>
          <table:table-cell table:formula="of:=SUM([.C25:.N25])" office:value-type="float" office:value="5732" calcext:value-type="float">
            <text:p>5 732</text:p>
          </table:table-cell>
          <table:table-cell table:style-name="ce15"/>
          <table:table-cell table:formula="of:=[.O25]" office:value-type="float" office:value="5732" calcext:value-type="float">
            <text:p>573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5680" calcext:value-type="float">
            <text:p>5 680</text:p>
          </table:table-cell>
          <table:table-cell table:formula="of:=SUM([.C26:.N26])" office:value-type="float" office:value="11360" calcext:value-type="float">
            <text:p>11 360</text:p>
          </table:table-cell>
          <table:table-cell table:style-name="ce15"/>
          <table:table-cell table:formula="of:=[.O26]" office:value-type="float" office:value="11360" calcext:value-type="float">
            <text:p>1136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 table:number-columns-repeated="2"/>
          <table:table-cell table:formula="of:=[.O29]" office:value-type="float" office:value="60000" calcext:value-type="float">
            <text:p>6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 table:style-name="ce15"/>
          <table:table-cell table:formula="of:=[.O30]" office:value-type="float" office:value="11000" calcext:value-type="float">
            <text:p>110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0" calcext:value-type="float">
            <text:p>0</text:p>
          </table:table-cell>
          <table:table-cell table:style-name="ce9" table:formula="of:=SUM([.L5:.L31])" office:value-type="float" office:value="0" calcext:value-type="float">
            <text:p>0</text:p>
          </table:table-cell>
          <table:table-cell table:style-name="ce9" table:formula="of:=SUM([.M5:.M31])" office:value-type="float" office:value="97155" calcext:value-type="float">
            <text:p>97 155</text:p>
          </table:table-cell>
          <table:table-cell table:style-name="ce9" table:formula="of:=SUM([.N5:.N31])" office:value-type="float" office:value="168301" calcext:value-type="float">
            <text:p>168 301</text:p>
          </table:table-cell>
          <table:table-cell table:formula="of:=SUM([.C32:.N32])" office:value-type="float" office:value="265456" calcext:value-type="float">
            <text:p>265 456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126602" calcext:value-type="float">
            <text:p>126 602</text:p>
          </table:table-cell>
          <table:table-cell table:style-name="ce16" table:formula="of:=SUM([.R5:.R31])" office:value-type="float" office:value="138854" calcext:value-type="float">
            <text:p>138 85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9728" calcext:value-type="float">
            <text:p>-9 72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9728" calcext:value-type="float">
            <text:p>-9 728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83572.33" calcext:value-type="float">
            <text:p>183572,3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3572.33" calcext:value-type="float">
            <text:p>183 572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71785.36" calcext:value-type="float">
            <text:p>71785,36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71785.36" calcext:value-type="float">
            <text:p>71 78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61775" calcext:value-type="float">
            <text:p>1961775</text:p>
          </table:table-cell>
          <table:table-cell table:style-name="ce9" office:value-type="float" office:value="-1785325.1" calcext:value-type="float">
            <text:p>-1 785 325</text:p>
          </table:table-cell>
          <table:table-cell table:style-name="ce3" table:number-columns-repeated="6"/>
          <table:table-cell table:style-name="ce8" table:formula="of:=SUM([.C39:.N39])" office:value-type="float" office:value="176449.9" calcext:value-type="float">
            <text:p>176 45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247728.69" calcext:value-type="float">
            <text:p>247728,69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265456" calcext:value-type="currency">
            <text:p>265 456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247728.69" calcext:value-type="currency">
            <text:p>247 728,69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176449.9" calcext:value-type="currency">
            <text:p>176 449,9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17727.31" calcext:value-type="currency">
            <text:p>-17 727,31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158722.59" calcext:value-type="currency">
            <text:p>158 722,59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1110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10.11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office:value-type="float" office:value="12000" calcext:value-type="float">
            <text:p>12 000</text:p>
          </table:table-cell>
          <table:table-cell table:formula="of:=SUM([.C5:.N5])" office:value-type="float" office:value="12000" calcext:value-type="float">
            <text:p>12 000</text:p>
          </table:table-cell>
          <table:table-cell table:style-name="ce15"/>
          <table:table-cell table:formula="of:=[.O5]" office:value-type="float" office:value="12000" calcext:value-type="float">
            <text:p>12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formula="of:=[.O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/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9:.N9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0000" calcext:value-type="float">
            <text:p>20 000</text:p>
          </table:table-cell>
          <table:table-cell table:formula="of:=SUM([.C10:.N10])" office:value-type="float" office:value="20000" calcext:value-type="float">
            <text:p>2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formula="of:=22*857" office:value-type="float" office:value="18854" calcext:value-type="float">
            <text:p>18 854</text:p>
          </table:table-cell>
          <table:table-cell/>
          <table:table-cell table:formula="of:=SUM([.C11:.N11])" office:value-type="float" office:value="18854" calcext:value-type="float">
            <text:p>18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18854" calcext:value-type="float">
            <text:p>18854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FX – switch a kolokace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3000" calcext:value-type="float">
            <text:p>3 000</text:p>
          </table:table-cell>
          <table:table-cell table:formula="of:=SUM([.C14:.N14])" office:value-type="float" office:value="3000" calcext:value-type="float">
            <text:p>3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3000" calcext:value-type="float">
            <text:p>3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formula="of:=SUM([.C15:.N15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office:value-type="float" office:value="20000" calcext:value-type="float">
            <text:p>20 000</text:p>
          </table:table-cell>
          <table:table-cell table:formula="of:=SUM([.C17:.N17])" office:value-type="float" office:value="20000" calcext:value-type="float">
            <text:p>2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20000" calcext:value-type="float">
            <text:p>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1924" calcext:value-type="float">
            <text:p>11 924</text:p>
          </table:table-cell>
          <table:table-cell/>
          <table:table-cell table:formula="of:=[.O19]" office:value-type="float" office:value="11924" calcext:value-type="float">
            <text:p>1192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formula="of:=[.O22]" office:value-type="float" office:value="1331" calcext:value-type="float">
            <text:p>133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4000" calcext:value-type="float">
            <text:p>4 000</text:p>
          </table:table-cell>
          <table:table-cell table:formula="of:=SUM([.C23:.N23])" office:value-type="float" office:value="8000" calcext:value-type="float">
            <text:p>8 000</text:p>
          </table:table-cell>
          <table:table-cell/>
          <table:table-cell table:formula="of:=[.O23]" office:value-type="float" office:value="8000" calcext:value-type="float">
            <text:p>8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 table:style-name="ce15"/>
          <table:table-cell/>
          <table:table-cell table:formula="of:=[.O24]" office:value-type="float" office:value="10000" calcext:value-type="float">
            <text:p>1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866" calcext:value-type="float">
            <text:p>2 866</text:p>
          </table:table-cell>
          <table:table-cell table:formula="of:=SUM([.C25:.N25])" office:value-type="float" office:value="2866" calcext:value-type="float">
            <text:p>2 866</text:p>
          </table:table-cell>
          <table:table-cell table:style-name="ce15"/>
          <table:table-cell table:formula="of:=[.O25]" office:value-type="float" office:value="2866" calcext:value-type="float">
            <text:p>286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5680" calcext:value-type="float">
            <text:p>5 680</text:p>
          </table:table-cell>
          <table:table-cell table:formula="of:=SUM([.C26:.N26])" office:value-type="float" office:value="5680" calcext:value-type="float">
            <text:p>5 680</text:p>
          </table:table-cell>
          <table:table-cell table:style-name="ce15"/>
          <table:table-cell table:formula="of:=[.O26]" office:value-type="float" office:value="5680" calcext:value-type="float">
            <text:p>56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float" office:value="20000" calcext:value-type="float">
            <text:p>20 000</text:p>
          </table:table-cell>
          <table:table-cell office:value-type="float" office:value="30000" calcext:value-type="float">
            <text:p>30 000</text:p>
          </table:table-cell>
          <table:table-cell table:formula="of:=SUM([.C29:.N29])" office:value-type="float" office:value="50000" calcext:value-type="float">
            <text:p>50 000</text:p>
          </table:table-cell>
          <table:table-cell table:number-columns-repeated="2"/>
          <table:table-cell table:formula="of:=[.O29]" office:value-type="float" office:value="50000" calcext:value-type="float">
            <text:p>5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 table:style-name="ce15"/>
          <table:table-cell table:formula="of:=[.O30]" office:value-type="float" office:value="11000" calcext:value-type="float">
            <text:p>110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0" calcext:value-type="float">
            <text:p>0</text:p>
          </table:table-cell>
          <table:table-cell table:style-name="ce9" table:formula="of:=SUM([.L5:.L31])" office:value-type="float" office:value="0" calcext:value-type="float">
            <text:p>0</text:p>
          </table:table-cell>
          <table:table-cell table:style-name="ce9" table:formula="of:=SUM([.M5:.M31])" office:value-type="float" office:value="48354" calcext:value-type="float">
            <text:p>48 354</text:p>
          </table:table-cell>
          <table:table-cell table:style-name="ce9" table:formula="of:=SUM([.N5:.N31])" office:value-type="float" office:value="126301" calcext:value-type="float">
            <text:p>126 301</text:p>
          </table:table-cell>
          <table:table-cell table:formula="of:=SUM([.C32:.N32])" office:value-type="float" office:value="174655" calcext:value-type="float">
            <text:p>174 655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72801" calcext:value-type="float">
            <text:p>72 801</text:p>
          </table:table-cell>
          <table:table-cell table:style-name="ce16" table:formula="of:=SUM([.R5:.R31])" office:value-type="float" office:value="101854" calcext:value-type="float">
            <text:p>101 85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10284" calcext:value-type="float">
            <text:p>-10 284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10284" calcext:value-type="float">
            <text:p>-10 284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47010.33" calcext:value-type="float">
            <text:p>147010,3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47010.33" calcext:value-type="float">
            <text:p>147 01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32589.86" calcext:value-type="float">
            <text:p>32589,86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32589.86" calcext:value-type="float">
            <text:p>32 59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45675" calcext:value-type="float">
            <text:p>1945675</text:p>
          </table:table-cell>
          <table:table-cell table:style-name="ce9" office:value-type="float" office:value="-1807325.1" calcext:value-type="float">
            <text:p>-1 807 325</text:p>
          </table:table-cell>
          <table:table-cell table:style-name="ce3" table:number-columns-repeated="6"/>
          <table:table-cell table:style-name="ce8" table:formula="of:=SUM([.C39:.N39])" office:value-type="float" office:value="138349.9" calcext:value-type="float">
            <text:p>138 35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171415.19" calcext:value-type="float">
            <text:p>171415,19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174655" calcext:value-type="currency">
            <text:p>174 65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171415.19" calcext:value-type="currency">
            <text:p>171 415,19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138349.9" calcext:value-type="currency">
            <text:p>138 349,9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3239.81" calcext:value-type="currency">
            <text:p>-3 239,81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135110.09" calcext:value-type="currency">
            <text:p>135 110,09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material 2014" table:style-name="ta1">
        <table:shapes>
          <draw:frame draw:z-index="0" draw:style-name="gr2" draw:text-style-name="P1" svg:width="36.441cm" svg:height="20.043cm" svg:x="50.497cm" svg:y="11.554cm">
            <draw:object draw:notify-on-update-of-ranges="'material 2014'.T2:'material 2014'.T10 'material 2014'.U1:'material 2014'.U1 'material 2014'.U2:'material 2014'.U10 'material 2014'.V1:'material 2014'.V1 'material 2014'.V2:'material 2014'.V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Default"/>
        <table:table-column table:style-name="co16" table:number-columns-repeated="3" table:default-cell-style-name="ce38"/>
        <table:table-column table:style-name="co16" table:number-columns-repeated="3" table:default-cell-style-name="ce40"/>
        <table:table-column table:style-name="co16" table:number-columns-repeated="2" table:default-cell-style-name="ce38"/>
        <table:table-column table:style-name="co24" table:default-cell-style-name="ce38"/>
        <table:table-column table:style-name="co16" table:default-cell-style-name="ce39"/>
        <table:table-column table:style-name="co16" table:number-columns-repeated="3" table:default-cell-style-name="ce38"/>
        <table:table-column table:style-name="co16" table:default-cell-style-name="ce44"/>
        <table:table-column table:style-name="co16" table:default-cell-style-name="ce40"/>
        <table:table-column table:style-name="co1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29" table:default-cell-style-name="Default"/>
        <table:table-row table:style-name="ro3">
          <table:table-cell/>
          <table:table-cell table:style-name="Default" table:number-columns-repeated="15"/>
          <table:table-cell table:number-columns-repeated="3"/>
          <table:table-cell table:style-name="ce23" office:value-type="string" calcext:value-type="string">
            <text:p>mesic</text:p>
          </table:table-cell>
          <table:table-cell table:style-name="ce23" office:value-type="string" calcext:value-type="string">
            <text:p>rozdil</text:p>
          </table:table-cell>
          <table:table-cell table:style-name="ce23" office:value-type="string" calcext:value-type="string">
            <text:p>celkem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x prodluzovacka Iceman</text:p>
          </table:table-cell>
          <table:table-cell table:style-name="ce38" office:value-type="string" calcext:value-type="string">
            <text:p>GM Electronic</text:p>
          </table:table-cell>
          <table:table-cell office:value-type="string" calcext:value-type="string">
            <text:p><text:a xlink:href="https://db.jablonka.prosek.czf/add_platba.php?clen=0&amp;pokladna=1&amp;uctenka=5&amp;platba=9&amp;dodavatel=21" xlink:type="simple">+</text:a> <text:a xlink:href="https://db.jablonka.prosek.czf/edit_platba.php?id=11567" xlink:type="simple">07.01.2014</text:a> </text:p>
          </table:table-cell>
          <table:table-cell office:value-type="float" office:value="-110" calcext:value-type="float">
            <text:p>-110</text:p>
          </table:table-cell>
          <table:table-cell office:value-type="string" calcext:value-type="string">
            <text:p>materiál</text:p>
          </table:table-cell>
          <table:table-cell office:value-type="float" office:value="-110" calcext:value-type="float">
            <text:p>-110</text:p>
          </table:table-cell>
          <table:table-cell table:number-columns-repeated="4"/>
          <table:table-cell table:style-name="ce23" office:value-type="float" office:value="1" calcext:value-type="float">
            <text:p>1</text:p>
          </table:table-cell>
          <table:table-cell table:style-name="ce23" table:formula="of:=[.V2]" office:value-type="float" office:value="55520.8" calcext:value-type="float">
            <text:p>55520,8</text:p>
          </table:table-cell>
          <table:table-cell table:style-name="ce23" office:value-type="float" office:value="55520.8" calcext:value-type="float">
            <text:p>55520,8</text:p>
          </table:table-cell>
          <table:table-cell table:number-columns-repeated="2"/>
        </table:table-row>
        <table:table-row table:style-name="ro10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0x JE-300, 10x JR-300, 10x GentleClip + 2 pigtail RSMA, 10x JRC-24 MIMO upgrade kit, 10x pigtail SMA uhlovy 10x JE-300, 10x JR-300, 10x GentleClip + 2 pigtail RSMA, 10x JRC-24 MIMO upgrade kit, 10x pigtail SMA uhlovy Bezhotovostní platba - jirous</text:p>
          </table:table-cell>
          <table:table-cell office:value-type="string" calcext:value-type="string">
            <text:p>Jirous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0958" xlink:type="simple">08.01.2014</text:a> </text:p>
          </table:table-cell>
          <table:table-cell table:style-name="ce39" office:value-type="float" office:value="-22118.8" calcext:value-type="float">
            <text:p>-22118,8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22228.8" calcext:value-type="float">
            <text:p>-22228,8</text:p>
          </table:table-cell>
          <table:table-cell table:style-name="ce41"/>
          <table:table-cell table:style-name="ce47"/>
          <table:table-cell table:number-columns-repeated="2"/>
          <table:table-cell table:style-name="ce23" office:value-type="float" office:value="2" calcext:value-type="float">
            <text:p>2</text:p>
          </table:table-cell>
          <table:table-cell table:style-name="ce23" table:formula="of:=[.V3]-[.V2]" office:value-type="float" office:value="49770.82" calcext:value-type="float">
            <text:p>49770,82</text:p>
          </table:table-cell>
          <table:table-cell table:style-name="ce23" office:value-type="float" office:value="105291.62" calcext:value-type="float">
            <text:p>105291,62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PLANET VC-231 Ethernet po VDSL konvertor 4x PLANET VC-231 Ethernet po VDSL konvertor Bezhotovostní platba</text:p>
          </table:table-cell>
          <table:table-cell table:style-name="ce38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1366" xlink:type="simple">09.01.2014</text:a> </text:p>
          </table:table-cell>
          <table:table-cell office:value-type="float" office:value="-7981" calcext:value-type="float">
            <text:p>-7981</text:p>
          </table:table-cell>
          <table:table-cell office:value-type="string" calcext:value-type="string">
            <text:p>materiál</text:p>
          </table:table-cell>
          <table:table-cell office:value-type="float" office:value="-30209.8" calcext:value-type="float">
            <text:p>-30209,8</text:p>
          </table:table-cell>
          <table:table-cell/>
          <table:table-cell table:style-name="ce32" office:value-type="string" calcext:value-type="string">
            <text:p>Celkem zobrazeno 92 záznamů. </text:p>
          </table:table-cell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style-name="ce23" table:formula="of:=[.V4]-[.V3]" office:value-type="float" office:value="160175" calcext:value-type="float">
            <text:p>160175</text:p>
          </table:table-cell>
          <table:table-cell table:style-name="ce23" office:value-type="float" office:value="265466.62" calcext:value-type="float">
            <text:p>265466,62</text:p>
          </table:table-cell>
          <table:table-cell table:number-columns-repeated="2"/>
        </table:table-row>
        <table:table-row table:style-name="ro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4x NBM5, 4x NSM5, 4x POE-PAN8 4x NBM5, 4x NSM5, 4x POE-PAN8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397" xlink:type="simple">14.01.2014</text:a> </text:p>
          </table:table-cell>
          <table:table-cell table:style-name="ce39" office:value-type="float" office:value="-16000" calcext:value-type="float">
            <text:p>-1600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46209.8" calcext:value-type="float">
            <text:p>-46209,8</text:p>
          </table:table-cell>
          <table:table-cell table:style-name="ce41"/>
          <table:table-cell table:number-columns-repeated="3"/>
          <table:table-cell table:style-name="ce23" office:value-type="float" office:value="4" calcext:value-type="float">
            <text:p>4</text:p>
          </table:table-cell>
          <table:table-cell table:style-name="ce23" table:formula="of:=[.V5]-[.V4]" office:value-type="float" office:value="140007" calcext:value-type="float">
            <text:p>140007</text:p>
          </table:table-cell>
          <table:table-cell table:style-name="ce23" office:value-type="float" office:value="405473.62" calcext:value-type="float">
            <text:p>405473,6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x caseCFI A8989 alderan</text:p>
          </table:table-cell>
          <table:table-cell table:style-name="ce38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1&amp;uctenka=4&amp;platba=9&amp;dodavatel=1" xlink:type="simple">+</text:a> <text:a xlink:href="https://db.jablonka.prosek.czf/edit_platba.php?id=11566" xlink:type="simple">14.01.2014</text:a> </text:p>
          </table:table-cell>
          <table:table-cell office:value-type="float" office:value="-899" calcext:value-type="float">
            <text:p>-899</text:p>
          </table:table-cell>
          <table:table-cell office:value-type="string" calcext:value-type="string">
            <text:p>materiál</text:p>
          </table:table-cell>
          <table:table-cell office:value-type="float" office:value="-47108.8" calcext:value-type="float">
            <text:p>-47108,8</text:p>
          </table:table-cell>
          <table:table-cell table:number-columns-repeated="4"/>
          <table:table-cell table:style-name="ce23" office:value-type="float" office:value="5" calcext:value-type="float">
            <text:p>5</text:p>
          </table:table-cell>
          <table:table-cell table:style-name="ce23" table:formula="of:=[.V6]-[.V5]" office:value-type="float" office:value="22176" calcext:value-type="float">
            <text:p>22176</text:p>
          </table:table-cell>
          <table:table-cell table:style-name="ce23" office:value-type="float" office:value="427649.62" calcext:value-type="float">
            <text:p>427649,62</text:p>
          </table:table-cell>
          <table:table-cell table:number-columns-repeated="2"/>
        </table:table-row>
        <table:table-row table:style-name="ro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rb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Kingston SO-DIMM 2GB DDR3 1066MHz CL7, 1x 16GB flash Adata </text:p>
          </table:table-cell>
          <table:table-cell office:value-type="string" calcext:value-type="string">
            <text:p>Alzasoft</text:p>
          </table:table-cell>
          <table:table-cell table:style-name="ce39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509" xlink:type="simple">16.01.2014</text:a> </text:p>
          </table:table-cell>
          <table:table-cell table:style-name="ce39" office:value-type="string" calcext:value-type="string">
            <text:p>-778.0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47886.8" calcext:value-type="float">
            <text:p>-47886,8</text:p>
          </table:table-cell>
          <table:table-cell table:style-name="ce41"/>
          <table:table-cell table:number-columns-repeated="3"/>
          <table:table-cell table:style-name="ce23" office:value-type="float" office:value="6" calcext:value-type="float">
            <text:p>6</text:p>
          </table:table-cell>
          <table:table-cell table:style-name="ce23" table:formula="of:=[.V7]-[.V6]" office:value-type="float" office:value="182686" calcext:value-type="float">
            <text:p>182686</text:p>
          </table:table-cell>
          <table:table-cell table:style-name="ce23" office:value-type="float" office:value="610335.62" calcext:value-type="float">
            <text:p>610335,6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canoe creek, 1x case, 1x 2GB 1x canoe creek, 1x case, 1x 2GB Bezhotovostní platba</text:p>
          </table:table-cell>
          <table:table-cell table:style-name="ce38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514" xlink:type="simple">16.01.2014</text:a> </text:p>
          </table:table-cell>
          <table:table-cell office:value-type="float" office:value="-3589" calcext:value-type="float">
            <text:p>-3589</text:p>
          </table:table-cell>
          <table:table-cell office:value-type="string" calcext:value-type="string">
            <text:p>materiál</text:p>
          </table:table-cell>
          <table:table-cell office:value-type="float" office:value="-51475.8" calcext:value-type="float">
            <text:p>-51475,8</text:p>
          </table:table-cell>
          <table:table-cell table:number-columns-repeated="4"/>
          <table:table-cell table:style-name="ce23" office:value-type="float" office:value="7" calcext:value-type="float">
            <text:p>7</text:p>
          </table:table-cell>
          <table:table-cell table:style-name="ce23" table:formula="of:=[.V8]-[.V7]" office:value-type="float" office:value="16260" calcext:value-type="float">
            <text:p>16260</text:p>
          </table:table-cell>
          <table:table-cell table:style-name="ce23" office:value-type="float" office:value="626595.62" calcext:value-type="float">
            <text:p>626595,62</text:p>
          </table:table-cell>
          <table:table-cell table:number-columns-repeated="2"/>
        </table:table-row>
        <table:table-row table:style-name="ro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simandl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Podlozky Vruty</text:p>
          </table:table-cell>
          <table:table-cell office:value-type="string" calcext:value-type="string">
            <text:p>OBI</text:p>
          </table:table-cell>
          <table:table-cell table:style-name="ce39" office:value-type="string" calcext:value-type="string">
            <text:p><text:a xlink:href="https://db.jablonka.prosek.czf/add_platba.php?clen=0&amp;pokladna=1&amp;uctenka=2&amp;platba=9&amp;dodavatel=3" xlink:type="simple">+</text:a> <text:a xlink:href="https://db.jablonka.prosek.czf/edit_platba.php?id=11539" xlink:type="simple">20.01.2014</text:a> </text:p>
          </table:table-cell>
          <table:table-cell table:style-name="ce39" office:value-type="float" office:value="-130" calcext:value-type="float">
            <text:p>-13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51605.8" calcext:value-type="float">
            <text:p>-51605,8</text:p>
          </table:table-cell>
          <table:table-cell table:style-name="ce41"/>
          <table:table-cell table:number-columns-repeated="3"/>
          <table:table-cell table:style-name="ce23" office:value-type="float" office:value="8" calcext:value-type="float">
            <text:p>8</text:p>
          </table:table-cell>
          <table:table-cell table:style-name="ce23" table:formula="of:=[.V9]-[.V8]" office:value-type="float" office:value="53282" calcext:value-type="float">
            <text:p>53282</text:p>
          </table:table-cell>
          <table:table-cell table:style-name="ce23" office:value-type="float" office:value="679877.62" calcext:value-type="float">
            <text:p>679877,6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WR741ND node tausig </text:p>
          </table:table-cell>
          <table:table-cell table:style-name="ce38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1" xlink:type="simple">21.01.2014</text:a> </text:p>
          </table:table-cell>
          <table:table-cell office:value-type="string" calcext:value-type="string">
            <text:p>-493.00</text:p>
          </table:table-cell>
          <table:table-cell office:value-type="string" calcext:value-type="string">
            <text:p>materiál</text:p>
          </table:table-cell>
          <table:table-cell office:value-type="float" office:value="-52098.8" calcext:value-type="float">
            <text:p>-52098,8</text:p>
          </table:table-cell>
          <table:table-cell table:number-columns-repeated="4"/>
          <table:table-cell table:style-name="ce23" office:value-type="float" office:value="9" calcext:value-type="float">
            <text:p>9</text:p>
          </table:table-cell>
          <table:table-cell table:style-name="ce23" table:formula="of:=[.V10]-[.V9]" office:value-type="float" office:value="55753" calcext:value-type="float">
            <text:p>55753</text:p>
          </table:table-cell>
          <table:table-cell table:style-name="ce23" office:value-type="float" office:value="735630.62" calcext:value-type="float">
            <text:p>735630,62</text:p>
          </table:table-cell>
          <table:table-cell table:number-columns-repeated="2"/>
        </table:table-row>
        <table:table-row table:style-name="ro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rb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itx case </text:p>
          </table:table-cell>
          <table:table-cell office:value-type="string" calcext:value-type="string">
            <text:p>Alzasoft</text:p>
          </table:table-cell>
          <table:table-cell table:style-name="ce39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2" xlink:type="simple">26.01.2014</text:a> </text:p>
          </table:table-cell>
          <table:table-cell table:style-name="ce39" office:value-type="string" calcext:value-type="string">
            <text:p>-1698.0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53796.8" calcext:value-type="float">
            <text:p>-53796,8</text:p>
          </table:table-cell>
          <table:table-cell table:style-name="ce41"/>
          <table:table-cell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4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x LC adapter, 10x LC pigtail, 4x kotva 20x LC adapter, 10x LC pigtail, 4x kotva Bezhotovostní platba</text:p>
          </table:table-cell>
          <table:table-cell table:style-name="ce42" office:value-type="date" office:date-value="2004-01-01" calcext:value-type="date">
            <text:p>01.01.2004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1657" xlink:type="simple">28.01.2014</text:a> </text:p>
          </table:table-cell>
          <table:table-cell office:value-type="float" office:value="-1724" calcext:value-type="float">
            <text:p>-1724</text:p>
          </table:table-cell>
          <table:table-cell office:value-type="string" calcext:value-type="string">
            <text:p>materiál</text:p>
          </table:table-cell>
          <table:table-cell office:value-type="float" office:value="-55520.8" calcext:value-type="float">
            <text:p>-55520,8</text:p>
          </table:table-cell>
          <table:table-cell table:number-columns-repeated="2"/>
          <table:table-cell table:formula="of:=-1*[.O12]" office:value-type="float" office:value="55520.8" calcext:value-type="float">
            <text:p>55520,8</text:p>
          </table:table-cell>
          <table:table-cell/>
          <table:table-cell table:style-name="ce23" office:value-type="float" office:value="11" calcext:value-type="float">
            <text:p>11</text:p>
          </table:table-cell>
          <table:table-cell table:number-columns-repeated="4"/>
        </table:table-row>
        <table:table-row table:style-name="ro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2x radom pro bm5 25db 12x radom pro bm5 25db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661" xlink:type="simple">03.02.2014</text:a> </text:p>
          </table:table-cell>
          <table:table-cell table:style-name="ce39" office:value-type="float" office:value="-6768" calcext:value-type="float">
            <text:p>-6768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2288.8" calcext:value-type="float">
            <text:p>-62288,8</text:p>
          </table:table-cell>
          <table:table-cell table:style-name="ce41"/>
          <table:table-cell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4"/>
        </table:table-row>
        <table:table-row table:style-name="ro11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blonka: ZFV1400016, OBZ1400429 (HDD250G-SATA-3,5- Unreal) HDD250G-SATA-3,5- Unreal Bezhotovostní platba</text:p>
          </table:table-cell>
          <table:table-cell table:style-name="ce38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669" xlink:type="simple">05.02.2014</text:a> </text:p>
          </table:table-cell>
          <table:table-cell office:value-type="float" office:value="-1242" calcext:value-type="float">
            <text:p>-1242</text:p>
          </table:table-cell>
          <table:table-cell office:value-type="string" calcext:value-type="string">
            <text:p>materiál</text:p>
          </table:table-cell>
          <table:table-cell office:value-type="float" office:value="-63530.8" calcext:value-type="float">
            <text:p>-63530,8</text:p>
          </table:table-cell>
          <table:table-cell table:number-columns-repeated="9"/>
        </table:table-row>
        <table:table-row table:style-name="ro12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rb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5x canoe creek, 5x 2GB DDR3ram, 3x case, 5x usb flash </text:p>
          </table:table-cell>
          <table:table-cell office:value-type="string" calcext:value-type="string">
            <text:p>Alzasoft</text:p>
          </table:table-cell>
          <table:table-cell table:style-name="ce39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3" xlink:type="simple">05.02.2014</text:a> </text:p>
          </table:table-cell>
          <table:table-cell table:style-name="ce39" office:value-type="string" calcext:value-type="string">
            <text:p>-17019.0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80549.8" calcext:value-type="float">
            <text:p>-80549,8</text:p>
          </table:table-cell>
          <table:table-cell table:style-name="ce41"/>
          <table:table-cell table:number-columns-repeated="8"/>
        </table:table-row>
        <table:table-row table:style-name="ro1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zasuvka utp </text:p>
          </table:table-cell>
          <table:table-cell table:style-name="ce38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81" xlink:type="simple">07.02.2014</text:a> </text:p>
          </table:table-cell>
          <table:table-cell office:value-type="string" calcext:value-type="string">
            <text:p>-875.00</text:p>
          </table:table-cell>
          <table:table-cell office:value-type="string" calcext:value-type="string">
            <text:p>materiál</text:p>
          </table:table-cell>
          <table:table-cell office:value-type="float" office:value="-81424.8" calcext:value-type="float">
            <text:p>-81424,8</text:p>
          </table:table-cell>
          <table:table-cell table:number-columns-repeated="9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Jablonka ASPA:2xTL-SG1008D,2xPOE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05" xlink:type="simple">11.02.2014</text:a> </text:p>
          </table:table-cell>
          <table:table-cell table:style-name="ce39" office:value-type="float" office:value="-2130" calcext:value-type="float">
            <text:p>-213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83554.8" calcext:value-type="float">
            <text:p>-83554,8</text:p>
          </table:table-cell>
          <table:table-cell table:style-name="ce41"/>
          <table:table-cell table:number-columns-repeated="8"/>
        </table:table-row>
        <table:table-row table:style-name="ro1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RC-29EX MIMO 1x JRC-29EX MIMO Bezhotovostní platba</text:p>
          </table:table-cell>
          <table:table-cell table:style-name="ce38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14" xlink:type="simple">18.02.2014</text:a> </text:p>
          </table:table-cell>
          <table:table-cell office:value-type="float" office:value="-3389.82" calcext:value-type="float">
            <text:p>-3389,82</text:p>
          </table:table-cell>
          <table:table-cell office:value-type="string" calcext:value-type="string">
            <text:p>materiál</text:p>
          </table:table-cell>
          <table:table-cell office:value-type="float" office:value="-86944.62" calcext:value-type="float">
            <text:p>-86944,62</text:p>
          </table:table-cell>
          <table:table-cell table:number-columns-repeated="9"/>
        </table:table-row>
        <table:table-row table:style-name="ro15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Alix 2D.13, 3x POE-PAN8-CASE, 3x POE-PAN12, 100x UTP kon, 100x UTP kon stineny 1x Alix 2D.13, 3x POE-PAN8-CASE, 3x POE-PAN12, 100x UTP kon, 100x UTP kon stineny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17" xlink:type="simple">18.02.2014</text:a> </text:p>
          </table:table-cell>
          <table:table-cell table:style-name="ce39" office:value-type="float" office:value="-6117" calcext:value-type="float">
            <text:p>-6117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93061.62" calcext:value-type="float">
            <text:p>-93061,62</text:p>
          </table:table-cell>
          <table:table-cell table:style-name="ce41"/>
          <table:table-cell table:number-columns-repeated="8"/>
        </table:table-row>
        <table:table-row table:style-name="ro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kabel </text:p>
          </table:table-cell>
          <table:table-cell table:style-name="ce38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754" xlink:type="simple">27.02.2014</text:a> </text:p>
          </table:table-cell>
          <table:table-cell office:value-type="string" calcext:value-type="string">
            <text:p>-3598.00</text:p>
          </table:table-cell>
          <table:table-cell office:value-type="string" calcext:value-type="string">
            <text:p>materiál</text:p>
          </table:table-cell>
          <table:table-cell office:value-type="float" office:value="-96659.62" calcext:value-type="float">
            <text:p>-96659,62</text:p>
          </table:table-cell>
          <table:table-cell table:number-columns-repeated="9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4x radom, 4x NBE-M5-300 4x radom, 4x NBE-M5-300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30" xlink:type="simple">28.02.2014</text:a> </text:p>
          </table:table-cell>
          <table:table-cell table:style-name="ce39" office:value-type="float" office:value="-8632" calcext:value-type="float">
            <text:p>-8632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105291.62" calcext:value-type="float">
            <text:p>-105291,62</text:p>
          </table:table-cell>
          <table:table-cell table:style-name="ce41"/>
          <table:table-cell/>
          <table:table-cell table:formula="of:=-1*[.O21]" office:value-type="float" office:value="105291.62" calcext:value-type="float">
            <text:p>105291,62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canoe creek D2500CC 2x canoe creek D2500CC Bezhotovostní platba - ALFA.cz</text:p>
          </table:table-cell>
          <table:table-cell table:style-name="ce38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7" xlink:type="simple">04.03.2014</text:a> </text:p>
          </table:table-cell>
          <table:table-cell office:value-type="float" office:value="-4090" calcext:value-type="float">
            <text:p>-4090</text:p>
          </table:table-cell>
          <table:table-cell office:value-type="string" calcext:value-type="string">
            <text:p>materiál</text:p>
          </table:table-cell>
          <table:table-cell office:value-type="float" office:value="-109381.62" calcext:value-type="float">
            <text:p>-109381,62</text:p>
          </table:table-cell>
          <table:table-cell table:number-columns-repeated="9"/>
        </table:table-row>
        <table:table-row table:style-name="ro17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INTEL MB DN2800MT + iAtom MARSHALTOWN 2x INTEL MB DN2800MT + iAtom MARSHALTOWN Platba převodem uvnitř banky - www.electromix.cz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8" xlink:type="simple">04.03.2014</text:a> </text:p>
          </table:table-cell>
          <table:table-cell table:style-name="ce39" office:value-type="float" office:value="-4607" calcext:value-type="float">
            <text:p>-4607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113988.62" calcext:value-type="float">
            <text:p>-113988,62</text:p>
          </table:table-cell>
          <table:table-cell table:style-name="ce41"/>
          <table:table-cell table:number-columns-repeated="8"/>
        </table:table-row>
        <table:table-row table:style-name="ro1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38" office:value-type="string" calcext:value-type="string">
            <text:p>I4WIFI</text:p>
          </table:table-cell>
          <table:table-cell office:value-type="string" calcext:value-type="string">
            <text:p><text:a xlink:href="https://db.jablonka.prosek.czf/add_platba.php?clen=0&amp;pokladna=4&amp;uctenka=0&amp;platba=9&amp;dodavatel=14" xlink:type="simple">+</text:a> <text:a xlink:href="https://db.jablonka.prosek.czf/edit_platba.php?id=11759" xlink:type="simple">04.03.2014</text:a> </text:p>
          </table:table-cell>
          <table:table-cell office:value-type="float" office:value="-8154" calcext:value-type="float">
            <text:p>-8154</text:p>
          </table:table-cell>
          <table:table-cell office:value-type="string" calcext:value-type="string">
            <text:p>materiál</text:p>
          </table:table-cell>
          <table:table-cell office:value-type="float" office:value="-122142.62" calcext:value-type="float">
            <text:p>-122142,62</text:p>
          </table:table-cell>
          <table:table-cell table:number-columns-repeated="9"/>
        </table:table-row>
        <table:table-row table:style-name="ro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spoj siklu 1200TL s drzaky 1x spoj siklu 1200TL s drzaky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74" xlink:type="simple">05.03.2014</text:a> </text:p>
          </table:table-cell>
          <table:table-cell table:style-name="ce39" office:value-type="float" office:value="-64078" calcext:value-type="float">
            <text:p>-64078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186220.62" calcext:value-type="float">
            <text:p>-186220,62</text:p>
          </table:table-cell>
          <table:table-cell table:style-name="ce41"/>
          <table:table-cell table:number-columns-repeated="8"/>
        </table:table-row>
        <table:table-row table:style-name="ro1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kabel UPS, 4x POEPAN6GB, 4x 48V2A zdroj, 4x drzak 16cm, 2x drzak 50cm 5x kabel UPS, 4x POEPAN6GB, 4x 48V2A zdroj, 4x drzak 16cm, 2x drzak 50cm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82" xlink:type="simple">06.03.2014</text:a> </text:p>
          </table:table-cell>
          <table:table-cell office:value-type="float" office:value="-7206" calcext:value-type="float">
            <text:p>-7206</text:p>
          </table:table-cell>
          <table:table-cell office:value-type="string" calcext:value-type="string">
            <text:p>materiál</text:p>
          </table:table-cell>
          <table:table-cell office:value-type="float" office:value="-193426.62" calcext:value-type="float">
            <text:p>-193426,62</text:p>
          </table:table-cell>
          <table:table-cell table:number-columns-repeated="9"/>
        </table:table-row>
        <table:table-row table:style-name="ro12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zdroj poe 2x zdroj poe Bezhotovostní platba - Discomp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83" xlink:type="simple">10.03.2014</text:a> </text:p>
          </table:table-cell>
          <table:table-cell table:style-name="ce39" office:value-type="float" office:value="-1960" calcext:value-type="float">
            <text:p>-196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195386.62" calcext:value-type="float">
            <text:p>-195386,62</text:p>
          </table:table-cell>
          <table:table-cell table:style-name="ce41"/>
          <table:table-cell table:number-columns-repeated="8"/>
        </table:table-row>
        <table:table-row table:style-name="ro1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13036944 JABLONKA.CZ CZC.CZ S.R.O. Bezhotovostní příjem</text:p>
          </table:table-cell>
          <table:table-cell table:style-name="ce38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788" xlink:type="simple">11.03.2014</text:a> </text:p>
          </table:table-cell>
          <table:table-cell office:value-type="float" office:value="14136" calcext:value-type="float">
            <text:p>14136</text:p>
          </table:table-cell>
          <table:table-cell office:value-type="string" calcext:value-type="string">
            <text:p>materiál</text:p>
          </table:table-cell>
          <table:table-cell office:value-type="float" office:value="-181250.62" calcext:value-type="float">
            <text:p>-181250,62</text:p>
          </table:table-cell>
          <table:table-cell table:number-columns-repeated="9"/>
        </table:table-row>
        <table:table-row table:style-name="ro1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case 2xitxblade, 1x lyziny 1x case 2xitxblade, 1x lyziny Bezhotovostní platba - ASM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0" xlink:type="simple">14.03.2014</text:a> </text:p>
          </table:table-cell>
          <table:table-cell table:style-name="ce39" office:value-type="float" office:value="-5083" calcext:value-type="float">
            <text:p>-5083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186333.62" calcext:value-type="float">
            <text:p>-186333,62</text:p>
          </table:table-cell>
          <table:table-cell table:style-name="ce41"/>
          <table:table-cell table:number-columns-repeated="8"/>
        </table:table-row>
        <table:table-row table:style-name="ro20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MB Asus P9D-I, 2x zdroj, 2x i7-4770S, 2x DDR3 16GB 2x MB Asus P9D-I, 2x zdroj, 2x i7-4770S, 2x DDR3 16GB Bezhotovostní platba LAN SHOP</text:p>
          </table:table-cell>
          <table:table-cell table:style-name="ce38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1" xlink:type="simple">14.03.2014</text:a> </text:p>
          </table:table-cell>
          <table:table-cell office:value-type="float" office:value="-30926" calcext:value-type="float">
            <text:p>-30926</text:p>
          </table:table-cell>
          <table:table-cell office:value-type="string" calcext:value-type="string">
            <text:p>materiál</text:p>
          </table:table-cell>
          <table:table-cell office:value-type="float" office:value="-217259.62" calcext:value-type="float">
            <text:p>-217259,62</text:p>
          </table:table-cell>
          <table:table-cell table:number-columns-repeated="9"/>
        </table:table-row>
        <table:table-row table:style-name="ro21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MB SM X9DRi-LN4F+, 1x xeon E5-2620, 1x DDR3 8GB, 1x 1U SM case 700W 1x MB SM X9DRi-LN4F+, 1x xeon E5-2620, 1x DDR3 8GB, 1x 1U SM case 700W Bezhotovostní platba - LAN SHOP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2" xlink:type="simple">14.03.2014</text:a> </text:p>
          </table:table-cell>
          <table:table-cell table:style-name="ce39" office:value-type="float" office:value="-36723" calcext:value-type="float">
            <text:p>-36723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253982.62" calcext:value-type="float">
            <text:p>-253982,62</text:p>
          </table:table-cell>
          <table:table-cell table:style-name="ce41"/>
          <table:table-cell table:number-columns-repeated="8"/>
        </table:table-row>
        <table:table-row table:style-name="ro2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3x chladic AKASA AK- Převod PayU</text:p>
          </table:table-cell>
          <table:table-cell table:style-name="ce38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845" xlink:type="simple">25.03.2014</text:a> </text:p>
          </table:table-cell>
          <table:table-cell office:value-type="float" office:value="-2598" calcext:value-type="float">
            <text:p>-2598</text:p>
          </table:table-cell>
          <table:table-cell office:value-type="string" calcext:value-type="string">
            <text:p>materiál</text:p>
          </table:table-cell>
          <table:table-cell office:value-type="float" office:value="-256580.62" calcext:value-type="float">
            <text:p>-256580,62</text:p>
          </table:table-cell>
          <table:table-cell table:number-columns-repeated="9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4x NSM5, 1x drzak 4x NSM5, 1x drzak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846" xlink:type="simple">26.03.2014</text:a> </text:p>
          </table:table-cell>
          <table:table-cell table:style-name="ce39" office:value-type="float" office:value="-7237" calcext:value-type="float">
            <text:p>-7237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263817.62" calcext:value-type="float">
            <text:p>-263817,62</text:p>
          </table:table-cell>
          <table:table-cell table:style-name="ce41"/>
          <table:table-cell table:number-columns-repeated="8"/>
        </table:table-row>
        <table:table-row table:style-name="ro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sd 60gb </text:p>
          </table:table-cell>
          <table:table-cell table:style-name="ce38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8" xlink:type="simple">29.03.2014</text:a> </text:p>
          </table:table-cell>
          <table:table-cell office:value-type="string" calcext:value-type="string">
            <text:p>-1649.00</text:p>
          </table:table-cell>
          <table:table-cell office:value-type="string" calcext:value-type="string">
            <text:p>materiál</text:p>
          </table:table-cell>
          <table:table-cell office:value-type="float" office:value="-265466.62" calcext:value-type="float">
            <text:p>-265466,62</text:p>
          </table:table-cell>
          <table:table-cell table:number-columns-repeated="2"/>
          <table:table-cell table:formula="of:=-1*[.O34]" office:value-type="float" office:value="265466.62" calcext:value-type="float">
            <text:p>265466,62</text:p>
          </table:table-cell>
          <table:table-cell table:number-columns-repeated="6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2x radom s limcem 400mm 12x radom s limcem 400mm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84" xlink:type="simple">03.04.2014</text:a> </text:p>
          </table:table-cell>
          <table:table-cell table:style-name="ce39" office:value-type="float" office:value="-6408" calcext:value-type="float">
            <text:p>-6408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271874.62" calcext:value-type="float">
            <text:p>-271874,62</text:p>
          </table:table-cell>
          <table:table-cell table:style-name="ce41"/>
          <table:table-cell table:number-columns-repeated="8"/>
        </table:table-row>
        <table:table-row table:style-name="ro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drat </text:p>
          </table:table-cell>
          <table:table-cell table:style-name="ce38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9" xlink:type="simple">03.04.2014</text:a> </text:p>
          </table:table-cell>
          <table:table-cell office:value-type="string" calcext:value-type="string">
            <text:p>-3398.00</text:p>
          </table:table-cell>
          <table:table-cell office:value-type="string" calcext:value-type="string">
            <text:p>materiál</text:p>
          </table:table-cell>
          <table:table-cell office:value-type="float" office:value="-275272.62" calcext:value-type="float">
            <text:p>-275272,62</text:p>
          </table:table-cell>
          <table:table-cell table:number-columns-repeated="9"/>
        </table:table-row>
        <table:table-row table:style-name="ro17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Jablonka.cz ACER TravelMate B113-E-10174G32tkk Mironet: Servisni notebook ACER TravelMate B113-E-10174G32tkk Bezhotovostní platba</text:p>
          </table:table-cell>
          <table:table-cell office:value-type="string" calcext:value-type="string">
            <text:p>Mironet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11" xlink:type="simple">+</text:a> <text:a xlink:href="https://db.jablonka.prosek.czf/edit_platba.php?id=11988" xlink:type="simple">09.04.2014</text:a> </text:p>
          </table:table-cell>
          <table:table-cell table:style-name="ce39" office:value-type="float" office:value="-7667" calcext:value-type="float">
            <text:p>-7667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282939.62" calcext:value-type="float">
            <text:p>-282939,62</text:p>
          </table:table-cell>
          <table:table-cell table:style-name="ce41"/>
          <table:table-cell table:number-columns-repeated="8"/>
        </table:table-row>
        <table:table-row table:style-name="ro2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2 400 4x NBEM2 400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1" xlink:type="simple">13.04.2014</text:a> </text:p>
          </table:table-cell>
          <table:table-cell office:value-type="float" office:value="-6580" calcext:value-type="float">
            <text:p>-6580</text:p>
          </table:table-cell>
          <table:table-cell office:value-type="string" calcext:value-type="string">
            <text:p>materiál</text:p>
          </table:table-cell>
          <table:table-cell office:value-type="float" office:value="-289519.62" calcext:value-type="float">
            <text:p>-289519,62</text:p>
          </table:table-cell>
          <table:table-cell table:number-columns-repeated="9"/>
        </table:table-row>
        <table:table-row table:style-name="ro2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TL-SG3424, 2x zdroj 48V, 100x UTP kon, 100x UTP kon st. 1x TL-SG3424, 2x zdroj 48V, 100x UTP kon, 100x UTP kon st.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2" xlink:type="simple">13.04.2014</text:a> </text:p>
          </table:table-cell>
          <table:table-cell table:style-name="ce39" office:value-type="float" office:value="-6317" calcext:value-type="float">
            <text:p>-6317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295836.62" calcext:value-type="float">
            <text:p>-295836,62</text:p>
          </table:table-cell>
          <table:table-cell table:style-name="ce41"/>
          <table:table-cell table:number-columns-repeated="8"/>
        </table:table-row>
        <table:table-row table:style-name="ro1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5" xlink:type="simple">16.04.2014</text:a> </text:p>
          </table:table-cell>
          <table:table-cell office:value-type="float" office:value="-7776" calcext:value-type="float">
            <text:p>-7776</text:p>
          </table:table-cell>
          <table:table-cell office:value-type="string" calcext:value-type="string">
            <text:p>materiál</text:p>
          </table:table-cell>
          <table:table-cell office:value-type="float" office:value="-303612.62" calcext:value-type="float">
            <text:p>-303612,62</text:p>
          </table:table-cell>
          <table:table-cell table:number-columns-repeated="9"/>
        </table:table-row>
        <table:table-row table:style-name="ro25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4x GbPOE, 4x zdroj 12V 100W, 2x RB911G-5HPnD, 2x RB912UAG-5HPnD, 2x R11e-5HPnD, 1x Up-29-SMA 4x GbPOE, 4x zdroj 12V 100W, 2x RB911G-5HPnD, 2x RB912UAG-5HPnD, 2x R11e-5HPnD, 1x Up-29-SMA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6" xlink:type="simple">16.04.2014</text:a> </text:p>
          </table:table-cell>
          <table:table-cell table:style-name="ce39" office:value-type="float" office:value="-8464" calcext:value-type="float">
            <text:p>-8464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312076.62" calcext:value-type="float">
            <text:p>-312076,62</text:p>
          </table:table-cell>
          <table:table-cell table:style-name="ce41"/>
          <table:table-cell table:number-columns-repeated="8"/>
        </table:table-row>
        <table:table-row table:style-name="ro26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M5, 8x pigtail, 6x drzak 1x RM5, 8x pigtail, 6x drzak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3" xlink:type="simple">24.04.2014</text:a> </text:p>
          </table:table-cell>
          <table:table-cell office:value-type="float" office:value="-3406" calcext:value-type="float">
            <text:p>-3406</text:p>
          </table:table-cell>
          <table:table-cell office:value-type="string" calcext:value-type="string">
            <text:p>materiál</text:p>
          </table:table-cell>
          <table:table-cell office:value-type="float" office:value="-315482.62" calcext:value-type="float">
            <text:p>-315482,62</text:p>
          </table:table-cell>
          <table:table-cell table:number-columns-repeated="9"/>
        </table:table-row>
        <table:table-row table:style-name="ro23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75x utp patch 75x utp patch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4" xlink:type="simple">24.04.2014</text:a> </text:p>
          </table:table-cell>
          <table:table-cell table:style-name="ce39" office:value-type="float" office:value="-1538" calcext:value-type="float">
            <text:p>-1538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317020.62" calcext:value-type="float">
            <text:p>-317020,62</text:p>
          </table:table-cell>
          <table:table-cell table:style-name="ce41"/>
          <table:table-cell table:number-columns-repeated="8"/>
        </table:table-row>
        <table:table-row table:style-name="ro11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utp 305m, 2x zdroj 24V, 8x pigtail MMCX SMA 2x NSM5, 2x utp 305m, 2x zdroj 24V, 8x pigtail MMCX SMA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5" xlink:type="simple">25.04.2014</text:a> </text:p>
          </table:table-cell>
          <table:table-cell office:value-type="float" office:value="-7562" calcext:value-type="float">
            <text:p>-7562</text:p>
          </table:table-cell>
          <table:table-cell office:value-type="string" calcext:value-type="string">
            <text:p>materiál</text:p>
          </table:table-cell>
          <table:table-cell office:value-type="float" office:value="-324582.62" calcext:value-type="float">
            <text:p>-324582,62</text:p>
          </table:table-cell>
          <table:table-cell table:number-columns-repeated="9"/>
        </table:table-row>
        <table:table-row table:style-name="ro13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rb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60g ssd disk </text:p>
          </table:table-cell>
          <table:table-cell office:value-type="string" calcext:value-type="string">
            <text:p>Alzasoft</text:p>
          </table:table-cell>
          <table:table-cell table:style-name="ce39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1" xlink:type="simple">26.04.2014</text:a> </text:p>
          </table:table-cell>
          <table:table-cell table:style-name="ce39" office:value-type="string" calcext:value-type="string">
            <text:p>-3298.0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327880.62" calcext:value-type="float">
            <text:p>-327880,62</text:p>
          </table:table-cell>
          <table:table-cell table:style-name="ce41"/>
          <table:table-cell table:number-columns-repeated="8"/>
        </table:table-row>
        <table:table-row table:style-name="ro2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APU.1C 2x APU.1C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6" xlink:type="simple">28.04.2014</text:a> </text:p>
          </table:table-cell>
          <table:table-cell office:value-type="float" office:value="-6636" calcext:value-type="float">
            <text:p>-6636</text:p>
          </table:table-cell>
          <table:table-cell office:value-type="string" calcext:value-type="string">
            <text:p>materiál</text:p>
          </table:table-cell>
          <table:table-cell office:value-type="float" office:value="-334516.62" calcext:value-type="float">
            <text:p>-334516,62</text:p>
          </table:table-cell>
          <table:table-cell table:number-columns-repeated="9"/>
        </table:table-row>
        <table:table-row table:style-name="ro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rack 9U450mm, 4x rack 4U450mm 1x rack 9U450mm, 4x rack 4U450mm Bezhotovostní platba</text:p>
          </table:table-cell>
          <table:table-cell office:value-type="string" calcext:value-type="string">
            <text:p>Opticord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048" xlink:type="simple">29.04.2014</text:a> </text:p>
          </table:table-cell>
          <table:table-cell table:style-name="ce39" office:value-type="float" office:value="-6879" calcext:value-type="float">
            <text:p>-6879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341395.62" calcext:value-type="float">
            <text:p>-341395,62</text:p>
          </table:table-cell>
          <table:table-cell table:style-name="ce41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poj siklu 1200TL s drzaky 1x spoj siklu 1200TL s drzaky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34" xlink:type="simple">30.04.2014</text:a> </text:p>
          </table:table-cell>
          <table:table-cell office:value-type="float" office:value="-64078" calcext:value-type="float">
            <text:p>-64078</text:p>
          </table:table-cell>
          <table:table-cell office:value-type="string" calcext:value-type="string">
            <text:p>materiál</text:p>
          </table:table-cell>
          <table:table-cell office:value-type="float" office:value="-405473.62" calcext:value-type="float">
            <text:p>-405473,62</text:p>
          </table:table-cell>
          <table:table-cell table:number-columns-repeated="2"/>
          <table:table-cell table:formula="of:=-1*[.O48]" office:value-type="float" office:value="405473.62" calcext:value-type="float">
            <text:p>405473,62</text:p>
          </table:table-cell>
          <table:table-cell table:number-columns-repeated="6"/>
        </table:table-row>
        <table:table-row table:style-name="ro13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rb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UPS AP dan </text:p>
          </table:table-cell>
          <table:table-cell office:value-type="string" calcext:value-type="string">
            <text:p>Alzasoft</text:p>
          </table:table-cell>
          <table:table-cell table:style-name="ce39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2" xlink:type="simple">02.05.2014</text:a> </text:p>
          </table:table-cell>
          <table:table-cell table:style-name="ce39" office:value-type="string" calcext:value-type="string">
            <text:p>-2169.0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407642.62" calcext:value-type="float">
            <text:p>-407642,62</text:p>
          </table:table-cell>
          <table:table-cell table:style-name="ce41"/>
          <table:table-cell table:number-columns-repeated="8"/>
        </table:table-row>
        <table:table-row table:style-name="ro1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1900N-D3V, 1x C1037UN-EU, 1x DDR3 2GB kit </text:p>
          </table:table-cell>
          <table:table-cell table:style-name="ce38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3" xlink:type="simple">03.05.2014</text:a> </text:p>
          </table:table-cell>
          <table:table-cell office:value-type="string" calcext:value-type="string">
            <text:p>-4701.00</text:p>
          </table:table-cell>
          <table:table-cell office:value-type="string" calcext:value-type="string">
            <text:p>materiál</text:p>
          </table:table-cell>
          <table:table-cell office:value-type="float" office:value="-412343.62" calcext:value-type="float">
            <text:p>-412343,62</text:p>
          </table:table-cell>
          <table:table-cell table:number-columns-repeated="9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Jablonka.cz BScom.cz, 2x ALIX krabice Bezhotovostní platba - BScom.cz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098" xlink:type="simple">14.05.2014</text:a> </text:p>
          </table:table-cell>
          <table:table-cell table:style-name="ce39" office:value-type="float" office:value="-775" calcext:value-type="float">
            <text:p>-775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413118.62" calcext:value-type="float">
            <text:p>-413118,62</text:p>
          </table:table-cell>
          <table:table-cell table:style-name="ce41"/>
          <table:table-cell table:number-columns-repeated="8"/>
        </table:table-row>
        <table:table-row table:style-name="ro2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m trubka tuha 4040 LA TM.SEDA 3M</text:p>
          </table:table-cell>
          <table:table-cell table:style-name="ce38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081" xlink:type="simple">15.05.2014</text:a> </text:p>
          </table:table-cell>
          <table:table-cell office:value-type="float" office:value="-751" calcext:value-type="float">
            <text:p>-751</text:p>
          </table:table-cell>
          <table:table-cell office:value-type="string" calcext:value-type="string">
            <text:p>materiál</text:p>
          </table:table-cell>
          <table:table-cell office:value-type="float" office:value="-413869.62" calcext:value-type="float">
            <text:p>-413869,62</text:p>
          </table:table-cell>
          <table:table-cell table:number-columns-repeated="9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utp 305m PE venkovni 2x utp 305m PE venkovni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00" xlink:type="simple">16.05.2014</text:a> </text:p>
          </table:table-cell>
          <table:table-cell table:style-name="ce39" office:value-type="float" office:value="-5860" calcext:value-type="float">
            <text:p>-586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419729.62" calcext:value-type="float">
            <text:p>-419729,62</text:p>
          </table:table-cell>
          <table:table-cell table:style-name="ce41"/>
          <table:table-cell table:number-columns-repeated="8"/>
        </table:table-row>
        <table:table-row table:style-name="ro1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 lista lhd 40x20 hd 2m 24m lista lhd 40x20 hd 2m Bezhotovostní platba</text:p>
          </table:table-cell>
          <table:table-cell table:style-name="ce38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103" xlink:type="simple">16.05.2014</text:a> </text:p>
          </table:table-cell>
          <table:table-cell office:value-type="float" office:value="-576" calcext:value-type="float">
            <text:p>-576</text:p>
          </table:table-cell>
          <table:table-cell office:value-type="string" calcext:value-type="string">
            <text:p>materiál</text:p>
          </table:table-cell>
          <table:table-cell office:value-type="float" office:value="-420305.62" calcext:value-type="float">
            <text:p>-420305,62</text:p>
          </table:table-cell>
          <table:table-cell table:number-columns-repeated="9"/>
        </table:table-row>
        <table:table-row table:style-name="ro12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  lan-shop.cz s.r.o. Příjem převodem uvnitř banky - lan-shop.cz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06" xlink:type="simple">22.05.2014</text:a> </text:p>
          </table:table-cell>
          <table:table-cell table:style-name="ce39" office:value-type="float" office:value="5682" calcext:value-type="float">
            <text:p>5682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414623.62" calcext:value-type="float">
            <text:p>-414623,62</text:p>
          </table:table-cell>
          <table:table-cell table:style-name="ce41"/>
          <table:table-cell table:number-columns-repeated="8"/>
        </table:table-row>
        <table:table-row table:style-name="ro1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6U rack, 1x 9U rack 1x 6U rack, 1x 9U rack Platba převodem uvnitř banky</text:p>
          </table:table-cell>
          <table:table-cell table:style-name="ce38" office:value-type="string" calcext:value-type="string">
            <text:p>ipmedia</text:p>
          </table:table-cell>
          <table:table-cell office:value-type="string" calcext:value-type="string">
            <text:p><text:a xlink:href="https://db.jablonka.prosek.czf/add_platba.php?clen=0&amp;pokladna=4&amp;uctenka=0&amp;platba=9&amp;dodavatel=19" xlink:type="simple">+</text:a> <text:a xlink:href="https://db.jablonka.prosek.czf/edit_platba.php?id=12108" xlink:type="simple">22.05.2014</text:a> </text:p>
          </table:table-cell>
          <table:table-cell office:value-type="float" office:value="-4950" calcext:value-type="float">
            <text:p>-4950</text:p>
          </table:table-cell>
          <table:table-cell office:value-type="string" calcext:value-type="string">
            <text:p>materiál</text:p>
          </table:table-cell>
          <table:table-cell office:value-type="float" office:value="-419573.62" calcext:value-type="float">
            <text:p>-419573,62</text:p>
          </table:table-cell>
          <table:table-cell table:number-columns-repeated="9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4x NBEM5 25dB, 4x drzak 4x NBEM5 25dB, 4x drzak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7" xlink:type="simple">29.05.2014</text:a> </text:p>
          </table:table-cell>
          <table:table-cell table:style-name="ce39" office:value-type="float" office:value="-8076" calcext:value-type="float">
            <text:p>-8076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427649.62" calcext:value-type="float">
            <text:p>-427649,62</text:p>
          </table:table-cell>
          <table:table-cell table:style-name="ce41"/>
          <table:table-cell/>
          <table:table-cell table:formula="of:=-1*[.O57]" office:value-type="float" office:value="427649.62" calcext:value-type="float">
            <text:p>427649,62</text:p>
          </table:table-cell>
          <table:table-cell table:number-columns-repeated="6"/>
        </table:table-row>
        <table:table-row table:style-name="ro11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NSM5, 2xGb PoE injektor, 2x POE-PAN6-GB 3x NSM5, 2xGb PoE injektor, 2x POE-PAN6-GB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5" xlink:type="simple">04.06.2014</text:a> </text:p>
          </table:table-cell>
          <table:table-cell office:value-type="float" office:value="-7461" calcext:value-type="float">
            <text:p>-7461</text:p>
          </table:table-cell>
          <table:table-cell office:value-type="string" calcext:value-type="string">
            <text:p>materiál</text:p>
          </table:table-cell>
          <table:table-cell office:value-type="float" office:value="-435110.62" calcext:value-type="float">
            <text:p>-435110,62</text:p>
          </table:table-cell>
          <table:table-cell table:number-columns-repeated="9"/>
        </table:table-row>
        <table:table-row table:style-name="ro18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4x 2m LC-LC patch venkovni 3mm, 4x 10m LC-LC patch venkovni 3mm 4x 2m LC-LC patch venkovni 3mm, 4x 10m LC-LC patch venkovni 3mm Bezhotovostní platba - Alternetivo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24" xlink:type="simple">05.06.2014</text:a> </text:p>
          </table:table-cell>
          <table:table-cell table:style-name="ce39" office:value-type="float" office:value="-2270" calcext:value-type="float">
            <text:p>-227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437380.62" calcext:value-type="float">
            <text:p>-437380,62</text:p>
          </table:table-cell>
          <table:table-cell table:style-name="ce41"/>
          <table:table-cell table:number-columns-repeated="8"/>
        </table:table-row>
        <table:table-row table:style-name="ro1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kabel 305m drat </text:p>
          </table:table-cell>
          <table:table-cell table:style-name="ce38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185" xlink:type="simple">11.06.2014</text:a> </text:p>
          </table:table-cell>
          <table:table-cell office:value-type="string" calcext:value-type="string">
            <text:p>-7196.00</text:p>
          </table:table-cell>
          <table:table-cell office:value-type="string" calcext:value-type="string">
            <text:p>materiál</text:p>
          </table:table-cell>
          <table:table-cell office:value-type="float" office:value="-444576.62" calcext:value-type="float">
            <text:p>-444576,62</text:p>
          </table:table-cell>
          <table:table-cell table:number-columns-repeated="9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spoj siklu 1200TL 30cm 1x spoj siklu 1200TL 30cm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87" xlink:type="simple">12.06.2014</text:a> </text:p>
          </table:table-cell>
          <table:table-cell table:style-name="ce39" office:value-type="float" office:value="-66967" calcext:value-type="float">
            <text:p>-66967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511543.62" calcext:value-type="float">
            <text:p>-511543,62</text:p>
          </table:table-cell>
          <table:table-cell table:style-name="ce41"/>
          <table:table-cell table:number-columns-repeated="8"/>
        </table:table-row>
        <table:table-row table:style-name="ro1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x TL-SG3216 30x TL-SG3216 Bezhotovostní platba</text:p>
          </table:table-cell>
          <table:table-cell table:style-name="ce38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188" xlink:type="simple">12.06.2014</text:a> </text:p>
          </table:table-cell>
          <table:table-cell office:value-type="float" office:value="-96685" calcext:value-type="float">
            <text:p>-96685</text:p>
          </table:table-cell>
          <table:table-cell office:value-type="string" calcext:value-type="string">
            <text:p>materiál</text:p>
          </table:table-cell>
          <table:table-cell office:value-type="float" office:value="-608228.62" calcext:value-type="float">
            <text:p>-608228,62</text:p>
          </table:table-cell>
          <table:table-cell table:number-columns-repeated="9"/>
        </table:table-row>
        <table:table-row table:style-name="ro16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4x redukce mSata-IDE 4x redukce mSata-IDE Bezhotovostní platba - HW-SHOP.cz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84" xlink:type="simple">20.06.2014</text:a> </text:p>
          </table:table-cell>
          <table:table-cell table:style-name="ce39" office:value-type="float" office:value="-1678" calcext:value-type="float">
            <text:p>-1678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09906.62" calcext:value-type="float">
            <text:p>-609906,62</text:p>
          </table:table-cell>
          <table:table-cell table:style-name="ce41"/>
          <table:table-cell table:number-columns-repeated="8"/>
        </table:table-row>
        <table:table-row table:style-name="ro1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aterie RBC2 </text:p>
          </table:table-cell>
          <table:table-cell table:style-name="ce38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3&amp;uctenka=0&amp;platba=9&amp;dodavatel=0" xlink:type="simple">+</text:a> <text:a xlink:href="https://db.jablonka.prosek.czf/edit_platba.php?id=12321" xlink:type="simple">27.06.2014</text:a> </text:p>
          </table:table-cell>
          <table:table-cell office:value-type="string" calcext:value-type="string">
            <text:p>-429.00</text:p>
          </table:table-cell>
          <table:table-cell office:value-type="string" calcext:value-type="string">
            <text:p>materiál</text:p>
          </table:table-cell>
          <table:table-cell office:value-type="float" office:value="-610335.62" calcext:value-type="float">
            <text:p>-610335,62</text:p>
          </table:table-cell>
          <table:table-cell table:number-columns-repeated="2"/>
          <table:table-cell table:formula="of:=-1*[.O64]" office:value-type="float" office:value="610335.62" calcext:value-type="float">
            <text:p>610335,62</text:p>
          </table:table-cell>
          <table:table-cell table:number-columns-repeated="6"/>
        </table:table-row>
        <table:table-row table:style-name="ro23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rack 6U300 2x rack 6U300 Bezhotovostní platba</text:p>
          </table:table-cell>
          <table:table-cell office:value-type="string" calcext:value-type="string">
            <text:p>Opticord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326" xlink:type="simple">07.07.2014</text:a> </text:p>
          </table:table-cell>
          <table:table-cell table:style-name="ce39" office:value-type="float" office:value="-2831" calcext:value-type="float">
            <text:p>-2831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13166.62" calcext:value-type="float">
            <text:p>-613166,62</text:p>
          </table:table-cell>
          <table:table-cell table:style-name="ce41"/>
          <table:table-cell table:number-columns-repeated="8"/>
        </table:table-row>
        <table:table-row table:style-name="ro1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Set-top box Scene Gate Micro 8083 3x Set-top box Scene Gate Micro 8083 Bezhotovostní platba</text:p>
          </table:table-cell>
          <table:table-cell table:style-name="ce38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429" xlink:type="simple">23.07.2014</text:a> </text:p>
          </table:table-cell>
          <table:table-cell office:value-type="float" office:value="-5699" calcext:value-type="float">
            <text:p>-5699</text:p>
          </table:table-cell>
          <table:table-cell office:value-type="string" calcext:value-type="string">
            <text:p>materiál</text:p>
          </table:table-cell>
          <table:table-cell office:value-type="float" office:value="-618865.62" calcext:value-type="float">
            <text:p>-618865,62</text:p>
          </table:table-cell>
          <table:table-cell table:number-columns-repeated="9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PowerBeam 5AC-500 2x PowerBeam 5AC-500 Bezhotovostní platba</text:p>
          </table:table-cell>
          <table:table-cell table:style-name="ce43" office:value-type="date" office:date-value="2004-01-01" calcext:value-type="date">
            <text:p>01.01.2004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30" xlink:type="simple">24.07.2014</text:a> </text:p>
          </table:table-cell>
          <table:table-cell table:style-name="ce39" office:value-type="float" office:value="-7730" calcext:value-type="float">
            <text:p>-773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26595.62" calcext:value-type="float">
            <text:p>-626595,62</text:p>
          </table:table-cell>
          <table:table-cell table:style-name="ce41"/>
          <table:table-cell/>
          <table:table-cell table:formula="of:=-1*[.O67]" office:value-type="float" office:value="626595.62" calcext:value-type="float">
            <text:p>626595,62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SG108E </text:p>
          </table:table-cell>
          <table:table-cell table:style-name="ce38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3&amp;uctenka=0&amp;platba=9&amp;dodavatel=36" xlink:type="simple">+</text:a> <text:a xlink:href="https://db.jablonka.prosek.czf/edit_platba.php?id=12443" xlink:type="simple">07.08.2014</text:a> </text:p>
          </table:table-cell>
          <table:table-cell office:value-type="string" calcext:value-type="string">
            <text:p>-1114.00</text:p>
          </table:table-cell>
          <table:table-cell office:value-type="string" calcext:value-type="string">
            <text:p>materiál</text:p>
          </table:table-cell>
          <table:table-cell office:value-type="float" office:value="-627709.62" calcext:value-type="float">
            <text:p>-627709,62</text:p>
          </table:table-cell>
          <table:table-cell table:number-columns-repeated="9"/>
        </table:table-row>
        <table:table-row table:style-name="ro22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rb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utp 305m, 2x cf8gb, 5x usb4gb </text:p>
          </table:table-cell>
          <table:table-cell office:value-type="string" calcext:value-type="string">
            <text:p>Alzasoft</text:p>
          </table:table-cell>
          <table:table-cell table:style-name="ce39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444" xlink:type="simple">07.08.2014</text:a> </text:p>
          </table:table-cell>
          <table:table-cell table:style-name="ce39" office:value-type="string" calcext:value-type="string">
            <text:p>-4841.00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32550.62" calcext:value-type="float">
            <text:p>-632550,62</text:p>
          </table:table-cell>
          <table:table-cell table:style-name="ce41"/>
          <table:table-cell table:number-columns-repeated="8"/>
        </table:table-row>
        <table:table-row table:style-name="ro1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M2, 3x BM5, 1x NBEM5, 1x 24V zdroj, 1x Zyxel ES-108A, 1x G-55 konektor 1x BM2, 3x BM5, 1x NBEM5, 1x 24V zdroj, 1x Zyxel ES-108A, 1x G-55 konektor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46" xlink:type="simple">11.08.2014</text:a> </text:p>
          </table:table-cell>
          <table:table-cell office:value-type="float" office:value="-6972" calcext:value-type="float">
            <text:p>-6972</text:p>
          </table:table-cell>
          <table:table-cell office:value-type="string" calcext:value-type="string">
            <text:p>materiál</text:p>
          </table:table-cell>
          <table:table-cell office:value-type="float" office:value="-639522.62" calcext:value-type="float">
            <text:p>-639522,62</text:p>
          </table:table-cell>
          <table:table-cell table:number-columns-repeated="9"/>
        </table:table-row>
        <table:table-row table:style-name="ro27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NSM5, 4x drzak, 4x S-55, 4x G-55, 1x RB2011iLS-IN 2x NSM5, 4x drzak, 4x S-55, 4x G-55, 1x RB2011iLS-IN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9" xlink:type="simple">14.08.2014</text:a> </text:p>
          </table:table-cell>
          <table:table-cell table:style-name="ce39" office:value-type="float" office:value="-6208" calcext:value-type="float">
            <text:p>-6208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45730.62" calcext:value-type="float">
            <text:p>-645730,62</text:p>
          </table:table-cell>
          <table:table-cell table:style-name="ce41"/>
          <table:table-cell table:number-columns-repeated="8"/>
        </table:table-row>
        <table:table-row table:style-name="ro11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, 20x pigtail LC 1m, 30x LC duplex spojka 2x RB911G-5HP, 20x pigtail LC 1m, 30x LC duplex spojka Bezhotovostní platba</text:p>
          </table:table-cell>
          <table:table-cell table:style-name="ce42" office:value-type="date" office:date-value="2004-01-01" calcext:value-type="date">
            <text:p>01.01.2004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83" xlink:type="simple">25.08.2014</text:a> </text:p>
          </table:table-cell>
          <table:table-cell office:value-type="float" office:value="-6516" calcext:value-type="float">
            <text:p>-6516</text:p>
          </table:table-cell>
          <table:table-cell office:value-type="string" calcext:value-type="string">
            <text:p>materiál</text:p>
          </table:table-cell>
          <table:table-cell office:value-type="float" office:value="-652246.62" calcext:value-type="float">
            <text:p>-652246,62</text:p>
          </table:table-cell>
          <table:table-cell table:number-columns-repeated="9"/>
        </table:table-row>
        <table:table-row table:style-name="ro12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simandl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4x klíče jablonecká sklad - Zámečnictví Metro Ládví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1&amp;uctenka=9&amp;platba=9&amp;dodavatel=0" xlink:type="simple">+</text:a> <text:a xlink:href="https://db.jablonka.prosek.czf/edit_platba.php?id=12501" xlink:type="simple">25.08.2014</text:a> </text:p>
          </table:table-cell>
          <table:table-cell table:style-name="ce39" office:value-type="float" office:value="-247" calcext:value-type="float">
            <text:p>-247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52493.62" calcext:value-type="float">
            <text:p>-652493,62</text:p>
          </table:table-cell>
          <table:table-cell table:style-name="ce41"/>
          <table:table-cell table:number-columns-repeated="8"/>
        </table:table-row>
        <table:table-row table:style-name="ro1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x klíče jablonecká sklad - Zámečnictví Metro Ládví</text:p>
          </table:table-cell>
          <table:table-cell table:style-name="ce38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0&amp;platba=9&amp;dodavatel=0" xlink:type="simple">+</text:a> <text:a xlink:href="https://db.jablonka.prosek.czf/edit_platba.php?id=12502" xlink:type="simple">26.08.2014</text:a> </text:p>
          </table:table-cell>
          <table:table-cell office:value-type="float" office:value="-1400" calcext:value-type="float">
            <text:p>-1400</text:p>
          </table:table-cell>
          <table:table-cell office:value-type="string" calcext:value-type="string">
            <text:p>materiál</text:p>
          </table:table-cell>
          <table:table-cell office:value-type="float" office:value="-653893.62" calcext:value-type="float">
            <text:p>-653893,62</text:p>
          </table:table-cell>
          <table:table-cell table:number-columns-repeated="9"/>
        </table:table-row>
        <table:table-row table:style-name="ro12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CYKY 3Cx1,5 200m, LPE-2336 100m, stahovaci pasek 1000ks</text:p>
          </table:table-cell>
          <table:table-cell office:value-type="string" calcext:value-type="string">
            <text:p>KVElektro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481" xlink:type="simple">28.08.2014</text:a> </text:p>
          </table:table-cell>
          <table:table-cell table:style-name="ce39" office:value-type="float" office:value="-4942" calcext:value-type="float">
            <text:p>-4942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58835.62" calcext:value-type="float">
            <text:p>-658835,62</text:p>
          </table:table-cell>
          <table:table-cell table:style-name="ce41"/>
          <table:table-cell table:number-columns-repeated="8"/>
        </table:table-row>
        <table:table-row table:style-name="ro2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spliceon SC, 4x opt. kazeta, 50 ochran svaru 8x spliceon SC, 4x opt. kazeta, 50 ochran svaru Bezhotovostní platba</text:p>
          </table:table-cell>
          <table:table-cell table:style-name="ce38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485" xlink:type="simple">28.08.2014</text:a> </text:p>
          </table:table-cell>
          <table:table-cell office:value-type="float" office:value="-936" calcext:value-type="float">
            <text:p>-936</text:p>
          </table:table-cell>
          <table:table-cell office:value-type="string" calcext:value-type="string">
            <text:p>materiál</text:p>
          </table:table-cell>
          <table:table-cell office:value-type="float" office:value="-659771.62" calcext:value-type="float">
            <text:p>-659771,62</text:p>
          </table:table-cell>
          <table:table-cell table:number-columns-repeated="9"/>
        </table:table-row>
        <table:table-row table:style-name="ro15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MC220L, 10x SPB-7603CIS,10x SPB-7703CIS, 2x RBSXTG-5HPacD, 2x 305m FTP PE 2x MC220L, 10x SPB-7603CIS,10x SPB-7703CIS, 2x RBSXTG-5HPacD, 2x 305m FTP PE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6" xlink:type="simple">28.08.2014</text:a> </text:p>
          </table:table-cell>
          <table:table-cell table:style-name="ce39" office:value-type="float" office:value="-20106" calcext:value-type="float">
            <text:p>-20106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79877.62" calcext:value-type="float">
            <text:p>-679877,62</text:p>
          </table:table-cell>
          <table:table-cell table:style-name="ce41"/>
          <table:table-cell/>
          <table:table-cell table:formula="of:=-1*[.O77]" office:value-type="float" office:value="679877.62" calcext:value-type="float">
            <text:p>679877,62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ASUS P9D-I 1x ASUS P9D-I Bezhotovostní platba - lan-shop</text:p>
          </table:table-cell>
          <table:table-cell table:style-name="ce38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15" xlink:type="simple">01.09.2014</text:a> </text:p>
          </table:table-cell>
          <table:table-cell office:value-type="float" office:value="-3901" calcext:value-type="float">
            <text:p>-3901</text:p>
          </table:table-cell>
          <table:table-cell office:value-type="string" calcext:value-type="string">
            <text:p>materiál</text:p>
          </table:table-cell>
          <table:table-cell office:value-type="float" office:value="-683778.62" calcext:value-type="float">
            <text:p>-683778,62</text:p>
          </table:table-cell>
          <table:table-cell table:number-columns-repeated="9"/>
        </table:table-row>
        <table:table-row table:style-name="ro13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simandl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3x sroub, 2x vrtak, 1x olej</text:p>
          </table:table-cell>
          <table:table-cell office:value-type="string" calcext:value-type="string">
            <text:p>OBI</text:p>
          </table:table-cell>
          <table:table-cell table:style-name="ce39" office:value-type="string" calcext:value-type="string">
            <text:p><text:a xlink:href="https://db.jablonka.prosek.czf/add_platba.php?clen=0&amp;pokladna=1&amp;uctenka=12&amp;platba=9&amp;dodavatel=3" xlink:type="simple">+</text:a> <text:a xlink:href="https://db.jablonka.prosek.czf/edit_platba.php?id=12505" xlink:type="simple">06.09.2014</text:a> </text:p>
          </table:table-cell>
          <table:table-cell table:style-name="ce39" office:value-type="float" office:value="-219" calcext:value-type="float">
            <text:p>-219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83997.62" calcext:value-type="float">
            <text:p>-683997,62</text:p>
          </table:table-cell>
          <table:table-cell table:style-name="ce41"/>
          <table:table-cell table:number-columns-repeated="8"/>
        </table:table-row>
        <table:table-row table:style-name="ro23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x Intel DN2800MTE - FB Handel und Service</text:p>
          </table:table-cell>
          <table:table-cell table:style-name="ce38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1&amp;platba=9&amp;dodavatel=0" xlink:type="simple">+</text:a> <text:a xlink:href="https://db.jablonka.prosek.czf/edit_platba.php?id=12504" xlink:type="simple">07.09.2014</text:a> </text:p>
          </table:table-cell>
          <table:table-cell office:value-type="float" office:value="-2735" calcext:value-type="float">
            <text:p>-2735</text:p>
          </table:table-cell>
          <table:table-cell office:value-type="string" calcext:value-type="string">
            <text:p>materiál</text:p>
          </table:table-cell>
          <table:table-cell office:value-type="float" office:value="-686732.62" calcext:value-type="float">
            <text:p>-686732,62</text:p>
          </table:table-cell>
          <table:table-cell table:number-columns-repeated="9"/>
        </table:table-row>
        <table:table-row table:style-name="ro14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simandl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5x klíče klubovna, 1x vložka klubovna a 3 klíče - Z-KOV Billa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1&amp;uctenka=6&amp;platba=9&amp;dodavatel=0" xlink:type="simple">+</text:a> <text:a xlink:href="https://db.jablonka.prosek.czf/edit_platba.php?id=12498" xlink:type="simple">08.09.2014</text:a> </text:p>
          </table:table-cell>
          <table:table-cell table:style-name="ce39" office:value-type="float" office:value="-535" calcext:value-type="float">
            <text:p>-535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87267.62" calcext:value-type="float">
            <text:p>-687267,62</text:p>
          </table:table-cell>
          <table:table-cell table:style-name="ce41"/>
          <table:table-cell table:number-columns-repeated="8"/>
        </table:table-row>
        <table:table-row table:style-name="ro1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šty LV40x20, RL40 trubky, páska, materiál Poděbradská - Bauhaus</text:p>
          </table:table-cell>
          <table:table-cell table:style-name="ce38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7&amp;platba=9&amp;dodavatel=0" xlink:type="simple">+</text:a> <text:a xlink:href="https://db.jablonka.prosek.czf/edit_platba.php?id=12499" xlink:type="simple">08.09.2014</text:a> </text:p>
          </table:table-cell>
          <table:table-cell office:value-type="float" office:value="-3723" calcext:value-type="float">
            <text:p>-3723</text:p>
          </table:table-cell>
          <table:table-cell office:value-type="string" calcext:value-type="string">
            <text:p>materiál</text:p>
          </table:table-cell>
          <table:table-cell office:value-type="float" office:value="-690990.62" calcext:value-type="float">
            <text:p>-690990,62</text:p>
          </table:table-cell>
          <table:table-cell table:number-columns-repeated="9"/>
        </table:table-row>
        <table:table-row table:style-name="ro1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simandl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1x supermicro chladič 1U SNK-P0047PS, 1x supermicro RSC-R1UT-E16 90st redukce PCIe - Anafra.cz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1&amp;uctenka=8&amp;platba=9&amp;dodavatel=0" xlink:type="simple">+</text:a> <text:a xlink:href="https://db.jablonka.prosek.czf/edit_platba.php?id=12500" xlink:type="simple">08.09.2014</text:a> </text:p>
          </table:table-cell>
          <table:table-cell table:style-name="ce39" office:value-type="float" office:value="-908" calcext:value-type="float">
            <text:p>-908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691898.62" calcext:value-type="float">
            <text:p>-691898,62</text:p>
          </table:table-cell>
          <table:table-cell table:style-name="ce41"/>
          <table:table-cell table:number-columns-repeated="8"/>
        </table:table-row>
        <table:table-row table:style-name="ro1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6U450, 2x 4U450 2x 6U450, 2x 4U450 Bezhotovostní platba</text:p>
          </table:table-cell>
          <table:table-cell table:style-name="ce38" office:value-type="string" calcext:value-type="string">
            <text:p>Opticord</text:p>
          </table:table-cell>
          <table:table-cell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516" xlink:type="simple">08.09.2014</text:a> </text:p>
          </table:table-cell>
          <table:table-cell office:value-type="float" office:value="-5856" calcext:value-type="float">
            <text:p>-5856</text:p>
          </table:table-cell>
          <table:table-cell office:value-type="string" calcext:value-type="string">
            <text:p>materiál</text:p>
          </table:table-cell>
          <table:table-cell office:value-type="float" office:value="-697754.62" calcext:value-type="float">
            <text:p>-697754,62</text:p>
          </table:table-cell>
          <table:table-cell table:number-columns-repeated="9"/>
        </table:table-row>
        <table:table-row table:style-name="ro17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SPB-3610CIS,1x SPB-3710CIS, 6x 5m patch 3mm venkovni LC-LC 1x SPB-3610CIS,1x SPB-3710CIS, 6x 5m patch 3mm venkovni LC-LC - Alternetivo Bezhotovostní platba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21" xlink:type="simple">08.09.2014</text:a> </text:p>
          </table:table-cell>
          <table:table-cell table:style-name="ce39" office:value-type="float" office:value="-4162" calcext:value-type="float">
            <text:p>-4162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701916.62" calcext:value-type="float">
            <text:p>-701916,62</text:p>
          </table:table-cell>
          <table:table-cell table:style-name="ce41"/>
          <table:table-cell table:number-columns-repeated="8"/>
        </table:table-row>
        <table:table-row table:style-name="ro16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drzak stozaru, 1x stozar 2x drzak stozaru, 1x stozar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3" xlink:type="simple">09.09.2014</text:a> </text:p>
          </table:table-cell>
          <table:table-cell office:value-type="float" office:value="-1359" calcext:value-type="float">
            <text:p>-1359</text:p>
          </table:table-cell>
          <table:table-cell office:value-type="string" calcext:value-type="string">
            <text:p>materiál</text:p>
          </table:table-cell>
          <table:table-cell office:value-type="float" office:value="-703275.62" calcext:value-type="float">
            <text:p>-703275,62</text:p>
          </table:table-cell>
          <table:table-cell table:number-columns-repeated="9"/>
        </table:table-row>
        <table:table-row table:style-name="ro1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4x NBEM5 400, 100x utp konektor 4x NBEM5 400, 100x utp konektor Bezhotovostní platba</text:p>
          </table:table-cell>
          <table:table-cell office:value-type="string" calcext:value-type="string">
            <text:p>Aspa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4" xlink:type="simple">09.09.2014</text:a> </text:p>
          </table:table-cell>
          <table:table-cell table:style-name="ce39" office:value-type="float" office:value="-7896" calcext:value-type="float">
            <text:p>-7896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711171.62" calcext:value-type="float">
            <text:p>-711171,62</text:p>
          </table:table-cell>
          <table:table-cell table:style-name="ce41"/>
          <table:table-cell table:number-columns-repeated="8"/>
        </table:table-row>
        <table:table-row table:style-name="ro1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zdroj 48v, 10x radom 400 2x zdroj 48v, 10x radom 400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5" xlink:type="simple">09.09.2014</text:a> </text:p>
          </table:table-cell>
          <table:table-cell office:value-type="float" office:value="-6334" calcext:value-type="float">
            <text:p>-6334</text:p>
          </table:table-cell>
          <table:table-cell office:value-type="string" calcext:value-type="string">
            <text:p>materiál</text:p>
          </table:table-cell>
          <table:table-cell office:value-type="float" office:value="-717505.62" calcext:value-type="float">
            <text:p>-717505,62</text:p>
          </table:table-cell>
          <table:table-cell table:number-columns-repeated="9"/>
        </table:table-row>
        <table:table-row table:style-name="ro15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x flexo 863159-3-543, 2x zasuvka na TS, 2x kryt ELCON 4MN, 2x elektromer 1MOD MECH 2x flexo 863159-3-543, 2x zasuvka na TS, 2x kryt ELCON 4MN, 2x elektromer 1MOD MECH Bezhotovostní platba</text:p>
          </table:table-cell>
          <table:table-cell office:value-type="string" calcext:value-type="string">
            <text:p>KVElektro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526" xlink:type="simple">12.09.2014</text:a> </text:p>
          </table:table-cell>
          <table:table-cell table:style-name="ce39" office:value-type="float" office:value="-1714" calcext:value-type="float">
            <text:p>-1714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719219.62" calcext:value-type="float">
            <text:p>-719219,62</text:p>
          </table:table-cell>
          <table:table-cell table:style-name="ce41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dom 300, 1x NBEM5 300, 1x NBEM519, 1x POE SmartSW 8p 1x radom 300, 1x NBEM5 300, 1x NBEM519, 1x POE SmartSW 8p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7" xlink:type="simple">12.09.2014</text:a> </text:p>
          </table:table-cell>
          <table:table-cell office:value-type="float" office:value="-5972" calcext:value-type="float">
            <text:p>-5972</text:p>
          </table:table-cell>
          <table:table-cell office:value-type="string" calcext:value-type="string">
            <text:p>materiál</text:p>
          </table:table-cell>
          <table:table-cell office:value-type="float" office:value="-725191.62" calcext:value-type="float">
            <text:p>-725191,62</text:p>
          </table:table-cell>
          <table:table-cell table:number-columns-repeated="9"/>
        </table:table-row>
        <table:table-row table:style-name="ro9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fio.cz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1x rabs pi b+, 1x al. case, 1x hdmi kabel, 1x zdroj 5V 1x rabs pi b+, 1x al. case, 1x hdmi kabel, 1x zdroj 5V Bezhotovostní platba 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48" xlink:type="simple">14.09.2014</text:a> </text:p>
          </table:table-cell>
          <table:table-cell table:style-name="ce39" office:value-type="float" office:value="-1553" calcext:value-type="float">
            <text:p>-1553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726744.62" calcext:value-type="float">
            <text:p>-726744,62</text:p>
          </table:table-cell>
          <table:table-cell table:style-name="ce41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TL-SG3210, 3x drzak k oknu, 1x APU.1C 2x TL-SG3210, 3x drzak k oknu, 1x APU.1C Bezhotovostní platba</text:p>
          </table:table-cell>
          <table:table-cell table:style-name="ce38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49" xlink:type="simple">15.09.2014</text:a> </text:p>
          </table:table-cell>
          <table:table-cell office:value-type="float" office:value="-8007" calcext:value-type="float">
            <text:p>-8007</text:p>
          </table:table-cell>
          <table:table-cell office:value-type="string" calcext:value-type="string">
            <text:p>materiál</text:p>
          </table:table-cell>
          <table:table-cell office:value-type="float" office:value="-734751.62" calcext:value-type="float">
            <text:p>-734751,62</text:p>
          </table:table-cell>
          <table:table-cell table:number-columns-repeated="9"/>
        </table:table-row>
        <table:table-row table:style-name="ro23">
          <table:table-cell/>
          <table:table-cell table:style-name="ce39" office:value-type="string" calcext:value-type="string">
            <text:p> <text:a xlink:href="https://db.jablonka.prosek.czf/clen.php?clen=0" xlink:type="simple"> </text:a> </text:p>
          </table:table-cell>
          <table:table-cell table:style-name="ce39" office:value-type="string" calcext:value-type="string">
            <text:p><text:a xlink:href="https://db.jablonka.prosek.czf/edit_user.php?id=0" xlink:type="simple">0</text:a></text:p>
          </table:table-cell>
          <table:table-cell table:style-name="ce39" office:value-type="string" calcext:value-type="string">
            <text:p>jablonka.cz</text:p>
          </table:table-cell>
          <table:table-cell table:style-name="ce41" table:number-columns-repeated="3"/>
          <table:table-cell table:style-name="ce39" office:value-type="string" calcext:value-type="string">
            <text:p>simandl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2x drzak na komin, 1x stozar - HOFISAT</text:p>
          </table:table-cell>
          <table:table-cell office:value-type="string" calcext:value-type="string">
            <text:p>???</text:p>
          </table:table-cell>
          <table:table-cell table:style-name="ce39" office:value-type="string" calcext:value-type="string">
            <text:p><text:a xlink:href="https://db.jablonka.prosek.czf/add_platba.php?clen=0&amp;pokladna=1&amp;uctenka=13&amp;platba=9&amp;dodavatel=0" xlink:type="simple">+</text:a> <text:a xlink:href="https://db.jablonka.prosek.czf/edit_platba.php?id=12552" xlink:type="simple">22.09.2014</text:a> </text:p>
          </table:table-cell>
          <table:table-cell table:style-name="ce39" office:value-type="float" office:value="-879" calcext:value-type="float">
            <text:p>-879</text:p>
          </table:table-cell>
          <table:table-cell table:style-name="ce39" office:value-type="string" calcext:value-type="string">
            <text:p>materiál</text:p>
          </table:table-cell>
          <table:table-cell table:style-name="ce45" office:value-type="float" office:value="-735630.62" calcext:value-type="float">
            <text:p>-735630,62</text:p>
          </table:table-cell>
          <table:table-cell table:style-name="ce46"/>
          <table:table-cell/>
          <table:table-cell table:formula="of:=-1*[.O93]" office:value-type="float" office:value="735630.62" calcext:value-type="float">
            <text:p>735630,62</text:p>
          </table:table-cell>
          <table:table-cell table:number-columns-repeated="6"/>
        </table:table-row>
      </table:table>
      <table:table table:name="20141120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20.11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office:value-type="float" office:value="12000" calcext:value-type="float">
            <text:p>12 000</text:p>
          </table:table-cell>
          <table:table-cell table:formula="of:=SUM([.C5:.N5])" office:value-type="float" office:value="12000" calcext:value-type="float">
            <text:p>12 000</text:p>
          </table:table-cell>
          <table:table-cell table:style-name="ce15"/>
          <table:table-cell table:formula="of:=[.O5]" office:value-type="float" office:value="12000" calcext:value-type="float">
            <text:p>12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formula="of:=[.O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/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9:.N9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0000" calcext:value-type="float">
            <text:p>20 000</text:p>
          </table:table-cell>
          <table:table-cell table:formula="of:=SUM([.C10:.N10])" office:value-type="float" office:value="20000" calcext:value-type="float">
            <text:p>2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formula="of:=22*857" office:value-type="float" office:value="18854" calcext:value-type="float">
            <text:p>18 854</text:p>
          </table:table-cell>
          <table:table-cell/>
          <table:table-cell table:formula="of:=SUM([.C11:.N11])" office:value-type="float" office:value="18854" calcext:value-type="float">
            <text:p>18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18854" calcext:value-type="float">
            <text:p>18854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FX – switch a kolokace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50000" calcext:value-type="float">
            <text:p>50 000</text:p>
          </table:table-cell>
          <table:table-cell table:formula="of:=SUM([.C14:.N14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50000" calcext:value-type="float">
            <text:p>5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formula="of:=SUM([.C15:.N15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office:value-type="float" office:value="20000" calcext:value-type="float">
            <text:p>20 000</text:p>
          </table:table-cell>
          <table:table-cell table:formula="of:=SUM([.C17:.N17])" office:value-type="float" office:value="20000" calcext:value-type="float">
            <text:p>2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20000" calcext:value-type="float">
            <text:p>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1924" calcext:value-type="float">
            <text:p>11 924</text:p>
          </table:table-cell>
          <table:table-cell/>
          <table:table-cell table:formula="of:=[.O19]" office:value-type="float" office:value="11924" calcext:value-type="float">
            <text:p>1192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formula="of:=[.O22]" office:value-type="float" office:value="1331" calcext:value-type="float">
            <text:p>133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office:value-type="float" office:value="4000" calcext:value-type="float">
            <text:p>4 000</text:p>
          </table:table-cell>
          <table:table-cell table:formula="of:=SUM([.C23:.N23])" office:value-type="float" office:value="4000" calcext:value-type="float">
            <text:p>4 000</text:p>
          </table:table-cell>
          <table:table-cell/>
          <table:table-cell table:formula="of:=[.O23]" office:value-type="float" office:value="4000" calcext:value-type="float">
            <text:p>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 table:style-name="ce15"/>
          <table:table-cell/>
          <table:table-cell table:formula="of:=[.O24]" office:value-type="float" office:value="10000" calcext:value-type="float">
            <text:p>1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866" calcext:value-type="float">
            <text:p>2 866</text:p>
          </table:table-cell>
          <table:table-cell table:formula="of:=SUM([.C25:.N25])" office:value-type="float" office:value="2866" calcext:value-type="float">
            <text:p>2 866</text:p>
          </table:table-cell>
          <table:table-cell table:style-name="ce15"/>
          <table:table-cell table:formula="of:=[.O25]" office:value-type="float" office:value="2866" calcext:value-type="float">
            <text:p>286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5680" calcext:value-type="float">
            <text:p>5 680</text:p>
          </table:table-cell>
          <table:table-cell table:formula="of:=SUM([.C26:.N26])" office:value-type="float" office:value="5680" calcext:value-type="float">
            <text:p>5 680</text:p>
          </table:table-cell>
          <table:table-cell table:style-name="ce15"/>
          <table:table-cell table:formula="of:=[.O26]" office:value-type="float" office:value="5680" calcext:value-type="float">
            <text:p>56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formula="of:=SUM([.C29:.N29])" office:value-type="float" office:value="40000" calcext:value-type="float">
            <text:p>40 000</text:p>
          </table:table-cell>
          <table:table-cell table:number-columns-repeated="2"/>
          <table:table-cell table:formula="of:=[.O29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 table:style-name="ce15"/>
          <table:table-cell table:formula="of:=[.O30]" office:value-type="float" office:value="5500" calcext:value-type="float">
            <text:p>55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0" calcext:value-type="float">
            <text:p>0</text:p>
          </table:table-cell>
          <table:table-cell table:style-name="ce9" table:formula="of:=SUM([.L5:.L31])" office:value-type="float" office:value="0" calcext:value-type="float">
            <text:p>0</text:p>
          </table:table-cell>
          <table:table-cell table:style-name="ce9" table:formula="of:=SUM([.M5:.M31])" office:value-type="float" office:value="28854" calcext:value-type="float">
            <text:p>28 854</text:p>
          </table:table-cell>
          <table:table-cell table:style-name="ce9" table:formula="of:=SUM([.N5:.N31])" office:value-type="float" office:value="173301" calcext:value-type="float">
            <text:p>173 301</text:p>
          </table:table-cell>
          <table:table-cell table:formula="of:=SUM([.C32:.N32])" office:value-type="float" office:value="202155" calcext:value-type="float">
            <text:p>202 155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63301" calcext:value-type="float">
            <text:p>63 301</text:p>
          </table:table-cell>
          <table:table-cell table:style-name="ce16" table:formula="of:=SUM([.R5:.R31])" office:value-type="float" office:value="138854" calcext:value-type="float">
            <text:p>138 85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10284" calcext:value-type="float">
            <text:p>-10 284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10284" calcext:value-type="float">
            <text:p>-10 284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47010.33" calcext:value-type="float">
            <text:p>147010,3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47010.33" calcext:value-type="float">
            <text:p>147 01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60873.86" calcext:value-type="float">
            <text:p>60873,86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60873.86" calcext:value-type="float">
            <text:p>60 874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44775" calcext:value-type="float">
            <text:p>1944775</text:p>
          </table:table-cell>
          <table:table-cell table:style-name="ce9" office:value-type="float" office:value="-1845525.1" calcext:value-type="float">
            <text:p>-1 845 525</text:p>
          </table:table-cell>
          <table:table-cell table:style-name="ce3" table:number-columns-repeated="6"/>
          <table:table-cell table:style-name="ce8" table:formula="of:=SUM([.C39:.N39])" office:value-type="float" office:value="99249.8999999999" calcext:value-type="float">
            <text:p>99 25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199699.19" calcext:value-type="float">
            <text:p>199699,19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202155" calcext:value-type="currency">
            <text:p>202 15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199699.19" calcext:value-type="currency">
            <text:p>199 699,19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99249.8999999999" calcext:value-type="currency">
            <text:p>99 249,9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2455.81" calcext:value-type="currency">
            <text:p>-2 455,81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96794.0899999999" calcext:value-type="currency">
            <text:p>96 794,09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120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1.12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office:value-type="float" office:value="12000" calcext:value-type="float">
            <text:p>12 000</text:p>
          </table:table-cell>
          <table:table-cell table:formula="of:=SUM([.C5:.N5])" office:value-type="float" office:value="12000" calcext:value-type="float">
            <text:p>12 000</text:p>
          </table:table-cell>
          <table:table-cell table:style-name="ce15"/>
          <table:table-cell table:formula="of:=[.O5]" office:value-type="float" office:value="12000" calcext:value-type="float">
            <text:p>12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formula="of:=[.O6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table:style-name="ce37"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ropoj OFX Deu</text:p>
          </table:table-cell>
          <table:table-cell table:number-columns-repeated="9"/>
          <table:table-cell table:number-columns-repeated="2" office:value-type="string" calcext:value-type="string">
            <text:p><text:s/></text:p>
          </table:table-cell>
          <table:table-cell office:value-type="float" office:value="13000" calcext:value-type="float">
            <text:p>13 000</text:p>
          </table:table-cell>
          <table:table-cell table:formula="of:=SUM([.C9:.N9])" office:value-type="float" office:value="13000" calcext:value-type="float">
            <text:p>13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>13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ropoj havel OFX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6000" calcext:value-type="float">
            <text:p>26 000</text:p>
          </table:table-cell>
          <table:table-cell table:formula="of:=SUM([.C10:.N10])" office:value-type="float" office:value="26000" calcext:value-type="float">
            <text:p>26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>2600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11:.N11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FX příspěvky</text:p>
          </table:table-cell>
          <table:table-cell/>
          <table:table-cell table:style-name="ce3" table:number-columns-repeated="2"/>
          <table:table-cell table:number-columns-repeated="8"/>
          <table:table-cell office:value-type="float" office:value="5200" calcext:value-type="float">
            <text:p>5 200</text:p>
          </table:table-cell>
          <table:table-cell table:formula="of:=SUM([.C13:.N13])" office:value-type="float" office:value="5200" calcext:value-type="float">
            <text:p>5 2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5200" calcext:value-type="float">
            <text:p>52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FX vstupni podíl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45000" calcext:value-type="float">
            <text:p>45 000</text:p>
          </table:table-cell>
          <table:table-cell table:formula="of:=SUM([.C14:.N14])" office:value-type="float" office:value="45000" calcext:value-type="float">
            <text:p>45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45000" calcext:value-type="float">
            <text:p>4500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formula="of:=SUM([.C15:.N15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office:value-type="float" office:value="20000" calcext:value-type="float">
            <text:p>20 000</text:p>
          </table:table-cell>
          <table:table-cell table:formula="of:=SUM([.C17:.N17])" office:value-type="float" office:value="20000" calcext:value-type="float">
            <text:p>2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20000" calcext:value-type="float">
            <text:p>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1924" calcext:value-type="float">
            <text:p>11 924</text:p>
          </table:table-cell>
          <table:table-cell/>
          <table:table-cell table:formula="of:=[.O19]" office:value-type="float" office:value="11924" calcext:value-type="float">
            <text:p>1192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formula="of:=[.O22]" office:value-type="float" office:value="1331" calcext:value-type="float">
            <text:p>133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office:value-type="float" office:value="4000" calcext:value-type="float">
            <text:p>4 000</text:p>
          </table:table-cell>
          <table:table-cell table:formula="of:=SUM([.C23:.N23])" office:value-type="float" office:value="4000" calcext:value-type="float">
            <text:p>4 000</text:p>
          </table:table-cell>
          <table:table-cell/>
          <table:table-cell table:formula="of:=[.O23]" office:value-type="float" office:value="4000" calcext:value-type="float">
            <text:p>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 table:style-name="ce15"/>
          <table:table-cell/>
          <table:table-cell table:formula="of:=[.O24]" office:value-type="float" office:value="10000" calcext:value-type="float">
            <text:p>1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866" calcext:value-type="float">
            <text:p>2 866</text:p>
          </table:table-cell>
          <table:table-cell table:formula="of:=SUM([.C25:.N25])" office:value-type="float" office:value="2866" calcext:value-type="float">
            <text:p>2 866</text:p>
          </table:table-cell>
          <table:table-cell table:style-name="ce15"/>
          <table:table-cell table:formula="of:=[.O25]" office:value-type="float" office:value="2866" calcext:value-type="float">
            <text:p>286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5680" calcext:value-type="float">
            <text:p>5 680</text:p>
          </table:table-cell>
          <table:table-cell table:formula="of:=SUM([.C26:.N26])" office:value-type="float" office:value="5680" calcext:value-type="float">
            <text:p>5 680</text:p>
          </table:table-cell>
          <table:table-cell table:style-name="ce15"/>
          <table:table-cell table:formula="of:=[.O26]" office:value-type="float" office:value="5680" calcext:value-type="float">
            <text:p>56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office:value-type="float" office:value="30000" calcext:value-type="float">
            <text:p>30 000</text:p>
          </table:table-cell>
          <table:table-cell table:formula="of:=SUM([.C29:.N29])" office:value-type="float" office:value="30000" calcext:value-type="float">
            <text:p>30 000</text:p>
          </table:table-cell>
          <table:table-cell table:number-columns-repeated="2"/>
          <table:table-cell table:formula="of:=[.O29]" office:value-type="float" office:value="30000" calcext:value-type="float">
            <text:p>3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 table:style-name="ce15"/>
          <table:table-cell table:formula="of:=[.O30]" office:value-type="float" office:value="5500" calcext:value-type="float">
            <text:p>5500</text:p>
          </table:table-cell>
          <table:table-cell table:number-columns-repeated="7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0" calcext:value-type="float">
            <text:p>0</text:p>
          </table:table-cell>
          <table:table-cell table:style-name="ce9" table:formula="of:=SUM([.L5:.L31])" office:value-type="float" office:value="0" calcext:value-type="float">
            <text:p>0</text:p>
          </table:table-cell>
          <table:table-cell table:style-name="ce9" table:formula="of:=SUM([.M5:.M31])" office:value-type="float" office:value="0" calcext:value-type="float">
            <text:p>0</text:p>
          </table:table-cell>
          <table:table-cell table:style-name="ce9" table:formula="of:=SUM([.N5:.N31])" office:value-type="float" office:value="192501" calcext:value-type="float">
            <text:p>192 501</text:p>
          </table:table-cell>
          <table:table-cell table:formula="of:=SUM([.C32:.N32])" office:value-type="float" office:value="192501" calcext:value-type="float">
            <text:p>192 501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63301" calcext:value-type="float">
            <text:p>63 301</text:p>
          </table:table-cell>
          <table:table-cell table:style-name="ce16" table:formula="of:=SUM([.R5:.R31])" office:value-type="float" office:value="129200" calcext:value-type="float">
            <text:p>129 200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10284" calcext:value-type="float">
            <text:p>-10 284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10284" calcext:value-type="float">
            <text:p>-10 284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47010.33" calcext:value-type="float">
            <text:p>147010,3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47010.33" calcext:value-type="float">
            <text:p>147 01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65457.86" calcext:value-type="float">
            <text:p>65457,86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65457.86" calcext:value-type="float">
            <text:p>65 458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43425" calcext:value-type="float">
            <text:p>1943425</text:p>
          </table:table-cell>
          <table:table-cell table:style-name="ce9" office:value-type="float" office:value="-1857675.1" calcext:value-type="float">
            <text:p>-1 857 675</text:p>
          </table:table-cell>
          <table:table-cell table:style-name="ce3" table:number-columns-repeated="6"/>
          <table:table-cell table:style-name="ce8" table:formula="of:=SUM([.C39:.N39])" office:value-type="float" office:value="85749.8999999999" calcext:value-type="float">
            <text:p>85 75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204283.19" calcext:value-type="float">
            <text:p>204283,19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192501" calcext:value-type="currency">
            <text:p>192 50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204283.19" calcext:value-type="currency">
            <text:p>204 283,19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85749.8999999999" calcext:value-type="currency">
            <text:p>85 749,9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11782.19" calcext:value-type="currency">
            <text:p>11 782,19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97532.0899999999" calcext:value-type="currency">
            <text:p>97 532,09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122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29.12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/>
          <table:table-cell table:formula="of:=SUM([.C5:.N5])" office:value-type="float" office:value="0" calcext:value-type="float">
            <text:p>0</text:p>
          </table:table-cell>
          <table:table-cell table:style-name="ce15"/>
          <table:table-cell table:formula="of:=[.O5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formula="of:=[.O6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table:style-name="ce37"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ropoj OFX Deu</text:p>
          </table:table-cell>
          <table:table-cell table:number-columns-repeated="9"/>
          <table:table-cell table:number-columns-repeated="2" office:value-type="string" calcext:value-type="string">
            <text:p><text:s/></text:p>
          </table:table-cell>
          <table:table-cell/>
          <table:table-cell table:formula="of:=SUM([.C9:.N9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ropoj havel OFX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6"/>
          <table:table-cell table:formula="of:=SUM([.C10:.N10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11:.N11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FX příspěvky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FX vstupni podíl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3"/>
          <table:table-cell table:formula="of:=SUM([.C14:.N14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formula="of:=SUM([.C15:.N15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7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/>
          <table:table-cell table:formula="of:=SUM([.C17:.N17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/>
          <table:table-cell table:formula="of:=SUM([.C19:.N19])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/>
          <table:table-cell table:formula="of:=SUM([.C22:.N22])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/>
          <table:table-cell table:formula="of:=SUM([.C23:.N23])" office:value-type="float" office:value="0" calcext:value-type="float">
            <text:p>0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6"/>
          <table:table-cell table:formula="of:=SUM([.C24:.N24])" office:value-type="float" office:value="0" calcext:value-type="float">
            <text:p>0</text:p>
          </table:table-cell>
          <table:table-cell table:style-name="ce15"/>
          <table:table-cell/>
          <table:table-cell table:formula="of:=[.O24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/>
          <table:table-cell table:formula="of:=SUM([.C25:.N25])" office:value-type="float" office:value="0" calcext:value-type="float">
            <text:p>0</text:p>
          </table:table-cell>
          <table:table-cell table:style-name="ce15"/>
          <table:table-cell table:formula="of:=[.O25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/>
          <table:table-cell table:formula="of:=SUM([.C26:.N26])" office:value-type="float" office:value="0" calcext:value-type="float">
            <text:p>0</text:p>
          </table:table-cell>
          <table:table-cell table:style-name="ce15"/>
          <table:table-cell table:formula="of:=[.O26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/>
          <table:table-cell table:formula="of:=SUM([.C29:.N29])" office:value-type="float" office:value="0" calcext:value-type="float">
            <text:p>0</text:p>
          </table:table-cell>
          <table:table-cell table:number-columns-repeated="2"/>
          <table:table-cell table:formula="of:=[.O2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/>
          <table:table-cell table:formula="of:=SUM([.C30:.N30])" office:value-type="float" office:value="0" calcext:value-type="float">
            <text:p>0</text:p>
          </table:table-cell>
          <table:table-cell table:style-name="ce15"/>
          <table:table-cell table:formula="of:=[.O30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0" calcext:value-type="float">
            <text:p>0</text:p>
          </table:table-cell>
          <table:table-cell table:style-name="ce9" table:formula="of:=SUM([.L5:.L31])" office:value-type="float" office:value="0" calcext:value-type="float">
            <text:p>0</text:p>
          </table:table-cell>
          <table:table-cell table:style-name="ce9" table:formula="of:=SUM([.M5:.M31])" office:value-type="float" office:value="0" calcext:value-type="float">
            <text:p>0</text:p>
          </table:table-cell>
          <table:table-cell table:style-name="ce9" table:formula="of:=SUM([.N5:.N31])" office:value-type="float" office:value="0" calcext:value-type="float">
            <text:p>0</text:p>
          </table:table-cell>
          <table:table-cell table:formula="of:=SUM([.C32:.N32])" office:value-type="float" office:value="0" calcext:value-type="float">
            <text:p>0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0" calcext:value-type="float">
            <text:p>0</text:p>
          </table:table-cell>
          <table:table-cell table:style-name="ce16" table:formula="of:=SUM([.R5:.R31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2970" calcext:value-type="float">
            <text:p>2 970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2970" calcext:value-type="float">
            <text:p>2 970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33409.12" calcext:value-type="float">
            <text:p>133409,1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33409.12" calcext:value-type="float">
            <text:p>133 409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53059.86" calcext:value-type="float">
            <text:p>53059,86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53059.86" calcext:value-type="float">
            <text:p>53 06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44775" calcext:value-type="float">
            <text:p>1944775</text:p>
          </table:table-cell>
          <table:table-cell table:style-name="ce9" office:value-type="float" office:value="-1902925.1" calcext:value-type="float">
            <text:p>-1 902 925</text:p>
          </table:table-cell>
          <table:table-cell table:style-name="ce3" table:number-columns-repeated="6"/>
          <table:table-cell table:style-name="ce8" table:formula="of:=SUM([.C39:.N39])" office:value-type="float" office:value="41849.8999999999" calcext:value-type="float">
            <text:p>41 85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191537.98" calcext:value-type="float">
            <text:p>191537,98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191537.98" calcext:value-type="currency">
            <text:p>191 537,98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41849.8999999999" calcext:value-type="currency">
            <text:p>41 849,9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191537.98" calcext:value-type="currency">
            <text:p>191 537,98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233387.88" calcext:value-type="currency">
            <text:p>233 387,88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named-expressions/>
      <table:database-ranges>
        <table:database-range table:name="__Anonymous_Sheet_DB__14" table:target-range-address="'material 2014'.U2:'material 2014'.U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00.00.0000</text:date>, <text:time style:data-style-name="N2" text:time-value="21:10:25.17403357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meta:creation-date>2009-02-01T23:43:21</meta:creation-date>
    <dc:date>2014-12-29T22:32:37.271121141</dc:date>
    <meta:printed-by>Petr Simandl</meta:printed-by>
    <meta:print-date>2009-09-08T14:48:58</meta:print-date>
    <dc:language>cs-CZ</dc:language>
    <meta:editing-cycles>335</meta:editing-cycles>
    <meta:editing-duration>P30DT1H25M13S</meta:editing-duration>
    <meta:document-statistic meta:table-count="18" meta:cell-count="505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507cm" svg:height="11.339cm" xlink:href=".." xlink:type="simple" chart:class="chart:circle" chart:style-name="ch1">
        <chart:title svg:x="4.442cm" svg:y="0.362cm" chart:style-name="ch2">
          <text:p>Struktura výdajů jablonka.cz 2013</text:p>
        </chart:title>
        <chart:legend chart:legend-position="end" svg:x="12.926cm" svg:y="2.88cm" style:legend-expansion="high" chart:style-name="ch3"/>
        <chart:plot-area chart:style-name="ch4" table:cell-range-address="'2014'.W6:'2014'.X17" chart:data-source-has-labels="both" svg:x="0.31cm" svg:y="1.367cm" svg:width="12.306cm" svg:height="9.746cm">
          <chartooo:coordinate-region svg:x="1.59cm" svg:y="1.368cm" svg:width="9.745cm" svg:height="9.745cm"/>
          <chart:axis chart:dimension="x" chart:name="primary-x" chart:style-name="ch5" chartooo:axis-type="text">
            <chart:categories table:cell-range-address="'2014'.W7:'2014'.W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'.X7:'2014'.X17" chart:label-cell-address="'2014'.X6:'2014'.X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4'.X6:'2014'.X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tatní</text:p>
                <draw:g>
                  <svg:desc>'2014'.W7:'2014'.W17</svg:desc>
                </draw:g>
              </table:table-cell>
              <table:table-cell office:value-type="float" office:value="-27754.7">
                <text:p>-27754.7</text:p>
                <draw:g>
                  <svg:desc>'2014'.X7:'2014'.X17</svg:desc>
                </draw:g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917898.59">
                <text:p>-917898.59</text:p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149454.2">
                <text:p>-149454.2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70144">
                <text:p>-170144</text:p>
              </table:table-cell>
            </table:table-row>
            <table:table-row>
              <table:table-cell office:value-type="string">
                <text:p>NFX</text:p>
              </table:table-cell>
              <table:table-cell office:value-type="float" office:value="-102000">
                <text:p>-102000</text:p>
              </table:table-cell>
            </table:table-row>
            <table:table-row>
              <table:table-cell office:value-type="string">
                <text:p>sitel spoj</text:p>
              </table:table-cell>
              <table:table-cell office:value-type="float" office:value="-77757">
                <text:p>-77757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-32304">
                <text:p>-32304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-26746">
                <text:p>-26746</text:p>
              </table:table-cell>
            </table:table-row>
            <table:table-row>
              <table:table-cell office:value-type="string">
                <text:p>dpp</text:p>
              </table:table-cell>
              <table:table-cell office:value-type="float" office:value="-15113">
                <text:p>-15113</text:p>
              </table:table-cell>
            </table:table-row>
            <table:table-row>
              <table:table-cell office:value-type="string">
                <text:p>anyplication</text:p>
              </table:table-cell>
              <table:table-cell office:value-type="float" office:value="-68536">
                <text:p>-68536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-44560">
                <text:p>-44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442cm" svg:height="20.044cm" xlink:href=".." xlink:type="simple" chart:class="chart:bar" chart:style-name="ch1">
        <chart:title svg:x="15.915cm" svg:y="0.536cm" chart:style-name="ch2">
          <text:p>Utrata za material 2014</text:p>
        </chart:title>
        <chart:legend chart:legend-position="end" svg:x="34.576cm" svg:y="9.474cm" style:legend-expansion="high" chart:style-name="ch3"/>
        <chart:plot-area chart:style-name="ch4" table:cell-range-address="'material 2014'.T1:'material 2014'.V10" chart:data-source-has-labels="both" svg:x="1.739cm" svg:y="1.715cm" svg:width="32.109cm" svg:height="16.9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1cm" svg:y="1.73cm" svg:width="30.183cm" svg:height="16.2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7.286cm" svg:y="19.063cm" chart:style-name="ch6">
              <text:p>mesic</text:p>
            </chart:title>
            <chart:categories table:cell-range-address="'material 2014'.T2:'material 2014'.T10"/>
          </chart:axis>
          <chart:axis chart:dimension="y" chart:name="primary-y" chart:style-name="ch7">
            <chart:title svg:x="0.451cm" svg:y="10.431cm" chart:style-name="ch8">
              <text:p>Kc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'material 2014'.U2:'material 2014'.U10" chart:label-cell-address="'material 2014'.U1:'material 2014'.U1" chart:class="chart:bar">
            <chart:data-point chart:repeated="9"/>
          </chart:series>
          <chart:series chart:style-name="ch11" chart:values-cell-range-address="'material 2014'.V2:'material 2014'.V10" chart:label-cell-address="'material 2014'.V1:'material 2014'.V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il</text:p>
                <draw:g>
                  <svg:desc>'material 2014'.U1:'material 2014'.U1</svg:desc>
                </draw:g>
              </table:table-cell>
              <table:table-cell office:value-type="string">
                <text:p>celkem</text:p>
                <draw:g>
                  <svg:desc>'material 2014'.V1:'material 2014'.V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material 2014'.T2:'material 2014'.T10</svg:desc>
                </draw:g>
              </table:table-cell>
              <table:table-cell office:value-type="float" office:value="55520.8">
                <text:p>55520.8</text:p>
                <draw:g>
                  <svg:desc>'material 2014'.U2:'material 2014'.U10</svg:desc>
                </draw:g>
              </table:table-cell>
              <table:table-cell office:value-type="float" office:value="55520.8">
                <text:p>55520.8</text:p>
                <draw:g>
                  <svg:desc>'material 2014'.V2:'material 2014'.V1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9770.82">
                <text:p>49770.82</text:p>
              </table:table-cell>
              <table:table-cell office:value-type="float" office:value="105291.62">
                <text:p>105291.6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60175">
                <text:p>160175</text:p>
              </table:table-cell>
              <table:table-cell office:value-type="float" office:value="265466.62">
                <text:p>265466.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0007">
                <text:p>140007</text:p>
              </table:table-cell>
              <table:table-cell office:value-type="float" office:value="405473.62">
                <text:p>405473.6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2176">
                <text:p>22176</text:p>
              </table:table-cell>
              <table:table-cell office:value-type="float" office:value="427649.62">
                <text:p>427649.6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82686">
                <text:p>182686</text:p>
              </table:table-cell>
              <table:table-cell office:value-type="float" office:value="610335.62">
                <text:p>610335.6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260">
                <text:p>16260</text:p>
              </table:table-cell>
              <table:table-cell office:value-type="float" office:value="626595.62">
                <text:p>626595.6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282">
                <text:p>53282</text:p>
              </table:table-cell>
              <table:table-cell office:value-type="float" office:value="679877.62">
                <text:p>679877.6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5753">
                <text:p>55753</text:p>
              </table:table-cell>
              <table:table-cell office:value-type="float" office:value="735630.62">
                <text:p>735630.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