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59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2.071cm"/>
    </style:style>
    <style:style style:name="co20" style:family="table-column">
      <style:table-column-properties fo:break-before="auto" style:column-width="3.147cm"/>
    </style:style>
    <style:style style:name="co21" style:family="table-column">
      <style:table-column-properties fo:break-before="auto" style:column-width="2.039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2.3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0.06pt solid #000000"/>
      <style:text-properties fo:font-weight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1"/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7" style:family="table-cell" style:parent-style-name="Default" style:data-style-name="N36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 style:data-style-name="N11">
      <style:table-cell-properties fo:border="0.06pt solid #000000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fo:border="0.06pt solid #000000"/>
      <style:text-properties fo:font-weight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2014 16.1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1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200000" calcext:value-type="float">
            <text:p>200 000</text:p>
          </table:table-cell>
          <table:table-cell table:number-columns-repeated="11"/>
          <table:table-cell table:formula="of:=SUM([.C8:.N8])" office:value-type="float" office:value="200000" calcext:value-type="float">
            <text:p>200 000</text:p>
          </table:table-cell>
          <table:table-cell table:number-columns-repeated="2"/>
          <table:table-cell table:formula="of:=[.O8]" office:value-type="float" office:value="200000" calcext:value-type="float">
            <text:p>200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9:.N9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70000" calcext:value-type="float">
            <text:p>7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70000" calcext:value-type="float">
            <text:p>7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70000" calcext:value-type="float">
            <text:p>7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/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30000" calcext:value-type="float">
            <text:p>30 000</text:p>
          </table:table-cell>
          <table:table-cell table:style-name="ce3"/>
          <table:table-cell table:number-columns-repeated="9"/>
          <table:table-cell table:formula="of:=SUM([.C14:.N1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14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Siklu</text:p>
          </table:table-cell>
          <table:table-cell/>
          <table:table-cell office:value-type="float" office:value="250000" calcext:value-type="float">
            <text:p>250 000</text:p>
          </table:table-cell>
          <table:table-cell table:style-name="ce3"/>
          <table:table-cell table:number-columns-repeated="9"/>
          <table:table-cell table:formula="of:=SUM([.C15:.N15])" office:value-type="float" office:value="250000" calcext:value-type="float">
            <text:p>250 000</text:p>
          </table:table-cell>
          <table:table-cell table:style-name="ce15"/>
          <table:table-cell/>
          <table:table-cell table:formula="of:=[.O15]" office:value-type="float" office:value="250000" calcext:value-type="float">
            <text:p>2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jablonecká LAN páteř</text:p>
          </table:table-cell>
          <table:table-cell table:number-columns-repeated="2"/>
          <table:table-cell table:style-name="ce3"/>
          <table:table-cell/>
          <table:table-cell table:style-name="ce3" office:value-type="float" office:value="50000" calcext:value-type="float">
            <text:p>50000</text:p>
          </table:table-cell>
          <table:table-cell table:number-columns-repeated="7"/>
          <table:table-cell table:formula="of:=SUM([.C16:.N16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formula="of:=SUM([.C17:.N17])" office:value-type="float" office:value="0" calcext:value-type="float">
            <text:p>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8" office:value-type="float" office:value="-50000" calcext:value-type="float">
            <text:p>-50 000</text:p>
          </table:table-cell>
          <table:table-cell table:number-columns-repeated="11"/>
          <table:table-cell table:formula="of:=SUM([.C28:.N28])" office:value-type="float" office:value="-50000" calcext:value-type="float">
            <text:p>-50 000</text:p>
          </table:table-cell>
          <table:table-cell/>
          <table:table-cell table:formula="of:=[.O28]" office:value-type="float" office:value="-50000" calcext:value-type="float">
            <text:p>-5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356641" calcext:value-type="float">
            <text:p>356 641</text:p>
          </table:table-cell>
          <table:table-cell table:style-name="ce9" table:formula="of:=SUM([.D5:.D31])" office:value-type="float" office:value="481935" calcext:value-type="float">
            <text:p>481 935</text:p>
          </table:table-cell>
          <table:table-cell table:style-name="ce9" table:formula="of:=SUM([.E5:.E31])" office:value-type="float" office:value="81935" calcext:value-type="float">
            <text:p>81 935</text:p>
          </table:table-cell>
          <table:table-cell table:style-name="ce9" table:formula="of:=SUM([.F5:.F31])" office:value-type="float" office:value="111521" calcext:value-type="float">
            <text:p>111 521</text:p>
          </table:table-cell>
          <table:table-cell table:style-name="ce9" table:formula="of:=SUM([.G5:.G31])" office:value-type="float" office:value="271935" calcext:value-type="float">
            <text:p>271 935</text:p>
          </table:table-cell>
          <table:table-cell table:style-name="ce9" table:formula="of:=SUM([.H5:.H31])" office:value-type="float" office:value="81935" calcext:value-type="float">
            <text:p>81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1925284" calcext:value-type="float">
            <text:p>1 925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856684" calcext:value-type="float">
            <text:p>856 684</text:p>
          </table:table-cell>
          <table:table-cell table:style-name="ce16" table:formula="of:=SUM([.R5:.R31])" office:value-type="float" office:value="1060000" calcext:value-type="float">
            <text:p>1 060 000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50" calcext:value-type="float">
            <text:p>1 050</text:p>
          </table:table-cell>
          <table:table-cell table:formula="of:=[.C35]+15" office:value-type="float" office:value="1065" calcext:value-type="float">
            <text:p>1 065</text:p>
          </table:table-cell>
          <table:table-cell table:formula="of:=[.D35]+15" office:value-type="float" office:value="1080" calcext:value-type="float">
            <text:p>1 080</text:p>
          </table:table-cell>
          <table:table-cell table:formula="of:=[.E35]+15" office:value-type="float" office:value="1095" calcext:value-type="float">
            <text:p>1 095</text:p>
          </table:table-cell>
          <table:table-cell table:formula="of:=[.F35]+15" office:value-type="float" office:value="1110" calcext:value-type="float">
            <text:p>1 110</text:p>
          </table:table-cell>
          <table:table-cell table:formula="of:=[.G35]+15" office:value-type="float" office:value="1125" calcext:value-type="float">
            <text:p>1 125</text:p>
          </table:table-cell>
          <table:table-cell table:formula="of:=[.H35]+15" office:value-type="float" office:value="1140" calcext:value-type="float">
            <text:p>1 140</text:p>
          </table:table-cell>
          <table:table-cell table:formula="of:=[.I35]+15" office:value-type="float" office:value="1155" calcext:value-type="float">
            <text:p>1 155</text:p>
          </table:table-cell>
          <table:table-cell table:formula="of:=[.J35]+15" office:value-type="float" office:value="1170" calcext:value-type="float">
            <text:p>1 170</text:p>
          </table:table-cell>
          <table:table-cell table:formula="of:=[.K35]+15" office:value-type="float" office:value="1185" calcext:value-type="float">
            <text:p>1 185</text:p>
          </table:table-cell>
          <table:table-cell table:formula="of:=[.L35]+15" office:value-type="float" office:value="1200" calcext:value-type="float">
            <text:p>1 200</text:p>
          </table:table-cell>
          <table:table-cell table:formula="of:=[.M35]+15" office:value-type="float" office:value="1215" calcext:value-type="float">
            <text:p>1 215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49625" calcext:value-type="float">
            <text:p>149 625</text:p>
          </table:table-cell>
          <table:table-cell table:formula="of:=[.D35]*[.$C$40]*150" office:value-type="float" office:value="151762.5" calcext:value-type="float">
            <text:p>151 763</text:p>
          </table:table-cell>
          <table:table-cell table:formula="of:=[.E35]*[.$C$40]*150" office:value-type="float" office:value="153900" calcext:value-type="float">
            <text:p>153 900</text:p>
          </table:table-cell>
          <table:table-cell table:formula="of:=[.F35]*[.$C$40]*150" office:value-type="float" office:value="156037.5" calcext:value-type="float">
            <text:p>156 038</text:p>
          </table:table-cell>
          <table:table-cell table:formula="of:=[.G35]*[.$C$40]*150" office:value-type="float" office:value="158175" calcext:value-type="float">
            <text:p>158 175</text:p>
          </table:table-cell>
          <table:table-cell table:formula="of:=[.H35]*[.$C$40]*150" office:value-type="float" office:value="160312.5" calcext:value-type="float">
            <text:p>160 313</text:p>
          </table:table-cell>
          <table:table-cell table:formula="of:=[.I35]*[.$C$40]*150" office:value-type="float" office:value="162450" calcext:value-type="float">
            <text:p>162 450</text:p>
          </table:table-cell>
          <table:table-cell table:formula="of:=[.J35]*[.$C$40]*150" office:value-type="float" office:value="164587.5" calcext:value-type="float">
            <text:p>164 588</text:p>
          </table:table-cell>
          <table:table-cell table:formula="of:=[.K35]*[.$C$40]*150" office:value-type="float" office:value="166725" calcext:value-type="float">
            <text:p>166 725</text:p>
          </table:table-cell>
          <table:table-cell table:formula="of:=[.L35]*[.$C$40]*150" office:value-type="float" office:value="168862.5" calcext:value-type="float">
            <text:p>168 863</text:p>
          </table:table-cell>
          <table:table-cell table:formula="of:=[.M35]*[.$C$40]*150" office:value-type="float" office:value="171000" calcext:value-type="float">
            <text:p>171 000</text:p>
          </table:table-cell>
          <table:table-cell table:formula="of:=[.N35]*[.$C$40]*150" office:value-type="float" office:value="173137.5" calcext:value-type="float">
            <text:p>173 138</text:p>
          </table:table-cell>
          <table:table-cell table:style-name="ce8" table:formula="of:=SUM([.C36:.N36])" office:value-type="float" office:value="1936575" calcext:value-type="float">
            <text:p>1 936 575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8" table:formula="of:=SUM([.C37:.N37])" office:value-type="float" office:value="0" calcext:value-type="float">
            <text:p>0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1936575" calcext:value-type="float">
            <text:p>193657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925284" calcext:value-type="currency">
            <text:p>1 925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1936575" calcext:value-type="currency">
            <text:p>1 936 57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1291" calcext:value-type="currency">
            <text:p>11 29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1291" calcext:value-type="currency">
            <text:p>11 29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3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300000" calcext:value-type="float">
            <text:p>300 000</text:p>
          </table:table-cell>
          <table:table-cell table:style-name="ce3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206641" calcext:value-type="float">
            <text:p>206 641</text:p>
          </table:table-cell>
          <table:table-cell table:style-name="ce9" table:formula="of:=SUM([.D5:.D31])" office:value-type="float" office:value="261935" calcext:value-type="float">
            <text:p>261 935</text:p>
          </table:table-cell>
          <table:table-cell table:style-name="ce9" table:formula="of:=SUM([.E5:.E31])" office:value-type="float" office:value="145935" calcext:value-type="float">
            <text:p>145 935</text:p>
          </table:table-cell>
          <table:table-cell table:style-name="ce9" table:formula="of:=SUM([.F5:.F31])" office:value-type="float" office:value="475521" calcext:value-type="float">
            <text:p>475 521</text:p>
          </table:table-cell>
          <table:table-cell table:style-name="ce9" table:formula="of:=SUM([.G5:.G31])" office:value-type="float" office:value="255935" calcext:value-type="float">
            <text:p>255 935</text:p>
          </table:table-cell>
          <table:table-cell table:style-name="ce9" table:formula="of:=SUM([.H5:.H31])" office:value-type="float" office:value="145935" calcext:value-type="float">
            <text:p>145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906684" calcext:value-type="float">
            <text:p>906 684</text:p>
          </table:table-cell>
          <table:table-cell table:style-name="ce16" table:formula="of:=SUM([.R5:.R31])" office:value-type="float" office:value="1116000" calcext:value-type="float">
            <text:p>1 116 000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" table:formula="of:=SUM([.C36:.N36])" office:value-type="float" office:value="1982745" calcext:value-type="float">
            <text:p>1 982 745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table:number-columns-repeated="11"/>
          <table:table-cell table:style-name="ce8" table:formula="of:=SUM([.C37:.N37])" office:value-type="float" office:value="50000" calcext:value-type="float">
            <text:p>50 000</text:p>
          </table:table-cell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2032745" calcext:value-type="float">
            <text:p>203274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1" svg:width="15.506cm" svg:height="11.338cm" svg:x="40.418cm" svg:y="8.614cm">
            <draw:object draw:notify-on-update-of-ranges="'2014'.W7:'2014'.W17 '2014'.X6:'2014'.X6 '2014'.X7:'2014'.X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4" table:default-cell-style-name="ce7"/>
        <table:table-column table:style-name="co18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9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17" office:value-type="date" office:date-value="2014-03-19" calcext:value-type="date">
            <text:p>19.03.2014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4" office:value-type="string" calcext:value-type="string">
            <text:p>Rok 2013 struktura výdajů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15"/>
          <table:table-cell table:formula="of:=[.O5]" office:value-type="float" office:value="180000" calcext:value-type="float">
            <text:p>180000</text:p>
          </table:table-cell>
          <table:table-cell table:number-columns-repeated="5"/>
          <table:table-cell table:style-name="ce18" office:value-type="string" calcext:value-type="string">
            <text:p>příspěvky</text:p>
          </table:table-cell>
          <table:table-cell table:style-name="ce20" office:value-type="float" office:value="1576758.09" calcext:value-type="float">
            <text:p>1576758,0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formula="of:=[.O6]" office:value-type="float" office:value="130000" calcext:value-type="float">
            <text:p>130000</text:p>
          </table:table-cell>
          <table:table-cell table:number-columns-repeated="5"/>
          <table:table-cell table:style-name="ce19" office:value-type="string" calcext:value-type="string">
            <text:p>výdaj</text:p>
          </table:table-cell>
          <table:table-cell table:style-name="ce19" office:value-type="string" calcext:value-type="string">
            <text:p>částka</text:p>
          </table:table-cell>
          <table:table-cell table:style-name="ce23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5"/>
          <table:table-cell table:style-name="ce19" office:value-type="string" calcext:value-type="string">
            <text:p>ostatní</text:p>
          </table:table-cell>
          <table:table-cell table:style-name="ce19" table:formula="of:=[.X5]+SUM([.X8:.X33])" office:value-type="float" office:value="-27754.7" calcext:value-type="float">
            <text:p>-27754,7</text:p>
          </table:table-cell>
          <table:table-cell table:style-name="ce23" table:formula="of:=-100*[.X7]/[.$X$5]" office:value-type="float" office:value="1.76023831277758" calcext:value-type="float">
            <text:p>1,76</text:p>
          </table:table-cell>
        </table:table-row>
        <table:table-row table:style-name="ro4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4"/>
          <table:table-cell table:style-name="ce19" office:value-type="string" calcext:value-type="string">
            <text:p>materiál</text:p>
          </table:table-cell>
          <table:table-cell table:style-name="ce21" office:value-type="float" office:value="-917898.59" calcext:value-type="float">
            <text:p>-917898,59</text:p>
          </table:table-cell>
          <table:table-cell table:style-name="ce23" table:formula="of:=-100*[.X8]/[.$X$5]" office:value-type="float" office:value="58.2142939884964" calcext:value-type="float">
            <text:p>58,21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19" office:value-type="string" calcext:value-type="string">
            <text:p>elektřina</text:p>
          </table:table-cell>
          <table:table-cell table:style-name="ce21" office:value-type="float" office:value="-149454.2" calcext:value-type="float">
            <text:p>-149454,2</text:p>
          </table:table-cell>
          <table:table-cell table:style-name="ce23" table:formula="of:=-100*[.X9]/[.$X$5]" office:value-type="float" office:value="9.4785751186474" calcext:value-type="float">
            <text:p>9,48</text:p>
          </table:table-cell>
        </table:table-row>
        <table:table-row table:style-name="ro4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4"/>
          <table:table-cell table:style-name="ce19" office:value-type="string" calcext:value-type="string">
            <text:p>konektivita</text:p>
          </table:table-cell>
          <table:table-cell table:style-name="ce21" office:value-type="float" office:value="-170144" calcext:value-type="float">
            <text:p>-170144</text:p>
          </table:table-cell>
          <table:table-cell table:style-name="ce23" table:formula="of:=-100*[.X10]/[.$X$5]" office:value-type="float" office:value="10.7907485034689" calcext:value-type="float">
            <text:p>10,79</text:p>
          </table:table-cell>
        </table:table-row>
        <table:table-row table:style-name="ro4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4"/>
          <table:table-cell table:style-name="ce19" office:value-type="string" calcext:value-type="string">
            <text:p>NFX</text:p>
          </table:table-cell>
          <table:table-cell table:style-name="ce21" office:value-type="float" office:value="-102000" calcext:value-type="float">
            <text:p>-102000</text:p>
          </table:table-cell>
          <table:table-cell table:style-name="ce23" table:formula="of:=-100*[.X11]/[.$X$5]" office:value-type="float" office:value="6.46896950438352" calcext:value-type="float">
            <text:p>6,47</text:p>
          </table:table-cell>
        </table:table-row>
        <table:table-row table:style-name="ro4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4"/>
          <table:table-cell table:style-name="ce19" office:value-type="string" calcext:value-type="string">
            <text:p>sitel spoj</text:p>
          </table:table-cell>
          <table:table-cell table:style-name="ce21" office:value-type="float" office:value="-77757" calcext:value-type="float">
            <text:p>-77757</text:p>
          </table:table-cell>
          <table:table-cell table:style-name="ce23" table:formula="of:=-100*[.X12]/[.$X$5]" office:value-type="float" office:value="4.93144766423872" calcext:value-type="float">
            <text:p>4,93</text:p>
          </table:table-cell>
        </table:table-row>
        <table:table-row table:style-name="ro4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3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4"/>
          <table:table-cell table:style-name="ce19" office:value-type="string" calcext:value-type="string">
            <text:p>účto</text:p>
          </table:table-cell>
          <table:table-cell table:style-name="ce22" office:value-type="float" office:value="-32304" calcext:value-type="float">
            <text:p>-32304</text:p>
          </table:table-cell>
          <table:table-cell table:style-name="ce23" table:formula="of:=-100*[.X13]/[.$X$5]" office:value-type="float" office:value="2.04876069480005" calcext:value-type="float">
            <text:p>2,05</text:p>
          </table:table-cell>
        </table:table-row>
        <table:table-row table:style-name="ro4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3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>60000</text:p>
          </table:table-cell>
          <table:table-cell table:number-columns-repeated="4"/>
          <table:table-cell table:style-name="ce19" office:value-type="string" calcext:value-type="string">
            <text:p>zábava</text:p>
          </table:table-cell>
          <table:table-cell table:style-name="ce21" office:value-type="float" office:value="-26746" calcext:value-type="float">
            <text:p>-26746</text:p>
          </table:table-cell>
          <table:table-cell table:style-name="ce23" table:formula="of:=-100*[.X14]/[.$X$5]" office:value-type="float" office:value="1.6962652780808" calcext:value-type="float">
            <text:p>1,7</text:p>
          </table:table-cell>
        </table:table-row>
        <table:table-row table:style-name="ro4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>256000</text:p>
          </table:table-cell>
          <table:table-cell table:number-columns-repeated="4"/>
          <table:table-cell table:style-name="ce19" office:value-type="string" calcext:value-type="string">
            <text:p>dpp</text:p>
          </table:table-cell>
          <table:table-cell table:style-name="ce21" office:value-type="float" office:value="-15113" calcext:value-type="float">
            <text:p>-15113</text:p>
          </table:table-cell>
          <table:table-cell table:style-name="ce23" table:formula="of:=-100*[.X15]/[.$X$5]" office:value-type="float" office:value="0.958485648232824" calcext:value-type="float">
            <text:p>0,96</text:p>
          </table:table-cell>
        </table:table-row>
        <table:table-row table:style-name="ro4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300000" calcext:value-type="float">
            <text:p>300 000</text:p>
          </table:table-cell>
          <table:table-cell table:style-name="ce3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>300000</text:p>
          </table:table-cell>
          <table:table-cell table:number-columns-repeated="4"/>
          <table:table-cell table:style-name="ce19" office:value-type="string" calcext:value-type="string">
            <text:p>anyplication</text:p>
          </table:table-cell>
          <table:table-cell table:style-name="ce21" office:value-type="float" office:value="-68536" calcext:value-type="float">
            <text:p>-68536</text:p>
          </table:table-cell>
          <table:table-cell table:style-name="ce23" table:formula="of:=-100*[.X16]/[.$X$5]" office:value-type="float" office:value="4.34664013678852" calcext:value-type="float">
            <text:p>4,35</text:p>
          </table:table-cell>
        </table:table-row>
        <table:table-row table:style-name="ro4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 table:number-columns-repeated="2"/>
          <table:table-cell table:formula="of:=[.O17]" office:value-type="float" office:value="0" calcext:value-type="float">
            <text:p>0</text:p>
          </table:table-cell>
          <table:table-cell table:number-columns-repeated="4"/>
          <table:table-cell table:style-name="ce19" office:value-type="string" calcext:value-type="string">
            <text:p>klubovna</text:p>
          </table:table-cell>
          <table:table-cell table:style-name="ce21" office:value-type="float" office:value="-44560" calcext:value-type="float">
            <text:p>-44560</text:p>
          </table:table-cell>
          <table:table-cell table:style-name="ce23" table:formula="of:=-100*[.X17]/[.$X$5]" office:value-type="float" office:value="2.82605177564049" calcext:value-type="float">
            <text:p>2,83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3" table:formula="of:=16000/2+23040/2" office:value-type="float" office:value="19520" calcext:value-type="float">
            <text:p>19520</text:p>
          </table:table-cell>
          <table:table-cell table:style-name="ce3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formula="of:=[.O18]" office:value-type="float" office:value="19520" calcext:value-type="float">
            <text:p>1952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formula="of:=[.O19]" office:value-type="float" office:value="143088" calcext:value-type="float">
            <text:p>143088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formula="of:=[.O20]" office:value-type="float" office:value="78344" calcext:value-type="float">
            <text:p>78344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formula="of:=[.O21]" office:value-type="float" office:value="25600" calcext:value-type="float">
            <text:p>256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formula="of:=[.O22]" office:value-type="float" office:value="15972" calcext:value-type="float">
            <text:p>15972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formula="of:=[.O23]" office:value-type="float" office:value="48000" calcext:value-type="float">
            <text:p>480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15"/>
          <table:table-cell/>
          <table:table-cell table:formula="of:=[.O24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15"/>
          <table:table-cell table:formula="of:=[.O25]" office:value-type="float" office:value="102000" calcext:value-type="float">
            <text:p>10200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15"/>
          <table:table-cell table:formula="of:=[.O26]" office:value-type="float" office:value="68160" calcext:value-type="float">
            <text:p>6816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10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 table:number-columns-repeated="2"/>
          <table:table-cell table:formula="of:=[.O29]" office:value-type="float" office:value="240000" calcext:value-type="float">
            <text:p>2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15"/>
          <table:table-cell table:formula="of:=[.O30]" office:value-type="float" office:value="66000" calcext:value-type="float">
            <text:p>66000</text:p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206641" calcext:value-type="float">
            <text:p>206 641</text:p>
          </table:table-cell>
          <table:table-cell table:style-name="ce9" table:formula="of:=SUM([.D5:.D31])" office:value-type="float" office:value="261935" calcext:value-type="float">
            <text:p>261 935</text:p>
          </table:table-cell>
          <table:table-cell table:style-name="ce9" table:formula="of:=SUM([.E5:.E31])" office:value-type="float" office:value="145935" calcext:value-type="float">
            <text:p>145 935</text:p>
          </table:table-cell>
          <table:table-cell table:style-name="ce9" table:formula="of:=SUM([.F5:.F31])" office:value-type="float" office:value="475521" calcext:value-type="float">
            <text:p>475 521</text:p>
          </table:table-cell>
          <table:table-cell table:style-name="ce9" table:formula="of:=SUM([.G5:.G31])" office:value-type="float" office:value="255935" calcext:value-type="float">
            <text:p>255 935</text:p>
          </table:table-cell>
          <table:table-cell table:style-name="ce9" table:formula="of:=SUM([.H5:.H31])" office:value-type="float" office:value="145935" calcext:value-type="float">
            <text:p>145 935</text:p>
          </table:table-cell>
          <table:table-cell table:style-name="ce9" table:formula="of:=SUM([.I5:.I31])" office:value-type="float" office:value="120121" calcext:value-type="float">
            <text:p>120 121</text:p>
          </table:table-cell>
          <table:table-cell table:style-name="ce9" table:formula="of:=SUM([.J5:.J31])" office:value-type="float" office:value="71935" calcext:value-type="float">
            <text:p>71 935</text:p>
          </table:table-cell>
          <table:table-cell table:style-name="ce9" table:formula="of:=SUM([.K5:.K31])" office:value-type="float" office:value="81935" calcext:value-type="float">
            <text:p>81 935</text:p>
          </table:table-cell>
          <table:table-cell table:style-name="ce9" table:formula="of:=SUM([.L5:.L31])" office:value-type="float" office:value="111521" calcext:value-type="float">
            <text:p>111 521</text:p>
          </table:table-cell>
          <table:table-cell table:style-name="ce9" table:formula="of:=SUM([.M5:.M31])" office:value-type="float" office:value="71935" calcext:value-type="float">
            <text:p>71 935</text:p>
          </table:table-cell>
          <table:table-cell table:style-name="ce9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906684" calcext:value-type="float">
            <text:p>906 684</text:p>
          </table:table-cell>
          <table:table-cell table:style-name="ce16" table:formula="of:=SUM([.R5:.R31])" office:value-type="float" office:value="1116000" calcext:value-type="float">
            <text:p>1 116 000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number-columns-repeated="12"/>
          <table:table-cell table:style-name="ce7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počet členů (předpověď)</text:p>
          </table:table-cell>
          <table:table-cell table:style-name="ce10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7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8" table:formula="of:=SUM([.C36:.N36])" office:value-type="float" office:value="1982745" calcext:value-type="float">
            <text:p>1 982 745</text:p>
          </table:table-cell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table:number-columns-repeated="11"/>
          <table:table-cell table:style-name="ce8" table:formula="of:=SUM([.C37:.N37])" office:value-type="float" office:value="50000" calcext:value-type="float">
            <text:p>50 000</text:p>
          </table:table-cell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" table:number-columns-repeated="13"/>
          <table:table-cell table:style-name="ce14" table:formula="of:=SUM([.O36:.O37])" office:value-type="float" office:value="2032745" calcext:value-type="float">
            <text:p>2032745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4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4]+[.C45]-[.C43]" office:value-type="currency" office:currency="CZK" office:value="1461" calcext:value-type="currency">
            <text:p>1 461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table table:name="2014051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2. květnu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15000" calcext:value-type="float">
            <text:p>15 000</text:p>
          </table:table-cell>
          <table:table-cell table:formula="of:=SUM([.C5:.N5])" office:value-type="float" office:value="120000" calcext:value-type="float">
            <text:p>120 000</text:p>
          </table:table-cell>
          <table:table-cell table:style-name="ce15"/>
          <table:table-cell table:formula="of:=[.O5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formula="of:=[.O7]" office:value-type="float" office:value="30000" calcext:value-type="float">
            <text:p>3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 000</text:p>
          </table:table-cell>
          <table:table-cell table:formula="of:=SUM([.C8:.N8])" office:value-type="float" office:value="300000" calcext:value-type="float">
            <text:p>300 000</text:p>
          </table:table-cell>
          <table:table-cell table:number-columns-repeated="2"/>
          <table:table-cell table:formula="of:=[.O8]" office:value-type="float" office:value="300000" calcext:value-type="float">
            <text:p>30000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6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2"/>
          <table:table-cell office:value-type="float" office:value="90000" calcext:value-type="float">
            <text:p>90 000</text:p>
          </table:table-cell>
          <table:table-cell table:number-columns-repeated="6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GW router</text:p>
          </table:table-cell>
          <table:table-cell/>
          <table:table-cell table:style-name="ce3" table:number-columns-repeated="2"/>
          <table:table-cell table:number-columns-repeated="9"/>
          <table:table-cell table:formula="of:=SUM([.C14:.N14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128000" calcext:value-type="float">
            <text:p>12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128000" calcext:value-type="float">
            <text:p>128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float" office:value="180000" calcext:value-type="float">
            <text:p>180 000</text:p>
          </table:table-cell>
          <table:table-cell table:style-name="ce3"/>
          <table:table-cell table:number-columns-repeated="7"/>
          <table:table-cell table:formula="of:=SUM([.C16:.N16])" office:value-type="float" office:value="180000" calcext:value-type="float">
            <text:p>18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180000" calcext:value-type="float">
            <text:p>1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5000" calcext:value-type="float">
            <text:p>25 000</text:p>
          </table:table-cell>
          <table:table-cell table:formula="of:=SUM([.C17:.N17])" office:value-type="float" office:value="175000" calcext:value-type="float">
            <text:p>175 000</text:p>
          </table:table-cell>
          <table:table-cell table:number-columns-repeated="2"/>
          <table:table-cell table:formula="of:=[.O17]" office:value-type="float" office:value="175000" calcext:value-type="float">
            <text:p>175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95392" calcext:value-type="float">
            <text:p>95 392</text:p>
          </table:table-cell>
          <table:table-cell/>
          <table:table-cell table:formula="of:=[.O19]" office:value-type="float" office:value="95392" calcext:value-type="float">
            <text:p>9539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 331</text:p>
          </table:table-cell>
          <table:table-cell table:formula="of:=SUM([.C22:.N22])" office:value-type="float" office:value="10648" calcext:value-type="float">
            <text:p>10 648</text:p>
          </table:table-cell>
          <table:table-cell/>
          <table:table-cell table:formula="of:=[.O22]" office:value-type="float" office:value="10648" calcext:value-type="float">
            <text:p>106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4000" calcext:value-type="float">
            <text:p>4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formula="of:=[.O23]" office:value-type="float" office:value="32000" calcext:value-type="float">
            <text:p>3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24]" office:value-type="float" office:value="30000" calcext:value-type="float">
            <text:p>3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table:number-columns-repeated="7" office:value-type="float" office:value="2866" calcext:value-type="float">
            <text:p>2 866</text:p>
          </table:table-cell>
          <table:table-cell table:formula="of:=SUM([.C25:.N25])" office:value-type="float" office:value="20062" calcext:value-type="float">
            <text:p>20 062</text:p>
          </table:table-cell>
          <table:table-cell table:style-name="ce15"/>
          <table:table-cell table:formula="of:=[.O25]" office:value-type="float" office:value="20062" calcext:value-type="float">
            <text:p>200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table:number-columns-repeated="7" office:value-type="float" office:value="5680" calcext:value-type="float">
            <text:p>5 680</text:p>
          </table:table-cell>
          <table:table-cell table:formula="of:=SUM([.C26:.N26])" office:value-type="float" office:value="39760" calcext:value-type="float">
            <text:p>39 760</text:p>
          </table:table-cell>
          <table:table-cell table:style-name="ce15"/>
          <table:table-cell table:formula="of:=[.O26]" office:value-type="float" office:value="39760" calcext:value-type="float">
            <text:p>397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20000" calcext:value-type="float">
            <text:p>20 000</text:p>
          </table:table-cell>
          <table:table-cell table:formula="of:=SUM([.C29:.N29])" office:value-type="float" office:value="160000" calcext:value-type="float">
            <text:p>160 000</text:p>
          </table:table-cell>
          <table:table-cell table:number-columns-repeated="2"/>
          <table:table-cell table:formula="of:=[.O29]" office:value-type="float" office:value="160000" calcext:value-type="float">
            <text:p>16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8" office:value-type="float" office:value="5500" calcext:value-type="float">
            <text:p>5 500</text:p>
          </table:table-cell>
          <table:table-cell table:formula="of:=SUM([.C30:.N30])" office:value-type="float" office:value="44000" calcext:value-type="float">
            <text:p>44 000</text:p>
          </table:table-cell>
          <table:table-cell table:style-name="ce15"/>
          <table:table-cell table:formula="of:=[.O30]" office:value-type="float" office:value="44000" calcext:value-type="float">
            <text:p>44000</text:p>
          </table:table-cell>
          <table:table-cell table:number-columns-repeated="7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180000" calcext:value-type="float">
            <text:p>180 000</text:p>
          </table:table-cell>
          <table:table-cell table:style-name="ce9" table:formula="of:=SUM([.G5:.G31])" office:value-type="float" office:value="241755" calcext:value-type="float">
            <text:p>241 755</text:p>
          </table:table-cell>
          <table:table-cell table:style-name="ce9" table:formula="of:=SUM([.H5:.H31])" office:value-type="float" office:value="295301" calcext:value-type="float">
            <text:p>295 301</text:p>
          </table:table-cell>
          <table:table-cell table:style-name="ce9" table:formula="of:=SUM([.I5:.I31])" office:value-type="float" office:value="139487" calcext:value-type="float">
            <text:p>139 487</text:p>
          </table:table-cell>
          <table:table-cell table:style-name="ce9" table:formula="of:=SUM([.J5:.J31])" office:value-type="float" office:value="91301" calcext:value-type="float">
            <text:p>91 301</text:p>
          </table:table-cell>
          <table:table-cell table:style-name="ce9" table:formula="of:=SUM([.K5:.K31])" office:value-type="float" office:value="101301" calcext:value-type="float">
            <text:p>101 301</text:p>
          </table:table-cell>
          <table:table-cell table:style-name="ce9" table:formula="of:=SUM([.L5:.L31])" office:value-type="float" office:value="130887" calcext:value-type="float">
            <text:p>130 887</text:p>
          </table:table-cell>
          <table:table-cell table:style-name="ce9" table:formula="of:=SUM([.M5:.M31])" office:value-type="float" office:value="91301" calcext:value-type="float">
            <text:p>91 301</text:p>
          </table:table-cell>
          <table:table-cell table:style-name="ce9" table:formula="of:=SUM([.N5:.N31])" office:value-type="float" office:value="401301" calcext:value-type="float">
            <text:p>401 301</text:p>
          </table:table-cell>
          <table:table-cell table:formula="of:=SUM([.C32:.N32])" office:value-type="float" office:value="1672634" calcext:value-type="float">
            <text:p>1 672 634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71034" calcext:value-type="float">
            <text:p>471 034</text:p>
          </table:table-cell>
          <table:table-cell table:style-name="ce16" table:formula="of:=SUM([.R5:.R31])" office:value-type="float" office:value="1193000" calcext:value-type="float">
            <text:p>1 193 000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5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6" office:value-type="float" office:value="194053.87" calcext:value-type="float">
            <text:p>194053,87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4053.87" calcext:value-type="float">
            <text:p>194 05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27" office:value-type="float" office:value="347325.37" calcext:value-type="float">
            <text:p>347325,3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47325.37" calcext:value-type="float">
            <text:p>347 3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27" office:value-type="float" office:value="1914525" calcext:value-type="float">
            <text:p>1914525</text:p>
          </table:table-cell>
          <table:table-cell table:style-name="ce9" office:value-type="float" office:value="-1312000" calcext:value-type="float">
            <text:p>-1 312 000</text:p>
          </table:table-cell>
          <table:table-cell table:style-name="ce3" table:number-columns-repeated="6"/>
          <table:table-cell table:style-name="ce8" table:formula="of:=SUM([.C39:.N39])" office:value-type="float" office:value="602525" calcext:value-type="float">
            <text:p>602 5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9])" office:value-type="float" office:value="1150075.24" calcext:value-type="float">
            <text:p>1150075,24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672634" calcext:value-type="currency">
            <text:p>1 672 634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150075.24" calcext:value-type="currency">
            <text:p>1 150 075,24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602525" calcext:value-type="currency">
            <text:p>602 5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522558.76" calcext:value-type="currency">
            <text:p>-522 558,76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79966.24" calcext:value-type="currency">
            <text:p>79 966,24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05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2. květnu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15000" calcext:value-type="float">
            <text:p>15 000</text:p>
          </table:table-cell>
          <table:table-cell table:formula="of:=SUM([.C5:.N5])" office:value-type="float" office:value="105000" calcext:value-type="float">
            <text:p>105 000</text:p>
          </table:table-cell>
          <table:table-cell table:style-name="ce15"/>
          <table:table-cell table:formula="of:=[.O5]" office:value-type="float" office:value="105000" calcext:value-type="float">
            <text:p>105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3"/>
          <table:table-cell table:style-name="ce31"/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50000" calcext:value-type="float">
            <text:p>50 000</text:p>
          </table:table-cell>
          <table:table-cell table:number-columns-repeated="2"/>
          <table:table-cell table:formula="of:=SUM([.C12:.N12])" office:value-type="float" office:value="50000" calcext:value-type="float">
            <text:p>5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>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2"/>
          <table:table-cell office:value-type="float" office:value="90000" calcext:value-type="float">
            <text:p>90 000</text:p>
          </table:table-cell>
          <table:table-cell table:number-columns-repeated="6"/>
          <table:table-cell table:formula="of:=SUM([.C13:.N13])" office:value-type="float" office:value="90000" calcext:value-type="float">
            <text:p>9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>9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GW router</text:p>
          </table:table-cell>
          <table:table-cell/>
          <table:table-cell table:style-name="ce3" table:number-columns-repeated="2"/>
          <table:table-cell table:number-columns-repeated="9"/>
          <table:table-cell table:formula="of:=SUM([.C14:.N14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128000" calcext:value-type="float">
            <text:p>12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128000" calcext:value-type="float">
            <text:p>128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5000" calcext:value-type="float">
            <text:p>25 000</text:p>
          </table:table-cell>
          <table:table-cell table:formula="of:=SUM([.C17:.N17])" office:value-type="float" office:value="150000" calcext:value-type="float">
            <text:p>150 000</text:p>
          </table:table-cell>
          <table:table-cell table:number-columns-repeated="2"/>
          <table:table-cell table:formula="of:=[.O17]" office:value-type="float" office:value="150000" calcext:value-type="float">
            <text:p>15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83468" calcext:value-type="float">
            <text:p>83 468</text:p>
          </table:table-cell>
          <table:table-cell/>
          <table:table-cell table:formula="of:=[.O19]" office:value-type="float" office:value="83468" calcext:value-type="float">
            <text:p>8346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1331" calcext:value-type="float">
            <text:p>1 331</text:p>
          </table:table-cell>
          <table:table-cell table:formula="of:=SUM([.C22:.N22])" office:value-type="float" office:value="9317" calcext:value-type="float">
            <text:p>9 317</text:p>
          </table:table-cell>
          <table:table-cell/>
          <table:table-cell table:formula="of:=[.O22]" office:value-type="float" office:value="9317" calcext:value-type="float">
            <text:p>9317</text:p>
          </table:table-cell>
          <table:table-cell table:number-columns-repeated="7"/>
        </table:table-row>
        <table:table-row table:style-name="ro6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4000" calcext:value-type="float">
            <text:p>4 000</text:p>
          </table:table-cell>
          <table:table-cell table:formula="of:=SUM([.C23:.N23])" office:value-type="float" office:value="28000" calcext:value-type="float">
            <text:p>28 000</text:p>
          </table:table-cell>
          <table:table-cell/>
          <table:table-cell table:formula="of:=[.O23]" office:value-type="float" office:value="28000" calcext:value-type="float">
            <text:p>28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15"/>
          <table:table-cell/>
          <table:table-cell table:formula="of:=[.O24]" office:value-type="float" office:value="30000" calcext:value-type="float">
            <text:p>300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table:number-columns-repeated="7" office:value-type="float" office:value="2866" calcext:value-type="float">
            <text:p>2 866</text:p>
          </table:table-cell>
          <table:table-cell table:formula="of:=SUM([.C25:.N25])" office:value-type="float" office:value="20062" calcext:value-type="float">
            <text:p>20 062</text:p>
          </table:table-cell>
          <table:table-cell table:style-name="ce15"/>
          <table:table-cell table:formula="of:=[.O25]" office:value-type="float" office:value="20062" calcext:value-type="float">
            <text:p>20062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table:number-columns-repeated="7" office:value-type="float" office:value="5680" calcext:value-type="float">
            <text:p>5 680</text:p>
          </table:table-cell>
          <table:table-cell table:formula="of:=SUM([.C26:.N26])" office:value-type="float" office:value="39760" calcext:value-type="float">
            <text:p>39 760</text:p>
          </table:table-cell>
          <table:table-cell table:style-name="ce15"/>
          <table:table-cell table:formula="of:=[.O26]" office:value-type="float" office:value="39760" calcext:value-type="float">
            <text:p>3976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0000" calcext:value-type="float">
            <text:p>20 000</text:p>
          </table:table-cell>
          <table:table-cell table:formula="of:=SUM([.C29:.N29])" office:value-type="float" office:value="140000" calcext:value-type="float">
            <text:p>140 000</text:p>
          </table:table-cell>
          <table:table-cell table:number-columns-repeated="2"/>
          <table:table-cell table:formula="of:=[.O29]" office:value-type="float" office:value="140000" calcext:value-type="float">
            <text:p>1400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15"/>
          <table:table-cell table:formula="of:=[.O30]" office:value-type="float" office:value="38500" calcext:value-type="float">
            <text:p>38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206301" calcext:value-type="float">
            <text:p>206 301</text:p>
          </table:table-cell>
          <table:table-cell table:style-name="ce9" table:formula="of:=SUM([.I5:.I31])" office:value-type="float" office:value="139487" calcext:value-type="float">
            <text:p>139 487</text:p>
          </table:table-cell>
          <table:table-cell table:style-name="ce9" table:formula="of:=SUM([.J5:.J31])" office:value-type="float" office:value="155301" calcext:value-type="float">
            <text:p>155 301</text:p>
          </table:table-cell>
          <table:table-cell table:style-name="ce9" table:formula="of:=SUM([.K5:.K31])" office:value-type="float" office:value="101301" calcext:value-type="float">
            <text:p>101 301</text:p>
          </table:table-cell>
          <table:table-cell table:style-name="ce9" table:formula="of:=SUM([.L5:.L31])" office:value-type="float" office:value="284887" calcext:value-type="float">
            <text:p>284 887</text:p>
          </table:table-cell>
          <table:table-cell table:style-name="ce9" table:formula="of:=SUM([.M5:.M31])" office:value-type="float" office:value="91301" calcext:value-type="float">
            <text:p>91 301</text:p>
          </table:table-cell>
          <table:table-cell table:style-name="ce9" table:formula="of:=SUM([.N5:.N31])" office:value-type="float" office:value="101301" calcext:value-type="float">
            <text:p>101 301</text:p>
          </table:table-cell>
          <table:table-cell table:formula="of:=SUM([.C32:.N32])" office:value-type="float" office:value="1079879" calcext:value-type="float">
            <text:p>1 079 879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03279" calcext:value-type="float">
            <text:p>403 279</text:p>
          </table:table-cell>
          <table:table-cell table:style-name="ce16" table:formula="of:=SUM([.R5:.R31])" office:value-type="float" office:value="668000" calcext:value-type="float">
            <text:p>668 000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94348.13" calcext:value-type="float">
            <text:p>194348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4348.13" calcext:value-type="float">
            <text:p>194 348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301939.57" calcext:value-type="float">
            <text:p>30193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301939.57" calcext:value-type="float">
            <text:p>301 94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0" office:value-type="float" office:value="1932525" calcext:value-type="float">
            <text:p>193252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4574.5" calcext:value-type="float">
            <text:p>584 5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502458.7" calcext:value-type="float">
            <text:p>502458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1079879" calcext:value-type="currency">
            <text:p>1 079 879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502458.7" calcext:value-type="currency">
            <text:p>502 458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4574.5" calcext:value-type="currency">
            <text:p>584 57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577420.3" calcext:value-type="currency">
            <text:p>-577 420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7154.19999999995" calcext:value-type="currency">
            <text:p>7 154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13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3.6.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2000" calcext:value-type="float">
            <text:p>12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15"/>
          <table:table-cell table:formula="of:=[.O5]" office:value-type="float" office:value="72000" calcext:value-type="float">
            <text:p>72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a propoj do MOR2 sitel</text:p>
          </table:table-cell>
          <table:table-cell/>
          <table:table-cell table:style-name="ce3" table:number-columns-repeated="2"/>
          <table:table-cell table:number-columns-repeated="3"/>
          <table:table-cell office:value-type="float" office:value="25000" calcext:value-type="float">
            <text:p>25 000</text:p>
          </table:table-cell>
          <table:table-cell table:number-columns-repeated="5" office:value-type="float" office:value="605" calcext:value-type="float">
            <text:p>605</text:p>
          </table:table-cell>
          <table:table-cell table:formula="of:=SUM([.C14:.N14])" office:value-type="float" office:value="28025" calcext:value-type="float">
            <text:p>28 02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8025" calcext:value-type="float">
            <text:p>2802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17:.N17])" office:value-type="float" office:value="120000" calcext:value-type="float">
            <text:p>120 000</text:p>
          </table:table-cell>
          <table:table-cell/>
          <table:table-cell table:formula="of:=[.O17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83468" calcext:value-type="float">
            <text:p>83 468</text:p>
          </table:table-cell>
          <table:table-cell/>
          <table:table-cell table:formula="of:=[.O19]" office:value-type="float" office:value="83468" calcext:value-type="float">
            <text:p>8346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formula="of:=[.O22]" office:value-type="float" office:value="7986" calcext:value-type="float">
            <text:p>798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4000" calcext:value-type="float">
            <text:p>4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formula="of:=[.O23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2866" calcext:value-type="float">
            <text:p>2 866</text:p>
          </table:table-cell>
          <table:table-cell table:formula="of:=SUM([.C25:.N25])" office:value-type="float" office:value="17196" calcext:value-type="float">
            <text:p>17 196</text:p>
          </table:table-cell>
          <table:table-cell table:style-name="ce15"/>
          <table:table-cell table:formula="of:=[.O25]" office:value-type="float" office:value="17196" calcext:value-type="float">
            <text:p>171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15"/>
          <table:table-cell table:formula="of:=[.O26]" office:value-type="float" office:value="34080" calcext:value-type="float">
            <text:p>340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 office:value-type="float" office:value="20000" calcext:value-type="float">
            <text:p>20 000</text:p>
          </table:table-cell>
          <table:table-cell table:formula="of:=SUM([.C29:.N29])" office:value-type="float" office:value="140000" calcext:value-type="float">
            <text:p>140 000</text:p>
          </table:table-cell>
          <table:table-cell table:number-columns-repeated="2"/>
          <table:table-cell table:formula="of:=[.O29]" office:value-type="float" office:value="140000" calcext:value-type="float">
            <text:p>1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5500" calcext:value-type="float">
            <text:p>5 500</text:p>
          </table:table-cell>
          <table:table-cell table:formula="of:=SUM([.C30:.N30])" office:value-type="float" office:value="33000" calcext:value-type="float">
            <text:p>33 000</text:p>
          </table:table-cell>
          <table:table-cell table:style-name="ce15"/>
          <table:table-cell table:formula="of:=[.O30]" office:value-type="float" office:value="33000" calcext:value-type="float">
            <text:p>33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31924" calcext:value-type="float">
            <text:p>31 924</text:p>
          </table:table-cell>
          <table:table-cell table:style-name="ce9" table:formula="of:=SUM([.I5:.I31])" office:value-type="float" office:value="156487" calcext:value-type="float">
            <text:p>156 487</text:p>
          </table:table-cell>
          <table:table-cell table:style-name="ce9" table:formula="of:=SUM([.J5:.J31])" office:value-type="float" office:value="83906" calcext:value-type="float">
            <text:p>83 906</text:p>
          </table:table-cell>
          <table:table-cell table:style-name="ce9" table:formula="of:=SUM([.K5:.K31])" office:value-type="float" office:value="93906" calcext:value-type="float">
            <text:p>93 906</text:p>
          </table:table-cell>
          <table:table-cell table:style-name="ce9" table:formula="of:=SUM([.L5:.L31])" office:value-type="float" office:value="267492" calcext:value-type="float">
            <text:p>267 492</text:p>
          </table:table-cell>
          <table:table-cell table:style-name="ce9" table:formula="of:=SUM([.M5:.M31])" office:value-type="float" office:value="83906" calcext:value-type="float">
            <text:p>83 906</text:p>
          </table:table-cell>
          <table:table-cell table:style-name="ce9" table:formula="of:=SUM([.N5:.N31])" office:value-type="float" office:value="93906" calcext:value-type="float">
            <text:p>93 906</text:p>
          </table:table-cell>
          <table:table-cell table:formula="of:=SUM([.C32:.N32])" office:value-type="float" office:value="811527" calcext:value-type="float">
            <text:p>811 527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70902" calcext:value-type="float">
            <text:p>470 902</text:p>
          </table:table-cell>
          <table:table-cell table:style-name="ce16" table:formula="of:=SUM([.R5:.R31])" office:value-type="float" office:value="332025" calcext:value-type="float">
            <text:p>332 02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88482.13" calcext:value-type="float">
            <text:p>188482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482.13" calcext:value-type="float">
            <text:p>188 48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28459.57" calcext:value-type="float">
            <text:p>12845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8459.57" calcext:value-type="float">
            <text:p>128 46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37775" calcext:value-type="float">
            <text:p>193777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9824.5" calcext:value-type="float">
            <text:p>589 8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23112.7" calcext:value-type="float">
            <text:p>323112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811527" calcext:value-type="currency">
            <text:p>811 52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23112.7" calcext:value-type="currency">
            <text:p>323 112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9824.5" calcext:value-type="currency">
            <text:p>589 82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488414.3" calcext:value-type="currency">
            <text:p>-488 414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01410.2" calcext:value-type="currency">
            <text:p>101 410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613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13.6. 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2000" calcext:value-type="float">
            <text:p>12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15"/>
          <table:table-cell table:formula="of:=[.O5]" office:value-type="float" office:value="72000" calcext:value-type="float">
            <text:p>72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formula="of:=[.O6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16p 30ks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a propoj do MOR2 sitel</text:p>
          </table:table-cell>
          <table:table-cell/>
          <table:table-cell table:style-name="ce3" table:number-columns-repeated="2"/>
          <table:table-cell table:number-columns-repeated="3"/>
          <table:table-cell office:value-type="float" office:value="25000" calcext:value-type="float">
            <text:p>25 000</text:p>
          </table:table-cell>
          <table:table-cell table:number-columns-repeated="5" office:value-type="float" office:value="605" calcext:value-type="float">
            <text:p>605</text:p>
          </table:table-cell>
          <table:table-cell table:formula="of:=SUM([.C14:.N14])" office:value-type="float" office:value="28025" calcext:value-type="float">
            <text:p>28 02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8025" calcext:value-type="float">
            <text:p>2802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  <table:table-cell table:formula="of:=SUM([.C16:.N16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17:.N17])" office:value-type="float" office:value="120000" calcext:value-type="float">
            <text:p>120 000</text:p>
          </table:table-cell>
          <table:table-cell/>
          <table:table-cell table:formula="of:=[.O17]" office:value-type="float" office:value="120000" calcext:value-type="float">
            <text:p>12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71544" calcext:value-type="float">
            <text:p>71 544</text:p>
          </table:table-cell>
          <table:table-cell/>
          <table:table-cell table:formula="of:=[.O19]" office:value-type="float" office:value="71544" calcext:value-type="float">
            <text:p>7154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6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39172" calcext:value-type="float">
            <text:p>39 172</text:p>
          </table:table-cell>
          <table:table-cell/>
          <table:table-cell table:formula="of:=[.O20]" office:value-type="float" office:value="39172" calcext:value-type="float">
            <text:p>391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formula="of:=[.O22]" office:value-type="float" office:value="7986" calcext:value-type="float">
            <text:p>798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4000" calcext:value-type="float">
            <text:p>4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formula="of:=[.O23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2866" calcext:value-type="float">
            <text:p>2 866</text:p>
          </table:table-cell>
          <table:table-cell table:formula="of:=SUM([.C25:.N25])" office:value-type="float" office:value="17196" calcext:value-type="float">
            <text:p>17 196</text:p>
          </table:table-cell>
          <table:table-cell table:style-name="ce15"/>
          <table:table-cell table:formula="of:=[.O25]" office:value-type="float" office:value="17196" calcext:value-type="float">
            <text:p>171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15"/>
          <table:table-cell table:formula="of:=[.O26]" office:value-type="float" office:value="34080" calcext:value-type="float">
            <text:p>340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number-columns-repeated="9"/>
        </table:table-row>
        <table:table-row table:style-name="ro3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20000" calcext:value-type="float">
            <text:p>2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 table:number-columns-repeated="2"/>
          <table:table-cell table:formula="of:=[.O29]" office:value-type="float" office:value="120000" calcext:value-type="float">
            <text:p>1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6" office:value-type="float" office:value="5500" calcext:value-type="float">
            <text:p>5 500</text:p>
          </table:table-cell>
          <table:table-cell table:formula="of:=SUM([.C30:.N30])" office:value-type="float" office:value="33000" calcext:value-type="float">
            <text:p>33 000</text:p>
          </table:table-cell>
          <table:table-cell table:style-name="ce15"/>
          <table:table-cell table:formula="of:=[.O30]" office:value-type="float" office:value="33000" calcext:value-type="float">
            <text:p>33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156487" calcext:value-type="float">
            <text:p>156 487</text:p>
          </table:table-cell>
          <table:table-cell table:style-name="ce9" table:formula="of:=SUM([.J5:.J31])" office:value-type="float" office:value="83906" calcext:value-type="float">
            <text:p>83 906</text:p>
          </table:table-cell>
          <table:table-cell table:style-name="ce9" table:formula="of:=SUM([.K5:.K31])" office:value-type="float" office:value="93906" calcext:value-type="float">
            <text:p>93 906</text:p>
          </table:table-cell>
          <table:table-cell table:style-name="ce9" table:formula="of:=SUM([.L5:.L31])" office:value-type="float" office:value="267492" calcext:value-type="float">
            <text:p>267 492</text:p>
          </table:table-cell>
          <table:table-cell table:style-name="ce9" table:formula="of:=SUM([.M5:.M31])" office:value-type="float" office:value="83906" calcext:value-type="float">
            <text:p>83 906</text:p>
          </table:table-cell>
          <table:table-cell table:style-name="ce9" table:formula="of:=SUM([.N5:.N31])" office:value-type="float" office:value="93906" calcext:value-type="float">
            <text:p>93 906</text:p>
          </table:table-cell>
          <table:table-cell table:formula="of:=SUM([.C32:.N32])" office:value-type="float" office:value="779603" calcext:value-type="float">
            <text:p>779 603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458978" calcext:value-type="float">
            <text:p>458 978</text:p>
          </table:table-cell>
          <table:table-cell table:style-name="ce16" table:formula="of:=SUM([.R5:.R31])" office:value-type="float" office:value="312025" calcext:value-type="float">
            <text:p>312 02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88482.13" calcext:value-type="float">
            <text:p>188482,13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482.13" calcext:value-type="float">
            <text:p>188 48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28459.57" calcext:value-type="float">
            <text:p>128459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8459.57" calcext:value-type="float">
            <text:p>128 46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37775" calcext:value-type="float">
            <text:p>1937775</text:p>
          </table:table-cell>
          <table:table-cell table:style-name="ce9" office:value-type="float" office:value="-1347950.5" calcext:value-type="float">
            <text:p>-1 347 951</text:p>
          </table:table-cell>
          <table:table-cell table:style-name="ce3" table:number-columns-repeated="6"/>
          <table:table-cell table:style-name="ce8" table:formula="of:=SUM([.C39:.N39])" office:value-type="float" office:value="589824.5" calcext:value-type="float">
            <text:p>589 8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23112.7" calcext:value-type="float">
            <text:p>323112,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779603" calcext:value-type="currency">
            <text:p>779 60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23112.7" calcext:value-type="currency">
            <text:p>323 112,7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589824.5" calcext:value-type="currency">
            <text:p>589 824,5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456490.3" calcext:value-type="currency">
            <text:p>-456 490,3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133334.2" calcext:value-type="currency">
            <text:p>133 334,2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805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5.8.2014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12000" calcext:value-type="float">
            <text:p>12 000</text:p>
          </table:table-cell>
          <table:table-cell table:formula="of:=SUM([.C5:.N5])" office:value-type="float" office:value="60000" calcext:value-type="float">
            <text:p>60 000</text:p>
          </table:table-cell>
          <table:table-cell table:style-name="ce15"/>
          <table:table-cell table:formula="of:=[.O5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8"/>
          <table:table-cell table:number-columns-repeated="4" office:value-type="float" office:value="10000" calcext:value-type="float">
            <text:p>10 000</text:p>
          </table:table-cell>
          <table:table-cell table:formula="of:=SUM([.C9:.N9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2"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formula="of:=2000+3618" office:value-type="float" office:value="5618" calcext:value-type="float">
            <text:p>5 618</text:p>
          </table:table-cell>
          <table:table-cell table:number-columns-repeated="4" office:value-type="float" office:value="3618" calcext:value-type="float">
            <text:p>3 618</text:p>
          </table:table-cell>
          <table:table-cell table:formula="of:=SUM([.C12:.N12])" office:value-type="float" office:value="20090" calcext:value-type="float">
            <text:p>20 09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20090" calcext:value-type="float">
            <text:p>2009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float" office:value="25000" calcext:value-type="float">
            <text:p>25 000</text:p>
          </table:table-cell>
          <table:table-cell table:number-columns-repeated="3" office:value-type="float" office:value="605" calcext:value-type="float">
            <text:p>605</text:p>
          </table:table-cell>
          <table:table-cell table:formula="of:=SUM([.C14:.N14])" office:value-type="float" office:value="26815" calcext:value-type="float">
            <text:p>26 815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815" calcext:value-type="float">
            <text:p>2681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4" office:value-type="float" office:value="2000" calcext:value-type="float">
            <text:p>2 000</text:p>
          </table:table-cell>
          <table:table-cell table:formula="of:=SUM([.C16:.N16])" office:value-type="float" office:value="18000" calcext:value-type="float">
            <text:p>18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18000" calcext:value-type="float">
            <text:p>18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0000" calcext:value-type="float">
            <text:p>20 000</text:p>
          </table:table-cell>
          <table:table-cell table:formula="of:=SUM([.C17:.N17])" office:value-type="float" office:value="80000" calcext:value-type="float">
            <text:p>8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80000" calcext:value-type="float">
            <text:p>8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47696" calcext:value-type="float">
            <text:p>47 696</text:p>
          </table:table-cell>
          <table:table-cell/>
          <table:table-cell table:formula="of:=[.O19]" office:value-type="float" office:value="47696" calcext:value-type="float">
            <text:p>4769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formula="of:=[.O22]" office:value-type="float" office:value="5324" calcext:value-type="float">
            <text:p>532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4000" calcext:value-type="float">
            <text:p>4 000</text:p>
          </table:table-cell>
          <table:table-cell table:formula="of:=SUM([.C23:.N23])" office:value-type="float" office:value="20000" calcext:value-type="float">
            <text:p>20 000</text:p>
          </table:table-cell>
          <table:table-cell/>
          <table:table-cell table:formula="of:=[.O23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866" calcext:value-type="float">
            <text:p>2 866</text:p>
          </table:table-cell>
          <table:table-cell table:formula="of:=SUM([.C25:.N25])" office:value-type="float" office:value="11464" calcext:value-type="float">
            <text:p>11 464</text:p>
          </table:table-cell>
          <table:table-cell table:style-name="ce15"/>
          <table:table-cell table:formula="of:=[.O25]" office:value-type="float" office:value="11464" calcext:value-type="float">
            <text:p>1146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15"/>
          <table:table-cell table:formula="of:=[.O26]" office:value-type="float" office:value="22720" calcext:value-type="float">
            <text:p>2272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20000" calcext:value-type="float">
            <text:p>20 000</text:p>
          </table:table-cell>
          <table:table-cell table:formula="of:=SUM([.C29:.N29])" office:value-type="float" office:value="100000" calcext:value-type="float">
            <text:p>100 000</text:p>
          </table:table-cell>
          <table:table-cell table:number-columns-repeated="2"/>
          <table:table-cell table:formula="of:=[.O29]" office:value-type="float" office:value="100000" calcext:value-type="float">
            <text:p>10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/>
          <table:table-cell table:number-columns-repeated="5" office:value-type="float" office:value="5500" calcext:value-type="float">
            <text:p>5 500</text:p>
          </table:table-cell>
          <table:table-cell table:formula="of:=SUM([.C30:.N30])" office:value-type="float" office:value="27500" calcext:value-type="float">
            <text:p>27 500</text:p>
          </table:table-cell>
          <table:table-cell table:style-name="ce15"/>
          <table:table-cell table:formula="of:=[.O30]" office:value-type="float" office:value="27500" calcext:value-type="float">
            <text:p>27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57118" calcext:value-type="float">
            <text:p>57 118</text:p>
          </table:table-cell>
          <table:table-cell table:style-name="ce9" table:formula="of:=SUM([.K5:.K31])" office:value-type="float" office:value="133919" calcext:value-type="float">
            <text:p>133 919</text:p>
          </table:table-cell>
          <table:table-cell table:style-name="ce9" table:formula="of:=SUM([.L5:.L31])" office:value-type="float" office:value="283110" calcext:value-type="float">
            <text:p>283 110</text:p>
          </table:table-cell>
          <table:table-cell table:style-name="ce9" table:formula="of:=SUM([.M5:.M31])" office:value-type="float" office:value="99524" calcext:value-type="float">
            <text:p>99 524</text:p>
          </table:table-cell>
          <table:table-cell table:style-name="ce9" table:formula="of:=SUM([.N5:.N31])" office:value-type="float" office:value="109524" calcext:value-type="float">
            <text:p>109 524</text:p>
          </table:table-cell>
          <table:table-cell table:formula="of:=SUM([.C32:.N32])" office:value-type="float" office:value="683195" calcext:value-type="float">
            <text:p>683 195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314290" calcext:value-type="float">
            <text:p>314 290</text:p>
          </table:table-cell>
          <table:table-cell table:style-name="ce16" table:formula="of:=SUM([.R5:.R31])" office:value-type="float" office:value="368905" calcext:value-type="float">
            <text:p>368 90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4072" calcext:value-type="float">
            <text:p>4 072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4072" calcext:value-type="float">
            <text:p>4 072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29" office:value-type="float" office:value="192470.6" calcext:value-type="float">
            <text:p>192470,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92470.6" calcext:value-type="float">
            <text:p>192 47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0" office:value-type="float" office:value="188861.57" calcext:value-type="float">
            <text:p>188861,5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88861.57" calcext:value-type="float">
            <text:p>188 862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1575" calcext:value-type="float">
            <text:p>1951575</text:p>
          </table:table-cell>
          <table:table-cell table:style-name="ce9" office:value-type="float" office:value="-1556150" calcext:value-type="float">
            <text:p>-1 556 150</text:p>
          </table:table-cell>
          <table:table-cell table:style-name="ce3" table:number-columns-repeated="6"/>
          <table:table-cell table:style-name="ce8" table:formula="of:=SUM([.C39:.N39])" office:value-type="float" office:value="395425" calcext:value-type="float">
            <text:p>395 42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387503.17" calcext:value-type="float">
            <text:p>387503,17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683195" calcext:value-type="currency">
            <text:p>683 19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387503.17" calcext:value-type="currency">
            <text:p>387 503,1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95425" calcext:value-type="currency">
            <text:p>395 42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95691.83" calcext:value-type="currency">
            <text:p>-295 691,8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99733.17" calcext:value-type="currency">
            <text:p>99 733,1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81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9.9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2000" calcext:value-type="float">
            <text:p>12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15"/>
          <table:table-cell table:formula="of:=[.O5]" office:value-type="float" office:value="36000" calcext:value-type="float">
            <text:p>36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11200" calcext:value-type="float">
            <text:p>11 200</text:p>
          </table:table-cell>
          <table:table-cell table:formula="of:=SUM([.C9:.N9])" office:value-type="float" office:value="33600" calcext:value-type="float">
            <text:p>33 6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33600" calcext:value-type="float">
            <text:p>33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/>
          <table:table-cell table:formula="of:=SUM([.C11:.N11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10854" calcext:value-type="float">
            <text:p>10854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0000" calcext:value-type="float">
            <text:p>20 000</text:p>
          </table:table-cell>
          <table:table-cell table:formula="of:=SUM([.C17:.N17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35772" calcext:value-type="float">
            <text:p>35 772</text:p>
          </table:table-cell>
          <table:table-cell/>
          <table:table-cell table:formula="of:=[.O19]" office:value-type="float" office:value="35772" calcext:value-type="float">
            <text:p>357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formula="of:=[.O22]" office:value-type="float" office:value="3993" calcext:value-type="float">
            <text:p>399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4000" calcext:value-type="float">
            <text:p>4 000</text:p>
          </table:table-cell>
          <table:table-cell table:formula="of:=SUM([.C23:.N23])" office:value-type="float" office:value="12000" calcext:value-type="float">
            <text:p>12 000</text:p>
          </table:table-cell>
          <table:table-cell/>
          <table:table-cell table:formula="of:=[.O23]" office:value-type="float" office:value="12000" calcext:value-type="float">
            <text:p>12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866" calcext:value-type="float">
            <text:p>2 866</text:p>
          </table:table-cell>
          <table:table-cell table:formula="of:=SUM([.C25:.N25])" office:value-type="float" office:value="8598" calcext:value-type="float">
            <text:p>8 598</text:p>
          </table:table-cell>
          <table:table-cell table:style-name="ce15"/>
          <table:table-cell table:formula="of:=[.O25]" office:value-type="float" office:value="8598" calcext:value-type="float">
            <text:p>859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15"/>
          <table:table-cell table:formula="of:=[.O26]" office:value-type="float" office:value="17040" calcext:value-type="float">
            <text:p>1704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0000" calcext:value-type="float">
            <text:p>2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number-columns-repeated="2"/>
          <table:table-cell table:formula="of:=[.O29]" office:value-type="float" office:value="80000" calcext:value-type="float">
            <text:p>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15"/>
          <table:table-cell table:formula="of:=[.O30]" office:value-type="float" office:value="22000" calcext:value-type="float">
            <text:p>22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35500" calcext:value-type="float">
            <text:p>35 500</text:p>
          </table:table-cell>
          <table:table-cell table:style-name="ce9" table:formula="of:=SUM([.L5:.L31])" office:value-type="float" office:value="233941" calcext:value-type="float">
            <text:p>233 941</text:p>
          </table:table-cell>
          <table:table-cell table:style-name="ce9" table:formula="of:=SUM([.M5:.M31])" office:value-type="float" office:value="137106" calcext:value-type="float">
            <text:p>137 106</text:p>
          </table:table-cell>
          <table:table-cell table:style-name="ce9" table:formula="of:=SUM([.N5:.N31])" office:value-type="float" office:value="147106" calcext:value-type="float">
            <text:p>147 106</text:p>
          </table:table-cell>
          <table:table-cell table:formula="of:=SUM([.C32:.N32])" office:value-type="float" office:value="553653" calcext:value-type="float">
            <text:p>553 653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234989" calcext:value-type="float">
            <text:p>234 989</text:p>
          </table:table-cell>
          <table:table-cell table:style-name="ce16" table:formula="of:=SUM([.R5:.R31])" office:value-type="float" office:value="318664" calcext:value-type="float">
            <text:p>318 66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5695" calcext:value-type="float">
            <text:p>-5 695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5695" calcext:value-type="float">
            <text:p>-5 695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8740.86" calcext:value-type="float">
            <text:p>188740,8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740.86" calcext:value-type="float">
            <text:p>188 74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56963.67" calcext:value-type="float">
            <text:p>56963,6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56963.67" calcext:value-type="float">
            <text:p>56 96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6225" calcext:value-type="float">
            <text:p>1956225</text:p>
          </table:table-cell>
          <table:table-cell table:style-name="ce9" office:value-type="float" office:value="-1592950" calcext:value-type="float">
            <text:p>-1 592 950</text:p>
          </table:table-cell>
          <table:table-cell table:style-name="ce3" table:number-columns-repeated="6"/>
          <table:table-cell table:style-name="ce8" table:formula="of:=SUM([.C39:.N39])" office:value-type="float" office:value="363275" calcext:value-type="float">
            <text:p>363 2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42108.53" calcext:value-type="float">
            <text:p>242108,53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553653" calcext:value-type="currency">
            <text:p>553 65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42108.53" calcext:value-type="currency">
            <text:p>242 108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63275" calcext:value-type="currency">
            <text:p>363 27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311544.47" calcext:value-type="currency">
            <text:p>-311 544,4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51730.53" calcext:value-type="currency">
            <text:p>51 730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09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k …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2000" calcext:value-type="float">
            <text:p>12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15"/>
          <table:table-cell table:formula="of:=[.O5]" office:value-type="float" office:value="36000" calcext:value-type="float">
            <text:p>36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11200" calcext:value-type="float">
            <text:p>11 200</text:p>
          </table:table-cell>
          <table:table-cell table:formula="of:=SUM([.C9:.N9])" office:value-type="float" office:value="33600" calcext:value-type="float">
            <text:p>33 6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33600" calcext:value-type="float">
            <text:p>336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10854" calcext:value-type="float">
            <text:p>10854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0000" calcext:value-type="float">
            <text:p>20 000</text:p>
          </table:table-cell>
          <table:table-cell table:formula="of:=SUM([.C17:.N17])" office:value-type="float" office:value="60000" calcext:value-type="float">
            <text:p>6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60000" calcext:value-type="float">
            <text:p>6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35772" calcext:value-type="float">
            <text:p>35 772</text:p>
          </table:table-cell>
          <table:table-cell/>
          <table:table-cell table:formula="of:=[.O19]" office:value-type="float" office:value="35772" calcext:value-type="float">
            <text:p>3577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9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19586" calcext:value-type="float">
            <text:p>19 586</text:p>
          </table:table-cell>
          <table:table-cell/>
          <table:table-cell table:formula="of:=[.O20]" office:value-type="float" office:value="19586" calcext:value-type="float">
            <text:p>1958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formula="of:=[.O22]" office:value-type="float" office:value="3993" calcext:value-type="float">
            <text:p>399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4000" calcext:value-type="float">
            <text:p>4 000</text:p>
          </table:table-cell>
          <table:table-cell table:formula="of:=SUM([.C23:.N23])" office:value-type="float" office:value="12000" calcext:value-type="float">
            <text:p>12 000</text:p>
          </table:table-cell>
          <table:table-cell/>
          <table:table-cell table:formula="of:=[.O23]" office:value-type="float" office:value="12000" calcext:value-type="float">
            <text:p>12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15"/>
          <table:table-cell/>
          <table:table-cell table:formula="of:=[.O24]" office:value-type="float" office:value="20000" calcext:value-type="float">
            <text:p>2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2866" calcext:value-type="float">
            <text:p>2 866</text:p>
          </table:table-cell>
          <table:table-cell table:formula="of:=SUM([.C25:.N25])" office:value-type="float" office:value="8598" calcext:value-type="float">
            <text:p>8 598</text:p>
          </table:table-cell>
          <table:table-cell table:style-name="ce15"/>
          <table:table-cell table:formula="of:=[.O25]" office:value-type="float" office:value="8598" calcext:value-type="float">
            <text:p>859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15"/>
          <table:table-cell table:formula="of:=[.O26]" office:value-type="float" office:value="17040" calcext:value-type="float">
            <text:p>1704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20000" calcext:value-type="float">
            <text:p>2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number-columns-repeated="2"/>
          <table:table-cell table:formula="of:=[.O29]" office:value-type="float" office:value="80000" calcext:value-type="float">
            <text:p>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15"/>
          <table:table-cell table:formula="of:=[.O30]" office:value-type="float" office:value="22000" calcext:value-type="float">
            <text:p>220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35500" calcext:value-type="float">
            <text:p>35 500</text:p>
          </table:table-cell>
          <table:table-cell table:style-name="ce9" table:formula="of:=SUM([.L5:.L31])" office:value-type="float" office:value="233941" calcext:value-type="float">
            <text:p>233 941</text:p>
          </table:table-cell>
          <table:table-cell table:style-name="ce9" table:formula="of:=SUM([.M5:.M31])" office:value-type="float" office:value="115960" calcext:value-type="float">
            <text:p>115 960</text:p>
          </table:table-cell>
          <table:table-cell table:style-name="ce9" table:formula="of:=SUM([.N5:.N31])" office:value-type="float" office:value="147106" calcext:value-type="float">
            <text:p>147 106</text:p>
          </table:table-cell>
          <table:table-cell table:formula="of:=SUM([.C32:.N32])" office:value-type="float" office:value="532507" calcext:value-type="float">
            <text:p>532 507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234989" calcext:value-type="float">
            <text:p>234 989</text:p>
          </table:table-cell>
          <table:table-cell table:style-name="ce16" table:formula="of:=SUM([.R5:.R31])" office:value-type="float" office:value="297518" calcext:value-type="float">
            <text:p>297 51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5695" calcext:value-type="float">
            <text:p>-5 695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5695" calcext:value-type="float">
            <text:p>-5 695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8740.86" calcext:value-type="float">
            <text:p>188740,86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8740.86" calcext:value-type="float">
            <text:p>188 741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56963.67" calcext:value-type="float">
            <text:p>56963,67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56963.67" calcext:value-type="float">
            <text:p>56 964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6225" calcext:value-type="float">
            <text:p>1956225</text:p>
          </table:table-cell>
          <table:table-cell table:style-name="ce9" office:value-type="float" office:value="-1592950" calcext:value-type="float">
            <text:p>-1 592 950</text:p>
          </table:table-cell>
          <table:table-cell table:style-name="ce3" table:number-columns-repeated="6"/>
          <table:table-cell table:style-name="ce8" table:formula="of:=SUM([.C39:.N39])" office:value-type="float" office:value="363275" calcext:value-type="float">
            <text:p>363 275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242108.53" calcext:value-type="float">
            <text:p>242108,53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532507" calcext:value-type="currency">
            <text:p>532 50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242108.53" calcext:value-type="currency">
            <text:p>242 108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363275" calcext:value-type="currency">
            <text:p>363 275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90398.47" calcext:value-type="currency">
            <text:p>-290 398,47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72876.53" calcext:value-type="currency">
            <text:p>72 876,53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table table:name="20141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7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23" table:default-cell-style-name="ce9"/>
        <table:table-column table:style-name="co11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row table:style-name="ro1">
          <table:table-cell/>
          <table:table-cell table:style-name="ce1"/>
          <table:table-cell table:style-name="ce5"/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Finance jablonka.cz 12.10.</text:p>
          </table:table-cell>
          <table:table-cell table:style-name="ce5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2000" calcext:value-type="float">
            <text:p>12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15"/>
          <table:table-cell table:formula="of:=[.O5]" office:value-type="float" office:value="24000" calcext:value-type="float">
            <text:p>24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formula="of:=[.O6]" office:value-type="float" office:value="20000" calcext:value-type="float">
            <text:p>2000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  <table:table-cell table:formula="of:=SUM([.C7:.N7])" office:value-type="float" office:value="0" calcext:value-type="float">
            <text:p>0</text:p>
          </table:table-cell>
          <table:table-cell/>
          <table:table-cell table:formula="of:=[.O7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number-columns-repeated="2"/>
          <table:table-cell table:formula="of:=[.O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Kolokace 10U Sitel</text:p>
          </table:table-cell>
          <table:table-cell table:number-columns-repeated="9"/>
          <table:table-cell table:number-columns-repeated="3" office:value-type="float" office:value="11200" calcext:value-type="float">
            <text:p>11 200</text:p>
          </table:table-cell>
          <table:table-cell table:formula="of:=SUM([.C9:.N9])" office:value-type="float" office:value="22400" calcext:value-type="float">
            <text:p>22 4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9]" office:value-type="float" office:value="22400" calcext:value-type="float">
            <text:p>224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witche 24p 10ks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40000" calcext:value-type="float">
            <text:p>40 000</text:p>
          </table:table-cell>
          <table:table-cell table:formula="of:=SUM([.C10:.N10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>4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formula="of:=22*857" office:value-type="float" office:value="18854" calcext:value-type="float">
            <text:p>18 854</text:p>
          </table:table-cell>
          <table:table-cell/>
          <table:table-cell table:formula="of:=SUM([.C11:.N11])" office:value-type="float" office:value="18854" calcext:value-type="float">
            <text:p>18 854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1]" office:value-type="float" office:value="18854" calcext:value-type="float">
            <text:p>18854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Svářečka leasing</text:p>
          </table:table-cell>
          <table:table-cell table:number-columns-repeated="2"/>
          <table:table-cell table:style-name="ce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2:.N12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table:style-name="ce3" table:number-columns-repeated="2"/>
          <table:table-cell table:number-columns-repeated="9"/>
          <table:table-cell table:formula="of:=SUM([.C13:.N13])" office:value-type="float" office:value="0" calcext:value-type="float">
            <text:p>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a propoj do MOR1 sitel</text:p>
          </table:table-cell>
          <table:table-cell/>
          <table:table-cell table:style-name="ce3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office:value-type="float" office:value="25000" calcext:value-type="float">
            <text:p>25 000</text:p>
          </table:table-cell>
          <table:table-cell table:number-columns-repeated="2" office:value-type="float" office:value="605" calcext:value-type="float">
            <text:p>605</text:p>
          </table:table-cell>
          <table:table-cell table:formula="of:=SUM([.C14:.N14])" office:value-type="float" office:value="26210" calcext:value-type="float">
            <text:p>26 21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4]" office:value-type="float" office:value="26210" calcext:value-type="float">
            <text:p>2621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3"/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64000" calcext:value-type="float">
            <text:p>64 000</text:p>
          </table:table-cell>
          <table:table-cell table:number-columns-repeated="2"/>
          <table:table-cell table:formula="of:=SUM([.C15:.N15])" office:value-type="float" office:value="64000" calcext:value-type="float">
            <text:p>6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5]" office:value-type="float" office:value="64000" calcext:value-type="float">
            <text:p>6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peering</text:p>
          </table:table-cell>
          <table:table-cell table:number-columns-repeated="2"/>
          <table:table-cell table:style-name="ce3"/>
          <table:table-cell office:value-type="string" calcext:value-type="string">
            <text:p><text:s/></text:p>
          </table:table-cell>
          <table:table-cell table:style-name="ce3"/>
          <table:table-cell table:number-columns-repeated="5"/>
          <table:table-cell table:number-columns-repeated="2" office:value-type="float" office:value="2000" calcext:value-type="float">
            <text:p>2 000</text:p>
          </table:table-cell>
          <table:table-cell table:formula="of:=SUM([.C16:.N16])" office:value-type="float" office:value="4000" calcext:value-type="float">
            <text:p>4 000</text:p>
          </table:table-cell>
          <table:table-cell table:style-name="ce15" office:value-type="string" calcext:value-type="string">
            <text:p>nové</text:p>
          </table:table-cell>
          <table:table-cell/>
          <table:table-cell table:formula="of:=[.O16]" office:value-type="float" office:value="4000" calcext:value-type="float">
            <text:p>4000</text:p>
          </table:table-cell>
          <table:table-cell table:number-columns-repeated="6"/>
        </table:table-row>
        <table:table-row table:style-name="ro3">
          <table:table-cell/>
          <table:table-cell table:style-name="ce33" office:value-type="string" calcext:value-type="string">
            <text:p>Okruh na sitel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0000" calcext:value-type="float">
            <text:p>20 000</text:p>
          </table:table-cell>
          <table:table-cell table:formula="of:=SUM([.C17:.N17])" office:value-type="float" office:value="40000" calcext:value-type="float">
            <text:p>40 000</text:p>
          </table:table-cell>
          <table:table-cell table:style-name="ce15" office:value-type="string" calcext:value-type="string">
            <text:p>nové</text:p>
          </table:table-cell>
          <table:table-cell table:formula="of:=[.O17]" office:value-type="float" office:value="40000" calcext:value-type="float">
            <text:p>40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3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23848" calcext:value-type="float">
            <text:p>23 848</text:p>
          </table:table-cell>
          <table:table-cell/>
          <table:table-cell table:formula="of:=[.O19]" office:value-type="float" office:value="23848" calcext:value-type="float">
            <text:p>2384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formula="of:=[.O22]" office:value-type="float" office:value="2662" calcext:value-type="float">
            <text:p>266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4000" calcext:value-type="float">
            <text:p>4 000</text:p>
          </table:table-cell>
          <table:table-cell table:formula="of:=SUM([.C23:.N23])" office:value-type="float" office:value="8000" calcext:value-type="float">
            <text:p>8 000</text:p>
          </table:table-cell>
          <table:table-cell/>
          <table:table-cell table:formula="of:=[.O23]" office:value-type="float" office:value="8000" calcext:value-type="float">
            <text:p>800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 table:style-name="ce15"/>
          <table:table-cell/>
          <table:table-cell table:formula="of:=[.O24]" office:value-type="float" office:value="10000" calcext:value-type="float">
            <text:p>1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bcfree.net (spolupráce v rámci ČR)+NIX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2866" calcext:value-type="float">
            <text:p>2 866</text:p>
          </table:table-cell>
          <table:table-cell table:formula="of:=SUM([.C25:.N25])" office:value-type="float" office:value="5732" calcext:value-type="float">
            <text:p>5 732</text:p>
          </table:table-cell>
          <table:table-cell table:style-name="ce15"/>
          <table:table-cell table:formula="of:=[.O25]" office:value-type="float" office:value="5732" calcext:value-type="float">
            <text:p>573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style-name="ce3"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 table:style-name="ce15"/>
          <table:table-cell table:formula="of:=[.O26]" office:value-type="float" office:value="11360" calcext:value-type="float">
            <text:p>1136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/>
          <table:table-cell table:style-name="Default"/>
          <table:table-cell table:style-name="ce8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formula="of:=[.O28]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office:value-type="float" office:value="20000" calcext:value-type="float">
            <text:p>20 000</text:p>
          </table:table-cell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number-columns-repeated="2"/>
          <table:table-cell table:formula="of:=[.O29]" office:value-type="float" office:value="80000" calcext:value-type="float">
            <text:p>80000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4"/>
          <table:table-cell table:number-columns-repeated="2" office:value-type="string" calcext:value-type="string">
            <text:p><text:s/></text:p>
          </table:table-cell>
          <table:table-cell table:number-columns-repeated="3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15"/>
          <table:table-cell table:formula="of:=[.O30]" office:value-type="float" office:value="16500" calcext:value-type="float">
            <text:p>16500</text:p>
          </table:table-cell>
          <table:table-cell table:number-columns-repeated="7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style-name="ce9" table:formula="of:=SUM([.C5:.C31])" office:value-type="float" office:value="0" calcext:value-type="float">
            <text:p>0</text:p>
          </table:table-cell>
          <table:table-cell table:style-name="ce9" table:formula="of:=SUM([.D5:.D31])" office:value-type="float" office:value="0" calcext:value-type="float">
            <text:p>0</text:p>
          </table:table-cell>
          <table:table-cell table:style-name="ce9" table:formula="of:=SUM([.E5:.E31])" office:value-type="float" office:value="0" calcext:value-type="float">
            <text:p>0</text:p>
          </table:table-cell>
          <table:table-cell table:style-name="ce9" table:formula="of:=SUM([.F5:.F31])" office:value-type="float" office:value="0" calcext:value-type="float">
            <text:p>0</text:p>
          </table:table-cell>
          <table:table-cell table:style-name="ce9" table:formula="of:=SUM([.G5:.G31])" office:value-type="float" office:value="0" calcext:value-type="float">
            <text:p>0</text:p>
          </table:table-cell>
          <table:table-cell table:style-name="ce9" table:formula="of:=SUM([.H5:.H31])" office:value-type="float" office:value="0" calcext:value-type="float">
            <text:p>0</text:p>
          </table:table-cell>
          <table:table-cell table:style-name="ce9" table:formula="of:=SUM([.I5:.I31])" office:value-type="float" office:value="0" calcext:value-type="float">
            <text:p>0</text:p>
          </table:table-cell>
          <table:table-cell table:style-name="ce9" table:formula="of:=SUM([.J5:.J31])" office:value-type="float" office:value="0" calcext:value-type="float">
            <text:p>0</text:p>
          </table:table-cell>
          <table:table-cell table:style-name="ce9" table:formula="of:=SUM([.K5:.K31])" office:value-type="float" office:value="0" calcext:value-type="float">
            <text:p>0</text:p>
          </table:table-cell>
          <table:table-cell table:style-name="ce9" table:formula="of:=SUM([.L5:.L31])" office:value-type="float" office:value="125700" calcext:value-type="float">
            <text:p>125 700</text:p>
          </table:table-cell>
          <table:table-cell table:style-name="ce9" table:formula="of:=SUM([.M5:.M31])" office:value-type="float" office:value="125960" calcext:value-type="float">
            <text:p>125 960</text:p>
          </table:table-cell>
          <table:table-cell table:style-name="ce9" table:formula="of:=SUM([.N5:.N31])" office:value-type="float" office:value="177106" calcext:value-type="float">
            <text:p>177 106</text:p>
          </table:table-cell>
          <table:table-cell table:formula="of:=SUM([.C32:.N32])" office:value-type="float" office:value="428766" calcext:value-type="float">
            <text:p>428 766</text:p>
          </table:table-cell>
          <table:table-cell table:style-name="ce15" office:value-type="string" calcext:value-type="string">
            <text:p>výdaje</text:p>
          </table:table-cell>
          <table:table-cell table:style-name="ce16" table:formula="of:=SUM([.Q5:.Q31])" office:value-type="float" office:value="152102" calcext:value-type="float">
            <text:p>152 102</text:p>
          </table:table-cell>
          <table:table-cell table:style-name="ce16" table:formula="of:=SUM([.R5:.R31])" office:value-type="float" office:value="265464" calcext:value-type="float">
            <text:p>265 46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tav pokladen</text:p>
          </table:table-cell>
          <table:table-cell table:style-name="ce23" table:number-columns-repeated="7"/>
          <table:table-cell table:number-columns-repeated="5"/>
          <table:table-cell table:style-name="ce7"/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sinda</text:p>
          </table:table-cell>
          <table:table-cell table:style-name="ce24" table:number-columns-repeated="4"/>
          <table:table-cell table:style-name="ce9" office:value-type="float" office:value="2099" calcext:value-type="float">
            <text:p>2 099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4:.N34])" office:value-type="float" office:value="2099" calcext:value-type="float">
            <text:p>2 099</text:p>
          </table:table-cell>
          <table:table-cell table:style-name="ce15"/>
          <table:table-cell table:style-name="ce16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simandl</text:p>
          </table:table-cell>
          <table:table-cell table:style-name="ce24" table:number-columns-repeated="4"/>
          <table:table-cell table:style-name="ce9" office:value-type="float" office:value="-9728" calcext:value-type="float">
            <text:p>-9 72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5:.N35])" office:value-type="float" office:value="-9728" calcext:value-type="float">
            <text:p>-9 728</text:p>
          </table:table-cell>
          <table:table-cell table:style-name="ce15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rb.cz</text:p>
          </table:table-cell>
          <table:table-cell table:style-name="ce24" table:number-columns-repeated="4"/>
          <table:table-cell table:style-name="ce34" office:value-type="float" office:value="189748" calcext:value-type="float">
            <text:p>189748</text:p>
          </table:table-cell>
          <table:table-cell table:style-name="ce9"/>
          <table:table-cell table:style-name="ce3"/>
          <table:table-cell table:number-columns-repeated="5"/>
          <table:table-cell table:style-name="ce8" table:formula="of:=SUM([.C36:.N36])" office:value-type="float" office:value="189748" calcext:value-type="float">
            <text:p>189 748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fio.cz</text:p>
          </table:table-cell>
          <table:table-cell table:style-name="ce24" table:number-columns-repeated="4"/>
          <table:table-cell table:style-name="ce32" office:value-type="float" office:value="12580" calcext:value-type="float">
            <text:p>12580</text:p>
          </table:table-cell>
          <table:table-cell table:style-name="ce9"/>
          <table:table-cell table:style-name="ce3" table:number-columns-repeated="6"/>
          <table:table-cell table:style-name="ce8" table:formula="of:=SUM([.C37:.N37])" office:value-type="float" office:value="12580" calcext:value-type="float">
            <text:p>12 58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4" table:number-columns-repeated="4"/>
          <table:table-cell table:style-name="ce28" office:value-type="string" calcext:value-type="string">
            <text:p>předpis</text:p>
          </table:table-cell>
          <table:table-cell table:style-name="ce16" office:value-type="string" calcext:value-type="string">
            <text:p>vybráno</text:p>
          </table:table-cell>
          <table:table-cell table:style-name="ce3" table:number-columns-repeated="6"/>
          <table:table-cell table:style-name="ce8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7">
          <table:table-cell/>
          <table:table-cell table:style-name="ce3" office:value-type="string" calcext:value-type="string">
            <text:p>Prispevky</text:p>
          </table:table-cell>
          <table:table-cell table:style-name="ce24" table:number-columns-repeated="4"/>
          <table:table-cell table:style-name="ce32" office:value-type="float" office:value="1959825" calcext:value-type="float">
            <text:p>1959825</text:p>
          </table:table-cell>
          <table:table-cell table:style-name="ce9" office:value-type="float" office:value="-1696575" calcext:value-type="float">
            <text:p>-1 696 575</text:p>
          </table:table-cell>
          <table:table-cell table:style-name="ce3" table:number-columns-repeated="6"/>
          <table:table-cell table:style-name="ce8" table:formula="of:=SUM([.C39:.N39])" office:value-type="float" office:value="263250" calcext:value-type="float">
            <text:p>263 250</text:p>
          </table:table-cell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3"/>
          <table:table-cell table:style-name="ce25"/>
          <table:table-cell table:style-name="ce3" table:number-columns-repeated="11"/>
          <table:table-cell table:style-name="ce14" table:formula="of:=SUM([.O34:.O37])" office:value-type="float" office:value="194699" calcext:value-type="float">
            <text:p>194699</text:p>
          </table:table-cell>
          <table:table-cell table:style-name="ce15" office:value-type="string" calcext:value-type="string">
            <text:p>příjmy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Default" table:number-columns-repeated="14"/>
          <table:table-cell table:style-name="ce15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1" office:value-type="percentage" office:value="0.95" calcext:value-type="percentage">
            <text:p>95,00%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13"/>
          <table:table-cell table:style-name="Default" table:number-columns-repeated="8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Výdaje jsou</text:p>
          </table:table-cell>
          <table:table-cell table:style-name="ce12" table:formula="of:=[.O32]" office:value-type="currency" office:currency="CZK" office:value="428766" calcext:value-type="currency">
            <text:p>428 766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íjmy</text:p>
          </table:table-cell>
          <table:table-cell table:style-name="ce12" table:formula="of:=[.O40]" office:value-type="currency" office:currency="CZK" office:value="194699" calcext:value-type="currency">
            <text:p>194 699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Zbývá vybrat</text:p>
          </table:table-cell>
          <table:table-cell table:style-name="ce12" table:formula="of:=[.O39]" office:value-type="currency" office:currency="CZK" office:value="263250" calcext:value-type="currency">
            <text:p>263 250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</text:p>
          </table:table-cell>
          <table:table-cell table:style-name="ce12" table:formula="of:=[.C46]-[.C45]" office:value-type="currency" office:currency="CZK" office:value="-234067" calcext:value-type="currency">
            <text:p>-234 067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Přebytek s nevybranými příspěvky</text:p>
          </table:table-cell>
          <table:table-cell table:style-name="ce12" table:formula="of:=[.C46]+[.C47]-[.C45]" office:value-type="currency" office:currency="CZK" office:value="29183" calcext:value-type="currency">
            <text:p>29 183,00 CZK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.00.0000</text:date>, <text:time style:data-style-name="N2" text:time-value="20:46:42.06965190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$Build-3</meta:generator>
    <meta:creation-date>2009-02-01T23:43:21</meta:creation-date>
    <dc:date>2014-10-12T21:17:15.846134833</dc:date>
    <meta:printed-by>Petr Simandl</meta:printed-by>
    <meta:print-date>2009-09-08T14:48:58</meta:print-date>
    <dc:language>cs-CZ</dc:language>
    <meta:editing-cycles>313</meta:editing-cycles>
    <meta:editing-duration>P28DT21H10M45S</meta:editing-duration>
    <meta:document-statistic meta:table-count="11" meta:cell-count="279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3</text:p>
        </chart:title>
        <chart:legend chart:legend-position="end" svg:x="12.926cm" svg:y="2.88cm" style:legend-expansion="high" chart:style-name="ch3"/>
        <chart:plot-area chart:style-name="ch4" table:cell-range-address="'2014'.W6:'2014'.X17" chart:data-source-has-labels="both" svg:x="0.31cm" svg:y="1.593cm" svg:width="12.306cm" svg:height="9.52cm">
          <chartooo:coordinate-region svg:x="1.703cm" svg:y="1.594cm" svg:width="9.519cm" svg:height="9.519cm"/>
          <chart:axis chart:dimension="x" chart:name="primary-x" chart:style-name="ch5" chartooo:axis-type="text">
            <chart:categories table:cell-range-address="'2014'.W7:'2014'.W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17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17</svg:desc>
                </draw:g>
              </table:table-cell>
              <table:table-cell office:value-type="float" office:value="-27754.7">
                <text:p>-27754.7</text:p>
                <draw:g>
                  <svg:desc>'2014'.X7:'2014'.X17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17898.59">
                <text:p>-917898.59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149454.2">
                <text:p>-149454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70144">
                <text:p>-17014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102000">
                <text:p>-102000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7757">
                <text:p>-7775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2304">
                <text:p>-32304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-26746">
                <text:p>-26746</text:p>
              </table:table-cell>
            </table:table-row>
            <table:table-row>
              <table:table-cell office:value-type="string">
                <text:p>dpp</text:p>
              </table:table-cell>
              <table:table-cell office:value-type="float" office:value="-15113">
                <text:p>-15113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68536">
                <text:p>-6853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44560">
                <text:p>-44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