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4.617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0.76cm"/>
    </style:style>
    <style:style style:name="co20" style:family="table-column">
      <style:table-column-properties fo:break-before="auto" style:column-width="1.304cm"/>
    </style:style>
    <style:style style:name="co21" style:family="table-column">
      <style:table-column-properties fo:break-before="auto" style:column-width="0.863cm"/>
    </style:style>
    <style:style style:name="co22" style:family="table-column">
      <style:table-column-properties fo:break-before="auto" style:column-width="0.931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1.759cm"/>
    </style:style>
    <style:style style:name="co25" style:family="table-column">
      <style:table-column-properties fo:break-before="auto" style:column-width="1.727cm"/>
    </style:style>
    <style:style style:name="co26" style:family="table-column">
      <style:table-column-properties fo:break-before="auto" style:column-width="2.071cm"/>
    </style:style>
    <style:style style:name="co27" style:family="table-column">
      <style:table-column-properties fo:break-before="auto" style:column-width="3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ro9" style:family="table-row">
      <style:table-row-properties style:row-height="1.196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ackground-color="#ffff00" fo:border="0.06pt solid #000000"/>
      <style:text-properties fo:font-weight="bold"/>
    </style:style>
    <style:style style:name="ce4" style:family="table-cell" style:parent-style-name="Default">
      <style:table-cell-properties fo:background-color="transparent" fo:border="0.06pt solid #000000"/>
      <style:text-properties fo:font-weight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 style:data-style-name="N3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fo:font-weight="bold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11"/>
    <style:style style:name="ce14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4e4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fo:background-color="#e6e4e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4e4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4e4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36"/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5 7.4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7.4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000</text:p>
          </table:table-cell>
          <table:table-cell table:style-name="ce9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style-name="ce16" table:formula="of:=[.O5]" office:value-type="float" office:value="9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/>
          <table:table-cell table:style-name="ce9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16" table:formula="of:=[.O6]" office:value-type="float" office:value="13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table:style-name="ce9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16" table:formula="of:=[.O7]" office:value-type="float" office:value="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300000" calcext:value-type="float">
            <text:p>300000</text:p>
          </table:table-cell>
          <table:table-cell/>
          <table:table-cell table:style-name="ce9"/>
          <table:table-cell table:number-columns-repeated="9"/>
          <table:table-cell table:formula="of:=SUM([.C8:.N8])" office:value-type="float" office:value="300000" calcext:value-type="float">
            <text:p/>
          </table:table-cell>
          <table:table-cell/>
          <table:table-cell table:style-name="ce16"/>
          <table:table-cell table:style-name="ce16" table:formula="of:=[.O8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/>
          <table:table-cell table:style-name="ce9"/>
          <table:table-cell table:number-columns-repeated="9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/>
          <table:table-cell table:style-name="ce9"/>
          <table:table-cell table:number-columns-repeated="9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2"/>
          <table:table-cell table:style-name="ce9"/>
          <table:table-cell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 table:style-name="ce9"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style-name="ce16" table:formula="of:=[.O12]" office:value-type="float" office:value="43416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200</text:p>
          </table:table-cell>
          <table:table-cell table:style-name="ce9" office:value-type="float" office:value="5200" calcext:value-type="float">
            <text:p>5200</text:p>
          </table:table-cell>
          <table:table-cell table:number-columns-repeated="9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/></text:p>
          </table:table-cell>
          <table:table-cell table:style-name="ce5"/>
          <table:table-cell office:value-type="float" office:value="83000" calcext:value-type="float">
            <text:p>83000</text:p>
          </table:table-cell>
          <table:table-cell table:number-columns-repeated="8"/>
          <table:table-cell table:formula="of:=SUM([.C15:.N15])" office:value-type="float" office:value="163000" calcext:value-type="float">
            <text:p/>
          </table:table-cell>
          <table:table-cell table:style-name="ce16" table:number-columns-repeated="2"/>
          <table:table-cell table:style-name="ce16" table:formula="of:=[.O15]" office:value-type="float" office:value="16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<text:s/></text:p>
          </table:table-cell>
          <table:table-cell table:number-columns-repeated="2"/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/>
          </table:table-cell>
          <table:table-cell table:style-name="ce16" table:number-columns-repeated="2"/>
          <table:table-cell table:style-name="ce16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s anténama</text:p>
          </table:table-cell>
          <table:table-cell table:number-columns-repeated="2"/>
          <table:table-cell table:style-name="ce5"/>
          <table:table-cell/>
          <table:table-cell office:value-type="float" office:value="140418" calcext:value-type="float">
            <text:p>140418</text:p>
          </table:table-cell>
          <table:table-cell table:number-columns-repeated="7" office:value-type="float" office:value="15000" calcext:value-type="float">
            <text:p>15000</text:p>
          </table:table-cell>
          <table:table-cell table:formula="of:=SUM([.C17:.N17])" office:value-type="float" office:value="245418" calcext:value-type="float">
            <text:p/>
          </table:table-cell>
          <table:table-cell table:style-name="ce16" table:number-columns-repeated="2"/>
          <table:table-cell table:style-name="ce16" table:formula="of:=[.O17]" office:value-type="float" office:value="245418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16"/>
          <table:table-cell table:style-name="ce16" table:formula="of:=[.O18]" office:value-type="float" office:value="326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000</text:p>
          </table:table-cell>
          <table:table-cell table:style-name="ce9" office:value-type="float" office:value="20000" calcext:value-type="float">
            <text:p>20000</text:p>
          </table:table-cell>
          <table:table-cell table:number-columns-repeated="9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16" table:formula="of:=[.O20]" office:value-type="float" office:value="195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number-columns-repeated="7"/>
          <table:table-cell table:formula="of:=SUM([.C21:.N21])" office:value-type="float" office:value="59620" calcext:value-type="float">
            <text:p/>
          </table:table-cell>
          <table:table-cell/>
          <table:table-cell table:style-name="ce16" table:formula="of:=[.O21]" office:value-type="float" office:value="596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/>
          <table:table-cell table:style-name="ce9"/>
          <table:table-cell table:number-columns-repeated="9"/>
          <table:table-cell table:formula="of:=SUM([.C22:.N22])" office:value-type="float" office:value="19586" calcext:value-type="float">
            <text:p/>
          </table:table-cell>
          <table:table-cell/>
          <table:table-cell table:style-name="ce16" table:formula="of:=[.O22]" office:value-type="float" office:value="19586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/>
          <table:table-cell table:style-name="ce9"/>
          <table:table-cell table:number-columns-repeated="9"/>
          <table:table-cell table:formula="of:=SUM([.C23:.N23])" office:value-type="float" office:value="25600" calcext:value-type="float">
            <text:p/>
          </table:table-cell>
          <table:table-cell/>
          <table:table-cell table:style-name="ce16" table:formula="of:=[.O23]" office:value-type="float" office:value="256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331</text:p>
          </table:table-cell>
          <table:table-cell table:style-name="ce9" office:value-type="float" office:value="1331" calcext:value-type="float">
            <text:p>1331</text:p>
          </table:table-cell>
          <table:table-cell table:number-columns-repeated="9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16" table:formula="of:=[.O24]" office:value-type="float" office:value="159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000</text:p>
          </table:table-cell>
          <table:table-cell table:style-name="ce9" office:value-type="float" office:value="5000" calcext:value-type="float">
            <text:p>5000</text:p>
          </table:table-cell>
          <table:table-cell table:number-columns-repeated="9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16" table:formula="of:=[.O25]" office:value-type="float" office:value="6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table:style-name="ce9"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866</text:p>
          </table:table-cell>
          <table:table-cell table:style-name="ce9" office:value-type="float" office:value="2866" calcext:value-type="float">
            <text:p>2866</text:p>
          </table:table-cell>
          <table:table-cell table:number-columns-repeated="9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16"/>
          <table:table-cell table:style-name="ce16" table:formula="of:=[.O27]" office:value-type="float" office:value="3439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680</text:p>
          </table:table-cell>
          <table:table-cell table:style-name="ce9" office:value-type="float" office:value="5680" calcext:value-type="float">
            <text:p>5680</text:p>
          </table:table-cell>
          <table:table-cell table:number-columns-repeated="9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16"/>
          <table:table-cell table:style-name="ce16" table:formula="of:=[.O28]" office:value-type="float" office:value="6816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2"/>
          <table:table-cell table:style-name="ce9"/>
          <table:table-cell table:number-columns-repeated="3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/>
          <table:table-cell table:style-name="ce9"/>
          <table:table-cell table:number-columns-repeated="9"/>
          <table:table-cell table:formula="of:=SUM([.C30:.N30])" office:value-type="float" office:value="-191538" calcext:value-type="float">
            <text:p/>
          </table:table-cell>
          <table:table-cell/>
          <table:table-cell table:style-name="ce16" table:formula="of:=[.O30]" office:value-type="float" office:value="-19153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000</text:p>
          </table:table-cell>
          <table:table-cell table:style-name="ce9" office:value-type="float" office:value="30000" calcext:value-type="float">
            <text:p>30000</text:p>
          </table:table-cell>
          <table:table-cell table:number-columns-repeated="9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 table:number-columns-repeated="9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16"/>
          <table:table-cell table:style-name="ce16" table:formula="of:=[.O32]" office:value-type="float" office:value="66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2"/>
          <table:table-cell table:style-name="ce9"/>
          <table:table-cell table:number-columns-repeated="9"/>
          <table:table-cell table:formula="of:=SUM([.C33:.N33])" office:value-type="float" office:value="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517523" calcext:value-type="float">
            <text:p/>
          </table:table-cell>
          <table:table-cell table:style-name="ce11" table:formula="of:=SUM([.D5:.D33])" office:value-type="float" office:value="107669" calcext:value-type="float">
            <text:p/>
          </table:table-cell>
          <table:table-cell table:style-name="ce11" table:formula="of:=SUM([.E5:.E33])" office:value-type="float" office:value="109501" calcext:value-type="float">
            <text:p/>
          </table:table-cell>
          <table:table-cell table:style-name="ce11" table:formula="of:=SUM([.F5:.F33])" office:value-type="float" office:value="207355" calcext:value-type="float">
            <text:p/>
          </table:table-cell>
          <table:table-cell table:style-name="ce11" table:formula="of:=SUM([.G5:.G33])" office:value-type="float" office:value="322087" calcext:value-type="float">
            <text:p/>
          </table:table-cell>
          <table:table-cell table:style-name="ce11" table:formula="of:=SUM([.H5:.H33])" office:value-type="float" office:value="106577" calcext:value-type="float">
            <text:p/>
          </table:table-cell>
          <table:table-cell table:style-name="ce11" table:formula="of:=SUM([.I5:.I33])" office:value-type="float" office:value="136031" calcext:value-type="float">
            <text:p/>
          </table:table-cell>
          <table:table-cell table:style-name="ce11" table:formula="of:=SUM([.J5:.J33])" office:value-type="float" office:value="104745" calcext:value-type="float">
            <text:p/>
          </table:table-cell>
          <table:table-cell table:style-name="ce11" table:formula="of:=SUM([.K5:.K33])" office:value-type="float" office:value="106577" calcext:value-type="float">
            <text:p/>
          </table:table-cell>
          <table:table-cell table:style-name="ce11" table:formula="of:=SUM([.L5:.L33])" office:value-type="float" office:value="127431" calcext:value-type="float">
            <text:p/>
          </table:table-cell>
          <table:table-cell table:style-name="ce11" table:formula="of:=SUM([.M5:.M33])" office:value-type="float" office:value="104745" calcext:value-type="float">
            <text:p/>
          </table:table-cell>
          <table:table-cell table:style-name="ce11" table:formula="of:=SUM([.N5:.N33])" office:value-type="float" office:value="106577" calcext:value-type="float">
            <text:p/>
          </table:table-cell>
          <table:table-cell table:formula="of:=SUM([.C34:.N34])" office:value-type="float" office:value="205681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850800" calcext:value-type="float">
            <text:p/>
          </table:table-cell>
          <table:table-cell table:style-name="ce18" table:formula="of:=SUM([.R5:.R33])" office:value-type="float" office:value="1197418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style-name="ce9"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style-name="ce9"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10" table:formula="of:=SUM([.C38:.N38])" office:value-type="float" office:value="217170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056818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16" office:value-type="string" calcext:value-type="string">
            <text:p>Spoj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16" table:formula="of:=[.G57]*2" office:value-type="float" office:value="11858" calcext:value-type="float">
            <text:p/>
          </table:table-cell>
          <table:table-cell table:style-name="ce16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16" table:formula="of:=[.G58]*2" office:value-type="float" office:value="16456" calcext:value-type="float">
            <text:p/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/>
          </table:table-cell>
          <table:table-cell table:style-name="Default" table:formula="of:=[.F66]*2500" office:value-type="float" office:value="2500" calcext:value-type="float">
            <text:p/>
          </table:table-cell>
          <table:table-cell table:style-name="Default" table:formula="of:=[.H66]" office:value-type="float" office:value="2500" calcext:value-type="float">
            <text:p/>
          </table:table-cell>
          <table:table-cell table:style-name="Default" table:formula="of:=[.I66]" office:value-type="float" office:value="2500" calcext:value-type="float">
            <text:p/>
          </table:table-cell>
          <table:table-cell table:style-name="Default" table:formula="of:=[.J66]" office:value-type="float" office:value="2500" calcext:value-type="float">
            <text:p/>
          </table:table-cell>
          <table:table-cell table:style-name="Default" table:formula="of:=[.K66]" office:value-type="float" office:value="2500" calcext:value-type="float">
            <text:p/>
          </table:table-cell>
          <table:table-cell table:style-name="Default" table:formula="of:=[.L66]" office:value-type="float" office:value="2500" calcext:value-type="float">
            <text:p/>
          </table:table-cell>
          <table:table-cell table:style-name="Default" table:formula="of:=[.M66]" office:value-type="float" office:value="2500" calcext:value-type="float">
            <text:p/>
          </table:table-cell>
          <table:table-cell table:formula="of:=SUM([.G66:.N66])" office:value-type="float" office:value="40903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4*2000*[.F66]" office:value-type="float" office:value="8000" calcext:value-type="float">
            <text:p/>
          </table:table-cell>
          <table:table-cell table:formula="of:=SUM([.O66:.R66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/>
          </table:table-cell>
          <table:table-cell table:style-name="Default" table:formula="of:=[.F67]*2500" office:value-type="float" office:value="15000" calcext:value-type="float">
            <text:p/>
          </table:table-cell>
          <table:table-cell table:style-name="Default" table:formula="of:=[.H67]" office:value-type="float" office:value="15000" calcext:value-type="float">
            <text:p/>
          </table:table-cell>
          <table:table-cell table:style-name="Default" table:formula="of:=[.I67]" office:value-type="float" office:value="15000" calcext:value-type="float">
            <text:p/>
          </table:table-cell>
          <table:table-cell table:style-name="Default" table:formula="of:=[.J67]" office:value-type="float" office:value="15000" calcext:value-type="float">
            <text:p/>
          </table:table-cell>
          <table:table-cell table:style-name="Default" table:formula="of:=[.K67]" office:value-type="float" office:value="15000" calcext:value-type="float">
            <text:p/>
          </table:table-cell>
          <table:table-cell table:style-name="Default" table:formula="of:=[.L67]" office:value-type="float" office:value="15000" calcext:value-type="float">
            <text:p/>
          </table:table-cell>
          <table:table-cell table:style-name="Default" table:formula="of:=[.M67]" office:value-type="float" office:value="15000" calcext:value-type="float">
            <text:p/>
          </table:table-cell>
          <table:table-cell table:formula="of:=SUM([.G67:.N67])" office:value-type="float" office:value="245418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4*2000*[.F67]" office:value-type="float" office:value="48000" calcext:value-type="float">
            <text:p/>
          </table:table-cell>
          <table:table-cell table:formula="of:=SUM([.O67:.R67])" office:value-type="float" office:value="581418" calcext:value-type="float">
            <text:p/>
          </table:table-cell>
          <table:table-cell table:number-columns-repeated="2"/>
        </table:table-row>
      </table:table>
      <table:table table:name="2015 30.3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office:value-type="string" calcext:value-type="string">
            <text:p>30.3.2015 - pracovní verze otevřená připomínkám</text:p>
          </table:table-cell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2" office:value-type="float" office:value="12000" calcext:value-type="float">
            <text:p>12000</text:p>
          </table:table-cell>
          <table:table-cell table:style-name="ce9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style-name="ce16" table:formula="of:=[.O5]" office:value-type="float" office:value="9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/>
          <table:table-cell table:style-name="ce9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16" table:formula="of:=[.O6]" office:value-type="float" office:value="13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table:style-name="ce9"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16" table:formula="of:=[.O7]" office:value-type="float" office:value="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300000" calcext:value-type="float">
            <text:p>300000</text:p>
          </table:table-cell>
          <table:table-cell/>
          <table:table-cell table:style-name="ce9"/>
          <table:table-cell table:number-columns-repeated="9"/>
          <table:table-cell table:formula="of:=SUM([.C8:.N8])" office:value-type="float" office:value="300000" calcext:value-type="float">
            <text:p/>
          </table:table-cell>
          <table:table-cell/>
          <table:table-cell table:style-name="ce16"/>
          <table:table-cell table:style-name="ce16" table:formula="of:=[.O8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/>
          <table:table-cell table:style-name="ce9"/>
          <table:table-cell table:number-columns-repeated="9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/>
          <table:table-cell table:style-name="ce9"/>
          <table:table-cell table:number-columns-repeated="9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2"/>
          <table:table-cell table:style-name="ce9"/>
          <table:table-cell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 table:style-name="ce9"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style-name="ce16" table:formula="of:=[.O12]" office:value-type="float" office:value="43416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2" office:value-type="float" office:value="5200" calcext:value-type="float">
            <text:p>5200</text:p>
          </table:table-cell>
          <table:table-cell table:style-name="ce9" office:value-type="float" office:value="5200" calcext:value-type="float">
            <text:p>5200</text:p>
          </table:table-cell>
          <table:table-cell table:number-columns-repeated="9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<text:s/></text:p>
          </table:table-cell>
          <table:table-cell table:style-name="ce5"/>
          <table:table-cell office:value-type="float" office:value="83000" calcext:value-type="float">
            <text:p>83000</text:p>
          </table:table-cell>
          <table:table-cell table:number-columns-repeated="8"/>
          <table:table-cell table:formula="of:=SUM([.C15:.N15])" office:value-type="float" office:value="163000" calcext:value-type="float">
            <text:p/>
          </table:table-cell>
          <table:table-cell table:style-name="ce16" table:number-columns-repeated="2"/>
          <table:table-cell table:style-name="ce16" table:formula="of:=[.O15]" office:value-type="float" office:value="16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antény</text:p>
          </table:table-cell>
          <table:table-cell table:number-columns-repeated="2"/>
          <table:table-cell table:style-name="ce5"/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formula="of:=SUM([.C16:.N16])" office:value-type="float" office:value="0" calcext:value-type="float">
            <text:p/>
          </table:table-cell>
          <table:table-cell table:style-name="ce16" table:number-columns-repeated="2"/>
          <table:table-cell table:style-name="ce16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</text:p>
          </table:table-cell>
          <table:table-cell table:number-columns-repeated="2"/>
          <table:table-cell table:style-name="ce5"/>
          <table:table-cell/>
          <table:table-cell office:value-type="float" office:value="140418" calcext:value-type="float">
            <text:p>140418</text:p>
          </table:table-cell>
          <table:table-cell table:number-columns-repeated="7" office:value-type="float" office:value="15000" calcext:value-type="float">
            <text:p>15000</text:p>
          </table:table-cell>
          <table:table-cell table:formula="of:=SUM([.C17:.N17])" office:value-type="float" office:value="245418" calcext:value-type="float">
            <text:p/>
          </table:table-cell>
          <table:table-cell table:style-name="ce16" table:number-columns-repeated="2"/>
          <table:table-cell table:style-name="ce16" table:formula="of:=[.O17]" office:value-type="float" office:value="245418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16"/>
          <table:table-cell table:style-name="ce16" table:formula="of:=[.O18]" office:value-type="float" office:value="326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2" office:value-type="float" office:value="20000" calcext:value-type="float">
            <text:p>20000</text:p>
          </table:table-cell>
          <table:table-cell table:style-name="ce9" office:value-type="float" office:value="20000" calcext:value-type="float">
            <text:p>20000</text:p>
          </table:table-cell>
          <table:table-cell table:number-columns-repeated="9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16" table:formula="of:=[.O20]" office:value-type="float" office:value="195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9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number-columns-repeated="7"/>
          <table:table-cell table:formula="of:=SUM([.C21:.N21])" office:value-type="float" office:value="59620" calcext:value-type="float">
            <text:p/>
          </table:table-cell>
          <table:table-cell/>
          <table:table-cell table:style-name="ce16" table:formula="of:=[.O21]" office:value-type="float" office:value="596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/>
          <table:table-cell table:style-name="ce9"/>
          <table:table-cell table:number-columns-repeated="9"/>
          <table:table-cell table:formula="of:=SUM([.C22:.N22])" office:value-type="float" office:value="19586" calcext:value-type="float">
            <text:p/>
          </table:table-cell>
          <table:table-cell/>
          <table:table-cell table:style-name="ce16" table:formula="of:=[.O22]" office:value-type="float" office:value="19586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/>
          <table:table-cell table:style-name="ce9"/>
          <table:table-cell table:number-columns-repeated="9"/>
          <table:table-cell table:formula="of:=SUM([.C23:.N23])" office:value-type="float" office:value="25600" calcext:value-type="float">
            <text:p/>
          </table:table-cell>
          <table:table-cell/>
          <table:table-cell table:style-name="ce16" table:formula="of:=[.O23]" office:value-type="float" office:value="256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2" office:value-type="float" office:value="1331" calcext:value-type="float">
            <text:p>1331</text:p>
          </table:table-cell>
          <table:table-cell table:style-name="ce9" office:value-type="float" office:value="1331" calcext:value-type="float">
            <text:p>1331</text:p>
          </table:table-cell>
          <table:table-cell table:number-columns-repeated="9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16" table:formula="of:=[.O24]" office:value-type="float" office:value="159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2" office:value-type="float" office:value="5000" calcext:value-type="float">
            <text:p>5000</text:p>
          </table:table-cell>
          <table:table-cell table:style-name="ce9" office:value-type="float" office:value="5000" calcext:value-type="float">
            <text:p>5000</text:p>
          </table:table-cell>
          <table:table-cell table:number-columns-repeated="9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16" table:formula="of:=[.O25]" office:value-type="float" office:value="6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table:style-name="ce9"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2" office:value-type="float" office:value="2866" calcext:value-type="float">
            <text:p>2866</text:p>
          </table:table-cell>
          <table:table-cell table:style-name="ce9" office:value-type="float" office:value="2866" calcext:value-type="float">
            <text:p>2866</text:p>
          </table:table-cell>
          <table:table-cell table:number-columns-repeated="9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16"/>
          <table:table-cell table:style-name="ce16" table:formula="of:=[.O27]" office:value-type="float" office:value="3439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2" office:value-type="float" office:value="5680" calcext:value-type="float">
            <text:p>5680</text:p>
          </table:table-cell>
          <table:table-cell table:style-name="ce9" office:value-type="float" office:value="5680" calcext:value-type="float">
            <text:p>5680</text:p>
          </table:table-cell>
          <table:table-cell table:number-columns-repeated="9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16"/>
          <table:table-cell table:style-name="ce16" table:formula="of:=[.O28]" office:value-type="float" office:value="6816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2"/>
          <table:table-cell table:style-name="ce9"/>
          <table:table-cell table:number-columns-repeated="3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/>
          <table:table-cell table:style-name="ce9"/>
          <table:table-cell table:number-columns-repeated="9"/>
          <table:table-cell table:formula="of:=SUM([.C30:.N30])" office:value-type="float" office:value="-191538" calcext:value-type="float">
            <text:p/>
          </table:table-cell>
          <table:table-cell/>
          <table:table-cell table:style-name="ce16" table:formula="of:=[.O30]" office:value-type="float" office:value="-19153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2" office:value-type="float" office:value="30000" calcext:value-type="float">
            <text:p>30000</text:p>
          </table:table-cell>
          <table:table-cell table:style-name="ce9" office:value-type="float" office:value="30000" calcext:value-type="float">
            <text:p>30000</text:p>
          </table:table-cell>
          <table:table-cell table:number-columns-repeated="9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2" office:value-type="float" office:value="5500" calcext:value-type="float">
            <text:p>5500</text:p>
          </table:table-cell>
          <table:table-cell table:style-name="ce9" office:value-type="float" office:value="5500" calcext:value-type="float">
            <text:p>5500</text:p>
          </table:table-cell>
          <table:table-cell table:number-columns-repeated="9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16"/>
          <table:table-cell table:style-name="ce16" table:formula="of:=[.O32]" office:value-type="float" office:value="66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2"/>
          <table:table-cell table:style-name="ce9"/>
          <table:table-cell table:number-columns-repeated="9"/>
          <table:table-cell table:formula="of:=SUM([.C33:.N33])" office:value-type="float" office:value="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517523" calcext:value-type="float">
            <text:p/>
          </table:table-cell>
          <table:table-cell table:style-name="ce11" table:formula="of:=SUM([.D5:.D33])" office:value-type="float" office:value="107669" calcext:value-type="float">
            <text:p/>
          </table:table-cell>
          <table:table-cell table:style-name="ce11" table:formula="of:=SUM([.E5:.E33])" office:value-type="float" office:value="109501" calcext:value-type="float">
            <text:p/>
          </table:table-cell>
          <table:table-cell table:style-name="ce11" table:formula="of:=SUM([.F5:.F33])" office:value-type="float" office:value="207355" calcext:value-type="float">
            <text:p/>
          </table:table-cell>
          <table:table-cell table:style-name="ce11" table:formula="of:=SUM([.G5:.G33])" office:value-type="float" office:value="322087" calcext:value-type="float">
            <text:p/>
          </table:table-cell>
          <table:table-cell table:style-name="ce11" table:formula="of:=SUM([.H5:.H33])" office:value-type="float" office:value="106577" calcext:value-type="float">
            <text:p/>
          </table:table-cell>
          <table:table-cell table:style-name="ce11" table:formula="of:=SUM([.I5:.I33])" office:value-type="float" office:value="136031" calcext:value-type="float">
            <text:p/>
          </table:table-cell>
          <table:table-cell table:style-name="ce11" table:formula="of:=SUM([.J5:.J33])" office:value-type="float" office:value="104745" calcext:value-type="float">
            <text:p/>
          </table:table-cell>
          <table:table-cell table:style-name="ce11" table:formula="of:=SUM([.K5:.K33])" office:value-type="float" office:value="106577" calcext:value-type="float">
            <text:p/>
          </table:table-cell>
          <table:table-cell table:style-name="ce11" table:formula="of:=SUM([.L5:.L33])" office:value-type="float" office:value="127431" calcext:value-type="float">
            <text:p/>
          </table:table-cell>
          <table:table-cell table:style-name="ce11" table:formula="of:=SUM([.M5:.M33])" office:value-type="float" office:value="104745" calcext:value-type="float">
            <text:p/>
          </table:table-cell>
          <table:table-cell table:style-name="ce11" table:formula="of:=SUM([.N5:.N33])" office:value-type="float" office:value="106577" calcext:value-type="float">
            <text:p/>
          </table:table-cell>
          <table:table-cell table:formula="of:=SUM([.C34:.N34])" office:value-type="float" office:value="205681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850800" calcext:value-type="float">
            <text:p/>
          </table:table-cell>
          <table:table-cell table:style-name="ce18" table:formula="of:=SUM([.R5:.R33])" office:value-type="float" office:value="1197418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2"/>
          <table:table-cell table:style-name="ce9"/>
          <table:table-cell table:number-columns-repeated="9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style-name="ce9"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style-name="ce9"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10" table:formula="of:=SUM([.C38:.N38])" office:value-type="float" office:value="217170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056818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114882" calcext:value-type="currency">
            <text:p/>
          </table:table-cell>
          <table:table-cell table:style-name="Default"/>
          <table:table-cell/>
          <table:table-cell table:style-name="Default" table:number-columns-repeated="10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SD-BTH kalkulace</text:p>
          </table:table-cell>
          <table:table-cell table:style-name="Default" table:number-columns-repeated="2"/>
          <table:table-cell table:style-name="ce16" office:value-type="string" calcext:value-type="string">
            <text:p>Spoj</text:p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ce16" table:formula="of:=[.G57]*2" office:value-type="float" office:value="11858" calcext:value-type="float">
            <text:p/>
          </table:table-cell>
          <table:table-cell table:style-name="ce16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ce16" table:formula="of:=[.G58]*2" office:value-type="float" office:value="16456" calcext:value-type="float">
            <text:p/>
          </table:table-cell>
          <table:table-cell table:style-name="ce16"/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string" calcext:value-type="string">
            <text:p>6x spoj <text:s/>BTH 320Mbps, 6x30, 6x60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1" calcext:value-type="float">
            <text:p>1</text:p>
          </table:table-cell>
          <table:table-cell table:style-name="Default" table:formula="of:=[.F66]*(4155+19248)" office:value-type="float" office:value="23403" calcext:value-type="float">
            <text:p/>
          </table:table-cell>
          <table:table-cell table:style-name="Default" table:formula="of:=[.F66]*2500" office:value-type="float" office:value="2500" calcext:value-type="float">
            <text:p/>
          </table:table-cell>
          <table:table-cell table:style-name="Default" table:formula="of:=[.H66]" office:value-type="float" office:value="2500" calcext:value-type="float">
            <text:p/>
          </table:table-cell>
          <table:table-cell table:style-name="Default" table:formula="of:=[.I66]" office:value-type="float" office:value="2500" calcext:value-type="float">
            <text:p/>
          </table:table-cell>
          <table:table-cell table:style-name="Default" table:formula="of:=[.J66]" office:value-type="float" office:value="2500" calcext:value-type="float">
            <text:p/>
          </table:table-cell>
          <table:table-cell table:style-name="Default" table:formula="of:=[.K66]" office:value-type="float" office:value="2500" calcext:value-type="float">
            <text:p/>
          </table:table-cell>
          <table:table-cell table:style-name="Default" table:formula="of:=[.L66]" office:value-type="float" office:value="2500" calcext:value-type="float">
            <text:p/>
          </table:table-cell>
          <table:table-cell table:style-name="Default" table:formula="of:=[.M66]" office:value-type="float" office:value="2500" calcext:value-type="float">
            <text:p/>
          </table:table-cell>
          <table:table-cell table:formula="of:=SUM([.G66:.N66])" office:value-type="float" office:value="40903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12*2000*[.F66]" office:value-type="float" office:value="24000" calcext:value-type="float">
            <text:p/>
          </table:table-cell>
          <table:table-cell table:formula="of:=4*2000*[.F66]" office:value-type="float" office:value="8000" calcext:value-type="float">
            <text:p/>
          </table:table-cell>
          <table:table-cell table:formula="of:=SUM([.O66:.R66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office:value-type="float" office:value="6" calcext:value-type="float">
            <text:p>6</text:p>
          </table:table-cell>
          <table:table-cell table:style-name="Default" table:formula="of:=[.F67]*(4155+19248)" office:value-type="float" office:value="140418" calcext:value-type="float">
            <text:p/>
          </table:table-cell>
          <table:table-cell table:style-name="Default" table:formula="of:=[.F67]*2500" office:value-type="float" office:value="15000" calcext:value-type="float">
            <text:p/>
          </table:table-cell>
          <table:table-cell table:style-name="Default" table:formula="of:=[.H67]" office:value-type="float" office:value="15000" calcext:value-type="float">
            <text:p/>
          </table:table-cell>
          <table:table-cell table:style-name="Default" table:formula="of:=[.I67]" office:value-type="float" office:value="15000" calcext:value-type="float">
            <text:p/>
          </table:table-cell>
          <table:table-cell table:style-name="Default" table:formula="of:=[.J67]" office:value-type="float" office:value="15000" calcext:value-type="float">
            <text:p/>
          </table:table-cell>
          <table:table-cell table:style-name="Default" table:formula="of:=[.K67]" office:value-type="float" office:value="15000" calcext:value-type="float">
            <text:p/>
          </table:table-cell>
          <table:table-cell table:style-name="Default" table:formula="of:=[.L67]" office:value-type="float" office:value="15000" calcext:value-type="float">
            <text:p/>
          </table:table-cell>
          <table:table-cell table:style-name="Default" table:formula="of:=[.M67]" office:value-type="float" office:value="15000" calcext:value-type="float">
            <text:p/>
          </table:table-cell>
          <table:table-cell table:formula="of:=SUM([.G67:.N67])" office:value-type="float" office:value="245418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12*2000*[.F67]" office:value-type="float" office:value="144000" calcext:value-type="float">
            <text:p/>
          </table:table-cell>
          <table:table-cell table:formula="of:=4*2000*[.F67]" office:value-type="float" office:value="48000" calcext:value-type="float">
            <text:p/>
          </table:table-cell>
          <table:table-cell table:formula="of:=SUM([.O67:.R67])" office:value-type="float" office:value="581418" calcext:value-type="float">
            <text:p/>
          </table:table-cell>
          <table:table-cell table:number-columns-repeated="2"/>
        </table:table-row>
      </table:table>
      <table:table table:name="2015 2.3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2.3.2015 - pracovní verze otevřená připomínkám</text:p>
          </table:table-cell>
          <table:table-cell table:style-name="Default" table:number-columns-repeated="13"/>
          <table:table-cell table:number-columns-repeated="6"/>
        </table:table-row>
        <table:table-row table:style-name="ro3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style-name="ce16" table:formula="of:=[.O5]" office:value-type="float" office:value="9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style-name="ce16" table:formula="of:=[.O6]" office:value-type="float" office:value="13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style-name="ce16" table:formula="of:=[.O7]" office:value-type="float" office:value="3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/>
          <table:table-cell table:style-name="ce16"/>
          <table:table-cell table:style-name="ce16"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/>
          <table:table-cell table:style-name="ce16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style-name="ce16" table:formula="of:=[.O12]" office:value-type="float" office:value="43416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3]" office:value-type="float" office:value="624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4]" office:value-type="float" office:value="45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16" table:number-columns-repeated="2"/>
          <table:table-cell table:style-name="ce16"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 antény</text:p>
          </table:table-cell>
          <table:table-cell table:number-columns-repeated="2"/>
          <table:table-cell table:style-name="ce5"/>
          <table:table-cell table:number-columns-repeated="9"/>
          <table:table-cell table:formula="of:=SUM([.C16:.N16])" office:value-type="float" office:value="0" calcext:value-type="float">
            <text:p/>
          </table:table-cell>
          <table:table-cell table:style-name="ce16" table:number-columns-repeated="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D-BTH</text:p>
          </table:table-cell>
          <table:table-cell table:number-columns-repeated="2"/>
          <table:table-cell table:style-name="ce5"/>
          <table:table-cell table:number-columns-repeated="9"/>
          <table:table-cell table:formula="of:=SUM([.C17:.N17])" office:value-type="float" office:value="0" calcext:value-type="float">
            <text:p/>
          </table:table-cell>
          <table:table-cell table:style-name="ce16" table:number-columns-repeated="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8:.N18])" office:value-type="float" office:value="32672" calcext:value-type="float">
            <text:p/>
          </table:table-cell>
          <table:table-cell table:style-name="ce16"/>
          <table:table-cell table:style-name="ce16" table:formula="of:=[.O18]" office:value-type="float" office:value="326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9:.N19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style-name="ce16" table:formula="of:=[.O19]" office:value-type="float" office:value="24000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20:.N20])" office:value-type="float" office:value="19520" calcext:value-type="float">
            <text:p/>
          </table:table-cell>
          <table:table-cell/>
          <table:table-cell table:style-name="ce16" table:formula="of:=[.O20]" office:value-type="float" office:value="19520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21:.N21])" office:value-type="float" office:value="143088" calcext:value-type="float">
            <text:p/>
          </table:table-cell>
          <table:table-cell/>
          <table:table-cell table:style-name="ce16" table:formula="of:=[.O21]" office:value-type="float" office:value="14308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2:.N22])" office:value-type="float" office:value="19586" calcext:value-type="float">
            <text:p/>
          </table:table-cell>
          <table:table-cell/>
          <table:table-cell table:style-name="ce16" table:formula="of:=[.O22]" office:value-type="float" office:value="19586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3:.N23])" office:value-type="float" office:value="25600" calcext:value-type="float">
            <text:p/>
          </table:table-cell>
          <table:table-cell/>
          <table:table-cell table:style-name="ce16" table:formula="of:=[.O23]" office:value-type="float" office:value="256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4:.N24])" office:value-type="float" office:value="15972" calcext:value-type="float">
            <text:p/>
          </table:table-cell>
          <table:table-cell/>
          <table:table-cell table:style-name="ce16" table:formula="of:=[.O24]" office:value-type="float" office:value="15972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5:.N25])" office:value-type="float" office:value="60000" calcext:value-type="float">
            <text:p/>
          </table:table-cell>
          <table:table-cell/>
          <table:table-cell table:style-name="ce16" table:formula="of:=[.O25]" office:value-type="float" office:value="60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6:.N26])" office:value-type="float" office:value="40000" calcext:value-type="float">
            <text:p/>
          </table:table-cell>
          <table:table-cell table:style-name="ce16" table:number-columns-repeated="2"/>
          <table:table-cell table:style-name="ce16" table:formula="of:=[.O26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7:.N27])" office:value-type="float" office:value="34392" calcext:value-type="float">
            <text:p/>
          </table:table-cell>
          <table:table-cell table:style-name="ce16"/>
          <table:table-cell table:style-name="ce16" table:formula="of:=[.O27]" office:value-type="float" office:value="34392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8:.N28])" office:value-type="float" office:value="68160" calcext:value-type="float">
            <text:p/>
          </table:table-cell>
          <table:table-cell table:style-name="ce16"/>
          <table:table-cell table:style-name="ce16" table:formula="of:=[.O28]" office:value-type="float" office:value="6816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9:.N29])" office:value-type="float" office:value="860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 table:number-columns-repeated="11"/>
          <table:table-cell table:formula="of:=SUM([.C30:.N30])" office:value-type="float" office:value="-191538" calcext:value-type="float">
            <text:p/>
          </table:table-cell>
          <table:table-cell/>
          <table:table-cell table:style-name="ce16" table:formula="of:=[.O30]" office:value-type="float" office:value="-191538" calcext:value-type="float">
            <text:p/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31:.N31])" office:value-type="float" office:value="360000" calcext:value-type="float">
            <text:p/>
          </table:table-cell>
          <table:table-cell/>
          <table:table-cell table:style-name="ce16"/>
          <table:table-cell table:style-name="ce16" table:formula="of:=[.O31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2"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2:.N32])" office:value-type="float" office:value="66000" calcext:value-type="float">
            <text:p/>
          </table:table-cell>
          <table:table-cell table:style-name="ce16"/>
          <table:table-cell table:style-name="ce16" table:formula="of:=[.O32]" office:value-type="float" office:value="66000" calcext:value-type="float">
            <text:p/>
          </table:table-cell>
          <table:table-cell table:style-name="ce16"/>
          <table:table-cell table:number-columns-repeated="3"/>
        </table:table-row>
        <table:table-row table:style-name="ro3">
          <table:table-cell/>
          <table:table-cell table:style-name="ce2"/>
          <table:table-cell table:number-columns-repeated="12"/>
          <table:table-cell table:formula="of:=SUM([.C33:.N33])" office:value-type="float" office:value="0" calcext:value-type="float">
            <text:p/>
          </table:table-cell>
          <table:table-cell/>
          <table:table-cell table:style-name="ce16" table:number-columns-repeated="2"/>
          <table:table-cell table:number-columns-repeated="3"/>
        </table:table-row>
        <table:table-row table:style-name="ro3">
          <table:table-cell/>
          <table:table-cell table:style-name="ce5"/>
          <table:table-cell table:style-name="ce11" table:formula="of:=SUM([.C5:.C33])" office:value-type="float" office:value="617523" calcext:value-type="float">
            <text:p/>
          </table:table-cell>
          <table:table-cell table:style-name="ce11" table:formula="of:=SUM([.D5:.D33])" office:value-type="float" office:value="357669" calcext:value-type="float">
            <text:p/>
          </table:table-cell>
          <table:table-cell table:style-name="ce11" table:formula="of:=SUM([.E5:.E33])" office:value-type="float" office:value="109501" calcext:value-type="float">
            <text:p/>
          </table:table-cell>
          <table:table-cell table:style-name="ce11" table:formula="of:=SUM([.F5:.F33])" office:value-type="float" office:value="124355" calcext:value-type="float">
            <text:p/>
          </table:table-cell>
          <table:table-cell table:style-name="ce11" table:formula="of:=SUM([.G5:.G33])" office:value-type="float" office:value="181669" calcext:value-type="float">
            <text:p/>
          </table:table-cell>
          <table:table-cell table:style-name="ce11" table:formula="of:=SUM([.H5:.H33])" office:value-type="float" office:value="103501" calcext:value-type="float">
            <text:p/>
          </table:table-cell>
          <table:table-cell table:style-name="ce11" table:formula="of:=SUM([.I5:.I33])" office:value-type="float" office:value="132955" calcext:value-type="float">
            <text:p/>
          </table:table-cell>
          <table:table-cell table:style-name="ce11" table:formula="of:=SUM([.J5:.J33])" office:value-type="float" office:value="101669" calcext:value-type="float">
            <text:p/>
          </table:table-cell>
          <table:table-cell table:style-name="ce11" table:formula="of:=SUM([.K5:.K33])" office:value-type="float" office:value="103501" calcext:value-type="float">
            <text:p/>
          </table:table-cell>
          <table:table-cell table:style-name="ce11" table:formula="of:=SUM([.L5:.L33])" office:value-type="float" office:value="124355" calcext:value-type="float">
            <text:p/>
          </table:table-cell>
          <table:table-cell table:style-name="ce11" table:formula="of:=SUM([.M5:.M33])" office:value-type="float" office:value="101669" calcext:value-type="float">
            <text:p/>
          </table:table-cell>
          <table:table-cell table:style-name="ce11" table:formula="of:=SUM([.N5:.N33])" office:value-type="float" office:value="103501" calcext:value-type="float">
            <text:p/>
          </table:table-cell>
          <table:table-cell table:formula="of:=SUM([.C34:.N34])" office:value-type="float" office:value="216186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3])" office:value-type="float" office:value="934268" calcext:value-type="float">
            <text:p/>
          </table:table-cell>
          <table:table-cell table:style-name="ce18" table:formula="of:=SUM([.R5:.R33])" office:value-type="float" office:value="1219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ce16" office:value-type="string" calcext:value-type="string">
            <text:p>dané</text:p>
          </table:table-cell>
          <table:table-cell table:style-name="ce16"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7]+5" office:value-type="float" office:value="1210" calcext:value-type="float">
            <text:p/>
          </table:table-cell>
          <table:table-cell table:formula="of:=[.D37]+5" office:value-type="float" office:value="1215" calcext:value-type="float">
            <text:p/>
          </table:table-cell>
          <table:table-cell table:formula="of:=[.E37]+15" office:value-type="float" office:value="1230" calcext:value-type="float">
            <text:p/>
          </table:table-cell>
          <table:table-cell table:formula="of:=[.F37]+15" office:value-type="float" office:value="1245" calcext:value-type="float">
            <text:p/>
          </table:table-cell>
          <table:table-cell table:formula="of:=[.G37]+15" office:value-type="float" office:value="1260" calcext:value-type="float">
            <text:p/>
          </table:table-cell>
          <table:table-cell table:formula="of:=[.H37]+15" office:value-type="float" office:value="1275" calcext:value-type="float">
            <text:p/>
          </table:table-cell>
          <table:table-cell table:formula="of:=[.I37]+15" office:value-type="float" office:value="1290" calcext:value-type="float">
            <text:p/>
          </table:table-cell>
          <table:table-cell table:formula="of:=[.J37]+15" office:value-type="float" office:value="1305" calcext:value-type="float">
            <text:p/>
          </table:table-cell>
          <table:table-cell table:formula="of:=[.K37]+15" office:value-type="float" office:value="1320" calcext:value-type="float">
            <text:p/>
          </table:table-cell>
          <table:table-cell table:formula="of:=[.L37]+15" office:value-type="float" office:value="1335" calcext:value-type="float">
            <text:p/>
          </table:table-cell>
          <table:table-cell table:formula="of:=[.M37]+15" office:value-type="float" office:value="1350" calcext:value-type="float">
            <text:p/>
          </table:table-cell>
          <table:table-cell table:style-name="ce9"/>
          <table:table-cell table:style-name="ce16"/>
          <table:table-cell table:number-columns-repeated="5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7]*[.$C$42]*150" office:value-type="float" office:value="171712.5" calcext:value-type="float">
            <text:p/>
          </table:table-cell>
          <table:table-cell table:formula="of:=[.D37]*[.$C$42]*150" office:value-type="float" office:value="172425" calcext:value-type="float">
            <text:p/>
          </table:table-cell>
          <table:table-cell table:formula="of:=[.E37]*[.$C$42]*150" office:value-type="float" office:value="173137.5" calcext:value-type="float">
            <text:p/>
          </table:table-cell>
          <table:table-cell table:formula="of:=[.F37]*[.$C$42]*150" office:value-type="float" office:value="175275" calcext:value-type="float">
            <text:p/>
          </table:table-cell>
          <table:table-cell table:formula="of:=[.G37]*[.$C$42]*150" office:value-type="float" office:value="177412.5" calcext:value-type="float">
            <text:p/>
          </table:table-cell>
          <table:table-cell table:formula="of:=[.H37]*[.$C$42]*150" office:value-type="float" office:value="179550" calcext:value-type="float">
            <text:p/>
          </table:table-cell>
          <table:table-cell table:formula="of:=[.I37]*[.$C$42]*150" office:value-type="float" office:value="181687.5" calcext:value-type="float">
            <text:p/>
          </table:table-cell>
          <table:table-cell table:formula="of:=[.J37]*[.$C$42]*150" office:value-type="float" office:value="183825" calcext:value-type="float">
            <text:p/>
          </table:table-cell>
          <table:table-cell table:formula="of:=[.K37]*[.$C$42]*150" office:value-type="float" office:value="185962.5" calcext:value-type="float">
            <text:p/>
          </table:table-cell>
          <table:table-cell table:formula="of:=[.L37]*[.$C$42]*150" office:value-type="float" office:value="188100" calcext:value-type="float">
            <text:p/>
          </table:table-cell>
          <table:table-cell table:formula="of:=[.M37]*[.$C$42]*150" office:value-type="float" office:value="190237.5" calcext:value-type="float">
            <text:p/>
          </table:table-cell>
          <table:table-cell table:formula="of:=[.N37]*[.$C$42]*150" office:value-type="float" office:value="192375" calcext:value-type="float">
            <text:p/>
          </table:table-cell>
          <table:table-cell table:style-name="ce10" table:formula="of:=SUM([.C38:.N38])" office:value-type="float" office:value="217170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0" table:formula="of:=SUM([.C39:.N39])" office:value-type="float" office:value="0" calcext:value-type="float">
            <text:p/>
          </table:table-cell>
          <table:table-cell table:style-name="ce16"/>
          <table:table-cell table:number-columns-repeated="5"/>
        </table:table-row>
        <table:table-row table:style-name="ro3">
          <table:table-cell/>
          <table:table-cell table:style-name="ce5" table:number-columns-repeated="13"/>
          <table:table-cell table:style-name="ce17" table:formula="of:=SUM([.O38:.O39])" office:value-type="float" office:value="2171700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13"/>
          <table:table-cell table:style-name="ce16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4"/>
          <table:table-cell table:style-name="ce15"/>
          <table:table-cell table:style-name="Default" table:number-columns-repeated="8"/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4]" office:value-type="currency" office:currency="CZK" office:value="2161868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40]" office:value-type="currency" office:currency="CZK" office:value="2171700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2]" office:value-type="currency" office:currency="CZK" office:value="0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6]-[.C45]" office:value-type="currency" office:currency="CZK" office:value="9832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6]+[.C47]-[.C45]" office:value-type="currency" office:currency="CZK" office:value="9832" calcext:value-type="currency">
            <text:p/>
          </table:table-cell>
          <table:table-cell table:style-name="Default" table:number-columns-repeated="12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SD-BTH kalkulace</text:p>
          </table:table-cell>
          <table:table-cell table:style-name="Default" table:number-columns-repeated="9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Anténa</text:p>
          </table:table-cell>
          <table:table-cell table:style-name="Default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/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30cm</text:p>
          </table:table-cell>
          <table:table-cell table:style-name="Default" office:value-type="float" office:value="5929" calcext:value-type="float">
            <text:p>5929</text:p>
          </table:table-cell>
          <table:table-cell table:style-name="Default"/>
          <table:table-cell table:style-name="Default" table:formula="of:=[.G57]*2" office:value-type="float" office:value="11858" calcext:value-type="float">
            <text:p/>
          </table:table-cell>
          <table:table-cell table:style-name="Default" table:formula="of:=3*([.G57]+[.G58])*2" office:value-type="float" office:value="84942" calcext:value-type="float">
            <text:p/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65cm</text:p>
          </table:table-cell>
          <table:table-cell table:style-name="Default" office:value-type="float" office:value="8228" calcext:value-type="float">
            <text:p>8228</text:p>
          </table:table-cell>
          <table:table-cell table:style-name="Default"/>
          <table:table-cell table:style-name="Default" table:formula="of:=[.G58]*2" office:value-type="float" office:value="16456" calcext:value-type="float">
            <text:p/>
          </table:table-cell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 office:value-type="string" calcext:value-type="string">
            <text:p>květen</text:p>
          </table:table-cell>
          <table:table-cell table:style-name="Default" table:number-columns-repeated="7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formula="of:=[.F61]*(8120+16406)" office:value-type="float" office:value="24526" calcext:value-type="float">
            <text:p/>
          </table:table-cell>
          <table:table-cell table:style-name="Default" table:formula="of:=[.F61]*2000" office:value-type="float" office:value="2000" calcext:value-type="float">
            <text:p/>
          </table:table-cell>
          <table:table-cell table:style-name="Default" table:formula="of:=[.H61]" office:value-type="float" office:value="2000" calcext:value-type="float">
            <text:p/>
          </table:table-cell>
          <table:table-cell table:style-name="Default" table:formula="of:=[.I61]" office:value-type="float" office:value="2000" calcext:value-type="float">
            <text:p/>
          </table:table-cell>
          <table:table-cell table:style-name="Default" table:formula="of:=[.J61]" office:value-type="float" office:value="2000" calcext:value-type="float">
            <text:p/>
          </table:table-cell>
          <table:table-cell table:style-name="Default" table:formula="of:=[.K61]" office:value-type="float" office:value="2000" calcext:value-type="float">
            <text:p/>
          </table:table-cell>
          <table:table-cell table:style-name="Default" table:formula="of:=[.L61]" office:value-type="float" office:value="2000" calcext:value-type="float">
            <text:p/>
          </table:table-cell>
          <table:table-cell table:style-name="Default" table:formula="of:=[.M61]" office:value-type="float" office:value="2000" calcext:value-type="float">
            <text:p/>
          </table:table-cell>
          <table:table-cell table:formula="of:=SUM([.G61:.N61])" office:value-type="float" office:value="38526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12*2000*[.F61]" office:value-type="float" office:value="24000" calcext:value-type="float">
            <text:p/>
          </table:table-cell>
          <table:table-cell table:formula="of:=4*2000*[.F61]" office:value-type="float" office:value="8000" calcext:value-type="float">
            <text:p/>
          </table:table-cell>
          <table:table-cell table:formula="of:=SUM([.O61:.R61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 table:formula="of:=[.F62]*(8120+16406)" office:value-type="float" office:value="147156" calcext:value-type="float">
            <text:p/>
          </table:table-cell>
          <table:table-cell table:style-name="Default" table:formula="of:=[.F62]*2000" office:value-type="float" office:value="12000" calcext:value-type="float">
            <text:p/>
          </table:table-cell>
          <table:table-cell table:style-name="Default" table:formula="of:=[.H62]" office:value-type="float" office:value="12000" calcext:value-type="float">
            <text:p/>
          </table:table-cell>
          <table:table-cell table:style-name="Default" table:formula="of:=[.I62]" office:value-type="float" office:value="12000" calcext:value-type="float">
            <text:p/>
          </table:table-cell>
          <table:table-cell table:style-name="Default" table:formula="of:=[.J62]" office:value-type="float" office:value="12000" calcext:value-type="float">
            <text:p/>
          </table:table-cell>
          <table:table-cell table:style-name="Default" table:formula="of:=[.K62]" office:value-type="float" office:value="12000" calcext:value-type="float">
            <text:p/>
          </table:table-cell>
          <table:table-cell table:style-name="Default" table:formula="of:=[.L62]" office:value-type="float" office:value="12000" calcext:value-type="float">
            <text:p/>
          </table:table-cell>
          <table:table-cell table:style-name="Default" table:formula="of:=[.M62]" office:value-type="float" office:value="12000" calcext:value-type="float">
            <text:p/>
          </table:table-cell>
          <table:table-cell table:formula="of:=SUM([.G62:.N62])" office:value-type="float" office:value="231156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12*2000*[.F62]" office:value-type="float" office:value="144000" calcext:value-type="float">
            <text:p/>
          </table:table-cell>
          <table:table-cell table:formula="of:=4*2000*[.F62]" office:value-type="float" office:value="48000" calcext:value-type="float">
            <text:p/>
          </table:table-cell>
          <table:table-cell table:formula="of:=SUM([.O62:.R62])" office:value-type="float" office:value="567156" calcext:value-type="float">
            <text:p/>
          </table:table-cell>
          <table:table-cell table:number-columns-repeated="2"/>
        </table:table-row>
      </table:table>
      <table:table table:name="2015 29.12._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2.1.2015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formula="of:=[.O5]" office:value-type="float" office:value="9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4]" office:value-type="float" office:value="4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16"/>
          <table:table-cell/>
          <table:table-cell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16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7:.N17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7]" office:value-type="float" office:value="2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0:.N20])" office:value-type="float" office:value="19586" calcext:value-type="float">
            <text:p/>
          </table:table-cell>
          <table:table-cell/>
          <table:table-cell table:formula="of:=[.O20]" office:value-type="float" office:value="19586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3:.N23])" office:value-type="float" office:value="60000" calcext:value-type="float">
            <text:p/>
          </table:table-cell>
          <table:table-cell/>
          <table:table-cell table:formula="of:=[.O23]" office:value-type="float" office:value="6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5:.N25])" office:value-type="float" office:value="34392" calcext:value-type="float">
            <text:p/>
          </table:table-cell>
          <table:table-cell table:style-name="ce16"/>
          <table:table-cell table:formula="of:=[.O25]" office:value-type="float" office:value="34392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4 (finance celkem k 31.12.2014)</text:p>
          </table:table-cell>
          <table:table-cell table:style-name="ce10" office:value-type="float" office:value="-191538" calcext:value-type="float">
            <text:p>-191538</text:p>
          </table:table-cell>
          <table:table-cell table:number-columns-repeated="11"/>
          <table:table-cell table:formula="of:=SUM([.C28:.N28])" office:value-type="float" office:value="-191538" calcext:value-type="float">
            <text:p/>
          </table:table-cell>
          <table:table-cell/>
          <table:table-cell table:formula="of:=[.O28]" office:value-type="float" office:value="-19153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617523" calcext:value-type="float">
            <text:p/>
          </table:table-cell>
          <table:table-cell table:style-name="ce11" table:formula="of:=SUM([.D5:.D31])" office:value-type="float" office:value="357669" calcext:value-type="float">
            <text:p/>
          </table:table-cell>
          <table:table-cell table:style-name="ce11" table:formula="of:=SUM([.E5:.E31])" office:value-type="float" office:value="109501" calcext:value-type="float">
            <text:p/>
          </table:table-cell>
          <table:table-cell table:style-name="ce11" table:formula="of:=SUM([.F5:.F31])" office:value-type="float" office:value="124355" calcext:value-type="float">
            <text:p/>
          </table:table-cell>
          <table:table-cell table:style-name="ce11" table:formula="of:=SUM([.G5:.G31])" office:value-type="float" office:value="181669" calcext:value-type="float">
            <text:p/>
          </table:table-cell>
          <table:table-cell table:style-name="ce11" table:formula="of:=SUM([.H5:.H31])" office:value-type="float" office:value="103501" calcext:value-type="float">
            <text:p/>
          </table:table-cell>
          <table:table-cell table:style-name="ce11" table:formula="of:=SUM([.I5:.I31])" office:value-type="float" office:value="132955" calcext:value-type="float">
            <text:p/>
          </table:table-cell>
          <table:table-cell table:style-name="ce11" table:formula="of:=SUM([.J5:.J31])" office:value-type="float" office:value="101669" calcext:value-type="float">
            <text:p/>
          </table:table-cell>
          <table:table-cell table:style-name="ce11" table:formula="of:=SUM([.K5:.K31])" office:value-type="float" office:value="103501" calcext:value-type="float">
            <text:p/>
          </table:table-cell>
          <table:table-cell table:style-name="ce11" table:formula="of:=SUM([.L5:.L31])" office:value-type="float" office:value="124355" calcext:value-type="float">
            <text:p/>
          </table:table-cell>
          <table:table-cell table:style-name="ce11" table:formula="of:=SUM([.M5:.M31])" office:value-type="float" office:value="101669" calcext:value-type="float">
            <text:p/>
          </table:table-cell>
          <table:table-cell table:style-name="ce11" table:formula="of:=SUM([.N5:.N31])" office:value-type="float" office:value="103501" calcext:value-type="float">
            <text:p/>
          </table:table-cell>
          <table:table-cell table:formula="of:=SUM([.C32:.N32])" office:value-type="float" office:value="216186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34268" calcext:value-type="float">
            <text:p/>
          </table:table-cell>
          <table:table-cell table:style-name="ce18" table:formula="of:=SUM([.R5:.R31])" office:value-type="float" office:value="1219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5]+15" office:value-type="float" office:value="1220" calcext:value-type="float">
            <text:p/>
          </table:table-cell>
          <table:table-cell table:formula="of:=[.D35]+15" office:value-type="float" office:value="1235" calcext:value-type="float">
            <text:p/>
          </table:table-cell>
          <table:table-cell table:formula="of:=[.E35]+15" office:value-type="float" office:value="1250" calcext:value-type="float">
            <text:p/>
          </table:table-cell>
          <table:table-cell table:formula="of:=[.F35]+15" office:value-type="float" office:value="1265" calcext:value-type="float">
            <text:p/>
          </table:table-cell>
          <table:table-cell table:formula="of:=[.G35]+15" office:value-type="float" office:value="1280" calcext:value-type="float">
            <text:p/>
          </table:table-cell>
          <table:table-cell table:formula="of:=[.H35]+15" office:value-type="float" office:value="1295" calcext:value-type="float">
            <text:p/>
          </table:table-cell>
          <table:table-cell table:formula="of:=[.I35]+15" office:value-type="float" office:value="1310" calcext:value-type="float">
            <text:p/>
          </table:table-cell>
          <table:table-cell table:formula="of:=[.J35]+15" office:value-type="float" office:value="1325" calcext:value-type="float">
            <text:p/>
          </table:table-cell>
          <table:table-cell table:formula="of:=[.K35]+15" office:value-type="float" office:value="1340" calcext:value-type="float">
            <text:p/>
          </table:table-cell>
          <table:table-cell table:formula="of:=[.L35]+15" office:value-type="float" office:value="1355" calcext:value-type="float">
            <text:p/>
          </table:table-cell>
          <table:table-cell table:formula="of:=[.M35]+15" office:value-type="float" office:value="1370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/>
          </table:table-cell>
          <table:table-cell table:formula="of:=[.D35]*[.$C$40]*150" office:value-type="float" office:value="173850" calcext:value-type="float">
            <text:p/>
          </table:table-cell>
          <table:table-cell table:formula="of:=[.E35]*[.$C$40]*150" office:value-type="float" office:value="175987.5" calcext:value-type="float">
            <text:p/>
          </table:table-cell>
          <table:table-cell table:formula="of:=[.F35]*[.$C$40]*150" office:value-type="float" office:value="178125" calcext:value-type="float">
            <text:p/>
          </table:table-cell>
          <table:table-cell table:formula="of:=[.G35]*[.$C$40]*150" office:value-type="float" office:value="180262.5" calcext:value-type="float">
            <text:p/>
          </table:table-cell>
          <table:table-cell table:formula="of:=[.H35]*[.$C$40]*150" office:value-type="float" office:value="182400" calcext:value-type="float">
            <text:p/>
          </table:table-cell>
          <table:table-cell table:formula="of:=[.I35]*[.$C$40]*150" office:value-type="float" office:value="184537.5" calcext:value-type="float">
            <text:p/>
          </table:table-cell>
          <table:table-cell table:formula="of:=[.J35]*[.$C$40]*150" office:value-type="float" office:value="186675" calcext:value-type="float">
            <text:p/>
          </table:table-cell>
          <table:table-cell table:formula="of:=[.K35]*[.$C$40]*150" office:value-type="float" office:value="188812.5" calcext:value-type="float">
            <text:p/>
          </table:table-cell>
          <table:table-cell table:formula="of:=[.L35]*[.$C$40]*150" office:value-type="float" office:value="190950" calcext:value-type="float">
            <text:p/>
          </table:table-cell>
          <table:table-cell table:formula="of:=[.M35]*[.$C$40]*150" office:value-type="float" office:value="193087.5" calcext:value-type="float">
            <text:p/>
          </table:table-cell>
          <table:table-cell table:formula="of:=[.N35]*[.$C$40]*150" office:value-type="float" office:value="195225" calcext:value-type="float">
            <text:p/>
          </table:table-cell>
          <table:table-cell table:style-name="ce10" table:formula="of:=SUM([.C36:.N36])" office:value-type="float" office:value="220162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20162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161868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2016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39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39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5 29.12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12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3" office:value-type="float" office:value="12000" calcext:value-type="float">
            <text:p>12000</text:p>
          </table:table-cell>
          <table:table-cell table:number-columns-repeated="9" office:value-type="float" office:value="6000" calcext:value-type="float">
            <text:p>6000</text:p>
          </table:table-cell>
          <table:table-cell table:formula="of:=SUM([.C5:.N5])" office:value-type="float" office:value="90000" calcext:value-type="float">
            <text:p/>
          </table:table-cell>
          <table:table-cell table:style-name="ce16"/>
          <table:table-cell table:formula="of:=[.O5]" office:value-type="float" office:value="9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OFX Deu</text:p>
          </table:table-cell>
          <table:table-cell office:value-type="float" office:value="13000" calcext:value-type="float">
            <text:p>13000</text:p>
          </table:table-cell>
          <table:table-cell table:number-columns-repeated="11"/>
          <table:table-cell table:formula="of:=SUM([.C9:.N9])" office:value-type="float" office:value="13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9]" office:value-type="float" office:value="13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poj havel OFX</text:p>
          </table:table-cell>
          <table:table-cell office:value-type="float" office:value="26000" calcext:value-type="float">
            <text:p>26000</text:p>
          </table:table-cell>
          <table:table-cell table:number-columns-repeated="11"/>
          <table:table-cell table:formula="of:=SUM([.C10:.N10])" office:value-type="float" office:value="2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2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5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16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OFX vstupni podíl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<text:s/></text:p>
          </table:table-cell>
          <table:table-cell table:style-name="ce5"/>
          <table:table-cell table:number-columns-repeated="9"/>
          <table:table-cell table:formula="of:=SUM([.C14:.N14])" office:value-type="float" office:value="45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4]" office:value-type="float" office:value="4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4x páteřní spoj</text:p>
          </table:table-cell>
          <table:table-cell office:value-type="float" office:value="80000" calcext:value-type="float">
            <text:p>80000</text:p>
          </table:table-cell>
          <table:table-cell office:value-type="float" office:value="250000" calcext:value-type="float">
            <text:p>250000</text:p>
          </table:table-cell>
          <table:table-cell table:style-name="ce5"/>
          <table:table-cell table:number-columns-repeated="9"/>
          <table:table-cell table:formula="of:=SUM([.C15:.N15])" office:value-type="float" office:value="330000" calcext:value-type="float">
            <text:p/>
          </table:table-cell>
          <table:table-cell table:style-name="ce16"/>
          <table:table-cell/>
          <table:table-cell table:formula="of:=[.O15]" office:value-type="float" office:value="3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5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16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kruh na sitel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17:.N17])" office:value-type="float" office:value="2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 table:formula="of:=[.O17]" office:value-type="float" office:value="2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11"/>
          <table:table-cell table:formula="of:=SUM([.C20:.N20])" office:value-type="float" office:value="19586" calcext:value-type="float">
            <text:p/>
          </table:table-cell>
          <table:table-cell/>
          <table:table-cell table:formula="of:=[.O20]" office:value-type="float" office:value="19586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bcfree.net (spolupráce v rámci ČR)+NIX</text:p>
          </table:table-cell>
          <table:table-cell table:number-columns-repeated="12" office:value-type="float" office:value="2866" calcext:value-type="float">
            <text:p>2866</text:p>
          </table:table-cell>
          <table:table-cell table:formula="of:=SUM([.C25:.N25])" office:value-type="float" office:value="34392" calcext:value-type="float">
            <text:p/>
          </table:table-cell>
          <table:table-cell table:style-name="ce16"/>
          <table:table-cell table:formula="of:=[.O25]" office:value-type="float" office:value="34392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2 (finance celkem k 31.12.2013)</text:p>
          </table:table-cell>
          <table:table-cell table:style-name="ce10" office:value-type="float" office:value="-191538" calcext:value-type="float">
            <text:p>-191538</text:p>
          </table:table-cell>
          <table:table-cell table:number-columns-repeated="11"/>
          <table:table-cell table:formula="of:=SUM([.C28:.N28])" office:value-type="float" office:value="-191538" calcext:value-type="float">
            <text:p/>
          </table:table-cell>
          <table:table-cell/>
          <table:table-cell table:formula="of:=[.O28]" office:value-type="float" office:value="-19153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616523" calcext:value-type="float">
            <text:p/>
          </table:table-cell>
          <table:table-cell table:style-name="ce11" table:formula="of:=SUM([.D5:.D31])" office:value-type="float" office:value="356669" calcext:value-type="float">
            <text:p/>
          </table:table-cell>
          <table:table-cell table:style-name="ce11" table:formula="of:=SUM([.E5:.E31])" office:value-type="float" office:value="108501" calcext:value-type="float">
            <text:p/>
          </table:table-cell>
          <table:table-cell table:style-name="ce11" table:formula="of:=SUM([.F5:.F31])" office:value-type="float" office:value="123355" calcext:value-type="float">
            <text:p/>
          </table:table-cell>
          <table:table-cell table:style-name="ce11" table:formula="of:=SUM([.G5:.G31])" office:value-type="float" office:value="180669" calcext:value-type="float">
            <text:p/>
          </table:table-cell>
          <table:table-cell table:style-name="ce11" table:formula="of:=SUM([.H5:.H31])" office:value-type="float" office:value="102501" calcext:value-type="float">
            <text:p/>
          </table:table-cell>
          <table:table-cell table:style-name="ce11" table:formula="of:=SUM([.I5:.I31])" office:value-type="float" office:value="131955" calcext:value-type="float">
            <text:p/>
          </table:table-cell>
          <table:table-cell table:style-name="ce11" table:formula="of:=SUM([.J5:.J31])" office:value-type="float" office:value="100669" calcext:value-type="float">
            <text:p/>
          </table:table-cell>
          <table:table-cell table:style-name="ce11" table:formula="of:=SUM([.K5:.K31])" office:value-type="float" office:value="102501" calcext:value-type="float">
            <text:p/>
          </table:table-cell>
          <table:table-cell table:style-name="ce11" table:formula="of:=SUM([.L5:.L31])" office:value-type="float" office:value="123355" calcext:value-type="float">
            <text:p/>
          </table:table-cell>
          <table:table-cell table:style-name="ce11" table:formula="of:=SUM([.M5:.M31])" office:value-type="float" office:value="100669" calcext:value-type="float">
            <text:p/>
          </table:table-cell>
          <table:table-cell table:style-name="ce11" table:formula="of:=SUM([.N5:.N31])" office:value-type="float" office:value="102501" calcext:value-type="float">
            <text:p/>
          </table:table-cell>
          <table:table-cell table:formula="of:=SUM([.C32:.N32])" office:value-type="float" office:value="2149868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22268" calcext:value-type="float">
            <text:p/>
          </table:table-cell>
          <table:table-cell table:style-name="ce18" table:formula="of:=SUM([.R5:.R31])" office:value-type="float" office:value="1219000" calcext:value-type="float">
            <text:p/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205" calcext:value-type="float">
            <text:p>1205</text:p>
          </table:table-cell>
          <table:table-cell table:formula="of:=[.C35]+15" office:value-type="float" office:value="1220" calcext:value-type="float">
            <text:p/>
          </table:table-cell>
          <table:table-cell table:formula="of:=[.D35]+15" office:value-type="float" office:value="1235" calcext:value-type="float">
            <text:p/>
          </table:table-cell>
          <table:table-cell table:formula="of:=[.E35]+15" office:value-type="float" office:value="1250" calcext:value-type="float">
            <text:p/>
          </table:table-cell>
          <table:table-cell table:formula="of:=[.F35]+15" office:value-type="float" office:value="1265" calcext:value-type="float">
            <text:p/>
          </table:table-cell>
          <table:table-cell table:formula="of:=[.G35]+15" office:value-type="float" office:value="1280" calcext:value-type="float">
            <text:p/>
          </table:table-cell>
          <table:table-cell table:formula="of:=[.H35]+15" office:value-type="float" office:value="1295" calcext:value-type="float">
            <text:p/>
          </table:table-cell>
          <table:table-cell table:formula="of:=[.I35]+15" office:value-type="float" office:value="1310" calcext:value-type="float">
            <text:p/>
          </table:table-cell>
          <table:table-cell table:formula="of:=[.J35]+15" office:value-type="float" office:value="1325" calcext:value-type="float">
            <text:p/>
          </table:table-cell>
          <table:table-cell table:formula="of:=[.K35]+15" office:value-type="float" office:value="1340" calcext:value-type="float">
            <text:p/>
          </table:table-cell>
          <table:table-cell table:formula="of:=[.L35]+15" office:value-type="float" office:value="1355" calcext:value-type="float">
            <text:p/>
          </table:table-cell>
          <table:table-cell table:formula="of:=[.M35]+15" office:value-type="float" office:value="1370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71712.5" calcext:value-type="float">
            <text:p/>
          </table:table-cell>
          <table:table-cell table:formula="of:=[.D35]*[.$C$40]*150" office:value-type="float" office:value="173850" calcext:value-type="float">
            <text:p/>
          </table:table-cell>
          <table:table-cell table:formula="of:=[.E35]*[.$C$40]*150" office:value-type="float" office:value="175987.5" calcext:value-type="float">
            <text:p/>
          </table:table-cell>
          <table:table-cell table:formula="of:=[.F35]*[.$C$40]*150" office:value-type="float" office:value="178125" calcext:value-type="float">
            <text:p/>
          </table:table-cell>
          <table:table-cell table:formula="of:=[.G35]*[.$C$40]*150" office:value-type="float" office:value="180262.5" calcext:value-type="float">
            <text:p/>
          </table:table-cell>
          <table:table-cell table:formula="of:=[.H35]*[.$C$40]*150" office:value-type="float" office:value="182400" calcext:value-type="float">
            <text:p/>
          </table:table-cell>
          <table:table-cell table:formula="of:=[.I35]*[.$C$40]*150" office:value-type="float" office:value="184537.5" calcext:value-type="float">
            <text:p/>
          </table:table-cell>
          <table:table-cell table:formula="of:=[.J35]*[.$C$40]*150" office:value-type="float" office:value="186675" calcext:value-type="float">
            <text:p/>
          </table:table-cell>
          <table:table-cell table:formula="of:=[.K35]*[.$C$40]*150" office:value-type="float" office:value="188812.5" calcext:value-type="float">
            <text:p/>
          </table:table-cell>
          <table:table-cell table:formula="of:=[.L35]*[.$C$40]*150" office:value-type="float" office:value="190950" calcext:value-type="float">
            <text:p/>
          </table:table-cell>
          <table:table-cell table:formula="of:=[.M35]*[.$C$40]*150" office:value-type="float" office:value="193087.5" calcext:value-type="float">
            <text:p/>
          </table:table-cell>
          <table:table-cell table:formula="of:=[.N35]*[.$C$40]*150" office:value-type="float" office:value="195225" calcext:value-type="float">
            <text:p/>
          </table:table-cell>
          <table:table-cell table:style-name="ce10" table:formula="of:=SUM([.C36:.N36])" office:value-type="float" office:value="220162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0" table:formula="of:=SUM([.C37:.N37])" office:value-type="float" office:value="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20162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149868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2016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51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51757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material 2014" table:style-name="ta1">
        <table:shapes>
          <draw:frame draw:z-index="0" draw:style-name="gr1" draw:text-style-name="P1" svg:width="36.441cm" svg:height="20.043cm" svg:x="59.757cm" svg:y="0.492cm">
            <draw:object draw:notify-on-update-of-ranges="'material 2014'.T2:'material 2014'.T13 'material 2014'.U1:'material 2014'.U1 'material 2014'.U2:'material 2014'.U13 'material 2014'.V1:'material 2014'.V1 'material 2014'.V2:'material 2014'.V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Default"/>
        <table:table-column table:style-name="co16" table:number-columns-repeated="3" table:default-cell-style-name="ce19"/>
        <table:table-column table:style-name="co16" table:number-columns-repeated="3" table:default-cell-style-name="ce21"/>
        <table:table-column table:style-name="co16" table:number-columns-repeated="2" table:default-cell-style-name="ce19"/>
        <table:table-column table:style-name="co17" table:default-cell-style-name="ce19"/>
        <table:table-column table:style-name="co16" table:default-cell-style-name="ce20"/>
        <table:table-column table:style-name="co16" table:number-columns-repeated="3" table:default-cell-style-name="ce19"/>
        <table:table-column table:style-name="co16" table:default-cell-style-name="ce25"/>
        <table:table-column table:style-name="co16" table:default-cell-style-name="ce21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row table:style-name="ro2">
          <table:table-cell/>
          <table:table-cell table:style-name="Default" table:number-columns-repeated="15"/>
          <table:table-cell table:number-columns-repeated="3"/>
          <table:table-cell table:style-name="ce31" office:value-type="string" calcext:value-type="string">
            <text:p>mesic</text:p>
          </table:table-cell>
          <table:table-cell table:style-name="ce31" office:value-type="string" calcext:value-type="string">
            <text:p>rozdil</text:p>
          </table:table-cell>
          <table:table-cell table:style-name="ce31" office:value-type="string" calcext:value-type="string">
            <text:p>celke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x prodluzovacka Iceman</text:p>
          </table:table-cell>
          <table:table-cell table:style-name="ce19" office:value-type="string" calcext:value-type="string">
            <text:p>GM Electronic</text:p>
          </table:table-cell>
          <table:table-cell office:value-type="string" calcext:value-type="string">
            <text:p><text:a xlink:href="https://db.jablonka.prosek.czf/add_platba.php?clen=0&amp;pokladna=1&amp;uctenka=5&amp;platba=9&amp;dodavatel=21" xlink:type="simple">+</text:a> <text:a xlink:href="https://db.jablonka.prosek.czf/edit_platba.php?id=11567" xlink:type="simple">07.01.2014</text:a> 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materiál</text:p>
          </table:table-cell>
          <table:table-cell office:value-type="float" office:value="-110" calcext:value-type="float">
            <text:p>-110</text:p>
          </table:table-cell>
          <table:table-cell table:number-columns-repeated="4"/>
          <table:table-cell table:style-name="ce31" office:value-type="float" office:value="1" calcext:value-type="float">
            <text:p>1</text:p>
          </table:table-cell>
          <table:table-cell table:style-name="ce31" table:formula="of:=[.V2]" office:value-type="float" office:value="55520.8" calcext:value-type="float">
            <text:p/>
          </table:table-cell>
          <table:table-cell table:style-name="ce31" office:value-type="float" office:value="55520.8" calcext:value-type="float">
            <text:p>55520.8</text:p>
          </table:table-cell>
          <table:table-cell table:number-columns-repeated="2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x JE-300, 10x JR-300, 10x GentleClip + 2 pigtail RSMA, 10x JRC-24 MIMO upgrade kit, 10x pigtail SMA uhlovy 10x JE-300, 10x JR-300, 10x GentleClip + 2 pigtail RSMA, 10x JRC-24 MIMO upgrade kit, 10x pigtail SMA uhlovy Bezhotovostní platba - jirous</text:p>
          </table:table-cell>
          <table:table-cell office:value-type="string" calcext:value-type="string">
            <text:p>Jirous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0958" xlink:type="simple">08.01.2014</text:a> </text:p>
          </table:table-cell>
          <table:table-cell table:style-name="ce20" office:value-type="float" office:value="-22118.8" calcext:value-type="float">
            <text:p>-22118.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2228.8" calcext:value-type="float">
            <text:p>-22228.8</text:p>
          </table:table-cell>
          <table:table-cell table:style-name="ce22"/>
          <table:table-cell table:style-name="ce29"/>
          <table:table-cell table:number-columns-repeated="2"/>
          <table:table-cell table:style-name="ce31" office:value-type="float" office:value="2" calcext:value-type="float">
            <text:p>2</text:p>
          </table:table-cell>
          <table:table-cell table:style-name="ce31" table:formula="of:=[.V3]-[.V2]" office:value-type="float" office:value="49770.82" calcext:value-type="float">
            <text:p/>
          </table:table-cell>
          <table:table-cell table:style-name="ce31" office:value-type="float" office:value="105291.62" calcext:value-type="float">
            <text:p>105291.62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PLANET VC-231 Ethernet po VDSL konvertor 4x PLANET VC-231 Ethernet po VDSL konvertor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1366" xlink:type="simple">09.01.2014</text:a> </text:p>
          </table:table-cell>
          <table:table-cell office:value-type="float" office:value="-7981" calcext:value-type="float">
            <text:p>-7981</text:p>
          </table:table-cell>
          <table:table-cell office:value-type="string" calcext:value-type="string">
            <text:p>materiál</text:p>
          </table:table-cell>
          <table:table-cell office:value-type="float" office:value="-30209.8" calcext:value-type="float">
            <text:p>-30209.8</text:p>
          </table:table-cell>
          <table:table-cell/>
          <table:table-cell table:style-name="ce30" office:value-type="string" calcext:value-type="string">
            <text:p>Celkem zobrazeno 92 záznamů. </text:p>
          </table:table-cell>
          <table:table-cell table:number-columns-repeated="2"/>
          <table:table-cell table:style-name="ce31" office:value-type="float" office:value="3" calcext:value-type="float">
            <text:p>3</text:p>
          </table:table-cell>
          <table:table-cell table:style-name="ce31" table:formula="of:=[.V4]-[.V3]" office:value-type="float" office:value="160175" calcext:value-type="float">
            <text:p/>
          </table:table-cell>
          <table:table-cell table:style-name="ce31" office:value-type="float" office:value="265466.62" calcext:value-type="float">
            <text:p>265466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M5, 4x NSM5, 4x POE-PAN8 4x NBM5, 4x NSM5, 4x POE-PAN8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397" xlink:type="simple">14.01.2014</text:a> </text:p>
          </table:table-cell>
          <table:table-cell table:style-name="ce20" office:value-type="float" office:value="-16000" calcext:value-type="float">
            <text:p>-160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6209.8" calcext:value-type="float">
            <text:p>-46209.8</text:p>
          </table:table-cell>
          <table:table-cell table:style-name="ce22"/>
          <table:table-cell table:number-columns-repeated="3"/>
          <table:table-cell table:style-name="ce31" office:value-type="float" office:value="4" calcext:value-type="float">
            <text:p>4</text:p>
          </table:table-cell>
          <table:table-cell table:style-name="ce31" table:formula="of:=[.V5]-[.V4]" office:value-type="float" office:value="140007" calcext:value-type="float">
            <text:p/>
          </table:table-cell>
          <table:table-cell table:style-name="ce31" office:value-type="float" office:value="405473.62" calcext:value-type="float">
            <text:p>405473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x caseCFI A8989 alderan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1&amp;uctenka=4&amp;platba=9&amp;dodavatel=1" xlink:type="simple">+</text:a> <text:a xlink:href="https://db.jablonka.prosek.czf/edit_platba.php?id=11566" xlink:type="simple">14.01.2014</text:a> </text:p>
          </table:table-cell>
          <table:table-cell office:value-type="float" office:value="-899" calcext:value-type="float">
            <text:p>-899</text:p>
          </table:table-cell>
          <table:table-cell office:value-type="string" calcext:value-type="string">
            <text:p>materiál</text:p>
          </table:table-cell>
          <table:table-cell office:value-type="float" office:value="-47108.8" calcext:value-type="float">
            <text:p>-47108.8</text:p>
          </table:table-cell>
          <table:table-cell table:number-columns-repeated="4"/>
          <table:table-cell table:style-name="ce31" office:value-type="float" office:value="5" calcext:value-type="float">
            <text:p>5</text:p>
          </table:table-cell>
          <table:table-cell table:style-name="ce31" table:formula="of:=[.V6]-[.V5]" office:value-type="float" office:value="22176" calcext:value-type="float">
            <text:p/>
          </table:table-cell>
          <table:table-cell table:style-name="ce31" office:value-type="float" office:value="427649.62" calcext:value-type="float">
            <text:p>427649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Kingston SO-DIMM 2GB DDR3 1066MHz CL7, 1x 16GB flash Adata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509" xlink:type="simple">16.01.2014</text:a> </text:p>
          </table:table-cell>
          <table:table-cell table:style-name="ce20" office:value-type="string" calcext:value-type="string">
            <text:p>-77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7886.8" calcext:value-type="float">
            <text:p>-47886.8</text:p>
          </table:table-cell>
          <table:table-cell table:style-name="ce22"/>
          <table:table-cell table:number-columns-repeated="3"/>
          <table:table-cell table:style-name="ce31" office:value-type="float" office:value="6" calcext:value-type="float">
            <text:p>6</text:p>
          </table:table-cell>
          <table:table-cell table:style-name="ce31" table:formula="of:=[.V7]-[.V6]" office:value-type="float" office:value="182686" calcext:value-type="float">
            <text:p/>
          </table:table-cell>
          <table:table-cell table:style-name="ce31" office:value-type="float" office:value="610335.62" calcext:value-type="float">
            <text:p>610335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canoe creek, 1x case, 1x 2GB 1x canoe creek, 1x case, 1x 2GB Bezhotovostní platba</text:p>
          </table:table-cell>
          <table:table-cell table:style-name="ce1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514" xlink:type="simple">16.01.2014</text:a> </text:p>
          </table:table-cell>
          <table:table-cell office:value-type="float" office:value="-3589" calcext:value-type="float">
            <text:p>-3589</text:p>
          </table:table-cell>
          <table:table-cell office:value-type="string" calcext:value-type="string">
            <text:p>materiál</text:p>
          </table:table-cell>
          <table:table-cell office:value-type="float" office:value="-51475.8" calcext:value-type="float">
            <text:p>-51475.8</text:p>
          </table:table-cell>
          <table:table-cell table:number-columns-repeated="4"/>
          <table:table-cell table:style-name="ce31" office:value-type="float" office:value="7" calcext:value-type="float">
            <text:p>7</text:p>
          </table:table-cell>
          <table:table-cell table:style-name="ce31" table:formula="of:=[.V8]-[.V7]" office:value-type="float" office:value="16260" calcext:value-type="float">
            <text:p/>
          </table:table-cell>
          <table:table-cell table:style-name="ce31" office:value-type="float" office:value="626595.62" calcext:value-type="float">
            <text:p>626595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Podlozky Vruty</text:p>
          </table:table-cell>
          <table:table-cell office:value-type="string" calcext:value-type="string">
            <text:p>OBI</text:p>
          </table:table-cell>
          <table:table-cell table:style-name="ce20" office:value-type="string" calcext:value-type="string">
            <text:p><text:a xlink:href="https://db.jablonka.prosek.czf/add_platba.php?clen=0&amp;pokladna=1&amp;uctenka=2&amp;platba=9&amp;dodavatel=3" xlink:type="simple">+</text:a> <text:a xlink:href="https://db.jablonka.prosek.czf/edit_platba.php?id=11539" xlink:type="simple">20.01.2014</text:a> </text:p>
          </table:table-cell>
          <table:table-cell table:style-name="ce20" office:value-type="float" office:value="-130" calcext:value-type="float">
            <text:p>-1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1605.8" calcext:value-type="float">
            <text:p>-51605.8</text:p>
          </table:table-cell>
          <table:table-cell table:style-name="ce22"/>
          <table:table-cell table:number-columns-repeated="3"/>
          <table:table-cell table:style-name="ce31" office:value-type="float" office:value="8" calcext:value-type="float">
            <text:p>8</text:p>
          </table:table-cell>
          <table:table-cell table:style-name="ce31" table:formula="of:=[.V9]-[.V8]" office:value-type="float" office:value="53282" calcext:value-type="float">
            <text:p/>
          </table:table-cell>
          <table:table-cell table:style-name="ce31" office:value-type="float" office:value="679877.62" calcext:value-type="float">
            <text:p>679877.6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WR741ND node tausig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1" xlink:type="simple">21.01.2014</text:a> </text:p>
          </table:table-cell>
          <table:table-cell office:value-type="string" calcext:value-type="string">
            <text:p>-493.00</text:p>
          </table:table-cell>
          <table:table-cell office:value-type="string" calcext:value-type="string">
            <text:p>materiál</text:p>
          </table:table-cell>
          <table:table-cell office:value-type="float" office:value="-52098.8" calcext:value-type="float">
            <text:p>-52098.8</text:p>
          </table:table-cell>
          <table:table-cell table:number-columns-repeated="4"/>
          <table:table-cell table:style-name="ce31" office:value-type="float" office:value="9" calcext:value-type="float">
            <text:p>9</text:p>
          </table:table-cell>
          <table:table-cell table:style-name="ce31" table:formula="of:=[.V10]-[.V9]" office:value-type="float" office:value="71320" calcext:value-type="float">
            <text:p/>
          </table:table-cell>
          <table:table-cell office:value-type="float" office:value="751197.62" calcext:value-type="float">
            <text:p>751197.6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itx case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2" xlink:type="simple">26.01.2014</text:a> </text:p>
          </table:table-cell>
          <table:table-cell table:style-name="ce20" office:value-type="string" calcext:value-type="string">
            <text:p>-169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3796.8" calcext:value-type="float">
            <text:p>-53796.8</text:p>
          </table:table-cell>
          <table:table-cell table:style-name="ce22"/>
          <table:table-cell table:number-columns-repeated="3"/>
          <table:table-cell table:style-name="ce31" office:value-type="float" office:value="10" calcext:value-type="float">
            <text:p>10</text:p>
          </table:table-cell>
          <table:table-cell table:style-name="ce31" table:formula="of:=[.V11]-[.V10]" office:value-type="float" office:value="85918.3100000001" calcext:value-type="float">
            <text:p/>
          </table:table-cell>
          <table:table-cell office:value-type="float" office:value="837115.93" calcext:value-type="float">
            <text:p>837115.93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x LC adapter, 10x LC pigtail, 4x kotva 20x LC adapter, 10x LC pigtail, 4x kotva Bezhotovostní platba</text:p>
          </table:table-cell>
          <table:table-cell table:style-name="ce2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1657" xlink:type="simple">28.01.2014</text:a> </text:p>
          </table:table-cell>
          <table:table-cell office:value-type="float" office:value="-1724" calcext:value-type="float">
            <text:p>-1724</text:p>
          </table:table-cell>
          <table:table-cell office:value-type="string" calcext:value-type="string">
            <text:p>materiál</text:p>
          </table:table-cell>
          <table:table-cell office:value-type="float" office:value="-55520.8" calcext:value-type="float">
            <text:p>-55520.8</text:p>
          </table:table-cell>
          <table:table-cell table:number-columns-repeated="2"/>
          <table:table-cell table:formula="of:=-1*[.O12]" office:value-type="float" office:value="55520.8" calcext:value-type="float">
            <text:p/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31" table:formula="of:=[.V12]-[.V11]" office:value-type="float" office:value="53418" calcext:value-type="float">
            <text:p/>
          </table:table-cell>
          <table:table-cell office:value-type="float" office:value="890533.93" calcext:value-type="float">
            <text:p>890533.93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2x radom pro bm5 25db 12x radom pro bm5 25db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661" xlink:type="simple">03.02.2014</text:a> </text:p>
          </table:table-cell>
          <table:table-cell table:style-name="ce20" office:value-type="float" office:value="-6768" calcext:value-type="float">
            <text:p>-676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2288.8" calcext:value-type="float">
            <text:p>-62288.8</text:p>
          </table:table-cell>
          <table:table-cell table:style-name="ce22"/>
          <table:table-cell table:number-columns-repeated="3"/>
          <table:table-cell table:style-name="ce31" office:value-type="float" office:value="12" calcext:value-type="float">
            <text:p>12</text:p>
          </table:table-cell>
          <table:table-cell table:style-name="ce31" table:formula="of:=[.V13]-[.V12]" office:value-type="float" office:value="6574" calcext:value-type="float">
            <text:p/>
          </table:table-cell>
          <table:table-cell office:value-type="float" office:value="897107.93" calcext:value-type="float">
            <text:p>897107.93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blonka: ZFV1400016, OBZ1400429 (HDD250G-SATA-3,5- Unreal) HDD250G-SATA-3,5- Unreal Bezhotovostní platba</text:p>
          </table:table-cell>
          <table:table-cell table:style-name="ce19" office:value-type="string" calcext:value-type="string">
            <text:p>netfox</text:p>
          </table:table-cell>
          <table:table-cell office:value-type="string" calcext:value-type="string">
            <text:p><text:a xlink:href="https://db.jablonka.prosek.czf/add_platba.php?clen=0&amp;pokladna=4&amp;uctenka=0&amp;platba=9&amp;dodavatel=31" xlink:type="simple">+</text:a> <text:a xlink:href="https://db.jablonka.prosek.czf/edit_platba.php?id=11669" xlink:type="simple">05.02.2014</text:a> </text:p>
          </table:table-cell>
          <table:table-cell office:value-type="float" office:value="-1242" calcext:value-type="float">
            <text:p>-1242</text:p>
          </table:table-cell>
          <table:table-cell office:value-type="string" calcext:value-type="string">
            <text:p>materiál</text:p>
          </table:table-cell>
          <table:table-cell office:value-type="float" office:value="-63530.8" calcext:value-type="float">
            <text:p>-63530.8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canoe creek, 5x 2GB DDR3ram, 3x case, 5x usb flash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73" xlink:type="simple">05.02.2014</text:a> </text:p>
          </table:table-cell>
          <table:table-cell table:style-name="ce20" office:value-type="string" calcext:value-type="string">
            <text:p>-1701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0549.8" calcext:value-type="float">
            <text:p>-80549.8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zasuvka utp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681" xlink:type="simple">07.02.2014</text:a> </text:p>
          </table:table-cell>
          <table:table-cell office:value-type="string" calcext:value-type="string">
            <text:p>-875.00</text:p>
          </table:table-cell>
          <table:table-cell office:value-type="string" calcext:value-type="string">
            <text:p>materiál</text:p>
          </table:table-cell>
          <table:table-cell office:value-type="float" office:value="-81424.8" calcext:value-type="float">
            <text:p>-81424.8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 ASPA:2xTL-SG1008D,2xPOE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05" xlink:type="simple">11.02.2014</text:a> </text:p>
          </table:table-cell>
          <table:table-cell table:style-name="ce20" office:value-type="float" office:value="-2130" calcext:value-type="float">
            <text:p>-21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554.8" calcext:value-type="float">
            <text:p>-83554.8</text:p>
          </table:table-cell>
          <table:table-cell table:style-name="ce22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RC-29EX MIMO 1x JRC-29EX MIMO Bezhotovostní platb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14" xlink:type="simple">18.02.2014</text:a> </text:p>
          </table:table-cell>
          <table:table-cell office:value-type="float" office:value="-3389.82" calcext:value-type="float">
            <text:p>-3389.82</text:p>
          </table:table-cell>
          <table:table-cell office:value-type="string" calcext:value-type="string">
            <text:p>materiál</text:p>
          </table:table-cell>
          <table:table-cell office:value-type="float" office:value="-86944.62" calcext:value-type="float">
            <text:p>-86944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Alix 2D.13, 3x POE-PAN8-CASE, 3x POE-PAN12, 100x UTP kon, 100x UTP kon stineny 1x Alix 2D.13, 3x POE-PAN8-CASE, 3x POE-PAN12, 100x UTP kon, 100x UTP kon stineny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17" xlink:type="simple">18.02.2014</text:a> </text:p>
          </table:table-cell>
          <table:table-cell table:style-name="ce20" office:value-type="float" office:value="-6117" calcext:value-type="float">
            <text:p>-611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93061.62" calcext:value-type="float">
            <text:p>-9306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kabel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754" xlink:type="simple">27.02.2014</text:a> </text:p>
          </table:table-cell>
          <table:table-cell office:value-type="string" calcext:value-type="string">
            <text:p>-3598.00</text:p>
          </table:table-cell>
          <table:table-cell office:value-type="string" calcext:value-type="string">
            <text:p>materiál</text:p>
          </table:table-cell>
          <table:table-cell office:value-type="float" office:value="-96659.62" calcext:value-type="float">
            <text:p>-9665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radom, 4x NBE-M5-300 4x radom, 4x NBE-M5-300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30" xlink:type="simple">28.02.2014</text:a> </text:p>
          </table:table-cell>
          <table:table-cell table:style-name="ce20" office:value-type="float" office:value="-8632" calcext:value-type="float">
            <text:p>-863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05291.62" calcext:value-type="float">
            <text:p>-105291.62</text:p>
          </table:table-cell>
          <table:table-cell table:style-name="ce22"/>
          <table:table-cell/>
          <table:table-cell table:formula="of:=-1*[.O21]" office:value-type="float" office:value="105291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canoe creek D2500CC 2x canoe creek D2500CC Bezhotovostní platba - ALFA.cz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7" xlink:type="simple">04.03.2014</text:a> </text:p>
          </table:table-cell>
          <table:table-cell office:value-type="float" office:value="-4090" calcext:value-type="float">
            <text:p>-4090</text:p>
          </table:table-cell>
          <table:table-cell office:value-type="string" calcext:value-type="string">
            <text:p>materiál</text:p>
          </table:table-cell>
          <table:table-cell office:value-type="float" office:value="-109381.62" calcext:value-type="float">
            <text:p>-109381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INTEL MB DN2800MT + iAtom MARSHALTOWN 2x INTEL MB DN2800MT + iAtom MARSHALTOWN Platba převodem uvnitř banky - www.electromix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58" xlink:type="simple">04.03.2014</text:a> </text:p>
          </table:table-cell>
          <table:table-cell table:style-name="ce20" office:value-type="float" office:value="-4607" calcext:value-type="float">
            <text:p>-460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13988.62" calcext:value-type="float">
            <text:p>-11398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19" office:value-type="string" calcext:value-type="string">
            <text:p>I4WIFI</text:p>
          </table:table-cell>
          <table:table-cell office:value-type="string" calcext:value-type="string">
            <text:p><text:a xlink:href="https://db.jablonka.prosek.czf/add_platba.php?clen=0&amp;pokladna=4&amp;uctenka=0&amp;platba=9&amp;dodavatel=14" xlink:type="simple">+</text:a> <text:a xlink:href="https://db.jablonka.prosek.czf/edit_platba.php?id=11759" xlink:type="simple">04.03.2014</text:a> </text:p>
          </table:table-cell>
          <table:table-cell office:value-type="float" office:value="-8154" calcext:value-type="float">
            <text:p>-8154</text:p>
          </table:table-cell>
          <table:table-cell office:value-type="string" calcext:value-type="string">
            <text:p>materiál</text:p>
          </table:table-cell>
          <table:table-cell office:value-type="float" office:value="-122142.62" calcext:value-type="float">
            <text:p>-12214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oj siklu 1200TL s drzaky 1x spoj siklu 1200TL s drzaky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74" xlink:type="simple">05.03.2014</text:a> </text:p>
          </table:table-cell>
          <table:table-cell table:style-name="ce20" office:value-type="float" office:value="-64078" calcext:value-type="float">
            <text:p>-640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86220.62" calcext:value-type="float">
            <text:p>-18622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x kabel UPS, 4x POEPAN6GB, 4x 48V2A zdroj, 4x drzak 16cm, 2x drzak 50cm 5x kabel UPS, 4x POEPAN6GB, 4x 48V2A zdroj, 4x drzak 16cm, 2x drzak 50cm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782" xlink:type="simple">06.03.2014</text:a> </text:p>
          </table:table-cell>
          <table:table-cell office:value-type="float" office:value="-7206" calcext:value-type="float">
            <text:p>-7206</text:p>
          </table:table-cell>
          <table:table-cell office:value-type="string" calcext:value-type="string">
            <text:p>materiál</text:p>
          </table:table-cell>
          <table:table-cell office:value-type="float" office:value="-193426.62" calcext:value-type="float">
            <text:p>-19342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zdroj poe 2x zdroj poe Bezhotovostní platba - Discomp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83" xlink:type="simple">10.03.2014</text:a> </text:p>
          </table:table-cell>
          <table:table-cell table:style-name="ce20" office:value-type="float" office:value="-1960" calcext:value-type="float">
            <text:p>-19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95386.62" calcext:value-type="float">
            <text:p>-19538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13036944 JABLONKA.CZ CZC.CZ S.R.O. Bezhotovostní příjem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788" xlink:type="simple">11.03.2014</text:a> </text:p>
          </table:table-cell>
          <table:table-cell office:value-type="float" office:value="14136" calcext:value-type="float">
            <text:p>14136</text:p>
          </table:table-cell>
          <table:table-cell office:value-type="string" calcext:value-type="string">
            <text:p>materiál</text:p>
          </table:table-cell>
          <table:table-cell office:value-type="float" office:value="-181250.62" calcext:value-type="float">
            <text:p>-181250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case 2xitxblade, 1x lyziny 1x case 2xitxblade, 1x lyziny Bezhotovostní platba - ASM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0" xlink:type="simple">14.03.2014</text:a> </text:p>
          </table:table-cell>
          <table:table-cell table:style-name="ce20" office:value-type="float" office:value="-5083" calcext:value-type="float">
            <text:p>-508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186333.62" calcext:value-type="float">
            <text:p>-186333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MB Asus P9D-I, 2x zdroj, 2x i7-4770S, 2x DDR3 16GB 2x MB Asus P9D-I, 2x zdroj, 2x i7-4770S, 2x DDR3 16GB Bezhotovostní platba LAN SHOP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1" xlink:type="simple">14.03.2014</text:a> </text:p>
          </table:table-cell>
          <table:table-cell office:value-type="float" office:value="-30926" calcext:value-type="float">
            <text:p>-30926</text:p>
          </table:table-cell>
          <table:table-cell office:value-type="string" calcext:value-type="string">
            <text:p>materiál</text:p>
          </table:table-cell>
          <table:table-cell office:value-type="float" office:value="-217259.62" calcext:value-type="float">
            <text:p>-217259.62</text:p>
          </table:table-cell>
          <table:table-cell table:number-columns-repeated="9"/>
        </table:table-row>
        <table:table-row table:style-name="ro9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MB SM X9DRi-LN4F+, 1x xeon E5-2620, 1x DDR3 8GB, 1x 1U SM case 700W 1x MB SM X9DRi-LN4F+, 1x xeon E5-2620, 1x DDR3 8GB, 1x 1U SM case 700W Bezhotovostní platba - LAN SHOP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1792" xlink:type="simple">14.03.2014</text:a> </text:p>
          </table:table-cell>
          <table:table-cell table:style-name="ce20" office:value-type="float" office:value="-36723" calcext:value-type="float">
            <text:p>-3672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53982.62" calcext:value-type="float">
            <text:p>-253982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3x chladic AKASA AK- Převod PayU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4&amp;uctenka=0&amp;platba=9&amp;dodavatel=36" xlink:type="simple">+</text:a> <text:a xlink:href="https://db.jablonka.prosek.czf/edit_platba.php?id=11845" xlink:type="simple">25.03.2014</text:a> </text:p>
          </table:table-cell>
          <table:table-cell office:value-type="float" office:value="-2598" calcext:value-type="float">
            <text:p>-2598</text:p>
          </table:table-cell>
          <table:table-cell office:value-type="string" calcext:value-type="string">
            <text:p>materiál</text:p>
          </table:table-cell>
          <table:table-cell office:value-type="float" office:value="-256580.62" calcext:value-type="float">
            <text:p>-256580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SM5, 1x drzak 4x NSM5, 1x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846" xlink:type="simple">26.03.2014</text:a> </text:p>
          </table:table-cell>
          <table:table-cell table:style-name="ce20" office:value-type="float" office:value="-7237" calcext:value-type="float">
            <text:p>-723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63817.62" calcext:value-type="float">
            <text:p>-26381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sd 60gb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8" xlink:type="simple">29.03.2014</text:a> </text:p>
          </table:table-cell>
          <table:table-cell office:value-type="string" calcext:value-type="string">
            <text:p>-1649.00</text:p>
          </table:table-cell>
          <table:table-cell office:value-type="string" calcext:value-type="string">
            <text:p>materiál</text:p>
          </table:table-cell>
          <table:table-cell office:value-type="float" office:value="-265466.62" calcext:value-type="float">
            <text:p>-265466.62</text:p>
          </table:table-cell>
          <table:table-cell table:number-columns-repeated="2"/>
          <table:table-cell table:formula="of:=-1*[.O34]" office:value-type="float" office:value="265466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2x radom s limcem 400mm 12x radom s limcem 400mm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84" xlink:type="simple">03.04.2014</text:a> </text:p>
          </table:table-cell>
          <table:table-cell table:style-name="ce20" office:value-type="float" office:value="-6408" calcext:value-type="float">
            <text:p>-64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71874.62" calcext:value-type="float">
            <text:p>-271874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utp dra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1999" xlink:type="simple">03.04.2014</text:a> </text:p>
          </table:table-cell>
          <table:table-cell office:value-type="string" calcext:value-type="string">
            <text:p>-3398.00</text:p>
          </table:table-cell>
          <table:table-cell office:value-type="string" calcext:value-type="string">
            <text:p>materiál</text:p>
          </table:table-cell>
          <table:table-cell office:value-type="float" office:value="-275272.62" calcext:value-type="float">
            <text:p>-275272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.cz ACER TravelMate B113-E-10174G32tkk Mironet: Servisni notebook ACER TravelMate B113-E-10174G32tkk Bezhotovostní platba</text:p>
          </table:table-cell>
          <table:table-cell office:value-type="string" calcext:value-type="string">
            <text:p>Mironet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11" xlink:type="simple">+</text:a> <text:a xlink:href="https://db.jablonka.prosek.czf/edit_platba.php?id=11988" xlink:type="simple">09.04.2014</text:a> </text:p>
          </table:table-cell>
          <table:table-cell table:style-name="ce20" office:value-type="float" office:value="-7667" calcext:value-type="float">
            <text:p>-766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82939.62" calcext:value-type="float">
            <text:p>-282939.62</text:p>
          </table:table-cell>
          <table:table-cell table:style-name="ce22"/>
          <table:table-cell table:number-columns-repeated="8"/>
        </table:table-row>
        <table:table-row table:style-name="ro8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2 400 4x NBEM2 400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1" xlink:type="simple">13.04.2014</text:a> </text:p>
          </table:table-cell>
          <table:table-cell office:value-type="float" office:value="-6580" calcext:value-type="float">
            <text:p>-6580</text:p>
          </table:table-cell>
          <table:table-cell office:value-type="string" calcext:value-type="string">
            <text:p>materiál</text:p>
          </table:table-cell>
          <table:table-cell office:value-type="float" office:value="-289519.62" calcext:value-type="float">
            <text:p>-289519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TL-SG3424, 2x zdroj 48V, 100x UTP kon, 100x UTP kon st. 1x TL-SG3424, 2x zdroj 48V, 100x UTP kon, 100x UTP kon st.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2" xlink:type="simple">13.04.2014</text:a> </text:p>
          </table:table-cell>
          <table:table-cell table:style-name="ce20" office:value-type="float" office:value="-6317" calcext:value-type="float">
            <text:p>-631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295836.62" calcext:value-type="float">
            <text:p>-29583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NBEM5 25dB 4x NBEM5 25d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5" xlink:type="simple">16.04.2014</text:a> </text:p>
          </table:table-cell>
          <table:table-cell office:value-type="float" office:value="-7776" calcext:value-type="float">
            <text:p>-7776</text:p>
          </table:table-cell>
          <table:table-cell office:value-type="string" calcext:value-type="string">
            <text:p>materiál</text:p>
          </table:table-cell>
          <table:table-cell office:value-type="float" office:value="-303612.62" calcext:value-type="float">
            <text:p>-303612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GbPOE, 4x zdroj 12V 100W, 2x RB911G-5HPnD, 2x RB912UAG-5HPnD, 2x R11e-5HPnD, 1x Up-29-SMA 4x GbPOE, 4x zdroj 12V 100W, 2x RB911G-5HPnD, 2x RB912UAG-5HPnD, 2x R11e-5HPnD, 1x Up-29-SMA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1996" xlink:type="simple">16.04.2014</text:a> </text:p>
          </table:table-cell>
          <table:table-cell table:style-name="ce20" office:value-type="float" office:value="-8464" calcext:value-type="float">
            <text:p>-846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12076.62" calcext:value-type="float">
            <text:p>-31207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M5, 8x pigtail, 6x drzak 1x RM5, 8x pigtail, 6x drzak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3" xlink:type="simple">24.04.2014</text:a> </text:p>
          </table:table-cell>
          <table:table-cell office:value-type="float" office:value="-3406" calcext:value-type="float">
            <text:p>-3406</text:p>
          </table:table-cell>
          <table:table-cell office:value-type="string" calcext:value-type="string">
            <text:p>materiál</text:p>
          </table:table-cell>
          <table:table-cell office:value-type="float" office:value="-315482.62" calcext:value-type="float">
            <text:p>-31548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75x utp patch 75x utp patch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4" xlink:type="simple">24.04.2014</text:a> </text:p>
          </table:table-cell>
          <table:table-cell table:style-name="ce20" office:value-type="float" office:value="-1538" calcext:value-type="float">
            <text:p>-153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17020.62" calcext:value-type="float">
            <text:p>-31702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utp 305m, 2x zdroj 24V, 8x pigtail MMCX SMA 2x NSM5, 2x utp 305m, 2x zdroj 24V, 8x pigtail MMCX SMA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5" xlink:type="simple">25.04.2014</text:a> </text:p>
          </table:table-cell>
          <table:table-cell office:value-type="float" office:value="-7562" calcext:value-type="float">
            <text:p>-7562</text:p>
          </table:table-cell>
          <table:table-cell office:value-type="string" calcext:value-type="string">
            <text:p>materiál</text:p>
          </table:table-cell>
          <table:table-cell office:value-type="float" office:value="-324582.62" calcext:value-type="float">
            <text:p>-32458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60g ssd disk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1" xlink:type="simple">26.04.2014</text:a> </text:p>
          </table:table-cell>
          <table:table-cell table:style-name="ce20" office:value-type="string" calcext:value-type="string">
            <text:p>-3298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27880.62" calcext:value-type="float">
            <text:p>-327880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APU.1C 2x APU.1C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46" xlink:type="simple">28.04.2014</text:a> </text:p>
          </table:table-cell>
          <table:table-cell office:value-type="float" office:value="-6636" calcext:value-type="float">
            <text:p>-6636</text:p>
          </table:table-cell>
          <table:table-cell office:value-type="string" calcext:value-type="string">
            <text:p>materiál</text:p>
          </table:table-cell>
          <table:table-cell office:value-type="float" office:value="-334516.62" calcext:value-type="float">
            <text:p>-334516.62</text:p>
          </table:table-cell>
          <table:table-cell table:number-columns-repeated="9"/>
        </table:table-row>
        <table:table-row table:style-name="ro4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rack 9U450mm, 4x rack 4U450mm 1x rack 9U450mm, 4x rack 4U450mm Bezhotovostní platba</text:p>
          </table:table-cell>
          <table:table-cell office:value-type="string" calcext:value-type="string">
            <text:p>Opticord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048" xlink:type="simple">29.04.2014</text:a> </text:p>
          </table:table-cell>
          <table:table-cell table:style-name="ce20" office:value-type="float" office:value="-6879" calcext:value-type="float">
            <text:p>-687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341395.62" calcext:value-type="float">
            <text:p>-341395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spoj siklu 1200TL s drzaky 1x spoj siklu 1200TL s drzaky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034" xlink:type="simple">30.04.2014</text:a> </text:p>
          </table:table-cell>
          <table:table-cell office:value-type="float" office:value="-64078" calcext:value-type="float">
            <text:p>-64078</text:p>
          </table:table-cell>
          <table:table-cell office:value-type="string" calcext:value-type="string">
            <text:p>materiál</text:p>
          </table:table-cell>
          <table:table-cell office:value-type="float" office:value="-405473.62" calcext:value-type="float">
            <text:p>-405473.62</text:p>
          </table:table-cell>
          <table:table-cell table:number-columns-repeated="2"/>
          <table:table-cell table:formula="of:=-1*[.O48]" office:value-type="float" office:value="405473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UPS AP dan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2" xlink:type="simple">02.05.2014</text:a> </text:p>
          </table:table-cell>
          <table:table-cell table:style-name="ce20" office:value-type="string" calcext:value-type="string">
            <text:p>-216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07642.62" calcext:value-type="float">
            <text:p>-407642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J1900N-D3V, 1x C1037UN-EU, 1x DDR3 2GB ki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053" xlink:type="simple">03.05.2014</text:a> </text:p>
          </table:table-cell>
          <table:table-cell office:value-type="string" calcext:value-type="string">
            <text:p>-4701.00</text:p>
          </table:table-cell>
          <table:table-cell office:value-type="string" calcext:value-type="string">
            <text:p>materiál</text:p>
          </table:table-cell>
          <table:table-cell office:value-type="float" office:value="-412343.62" calcext:value-type="float">
            <text:p>-41234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Jablonka.cz BScom.cz, 2x ALIX krabice Bezhotovostní platba - BScom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098" xlink:type="simple">14.05.2014</text:a> </text:p>
          </table:table-cell>
          <table:table-cell table:style-name="ce20" office:value-type="float" office:value="-775" calcext:value-type="float">
            <text:p>-775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3118.62" calcext:value-type="float">
            <text:p>-41311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m trubka tuha 4040 LA TM.SEDA 3M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081" xlink:type="simple">15.05.2014</text:a> </text:p>
          </table:table-cell>
          <table:table-cell office:value-type="float" office:value="-751" calcext:value-type="float">
            <text:p>-751</text:p>
          </table:table-cell>
          <table:table-cell office:value-type="string" calcext:value-type="string">
            <text:p>materiál</text:p>
          </table:table-cell>
          <table:table-cell office:value-type="float" office:value="-413869.62" calcext:value-type="float">
            <text:p>-41386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tp 305m PE venkovni 2x utp 305m PE venkovni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00" xlink:type="simple">16.05.2014</text:a> </text:p>
          </table:table-cell>
          <table:table-cell table:style-name="ce20" office:value-type="float" office:value="-5860" calcext:value-type="float">
            <text:p>-58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9729.62" calcext:value-type="float">
            <text:p>-419729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 lista lhd 40x20 hd 2m 24m lista lhd 40x20 hd 2m Bezhotovostní platba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103" xlink:type="simple">16.05.2014</text:a> </text:p>
          </table:table-cell>
          <table:table-cell office:value-type="float" office:value="-576" calcext:value-type="float">
            <text:p>-576</text:p>
          </table:table-cell>
          <table:table-cell office:value-type="string" calcext:value-type="string">
            <text:p>materiál</text:p>
          </table:table-cell>
          <table:table-cell office:value-type="float" office:value="-420305.62" calcext:value-type="float">
            <text:p>-42030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  lan-shop.cz s.r.o. Příjem převodem uvnitř banky - lan-shop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06" xlink:type="simple">22.05.2014</text:a> </text:p>
          </table:table-cell>
          <table:table-cell table:style-name="ce20" office:value-type="float" office:value="5682" calcext:value-type="float">
            <text:p>568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14623.62" calcext:value-type="float">
            <text:p>-41462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6U rack, 1x 9U rack 1x 6U rack, 1x 9U rack Platba převodem uvnitř banky</text:p>
          </table:table-cell>
          <table:table-cell table:style-name="ce19" office:value-type="string" calcext:value-type="string">
            <text:p>ipmedia</text:p>
          </table:table-cell>
          <table:table-cell office:value-type="string" calcext:value-type="string">
            <text:p><text:a xlink:href="https://db.jablonka.prosek.czf/add_platba.php?clen=0&amp;pokladna=4&amp;uctenka=0&amp;platba=9&amp;dodavatel=19" xlink:type="simple">+</text:a> <text:a xlink:href="https://db.jablonka.prosek.czf/edit_platba.php?id=12108" xlink:type="simple">22.05.2014</text:a> </text:p>
          </table:table-cell>
          <table:table-cell office:value-type="float" office:value="-4950" calcext:value-type="float">
            <text:p>-4950</text:p>
          </table:table-cell>
          <table:table-cell office:value-type="string" calcext:value-type="string">
            <text:p>materiál</text:p>
          </table:table-cell>
          <table:table-cell office:value-type="float" office:value="-419573.62" calcext:value-type="float">
            <text:p>-41957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EM5 25dB, 4x drzak 4x NBEM5 25dB, 4x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7" xlink:type="simple">29.05.2014</text:a> </text:p>
          </table:table-cell>
          <table:table-cell table:style-name="ce20" office:value-type="float" office:value="-8076" calcext:value-type="float">
            <text:p>-807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27649.62" calcext:value-type="float">
            <text:p>-427649.62</text:p>
          </table:table-cell>
          <table:table-cell table:style-name="ce22"/>
          <table:table-cell/>
          <table:table-cell table:formula="of:=-1*[.O57]" office:value-type="float" office:value="427649.62" calcext:value-type="float">
            <text:p/>
          </table:table-cell>
          <table:table-cell table:number-columns-repeated="6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NSM5, 2xGb PoE injektor, 2x POE-PAN6-GB 3x NSM5, 2xGb PoE injektor, 2x POE-PAN6-G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25" xlink:type="simple">04.06.2014</text:a> </text:p>
          </table:table-cell>
          <table:table-cell office:value-type="float" office:value="-7461" calcext:value-type="float">
            <text:p>-7461</text:p>
          </table:table-cell>
          <table:table-cell office:value-type="string" calcext:value-type="string">
            <text:p>materiál</text:p>
          </table:table-cell>
          <table:table-cell office:value-type="float" office:value="-435110.62" calcext:value-type="float">
            <text:p>-435110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2m LC-LC patch venkovni 3mm, 4x 10m LC-LC patch venkovni 3mm 4x 2m LC-LC patch venkovni 3mm, 4x 10m LC-LC patch venkovni 3mm Bezhotovostní platba - Alternetivo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24" xlink:type="simple">05.06.2014</text:a> </text:p>
          </table:table-cell>
          <table:table-cell table:style-name="ce20" office:value-type="float" office:value="-2270" calcext:value-type="float">
            <text:p>-227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437380.62" calcext:value-type="float">
            <text:p>-437380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kabel 305m drat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185" xlink:type="simple">11.06.2014</text:a> </text:p>
          </table:table-cell>
          <table:table-cell office:value-type="string" calcext:value-type="string">
            <text:p>-7196.00</text:p>
          </table:table-cell>
          <table:table-cell office:value-type="string" calcext:value-type="string">
            <text:p>materiál</text:p>
          </table:table-cell>
          <table:table-cell office:value-type="float" office:value="-444576.62" calcext:value-type="float">
            <text:p>-44457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oj siklu 1200TL 30cm 1x spoj siklu 1200TL 30cm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187" xlink:type="simple">12.06.2014</text:a> </text:p>
          </table:table-cell>
          <table:table-cell table:style-name="ce20" office:value-type="float" office:value="-66967" calcext:value-type="float">
            <text:p>-6696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511543.62" calcext:value-type="float">
            <text:p>-51154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x TL-SG3216 30x TL-SG3216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188" xlink:type="simple">12.06.2014</text:a> </text:p>
          </table:table-cell>
          <table:table-cell office:value-type="float" office:value="-96685" calcext:value-type="float">
            <text:p>-96685</text:p>
          </table:table-cell>
          <table:table-cell office:value-type="string" calcext:value-type="string">
            <text:p>materiál</text:p>
          </table:table-cell>
          <table:table-cell office:value-type="float" office:value="-608228.62" calcext:value-type="float">
            <text:p>-608228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redukce mSata-IDE 4x redukce mSata-IDE Bezhotovostní platba - HW-SHOP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184" xlink:type="simple">20.06.2014</text:a> </text:p>
          </table:table-cell>
          <table:table-cell table:style-name="ce20" office:value-type="float" office:value="-1678" calcext:value-type="float">
            <text:p>-16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09906.62" calcext:value-type="float">
            <text:p>-60990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aterie RBC2 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3&amp;uctenka=0&amp;platba=9&amp;dodavatel=0" xlink:type="simple">+</text:a> <text:a xlink:href="https://db.jablonka.prosek.czf/edit_platba.php?id=12321" xlink:type="simple">27.06.2014</text:a> </text:p>
          </table:table-cell>
          <table:table-cell office:value-type="string" calcext:value-type="string">
            <text:p>-429.00</text:p>
          </table:table-cell>
          <table:table-cell office:value-type="string" calcext:value-type="string">
            <text:p>materiál</text:p>
          </table:table-cell>
          <table:table-cell office:value-type="float" office:value="-610335.62" calcext:value-type="float">
            <text:p>-610335.62</text:p>
          </table:table-cell>
          <table:table-cell table:number-columns-repeated="2"/>
          <table:table-cell table:formula="of:=-1*[.O64]" office:value-type="float" office:value="610335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rack 6U300 2x rack 6U300 Bezhotovostní platba</text:p>
          </table:table-cell>
          <table:table-cell office:value-type="string" calcext:value-type="string">
            <text:p>Opticord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326" xlink:type="simple">07.07.2014</text:a> </text:p>
          </table:table-cell>
          <table:table-cell table:style-name="ce20" office:value-type="float" office:value="-2831" calcext:value-type="float">
            <text:p>-283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13166.62" calcext:value-type="float">
            <text:p>-613166.62</text:p>
          </table:table-cell>
          <table:table-cell table:style-name="ce22"/>
          <table:table-cell table:number-columns-repeated="8"/>
        </table:table-row>
        <table:table-row table:style-name="ro4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x Set-top box Scene Gate Micro 8083 3x Set-top box Scene Gate Micro 8083 Bezhotovostní platb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429" xlink:type="simple">23.07.2014</text:a> </text:p>
          </table:table-cell>
          <table:table-cell office:value-type="float" office:value="-5699" calcext:value-type="float">
            <text:p>-5699</text:p>
          </table:table-cell>
          <table:table-cell office:value-type="string" calcext:value-type="string">
            <text:p>materiál</text:p>
          </table:table-cell>
          <table:table-cell office:value-type="float" office:value="-618865.62" calcext:value-type="float">
            <text:p>-61886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PowerBeam 5AC-500 2x PowerBeam 5AC-500 Bezhotovostní platba</text:p>
          </table:table-cell>
          <table:table-cell table:style-name="ce24" office:value-type="date" office:date-value="2004-01-01" calcext:value-type="date">
            <text:p>37987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30" xlink:type="simple">24.07.2014</text:a> </text:p>
          </table:table-cell>
          <table:table-cell table:style-name="ce20" office:value-type="float" office:value="-7730" calcext:value-type="float">
            <text:p>-773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26595.62" calcext:value-type="float">
            <text:p>-626595.62</text:p>
          </table:table-cell>
          <table:table-cell table:style-name="ce22"/>
          <table:table-cell/>
          <table:table-cell table:formula="of:=-1*[.O67]" office:value-type="float" office:value="626595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TL-SG108E </text:p>
          </table:table-cell>
          <table:table-cell table:style-name="ce19" office:value-type="string" calcext:value-type="string">
            <text:p>CZC</text:p>
          </table:table-cell>
          <table:table-cell office:value-type="string" calcext:value-type="string">
            <text:p><text:a xlink:href="https://db.jablonka.prosek.czf/add_platba.php?clen=0&amp;pokladna=3&amp;uctenka=0&amp;platba=9&amp;dodavatel=36" xlink:type="simple">+</text:a> <text:a xlink:href="https://db.jablonka.prosek.czf/edit_platba.php?id=12443" xlink:type="simple">07.08.2014</text:a> </text:p>
          </table:table-cell>
          <table:table-cell office:value-type="string" calcext:value-type="string">
            <text:p>-1114.00</text:p>
          </table:table-cell>
          <table:table-cell office:value-type="string" calcext:value-type="string">
            <text:p>materiál</text:p>
          </table:table-cell>
          <table:table-cell office:value-type="float" office:value="-627709.62" calcext:value-type="float">
            <text:p>-627709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tp 305m, 2x cf8gb, 5x usb4gb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444" xlink:type="simple">07.08.2014</text:a> </text:p>
          </table:table-cell>
          <table:table-cell table:style-name="ce20" office:value-type="string" calcext:value-type="string">
            <text:p>-4841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32550.62" calcext:value-type="float">
            <text:p>-63255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M2, 3x BM5, 1x NBEM5, 1x 24V zdroj, 1x Zyxel ES-108A, 1x G-55 konektor 1x BM2, 3x BM5, 1x NBEM5, 1x 24V zdroj, 1x Zyxel ES-108A, 1x G-55 konektor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46" xlink:type="simple">11.08.2014</text:a> </text:p>
          </table:table-cell>
          <table:table-cell office:value-type="float" office:value="-6972" calcext:value-type="float">
            <text:p>-6972</text:p>
          </table:table-cell>
          <table:table-cell office:value-type="string" calcext:value-type="string">
            <text:p>materiál</text:p>
          </table:table-cell>
          <table:table-cell office:value-type="float" office:value="-639522.62" calcext:value-type="float">
            <text:p>-639522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NSM5, 4x drzak, 4x S-55, 4x G-55, 1x RB2011iLS-IN 2x NSM5, 4x drzak, 4x S-55, 4x G-55, 1x RB2011iLS-I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9" xlink:type="simple">14.08.2014</text:a> </text:p>
          </table:table-cell>
          <table:table-cell table:style-name="ce20" office:value-type="float" office:value="-6208" calcext:value-type="float">
            <text:p>-62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45730.62" calcext:value-type="float">
            <text:p>-645730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, 20x pigtail LC 1m, 30x LC duplex spojka 2x RB911G-5HP, 20x pigtail LC 1m, 30x LC duplex spojka Bezhotovostní platba</text:p>
          </table:table-cell>
          <table:table-cell table:style-name="ce2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4&amp;uctenka=0&amp;platba=9&amp;dodavatel=2" xlink:type="simple">+</text:a> <text:a xlink:href="https://db.jablonka.prosek.czf/edit_platba.php?id=12483" xlink:type="simple">25.08.2014</text:a> </text:p>
          </table:table-cell>
          <table:table-cell office:value-type="float" office:value="-6516" calcext:value-type="float">
            <text:p>-6516</text:p>
          </table:table-cell>
          <table:table-cell office:value-type="string" calcext:value-type="string">
            <text:p>materiál</text:p>
          </table:table-cell>
          <table:table-cell office:value-type="float" office:value="-652246.62" calcext:value-type="float">
            <text:p>-652246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4x klíče jablonecká sklad - Zámečnictví Metro Ládví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9&amp;platba=9&amp;dodavatel=0" xlink:type="simple">+</text:a> <text:a xlink:href="https://db.jablonka.prosek.czf/edit_platba.php?id=12501" xlink:type="simple">25.08.2014</text:a> </text:p>
          </table:table-cell>
          <table:table-cell table:style-name="ce20" office:value-type="float" office:value="-247" calcext:value-type="float">
            <text:p>-247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52493.62" calcext:value-type="float">
            <text:p>-652493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x klíče jablonecká sklad - Zámečnictví Metro Ládví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0&amp;platba=9&amp;dodavatel=0" xlink:type="simple">+</text:a> <text:a xlink:href="https://db.jablonka.prosek.czf/edit_platba.php?id=12502" xlink:type="simple">26.08.2014</text:a> </text:p>
          </table:table-cell>
          <table:table-cell office:value-type="float" office:value="-1400" calcext:value-type="float">
            <text:p>-1400</text:p>
          </table:table-cell>
          <table:table-cell office:value-type="string" calcext:value-type="string">
            <text:p>materiál</text:p>
          </table:table-cell>
          <table:table-cell office:value-type="float" office:value="-653893.62" calcext:value-type="float">
            <text:p>-653893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CYKY 3Cx1,5 200m, LPE-2336 100m, stahovaci pasek 1000ks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481" xlink:type="simple">28.08.2014</text:a> </text:p>
          </table:table-cell>
          <table:table-cell table:style-name="ce20" office:value-type="float" office:value="-4942" calcext:value-type="float">
            <text:p>-494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58835.62" calcext:value-type="float">
            <text:p>-658835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spliceon SC, 4x opt. kazeta, 50 ochran svaru 8x spliceon SC, 4x opt. kazeta, 50 ochran svaru Bezhotovostní platba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485" xlink:type="simple">28.08.2014</text:a> </text:p>
          </table:table-cell>
          <table:table-cell office:value-type="float" office:value="-936" calcext:value-type="float">
            <text:p>-936</text:p>
          </table:table-cell>
          <table:table-cell office:value-type="string" calcext:value-type="string">
            <text:p>materiál</text:p>
          </table:table-cell>
          <table:table-cell office:value-type="float" office:value="-659771.62" calcext:value-type="float">
            <text:p>-659771.62</text:p>
          </table:table-cell>
          <table:table-cell table:number-columns-repeated="9"/>
        </table:table-row>
        <table:table-row table:style-name="ro9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MC220L, 10x SPB-7603CIS,10x SPB-7703CIS, 2x RBSXTG-5HPacD, 2x 305m FTP PE 2x MC220L, 10x SPB-7603CIS,10x SPB-7703CIS, 2x RBSXTG-5HPacD, 2x 305m FTP PE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486" xlink:type="simple">28.08.2014</text:a> </text:p>
          </table:table-cell>
          <table:table-cell table:style-name="ce20" office:value-type="float" office:value="-20106" calcext:value-type="float">
            <text:p>-2010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79877.62" calcext:value-type="float">
            <text:p>-679877.62</text:p>
          </table:table-cell>
          <table:table-cell table:style-name="ce22"/>
          <table:table-cell/>
          <table:table-cell table:formula="of:=-1*[.O77]" office:value-type="float" office:value="679877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ASUS P9D-I 1x ASUS P9D-I Bezhotovostní platba - lan-shop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15" xlink:type="simple">01.09.2014</text:a> </text:p>
          </table:table-cell>
          <table:table-cell office:value-type="float" office:value="-3901" calcext:value-type="float">
            <text:p>-3901</text:p>
          </table:table-cell>
          <table:table-cell office:value-type="string" calcext:value-type="string">
            <text:p>materiál</text:p>
          </table:table-cell>
          <table:table-cell office:value-type="float" office:value="-683778.62" calcext:value-type="float">
            <text:p>-683778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3x sroub, 2x vrtak, 1x olej</text:p>
          </table:table-cell>
          <table:table-cell office:value-type="string" calcext:value-type="string">
            <text:p>OBI</text:p>
          </table:table-cell>
          <table:table-cell table:style-name="ce20" office:value-type="string" calcext:value-type="string">
            <text:p><text:a xlink:href="https://db.jablonka.prosek.czf/add_platba.php?clen=0&amp;pokladna=1&amp;uctenka=12&amp;platba=9&amp;dodavatel=3" xlink:type="simple">+</text:a> <text:a xlink:href="https://db.jablonka.prosek.czf/edit_platba.php?id=12505" xlink:type="simple">06.09.2014</text:a> 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83997.62" calcext:value-type="float">
            <text:p>-68399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x Intel DN2800MTE - FB Handel und Service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11&amp;platba=9&amp;dodavatel=0" xlink:type="simple">+</text:a> <text:a xlink:href="https://db.jablonka.prosek.czf/edit_platba.php?id=12504" xlink:type="simple">07.09.2014</text:a> </text:p>
          </table:table-cell>
          <table:table-cell office:value-type="float" office:value="-2735" calcext:value-type="float">
            <text:p>-2735</text:p>
          </table:table-cell>
          <table:table-cell office:value-type="string" calcext:value-type="string">
            <text:p>materiál</text:p>
          </table:table-cell>
          <table:table-cell office:value-type="float" office:value="-686732.62" calcext:value-type="float">
            <text:p>-686732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5x klíče klubovna, 1x vložka klubovna a 3 klíče - Z-KOV Billa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6&amp;platba=9&amp;dodavatel=0" xlink:type="simple">+</text:a> <text:a xlink:href="https://db.jablonka.prosek.czf/edit_platba.php?id=12498" xlink:type="simple">08.09.2014</text:a> </text:p>
          </table:table-cell>
          <table:table-cell table:style-name="ce20" office:value-type="float" office:value="-535" calcext:value-type="float">
            <text:p>-535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87267.62" calcext:value-type="float">
            <text:p>-68726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šty LV40x20, RL40 trubky, páska, materiál Poděbradská - Bauhaus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7&amp;platba=9&amp;dodavatel=0" xlink:type="simple">+</text:a> <text:a xlink:href="https://db.jablonka.prosek.czf/edit_platba.php?id=12499" xlink:type="simple">08.09.2014</text:a> </text:p>
          </table:table-cell>
          <table:table-cell office:value-type="float" office:value="-3723" calcext:value-type="float">
            <text:p>-3723</text:p>
          </table:table-cell>
          <table:table-cell office:value-type="string" calcext:value-type="string">
            <text:p>materiál</text:p>
          </table:table-cell>
          <table:table-cell office:value-type="float" office:value="-690990.62" calcext:value-type="float">
            <text:p>-690990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x supermicro chladič 1U SNK-P0047PS, 1x supermicro RSC-R1UT-E16 90st redukce PCIe - Anafra.cz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8&amp;platba=9&amp;dodavatel=0" xlink:type="simple">+</text:a> <text:a xlink:href="https://db.jablonka.prosek.czf/edit_platba.php?id=12500" xlink:type="simple">08.09.2014</text:a> </text:p>
          </table:table-cell>
          <table:table-cell table:style-name="ce20" office:value-type="float" office:value="-908" calcext:value-type="float">
            <text:p>-90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691898.62" calcext:value-type="float">
            <text:p>-691898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6U450, 2x 4U450 2x 6U450, 2x 4U450 Bezhotovostní platba</text:p>
          </table:table-cell>
          <table:table-cell table:style-name="ce19" office:value-type="string" calcext:value-type="string">
            <text:p>Opticord</text:p>
          </table:table-cell>
          <table:table-cell office:value-type="string" calcext:value-type="string">
            <text:p><text:a xlink:href="https://db.jablonka.prosek.czf/add_platba.php?clen=0&amp;pokladna=4&amp;uctenka=0&amp;platba=9&amp;dodavatel=37" xlink:type="simple">+</text:a> <text:a xlink:href="https://db.jablonka.prosek.czf/edit_platba.php?id=12516" xlink:type="simple">08.09.2014</text:a> </text:p>
          </table:table-cell>
          <table:table-cell office:value-type="float" office:value="-5856" calcext:value-type="float">
            <text:p>-5856</text:p>
          </table:table-cell>
          <table:table-cell office:value-type="string" calcext:value-type="string">
            <text:p>materiál</text:p>
          </table:table-cell>
          <table:table-cell office:value-type="float" office:value="-697754.62" calcext:value-type="float">
            <text:p>-697754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SPB-3610CIS,1x SPB-3710CIS, 6x 5m patch 3mm venkovni LC-LC 1x SPB-3610CIS,1x SPB-3710CIS, 6x 5m patch 3mm venkovni LC-LC - Alternetivo Bezhotovostní platba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21" xlink:type="simple">08.09.2014</text:a> </text:p>
          </table:table-cell>
          <table:table-cell table:style-name="ce20" office:value-type="float" office:value="-4162" calcext:value-type="float">
            <text:p>-416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01916.62" calcext:value-type="float">
            <text:p>-701916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drzak stozaru, 1x stozar 2x drzak stozaru, 1x stozar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3" xlink:type="simple">09.09.2014</text:a> </text:p>
          </table:table-cell>
          <table:table-cell office:value-type="float" office:value="-1359" calcext:value-type="float">
            <text:p>-1359</text:p>
          </table:table-cell>
          <table:table-cell office:value-type="string" calcext:value-type="string">
            <text:p>materiál</text:p>
          </table:table-cell>
          <table:table-cell office:value-type="float" office:value="-703275.62" calcext:value-type="float">
            <text:p>-703275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NBEM5 400, 100x utp konektor 4x NBEM5 400, 100x utp konektor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4" xlink:type="simple">09.09.2014</text:a> </text:p>
          </table:table-cell>
          <table:table-cell table:style-name="ce20" office:value-type="float" office:value="-7896" calcext:value-type="float">
            <text:p>-7896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11171.62" calcext:value-type="float">
            <text:p>-71117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zdroj 48v, 10x radom 400 2x zdroj 48v, 10x radom 400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5" xlink:type="simple">09.09.2014</text:a> </text:p>
          </table:table-cell>
          <table:table-cell office:value-type="float" office:value="-6334" calcext:value-type="float">
            <text:p>-6334</text:p>
          </table:table-cell>
          <table:table-cell office:value-type="string" calcext:value-type="string">
            <text:p>materiál</text:p>
          </table:table-cell>
          <table:table-cell office:value-type="float" office:value="-717505.62" calcext:value-type="float">
            <text:p>-717505.62</text:p>
          </table:table-cell>
          <table:table-cell table:number-columns-repeated="9"/>
        </table:table-row>
        <table:table-row table:style-name="ro5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flexo 863159-3-543, 2x zasuvka na TS, 2x kryt ELCON 4MN, 2x elektromer 1MOD MECH 2x flexo 863159-3-543, 2x zasuvka na TS, 2x kryt ELCON 4MN, 2x elektromer 1MOD MECH Bezhotovostní platba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526" xlink:type="simple">12.09.2014</text:a> </text:p>
          </table:table-cell>
          <table:table-cell table:style-name="ce20" office:value-type="float" office:value="-1714" calcext:value-type="float">
            <text:p>-171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19219.62" calcext:value-type="float">
            <text:p>-719219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dom 300, 1x NBEM5 300, 1x NBEM519, 1x POE SmartSW 8p 1x radom 300, 1x NBEM5 300, 1x NBEM519, 1x POE SmartSW 8p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27" xlink:type="simple">12.09.2014</text:a> </text:p>
          </table:table-cell>
          <table:table-cell office:value-type="float" office:value="-5972" calcext:value-type="float">
            <text:p>-5972</text:p>
          </table:table-cell>
          <table:table-cell office:value-type="string" calcext:value-type="string">
            <text:p>materiál</text:p>
          </table:table-cell>
          <table:table-cell office:value-type="float" office:value="-725191.62" calcext:value-type="float">
            <text:p>-725191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rabs pi b+, 1x al. case, 1x hdmi kabel, 1x zdroj 5V 1x rabs pi b+, 1x al. case, 1x hdmi kabel, 1x zdroj 5V Bezhotovostní platba 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548" xlink:type="simple">14.09.2014</text:a> </text:p>
          </table:table-cell>
          <table:table-cell table:style-name="ce20" office:value-type="float" office:value="-1553" calcext:value-type="float">
            <text:p>-1553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26744.62" calcext:value-type="float">
            <text:p>-726744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TL-SG3210, 3x drzak k oknu, 1x APU.1C 2x TL-SG3210, 3x drzak k oknu, 1x APU.1C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49" xlink:type="simple">15.09.2014</text:a> </text:p>
          </table:table-cell>
          <table:table-cell office:value-type="float" office:value="-8007" calcext:value-type="float">
            <text:p>-8007</text:p>
          </table:table-cell>
          <table:table-cell office:value-type="string" calcext:value-type="string">
            <text:p>materiál</text:p>
          </table:table-cell>
          <table:table-cell office:value-type="float" office:value="-734751.62" calcext:value-type="float">
            <text:p>-734751.62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x drzak na komin, 1x stozar - HOFISAT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13&amp;platba=9&amp;dodavatel=0" xlink:type="simple">+</text:a> <text:a xlink:href="https://db.jablonka.prosek.czf/edit_platba.php?id=12552" xlink:type="simple">22.09.2014</text:a> </text:p>
          </table:table-cell>
          <table:table-cell table:style-name="ce20" office:value-type="float" office:value="-879" calcext:value-type="float">
            <text:p>-87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35630.62" calcext:value-type="float">
            <text:p>-735630.62</text:p>
          </table:table-cell>
          <table:table-cell table:style-name="ce27"/>
          <table:table-cell table:number-columns-repeated="8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21m trubka 40mmm IRL, 1x chránič 25A 30mA NOARK, pětizásuvka GN-50 - LS Servis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25&amp;platba=9&amp;dodavatel=0" xlink:type="simple">+</text:a> <text:a xlink:href="https://db.jablonka.prosek.czf/edit_platba.php?id=12763" xlink:type="simple">23.09.2014</text:a> </text:p>
          </table:table-cell>
          <table:table-cell table:style-name="ce20" office:value-type="float" office:value="-1539" calcext:value-type="float">
            <text:p>-153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42541.62" calcext:value-type="float">
            <text:p>-742541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B911G-5HPacD-NB 2x RB911G-5HPacD-NB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89" xlink:type="simple">24.09.2014</text:a> </text:p>
          </table:table-cell>
          <table:table-cell office:value-type="float" office:value="-4364" calcext:value-type="float">
            <text:p>-4364</text:p>
          </table:table-cell>
          <table:table-cell office:value-type="string" calcext:value-type="string">
            <text:p>materiál</text:p>
          </table:table-cell>
          <table:table-cell office:value-type="float" office:value="-746905.62" calcext:value-type="float">
            <text:p>-746905.62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wispStation M5, 1x up 29 N, 1x 4portPOE, 10x UTP kon, 1 drzak 2x wispStation M5, 1x up 29 N, 1x 4portPOE, 10x UTP kon, 1 drzak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590" xlink:type="simple">24.09.2014</text:a> </text:p>
          </table:table-cell>
          <table:table-cell table:style-name="ce20" office:value-type="float" office:value="-3502" calcext:value-type="float">
            <text:p>-350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50407.62" calcext:value-type="float">
            <text:p>-750407.62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 leasing svarecky Inkaso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591" xlink:type="simple">24.09.2014</text:a> </text:p>
          </table:table-cell>
          <table:table-cell office:value-type="float" office:value="-790" calcext:value-type="float">
            <text:p>-790</text:p>
          </table:table-cell>
          <table:table-cell office:value-type="string" calcext:value-type="string">
            <text:p>materiál</text:p>
          </table:table-cell>
          <table:table-cell office:value-type="float" office:value="-751197.62" calcext:value-type="float">
            <text:p>-751197.62</text:p>
          </table:table-cell>
          <table:table-cell table:number-columns-repeated="2"/>
          <table:table-cell table:formula="of:=-1*[.O97]" office:value-type="float" office:value="751197.62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  leasing svarecky Inkaso</text:p>
          </table:table-cell>
          <table:table-cell office:value-type="string" calcext:value-type="string">
            <text:p>Wifishop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38" xlink:type="simple">+</text:a> <text:a xlink:href="https://db.jablonka.prosek.czf/edit_platba.php?id=12624" xlink:type="simple">03.10.2014</text:a> </text:p>
          </table:table-cell>
          <table:table-cell table:style-name="ce20" office:value-type="float" office:value="-10854" calcext:value-type="float">
            <text:p>-10854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62051.62" calcext:value-type="float">
            <text:p>-762051.62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x JE-300, 2xjrc24ex mimo, 10x gentle clip, 4x jrc24 upg kit, 4x jrc29 upg kit 10x JE-300, 2xjrc24ex mimo, 10x gentle clip, 4x jrc24 upg kit, 4x jrc29 upg kit Bezhotovostní platba</text:p>
          </table:table-cell>
          <table:table-cell table:style-name="ce19" office:value-type="string" calcext:value-type="string">
            <text:p>Jirous</text:p>
          </table:table-cell>
          <table:table-cell office:value-type="string" calcext:value-type="string">
            <text:p><text:a xlink:href="https://db.jablonka.prosek.czf/add_platba.php?clen=0&amp;pokladna=4&amp;uctenka=0&amp;platba=9&amp;dodavatel=44" xlink:type="simple">+</text:a> <text:a xlink:href="https://db.jablonka.prosek.czf/edit_platba.php?id=12625" xlink:type="simple">06.10.2014</text:a> </text:p>
          </table:table-cell>
          <table:table-cell office:value-type="float" office:value="-18635.21" calcext:value-type="float">
            <text:p>-18635.21</text:p>
          </table:table-cell>
          <table:table-cell office:value-type="string" calcext:value-type="string">
            <text:p>materiál</text:p>
          </table:table-cell>
          <table:table-cell office:value-type="float" office:value="-780686.83" calcext:value-type="float">
            <text:p>-780686.83</text:p>
          </table:table-cell>
          <table:table-cell table:number-columns-repeated="9"/>
        </table:table-row>
        <table:table-row table:style-name="ro6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Intel DN2800MTE + Intel Atom N2800 5x Intel DN2800MTE + Intel Atom N2800 Platba převodem uvnitř banky - tiphardware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729" xlink:type="simple">09.10.2014</text:a> </text:p>
          </table:table-cell>
          <table:table-cell table:style-name="ce20" office:value-type="float" office:value="-13238.1" calcext:value-type="float">
            <text:p>-13238.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793924.93" calcext:value-type="float">
            <text:p>-793924.93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NSM5, 2x RM5, 4x pigtail 60cm, 2x POE, 2x 3POE, 2x 8POE, 1x rockshield 2x NSM5, 2x RM5, 4x pigtail 60cm, 2x POE, 2x 3POE, 2x 8POE, 1x rockshield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0" xlink:type="simple">12.10.2014</text:a> </text:p>
          </table:table-cell>
          <table:table-cell office:value-type="float" office:value="-9974" calcext:value-type="float">
            <text:p>-9974</text:p>
          </table:table-cell>
          <table:table-cell office:value-type="string" calcext:value-type="string">
            <text:p>materiál</text:p>
          </table:table-cell>
          <table:table-cell office:value-type="float" office:value="-803898.93" calcext:value-type="float">
            <text:p>-803898.93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6GPOE, 10x zdroj 12V 40W, 2x RB2011iLS-IN 4x 6GPOE, 10x zdroj 12V 40W, 2x RB2011iLS-I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31" xlink:type="simple">12.10.2014</text:a> </text:p>
          </table:table-cell>
          <table:table-cell table:style-name="ce20" office:value-type="float" office:value="-6888" calcext:value-type="float">
            <text:p>-688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10786.93" calcext:value-type="float">
            <text:p>-810786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utp 305m </text:p>
          </table:table-cell>
          <table:table-cell table:style-name="ce19" office:value-type="string" calcext:value-type="string">
            <text:p>Alzasoft</text:p>
          </table:table-cell>
          <table:table-cell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28" xlink:type="simple">14.10.2014</text:a> </text:p>
          </table:table-cell>
          <table:table-cell office:value-type="string" calcext:value-type="string">
            <text:p>-1848.00</text:p>
          </table:table-cell>
          <table:table-cell office:value-type="string" calcext:value-type="string">
            <text:p>materiál</text:p>
          </table:table-cell>
          <table:table-cell office:value-type="float" office:value="-812634.93" calcext:value-type="float">
            <text:p>-812634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50m trubka LPE 2329LPE-2 1x 50m trubka LPE 2329LPE-2 Bezhotovostní platba</text:p>
          </table:table-cell>
          <table:table-cell office:value-type="string" calcext:value-type="string">
            <text:p>KVElektro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739" xlink:type="simple">14.10.2014</text:a> </text:p>
          </table:table-cell>
          <table:table-cell table:style-name="ce20" office:value-type="float" office:value="-578" calcext:value-type="float">
            <text:p>-57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13212.93" calcext:value-type="float">
            <text:p>-813212.93</text:p>
          </table:table-cell>
          <table:table-cell table:style-name="ce22"/>
          <table:table-cell table:number-columns-repeated="8"/>
        </table:table-row>
        <table:table-row table:style-name="ro7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x UTP LSOH, 50x patch 50cm, 30x patch 25cm 4x UTP LSOH, 50x patch 50cm, 30x patch 25cm Bezhotovostní platba</text:p>
          </table:table-cell>
          <table:table-cell table:style-name="ce19" office:value-type="string" calcext:value-type="string">
            <text:p>Compos</text:p>
          </table:table-cell>
          <table:table-cell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740" xlink:type="simple">15.10.2014</text:a> </text:p>
          </table:table-cell>
          <table:table-cell office:value-type="float" office:value="-8389" calcext:value-type="float">
            <text:p>-8389</text:p>
          </table:table-cell>
          <table:table-cell office:value-type="string" calcext:value-type="string">
            <text:p>materiál</text:p>
          </table:table-cell>
          <table:table-cell office:value-type="float" office:value="-821601.93" calcext:value-type="float">
            <text:p>-821601.93</text:p>
          </table:table-cell>
          <table:table-cell table:number-columns-repeated="9"/>
        </table:table-row>
        <table:table-row table:style-name="ro4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x utp kabel, 1x RB911G-5HPacD-NB 1x utp kabel, 1x RB911G-5HPacD-NB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7" xlink:type="simple">16.10.2014</text:a> </text:p>
          </table:table-cell>
          <table:table-cell table:style-name="ce20" office:value-type="float" office:value="-3851" calcext:value-type="float">
            <text:p>-385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25452.93" calcext:value-type="float">
            <text:p>-825452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rack 4U+2U plech 1x rack 4U+2U plech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58" xlink:type="simple">16.10.2014</text:a> </text:p>
          </table:table-cell>
          <table:table-cell office:value-type="float" office:value="-2057" calcext:value-type="float">
            <text:p>-2057</text:p>
          </table:table-cell>
          <table:table-cell office:value-type="string" calcext:value-type="string">
            <text:p>materiál</text:p>
          </table:table-cell>
          <table:table-cell office:value-type="float" office:value="-827509.93" calcext:value-type="float">
            <text:p>-827509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5x sodimm 2gb ddr3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793" xlink:type="simple">16.10.2014</text:a> </text:p>
          </table:table-cell>
          <table:table-cell table:style-name="ce20" office:value-type="string" calcext:value-type="string">
            <text:p>-2595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0104.93" calcext:value-type="float">
            <text:p>-830104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x monterky pro jozku Knezika - Brudr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28&amp;platba=9&amp;dodavatel=0" xlink:type="simple">+</text:a> <text:a xlink:href="https://db.jablonka.prosek.czf/edit_platba.php?id=12796" xlink:type="simple">23.10.2014</text:a> </text:p>
          </table:table-cell>
          <table:table-cell office:value-type="float" office:value="-399" calcext:value-type="float">
            <text:p>-399</text:p>
          </table:table-cell>
          <table:table-cell office:value-type="string" calcext:value-type="string">
            <text:p>materiál</text:p>
          </table:table-cell>
          <table:table-cell office:value-type="float" office:value="-830503.93" calcext:value-type="float">
            <text:p>-830503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RB260GSP, 1x zarovka LED E27 2x RB260GSP, 1x zarovka LED E27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1" xlink:type="simple">27.10.2014</text:a> </text:p>
          </table:table-cell>
          <table:table-cell table:style-name="ce20" office:value-type="float" office:value="-2392" calcext:value-type="float">
            <text:p>-2392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2895.93" calcext:value-type="float">
            <text:p>-832895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ROS L4 2x ROS L4 Bezhotovostní platba</text:p>
          </table:table-cell>
          <table:table-cell table:style-name="ce19" office:value-type="string" calcext:value-type="string">
            <text:p>Aspa</text:p>
          </table:table-cell>
          <table:table-cell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792" xlink:type="simple">27.10.2014</text:a> </text:p>
          </table:table-cell>
          <table:table-cell office:value-type="float" office:value="-1318" calcext:value-type="float">
            <text:p>-1318</text:p>
          </table:table-cell>
          <table:table-cell office:value-type="string" calcext:value-type="string">
            <text:p>materiál</text:p>
          </table:table-cell>
          <table:table-cell office:value-type="float" office:value="-834213.93" calcext:value-type="float">
            <text:p>-834213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10x usb flash 8Gb, 1x 10m koax N-RSMA </text:p>
          </table:table-cell>
          <table:table-cell office:value-type="string" calcext:value-type="string">
            <text:p>Alzasoft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1" xlink:type="simple">+</text:a> <text:a xlink:href="https://db.jablonka.prosek.czf/edit_platba.php?id=12836" xlink:type="simple">30.10.2014</text:a> </text:p>
          </table:table-cell>
          <table:table-cell table:style-name="ce20" office:value-type="string" calcext:value-type="string">
            <text:p>-198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6202.93" calcext:value-type="float">
            <text:p>-836202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x podložky, 1x hmoždinky s křidélky, 1x páska izolační</text:p>
          </table:table-cell>
          <table:table-cell table:style-name="ce1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0&amp;platba=9&amp;dodavatel=3" xlink:type="simple">+</text:a> <text:a xlink:href="https://db.jablonka.prosek.czf/edit_platba.php?id=12973" xlink:type="simple">30.10.2014</text:a> </text:p>
          </table:table-cell>
          <table:table-cell office:value-type="float" office:value="-114" calcext:value-type="float">
            <text:p>-114</text:p>
          </table:table-cell>
          <table:table-cell office:value-type="string" calcext:value-type="string">
            <text:p>materiál</text:p>
          </table:table-cell>
          <table:table-cell office:value-type="float" office:value="-836316.93" calcext:value-type="float">
            <text:p>-836316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1x kufr s nářadím do klubovny - LIDL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29&amp;platba=9&amp;dodavatel=0" xlink:type="simple">+</text:a> <text:a xlink:href="https://db.jablonka.prosek.czf/edit_platba.php?id=12972" xlink:type="simple">31.10.2014</text:a> </text:p>
          </table:table-cell>
          <table:table-cell table:style-name="ce20" office:value-type="float" office:value="-799" calcext:value-type="float">
            <text:p>-799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37115.93" calcext:value-type="float">
            <text:p>-837115.93</text:p>
          </table:table-cell>
          <table:table-cell table:style-name="ce22"/>
          <table:table-cell/>
          <table:table-cell table:formula="of:=-1*[.O114]" office:value-type="float" office:value="837115.93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rFiber - venkovní PtP spoj 24 GHz, Gigabit LAN (jedna strana spoje) </text:p>
          </table:table-cell>
          <table:table-cell table:style-name="ce23" office:value-type="date" office:date-value="2004-01-01" calcext:value-type="date">
            <text:p>37987</text:p>
          </table:table-cell>
          <table:table-cell office:value-type="string" calcext:value-type="string">
            <text:p><text:a xlink:href="https://db.jablonka.prosek.czf/add_platba.php?clen=0&amp;pokladna=3&amp;uctenka=0&amp;platba=9&amp;dodavatel=2" xlink:type="simple">+</text:a> <text:a xlink:href="https://db.jablonka.prosek.czf/edit_platba.php?id=12837" xlink:type="simple">03.11.2014</text:a> </text:p>
          </table:table-cell>
          <table:table-cell office:value-type="string" calcext:value-type="string">
            <text:p>-36556.00</text:p>
          </table:table-cell>
          <table:table-cell office:value-type="string" calcext:value-type="string">
            <text:p>materiál</text:p>
          </table:table-cell>
          <table:table-cell office:value-type="float" office:value="-873671.93" calcext:value-type="float">
            <text:p>-873671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0x patch 3m, 20x patch 0,5m Cat6 20x patch 3m, 20x patch 0,5m Cat6 Bezhotovostní platba</text:p>
          </table:table-cell>
          <table:table-cell office:value-type="string" calcext:value-type="string">
            <text:p>Compos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41" xlink:type="simple">+</text:a> <text:a xlink:href="https://db.jablonka.prosek.czf/edit_platba.php?id=12841" xlink:type="simple">04.11.2014</text:a> </text:p>
          </table:table-cell>
          <table:table-cell table:style-name="ce20" office:value-type="float" office:value="-1368" calcext:value-type="float">
            <text:p>-136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75039.93" calcext:value-type="float">
            <text:p>-875039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x BH-950 BMC vrtací kladivo 1x BH-950 BMC vrtací kladivo Bezhotovostní platba 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844" xlink:type="simple">05.11.2014</text:a> </text:p>
          </table:table-cell>
          <table:table-cell office:value-type="float" office:value="-2565" calcext:value-type="float">
            <text:p>-2565</text:p>
          </table:table-cell>
          <table:table-cell office:value-type="string" calcext:value-type="string">
            <text:p>materiál</text:p>
          </table:table-cell>
          <table:table-cell office:value-type="float" office:value="-877604.93" calcext:value-type="float">
            <text:p>-877604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rb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ubnt mFi-CS </text:p>
          </table:table-cell>
          <table:table-cell office:value-type="string" calcext:value-type="string">
            <text:p>Wifishop</text:p>
          </table:table-cell>
          <table:table-cell table:style-name="ce20"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2" xlink:type="simple">13.11.2014</text:a> </text:p>
          </table:table-cell>
          <table:table-cell table:style-name="ce20" office:value-type="string" calcext:value-type="string">
            <text:p>-639.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78243.93" calcext:value-type="float">
            <text:p>-878243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rb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x POE injektor </text:p>
          </table:table-cell>
          <table:table-cell table:style-name="ce19" office:value-type="string" calcext:value-type="string">
            <text:p>Wifishop</text:p>
          </table:table-cell>
          <table:table-cell office:value-type="string" calcext:value-type="string">
            <text:p><text:a xlink:href="https://db.jablonka.prosek.czf/add_platba.php?clen=0&amp;pokladna=3&amp;uctenka=0&amp;platba=9&amp;dodavatel=38" xlink:type="simple">+</text:a> <text:a xlink:href="https://db.jablonka.prosek.czf/edit_platba.php?id=12893" xlink:type="simple">13.11.2014</text:a> </text:p>
          </table:table-cell>
          <table:table-cell office:value-type="string" calcext:value-type="string">
            <text:p>-438.00</text:p>
          </table:table-cell>
          <table:table-cell office:value-type="string" calcext:value-type="string">
            <text:p>materiál</text:p>
          </table:table-cell>
          <table:table-cell office:value-type="float" office:value="-878681.93" calcext:value-type="float">
            <text:p>-878681.93</text:p>
          </table:table-cell>
          <table:table-cell table:number-columns-repeated="9"/>
        </table:table-row>
        <table:table-row table:style-name="ro7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NSM5, 6x zdroj, 7x drzak, 100x UTP kon stineny, 100x UTP kon 2x NSM5, 6x zdroj, 7x drzak, 100x UTP kon stineny, 100x UTP kon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5" xlink:type="simple">14.11.2014</text:a> </text:p>
          </table:table-cell>
          <table:table-cell table:style-name="ce20" office:value-type="float" office:value="-7360" calcext:value-type="float">
            <text:p>-736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86041.93" calcext:value-type="float">
            <text:p>-886041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x klíč sklad jab412 - Z-KOV BILLA</text:p>
          </table:table-cell>
          <table:table-cell table:style-name="ce19" office:value-type="string" calcext:value-type="string">
            <text:p>???</text:p>
          </table:table-cell>
          <table:table-cell office:value-type="string" calcext:value-type="string">
            <text:p><text:a xlink:href="https://db.jablonka.prosek.czf/add_platba.php?clen=0&amp;pokladna=1&amp;uctenka=31&amp;platba=9&amp;dodavatel=0" xlink:type="simple">+</text:a> <text:a xlink:href="https://db.jablonka.prosek.czf/edit_platba.php?id=12974" xlink:type="simple">18.11.2014</text:a> 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materiál</text:p>
          </table:table-cell>
          <table:table-cell office:value-type="float" office:value="-886186.93" calcext:value-type="float">
            <text:p>-886186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simandl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3x prodlužka 5 zásuvek - BAUHAUS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1&amp;uctenka=32&amp;platba=9&amp;dodavatel=0" xlink:type="simple">+</text:a> <text:a xlink:href="https://db.jablonka.prosek.czf/edit_platba.php?id=12975" xlink:type="simple">25.11.2014</text:a> </text:p>
          </table:table-cell>
          <table:table-cell table:style-name="ce20" office:value-type="float" office:value="-381" calcext:value-type="float">
            <text:p>-381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86567.93" calcext:value-type="float">
            <text:p>-886567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m riser kabel 12vl 40m riser kabel 12vl Bezhotovostní platba</text:p>
          </table:table-cell>
          <table:table-cell table:style-name="ce19" office:value-type="string" calcext:value-type="string">
            <text:p>OFA</text:p>
          </table:table-cell>
          <table:table-cell office:value-type="string" calcext:value-type="string">
            <text:p><text:a xlink:href="https://db.jablonka.prosek.czf/add_platba.php?clen=0&amp;pokladna=4&amp;uctenka=0&amp;platba=9&amp;dodavatel=15" xlink:type="simple">+</text:a> <text:a xlink:href="https://db.jablonka.prosek.czf/edit_platba.php?id=12924" xlink:type="simple">26.11.2014</text:a> </text:p>
          </table:table-cell>
          <table:table-cell office:value-type="float" office:value="-1418" calcext:value-type="float">
            <text:p>-1418</text:p>
          </table:table-cell>
          <table:table-cell office:value-type="string" calcext:value-type="string">
            <text:p>materiál</text:p>
          </table:table-cell>
          <table:table-cell office:value-type="float" office:value="-887985.93" calcext:value-type="float">
            <text:p>-887985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2x zdroj 15V, 2x R11e-5HacD 2x zdroj 15V, 2x R11e-5HacD Bezhotovostní platba</text:p>
          </table:table-cell>
          <table:table-cell office:value-type="string" calcext:value-type="string">
            <text:p>Aspa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22" xlink:type="simple">+</text:a> <text:a xlink:href="https://db.jablonka.prosek.czf/edit_platba.php?id=12923" xlink:type="simple">27.11.2014</text:a> </text:p>
          </table:table-cell>
          <table:table-cell table:style-name="ce20" office:value-type="float" office:value="-2548" calcext:value-type="float">
            <text:p>-2548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90533.93" calcext:value-type="float">
            <text:p>-890533.93</text:p>
          </table:table-cell>
          <table:table-cell table:style-name="ce22"/>
          <table:table-cell/>
          <table:table-cell table:formula="of:=-1*[.O124]" office:value-type="float" office:value="890533.93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fio.cz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 cyky, 100m LPE23, 100m LPE29, 50m LPE36</text:p>
          </table:table-cell>
          <table:table-cell table:style-name="ce19" office:value-type="string" calcext:value-type="string">
            <text:p>KVElektro</text:p>
          </table:table-cell>
          <table:table-cell office:value-type="string" calcext:value-type="string">
            <text:p><text:a xlink:href="https://db.jablonka.prosek.czf/add_platba.php?clen=0&amp;pokladna=4&amp;uctenka=0&amp;platba=9&amp;dodavatel=5" xlink:type="simple">+</text:a> <text:a xlink:href="https://db.jablonka.prosek.czf/edit_platba.php?id=12916" xlink:type="simple">08.12.2014</text:a> </text:p>
          </table:table-cell>
          <table:table-cell office:value-type="float" office:value="-3967" calcext:value-type="float">
            <text:p>-3967</text:p>
          </table:table-cell>
          <table:table-cell office:value-type="string" calcext:value-type="string">
            <text:p>materiál</text:p>
          </table:table-cell>
          <table:table-cell office:value-type="float" office:value="-894500.93" calcext:value-type="float">
            <text:p>-894500.93</text:p>
          </table:table-cell>
          <table:table-cell table:number-columns-repeated="9"/>
        </table:table-row>
        <table:table-row table:style-name="ro2">
          <table:table-cell/>
          <table:table-cell table:style-name="ce20" office:value-type="string" calcext:value-type="string">
            <text:p> <text:a xlink:href="https://db.jablonka.prosek.czf/clen.php?clen=0" xlink:type="simple"> </text:a> </text:p>
          </table:table-cell>
          <table:table-cell table:style-name="ce20" office:value-type="string" calcext:value-type="string">
            <text:p><text:a xlink:href="https://db.jablonka.prosek.czf/edit_user.php?id=0" xlink:type="simple">0</text:a></text:p>
          </table:table-cell>
          <table:table-cell table:style-name="ce20" office:value-type="string" calcext:value-type="string">
            <text:p>jablonka.cz</text:p>
          </table:table-cell>
          <table:table-cell table:style-name="ce22" table:number-columns-repeated="3"/>
          <table:table-cell table:style-name="ce20" office:value-type="string" calcext:value-type="string">
            <text:p>fio.c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4x cirkulator 4x cirkulator Bezhotovostní platba - Stourac</text:p>
          </table:table-cell>
          <table:table-cell office:value-type="string" calcext:value-type="string">
            <text:p>???</text:p>
          </table:table-cell>
          <table:table-cell table:style-name="ce20" office:value-type="string" calcext:value-type="string">
            <text:p><text:a xlink:href="https://db.jablonka.prosek.czf/add_platba.php?clen=0&amp;pokladna=4&amp;uctenka=0&amp;platba=9&amp;dodavatel=0" xlink:type="simple">+</text:a> <text:a xlink:href="https://db.jablonka.prosek.czf/edit_platba.php?id=12964" xlink:type="simple">10.12.2014</text:a> </text:p>
          </table:table-cell>
          <table:table-cell table:style-name="ce20" office:value-type="float" office:value="-2300" calcext:value-type="float">
            <text:p>-2300</text:p>
          </table:table-cell>
          <table:table-cell table:style-name="ce20" office:value-type="string" calcext:value-type="string">
            <text:p>materiál</text:p>
          </table:table-cell>
          <table:table-cell table:style-name="ce26" office:value-type="float" office:value="-896800.93" calcext:value-type="float">
            <text:p>-896800.93</text:p>
          </table:table-cell>
          <table:table-cell table:style-name="ce22"/>
          <table:table-cell table:number-columns-repeated="8"/>
        </table:table-row>
        <table:table-row table:style-name="ro2">
          <table:table-cell/>
          <table:table-cell office:value-type="string" calcext:value-type="string">
            <text:p> <text:a xlink:href="https://db.jablonka.prosek.czf/clen.php?clen=0" xlink:type="simple"> </text:a> </text:p>
          </table:table-cell>
          <table:table-cell office:value-type="string" calcext:value-type="string">
            <text:p><text:a xlink:href="https://db.jablonka.prosek.czf/edit_user.php?id=0" xlink:type="simple">0</text:a></text:p>
          </table:table-cell>
          <table:table-cell office:value-type="string" calcext:value-type="string">
            <text:p>jablonka.cz</text:p>
          </table:table-cell>
          <table:table-cell table:number-columns-repeated="3"/>
          <table:table-cell office:value-type="string" calcext:value-type="string">
            <text:p>simand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x univ. páska, 1x nýtovací kleště</text:p>
          </table:table-cell>
          <table:table-cell table:style-name="ce19" office:value-type="string" calcext:value-type="string">
            <text:p>OBI</text:p>
          </table:table-cell>
          <table:table-cell office:value-type="string" calcext:value-type="string">
            <text:p><text:a xlink:href="https://db.jablonka.prosek.czf/add_platba.php?clen=0&amp;pokladna=1&amp;uctenka=33&amp;platba=9&amp;dodavatel=3" xlink:type="simple">+</text:a> <text:a xlink:href="https://db.jablonka.prosek.czf/edit_platba.php?id=12976" xlink:type="simple">21.12.2014</text:a> </text:p>
          </table:table-cell>
          <table:table-cell office:value-type="float" office:value="-307" calcext:value-type="float">
            <text:p>-307</text:p>
          </table:table-cell>
          <table:table-cell office:value-type="string" calcext:value-type="string">
            <text:p>materiál</text:p>
          </table:table-cell>
          <table:table-cell office:value-type="float" office:value="-897107.93" calcext:value-type="float">
            <text:p>-897107.93</text:p>
          </table:table-cell>
          <table:table-cell table:style-name="ce28"/>
          <table:table-cell/>
          <table:table-cell table:formula="of:=-1*[.O127]" office:value-type="float" office:value="897107.93" calcext:value-type="float">
            <text:p/>
          </table:table-cell>
          <table:table-cell table:number-columns-repeated="6"/>
        </table:table-row>
      </table:table>
      <table:table table:name="2014 4.3.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2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10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4.3.2014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16"/>
          <table:table-cell table:formula="of:=[.O5]" office:value-type="float" office:value="18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16"/>
          <table:table-cell table:formula="of:=[.O25]" office:value-type="float" office:value="10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5"/>
          <table:table-cell table:style-name="ce11" table:formula="of:=SUM([.C5:.C31])" office:value-type="float" office:value="206641" calcext:value-type="float">
            <text:p/>
          </table:table-cell>
          <table:table-cell table:style-name="ce11" table:formula="of:=SUM([.D5:.D31])" office:value-type="float" office:value="261935" calcext:value-type="float">
            <text:p/>
          </table:table-cell>
          <table:table-cell table:style-name="ce11" table:formula="of:=SUM([.E5:.E31])" office:value-type="float" office:value="145935" calcext:value-type="float">
            <text:p/>
          </table:table-cell>
          <table:table-cell table:style-name="ce11" table:formula="of:=SUM([.F5:.F31])" office:value-type="float" office:value="475521" calcext:value-type="float">
            <text:p/>
          </table:table-cell>
          <table:table-cell table:style-name="ce11" table:formula="of:=SUM([.G5:.G31])" office:value-type="float" office:value="255935" calcext:value-type="float">
            <text:p/>
          </table:table-cell>
          <table:table-cell table:style-name="ce11" table:formula="of:=SUM([.H5:.H31])" office:value-type="float" office:value="145935" calcext:value-type="float">
            <text:p/>
          </table:table-cell>
          <table:table-cell table:style-name="ce11" table:formula="of:=SUM([.I5:.I31])" office:value-type="float" office:value="120121" calcext:value-type="float">
            <text:p/>
          </table:table-cell>
          <table:table-cell table:style-name="ce11" table:formula="of:=SUM([.J5:.J31])" office:value-type="float" office:value="71935" calcext:value-type="float">
            <text:p/>
          </table:table-cell>
          <table:table-cell table:style-name="ce11" table:formula="of:=SUM([.K5:.K31])" office:value-type="float" office:value="81935" calcext:value-type="float">
            <text:p/>
          </table:table-cell>
          <table:table-cell table:style-name="ce11" table:formula="of:=SUM([.L5:.L31])" office:value-type="float" office:value="111521" calcext:value-type="float">
            <text:p/>
          </table:table-cell>
          <table:table-cell table:style-name="ce11" table:formula="of:=SUM([.M5:.M31])" office:value-type="float" office:value="71935" calcext:value-type="float">
            <text:p/>
          </table:table-cell>
          <table:table-cell table:style-name="ce11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06684" calcext:value-type="float">
            <text:p/>
          </table:table-cell>
          <table:table-cell table:style-name="ce18" table:formula="of:=SUM([.R5:.R31])" office:value-type="float" office:value="1116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10" table:formula="of:=SUM([.C36:.N36])" office:value-type="float" office:value="198274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5" table:number-columns-repeated="13"/>
          <table:table-cell table:style-name="ce17" table:formula="of:=SUM([.O36:.O37])" office:value-type="float" office:value="203274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4" table:style-name="ta1" table:print="false">
        <table:shapes>
          <draw:frame draw:z-index="0" draw:style-name="gr2" svg:width="15.506cm" svg:height="11.338cm" svg:x="40.418cm" svg:y="8.614cm">
            <draw:object draw:notify-on-update-of-ranges="'2014'.W7:'2014'.W17 '2014'.X6:'2014'.X6 '2014'.X7:'2014'.X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4" table:default-cell-style-name="ce9"/>
        <table:table-column table:style-name="co4" table:default-cell-style-name="ce9"/>
        <table:table-column table:style-name="co2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4" table:default-cell-style-name="ce9"/>
        <table:table-column table:style-name="co26" table:default-cell-style-name="ce11"/>
        <table:table-column table:style-name="co11" table:default-cell-style-name="Default"/>
        <table:table-column table:style-name="co11" table:default-cell-style-name="ce16"/>
        <table:table-column table:style-name="co12" table:default-cell-style-name="ce1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7"/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7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32" office:value-type="date" office:date-value="2014-03-19" calcext:value-type="date">
            <text:p>41717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6" office:value-type="string" calcext:value-type="string">
            <text:p>Rok 2013 struktura výdajů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16"/>
          <table:table-cell table:formula="of:=[.O5]" office:value-type="float" office:value="180000" calcext:value-type="float">
            <text:p/>
          </table:table-cell>
          <table:table-cell table:number-columns-repeated="5"/>
          <table:table-cell table:style-name="ce33" office:value-type="string" calcext:value-type="string">
            <text:p>příspěvky</text:p>
          </table:table-cell>
          <table:table-cell table:style-name="ce35" office:value-type="float" office:value="1576758.09" calcext:value-type="float">
            <text:p>1576758.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5"/>
          <table:table-cell table:style-name="ce34" office:value-type="string" calcext:value-type="string">
            <text:p>výdaj</text:p>
          </table:table-cell>
          <table:table-cell table:style-name="ce34" office:value-type="string" calcext:value-type="string">
            <text:p>částka</text:p>
          </table:table-cell>
          <table:table-cell table:style-name="ce31" office:value-type="string" calcext:value-type="string">
            <text:p>[%]</text:p>
          </table:table-cell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5"/>
          <table:table-cell table:style-name="ce34" office:value-type="string" calcext:value-type="string">
            <text:p>ostatní</text:p>
          </table:table-cell>
          <table:table-cell table:style-name="ce34" table:formula="of:=[.X5]+SUM([.X8:.X33])" office:value-type="float" office:value="-27754.7" calcext:value-type="float">
            <text:p/>
          </table:table-cell>
          <table:table-cell table:style-name="ce31" table:formula="of:=-100*[.X7]/[.$X$5]" office:value-type="float" office:value="1.76023831277758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4"/>
          <table:table-cell table:style-name="ce34" office:value-type="string" calcext:value-type="string">
            <text:p>materiál</text:p>
          </table:table-cell>
          <table:table-cell table:style-name="ce36" office:value-type="float" office:value="-917898.59" calcext:value-type="float">
            <text:p>-917898.59</text:p>
          </table:table-cell>
          <table:table-cell table:style-name="ce31" table:formula="of:=-100*[.X8]/[.$X$5]" office:value-type="float" office:value="58.2142939884964" calcext:value-type="float">
            <text:p/>
          </table:table-cell>
        </table:table-row>
        <table:table-row table:style-name="ro10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34" office:value-type="string" calcext:value-type="string">
            <text:p>elektřina</text:p>
          </table:table-cell>
          <table:table-cell table:style-name="ce36" office:value-type="float" office:value="-149454.2" calcext:value-type="float">
            <text:p>-149454.2</text:p>
          </table:table-cell>
          <table:table-cell table:style-name="ce31" table:formula="of:=-100*[.X9]/[.$X$5]" office:value-type="float" office:value="9.4785751186474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4"/>
          <table:table-cell table:style-name="ce34" office:value-type="string" calcext:value-type="string">
            <text:p>konektivita</text:p>
          </table:table-cell>
          <table:table-cell table:style-name="ce36" office:value-type="float" office:value="-170144" calcext:value-type="float">
            <text:p>-170144</text:p>
          </table:table-cell>
          <table:table-cell table:style-name="ce31" table:formula="of:=-100*[.X10]/[.$X$5]" office:value-type="float" office:value="10.7907485034689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4"/>
          <table:table-cell table:style-name="ce34" office:value-type="string" calcext:value-type="string">
            <text:p>NFX</text:p>
          </table:table-cell>
          <table:table-cell table:style-name="ce36" office:value-type="float" office:value="-102000" calcext:value-type="float">
            <text:p>-102000</text:p>
          </table:table-cell>
          <table:table-cell table:style-name="ce31" table:formula="of:=-100*[.X11]/[.$X$5]" office:value-type="float" office:value="6.46896950438352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4"/>
          <table:table-cell table:style-name="ce34" office:value-type="string" calcext:value-type="string">
            <text:p>sitel spoj</text:p>
          </table:table-cell>
          <table:table-cell table:style-name="ce36" office:value-type="float" office:value="-77757" calcext:value-type="float">
            <text:p>-77757</text:p>
          </table:table-cell>
          <table:table-cell table:style-name="ce31" table:formula="of:=-100*[.X12]/[.$X$5]" office:value-type="float" office:value="4.93144766423872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5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4"/>
          <table:table-cell table:style-name="ce34" office:value-type="string" calcext:value-type="string">
            <text:p>účto</text:p>
          </table:table-cell>
          <table:table-cell table:style-name="ce37" office:value-type="float" office:value="-32304" calcext:value-type="float">
            <text:p>-32304</text:p>
          </table:table-cell>
          <table:table-cell table:style-name="ce31" table:formula="of:=-100*[.X13]/[.$X$5]" office:value-type="float" office:value="2.04876069480005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5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4"/>
          <table:table-cell table:style-name="ce34" office:value-type="string" calcext:value-type="string">
            <text:p>zábava</text:p>
          </table:table-cell>
          <table:table-cell table:style-name="ce36" office:value-type="float" office:value="-26746" calcext:value-type="float">
            <text:p>-26746</text:p>
          </table:table-cell>
          <table:table-cell table:style-name="ce31" table:formula="of:=-100*[.X14]/[.$X$5]" office:value-type="float" office:value="1.6962652780808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4"/>
          <table:table-cell table:style-name="ce34" office:value-type="string" calcext:value-type="string">
            <text:p>dpp</text:p>
          </table:table-cell>
          <table:table-cell table:style-name="ce36" office:value-type="float" office:value="-15113" calcext:value-type="float">
            <text:p>-15113</text:p>
          </table:table-cell>
          <table:table-cell table:style-name="ce31" table:formula="of:=-100*[.X15]/[.$X$5]" office:value-type="float" office:value="0.958485648232824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"/>
          <table:table-cell office:value-type="float" office:value="300000" calcext:value-type="float">
            <text:p>300000</text:p>
          </table:table-cell>
          <table:table-cell table:style-name="ce5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16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4"/>
          <table:table-cell table:style-name="ce34" office:value-type="string" calcext:value-type="string">
            <text:p>anyplication</text:p>
          </table:table-cell>
          <table:table-cell table:style-name="ce36" office:value-type="float" office:value="-68536" calcext:value-type="float">
            <text:p>-68536</text:p>
          </table:table-cell>
          <table:table-cell table:style-name="ce31" table:formula="of:=-100*[.X16]/[.$X$5]" office:value-type="float" office:value="4.34664013678852" calcext:value-type="float">
            <text:p/>
          </table:table-cell>
        </table:table-row>
        <table:table-row table:style-name="ro10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4"/>
          <table:table-cell table:style-name="ce34" office:value-type="string" calcext:value-type="string">
            <text:p>klubovna</text:p>
          </table:table-cell>
          <table:table-cell table:style-name="ce36" office:value-type="float" office:value="-44560" calcext:value-type="float">
            <text:p>-44560</text:p>
          </table:table-cell>
          <table:table-cell table:style-name="ce31" table:formula="of:=-100*[.X17]/[.$X$5]" office:value-type="float" office:value="2.82605177564049" calcext:value-type="float">
            <text:p/>
          </table:table-cell>
        </table:table-row>
        <table:table-row table:style-name="ro3">
          <table:table-cell/>
          <table:table-cell office:value-type="string" calcext:value-type="string">
            <text:p>Poplatky spoje 11GHz czela a 32GHz jmnet</text:p>
          </table:table-cell>
          <table:table-cell table:style-name="ce5" table:formula="of:=16000/2+23040/2" office:value-type="float" office:value="19520" calcext:value-type="float">
            <text:p/>
          </table:table-cell>
          <table:table-cell table:style-name="ce5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16"/>
          <table:table-cell/>
          <table:table-cell table:formula="of:=[.O24]" office:value-type="float" office:value="40000" calcext:value-type="float">
            <text:p/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16"/>
          <table:table-cell table:formula="of:=[.O25]" office:value-type="float" office:value="10200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16"/>
          <table:table-cell table:formula="of:=[.O26]" office:value-type="float" office:value="6816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10"/>
        </table:table-row>
        <table:table-row table:style-name="ro3">
          <table:table-cell/>
          <table:table-cell table:style-name="Default"/>
          <table:table-cell table:style-name="ce10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16"/>
          <table:table-cell table:formula="of:=[.O30]" office:value-type="float" office:value="66000" calcext:value-type="float">
            <text:p/>
          </table:table-cell>
          <table:table-cell table:number-columns-repeated="8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/>
          <table:table-cell table:style-name="ce5"/>
          <table:table-cell table:style-name="ce11" table:formula="of:=SUM([.C5:.C31])" office:value-type="float" office:value="206641" calcext:value-type="float">
            <text:p/>
          </table:table-cell>
          <table:table-cell table:style-name="ce11" table:formula="of:=SUM([.D5:.D31])" office:value-type="float" office:value="261935" calcext:value-type="float">
            <text:p/>
          </table:table-cell>
          <table:table-cell table:style-name="ce11" table:formula="of:=SUM([.E5:.E31])" office:value-type="float" office:value="145935" calcext:value-type="float">
            <text:p/>
          </table:table-cell>
          <table:table-cell table:style-name="ce11" table:formula="of:=SUM([.F5:.F31])" office:value-type="float" office:value="475521" calcext:value-type="float">
            <text:p/>
          </table:table-cell>
          <table:table-cell table:style-name="ce11" table:formula="of:=SUM([.G5:.G31])" office:value-type="float" office:value="255935" calcext:value-type="float">
            <text:p/>
          </table:table-cell>
          <table:table-cell table:style-name="ce11" table:formula="of:=SUM([.H5:.H31])" office:value-type="float" office:value="145935" calcext:value-type="float">
            <text:p/>
          </table:table-cell>
          <table:table-cell table:style-name="ce11" table:formula="of:=SUM([.I5:.I31])" office:value-type="float" office:value="120121" calcext:value-type="float">
            <text:p/>
          </table:table-cell>
          <table:table-cell table:style-name="ce11" table:formula="of:=SUM([.J5:.J31])" office:value-type="float" office:value="71935" calcext:value-type="float">
            <text:p/>
          </table:table-cell>
          <table:table-cell table:style-name="ce11" table:formula="of:=SUM([.K5:.K31])" office:value-type="float" office:value="81935" calcext:value-type="float">
            <text:p/>
          </table:table-cell>
          <table:table-cell table:style-name="ce11" table:formula="of:=SUM([.L5:.L31])" office:value-type="float" office:value="111521" calcext:value-type="float">
            <text:p/>
          </table:table-cell>
          <table:table-cell table:style-name="ce11" table:formula="of:=SUM([.M5:.M31])" office:value-type="float" office:value="71935" calcext:value-type="float">
            <text:p/>
          </table:table-cell>
          <table:table-cell table:style-name="ce11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16" office:value-type="string" calcext:value-type="string">
            <text:p>výdaje</text:p>
          </table:table-cell>
          <table:table-cell table:style-name="ce18" table:formula="of:=SUM([.Q5:.Q31])" office:value-type="float" office:value="906684" calcext:value-type="float">
            <text:p/>
          </table:table-cell>
          <table:table-cell table:style-name="ce18" table:formula="of:=SUM([.R5:.R31])" office:value-type="float" office:value="1116000" calcext:value-type="float">
            <text:p/>
          </table:table-cell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12"/>
          <table:table-cell table:style-name="ce9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office:value-type="string" calcext:value-type="string">
            <text:p>počet členů (předpověď)</text:p>
          </table:table-cell>
          <table:table-cell table:style-name="ce12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10" table:formula="of:=SUM([.C36:.N36])" office:value-type="float" office:value="1982745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office:value-type="string" calcext:value-type="string">
            <text:p>CF z roku 2012 (finance celkem k 31.12.2013)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table:number-columns-repeated="11"/>
          <table:table-cell table:style-name="ce10" table:formula="of:=SUM([.C37:.N37])" office:value-type="float" office:value="50000" calcext:value-type="float">
            <text:p/>
          </table:table-cell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5" table:number-columns-repeated="13"/>
          <table:table-cell table:style-name="ce17" table:formula="of:=SUM([.O36:.O37])" office:value-type="float" office:value="2032745" calcext:value-type="float">
            <text:p/>
          </table:table-cell>
          <table:table-cell table:style-name="ce16" office:value-type="string" calcext:value-type="string">
            <text:p>příjmy</text:p>
          </table:table-cell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office:value-type="string" calcext:value-type="string">
            <text:p>Výtěžnost</text:p>
          </table:table-cell>
          <table:table-cell table:style-name="ce13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5"/>
          <table:table-cell table:style-name="ce15"/>
          <table:table-cell table:style-name="Default" table:number-columns-repeated="8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Výdaje jsou</text:p>
          </table:table-cell>
          <table:table-cell table:style-name="ce14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íjmy</text:p>
          </table:table-cell>
          <table:table-cell table:style-name="ce14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Zbývá vybrat</text:p>
          </table:table-cell>
          <table:table-cell table:style-name="ce14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ebytek</text:p>
          </table:table-cell>
          <table:table-cell table:style-name="ce14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6" office:value-type="string" calcext:value-type="string">
            <text:p>Přebytek s nevybranými příspěvky</text:p>
          </table:table-cell>
          <table:table-cell table:style-name="ce14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__Anonymous_Sheet_DB__5" table:target-range-address="'material 2014'.U2:'material 2014'.U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.00.0000</text:date>, <text:time style:data-style-name="N2" text:time-value="17:15:29.49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9-02-01T23:43:21</meta:creation-date>
    <dc:date>2015-04-07T17:22:11.221000000</dc:date>
    <meta:printed-by>Petr Simandl</meta:printed-by>
    <meta:print-date>2009-09-08T14:48:58</meta:print-date>
    <dc:language>cs-CZ</dc:language>
    <meta:editing-cycles>368</meta:editing-cycles>
    <meta:editing-duration>P30DT16H36M31S</meta:editing-duration>
    <meta:document-statistic meta:table-count="8" meta:cell-count="386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507cm" svg:height="11.339cm" xlink:href=".." xlink:type="simple" chart:class="chart:circle" chart:style-name="ch1">
        <chart:title svg:x="4.442cm" svg:y="0.362cm" chart:style-name="ch2">
          <text:p>Struktura výdajů jablonka.cz 2013</text:p>
        </chart:title>
        <chart:legend chart:legend-position="end" svg:x="12.926cm" svg:y="2.88cm" style:legend-expansion="high" chart:style-name="ch3"/>
        <chart:plot-area chart:style-name="ch4" table:cell-range-address="'2014'.W6:'2014'.X17" chart:data-source-has-labels="both" svg:x="0.31cm" svg:y="1.593cm" svg:width="12.306cm" svg:height="9.52cm">
          <chartooo:coordinate-region svg:x="1.703cm" svg:y="1.594cm" svg:width="9.519cm" svg:height="9.519cm"/>
          <chart:axis chart:dimension="x" chart:name="primary-x" chart:style-name="ch5" chartooo:axis-type="text">
            <chart:categories table:cell-range-address="'2014'.W7:'2014'.W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'.X7:'2014'.X17" chart:label-cell-address="'2014'.X6:'2014'.X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4'.X6:'2014'.X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statní</text:p>
                <draw:g>
                  <svg:desc>'2014'.W7:'2014'.W17</svg:desc>
                </draw:g>
              </table:table-cell>
              <table:table-cell office:value-type="float" office:value="-27754.7">
                <text:p>-27754.7</text:p>
                <draw:g>
                  <svg:desc>'2014'.X7:'2014'.X17</svg:desc>
                </draw:g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17898.59">
                <text:p>-917898.59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149454.2">
                <text:p>-149454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70144">
                <text:p>-170144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-102000">
                <text:p>-102000</text:p>
              </table:table-cell>
            </table:table-row>
            <table:table-row>
              <table:table-cell office:value-type="string">
                <text:p>sitel spoj</text:p>
              </table:table-cell>
              <table:table-cell office:value-type="float" office:value="-77757">
                <text:p>-77757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-32304">
                <text:p>-32304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-26746">
                <text:p>-26746</text:p>
              </table:table-cell>
            </table:table-row>
            <table:table-row>
              <table:table-cell office:value-type="string">
                <text:p>dpp</text:p>
              </table:table-cell>
              <table:table-cell office:value-type="float" office:value="-15113">
                <text:p>-15113</text:p>
              </table:table-cell>
            </table:table-row>
            <table:table-row>
              <table:table-cell office:value-type="string">
                <text:p>anyplication</text:p>
              </table:table-cell>
              <table:table-cell office:value-type="float" office:value="-68536">
                <text:p>-68536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-44560">
                <text:p>-44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442cm" svg:height="20.044cm" xlink:href=".." xlink:type="simple" chart:class="chart:bar" chart:style-name="ch1">
        <chart:title svg:x="14.632cm" svg:y="0.536cm" chart:style-name="ch2">
          <text:p>jablonka.cz - Utrata za material 2014</text:p>
        </chart:title>
        <chart:legend chart:legend-position="end" svg:x="34.576cm" svg:y="9.474cm" style:legend-expansion="high" chart:style-name="ch3"/>
        <chart:plot-area chart:style-name="ch4" table:cell-range-address="'material 2014'.T1:'material 2014'.V13" chart:data-source-has-labels="both" svg:x="1.739cm" svg:y="2.115cm" svg:width="31.381cm" svg:height="16.5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61cm" svg:y="2.115cm" svg:width="28.251cm" svg:height="15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6.922cm" svg:y="19.063cm" chart:style-name="ch6">
              <text:p>mesic</text:p>
            </chart:title>
            <chart:categories table:cell-range-address="'material 2014'.T2:'material 2014'.T13"/>
          </chart:axis>
          <chart:axis chart:dimension="y" chart:name="primary-y" chart:style-name="ch7">
            <chart:title svg:x="0.451cm" svg:y="10.631cm" chart:style-name="ch8">
              <text:p>K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'material 2014'.U2:'material 2014'.U13" chart:label-cell-address="'material 2014'.U1:'material 2014'.U1" chart:class="chart:bar">
            <chart:data-point chart:repeated="12"/>
          </chart:series>
          <chart:series chart:style-name="ch11" chart:values-cell-range-address="'material 2014'.V2:'material 2014'.V13" chart:label-cell-address="'material 2014'.V1:'material 2014'.V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zdil</text:p>
                <draw:g>
                  <svg:desc>'material 2014'.U1:'material 2014'.U1</svg:desc>
                </draw:g>
              </table:table-cell>
              <table:table-cell office:value-type="string">
                <text:p>celkem</text:p>
                <draw:g>
                  <svg:desc>'material 2014'.V1:'material 2014'.V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material 2014'.T2:'material 2014'.T13</svg:desc>
                </draw:g>
              </table:table-cell>
              <table:table-cell office:value-type="float" office:value="55520.8">
                <text:p>55520.8</text:p>
                <draw:g>
                  <svg:desc>'material 2014'.U2:'material 2014'.U13</svg:desc>
                </draw:g>
              </table:table-cell>
              <table:table-cell office:value-type="float" office:value="55520.8">
                <text:p>55520.8</text:p>
                <draw:g>
                  <svg:desc>'material 2014'.V2:'material 2014'.V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9770.82">
                <text:p>49770.82</text:p>
              </table:table-cell>
              <table:table-cell office:value-type="float" office:value="105291.62">
                <text:p>105291.6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60175">
                <text:p>160175</text:p>
              </table:table-cell>
              <table:table-cell office:value-type="float" office:value="265466.62">
                <text:p>265466.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0007">
                <text:p>140007</text:p>
              </table:table-cell>
              <table:table-cell office:value-type="float" office:value="405473.62">
                <text:p>405473.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2176">
                <text:p>22176</text:p>
              </table:table-cell>
              <table:table-cell office:value-type="float" office:value="427649.62">
                <text:p>427649.6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2686">
                <text:p>182686</text:p>
              </table:table-cell>
              <table:table-cell office:value-type="float" office:value="610335.62">
                <text:p>610335.6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260">
                <text:p>16260</text:p>
              </table:table-cell>
              <table:table-cell office:value-type="float" office:value="626595.62">
                <text:p>626595.6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282">
                <text:p>53282</text:p>
              </table:table-cell>
              <table:table-cell office:value-type="float" office:value="679877.62">
                <text:p>679877.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1320">
                <text:p>71320</text:p>
              </table:table-cell>
              <table:table-cell office:value-type="float" office:value="751197.62">
                <text:p>751197.6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5918.3100000001">
                <text:p>85918.3100000001</text:p>
              </table:table-cell>
              <table:table-cell office:value-type="float" office:value="837115.93">
                <text:p>837115.9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3418">
                <text:p>53418</text:p>
              </table:table-cell>
              <table:table-cell office:value-type="float" office:value="890533.93">
                <text:p>890533.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574">
                <text:p>6574</text:p>
              </table:table-cell>
              <table:table-cell office:value-type="float" office:value="897107.93">
                <text:p>897107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