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64in"/>
    </style:style>
    <style:style style:name="co2" style:family="table-column">
      <style:table-column-properties fo:break-before="auto" style:column-width="3.2957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5846in"/>
    </style:style>
    <style:style style:name="co7" style:family="table-column">
      <style:table-column-properties fo:break-before="auto" style:column-width="0.6484in"/>
    </style:style>
    <style:style style:name="co8" style:family="table-column">
      <style:table-column-properties fo:break-before="auto" style:column-width="0.628in"/>
    </style:style>
    <style:style style:name="co9" style:family="table-column">
      <style:table-column-properties fo:break-before="auto" style:column-width="0.6382in"/>
    </style:style>
    <style:style style:name="co10" style:family="table-column">
      <style:table-column-properties fo:break-before="auto" style:column-width="0.7445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7874in"/>
    </style:style>
    <style:style style:name="co13" style:family="table-column">
      <style:table-column-properties fo:break-before="auto" style:column-width="0.6839in"/>
    </style:style>
    <style:style style:name="co14" style:family="table-column">
      <style:table-column-properties fo:break-before="auto" style:column-width="0.45in"/>
    </style:style>
    <style:style style:name="co15" style:family="table-column">
      <style:table-column-properties fo:break-before="auto" style:column-width="0.502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5.7547in"/>
    </style:style>
    <style:style style:name="co18" style:family="table-column">
      <style:table-column-properties fo:break-before="auto" style:column-width="0.8264in"/>
    </style:style>
    <style:style style:name="co19" style:family="table-column">
      <style:table-column-properties fo:break-before="auto" style:column-width="0.2992in"/>
    </style:style>
    <style:style style:name="co20" style:family="table-column">
      <style:table-column-properties fo:break-before="auto" style:column-width="0.5134in"/>
    </style:style>
    <style:style style:name="co21" style:family="table-column">
      <style:table-column-properties fo:break-before="auto" style:column-width="0.3398in"/>
    </style:style>
    <style:style style:name="co22" style:family="table-column">
      <style:table-column-properties fo:break-before="auto" style:column-width="0.3665in"/>
    </style:style>
    <style:style style:name="co23" style:family="table-column">
      <style:table-column-properties fo:break-before="auto" style:column-width="0.548in"/>
    </style:style>
    <style:style style:name="co24" style:family="table-column">
      <style:table-column-properties fo:break-before="auto" style:column-width="0.6925in"/>
    </style:style>
    <style:style style:name="co25" style:family="table-column">
      <style:table-column-properties fo:break-before="auto" style:column-width="0.6799in"/>
    </style:style>
    <style:style style:name="co26" style:family="table-column">
      <style:table-column-properties fo:break-before="auto" style:column-width="0.8154in"/>
    </style:style>
    <style:style style:name="co27" style:family="table-column">
      <style:table-column-properties fo:break-before="auto" style:column-width="1.2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3201in" fo:break-before="auto" style:use-optimal-row-height="true"/>
    </style:style>
    <style:style style:name="ro5" style:family="table-row">
      <style:table-row-properties style:row-height="0.4898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291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ro9" style:family="table-row">
      <style:table-row-properties style:row-height="0.4709in" fo:break-before="auto" style:use-optimal-row-height="true"/>
    </style:style>
    <style:style style:name="ro10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ackground-color="#ffff00" fo:border="0.06pt solid #000000"/>
      <style:text-properties fo:font-weight="bold"/>
    </style:style>
    <style:style style:name="ce4" style:family="table-cell" style:parent-style-name="Default">
      <style:table-cell-properties fo:background-color="transparent" fo:border="0.06pt solid #000000"/>
      <style:text-properties fo:font-weight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font-weight="bold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in"/>
    </style:style>
    <style:style style:name="ce13" style:family="table-cell" style:parent-style-name="Default" style:data-style-name="N11"/>
    <style:style style:name="ce14" style:family="table-cell" style:parent-style-name="Default" style:data-style-name="N123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 style:data-style-name="N36"/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5 7.4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7.4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,000</text:p>
          </table:table-cell>
          <table:table-cell table:style-name="ce9" office:value-type="float" office:value="12000" calcext:value-type="float">
            <text:p>12,000</text:p>
          </table:table-cell>
          <table:table-cell table:number-columns-repeated="2" office:value-type="float" office:value="12000" calcext:value-type="float">
            <text:p>12,000</text:p>
          </table:table-cell>
          <table:table-cell table:number-columns-repeated="7" office:value-type="float" office:value="6000" calcext:value-type="float">
            <text:p>6,000</text:p>
          </table:table-cell>
          <table:table-cell table:formula="of:=SUM([.C5:.N5])" office:value-type="float" office:value="102000" calcext:value-type="float">
            <text:p>102,000</text:p>
          </table:table-cell>
          <table:table-cell table:style-name="ce16"/>
          <table:table-cell table:style-name="ce16" table:formula="of:=[.O5]" office:value-type="float" office:value="102000" calcext:value-type="float">
            <text:p>102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/>
          <table:table-cell table:style-name="ce9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16" table:formula="of:=[.O6]" office:value-type="float" office:value="130000" calcext:value-type="float">
            <text:p>13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table:style-name="ce9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16" table:formula="of:=[.O7]" office:value-type="float" office:value="30000" calcext:value-type="float">
            <text:p>3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/>
          <table:table-cell table:style-name="ce9"/>
          <table:table-cell table:number-columns-repeated="9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,000</text:p>
          </table:table-cell>
          <table:table-cell/>
          <table:table-cell table:style-name="ce9"/>
          <table:table-cell table:number-columns-repeated="9"/>
          <table:table-cell table:formula="of:=SUM([.C9:.N9])" office:value-type="float" office:value="13000" calcext:value-type="float">
            <text:p>13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,000</text:p>
          </table:table-cell>
          <table:table-cell/>
          <table:table-cell table:style-name="ce9"/>
          <table:table-cell table:number-columns-repeated="9"/>
          <table:table-cell table:formula="of:=SUM([.C10:.N10])" office:value-type="float" office:value="26000" calcext:value-type="float">
            <text:p>26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2"/>
          <table:table-cell table:style-name="ce9"/>
          <table:table-cell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16"/>
          <table:table-cell table:style-name="ce16" table:formula="of:=[.O12]" office:value-type="float" office:value="43416" calcext:value-type="float">
            <text:p>43416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,200</text:p>
          </table:table-cell>
          <table:table-cell table:style-name="ce9" office:value-type="float" office:value="5200" calcext:value-type="float">
            <text:p>5,200</text:p>
          </table:table-cell>
          <table:table-cell table:number-columns-repeated="9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>624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>45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>45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<text:s/></text:p>
          </table:table-cell>
          <table:table-cell table:style-name="ce5"/>
          <table:table-cell office:value-type="float" office:value="83000" calcext:value-type="float">
            <text:p>83,000</text:p>
          </table:table-cell>
          <table:table-cell table:number-columns-repeated="8"/>
          <table:table-cell table:formula="of:=SUM([.C15:.N15])" office:value-type="float" office:value="163000" calcext:value-type="float">
            <text:p>163,000</text:p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>16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<text:s/></text:p>
          </table:table-cell>
          <table:table-cell table:number-columns-repeated="2"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 table:number-columns-repeated="2"/>
          <table:table-cell table:style-name="ce5"/>
          <table:table-cell/>
          <table:table-cell office:value-type="float" office:value="140418" calcext:value-type="float">
            <text:p>140,418</text:p>
          </table:table-cell>
          <table:table-cell table:number-columns-repeated="7" office:value-type="float" office:value="15000" calcext:value-type="float">
            <text:p>15,000</text:p>
          </table:table-cell>
          <table:table-cell table:formula="of:=SUM([.C17:.N17])" office:value-type="float" office:value="245418" calcext:value-type="float">
            <text:p>245,418</text:p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>245418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8:.N18])" office:value-type="float" office:value="32672" calcext:value-type="float">
            <text:p>32,672</text:p>
          </table:table-cell>
          <table:table-cell table:style-name="ce16"/>
          <table:table-cell table:style-name="ce16" table:formula="of:=[.O18]" office:value-type="float" office:value="32672" calcext:value-type="float">
            <text:p>326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,000</text:p>
          </table:table-cell>
          <table:table-cell table:style-name="ce9" office:value-type="float" office:value="20000" calcext:value-type="float">
            <text:p>20,000</text:p>
          </table:table-cell>
          <table:table-cell table:number-columns-repeated="9" office:value-type="float" office:value="20000" calcext:value-type="float">
            <text:p>20,000</text:p>
          </table:table-cell>
          <table:table-cell table:formula="of:=SUM([.C19:.N19])" office:value-type="float" office:value="240000" calcext:value-type="float">
            <text:p>240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>24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20:.N20])" office:value-type="float" office:value="19520" calcext:value-type="float">
            <text:p>19,520</text:p>
          </table:table-cell>
          <table:table-cell/>
          <table:table-cell table:style-name="ce16" table:formula="of:=[.O20]" office:value-type="float" office:value="19520" calcext:value-type="float">
            <text:p>1952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9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number-columns-repeated="7"/>
          <table:table-cell table:formula="of:=SUM([.C21:.N21])" office:value-type="float" office:value="59620" calcext:value-type="float">
            <text:p>59,620</text:p>
          </table:table-cell>
          <table:table-cell/>
          <table:table-cell table:style-name="ce16" table:formula="of:=[.O21]" office:value-type="float" office:value="59620" calcext:value-type="float">
            <text:p>5962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/>
          <table:table-cell table:style-name="ce9"/>
          <table:table-cell office:value-type="float" office:value="19586" calcext:value-type="float">
            <text:p>19,586</text:p>
          </table:table-cell>
          <table:table-cell table:number-columns-repeated="8"/>
          <table:table-cell table:formula="of:=SUM([.C22:.N22])" office:value-type="float" office:value="39172" calcext:value-type="float">
            <text:p>39,172</text:p>
          </table:table-cell>
          <table:table-cell/>
          <table:table-cell table:style-name="ce16" table:formula="of:=[.O22]" office:value-type="float" office:value="39172" calcext:value-type="float">
            <text:p>39172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/>
          <table:table-cell table:style-name="ce9"/>
          <table:table-cell table:number-columns-repeated="9"/>
          <table:table-cell table:formula="of:=SUM([.C23:.N23])" office:value-type="float" office:value="25600" calcext:value-type="float">
            <text:p>25,600</text:p>
          </table:table-cell>
          <table:table-cell/>
          <table:table-cell table:style-name="ce16" table:formula="of:=[.O23]" office:value-type="float" office:value="25600" calcext:value-type="float">
            <text:p>256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,331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9" office:value-type="float" office:value="1331" calcext:value-type="float">
            <text:p>1,331</text:p>
          </table:table-cell>
          <table:table-cell table:formula="of:=SUM([.C24:.N24])" office:value-type="float" office:value="15972" calcext:value-type="float">
            <text:p>15,972</text:p>
          </table:table-cell>
          <table:table-cell/>
          <table:table-cell table:style-name="ce16" table:formula="of:=[.O24]" office:value-type="float" office:value="15972" calcext:value-type="float">
            <text:p>159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,000</text:p>
          </table:table-cell>
          <table:table-cell table:style-name="ce9" office:value-type="float" office:value="5000" calcext:value-type="float">
            <text:p>5,000</text:p>
          </table:table-cell>
          <table:table-cell office:value-type="float" office:value="5742" calcext:value-type="float">
            <text:p>5,742</text:p>
          </table:table-cell>
          <table:table-cell table:number-columns-repeated="2" office:value-type="float" office:value="5800" calcext:value-type="float">
            <text:p>5,800</text:p>
          </table:table-cell>
          <table:table-cell table:number-columns-repeated="3" office:value-type="float" office:value="6000" calcext:value-type="float">
            <text:p>6,000</text:p>
          </table:table-cell>
          <table:table-cell table:number-columns-repeated="3" office:value-type="float" office:value="6200" calcext:value-type="float">
            <text:p>6,200</text:p>
          </table:table-cell>
          <table:table-cell table:formula="of:=SUM([.C25:.N25])" office:value-type="float" office:value="68942" calcext:value-type="float">
            <text:p>68,942</text:p>
          </table:table-cell>
          <table:table-cell/>
          <table:table-cell table:style-name="ce16" table:formula="of:=[.O25]" office:value-type="float" office:value="68942" calcext:value-type="float">
            <text:p>68942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table:style-name="ce9"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6:.N26])" office:value-type="float" office:value="40000" calcext:value-type="float">
            <text:p>40,000</text:p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,866</text:p>
          </table:table-cell>
          <table:table-cell table:style-name="ce9" office:value-type="float" office:value="2866" calcext:value-type="float">
            <text:p>2,866</text:p>
          </table:table-cell>
          <table:table-cell table:number-columns-repeated="9" office:value-type="float" office:value="2866" calcext:value-type="float">
            <text:p>2,866</text:p>
          </table:table-cell>
          <table:table-cell table:formula="of:=SUM([.C27:.N27])" office:value-type="float" office:value="34392" calcext:value-type="float">
            <text:p>34,392</text:p>
          </table:table-cell>
          <table:table-cell table:style-name="ce16"/>
          <table:table-cell table:style-name="ce16" table:formula="of:=[.O27]" office:value-type="float" office:value="34392" calcext:value-type="float">
            <text:p>34392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,680</text:p>
          </table:table-cell>
          <table:table-cell table:style-name="ce9" office:value-type="float" office:value="5680" calcext:value-type="float">
            <text:p>5,680</text:p>
          </table:table-cell>
          <table:table-cell table:number-columns-repeated="9" office:value-type="float" office:value="5680" calcext:value-type="float">
            <text:p>5,680</text:p>
          </table:table-cell>
          <table:table-cell table:formula="of:=SUM([.C28:.N28])" office:value-type="float" office:value="68160" calcext:value-type="float">
            <text:p>68,160</text:p>
          </table:table-cell>
          <table:table-cell table:style-name="ce16"/>
          <table:table-cell table:style-name="ce16" table:formula="of:=[.O28]" office:value-type="float" office:value="68160" calcext:value-type="float">
            <text:p>6816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2"/>
          <table:table-cell table:style-name="ce9"/>
          <table:table-cell table:number-columns-repeated="3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,538</text:p>
          </table:table-cell>
          <table:table-cell/>
          <table:table-cell table:style-name="ce9"/>
          <table:table-cell table:number-columns-repeated="9"/>
          <table:table-cell table:formula="of:=SUM([.C30:.N30])" office:value-type="float" office:value="-191538" calcext:value-type="float">
            <text:p>-191,538</text:p>
          </table:table-cell>
          <table:table-cell/>
          <table:table-cell table:style-name="ce16" table:formula="of:=[.O30]" office:value-type="float" office:value="-191538" calcext:value-type="float">
            <text:p>-191538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9" office:value-type="float" office:value="30000" calcext:value-type="float">
            <text:p>30,000</text:p>
          </table:table-cell>
          <table:table-cell table:formula="of:=SUM([.C31:.N31])" office:value-type="float" office:value="360000" calcext:value-type="float">
            <text:p>360,000</text:p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,500</text:p>
          </table:table-cell>
          <table:table-cell table:style-name="ce9" office:value-type="float" office:value="5500" calcext:value-type="float">
            <text:p>5,500</text:p>
          </table:table-cell>
          <table:table-cell table:number-columns-repeated="9" office:value-type="float" office:value="5500" calcext:value-type="float">
            <text:p>5,500</text:p>
          </table:table-cell>
          <table:table-cell table:formula="of:=SUM([.C32:.N32])" office:value-type="float" office:value="66000" calcext:value-type="float">
            <text:p>66,000</text:p>
          </table:table-cell>
          <table:table-cell table:style-name="ce16"/>
          <table:table-cell table:style-name="ce16" table:formula="of:=[.O32]" office:value-type="float" office:value="66000" calcext:value-type="float">
            <text:p>66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2"/>
          <table:table-cell table:style-name="ce9"/>
          <table:table-cell table:number-columns-repeated="9"/>
          <table:table-cell table:formula="of:=SUM([.C33:.N33])" office:value-type="float" office:value="0" calcext:value-type="float">
            <text:p>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>517,523</text:p>
          </table:table-cell>
          <table:table-cell table:style-name="ce11" table:formula="of:=SUM([.D5:.D33])" office:value-type="float" office:value="107669" calcext:value-type="float">
            <text:p>107,669</text:p>
          </table:table-cell>
          <table:table-cell table:style-name="ce11" table:formula="of:=SUM([.E5:.E33])" office:value-type="float" office:value="109501" calcext:value-type="float">
            <text:p>109,501</text:p>
          </table:table-cell>
          <table:table-cell table:style-name="ce11" table:formula="of:=SUM([.F5:.F33])" office:value-type="float" office:value="233683" calcext:value-type="float">
            <text:p>233,683</text:p>
          </table:table-cell>
          <table:table-cell table:style-name="ce11" table:formula="of:=SUM([.G5:.G33])" office:value-type="float" office:value="328887" calcext:value-type="float">
            <text:p>328,887</text:p>
          </table:table-cell>
          <table:table-cell table:style-name="ce11" table:formula="of:=SUM([.H5:.H33])" office:value-type="float" office:value="107377" calcext:value-type="float">
            <text:p>107,377</text:p>
          </table:table-cell>
          <table:table-cell table:style-name="ce11" table:formula="of:=SUM([.I5:.I33])" office:value-type="float" office:value="137031" calcext:value-type="float">
            <text:p>137,031</text:p>
          </table:table-cell>
          <table:table-cell table:style-name="ce11" table:formula="of:=SUM([.J5:.J33])" office:value-type="float" office:value="105745" calcext:value-type="float">
            <text:p>105,745</text:p>
          </table:table-cell>
          <table:table-cell table:style-name="ce11" table:formula="of:=SUM([.K5:.K33])" office:value-type="float" office:value="107577" calcext:value-type="float">
            <text:p>107,577</text:p>
          </table:table-cell>
          <table:table-cell table:style-name="ce11" table:formula="of:=SUM([.L5:.L33])" office:value-type="float" office:value="128631" calcext:value-type="float">
            <text:p>128,631</text:p>
          </table:table-cell>
          <table:table-cell table:style-name="ce11" table:formula="of:=SUM([.M5:.M33])" office:value-type="float" office:value="105945" calcext:value-type="float">
            <text:p>105,945</text:p>
          </table:table-cell>
          <table:table-cell table:style-name="ce11" table:formula="of:=SUM([.N5:.N33])" office:value-type="float" office:value="107777" calcext:value-type="float">
            <text:p>107,777</text:p>
          </table:table-cell>
          <table:table-cell table:formula="of:=SUM([.C34:.N34])" office:value-type="float" office:value="2097346" calcext:value-type="float">
            <text:p>2,097,346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91328" calcext:value-type="float">
            <text:p>891,328</text:p>
          </table:table-cell>
          <table:table-cell table:style-name="ce18" table:formula="of:=SUM([.R5:.R33])" office:value-type="float" office:value="1197418" calcext:value-type="float">
            <text:p>1,197,418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,205</text:p>
          </table:table-cell>
          <table:table-cell table:formula="of:=[.C37]+5" office:value-type="float" office:value="1210" calcext:value-type="float">
            <text:p>1,210</text:p>
          </table:table-cell>
          <table:table-cell table:style-name="ce9" table:formula="of:=[.D37]+5" office:value-type="float" office:value="1215" calcext:value-type="float">
            <text:p>1,215</text:p>
          </table:table-cell>
          <table:table-cell table:formula="of:=[.E37]+15" office:value-type="float" office:value="1230" calcext:value-type="float">
            <text:p>1,230</text:p>
          </table:table-cell>
          <table:table-cell table:formula="of:=[.F37]+15" office:value-type="float" office:value="1245" calcext:value-type="float">
            <text:p>1,245</text:p>
          </table:table-cell>
          <table:table-cell table:formula="of:=[.G37]+15" office:value-type="float" office:value="1260" calcext:value-type="float">
            <text:p>1,260</text:p>
          </table:table-cell>
          <table:table-cell table:formula="of:=[.H37]+15" office:value-type="float" office:value="1275" calcext:value-type="float">
            <text:p>1,275</text:p>
          </table:table-cell>
          <table:table-cell table:formula="of:=[.I37]+15" office:value-type="float" office:value="1290" calcext:value-type="float">
            <text:p>1,290</text:p>
          </table:table-cell>
          <table:table-cell table:formula="of:=[.J37]+15" office:value-type="float" office:value="1305" calcext:value-type="float">
            <text:p>1,305</text:p>
          </table:table-cell>
          <table:table-cell table:formula="of:=[.K37]+15" office:value-type="float" office:value="1320" calcext:value-type="float">
            <text:p>1,320</text:p>
          </table:table-cell>
          <table:table-cell table:formula="of:=[.L37]+15" office:value-type="float" office:value="1335" calcext:value-type="float">
            <text:p>1,335</text:p>
          </table:table-cell>
          <table:table-cell table:formula="of:=[.M37]+15" office:value-type="float" office:value="1350" calcext:value-type="float">
            <text:p>1,350</text:p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68097.5" calcext:value-type="float">
            <text:p>168,098</text:p>
          </table:table-cell>
          <table:table-cell table:formula="of:=[.D37]*[.$C$42]*150" office:value-type="float" office:value="168795" calcext:value-type="float">
            <text:p>168,795</text:p>
          </table:table-cell>
          <table:table-cell table:style-name="ce9" table:formula="of:=[.E37]*[.$C$42]*150" office:value-type="float" office:value="169492.5" calcext:value-type="float">
            <text:p>169,493</text:p>
          </table:table-cell>
          <table:table-cell table:formula="of:=[.F37]*[.$C$42]*150" office:value-type="float" office:value="171585" calcext:value-type="float">
            <text:p>171,585</text:p>
          </table:table-cell>
          <table:table-cell table:formula="of:=[.G37]*[.$C$42]*150" office:value-type="float" office:value="173677.5" calcext:value-type="float">
            <text:p>173,678</text:p>
          </table:table-cell>
          <table:table-cell table:formula="of:=[.H37]*[.$C$42]*150" office:value-type="float" office:value="175770" calcext:value-type="float">
            <text:p>175,770</text:p>
          </table:table-cell>
          <table:table-cell table:formula="of:=[.I37]*[.$C$42]*150" office:value-type="float" office:value="177862.5" calcext:value-type="float">
            <text:p>177,863</text:p>
          </table:table-cell>
          <table:table-cell table:formula="of:=[.J37]*[.$C$42]*150" office:value-type="float" office:value="179955" calcext:value-type="float">
            <text:p>179,955</text:p>
          </table:table-cell>
          <table:table-cell table:formula="of:=[.K37]*[.$C$42]*150" office:value-type="float" office:value="182047.5" calcext:value-type="float">
            <text:p>182,048</text:p>
          </table:table-cell>
          <table:table-cell table:formula="of:=[.L37]*[.$C$42]*150" office:value-type="float" office:value="184140" calcext:value-type="float">
            <text:p>184,140</text:p>
          </table:table-cell>
          <table:table-cell table:formula="of:=[.M37]*[.$C$42]*150" office:value-type="float" office:value="186232.5" calcext:value-type="float">
            <text:p>186,233</text:p>
          </table:table-cell>
          <table:table-cell table:formula="of:=[.N37]*[.$C$42]*150" office:value-type="float" office:value="188325" calcext:value-type="float">
            <text:p>188,325</text:p>
          </table:table-cell>
          <table:table-cell table:style-name="ce10" table:formula="of:=SUM([.C38:.N38])" office:value-type="float" office:value="2125980" calcext:value-type="float">
            <text:p>2,125,98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>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25980" calcext:value-type="float">
            <text:p>2125980</text:p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3" calcext:value-type="percentage">
            <text:p>93.00%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97346" calcext:value-type="currency">
            <text:p>2,097,346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25980" calcext:value-type="currency">
            <text:p>2,125,980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>0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28634" calcext:value-type="currency">
            <text:p>28,634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28634" calcext:value-type="currency">
            <text:p>28,634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16" table:formula="of:=[.G57]*2" office:value-type="float" office:value="11858" calcext:value-type="float">
            <text:p>11858</text:p>
          </table:table-cell>
          <table:table-cell table:style-name="ce16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16" table:formula="of:=[.G58]*2" office:value-type="float" office:value="16456" calcext:value-type="float">
            <text:p>16456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,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,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>23403</text:p>
          </table:table-cell>
          <table:table-cell table:style-name="Default" table:formula="of:=[.F66]*2500" office:value-type="float" office:value="2500" calcext:value-type="float">
            <text:p>2500</text:p>
          </table:table-cell>
          <table:table-cell table:style-name="Default" table:formula="of:=[.H66]" office:value-type="float" office:value="2500" calcext:value-type="float">
            <text:p>2500</text:p>
          </table:table-cell>
          <table:table-cell table:style-name="Default" table:formula="of:=[.I66]" office:value-type="float" office:value="2500" calcext:value-type="float">
            <text:p>2500</text:p>
          </table:table-cell>
          <table:table-cell table:style-name="Default" table:formula="of:=[.J66]" office:value-type="float" office:value="2500" calcext:value-type="float">
            <text:p>2500</text:p>
          </table:table-cell>
          <table:table-cell table:style-name="Default" table:formula="of:=[.K66]" office:value-type="float" office:value="2500" calcext:value-type="float">
            <text:p>2500</text:p>
          </table:table-cell>
          <table:table-cell table:style-name="Default" table:formula="of:=[.L66]" office:value-type="float" office:value="2500" calcext:value-type="float">
            <text:p>2500</text:p>
          </table:table-cell>
          <table:table-cell table:style-name="Default" table:formula="of:=[.M66]" office:value-type="float" office:value="2500" calcext:value-type="float">
            <text:p>2500</text:p>
          </table:table-cell>
          <table:table-cell table:formula="of:=SUM([.G66:.N66])" office:value-type="float" office:value="40903" calcext:value-type="float">
            <text:p>40,903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4*2000*[.F66]" office:value-type="float" office:value="8000" calcext:value-type="float">
            <text:p>8000</text:p>
          </table:table-cell>
          <table:table-cell table:formula="of:=SUM([.O66:.R66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>140418</text:p>
          </table:table-cell>
          <table:table-cell table:style-name="Default" table:formula="of:=[.F67]*2500" office:value-type="float" office:value="15000" calcext:value-type="float">
            <text:p>15000</text:p>
          </table:table-cell>
          <table:table-cell table:style-name="Default" table:formula="of:=[.H67]" office:value-type="float" office:value="15000" calcext:value-type="float">
            <text:p>15000</text:p>
          </table:table-cell>
          <table:table-cell table:style-name="Default" table:formula="of:=[.I67]" office:value-type="float" office:value="15000" calcext:value-type="float">
            <text:p>15000</text:p>
          </table:table-cell>
          <table:table-cell table:style-name="Default" table:formula="of:=[.J67]" office:value-type="float" office:value="15000" calcext:value-type="float">
            <text:p>15000</text:p>
          </table:table-cell>
          <table:table-cell table:style-name="Default" table:formula="of:=[.K67]" office:value-type="float" office:value="15000" calcext:value-type="float">
            <text:p>15000</text:p>
          </table:table-cell>
          <table:table-cell table:style-name="Default" table:formula="of:=[.L67]" office:value-type="float" office:value="15000" calcext:value-type="float">
            <text:p>15000</text:p>
          </table:table-cell>
          <table:table-cell table:style-name="Default" table:formula="of:=[.M67]" office:value-type="float" office:value="15000" calcext:value-type="float">
            <text:p>15000</text:p>
          </table:table-cell>
          <table:table-cell table:formula="of:=SUM([.G67:.N67])" office:value-type="float" office:value="245418" calcext:value-type="float">
            <text:p>245,418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4*2000*[.F67]" office:value-type="float" office:value="48000" calcext:value-type="float">
            <text:p>48000</text:p>
          </table:table-cell>
          <table:table-cell table:formula="of:=SUM([.O67:.R67])" office:value-type="float" office:value="581418" calcext:value-type="float">
            <text:p>581418</text:p>
          </table:table-cell>
          <table:table-cell table:number-columns-repeated="2"/>
        </table:table-row>
      </table:table>
      <table:table table:name="2015 30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30.3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,000</text:p>
          </table:table-cell>
          <table:table-cell table:style-name="ce9" office:value-type="float" office:value="12000" calcext:value-type="float">
            <text:p>12,000</text:p>
          </table:table-cell>
          <table:table-cell table:number-columns-repeated="9" office:value-type="float" office:value="6000" calcext:value-type="float">
            <text:p>6,000</text:p>
          </table:table-cell>
          <table:table-cell table:formula="of:=SUM([.C5:.N5])" office:value-type="float" office:value="90000" calcext:value-type="float">
            <text:p>90,000</text:p>
          </table:table-cell>
          <table:table-cell table:style-name="ce16"/>
          <table:table-cell table:style-name="ce16" table:formula="of:=[.O5]" office:value-type="float" office:value="90000" calcext:value-type="float">
            <text:p>9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/>
          <table:table-cell table:style-name="ce9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16" table:formula="of:=[.O6]" office:value-type="float" office:value="130000" calcext:value-type="float">
            <text:p>13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table:style-name="ce9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16" table:formula="of:=[.O7]" office:value-type="float" office:value="30000" calcext:value-type="float">
            <text:p>3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/>
          <table:table-cell table:style-name="ce9"/>
          <table:table-cell table:number-columns-repeated="9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,000</text:p>
          </table:table-cell>
          <table:table-cell/>
          <table:table-cell table:style-name="ce9"/>
          <table:table-cell table:number-columns-repeated="9"/>
          <table:table-cell table:formula="of:=SUM([.C9:.N9])" office:value-type="float" office:value="13000" calcext:value-type="float">
            <text:p>13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,000</text:p>
          </table:table-cell>
          <table:table-cell/>
          <table:table-cell table:style-name="ce9"/>
          <table:table-cell table:number-columns-repeated="9"/>
          <table:table-cell table:formula="of:=SUM([.C10:.N10])" office:value-type="float" office:value="26000" calcext:value-type="float">
            <text:p>26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2"/>
          <table:table-cell table:style-name="ce9"/>
          <table:table-cell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16"/>
          <table:table-cell table:style-name="ce16" table:formula="of:=[.O12]" office:value-type="float" office:value="43416" calcext:value-type="float">
            <text:p>43416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,200</text:p>
          </table:table-cell>
          <table:table-cell table:style-name="ce9" office:value-type="float" office:value="5200" calcext:value-type="float">
            <text:p>5,200</text:p>
          </table:table-cell>
          <table:table-cell table:number-columns-repeated="9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>624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>45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>45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<text:s/></text:p>
          </table:table-cell>
          <table:table-cell table:style-name="ce5"/>
          <table:table-cell office:value-type="float" office:value="83000" calcext:value-type="float">
            <text:p>83,000</text:p>
          </table:table-cell>
          <table:table-cell table:number-columns-repeated="8"/>
          <table:table-cell table:formula="of:=SUM([.C15:.N15])" office:value-type="float" office:value="163000" calcext:value-type="float">
            <text:p>163,000</text:p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>163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/>
          <table:table-cell office:value-type="float" office:value="140418" calcext:value-type="float">
            <text:p>140,418</text:p>
          </table:table-cell>
          <table:table-cell table:number-columns-repeated="7" office:value-type="float" office:value="15000" calcext:value-type="float">
            <text:p>15,000</text:p>
          </table:table-cell>
          <table:table-cell table:formula="of:=SUM([.C17:.N17])" office:value-type="float" office:value="245418" calcext:value-type="float">
            <text:p>245,418</text:p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>245418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8:.N18])" office:value-type="float" office:value="32672" calcext:value-type="float">
            <text:p>32,672</text:p>
          </table:table-cell>
          <table:table-cell table:style-name="ce16"/>
          <table:table-cell table:style-name="ce16" table:formula="of:=[.O18]" office:value-type="float" office:value="32672" calcext:value-type="float">
            <text:p>326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,000</text:p>
          </table:table-cell>
          <table:table-cell table:style-name="ce9" office:value-type="float" office:value="20000" calcext:value-type="float">
            <text:p>20,000</text:p>
          </table:table-cell>
          <table:table-cell table:number-columns-repeated="9" office:value-type="float" office:value="20000" calcext:value-type="float">
            <text:p>20,000</text:p>
          </table:table-cell>
          <table:table-cell table:formula="of:=SUM([.C19:.N19])" office:value-type="float" office:value="240000" calcext:value-type="float">
            <text:p>240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>24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20:.N20])" office:value-type="float" office:value="19520" calcext:value-type="float">
            <text:p>19,520</text:p>
          </table:table-cell>
          <table:table-cell/>
          <table:table-cell table:style-name="ce16" table:formula="of:=[.O20]" office:value-type="float" office:value="19520" calcext:value-type="float">
            <text:p>1952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9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number-columns-repeated="7"/>
          <table:table-cell table:formula="of:=SUM([.C21:.N21])" office:value-type="float" office:value="59620" calcext:value-type="float">
            <text:p>59,620</text:p>
          </table:table-cell>
          <table:table-cell/>
          <table:table-cell table:style-name="ce16" table:formula="of:=[.O21]" office:value-type="float" office:value="59620" calcext:value-type="float">
            <text:p>5962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/>
          <table:table-cell table:style-name="ce9"/>
          <table:table-cell table:number-columns-repeated="9"/>
          <table:table-cell table:formula="of:=SUM([.C22:.N22])" office:value-type="float" office:value="19586" calcext:value-type="float">
            <text:p>19,586</text:p>
          </table:table-cell>
          <table:table-cell/>
          <table:table-cell table:style-name="ce16" table:formula="of:=[.O22]" office:value-type="float" office:value="19586" calcext:value-type="float">
            <text:p>19586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/>
          <table:table-cell table:style-name="ce9"/>
          <table:table-cell table:number-columns-repeated="9"/>
          <table:table-cell table:formula="of:=SUM([.C23:.N23])" office:value-type="float" office:value="25600" calcext:value-type="float">
            <text:p>25,600</text:p>
          </table:table-cell>
          <table:table-cell/>
          <table:table-cell table:style-name="ce16" table:formula="of:=[.O23]" office:value-type="float" office:value="25600" calcext:value-type="float">
            <text:p>256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,331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9" office:value-type="float" office:value="1331" calcext:value-type="float">
            <text:p>1,331</text:p>
          </table:table-cell>
          <table:table-cell table:formula="of:=SUM([.C24:.N24])" office:value-type="float" office:value="15972" calcext:value-type="float">
            <text:p>15,972</text:p>
          </table:table-cell>
          <table:table-cell/>
          <table:table-cell table:style-name="ce16" table:formula="of:=[.O24]" office:value-type="float" office:value="15972" calcext:value-type="float">
            <text:p>159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,000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9" office:value-type="float" office:value="5000" calcext:value-type="float">
            <text:p>5,000</text:p>
          </table:table-cell>
          <table:table-cell table:formula="of:=SUM([.C25:.N25])" office:value-type="float" office:value="60000" calcext:value-type="float">
            <text:p>60,000</text:p>
          </table:table-cell>
          <table:table-cell/>
          <table:table-cell table:style-name="ce16" table:formula="of:=[.O25]" office:value-type="float" office:value="60000" calcext:value-type="float">
            <text:p>6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table:style-name="ce9"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6:.N26])" office:value-type="float" office:value="40000" calcext:value-type="float">
            <text:p>40,000</text:p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,866</text:p>
          </table:table-cell>
          <table:table-cell table:style-name="ce9" office:value-type="float" office:value="2866" calcext:value-type="float">
            <text:p>2,866</text:p>
          </table:table-cell>
          <table:table-cell table:number-columns-repeated="9" office:value-type="float" office:value="2866" calcext:value-type="float">
            <text:p>2,866</text:p>
          </table:table-cell>
          <table:table-cell table:formula="of:=SUM([.C27:.N27])" office:value-type="float" office:value="34392" calcext:value-type="float">
            <text:p>34,392</text:p>
          </table:table-cell>
          <table:table-cell table:style-name="ce16"/>
          <table:table-cell table:style-name="ce16" table:formula="of:=[.O27]" office:value-type="float" office:value="34392" calcext:value-type="float">
            <text:p>34392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,680</text:p>
          </table:table-cell>
          <table:table-cell table:style-name="ce9" office:value-type="float" office:value="5680" calcext:value-type="float">
            <text:p>5,680</text:p>
          </table:table-cell>
          <table:table-cell table:number-columns-repeated="9" office:value-type="float" office:value="5680" calcext:value-type="float">
            <text:p>5,680</text:p>
          </table:table-cell>
          <table:table-cell table:formula="of:=SUM([.C28:.N28])" office:value-type="float" office:value="68160" calcext:value-type="float">
            <text:p>68,160</text:p>
          </table:table-cell>
          <table:table-cell table:style-name="ce16"/>
          <table:table-cell table:style-name="ce16" table:formula="of:=[.O28]" office:value-type="float" office:value="68160" calcext:value-type="float">
            <text:p>6816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2"/>
          <table:table-cell table:style-name="ce9"/>
          <table:table-cell table:number-columns-repeated="3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,538</text:p>
          </table:table-cell>
          <table:table-cell/>
          <table:table-cell table:style-name="ce9"/>
          <table:table-cell table:number-columns-repeated="9"/>
          <table:table-cell table:formula="of:=SUM([.C30:.N30])" office:value-type="float" office:value="-191538" calcext:value-type="float">
            <text:p>-191,538</text:p>
          </table:table-cell>
          <table:table-cell/>
          <table:table-cell table:style-name="ce16" table:formula="of:=[.O30]" office:value-type="float" office:value="-191538" calcext:value-type="float">
            <text:p>-191538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9" office:value-type="float" office:value="30000" calcext:value-type="float">
            <text:p>30,000</text:p>
          </table:table-cell>
          <table:table-cell table:formula="of:=SUM([.C31:.N31])" office:value-type="float" office:value="360000" calcext:value-type="float">
            <text:p>360,000</text:p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,500</text:p>
          </table:table-cell>
          <table:table-cell table:style-name="ce9" office:value-type="float" office:value="5500" calcext:value-type="float">
            <text:p>5,500</text:p>
          </table:table-cell>
          <table:table-cell table:number-columns-repeated="9" office:value-type="float" office:value="5500" calcext:value-type="float">
            <text:p>5,500</text:p>
          </table:table-cell>
          <table:table-cell table:formula="of:=SUM([.C32:.N32])" office:value-type="float" office:value="66000" calcext:value-type="float">
            <text:p>66,000</text:p>
          </table:table-cell>
          <table:table-cell table:style-name="ce16"/>
          <table:table-cell table:style-name="ce16" table:formula="of:=[.O32]" office:value-type="float" office:value="66000" calcext:value-type="float">
            <text:p>66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2"/>
          <table:table-cell table:style-name="ce9"/>
          <table:table-cell table:number-columns-repeated="9"/>
          <table:table-cell table:formula="of:=SUM([.C33:.N33])" office:value-type="float" office:value="0" calcext:value-type="float">
            <text:p>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>517,523</text:p>
          </table:table-cell>
          <table:table-cell table:style-name="ce11" table:formula="of:=SUM([.D5:.D33])" office:value-type="float" office:value="107669" calcext:value-type="float">
            <text:p>107,669</text:p>
          </table:table-cell>
          <table:table-cell table:style-name="ce11" table:formula="of:=SUM([.E5:.E33])" office:value-type="float" office:value="109501" calcext:value-type="float">
            <text:p>109,501</text:p>
          </table:table-cell>
          <table:table-cell table:style-name="ce11" table:formula="of:=SUM([.F5:.F33])" office:value-type="float" office:value="207355" calcext:value-type="float">
            <text:p>207,355</text:p>
          </table:table-cell>
          <table:table-cell table:style-name="ce11" table:formula="of:=SUM([.G5:.G33])" office:value-type="float" office:value="322087" calcext:value-type="float">
            <text:p>322,087</text:p>
          </table:table-cell>
          <table:table-cell table:style-name="ce11" table:formula="of:=SUM([.H5:.H33])" office:value-type="float" office:value="106577" calcext:value-type="float">
            <text:p>106,577</text:p>
          </table:table-cell>
          <table:table-cell table:style-name="ce11" table:formula="of:=SUM([.I5:.I33])" office:value-type="float" office:value="136031" calcext:value-type="float">
            <text:p>136,031</text:p>
          </table:table-cell>
          <table:table-cell table:style-name="ce11" table:formula="of:=SUM([.J5:.J33])" office:value-type="float" office:value="104745" calcext:value-type="float">
            <text:p>104,745</text:p>
          </table:table-cell>
          <table:table-cell table:style-name="ce11" table:formula="of:=SUM([.K5:.K33])" office:value-type="float" office:value="106577" calcext:value-type="float">
            <text:p>106,577</text:p>
          </table:table-cell>
          <table:table-cell table:style-name="ce11" table:formula="of:=SUM([.L5:.L33])" office:value-type="float" office:value="127431" calcext:value-type="float">
            <text:p>127,431</text:p>
          </table:table-cell>
          <table:table-cell table:style-name="ce11" table:formula="of:=SUM([.M5:.M33])" office:value-type="float" office:value="104745" calcext:value-type="float">
            <text:p>104,745</text:p>
          </table:table-cell>
          <table:table-cell table:style-name="ce11" table:formula="of:=SUM([.N5:.N33])" office:value-type="float" office:value="106577" calcext:value-type="float">
            <text:p>106,577</text:p>
          </table:table-cell>
          <table:table-cell table:formula="of:=SUM([.C34:.N34])" office:value-type="float" office:value="2056818" calcext:value-type="float">
            <text:p>2,056,818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50800" calcext:value-type="float">
            <text:p>850,800</text:p>
          </table:table-cell>
          <table:table-cell table:style-name="ce18" table:formula="of:=SUM([.R5:.R33])" office:value-type="float" office:value="1197418" calcext:value-type="float">
            <text:p>1,197,418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,205</text:p>
          </table:table-cell>
          <table:table-cell table:formula="of:=[.C37]+5" office:value-type="float" office:value="1210" calcext:value-type="float">
            <text:p>1,210</text:p>
          </table:table-cell>
          <table:table-cell table:style-name="ce9" table:formula="of:=[.D37]+5" office:value-type="float" office:value="1215" calcext:value-type="float">
            <text:p>1,215</text:p>
          </table:table-cell>
          <table:table-cell table:formula="of:=[.E37]+15" office:value-type="float" office:value="1230" calcext:value-type="float">
            <text:p>1,230</text:p>
          </table:table-cell>
          <table:table-cell table:formula="of:=[.F37]+15" office:value-type="float" office:value="1245" calcext:value-type="float">
            <text:p>1,245</text:p>
          </table:table-cell>
          <table:table-cell table:formula="of:=[.G37]+15" office:value-type="float" office:value="1260" calcext:value-type="float">
            <text:p>1,260</text:p>
          </table:table-cell>
          <table:table-cell table:formula="of:=[.H37]+15" office:value-type="float" office:value="1275" calcext:value-type="float">
            <text:p>1,275</text:p>
          </table:table-cell>
          <table:table-cell table:formula="of:=[.I37]+15" office:value-type="float" office:value="1290" calcext:value-type="float">
            <text:p>1,290</text:p>
          </table:table-cell>
          <table:table-cell table:formula="of:=[.J37]+15" office:value-type="float" office:value="1305" calcext:value-type="float">
            <text:p>1,305</text:p>
          </table:table-cell>
          <table:table-cell table:formula="of:=[.K37]+15" office:value-type="float" office:value="1320" calcext:value-type="float">
            <text:p>1,320</text:p>
          </table:table-cell>
          <table:table-cell table:formula="of:=[.L37]+15" office:value-type="float" office:value="1335" calcext:value-type="float">
            <text:p>1,335</text:p>
          </table:table-cell>
          <table:table-cell table:formula="of:=[.M37]+15" office:value-type="float" office:value="1350" calcext:value-type="float">
            <text:p>1,350</text:p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>171,713</text:p>
          </table:table-cell>
          <table:table-cell table:formula="of:=[.D37]*[.$C$42]*150" office:value-type="float" office:value="172425" calcext:value-type="float">
            <text:p>172,425</text:p>
          </table:table-cell>
          <table:table-cell table:style-name="ce9" table:formula="of:=[.E37]*[.$C$42]*150" office:value-type="float" office:value="173137.5" calcext:value-type="float">
            <text:p>173,138</text:p>
          </table:table-cell>
          <table:table-cell table:formula="of:=[.F37]*[.$C$42]*150" office:value-type="float" office:value="175275" calcext:value-type="float">
            <text:p>175,275</text:p>
          </table:table-cell>
          <table:table-cell table:formula="of:=[.G37]*[.$C$42]*150" office:value-type="float" office:value="177412.5" calcext:value-type="float">
            <text:p>177,413</text:p>
          </table:table-cell>
          <table:table-cell table:formula="of:=[.H37]*[.$C$42]*150" office:value-type="float" office:value="179550" calcext:value-type="float">
            <text:p>179,550</text:p>
          </table:table-cell>
          <table:table-cell table:formula="of:=[.I37]*[.$C$42]*150" office:value-type="float" office:value="181687.5" calcext:value-type="float">
            <text:p>181,688</text:p>
          </table:table-cell>
          <table:table-cell table:formula="of:=[.J37]*[.$C$42]*150" office:value-type="float" office:value="183825" calcext:value-type="float">
            <text:p>183,825</text:p>
          </table:table-cell>
          <table:table-cell table:formula="of:=[.K37]*[.$C$42]*150" office:value-type="float" office:value="185962.5" calcext:value-type="float">
            <text:p>185,963</text:p>
          </table:table-cell>
          <table:table-cell table:formula="of:=[.L37]*[.$C$42]*150" office:value-type="float" office:value="188100" calcext:value-type="float">
            <text:p>188,100</text:p>
          </table:table-cell>
          <table:table-cell table:formula="of:=[.M37]*[.$C$42]*150" office:value-type="float" office:value="190237.5" calcext:value-type="float">
            <text:p>190,238</text:p>
          </table:table-cell>
          <table:table-cell table:formula="of:=[.N37]*[.$C$42]*150" office:value-type="float" office:value="192375" calcext:value-type="float">
            <text:p>192,375</text:p>
          </table:table-cell>
          <table:table-cell table:style-name="ce10" table:formula="of:=SUM([.C38:.N38])" office:value-type="float" office:value="2171700" calcext:value-type="float">
            <text:p>2,171,70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>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>2171700</text:p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56818" calcext:value-type="currency">
            <text:p>2,056,818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>2,171,700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>0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114882" calcext:value-type="currency">
            <text:p>114,882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114882" calcext:value-type="currency">
            <text:p>114,882.00 CZK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16" table:formula="of:=[.G57]*2" office:value-type="float" office:value="11858" calcext:value-type="float">
            <text:p>11858</text:p>
          </table:table-cell>
          <table:table-cell table:style-name="ce16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16" table:formula="of:=[.G58]*2" office:value-type="float" office:value="16456" calcext:value-type="float">
            <text:p>16456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,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,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>23403</text:p>
          </table:table-cell>
          <table:table-cell table:style-name="Default" table:formula="of:=[.F66]*2500" office:value-type="float" office:value="2500" calcext:value-type="float">
            <text:p>2500</text:p>
          </table:table-cell>
          <table:table-cell table:style-name="Default" table:formula="of:=[.H66]" office:value-type="float" office:value="2500" calcext:value-type="float">
            <text:p>2500</text:p>
          </table:table-cell>
          <table:table-cell table:style-name="Default" table:formula="of:=[.I66]" office:value-type="float" office:value="2500" calcext:value-type="float">
            <text:p>2500</text:p>
          </table:table-cell>
          <table:table-cell table:style-name="Default" table:formula="of:=[.J66]" office:value-type="float" office:value="2500" calcext:value-type="float">
            <text:p>2500</text:p>
          </table:table-cell>
          <table:table-cell table:style-name="Default" table:formula="of:=[.K66]" office:value-type="float" office:value="2500" calcext:value-type="float">
            <text:p>2500</text:p>
          </table:table-cell>
          <table:table-cell table:style-name="Default" table:formula="of:=[.L66]" office:value-type="float" office:value="2500" calcext:value-type="float">
            <text:p>2500</text:p>
          </table:table-cell>
          <table:table-cell table:style-name="Default" table:formula="of:=[.M66]" office:value-type="float" office:value="2500" calcext:value-type="float">
            <text:p>2500</text:p>
          </table:table-cell>
          <table:table-cell table:formula="of:=SUM([.G66:.N66])" office:value-type="float" office:value="40903" calcext:value-type="float">
            <text:p>40,903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12*2000*[.F66]" office:value-type="float" office:value="24000" calcext:value-type="float">
            <text:p>24000</text:p>
          </table:table-cell>
          <table:table-cell table:formula="of:=4*2000*[.F66]" office:value-type="float" office:value="8000" calcext:value-type="float">
            <text:p>8000</text:p>
          </table:table-cell>
          <table:table-cell table:formula="of:=SUM([.O66:.R66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>140418</text:p>
          </table:table-cell>
          <table:table-cell table:style-name="Default" table:formula="of:=[.F67]*2500" office:value-type="float" office:value="15000" calcext:value-type="float">
            <text:p>15000</text:p>
          </table:table-cell>
          <table:table-cell table:style-name="Default" table:formula="of:=[.H67]" office:value-type="float" office:value="15000" calcext:value-type="float">
            <text:p>15000</text:p>
          </table:table-cell>
          <table:table-cell table:style-name="Default" table:formula="of:=[.I67]" office:value-type="float" office:value="15000" calcext:value-type="float">
            <text:p>15000</text:p>
          </table:table-cell>
          <table:table-cell table:style-name="Default" table:formula="of:=[.J67]" office:value-type="float" office:value="15000" calcext:value-type="float">
            <text:p>15000</text:p>
          </table:table-cell>
          <table:table-cell table:style-name="Default" table:formula="of:=[.K67]" office:value-type="float" office:value="15000" calcext:value-type="float">
            <text:p>15000</text:p>
          </table:table-cell>
          <table:table-cell table:style-name="Default" table:formula="of:=[.L67]" office:value-type="float" office:value="15000" calcext:value-type="float">
            <text:p>15000</text:p>
          </table:table-cell>
          <table:table-cell table:style-name="Default" table:formula="of:=[.M67]" office:value-type="float" office:value="15000" calcext:value-type="float">
            <text:p>15000</text:p>
          </table:table-cell>
          <table:table-cell table:formula="of:=SUM([.G67:.N67])" office:value-type="float" office:value="245418" calcext:value-type="float">
            <text:p>245,418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12*2000*[.F67]" office:value-type="float" office:value="144000" calcext:value-type="float">
            <text:p>144000</text:p>
          </table:table-cell>
          <table:table-cell table:formula="of:=4*2000*[.F67]" office:value-type="float" office:value="48000" calcext:value-type="float">
            <text:p>48000</text:p>
          </table:table-cell>
          <table:table-cell table:formula="of:=SUM([.O67:.R67])" office:value-type="float" office:value="581418" calcext:value-type="float">
            <text:p>581418</text:p>
          </table:table-cell>
          <table:table-cell table:number-columns-repeated="2"/>
        </table:table-row>
      </table:table>
      <table:table table:name="2015 2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2.3.2015 - pracovní verze otevřená připomínkám</text:p>
          </table:table-cell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,000</text:p>
          </table:table-cell>
          <table:table-cell table:number-columns-repeated="9" office:value-type="float" office:value="6000" calcext:value-type="float">
            <text:p>6,000</text:p>
          </table:table-cell>
          <table:table-cell table:formula="of:=SUM([.C5:.N5])" office:value-type="float" office:value="90000" calcext:value-type="float">
            <text:p>90,000</text:p>
          </table:table-cell>
          <table:table-cell table:style-name="ce16"/>
          <table:table-cell table:style-name="ce16" table:formula="of:=[.O5]" office:value-type="float" office:value="90000" calcext:value-type="float">
            <text:p>9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16" table:formula="of:=[.O6]" office:value-type="float" office:value="130000" calcext:value-type="float">
            <text:p>13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16" table:formula="of:=[.O7]" office:value-type="float" office:value="30000" calcext:value-type="float">
            <text:p>3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16"/>
          <table:table-cell table:style-name="ce16"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,000</text:p>
          </table:table-cell>
          <table:table-cell table:number-columns-repeated="11"/>
          <table:table-cell table:formula="of:=SUM([.C9:.N9])" office:value-type="float" office:value="13000" calcext:value-type="float">
            <text:p>13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,000</text:p>
          </table:table-cell>
          <table:table-cell table:number-columns-repeated="11"/>
          <table:table-cell table:formula="of:=SUM([.C10:.N10])" office:value-type="float" office:value="26000" calcext:value-type="float">
            <text:p>26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16"/>
          <table:table-cell table:style-name="ce16" table:formula="of:=[.O12]" office:value-type="float" office:value="43416" calcext:value-type="float">
            <text:p>43416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>624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>45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>45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,000</text:p>
          </table:table-cell>
          <table:table-cell office:value-type="float" office:value="250000" calcext:value-type="float">
            <text:p>250,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>330,000</text:p>
          </table:table-cell>
          <table:table-cell table:style-name="ce16" table:number-columns-repeated="2"/>
          <table:table-cell table:style-name="ce16"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 table:number-columns-repeated="9"/>
          <table:table-cell table:formula="of:=SUM([.C17:.N17])" office:value-type="float" office:value="0" calcext:value-type="float">
            <text:p>0</text:p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8:.N18])" office:value-type="float" office:value="32672" calcext:value-type="float">
            <text:p>32,672</text:p>
          </table:table-cell>
          <table:table-cell table:style-name="ce16"/>
          <table:table-cell table:style-name="ce16" table:formula="of:=[.O18]" office:value-type="float" office:value="32672" calcext:value-type="float">
            <text:p>326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19:.N19])" office:value-type="float" office:value="240000" calcext:value-type="float">
            <text:p>240,000</text:p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>24000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20:.N20])" office:value-type="float" office:value="19520" calcext:value-type="float">
            <text:p>19,520</text:p>
          </table:table-cell>
          <table:table-cell/>
          <table:table-cell table:style-name="ce16" table:formula="of:=[.O20]" office:value-type="float" office:value="19520" calcext:value-type="float">
            <text:p>19520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21:.N21])" office:value-type="float" office:value="143088" calcext:value-type="float">
            <text:p>143,088</text:p>
          </table:table-cell>
          <table:table-cell/>
          <table:table-cell table:style-name="ce16" table:formula="of:=[.O21]" office:value-type="float" office:value="143088" calcext:value-type="float">
            <text:p>143088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11"/>
          <table:table-cell table:formula="of:=SUM([.C22:.N22])" office:value-type="float" office:value="19586" calcext:value-type="float">
            <text:p>19,586</text:p>
          </table:table-cell>
          <table:table-cell/>
          <table:table-cell table:style-name="ce16" table:formula="of:=[.O22]" office:value-type="float" office:value="19586" calcext:value-type="float">
            <text:p>19586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3:.N23])" office:value-type="float" office:value="25600" calcext:value-type="float">
            <text:p>25,600</text:p>
          </table:table-cell>
          <table:table-cell/>
          <table:table-cell table:style-name="ce16" table:formula="of:=[.O23]" office:value-type="float" office:value="25600" calcext:value-type="float">
            <text:p>256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4:.N24])" office:value-type="float" office:value="15972" calcext:value-type="float">
            <text:p>15,972</text:p>
          </table:table-cell>
          <table:table-cell/>
          <table:table-cell table:style-name="ce16" table:formula="of:=[.O24]" office:value-type="float" office:value="15972" calcext:value-type="float">
            <text:p>15972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5:.N25])" office:value-type="float" office:value="60000" calcext:value-type="float">
            <text:p>60,000</text:p>
          </table:table-cell>
          <table:table-cell/>
          <table:table-cell table:style-name="ce16" table:formula="of:=[.O25]" office:value-type="float" office:value="60000" calcext:value-type="float">
            <text:p>60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6:.N26])" office:value-type="float" office:value="40000" calcext:value-type="float">
            <text:p>40,000</text:p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,866</text:p>
          </table:table-cell>
          <table:table-cell table:formula="of:=SUM([.C27:.N27])" office:value-type="float" office:value="34392" calcext:value-type="float">
            <text:p>34,392</text:p>
          </table:table-cell>
          <table:table-cell table:style-name="ce16"/>
          <table:table-cell table:style-name="ce16" table:formula="of:=[.O27]" office:value-type="float" office:value="34392" calcext:value-type="float">
            <text:p>34392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8:.N28])" office:value-type="float" office:value="68160" calcext:value-type="float">
            <text:p>68,160</text:p>
          </table:table-cell>
          <table:table-cell table:style-name="ce16"/>
          <table:table-cell table:style-name="ce16" table:formula="of:=[.O28]" office:value-type="float" office:value="68160" calcext:value-type="float">
            <text:p>6816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,538</text:p>
          </table:table-cell>
          <table:table-cell table:number-columns-repeated="11"/>
          <table:table-cell table:formula="of:=SUM([.C30:.N30])" office:value-type="float" office:value="-191538" calcext:value-type="float">
            <text:p>-191,538</text:p>
          </table:table-cell>
          <table:table-cell/>
          <table:table-cell table:style-name="ce16" table:formula="of:=[.O30]" office:value-type="float" office:value="-191538" calcext:value-type="float">
            <text:p>-191538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31:.N31])" office:value-type="float" office:value="360000" calcext:value-type="float">
            <text:p>360,000</text:p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2:.N32])" office:value-type="float" office:value="66000" calcext:value-type="float">
            <text:p>66,000</text:p>
          </table:table-cell>
          <table:table-cell table:style-name="ce16"/>
          <table:table-cell table:style-name="ce16" table:formula="of:=[.O32]" office:value-type="float" office:value="66000" calcext:value-type="float">
            <text:p>66000</text:p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12"/>
          <table:table-cell table:formula="of:=SUM([.C33:.N33])" office:value-type="float" office:value="0" calcext:value-type="float">
            <text:p>0</text:p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617523" calcext:value-type="float">
            <text:p>617,523</text:p>
          </table:table-cell>
          <table:table-cell table:style-name="ce11" table:formula="of:=SUM([.D5:.D33])" office:value-type="float" office:value="357669" calcext:value-type="float">
            <text:p>357,669</text:p>
          </table:table-cell>
          <table:table-cell table:style-name="ce11" table:formula="of:=SUM([.E5:.E33])" office:value-type="float" office:value="109501" calcext:value-type="float">
            <text:p>109,501</text:p>
          </table:table-cell>
          <table:table-cell table:style-name="ce11" table:formula="of:=SUM([.F5:.F33])" office:value-type="float" office:value="124355" calcext:value-type="float">
            <text:p>124,355</text:p>
          </table:table-cell>
          <table:table-cell table:style-name="ce11" table:formula="of:=SUM([.G5:.G33])" office:value-type="float" office:value="181669" calcext:value-type="float">
            <text:p>181,669</text:p>
          </table:table-cell>
          <table:table-cell table:style-name="ce11" table:formula="of:=SUM([.H5:.H33])" office:value-type="float" office:value="103501" calcext:value-type="float">
            <text:p>103,501</text:p>
          </table:table-cell>
          <table:table-cell table:style-name="ce11" table:formula="of:=SUM([.I5:.I33])" office:value-type="float" office:value="132955" calcext:value-type="float">
            <text:p>132,955</text:p>
          </table:table-cell>
          <table:table-cell table:style-name="ce11" table:formula="of:=SUM([.J5:.J33])" office:value-type="float" office:value="101669" calcext:value-type="float">
            <text:p>101,669</text:p>
          </table:table-cell>
          <table:table-cell table:style-name="ce11" table:formula="of:=SUM([.K5:.K33])" office:value-type="float" office:value="103501" calcext:value-type="float">
            <text:p>103,501</text:p>
          </table:table-cell>
          <table:table-cell table:style-name="ce11" table:formula="of:=SUM([.L5:.L33])" office:value-type="float" office:value="124355" calcext:value-type="float">
            <text:p>124,355</text:p>
          </table:table-cell>
          <table:table-cell table:style-name="ce11" table:formula="of:=SUM([.M5:.M33])" office:value-type="float" office:value="101669" calcext:value-type="float">
            <text:p>101,669</text:p>
          </table:table-cell>
          <table:table-cell table:style-name="ce11" table:formula="of:=SUM([.N5:.N33])" office:value-type="float" office:value="103501" calcext:value-type="float">
            <text:p>103,501</text:p>
          </table:table-cell>
          <table:table-cell table:formula="of:=SUM([.C34:.N34])" office:value-type="float" office:value="2161868" calcext:value-type="float">
            <text:p>2,161,868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934268" calcext:value-type="float">
            <text:p>934,268</text:p>
          </table:table-cell>
          <table:table-cell table:style-name="ce18" table:formula="of:=SUM([.R5:.R33])" office:value-type="float" office:value="1219000" calcext:value-type="float">
            <text:p>1,219,000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,205</text:p>
          </table:table-cell>
          <table:table-cell table:formula="of:=[.C37]+5" office:value-type="float" office:value="1210" calcext:value-type="float">
            <text:p>1,210</text:p>
          </table:table-cell>
          <table:table-cell table:formula="of:=[.D37]+5" office:value-type="float" office:value="1215" calcext:value-type="float">
            <text:p>1,215</text:p>
          </table:table-cell>
          <table:table-cell table:formula="of:=[.E37]+15" office:value-type="float" office:value="1230" calcext:value-type="float">
            <text:p>1,230</text:p>
          </table:table-cell>
          <table:table-cell table:formula="of:=[.F37]+15" office:value-type="float" office:value="1245" calcext:value-type="float">
            <text:p>1,245</text:p>
          </table:table-cell>
          <table:table-cell table:formula="of:=[.G37]+15" office:value-type="float" office:value="1260" calcext:value-type="float">
            <text:p>1,260</text:p>
          </table:table-cell>
          <table:table-cell table:formula="of:=[.H37]+15" office:value-type="float" office:value="1275" calcext:value-type="float">
            <text:p>1,275</text:p>
          </table:table-cell>
          <table:table-cell table:formula="of:=[.I37]+15" office:value-type="float" office:value="1290" calcext:value-type="float">
            <text:p>1,290</text:p>
          </table:table-cell>
          <table:table-cell table:formula="of:=[.J37]+15" office:value-type="float" office:value="1305" calcext:value-type="float">
            <text:p>1,305</text:p>
          </table:table-cell>
          <table:table-cell table:formula="of:=[.K37]+15" office:value-type="float" office:value="1320" calcext:value-type="float">
            <text:p>1,320</text:p>
          </table:table-cell>
          <table:table-cell table:formula="of:=[.L37]+15" office:value-type="float" office:value="1335" calcext:value-type="float">
            <text:p>1,335</text:p>
          </table:table-cell>
          <table:table-cell table:formula="of:=[.M37]+15" office:value-type="float" office:value="1350" calcext:value-type="float">
            <text:p>1,350</text:p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>171,713</text:p>
          </table:table-cell>
          <table:table-cell table:formula="of:=[.D37]*[.$C$42]*150" office:value-type="float" office:value="172425" calcext:value-type="float">
            <text:p>172,425</text:p>
          </table:table-cell>
          <table:table-cell table:formula="of:=[.E37]*[.$C$42]*150" office:value-type="float" office:value="173137.5" calcext:value-type="float">
            <text:p>173,138</text:p>
          </table:table-cell>
          <table:table-cell table:formula="of:=[.F37]*[.$C$42]*150" office:value-type="float" office:value="175275" calcext:value-type="float">
            <text:p>175,275</text:p>
          </table:table-cell>
          <table:table-cell table:formula="of:=[.G37]*[.$C$42]*150" office:value-type="float" office:value="177412.5" calcext:value-type="float">
            <text:p>177,413</text:p>
          </table:table-cell>
          <table:table-cell table:formula="of:=[.H37]*[.$C$42]*150" office:value-type="float" office:value="179550" calcext:value-type="float">
            <text:p>179,550</text:p>
          </table:table-cell>
          <table:table-cell table:formula="of:=[.I37]*[.$C$42]*150" office:value-type="float" office:value="181687.5" calcext:value-type="float">
            <text:p>181,688</text:p>
          </table:table-cell>
          <table:table-cell table:formula="of:=[.J37]*[.$C$42]*150" office:value-type="float" office:value="183825" calcext:value-type="float">
            <text:p>183,825</text:p>
          </table:table-cell>
          <table:table-cell table:formula="of:=[.K37]*[.$C$42]*150" office:value-type="float" office:value="185962.5" calcext:value-type="float">
            <text:p>185,963</text:p>
          </table:table-cell>
          <table:table-cell table:formula="of:=[.L37]*[.$C$42]*150" office:value-type="float" office:value="188100" calcext:value-type="float">
            <text:p>188,100</text:p>
          </table:table-cell>
          <table:table-cell table:formula="of:=[.M37]*[.$C$42]*150" office:value-type="float" office:value="190237.5" calcext:value-type="float">
            <text:p>190,238</text:p>
          </table:table-cell>
          <table:table-cell table:formula="of:=[.N37]*[.$C$42]*150" office:value-type="float" office:value="192375" calcext:value-type="float">
            <text:p>192,375</text:p>
          </table:table-cell>
          <table:table-cell table:style-name="ce10" table:formula="of:=SUM([.C38:.N38])" office:value-type="float" office:value="2171700" calcext:value-type="float">
            <text:p>2,171,70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>0</text:p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>2171700</text:p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13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161868" calcext:value-type="currency">
            <text:p>2,161,868.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>2,171,700.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9832" calcext:value-type="currency">
            <text:p>9,832.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9832" calcext:value-type="currency">
            <text:p>9,832.00 CZK</text:p>
          </table:table-cell>
          <table:table-cell table:style-name="Default" table:number-columns-repeated="12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D-BTH kalkulace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Default" table:formula="of:=[.G57]*2" office:value-type="float" office:value="11858" calcext:value-type="float">
            <text:p>11858</text:p>
          </table:table-cell>
          <table:table-cell table:style-name="Default" table:formula="of:=3*([.G57]+[.G58])*2" office:value-type="float" office:value="84942" calcext:value-type="float">
            <text:p>8494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Default" table:formula="of:=[.G58]*2" office:value-type="float" office:value="16456" calcext:value-type="float">
            <text:p>16456</text:p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>24526</text:p>
          </table:table-cell>
          <table:table-cell table:style-name="Default" table:formula="of:=[.F61]*2000" office:value-type="float" office:value="2000" calcext:value-type="float">
            <text:p>2000</text:p>
          </table:table-cell>
          <table:table-cell table:style-name="Default" table:formula="of:=[.H61]" office:value-type="float" office:value="2000" calcext:value-type="float">
            <text:p>2000</text:p>
          </table:table-cell>
          <table:table-cell table:style-name="Default" table:formula="of:=[.I61]" office:value-type="float" office:value="2000" calcext:value-type="float">
            <text:p>2000</text:p>
          </table:table-cell>
          <table:table-cell table:style-name="Default" table:formula="of:=[.J61]" office:value-type="float" office:value="2000" calcext:value-type="float">
            <text:p>2000</text:p>
          </table:table-cell>
          <table:table-cell table:style-name="Default" table:formula="of:=[.K61]" office:value-type="float" office:value="2000" calcext:value-type="float">
            <text:p>2000</text:p>
          </table:table-cell>
          <table:table-cell table:style-name="Default" table:formula="of:=[.L61]" office:value-type="float" office:value="2000" calcext:value-type="float">
            <text:p>2000</text:p>
          </table:table-cell>
          <table:table-cell table:style-name="Default" table:formula="of:=[.M61]" office:value-type="float" office:value="2000" calcext:value-type="float">
            <text:p>2000</text:p>
          </table:table-cell>
          <table:table-cell table:formula="of:=SUM([.G61:.N61])" office:value-type="float" office:value="38526" calcext:value-type="float">
            <text:p>38,526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12*2000*[.F61]" office:value-type="float" office:value="24000" calcext:value-type="float">
            <text:p>24000</text:p>
          </table:table-cell>
          <table:table-cell table:formula="of:=4*2000*[.F61]" office:value-type="float" office:value="8000" calcext:value-type="float">
            <text:p>8000</text:p>
          </table:table-cell>
          <table:table-cell table:formula="of:=SUM([.O61:.R61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>147156</text:p>
          </table:table-cell>
          <table:table-cell table:style-name="Default" table:formula="of:=[.F62]*2000" office:value-type="float" office:value="12000" calcext:value-type="float">
            <text:p>12000</text:p>
          </table:table-cell>
          <table:table-cell table:style-name="Default" table:formula="of:=[.H62]" office:value-type="float" office:value="12000" calcext:value-type="float">
            <text:p>12000</text:p>
          </table:table-cell>
          <table:table-cell table:style-name="Default" table:formula="of:=[.I62]" office:value-type="float" office:value="12000" calcext:value-type="float">
            <text:p>12000</text:p>
          </table:table-cell>
          <table:table-cell table:style-name="Default" table:formula="of:=[.J62]" office:value-type="float" office:value="12000" calcext:value-type="float">
            <text:p>12000</text:p>
          </table:table-cell>
          <table:table-cell table:style-name="Default" table:formula="of:=[.K62]" office:value-type="float" office:value="12000" calcext:value-type="float">
            <text:p>12000</text:p>
          </table:table-cell>
          <table:table-cell table:style-name="Default" table:formula="of:=[.L62]" office:value-type="float" office:value="12000" calcext:value-type="float">
            <text:p>12000</text:p>
          </table:table-cell>
          <table:table-cell table:style-name="Default" table:formula="of:=[.M62]" office:value-type="float" office:value="12000" calcext:value-type="float">
            <text:p>12000</text:p>
          </table:table-cell>
          <table:table-cell table:formula="of:=SUM([.G62:.N62])" office:value-type="float" office:value="231156" calcext:value-type="float">
            <text:p>231,156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12*2000*[.F62]" office:value-type="float" office:value="144000" calcext:value-type="float">
            <text:p>144000</text:p>
          </table:table-cell>
          <table:table-cell table:formula="of:=4*2000*[.F62]" office:value-type="float" office:value="48000" calcext:value-type="float">
            <text:p>48000</text:p>
          </table:table-cell>
          <table:table-cell table:formula="of:=SUM([.O62:.R62])" office:value-type="float" office:value="567156" calcext:value-type="float">
            <text:p>567156</text:p>
          </table:table-cell>
          <table:table-cell table:number-columns-repeated="2"/>
        </table:table-row>
      </table:table>
      <table:table table:name="2015 29.12.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2.1.2015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,000</text:p>
          </table:table-cell>
          <table:table-cell table:number-columns-repeated="9" office:value-type="float" office:value="6000" calcext:value-type="float">
            <text:p>6,000</text:p>
          </table:table-cell>
          <table:table-cell table:formula="of:=SUM([.C5:.N5])" office:value-type="float" office:value="90000" calcext:value-type="float">
            <text:p>90,000</text:p>
          </table:table-cell>
          <table:table-cell table:style-name="ce16"/>
          <table:table-cell table:formula="of:=[.O5]" office:value-type="float" office:value="90000" calcext:value-type="float">
            <text:p>90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 table:number-columns-repeated="2"/>
          <table:table-cell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,000</text:p>
          </table:table-cell>
          <table:table-cell table:number-columns-repeated="11"/>
          <table:table-cell table:formula="of:=SUM([.C9:.N9])" office:value-type="float" office:value="13000" calcext:value-type="float">
            <text:p>13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,000</text:p>
          </table:table-cell>
          <table:table-cell table:number-columns-repeated="11"/>
          <table:table-cell table:formula="of:=SUM([.C10:.N10])" office:value-type="float" office:value="26000" calcext:value-type="float">
            <text:p>26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16"/>
          <table:table-cell table:formula="of:=[.O12]" office:value-type="float" office:value="43416" calcext:value-type="float">
            <text:p>43416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>62400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>45,000</text:p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>45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,000</text:p>
          </table:table-cell>
          <table:table-cell office:value-type="float" office:value="250000" calcext:value-type="float">
            <text:p>250,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>330,000</text:p>
          </table:table-cell>
          <table:table-cell table:style-name="ce16"/>
          <table:table-cell/>
          <table:table-cell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16"/>
          <table:table-cell table:formula="of:=[.O16]" office:value-type="float" office:value="32672" calcext:value-type="float">
            <text:p>32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17:.N17])" office:value-type="float" office:value="240000" calcext:value-type="float">
            <text:p>240,000</text:p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>24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11"/>
          <table:table-cell table:formula="of:=SUM([.C20:.N20])" office:value-type="float" office:value="19586" calcext:value-type="float">
            <text:p>19,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formula="of:=[.O23]" office:value-type="float" office:value="60000" calcext:value-type="float">
            <text:p>60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16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,866</text:p>
          </table:table-cell>
          <table:table-cell table:formula="of:=SUM([.C25:.N25])" office:value-type="float" office:value="34392" calcext:value-type="float">
            <text:p>34,392</text:p>
          </table:table-cell>
          <table:table-cell table:style-name="ce16"/>
          <table:table-cell table:formula="of:=[.O25]" office:value-type="float" office:value="34392" calcext:value-type="float">
            <text:p>3439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16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,538</text:p>
          </table:table-cell>
          <table:table-cell table:number-columns-repeated="11"/>
          <table:table-cell table:formula="of:=SUM([.C28:.N28])" office:value-type="float" office:value="-191538" calcext:value-type="float">
            <text:p>-191,538</text:p>
          </table:table-cell>
          <table:table-cell/>
          <table:table-cell table:formula="of:=[.O28]" office:value-type="float" office:value="-191538" calcext:value-type="float">
            <text:p>-19153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 table:number-columns-repeated="2"/>
          <table:table-cell table:formula="of:=[.O29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16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7523" calcext:value-type="float">
            <text:p>617,523</text:p>
          </table:table-cell>
          <table:table-cell table:style-name="ce11" table:formula="of:=SUM([.D5:.D31])" office:value-type="float" office:value="357669" calcext:value-type="float">
            <text:p>357,669</text:p>
          </table:table-cell>
          <table:table-cell table:style-name="ce11" table:formula="of:=SUM([.E5:.E31])" office:value-type="float" office:value="109501" calcext:value-type="float">
            <text:p>109,501</text:p>
          </table:table-cell>
          <table:table-cell table:style-name="ce11" table:formula="of:=SUM([.F5:.F31])" office:value-type="float" office:value="124355" calcext:value-type="float">
            <text:p>124,355</text:p>
          </table:table-cell>
          <table:table-cell table:style-name="ce11" table:formula="of:=SUM([.G5:.G31])" office:value-type="float" office:value="181669" calcext:value-type="float">
            <text:p>181,669</text:p>
          </table:table-cell>
          <table:table-cell table:style-name="ce11" table:formula="of:=SUM([.H5:.H31])" office:value-type="float" office:value="103501" calcext:value-type="float">
            <text:p>103,501</text:p>
          </table:table-cell>
          <table:table-cell table:style-name="ce11" table:formula="of:=SUM([.I5:.I31])" office:value-type="float" office:value="132955" calcext:value-type="float">
            <text:p>132,955</text:p>
          </table:table-cell>
          <table:table-cell table:style-name="ce11" table:formula="of:=SUM([.J5:.J31])" office:value-type="float" office:value="101669" calcext:value-type="float">
            <text:p>101,669</text:p>
          </table:table-cell>
          <table:table-cell table:style-name="ce11" table:formula="of:=SUM([.K5:.K31])" office:value-type="float" office:value="103501" calcext:value-type="float">
            <text:p>103,501</text:p>
          </table:table-cell>
          <table:table-cell table:style-name="ce11" table:formula="of:=SUM([.L5:.L31])" office:value-type="float" office:value="124355" calcext:value-type="float">
            <text:p>124,355</text:p>
          </table:table-cell>
          <table:table-cell table:style-name="ce11" table:formula="of:=SUM([.M5:.M31])" office:value-type="float" office:value="101669" calcext:value-type="float">
            <text:p>101,669</text:p>
          </table:table-cell>
          <table:table-cell table:style-name="ce11" table:formula="of:=SUM([.N5:.N31])" office:value-type="float" office:value="103501" calcext:value-type="float">
            <text:p>103,501</text:p>
          </table:table-cell>
          <table:table-cell table:formula="of:=SUM([.C32:.N32])" office:value-type="float" office:value="2161868" calcext:value-type="float">
            <text:p>2,161,868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34268" calcext:value-type="float">
            <text:p>934,268</text:p>
          </table:table-cell>
          <table:table-cell table:style-name="ce18" table:formula="of:=SUM([.R5:.R31])" office:value-type="float" office:value="1219000" calcext:value-type="float">
            <text:p>1,219,000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,205</text:p>
          </table:table-cell>
          <table:table-cell table:formula="of:=[.C35]+15" office:value-type="float" office:value="1220" calcext:value-type="float">
            <text:p>1,220</text:p>
          </table:table-cell>
          <table:table-cell table:formula="of:=[.D35]+15" office:value-type="float" office:value="1235" calcext:value-type="float">
            <text:p>1,235</text:p>
          </table:table-cell>
          <table:table-cell table:formula="of:=[.E35]+15" office:value-type="float" office:value="1250" calcext:value-type="float">
            <text:p>1,250</text:p>
          </table:table-cell>
          <table:table-cell table:formula="of:=[.F35]+15" office:value-type="float" office:value="1265" calcext:value-type="float">
            <text:p>1,265</text:p>
          </table:table-cell>
          <table:table-cell table:formula="of:=[.G35]+15" office:value-type="float" office:value="1280" calcext:value-type="float">
            <text:p>1,280</text:p>
          </table:table-cell>
          <table:table-cell table:formula="of:=[.H35]+15" office:value-type="float" office:value="1295" calcext:value-type="float">
            <text:p>1,295</text:p>
          </table:table-cell>
          <table:table-cell table:formula="of:=[.I35]+15" office:value-type="float" office:value="1310" calcext:value-type="float">
            <text:p>1,310</text:p>
          </table:table-cell>
          <table:table-cell table:formula="of:=[.J35]+15" office:value-type="float" office:value="1325" calcext:value-type="float">
            <text:p>1,325</text:p>
          </table:table-cell>
          <table:table-cell table:formula="of:=[.K35]+15" office:value-type="float" office:value="1340" calcext:value-type="float">
            <text:p>1,340</text:p>
          </table:table-cell>
          <table:table-cell table:formula="of:=[.L35]+15" office:value-type="float" office:value="1355" calcext:value-type="float">
            <text:p>1,355</text:p>
          </table:table-cell>
          <table:table-cell table:formula="of:=[.M35]+15" office:value-type="float" office:value="1370" calcext:value-type="float">
            <text:p>1,370</text:p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>171,713</text:p>
          </table:table-cell>
          <table:table-cell table:formula="of:=[.D35]*[.$C$40]*150" office:value-type="float" office:value="173850" calcext:value-type="float">
            <text:p>173,850</text:p>
          </table:table-cell>
          <table:table-cell table:formula="of:=[.E35]*[.$C$40]*150" office:value-type="float" office:value="175987.5" calcext:value-type="float">
            <text:p>175,988</text:p>
          </table:table-cell>
          <table:table-cell table:formula="of:=[.F35]*[.$C$40]*150" office:value-type="float" office:value="178125" calcext:value-type="float">
            <text:p>178,125</text:p>
          </table:table-cell>
          <table:table-cell table:formula="of:=[.G35]*[.$C$40]*150" office:value-type="float" office:value="180262.5" calcext:value-type="float">
            <text:p>180,263</text:p>
          </table:table-cell>
          <table:table-cell table:formula="of:=[.H35]*[.$C$40]*150" office:value-type="float" office:value="182400" calcext:value-type="float">
            <text:p>182,400</text:p>
          </table:table-cell>
          <table:table-cell table:formula="of:=[.I35]*[.$C$40]*150" office:value-type="float" office:value="184537.5" calcext:value-type="float">
            <text:p>184,538</text:p>
          </table:table-cell>
          <table:table-cell table:formula="of:=[.J35]*[.$C$40]*150" office:value-type="float" office:value="186675" calcext:value-type="float">
            <text:p>186,675</text:p>
          </table:table-cell>
          <table:table-cell table:formula="of:=[.K35]*[.$C$40]*150" office:value-type="float" office:value="188812.5" calcext:value-type="float">
            <text:p>188,813</text:p>
          </table:table-cell>
          <table:table-cell table:formula="of:=[.L35]*[.$C$40]*150" office:value-type="float" office:value="190950" calcext:value-type="float">
            <text:p>190,950</text:p>
          </table:table-cell>
          <table:table-cell table:formula="of:=[.M35]*[.$C$40]*150" office:value-type="float" office:value="193087.5" calcext:value-type="float">
            <text:p>193,088</text:p>
          </table:table-cell>
          <table:table-cell table:formula="of:=[.N35]*[.$C$40]*150" office:value-type="float" office:value="195225" calcext:value-type="float">
            <text:p>195,225</text:p>
          </table:table-cell>
          <table:table-cell table:style-name="ce10" table:formula="of:=SUM([.C36:.N36])" office:value-type="float" office:value="2201625" calcext:value-type="float">
            <text:p>2,201,625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>2201625</text:p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61868" calcext:value-type="currency">
            <text:p>2,161,868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>2,201,625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39757" calcext:value-type="currency">
            <text:p>39,757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39757" calcext:value-type="currency">
            <text:p>39,757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 29.12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12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,000</text:p>
          </table:table-cell>
          <table:table-cell table:number-columns-repeated="9" office:value-type="float" office:value="6000" calcext:value-type="float">
            <text:p>6,000</text:p>
          </table:table-cell>
          <table:table-cell table:formula="of:=SUM([.C5:.N5])" office:value-type="float" office:value="90000" calcext:value-type="float">
            <text:p>90,000</text:p>
          </table:table-cell>
          <table:table-cell table:style-name="ce16"/>
          <table:table-cell table:formula="of:=[.O5]" office:value-type="float" office:value="90000" calcext:value-type="float">
            <text:p>90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 table:number-columns-repeated="2"/>
          <table:table-cell table:formula="of:=[.O8]" office:value-type="float" office:value="400000" calcext:value-type="float">
            <text:p>400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,000</text:p>
          </table:table-cell>
          <table:table-cell table:number-columns-repeated="11"/>
          <table:table-cell table:formula="of:=SUM([.C9:.N9])" office:value-type="float" office:value="13000" calcext:value-type="float">
            <text:p>13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,000</text:p>
          </table:table-cell>
          <table:table-cell table:number-columns-repeated="11"/>
          <table:table-cell table:formula="of:=SUM([.C10:.N10])" office:value-type="float" office:value="26000" calcext:value-type="float">
            <text:p>26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16"/>
          <table:table-cell table:formula="of:=[.O12]" office:value-type="float" office:value="43416" calcext:value-type="float">
            <text:p>43416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>62400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>45,000</text:p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>45000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,000</text:p>
          </table:table-cell>
          <table:table-cell office:value-type="float" office:value="250000" calcext:value-type="float">
            <text:p>250,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>330,000</text:p>
          </table:table-cell>
          <table:table-cell table:style-name="ce16"/>
          <table:table-cell/>
          <table:table-cell table:formula="of:=[.O15]" office:value-type="float" office:value="330000" calcext:value-type="float">
            <text:p>330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16"/>
          <table:table-cell table:formula="of:=[.O16]" office:value-type="float" office:value="32672" calcext:value-type="float">
            <text:p>32672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17:.N17])" office:value-type="float" office:value="240000" calcext:value-type="float">
            <text:p>240,000</text:p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>24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11"/>
          <table:table-cell table:formula="of:=SUM([.C20:.N20])" office:value-type="float" office:value="19586" calcext:value-type="float">
            <text:p>19,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16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,866</text:p>
          </table:table-cell>
          <table:table-cell table:formula="of:=SUM([.C25:.N25])" office:value-type="float" office:value="34392" calcext:value-type="float">
            <text:p>34,392</text:p>
          </table:table-cell>
          <table:table-cell table:style-name="ce16"/>
          <table:table-cell table:formula="of:=[.O25]" office:value-type="float" office:value="34392" calcext:value-type="float">
            <text:p>3439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16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10" office:value-type="float" office:value="-191538" calcext:value-type="float">
            <text:p>-191,538</text:p>
          </table:table-cell>
          <table:table-cell table:number-columns-repeated="11"/>
          <table:table-cell table:formula="of:=SUM([.C28:.N28])" office:value-type="float" office:value="-191538" calcext:value-type="float">
            <text:p>-191,538</text:p>
          </table:table-cell>
          <table:table-cell/>
          <table:table-cell table:formula="of:=[.O28]" office:value-type="float" office:value="-191538" calcext:value-type="float">
            <text:p>-19153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 table:number-columns-repeated="2"/>
          <table:table-cell table:formula="of:=[.O29]" office:value-type="float" office:value="360000" calcext:value-type="float">
            <text:p>3600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16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6523" calcext:value-type="float">
            <text:p>616,523</text:p>
          </table:table-cell>
          <table:table-cell table:style-name="ce11" table:formula="of:=SUM([.D5:.D31])" office:value-type="float" office:value="356669" calcext:value-type="float">
            <text:p>356,669</text:p>
          </table:table-cell>
          <table:table-cell table:style-name="ce11" table:formula="of:=SUM([.E5:.E31])" office:value-type="float" office:value="108501" calcext:value-type="float">
            <text:p>108,501</text:p>
          </table:table-cell>
          <table:table-cell table:style-name="ce11" table:formula="of:=SUM([.F5:.F31])" office:value-type="float" office:value="123355" calcext:value-type="float">
            <text:p>123,355</text:p>
          </table:table-cell>
          <table:table-cell table:style-name="ce11" table:formula="of:=SUM([.G5:.G31])" office:value-type="float" office:value="180669" calcext:value-type="float">
            <text:p>180,669</text:p>
          </table:table-cell>
          <table:table-cell table:style-name="ce11" table:formula="of:=SUM([.H5:.H31])" office:value-type="float" office:value="102501" calcext:value-type="float">
            <text:p>102,501</text:p>
          </table:table-cell>
          <table:table-cell table:style-name="ce11" table:formula="of:=SUM([.I5:.I31])" office:value-type="float" office:value="131955" calcext:value-type="float">
            <text:p>131,955</text:p>
          </table:table-cell>
          <table:table-cell table:style-name="ce11" table:formula="of:=SUM([.J5:.J31])" office:value-type="float" office:value="100669" calcext:value-type="float">
            <text:p>100,669</text:p>
          </table:table-cell>
          <table:table-cell table:style-name="ce11" table:formula="of:=SUM([.K5:.K31])" office:value-type="float" office:value="102501" calcext:value-type="float">
            <text:p>102,501</text:p>
          </table:table-cell>
          <table:table-cell table:style-name="ce11" table:formula="of:=SUM([.L5:.L31])" office:value-type="float" office:value="123355" calcext:value-type="float">
            <text:p>123,355</text:p>
          </table:table-cell>
          <table:table-cell table:style-name="ce11" table:formula="of:=SUM([.M5:.M31])" office:value-type="float" office:value="100669" calcext:value-type="float">
            <text:p>100,669</text:p>
          </table:table-cell>
          <table:table-cell table:style-name="ce11" table:formula="of:=SUM([.N5:.N31])" office:value-type="float" office:value="102501" calcext:value-type="float">
            <text:p>102,501</text:p>
          </table:table-cell>
          <table:table-cell table:formula="of:=SUM([.C32:.N32])" office:value-type="float" office:value="2149868" calcext:value-type="float">
            <text:p>2,149,868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22268" calcext:value-type="float">
            <text:p>922,268</text:p>
          </table:table-cell>
          <table:table-cell table:style-name="ce18" table:formula="of:=SUM([.R5:.R31])" office:value-type="float" office:value="1219000" calcext:value-type="float">
            <text:p>1,219,000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,205</text:p>
          </table:table-cell>
          <table:table-cell table:formula="of:=[.C35]+15" office:value-type="float" office:value="1220" calcext:value-type="float">
            <text:p>1,220</text:p>
          </table:table-cell>
          <table:table-cell table:formula="of:=[.D35]+15" office:value-type="float" office:value="1235" calcext:value-type="float">
            <text:p>1,235</text:p>
          </table:table-cell>
          <table:table-cell table:formula="of:=[.E35]+15" office:value-type="float" office:value="1250" calcext:value-type="float">
            <text:p>1,250</text:p>
          </table:table-cell>
          <table:table-cell table:formula="of:=[.F35]+15" office:value-type="float" office:value="1265" calcext:value-type="float">
            <text:p>1,265</text:p>
          </table:table-cell>
          <table:table-cell table:formula="of:=[.G35]+15" office:value-type="float" office:value="1280" calcext:value-type="float">
            <text:p>1,280</text:p>
          </table:table-cell>
          <table:table-cell table:formula="of:=[.H35]+15" office:value-type="float" office:value="1295" calcext:value-type="float">
            <text:p>1,295</text:p>
          </table:table-cell>
          <table:table-cell table:formula="of:=[.I35]+15" office:value-type="float" office:value="1310" calcext:value-type="float">
            <text:p>1,310</text:p>
          </table:table-cell>
          <table:table-cell table:formula="of:=[.J35]+15" office:value-type="float" office:value="1325" calcext:value-type="float">
            <text:p>1,325</text:p>
          </table:table-cell>
          <table:table-cell table:formula="of:=[.K35]+15" office:value-type="float" office:value="1340" calcext:value-type="float">
            <text:p>1,340</text:p>
          </table:table-cell>
          <table:table-cell table:formula="of:=[.L35]+15" office:value-type="float" office:value="1355" calcext:value-type="float">
            <text:p>1,355</text:p>
          </table:table-cell>
          <table:table-cell table:formula="of:=[.M35]+15" office:value-type="float" office:value="1370" calcext:value-type="float">
            <text:p>1,370</text:p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>171,713</text:p>
          </table:table-cell>
          <table:table-cell table:formula="of:=[.D35]*[.$C$40]*150" office:value-type="float" office:value="173850" calcext:value-type="float">
            <text:p>173,850</text:p>
          </table:table-cell>
          <table:table-cell table:formula="of:=[.E35]*[.$C$40]*150" office:value-type="float" office:value="175987.5" calcext:value-type="float">
            <text:p>175,988</text:p>
          </table:table-cell>
          <table:table-cell table:formula="of:=[.F35]*[.$C$40]*150" office:value-type="float" office:value="178125" calcext:value-type="float">
            <text:p>178,125</text:p>
          </table:table-cell>
          <table:table-cell table:formula="of:=[.G35]*[.$C$40]*150" office:value-type="float" office:value="180262.5" calcext:value-type="float">
            <text:p>180,263</text:p>
          </table:table-cell>
          <table:table-cell table:formula="of:=[.H35]*[.$C$40]*150" office:value-type="float" office:value="182400" calcext:value-type="float">
            <text:p>182,400</text:p>
          </table:table-cell>
          <table:table-cell table:formula="of:=[.I35]*[.$C$40]*150" office:value-type="float" office:value="184537.5" calcext:value-type="float">
            <text:p>184,538</text:p>
          </table:table-cell>
          <table:table-cell table:formula="of:=[.J35]*[.$C$40]*150" office:value-type="float" office:value="186675" calcext:value-type="float">
            <text:p>186,675</text:p>
          </table:table-cell>
          <table:table-cell table:formula="of:=[.K35]*[.$C$40]*150" office:value-type="float" office:value="188812.5" calcext:value-type="float">
            <text:p>188,813</text:p>
          </table:table-cell>
          <table:table-cell table:formula="of:=[.L35]*[.$C$40]*150" office:value-type="float" office:value="190950" calcext:value-type="float">
            <text:p>190,950</text:p>
          </table:table-cell>
          <table:table-cell table:formula="of:=[.M35]*[.$C$40]*150" office:value-type="float" office:value="193087.5" calcext:value-type="float">
            <text:p>193,088</text:p>
          </table:table-cell>
          <table:table-cell table:formula="of:=[.N35]*[.$C$40]*150" office:value-type="float" office:value="195225" calcext:value-type="float">
            <text:p>195,225</text:p>
          </table:table-cell>
          <table:table-cell table:style-name="ce10" table:formula="of:=SUM([.C36:.N36])" office:value-type="float" office:value="2201625" calcext:value-type="float">
            <text:p>2,201,625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>0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>2201625</text:p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49868" calcext:value-type="currency">
            <text:p>2,149,868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>2,201,625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51757" calcext:value-type="currency">
            <text:p>51,757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51757" calcext:value-type="currency">
            <text:p>51,757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material 2014" table:style-name="ta1">
        <table:shapes>
          <draw:frame draw:z-index="0" draw:style-name="gr1" draw:text-style-name="P1" svg:width="14.3469in" svg:height="7.8909in" svg:x="23.5264in" svg:y="0.1937in">
            <draw:object draw:notify-on-update-of-ranges="'material 2014'.T2:'material 2014'.T13 'material 2014'.U1:'material 2014'.U1 'material 2014'.U2:'material 2014'.U13 'material 2014'.V1:'material 2014'.V1 'material 2014'.V2:'material 2014'.V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Default"/>
        <table:table-column table:style-name="co16" table:number-columns-repeated="3" table:default-cell-style-name="ce19"/>
        <table:table-column table:style-name="co16" table:number-columns-repeated="3" table:default-cell-style-name="ce21"/>
        <table:table-column table:style-name="co16" table:number-columns-repeated="2" table:default-cell-style-name="ce19"/>
        <table:table-column table:style-name="co17" table:default-cell-style-name="ce19"/>
        <table:table-column table:style-name="co16" table:default-cell-style-name="ce20"/>
        <table:table-column table:style-name="co16" table:number-columns-repeated="3" table:default-cell-style-name="ce19"/>
        <table:table-column table:style-name="co16" table:default-cell-style-name="ce25"/>
        <table:table-column table:style-name="co16" table:default-cell-style-name="ce21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/>
          <table:table-cell table:style-name="Default" table:number-columns-repeated="15"/>
          <table:table-cell table:number-columns-repeated="3"/>
          <table:table-cell table:style-name="ce31" office:value-type="string" calcext:value-type="string">
            <text:p>mesic</text:p>
          </table:table-cell>
          <table:table-cell table:style-name="ce31" office:value-type="string" calcext:value-type="string">
            <text:p>rozdil</text:p>
          </table:table-cell>
          <table:table-cell table:style-name="ce31" office:value-type="string" calcext:value-type="string">
            <text:p>celke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19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31" office:value-type="float" office:value="1" calcext:value-type="float">
            <text:p>1</text:p>
          </table:table-cell>
          <table:table-cell table:style-name="ce31" table:formula="of:=[.V2]" office:value-type="float" office:value="55520.8" calcext:value-type="float">
            <text:p>55520.8</text:p>
          </table:table-cell>
          <table:table-cell table:style-name="ce31" office:value-type="float" office:value="55520.8" calcext:value-type="float">
            <text:p>55520.8</text:p>
          </table:table-cell>
          <table:table-cell table:number-columns-repeated="2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20" office:value-type="float" office:value="-22118.8" calcext:value-type="float">
            <text:p>-22118.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2228.8" calcext:value-type="float">
            <text:p>-22228.8</text:p>
          </table:table-cell>
          <table:table-cell table:style-name="ce22"/>
          <table:table-cell table:style-name="ce29"/>
          <table:table-cell table:number-columns-repeated="2"/>
          <table:table-cell table:style-name="ce31" office:value-type="float" office:value="2" calcext:value-type="float">
            <text:p>2</text:p>
          </table:table-cell>
          <table:table-cell table:style-name="ce31" table:formula="of:=[.V3]-[.V2]" office:value-type="float" office:value="49770.82" calcext:value-type="float">
            <text:p>49770.82</text:p>
          </table:table-cell>
          <table:table-cell table:style-name="ce31" office:value-type="float" office:value="105291.62" calcext:value-type="float">
            <text:p>105291.62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.8</text:p>
          </table:table-cell>
          <table:table-cell/>
          <table:table-cell table:style-name="ce30" office:value-type="string" calcext:value-type="string">
            <text:p>Celkem zobrazeno 92 záznamů. </text:p>
          </table:table-cell>
          <table:table-cell table:number-columns-repeated="2"/>
          <table:table-cell table:style-name="ce31" office:value-type="float" office:value="3" calcext:value-type="float">
            <text:p>3</text:p>
          </table:table-cell>
          <table:table-cell table:style-name="ce31" table:formula="of:=[.V4]-[.V3]" office:value-type="float" office:value="160175" calcext:value-type="float">
            <text:p>160175</text:p>
          </table:table-cell>
          <table:table-cell table:style-name="ce31" office:value-type="float" office:value="265466.62" calcext:value-type="float">
            <text:p>265466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20" office:value-type="float" office:value="-16000" calcext:value-type="float">
            <text:p>-160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6209.8" calcext:value-type="float">
            <text:p>-46209.8</text:p>
          </table:table-cell>
          <table:table-cell table:style-name="ce22"/>
          <table:table-cell table:number-columns-repeated="3"/>
          <table:table-cell table:style-name="ce31" office:value-type="float" office:value="4" calcext:value-type="float">
            <text:p>4</text:p>
          </table:table-cell>
          <table:table-cell table:style-name="ce31" table:formula="of:=[.V5]-[.V4]" office:value-type="float" office:value="140007" calcext:value-type="float">
            <text:p>140007</text:p>
          </table:table-cell>
          <table:table-cell table:style-name="ce31" office:value-type="float" office:value="405473.62" calcext:value-type="float">
            <text:p>405473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.8</text:p>
          </table:table-cell>
          <table:table-cell table:number-columns-repeated="4"/>
          <table:table-cell table:style-name="ce31" office:value-type="float" office:value="5" calcext:value-type="float">
            <text:p>5</text:p>
          </table:table-cell>
          <table:table-cell table:style-name="ce31" table:formula="of:=[.V6]-[.V5]" office:value-type="float" office:value="22176" calcext:value-type="float">
            <text:p>22176</text:p>
          </table:table-cell>
          <table:table-cell table:style-name="ce31" office:value-type="float" office:value="427649.62" calcext:value-type="float">
            <text:p>427649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20" office:value-type="string" calcext:value-type="string">
            <text:p>-77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7886.8" calcext:value-type="float">
            <text:p>-47886.8</text:p>
          </table:table-cell>
          <table:table-cell table:style-name="ce22"/>
          <table:table-cell table:number-columns-repeated="3"/>
          <table:table-cell table:style-name="ce31" office:value-type="float" office:value="6" calcext:value-type="float">
            <text:p>6</text:p>
          </table:table-cell>
          <table:table-cell table:style-name="ce31" table:formula="of:=[.V7]-[.V6]" office:value-type="float" office:value="182686" calcext:value-type="float">
            <text:p>182686</text:p>
          </table:table-cell>
          <table:table-cell table:style-name="ce31" office:value-type="float" office:value="610335.62" calcext:value-type="float">
            <text:p>610335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.8</text:p>
          </table:table-cell>
          <table:table-cell table:number-columns-repeated="4"/>
          <table:table-cell table:style-name="ce31" office:value-type="float" office:value="7" calcext:value-type="float">
            <text:p>7</text:p>
          </table:table-cell>
          <table:table-cell table:style-name="ce31" table:formula="of:=[.V8]-[.V7]" office:value-type="float" office:value="16260" calcext:value-type="float">
            <text:p>16260</text:p>
          </table:table-cell>
          <table:table-cell table:style-name="ce31" office:value-type="float" office:value="626595.62" calcext:value-type="float">
            <text:p>626595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20" office:value-type="float" office:value="-130" calcext:value-type="float">
            <text:p>-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605.8" calcext:value-type="float">
            <text:p>-51605.8</text:p>
          </table:table-cell>
          <table:table-cell table:style-name="ce22"/>
          <table:table-cell table:number-columns-repeated="3"/>
          <table:table-cell table:style-name="ce31" office:value-type="float" office:value="8" calcext:value-type="float">
            <text:p>8</text:p>
          </table:table-cell>
          <table:table-cell table:style-name="ce31" table:formula="of:=[.V9]-[.V8]" office:value-type="float" office:value="53282" calcext:value-type="float">
            <text:p>53282</text:p>
          </table:table-cell>
          <table:table-cell table:style-name="ce31" office:value-type="float" office:value="679877.62" calcext:value-type="float">
            <text:p>679877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.8</text:p>
          </table:table-cell>
          <table:table-cell table:number-columns-repeated="4"/>
          <table:table-cell table:style-name="ce31" office:value-type="float" office:value="9" calcext:value-type="float">
            <text:p>9</text:p>
          </table:table-cell>
          <table:table-cell table:style-name="ce31" table:formula="of:=[.V10]-[.V9]" office:value-type="float" office:value="71320" calcext:value-type="float">
            <text:p>71320</text:p>
          </table:table-cell>
          <table:table-cell office:value-type="float" office:value="751197.62" calcext:value-type="float">
            <text:p>751197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20" office:value-type="string" calcext:value-type="string">
            <text:p>-16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3796.8" calcext:value-type="float">
            <text:p>-53796.8</text:p>
          </table:table-cell>
          <table:table-cell table:style-name="ce22"/>
          <table:table-cell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formula="of:=[.V11]-[.V10]" office:value-type="float" office:value="85918.3100000001" calcext:value-type="float">
            <text:p>85918.31</text:p>
          </table:table-cell>
          <table:table-cell office:value-type="float" office:value="837115.93" calcext:value-type="float">
            <text:p>837115.93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23" office:value-type="date" office:date-value="2004-01-01" calcext:value-type="date">
            <text:p>01/01/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.8</text:p>
          </table:table-cell>
          <table:table-cell table:number-columns-repeated="2"/>
          <table:table-cell table:formula="of:=-1*[.O12]" office:value-type="float" office:value="55520.8" calcext:value-type="float">
            <text:p>55520.8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31" table:formula="of:=[.V12]-[.V11]" office:value-type="float" office:value="53418" calcext:value-type="float">
            <text:p>53418</text:p>
          </table:table-cell>
          <table:table-cell office:value-type="float" office:value="890533.93" calcext:value-type="float">
            <text:p>890533.93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20" office:value-type="float" office:value="-6768" calcext:value-type="float">
            <text:p>-67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288.8" calcext:value-type="float">
            <text:p>-62288.8</text:p>
          </table:table-cell>
          <table:table-cell table:style-name="ce22"/>
          <table:table-cell table:number-columns-repeated="3"/>
          <table:table-cell table:style-name="ce31" office:value-type="float" office:value="12" calcext:value-type="float">
            <text:p>12</text:p>
          </table:table-cell>
          <table:table-cell table:style-name="ce31" table:formula="of:=[.V13]-[.V12]" office:value-type="float" office:value="6574" calcext:value-type="float">
            <text:p>6574</text:p>
          </table:table-cell>
          <table:table-cell office:value-type="float" office:value="897107.93" calcext:value-type="float">
            <text:p>897107.9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20" office:value-type="string" calcext:value-type="string">
            <text:p>-1701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0549.8" calcext:value-type="float">
            <text:p>-80549.8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20" office:value-type="float" office:value="-2130" calcext:value-type="float">
            <text:p>-2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554.8" calcext:value-type="float">
            <text:p>-83554.8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.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20" office:value-type="float" office:value="-6117" calcext:value-type="float">
            <text:p>-61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93061.62" calcext:value-type="float">
            <text:p>-9306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20" office:value-type="float" office:value="-8632" calcext:value-type="float">
            <text:p>-863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05291.62" calcext:value-type="float">
            <text:p>-105291.62</text:p>
          </table:table-cell>
          <table:table-cell table:style-name="ce22"/>
          <table:table-cell/>
          <table:table-cell table:formula="of:=-1*[.O21]" office:value-type="float" office:value="105291.62" calcext:value-type="float">
            <text:p>105291.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20" office:value-type="float" office:value="-4607" calcext:value-type="float">
            <text:p>-460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13988.62" calcext:value-type="float">
            <text:p>-11398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20" office:value-type="float" office:value="-64078" calcext:value-type="float">
            <text:p>-640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220.62" calcext:value-type="float">
            <text:p>-1862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20" office:value-type="float" office:value="-1960" calcext:value-type="float">
            <text:p>-19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95386.62" calcext:value-type="float">
            <text:p>-19538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20" office:value-type="float" office:value="-5083" calcext:value-type="float">
            <text:p>-508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333.62" calcext:value-type="float">
            <text:p>-186333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20" office:value-type="float" office:value="-36723" calcext:value-type="float">
            <text:p>-3672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53982.62" calcext:value-type="float">
            <text:p>-25398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20" office:value-type="float" office:value="-7237" calcext:value-type="float">
            <text:p>-723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63817.62" calcext:value-type="float">
            <text:p>-26381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.62</text:p>
          </table:table-cell>
          <table:table-cell table:number-columns-repeated="2"/>
          <table:table-cell table:formula="of:=-1*[.O34]" office:value-type="float" office:value="265466.62" calcext:value-type="float">
            <text:p>265466.62</text:p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20" office:value-type="float" office:value="-6408" calcext:value-type="float">
            <text:p>-64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71874.62" calcext:value-type="float">
            <text:p>-271874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20" office:value-type="float" office:value="-7667" calcext:value-type="float">
            <text:p>-76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82939.62" calcext:value-type="float">
            <text:p>-282939.62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20" office:value-type="float" office:value="-6317" calcext:value-type="float">
            <text:p>-63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95836.62" calcext:value-type="float">
            <text:p>-29583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20" office:value-type="float" office:value="-8464" calcext:value-type="float">
            <text:p>-846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2076.62" calcext:value-type="float">
            <text:p>-31207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20" office:value-type="float" office:value="-1538" calcext:value-type="float">
            <text:p>-153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7020.62" calcext:value-type="float">
            <text:p>-3170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20" office:value-type="string" calcext:value-type="string">
            <text:p>-32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27880.62" calcext:value-type="float">
            <text:p>-3278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.62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20" office:value-type="float" office:value="-6879" calcext:value-type="float">
            <text:p>-6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41395.62" calcext:value-type="float">
            <text:p>-341395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.62</text:p>
          </table:table-cell>
          <table:table-cell table:number-columns-repeated="2"/>
          <table:table-cell table:formula="of:=-1*[.O48]" office:value-type="float" office:value="405473.62" calcext:value-type="float">
            <text:p>405473.62</text:p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20" office:value-type="string" calcext:value-type="string">
            <text:p>-216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07642.62" calcext:value-type="float">
            <text:p>-40764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20" office:value-type="float" office:value="-775" calcext:value-type="float">
            <text:p>-77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3118.62" calcext:value-type="float">
            <text:p>-41311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20" office:value-type="float" office:value="-5860" calcext:value-type="float">
            <text:p>-58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9729.62" calcext:value-type="float">
            <text:p>-419729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20" office:value-type="float" office:value="5682" calcext:value-type="float">
            <text:p>568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4623.62" calcext:value-type="float">
            <text:p>-41462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19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20" office:value-type="float" office:value="-8076" calcext:value-type="float">
            <text:p>-807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27649.62" calcext:value-type="float">
            <text:p>-427649.62</text:p>
          </table:table-cell>
          <table:table-cell table:style-name="ce22"/>
          <table:table-cell/>
          <table:table-cell table:formula="of:=-1*[.O57]" office:value-type="float" office:value="427649.62" calcext:value-type="float">
            <text:p>427649.62</text:p>
          </table:table-cell>
          <table:table-cell table:number-columns-repeated="6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20" office:value-type="float" office:value="-2270" calcext:value-type="float">
            <text:p>-227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37380.62" calcext:value-type="float">
            <text:p>-4373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20" office:value-type="float" office:value="-66967" calcext:value-type="float">
            <text:p>-669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1543.62" calcext:value-type="float">
            <text:p>-51154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20" office:value-type="float" office:value="-1678" calcext:value-type="float">
            <text:p>-16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09906.62" calcext:value-type="float">
            <text:p>-60990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.62</text:p>
          </table:table-cell>
          <table:table-cell table:number-columns-repeated="2"/>
          <table:table-cell table:formula="of:=-1*[.O64]" office:value-type="float" office:value="610335.62" calcext:value-type="float">
            <text:p>610335.62</text:p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20" office:value-type="float" office:value="-2831" calcext:value-type="float">
            <text:p>-283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13166.62" calcext:value-type="float">
            <text:p>-613166.62</text:p>
          </table:table-cell>
          <table:table-cell table:style-name="ce22"/>
          <table:table-cell table:number-columns-repeated="8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PowerBeam 5AC-500 2x PowerBeam 5AC-500 Bezhotovostní platba</text:p>
          </table:table-cell>
          <table:table-cell table:style-name="ce24" office:value-type="date" office:date-value="2004-01-01" calcext:value-type="date">
            <text:p>01/01/2004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20" office:value-type="float" office:value="-7730" calcext:value-type="float">
            <text:p>-77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6595.62" calcext:value-type="float">
            <text:p>-626595.62</text:p>
          </table:table-cell>
          <table:table-cell table:style-name="ce22"/>
          <table:table-cell/>
          <table:table-cell table:formula="of:=-1*[.O67]" office:value-type="float" office:value="626595.62" calcext:value-type="float">
            <text:p>626595.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20" office:value-type="string" calcext:value-type="string">
            <text:p>-4841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32550.62" calcext:value-type="float">
            <text:p>-63255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20" office:value-type="float" office:value="-6208" calcext:value-type="float">
            <text:p>-62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45730.62" calcext:value-type="float">
            <text:p>-64573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23" office:value-type="date" office:date-value="2004-01-01" calcext:value-type="date">
            <text:p>01/01/2004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20" office:value-type="float" office:value="-247" calcext:value-type="float">
            <text:p>-24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2493.62" calcext:value-type="float">
            <text:p>-65249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20" office:value-type="float" office:value="-4942" calcext:value-type="float">
            <text:p>-494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8835.62" calcext:value-type="float">
            <text:p>-658835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20" office:value-type="float" office:value="-20106" calcext:value-type="float">
            <text:p>-2010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79877.62" calcext:value-type="float">
            <text:p>-679877.62</text:p>
          </table:table-cell>
          <table:table-cell table:style-name="ce22"/>
          <table:table-cell/>
          <table:table-cell table:formula="of:=-1*[.O77]" office:value-type="float" office:value="679877.62" calcext:value-type="float">
            <text:p>679877.6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3997.62" calcext:value-type="float">
            <text:p>-68399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20" office:value-type="float" office:value="-535" calcext:value-type="float">
            <text:p>-53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7267.62" calcext:value-type="float">
            <text:p>-68726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20" office:value-type="float" office:value="-908" calcext:value-type="float">
            <text:p>-9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91898.62" calcext:value-type="float">
            <text:p>-69189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19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20" office:value-type="float" office:value="-4162" calcext:value-type="float">
            <text:p>-416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01916.62" calcext:value-type="float">
            <text:p>-70191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20" office:value-type="float" office:value="-7896" calcext:value-type="float">
            <text:p>-789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1171.62" calcext:value-type="float">
            <text:p>-71117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20" office:value-type="float" office:value="-1714" calcext:value-type="float">
            <text:p>-171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9219.62" calcext:value-type="float">
            <text:p>-719219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20" office:value-type="float" office:value="-1553" calcext:value-type="float">
            <text:p>-155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26744.62" calcext:value-type="float">
            <text:p>-726744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20" office:value-type="float" office:value="-879" calcext:value-type="float">
            <text:p>-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35630.62" calcext:value-type="float">
            <text:p>-735630.62</text:p>
          </table:table-cell>
          <table:table-cell table:style-name="ce27"/>
          <table:table-cell table:number-columns-repeated="8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1m trubka 40mmm IRL, 1x chránič 25A 30mA NOARK, pětizásuvka GN-50 - LS Servi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5&amp;platba=9&amp;dodavatel=0" xlink:type="simple">+</text:a> <text:a xlink:href="https://db.jablonka.prosek.czf/edit_platba.php?id=12763" xlink:type="simple">23.09.2014</text:a> </text:p>
          </table:table-cell>
          <table:table-cell table:style-name="ce20" office:value-type="float" office:value="-1539" calcext:value-type="float">
            <text:p>-153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42541.62" calcext:value-type="float">
            <text:p>-74254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acD-NB 2x RB911G-5HPacD-N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89" xlink:type="simple">24.09.2014</text:a> </text:p>
          </table:table-cell>
          <table:table-cell office:value-type="float" office:value="-4364" calcext:value-type="float">
            <text:p>-4364</text:p>
          </table:table-cell>
          <table:table-cell office:value-type="string" calcext:value-type="string">
            <text:p>materiál</text:p>
          </table:table-cell>
          <table:table-cell office:value-type="float" office:value="-746905.62" calcext:value-type="float">
            <text:p>-746905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wispStation M5, 1x up 29 N, 1x 4portPOE, 10x UTP kon, 1 drzak 2x wispStation M5, 1x up 29 N, 1x 4portPOE, 10x UTP kon, 1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90" xlink:type="simple">24.09.2014</text:a> </text:p>
          </table:table-cell>
          <table:table-cell table:style-name="ce20" office:value-type="float" office:value="-3502" calcext:value-type="float">
            <text:p>-350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50407.62" calcext:value-type="float">
            <text:p>-75040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leasing svarecky Inkaso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591" xlink:type="simple">24.09.2014</text:a> </text:p>
          </table:table-cell>
          <table:table-cell office:value-type="float" office:value="-790" calcext:value-type="float">
            <text:p>-790</text:p>
          </table:table-cell>
          <table:table-cell office:value-type="string" calcext:value-type="string">
            <text:p>materiál</text:p>
          </table:table-cell>
          <table:table-cell office:value-type="float" office:value="-751197.62" calcext:value-type="float">
            <text:p>-751197.62</text:p>
          </table:table-cell>
          <table:table-cell table:number-columns-repeated="2"/>
          <table:table-cell table:formula="of:=-1*[.O97]" office:value-type="float" office:value="751197.62" calcext:value-type="float">
            <text:p>751197.62</text:p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easing svarecky Inkaso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624" xlink:type="simple">03.10.2014</text:a> </text:p>
          </table:table-cell>
          <table:table-cell table:style-name="ce20" office:value-type="float" office:value="-10854" calcext:value-type="float">
            <text:p>-1085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62051.62" calcext:value-type="float">
            <text:p>-762051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x JE-300, 2xjrc24ex mimo, 10x gentle clip, 4x jrc24 upg kit, 4x jrc29 upg kit 10x JE-300, 2xjrc24ex mimo, 10x gentle clip, 4x jrc24 upg kit, 4x jrc29 upg kit Bezhotovostní platba</text:p>
          </table:table-cell>
          <table:table-cell table:style-name="ce19" office:value-type="string" calcext:value-type="string">
            <text:p>Jirous</text:p>
          </table:table-cell>
          <table:table-cell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2625" xlink:type="simple">06.10.2014</text:a> </text:p>
          </table:table-cell>
          <table:table-cell office:value-type="float" office:value="-18635.21" calcext:value-type="float">
            <text:p>-18635.21</text:p>
          </table:table-cell>
          <table:table-cell office:value-type="string" calcext:value-type="string">
            <text:p>materiál</text:p>
          </table:table-cell>
          <table:table-cell office:value-type="float" office:value="-780686.83" calcext:value-type="float">
            <text:p>-780686.83</text:p>
          </table:table-cell>
          <table:table-cell table:number-columns-repeated="9"/>
        </table:table-row>
        <table:table-row table:style-name="ro6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Intel DN2800MTE + Intel Atom N2800 5x Intel DN2800MTE + Intel Atom N2800 Platba převodem uvnitř banky - tiphardware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729" xlink:type="simple">09.10.2014</text:a> </text:p>
          </table:table-cell>
          <table:table-cell table:style-name="ce20" office:value-type="float" office:value="-13238.1" calcext:value-type="float">
            <text:p>-13238.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93924.93" calcext:value-type="float">
            <text:p>-793924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RM5, 4x pigtail 60cm, 2x POE, 2x 3POE, 2x 8POE, 1x rockshield 2x NSM5, 2x RM5, 4x pigtail 60cm, 2x POE, 2x 3POE, 2x 8POE, 1x rockshield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0" xlink:type="simple">12.10.2014</text:a> </text:p>
          </table:table-cell>
          <table:table-cell office:value-type="float" office:value="-9974" calcext:value-type="float">
            <text:p>-9974</text:p>
          </table:table-cell>
          <table:table-cell office:value-type="string" calcext:value-type="string">
            <text:p>materiál</text:p>
          </table:table-cell>
          <table:table-cell office:value-type="float" office:value="-803898.93" calcext:value-type="float">
            <text:p>-803898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6GPOE, 10x zdroj 12V 40W, 2x RB2011iLS-IN 4x 6GPOE, 10x zdroj 12V 40W, 2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1" xlink:type="simple">12.10.2014</text:a> </text:p>
          </table:table-cell>
          <table:table-cell table:style-name="ce20" office:value-type="float" office:value="-6888" calcext:value-type="float">
            <text:p>-688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0786.93" calcext:value-type="float">
            <text:p>-810786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utp 305m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28" xlink:type="simple">14.10.2014</text:a> </text:p>
          </table:table-cell>
          <table:table-cell office:value-type="string" calcext:value-type="string">
            <text:p>-1848.00</text:p>
          </table:table-cell>
          <table:table-cell office:value-type="string" calcext:value-type="string">
            <text:p>materiál</text:p>
          </table:table-cell>
          <table:table-cell office:value-type="float" office:value="-812634.93" calcext:value-type="float">
            <text:p>-81263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50m trubka LPE 2329LPE-2 1x 50m trubka LPE 2329LPE-2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739" xlink:type="simple">14.10.2014</text:a> </text:p>
          </table:table-cell>
          <table:table-cell table:style-name="ce20" office:value-type="float" office:value="-578" calcext:value-type="float">
            <text:p>-5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3212.93" calcext:value-type="float">
            <text:p>-813212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LSOH, 50x patch 50cm, 30x patch 25cm 4x UTP LSOH, 50x patch 50cm, 30x patch 25cm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740" xlink:type="simple">15.10.2014</text:a> </text:p>
          </table:table-cell>
          <table:table-cell office:value-type="float" office:value="-8389" calcext:value-type="float">
            <text:p>-8389</text:p>
          </table:table-cell>
          <table:table-cell office:value-type="string" calcext:value-type="string">
            <text:p>materiál</text:p>
          </table:table-cell>
          <table:table-cell office:value-type="float" office:value="-821601.93" calcext:value-type="float">
            <text:p>-821601.93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tp kabel, 1x RB911G-5HPacD-NB 1x utp kabel, 1x RB911G-5HPacD-N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7" xlink:type="simple">16.10.2014</text:a> </text:p>
          </table:table-cell>
          <table:table-cell table:style-name="ce20" office:value-type="float" office:value="-3851" calcext:value-type="float">
            <text:p>-385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25452.93" calcext:value-type="float">
            <text:p>-82545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ck 4U+2U plech 1x rack 4U+2U plech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8" xlink:type="simple">16.10.2014</text:a> </text:p>
          </table:table-cell>
          <table:table-cell office:value-type="float" office:value="-2057" calcext:value-type="float">
            <text:p>-2057</text:p>
          </table:table-cell>
          <table:table-cell office:value-type="string" calcext:value-type="string">
            <text:p>materiál</text:p>
          </table:table-cell>
          <table:table-cell office:value-type="float" office:value="-827509.93" calcext:value-type="float">
            <text:p>-827509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sodimm 2gb ddr3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93" xlink:type="simple">16.10.2014</text:a> </text:p>
          </table:table-cell>
          <table:table-cell table:style-name="ce20" office:value-type="string" calcext:value-type="string">
            <text:p>-2595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0104.93" calcext:value-type="float">
            <text:p>-830104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x monterky pro jozku Knezika - Brudr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28&amp;platba=9&amp;dodavatel=0" xlink:type="simple">+</text:a> <text:a xlink:href="https://db.jablonka.prosek.czf/edit_platba.php?id=12796" xlink:type="simple">23.10.2014</text:a> </text:p>
          </table:table-cell>
          <table:table-cell office:value-type="float" office:value="-399" calcext:value-type="float">
            <text:p>-399</text:p>
          </table:table-cell>
          <table:table-cell office:value-type="string" calcext:value-type="string">
            <text:p>materiál</text:p>
          </table:table-cell>
          <table:table-cell office:value-type="float" office:value="-830503.93" calcext:value-type="float">
            <text:p>-83050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B260GSP, 1x zarovka LED E27 2x RB260GSP, 1x zarovka LED E27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1" xlink:type="simple">27.10.2014</text:a> </text:p>
          </table:table-cell>
          <table:table-cell table:style-name="ce20" office:value-type="float" office:value="-2392" calcext:value-type="float">
            <text:p>-239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2895.93" calcext:value-type="float">
            <text:p>-832895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OS L4 2x ROS L4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2" xlink:type="simple">27.10.2014</text:a> </text:p>
          </table:table-cell>
          <table:table-cell office:value-type="float" office:value="-1318" calcext:value-type="float">
            <text:p>-1318</text:p>
          </table:table-cell>
          <table:table-cell office:value-type="string" calcext:value-type="string">
            <text:p>materiál</text:p>
          </table:table-cell>
          <table:table-cell office:value-type="float" office:value="-834213.93" calcext:value-type="float">
            <text:p>-83421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usb flash 8Gb, 1x 10m koax N-RSM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836" xlink:type="simple">30.10.2014</text:a> </text:p>
          </table:table-cell>
          <table:table-cell table:style-name="ce20" office:value-type="string" calcext:value-type="string">
            <text:p>-198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6202.93" calcext:value-type="float">
            <text:p>-83620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x podložky, 1x hmoždinky s křidélky, 1x páska izolační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0&amp;platba=9&amp;dodavatel=3" xlink:type="simple">+</text:a> <text:a xlink:href="https://db.jablonka.prosek.czf/edit_platba.php?id=12973" xlink:type="simple">30.10.2014</text:a> 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materiál</text:p>
          </table:table-cell>
          <table:table-cell office:value-type="float" office:value="-836316.93" calcext:value-type="float">
            <text:p>-83631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1x kufr s nářadím do klubovny - LIDL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9&amp;platba=9&amp;dodavatel=0" xlink:type="simple">+</text:a> <text:a xlink:href="https://db.jablonka.prosek.czf/edit_platba.php?id=12972" xlink:type="simple">31.10.2014</text:a> </text:p>
          </table:table-cell>
          <table:table-cell table:style-name="ce20" office:value-type="float" office:value="-799" calcext:value-type="float">
            <text:p>-79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7115.93" calcext:value-type="float">
            <text:p>-837115.93</text:p>
          </table:table-cell>
          <table:table-cell table:style-name="ce22"/>
          <table:table-cell/>
          <table:table-cell table:formula="of:=-1*[.O114]" office:value-type="float" office:value="837115.93" calcext:value-type="float">
            <text:p>837115.9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rFiber - venkovní PtP spoj 24 GHz, Gigabit LAN (jedna strana spoje) </text:p>
          </table:table-cell>
          <table:table-cell table:style-name="ce23" office:value-type="date" office:date-value="2004-01-01" calcext:value-type="date">
            <text:p>01/01/2004</text:p>
          </table:table-cell>
          <table:table-cell office:value-type="string" calcext:value-type="string">
            <text:p><text:a xlink:href="https://db.jablonka.prosek.czf/add_platba.php?clen=0&amp;pokladna=3&amp;uctenka=0&amp;platba=9&amp;dodavatel=2" xlink:type="simple">+</text:a> <text:a xlink:href="https://db.jablonka.prosek.czf/edit_platba.php?id=12837" xlink:type="simple">03.11.2014</text:a> </text:p>
          </table:table-cell>
          <table:table-cell office:value-type="string" calcext:value-type="string">
            <text:p>-36556.00</text:p>
          </table:table-cell>
          <table:table-cell office:value-type="string" calcext:value-type="string">
            <text:p>materiál</text:p>
          </table:table-cell>
          <table:table-cell office:value-type="float" office:value="-873671.93" calcext:value-type="float">
            <text:p>-873671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0x patch 3m, 20x patch 0,5m Cat6 20x patch 3m, 20x patch 0,5m Cat6 Bezhotovostní platba</text:p>
          </table:table-cell>
          <table:table-cell office:value-type="string" calcext:value-type="string">
            <text:p>Compo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841" xlink:type="simple">04.11.2014</text:a> </text:p>
          </table:table-cell>
          <table:table-cell table:style-name="ce20" office:value-type="float" office:value="-1368" calcext:value-type="float">
            <text:p>-13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5039.93" calcext:value-type="float">
            <text:p>-875039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H-950 BMC vrtací kladivo 1x BH-950 BMC vrtací kladivo Bezhotovostní platba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844" xlink:type="simple">05.11.2014</text:a> </text:p>
          </table:table-cell>
          <table:table-cell office:value-type="float" office:value="-2565" calcext:value-type="float">
            <text:p>-2565</text:p>
          </table:table-cell>
          <table:table-cell office:value-type="string" calcext:value-type="string">
            <text:p>materiál</text:p>
          </table:table-cell>
          <table:table-cell office:value-type="float" office:value="-877604.93" calcext:value-type="float">
            <text:p>-87760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bnt mFi-CS 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2" xlink:type="simple">13.11.2014</text:a> </text:p>
          </table:table-cell>
          <table:table-cell table:style-name="ce20" office:value-type="string" calcext:value-type="string">
            <text:p>-63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8243.93" calcext:value-type="float">
            <text:p>-878243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POE injektor 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3" xlink:type="simple">13.11.2014</text:a> </text:p>
          </table:table-cell>
          <table:table-cell office:value-type="string" calcext:value-type="string">
            <text:p>-438.00</text:p>
          </table:table-cell>
          <table:table-cell office:value-type="string" calcext:value-type="string">
            <text:p>materiál</text:p>
          </table:table-cell>
          <table:table-cell office:value-type="float" office:value="-878681.93" calcext:value-type="float">
            <text:p>-878681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6x zdroj, 7x drzak, 100x UTP kon stineny, 100x UTP kon 2x NSM5, 6x zdroj, 7x drzak, 100x UTP kon stineny, 100x UTP ko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5" xlink:type="simple">14.11.2014</text:a> </text:p>
          </table:table-cell>
          <table:table-cell table:style-name="ce20" office:value-type="float" office:value="-7360" calcext:value-type="float">
            <text:p>-73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041.93" calcext:value-type="float">
            <text:p>-886041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x klíč sklad jab412 - Z-KOV BILL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31&amp;platba=9&amp;dodavatel=0" xlink:type="simple">+</text:a> <text:a xlink:href="https://db.jablonka.prosek.czf/edit_platba.php?id=12974" xlink:type="simple">18.11.2014</text:a> 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materiál</text:p>
          </table:table-cell>
          <table:table-cell office:value-type="float" office:value="-886186.93" calcext:value-type="float">
            <text:p>-88618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3x prodlužka 5 zásuvek - BAUHAU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32&amp;platba=9&amp;dodavatel=0" xlink:type="simple">+</text:a> <text:a xlink:href="https://db.jablonka.prosek.czf/edit_platba.php?id=12975" xlink:type="simple">25.11.2014</text:a> </text:p>
          </table:table-cell>
          <table:table-cell table:style-name="ce20" office:value-type="float" office:value="-381" calcext:value-type="float">
            <text:p>-38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567.93" calcext:value-type="float">
            <text:p>-886567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m riser kabel 12vl 40m riser kabel 12vl Bezhotovostní platba</text:p>
          </table:table-cell>
          <table:table-cell table:style-name="ce19" office:value-type="string" calcext:value-type="string">
            <text:p>OFA</text:p>
          </table:table-cell>
          <table:table-cell office:value-type="string" calcext:value-type="string">
            <text:p><text:a xlink:href="https://db.jablonka.prosek.czf/add_platba.php?clen=0&amp;pokladna=4&amp;uctenka=0&amp;platba=9&amp;dodavatel=15" xlink:type="simple">+</text:a> <text:a xlink:href="https://db.jablonka.prosek.czf/edit_platba.php?id=12924" xlink:type="simple">26.11.2014</text:a> </text:p>
          </table:table-cell>
          <table:table-cell office:value-type="float" office:value="-1418" calcext:value-type="float">
            <text:p>-1418</text:p>
          </table:table-cell>
          <table:table-cell office:value-type="string" calcext:value-type="string">
            <text:p>materiál</text:p>
          </table:table-cell>
          <table:table-cell office:value-type="float" office:value="-887985.93" calcext:value-type="float">
            <text:p>-887985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15V, 2x R11e-5HacD 2x zdroj 15V, 2x R11e-5HacD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3" xlink:type="simple">27.11.2014</text:a> </text:p>
          </table:table-cell>
          <table:table-cell table:style-name="ce20" office:value-type="float" office:value="-2548" calcext:value-type="float">
            <text:p>-254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0533.93" calcext:value-type="float">
            <text:p>-890533.93</text:p>
          </table:table-cell>
          <table:table-cell table:style-name="ce22"/>
          <table:table-cell/>
          <table:table-cell table:formula="of:=-1*[.O124]" office:value-type="float" office:value="890533.93" calcext:value-type="float">
            <text:p>890533.9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 cyky, 100m LPE23, 100m LPE29, 50m LPE36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916" xlink:type="simple">08.12.2014</text:a> </text:p>
          </table:table-cell>
          <table:table-cell office:value-type="float" office:value="-3967" calcext:value-type="float">
            <text:p>-3967</text:p>
          </table:table-cell>
          <table:table-cell office:value-type="string" calcext:value-type="string">
            <text:p>materiál</text:p>
          </table:table-cell>
          <table:table-cell office:value-type="float" office:value="-894500.93" calcext:value-type="float">
            <text:p>-894500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cirkulator 4x cirkulator Bezhotovostní platba - Stourac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964" xlink:type="simple">10.12.2014</text:a> </text:p>
          </table:table-cell>
          <table:table-cell table:style-name="ce20" office:value-type="float" office:value="-2300" calcext:value-type="float">
            <text:p>-23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6800.93" calcext:value-type="float">
            <text:p>-896800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x univ. páska, 1x nýtovací kleště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3&amp;platba=9&amp;dodavatel=3" xlink:type="simple">+</text:a> <text:a xlink:href="https://db.jablonka.prosek.czf/edit_platba.php?id=12976" xlink:type="simple">21.12.2014</text:a> </text:p>
          </table:table-cell>
          <table:table-cell office:value-type="float" office:value="-307" calcext:value-type="float">
            <text:p>-307</text:p>
          </table:table-cell>
          <table:table-cell office:value-type="string" calcext:value-type="string">
            <text:p>materiál</text:p>
          </table:table-cell>
          <table:table-cell office:value-type="float" office:value="-897107.93" calcext:value-type="float">
            <text:p>-897107.93</text:p>
          </table:table-cell>
          <table:table-cell table:style-name="ce28"/>
          <table:table-cell/>
          <table:table-cell table:formula="of:=-1*[.O127]" office:value-type="float" office:value="897107.93" calcext:value-type="float">
            <text:p>897107.93</text:p>
          </table:table-cell>
          <table:table-cell table:number-columns-repeated="6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2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,000</text:p>
          </table:table-cell>
          <table:table-cell table:formula="of:=SUM([.C5:.N5])" office:value-type="float" office:value="180000" calcext:value-type="float">
            <text:p>180,000</text:p>
          </table:table-cell>
          <table:table-cell table:style-name="ce16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"/>
          <table:table-cell table:formula="of:=SUM([.C10:.N10])" office:value-type="float" office:value="40000" calcext:value-type="float">
            <text:p>4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11:.N11])" office:value-type="float" office:value="40000" calcext:value-type="float">
            <text:p>4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,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>9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,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>6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,000</text:p>
          </table:table-cell>
          <table:table-cell table:number-columns-repeated="6"/>
          <table:table-cell table:formula="of:=SUM([.C15:.N15])" office:value-type="float" office:value="256000" calcext:value-type="float">
            <text:p>256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,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>30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table:formula="of:=SUM([.C20:.N20])" office:value-type="float" office:value="78344" calcext:value-type="float">
            <text:p>78,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16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,500</text:p>
          </table:table-cell>
          <table:table-cell table:formula="of:=SUM([.C25:.N25])" office:value-type="float" office:value="102000" calcext:value-type="float">
            <text:p>102,000</text:p>
          </table:table-cell>
          <table:table-cell table:style-name="ce16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16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16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206641" calcext:value-type="float">
            <text:p>206,641</text:p>
          </table:table-cell>
          <table:table-cell table:style-name="ce11" table:formula="of:=SUM([.D5:.D31])" office:value-type="float" office:value="261935" calcext:value-type="float">
            <text:p>261,935</text:p>
          </table:table-cell>
          <table:table-cell table:style-name="ce11" table:formula="of:=SUM([.E5:.E31])" office:value-type="float" office:value="145935" calcext:value-type="float">
            <text:p>145,935</text:p>
          </table:table-cell>
          <table:table-cell table:style-name="ce11" table:formula="of:=SUM([.F5:.F31])" office:value-type="float" office:value="475521" calcext:value-type="float">
            <text:p>475,521</text:p>
          </table:table-cell>
          <table:table-cell table:style-name="ce11" table:formula="of:=SUM([.G5:.G31])" office:value-type="float" office:value="255935" calcext:value-type="float">
            <text:p>255,935</text:p>
          </table:table-cell>
          <table:table-cell table:style-name="ce11" table:formula="of:=SUM([.H5:.H31])" office:value-type="float" office:value="145935" calcext:value-type="float">
            <text:p>145,935</text:p>
          </table:table-cell>
          <table:table-cell table:style-name="ce11" table:formula="of:=SUM([.I5:.I31])" office:value-type="float" office:value="120121" calcext:value-type="float">
            <text:p>120,121</text:p>
          </table:table-cell>
          <table:table-cell table:style-name="ce11" table:formula="of:=SUM([.J5:.J31])" office:value-type="float" office:value="71935" calcext:value-type="float">
            <text:p>71,935</text:p>
          </table:table-cell>
          <table:table-cell table:style-name="ce11" table:formula="of:=SUM([.K5:.K31])" office:value-type="float" office:value="81935" calcext:value-type="float">
            <text:p>81,935</text:p>
          </table:table-cell>
          <table:table-cell table:style-name="ce11" table:formula="of:=SUM([.L5:.L31])" office:value-type="float" office:value="111521" calcext:value-type="float">
            <text:p>111,521</text:p>
          </table:table-cell>
          <table:table-cell table:style-name="ce11" table:formula="of:=SUM([.M5:.M31])" office:value-type="float" office:value="71935" calcext:value-type="float">
            <text:p>71,935</text:p>
          </table:table-cell>
          <table:table-cell table:style-name="ce11" table:formula="of:=SUM([.N5:.N31])" office:value-type="float" office:value="81935" calcext:value-type="float">
            <text:p>81,935</text:p>
          </table:table-cell>
          <table:table-cell table:formula="of:=SUM([.C32:.N32])" office:value-type="float" office:value="2031284" calcext:value-type="float">
            <text:p>2,031,284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>906,684</text:p>
          </table:table-cell>
          <table:table-cell table:style-name="ce18" table:formula="of:=SUM([.R5:.R31])" office:value-type="float" office:value="1116000" calcext:value-type="float">
            <text:p>1,116,000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,077</text:p>
          </table:table-cell>
          <table:table-cell table:formula="of:=[.C35]+15" office:value-type="float" office:value="1092" calcext:value-type="float">
            <text:p>1,092</text:p>
          </table:table-cell>
          <table:table-cell table:formula="of:=[.D35]+15" office:value-type="float" office:value="1107" calcext:value-type="float">
            <text:p>1,107</text:p>
          </table:table-cell>
          <table:table-cell table:formula="of:=[.E35]+15" office:value-type="float" office:value="1122" calcext:value-type="float">
            <text:p>1,122</text:p>
          </table:table-cell>
          <table:table-cell table:formula="of:=[.F35]+15" office:value-type="float" office:value="1137" calcext:value-type="float">
            <text:p>1,137</text:p>
          </table:table-cell>
          <table:table-cell table:formula="of:=[.G35]+15" office:value-type="float" office:value="1152" calcext:value-type="float">
            <text:p>1,152</text:p>
          </table:table-cell>
          <table:table-cell table:formula="of:=[.H35]+15" office:value-type="float" office:value="1167" calcext:value-type="float">
            <text:p>1,167</text:p>
          </table:table-cell>
          <table:table-cell table:formula="of:=[.I35]+15" office:value-type="float" office:value="1182" calcext:value-type="float">
            <text:p>1,182</text:p>
          </table:table-cell>
          <table:table-cell table:formula="of:=[.J35]+15" office:value-type="float" office:value="1197" calcext:value-type="float">
            <text:p>1,197</text:p>
          </table:table-cell>
          <table:table-cell table:formula="of:=[.K35]+15" office:value-type="float" office:value="1212" calcext:value-type="float">
            <text:p>1,212</text:p>
          </table:table-cell>
          <table:table-cell table:formula="of:=[.L35]+15" office:value-type="float" office:value="1227" calcext:value-type="float">
            <text:p>1,227</text:p>
          </table:table-cell>
          <table:table-cell table:formula="of:=[.M35]+15" office:value-type="float" office:value="1242" calcext:value-type="float">
            <text:p>1,242</text:p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,473</text:p>
          </table:table-cell>
          <table:table-cell table:formula="of:=[.D35]*[.$C$40]*150" office:value-type="float" office:value="155610" calcext:value-type="float">
            <text:p>155,610</text:p>
          </table:table-cell>
          <table:table-cell table:formula="of:=[.E35]*[.$C$40]*150" office:value-type="float" office:value="157747.5" calcext:value-type="float">
            <text:p>157,748</text:p>
          </table:table-cell>
          <table:table-cell table:formula="of:=[.F35]*[.$C$40]*150" office:value-type="float" office:value="159885" calcext:value-type="float">
            <text:p>159,885</text:p>
          </table:table-cell>
          <table:table-cell table:formula="of:=[.G35]*[.$C$40]*150" office:value-type="float" office:value="162022.5" calcext:value-type="float">
            <text:p>162,023</text:p>
          </table:table-cell>
          <table:table-cell table:formula="of:=[.H35]*[.$C$40]*150" office:value-type="float" office:value="164160" calcext:value-type="float">
            <text:p>164,160</text:p>
          </table:table-cell>
          <table:table-cell table:formula="of:=[.I35]*[.$C$40]*150" office:value-type="float" office:value="166297.5" calcext:value-type="float">
            <text:p>166,298</text:p>
          </table:table-cell>
          <table:table-cell table:formula="of:=[.J35]*[.$C$40]*150" office:value-type="float" office:value="168435" calcext:value-type="float">
            <text:p>168,435</text:p>
          </table:table-cell>
          <table:table-cell table:formula="of:=[.K35]*[.$C$40]*150" office:value-type="float" office:value="170572.5" calcext:value-type="float">
            <text:p>170,573</text:p>
          </table:table-cell>
          <table:table-cell table:formula="of:=[.L35]*[.$C$40]*150" office:value-type="float" office:value="172710" calcext:value-type="float">
            <text:p>172,710</text:p>
          </table:table-cell>
          <table:table-cell table:formula="of:=[.M35]*[.$C$40]*150" office:value-type="float" office:value="174847.5" calcext:value-type="float">
            <text:p>174,848</text:p>
          </table:table-cell>
          <table:table-cell table:formula="of:=[.N35]*[.$C$40]*150" office:value-type="float" office:value="176985" calcext:value-type="float">
            <text:p>176,985</text:p>
          </table:table-cell>
          <table:table-cell table:style-name="ce10" table:formula="of:=SUM([.C36:.N36])" office:value-type="float" office:value="1982745" calcext:value-type="float">
            <text:p>1,982,745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>50,000</text:p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>2032745</text:p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>2,031,284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>2,032,745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2" svg:width="6.1047in" svg:height="4.4638in" svg:x="15.9126in" svg:y="3.3913in">
            <draw:object draw:notify-on-update-of-ranges="'2014'.W7:'2014'.W17 '2014'.X6:'2014'.X6 '2014'.X7:'2014'.X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4" table:default-cell-style-name="ce9"/>
        <table:table-column table:style-name="co4" table:default-cell-style-name="ce9"/>
        <table:table-column table:style-name="co2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26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2" office:value-type="date" office:date-value="2014-03-19" calcext:value-type="date">
            <text:p>03/19/2014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6" office:value-type="string" calcext:value-type="string">
            <text:p>Rok 2013 struktura výdajů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,000</text:p>
          </table:table-cell>
          <table:table-cell table:formula="of:=SUM([.C5:.N5])" office:value-type="float" office:value="180000" calcext:value-type="float">
            <text:p>180,000</text:p>
          </table:table-cell>
          <table:table-cell table:style-name="ce16"/>
          <table:table-cell table:formula="of:=[.O5]" office:value-type="float" office:value="180000" calcext:value-type="float">
            <text:p>180000</text:p>
          </table:table-cell>
          <table:table-cell table:number-columns-repeated="5"/>
          <table:table-cell table:style-name="ce33" office:value-type="string" calcext:value-type="string">
            <text:p>příspěvky</text:p>
          </table:table-cell>
          <table:table-cell table:style-name="ce35" office:value-type="float" office:value="1576758.09" calcext:value-type="float">
            <text:p>1576758.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5"/>
          <table:table-cell table:style-name="ce34" office:value-type="string" calcext:value-type="string">
            <text:p>výdaj</text:p>
          </table:table-cell>
          <table:table-cell table:style-name="ce34" office:value-type="string" calcext:value-type="string">
            <text:p>částka</text:p>
          </table:table-cell>
          <table:table-cell table:style-name="ce31" office:value-type="string" calcext:value-type="string">
            <text:p>[%]</text:p>
          </table:table-cell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5"/>
          <table:table-cell table:style-name="ce34" office:value-type="string" calcext:value-type="string">
            <text:p>ostatní</text:p>
          </table:table-cell>
          <table:table-cell table:style-name="ce34" table:formula="of:=[.X5]+SUM([.X8:.X33])" office:value-type="float" office:value="-27754.7" calcext:value-type="float">
            <text:p>-27754.7</text:p>
          </table:table-cell>
          <table:table-cell table:style-name="ce31" table:formula="of:=-100*[.X7]/[.$X$5]" office:value-type="float" office:value="1.76023831277758" calcext:value-type="float">
            <text:p>1.76</text:p>
          </table:table-cell>
        </table:table-row>
        <table:table-row table:style-name="ro10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4"/>
          <table:table-cell table:style-name="ce34" office:value-type="string" calcext:value-type="string">
            <text:p>materiál</text:p>
          </table:table-cell>
          <table:table-cell table:style-name="ce36" office:value-type="float" office:value="-917898.59" calcext:value-type="float">
            <text:p>-917898.59</text:p>
          </table:table-cell>
          <table:table-cell table:style-name="ce31" table:formula="of:=-100*[.X8]/[.$X$5]" office:value-type="float" office:value="58.2142939884964" calcext:value-type="float">
            <text:p>58.21</text:p>
          </table:table-cell>
        </table:table-row>
        <table:table-row table:style-name="ro10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34" office:value-type="string" calcext:value-type="string">
            <text:p>elektřina</text:p>
          </table:table-cell>
          <table:table-cell table:style-name="ce36" office:value-type="float" office:value="-149454.2" calcext:value-type="float">
            <text:p>-149454.2</text:p>
          </table:table-cell>
          <table:table-cell table:style-name="ce31" table:formula="of:=-100*[.X9]/[.$X$5]" office:value-type="float" office:value="9.4785751186474" calcext:value-type="float">
            <text:p>9.48</text:p>
          </table:table-cell>
        </table:table-row>
        <table:table-row table:style-name="ro10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"/>
          <table:table-cell table:formula="of:=SUM([.C10:.N10])" office:value-type="float" office:value="40000" calcext:value-type="float">
            <text:p>4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4"/>
          <table:table-cell table:style-name="ce34" office:value-type="string" calcext:value-type="string">
            <text:p>konektivita</text:p>
          </table:table-cell>
          <table:table-cell table:style-name="ce36" office:value-type="float" office:value="-170144" calcext:value-type="float">
            <text:p>-170144</text:p>
          </table:table-cell>
          <table:table-cell table:style-name="ce31" table:formula="of:=-100*[.X10]/[.$X$5]" office:value-type="float" office:value="10.7907485034689" calcext:value-type="float">
            <text:p>10.79</text:p>
          </table:table-cell>
        </table:table-row>
        <table:table-row table:style-name="ro10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11:.N11])" office:value-type="float" office:value="40000" calcext:value-type="float">
            <text:p>4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4"/>
          <table:table-cell table:style-name="ce34" office:value-type="string" calcext:value-type="string">
            <text:p>NFX</text:p>
          </table:table-cell>
          <table:table-cell table:style-name="ce36" office:value-type="float" office:value="-102000" calcext:value-type="float">
            <text:p>-102000</text:p>
          </table:table-cell>
          <table:table-cell table:style-name="ce31" table:formula="of:=-100*[.X11]/[.$X$5]" office:value-type="float" office:value="6.46896950438352" calcext:value-type="float">
            <text:p>6.47</text:p>
          </table:table-cell>
        </table:table-row>
        <table:table-row table:style-name="ro10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4"/>
          <table:table-cell table:style-name="ce34" office:value-type="string" calcext:value-type="string">
            <text:p>sitel spoj</text:p>
          </table:table-cell>
          <table:table-cell table:style-name="ce36" office:value-type="float" office:value="-77757" calcext:value-type="float">
            <text:p>-77757</text:p>
          </table:table-cell>
          <table:table-cell table:style-name="ce31" table:formula="of:=-100*[.X12]/[.$X$5]" office:value-type="float" office:value="4.93144766423872" calcext:value-type="float">
            <text:p>4.93</text:p>
          </table:table-cell>
        </table:table-row>
        <table:table-row table:style-name="ro10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,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>9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4"/>
          <table:table-cell table:style-name="ce34" office:value-type="string" calcext:value-type="string">
            <text:p>účto</text:p>
          </table:table-cell>
          <table:table-cell table:style-name="ce37" office:value-type="float" office:value="-32304" calcext:value-type="float">
            <text:p>-32304</text:p>
          </table:table-cell>
          <table:table-cell table:style-name="ce31" table:formula="of:=-100*[.X13]/[.$X$5]" office:value-type="float" office:value="2.04876069480005" calcext:value-type="float">
            <text:p>2.05</text:p>
          </table:table-cell>
        </table:table-row>
        <table:table-row table:style-name="ro10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,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>6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4"/>
          <table:table-cell table:style-name="ce34" office:value-type="string" calcext:value-type="string">
            <text:p>zábava</text:p>
          </table:table-cell>
          <table:table-cell table:style-name="ce36" office:value-type="float" office:value="-26746" calcext:value-type="float">
            <text:p>-26746</text:p>
          </table:table-cell>
          <table:table-cell table:style-name="ce31" table:formula="of:=-100*[.X14]/[.$X$5]" office:value-type="float" office:value="1.6962652780808" calcext:value-type="float">
            <text:p>1.7</text:p>
          </table:table-cell>
        </table:table-row>
        <table:table-row table:style-name="ro10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,000</text:p>
          </table:table-cell>
          <table:table-cell table:number-columns-repeated="6"/>
          <table:table-cell table:formula="of:=SUM([.C15:.N15])" office:value-type="float" office:value="256000" calcext:value-type="float">
            <text:p>256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4"/>
          <table:table-cell table:style-name="ce34" office:value-type="string" calcext:value-type="string">
            <text:p>dpp</text:p>
          </table:table-cell>
          <table:table-cell table:style-name="ce36" office:value-type="float" office:value="-15113" calcext:value-type="float">
            <text:p>-15113</text:p>
          </table:table-cell>
          <table:table-cell table:style-name="ce31" table:formula="of:=-100*[.X15]/[.$X$5]" office:value-type="float" office:value="0.958485648232824" calcext:value-type="float">
            <text:p>0.96</text:p>
          </table:table-cell>
        </table:table-row>
        <table:table-row table:style-name="ro10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,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>300,000</text:p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4"/>
          <table:table-cell table:style-name="ce34" office:value-type="string" calcext:value-type="string">
            <text:p>anyplication</text:p>
          </table:table-cell>
          <table:table-cell table:style-name="ce36" office:value-type="float" office:value="-68536" calcext:value-type="float">
            <text:p>-68536</text:p>
          </table:table-cell>
          <table:table-cell table:style-name="ce31" table:formula="of:=-100*[.X16]/[.$X$5]" office:value-type="float" office:value="4.34664013678852" calcext:value-type="float">
            <text:p>4.35</text:p>
          </table:table-cell>
        </table:table-row>
        <table:table-row table:style-name="ro10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4"/>
          <table:table-cell table:style-name="ce34" office:value-type="string" calcext:value-type="string">
            <text:p>klubovna</text:p>
          </table:table-cell>
          <table:table-cell table:style-name="ce36" office:value-type="float" office:value="-44560" calcext:value-type="float">
            <text:p>-44560</text:p>
          </table:table-cell>
          <table:table-cell table:style-name="ce31" table:formula="of:=-100*[.X17]/[.$X$5]" office:value-type="float" office:value="2.82605177564049" calcext:value-type="float">
            <text:p>2.83</text:p>
          </table:table-cell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>19520</text:p>
          </table:table-cell>
          <table:table-cell table:style-name="ce5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table:formula="of:=SUM([.C20:.N20])" office:value-type="float" office:value="78344" calcext:value-type="float">
            <text:p>78,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16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,500</text:p>
          </table:table-cell>
          <table:table-cell table:formula="of:=SUM([.C25:.N25])" office:value-type="float" office:value="102000" calcext:value-type="float">
            <text:p>102,000</text:p>
          </table:table-cell>
          <table:table-cell table:style-name="ce16"/>
          <table:table-cell table:formula="of:=[.O25]" office:value-type="float" office:value="102000" calcext:value-type="float">
            <text:p>10200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16"/>
          <table:table-cell table:formula="of:=[.O26]" office:value-type="float" office:value="68160" calcext:value-type="float">
            <text:p>6816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 table:number-columns-repeated="10"/>
        </table:table-row>
        <table:table-row table:style-name="ro3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16"/>
          <table:table-cell table:formula="of:=[.O30]" office:value-type="float" office:value="66000" calcext:value-type="float">
            <text:p>66000</text:p>
          </table:table-cell>
          <table:table-cell table:number-columns-repeated="8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206641" calcext:value-type="float">
            <text:p>206,641</text:p>
          </table:table-cell>
          <table:table-cell table:style-name="ce11" table:formula="of:=SUM([.D5:.D31])" office:value-type="float" office:value="261935" calcext:value-type="float">
            <text:p>261,935</text:p>
          </table:table-cell>
          <table:table-cell table:style-name="ce11" table:formula="of:=SUM([.E5:.E31])" office:value-type="float" office:value="145935" calcext:value-type="float">
            <text:p>145,935</text:p>
          </table:table-cell>
          <table:table-cell table:style-name="ce11" table:formula="of:=SUM([.F5:.F31])" office:value-type="float" office:value="475521" calcext:value-type="float">
            <text:p>475,521</text:p>
          </table:table-cell>
          <table:table-cell table:style-name="ce11" table:formula="of:=SUM([.G5:.G31])" office:value-type="float" office:value="255935" calcext:value-type="float">
            <text:p>255,935</text:p>
          </table:table-cell>
          <table:table-cell table:style-name="ce11" table:formula="of:=SUM([.H5:.H31])" office:value-type="float" office:value="145935" calcext:value-type="float">
            <text:p>145,935</text:p>
          </table:table-cell>
          <table:table-cell table:style-name="ce11" table:formula="of:=SUM([.I5:.I31])" office:value-type="float" office:value="120121" calcext:value-type="float">
            <text:p>120,121</text:p>
          </table:table-cell>
          <table:table-cell table:style-name="ce11" table:formula="of:=SUM([.J5:.J31])" office:value-type="float" office:value="71935" calcext:value-type="float">
            <text:p>71,935</text:p>
          </table:table-cell>
          <table:table-cell table:style-name="ce11" table:formula="of:=SUM([.K5:.K31])" office:value-type="float" office:value="81935" calcext:value-type="float">
            <text:p>81,935</text:p>
          </table:table-cell>
          <table:table-cell table:style-name="ce11" table:formula="of:=SUM([.L5:.L31])" office:value-type="float" office:value="111521" calcext:value-type="float">
            <text:p>111,521</text:p>
          </table:table-cell>
          <table:table-cell table:style-name="ce11" table:formula="of:=SUM([.M5:.M31])" office:value-type="float" office:value="71935" calcext:value-type="float">
            <text:p>71,935</text:p>
          </table:table-cell>
          <table:table-cell table:style-name="ce11" table:formula="of:=SUM([.N5:.N31])" office:value-type="float" office:value="81935" calcext:value-type="float">
            <text:p>81,935</text:p>
          </table:table-cell>
          <table:table-cell table:formula="of:=SUM([.C32:.N32])" office:value-type="float" office:value="2031284" calcext:value-type="float">
            <text:p>2,031,284</text:p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>906,684</text:p>
          </table:table-cell>
          <table:table-cell table:style-name="ce18" table:formula="of:=SUM([.R5:.R31])" office:value-type="float" office:value="1116000" calcext:value-type="float">
            <text:p>1,116,000</text:p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,077</text:p>
          </table:table-cell>
          <table:table-cell table:formula="of:=[.C35]+15" office:value-type="float" office:value="1092" calcext:value-type="float">
            <text:p>1,092</text:p>
          </table:table-cell>
          <table:table-cell table:formula="of:=[.D35]+15" office:value-type="float" office:value="1107" calcext:value-type="float">
            <text:p>1,107</text:p>
          </table:table-cell>
          <table:table-cell table:formula="of:=[.E35]+15" office:value-type="float" office:value="1122" calcext:value-type="float">
            <text:p>1,122</text:p>
          </table:table-cell>
          <table:table-cell table:formula="of:=[.F35]+15" office:value-type="float" office:value="1137" calcext:value-type="float">
            <text:p>1,137</text:p>
          </table:table-cell>
          <table:table-cell table:formula="of:=[.G35]+15" office:value-type="float" office:value="1152" calcext:value-type="float">
            <text:p>1,152</text:p>
          </table:table-cell>
          <table:table-cell table:formula="of:=[.H35]+15" office:value-type="float" office:value="1167" calcext:value-type="float">
            <text:p>1,167</text:p>
          </table:table-cell>
          <table:table-cell table:formula="of:=[.I35]+15" office:value-type="float" office:value="1182" calcext:value-type="float">
            <text:p>1,182</text:p>
          </table:table-cell>
          <table:table-cell table:formula="of:=[.J35]+15" office:value-type="float" office:value="1197" calcext:value-type="float">
            <text:p>1,197</text:p>
          </table:table-cell>
          <table:table-cell table:formula="of:=[.K35]+15" office:value-type="float" office:value="1212" calcext:value-type="float">
            <text:p>1,212</text:p>
          </table:table-cell>
          <table:table-cell table:formula="of:=[.L35]+15" office:value-type="float" office:value="1227" calcext:value-type="float">
            <text:p>1,227</text:p>
          </table:table-cell>
          <table:table-cell table:formula="of:=[.M35]+15" office:value-type="float" office:value="1242" calcext:value-type="float">
            <text:p>1,242</text:p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,473</text:p>
          </table:table-cell>
          <table:table-cell table:formula="of:=[.D35]*[.$C$40]*150" office:value-type="float" office:value="155610" calcext:value-type="float">
            <text:p>155,610</text:p>
          </table:table-cell>
          <table:table-cell table:formula="of:=[.E35]*[.$C$40]*150" office:value-type="float" office:value="157747.5" calcext:value-type="float">
            <text:p>157,748</text:p>
          </table:table-cell>
          <table:table-cell table:formula="of:=[.F35]*[.$C$40]*150" office:value-type="float" office:value="159885" calcext:value-type="float">
            <text:p>159,885</text:p>
          </table:table-cell>
          <table:table-cell table:formula="of:=[.G35]*[.$C$40]*150" office:value-type="float" office:value="162022.5" calcext:value-type="float">
            <text:p>162,023</text:p>
          </table:table-cell>
          <table:table-cell table:formula="of:=[.H35]*[.$C$40]*150" office:value-type="float" office:value="164160" calcext:value-type="float">
            <text:p>164,160</text:p>
          </table:table-cell>
          <table:table-cell table:formula="of:=[.I35]*[.$C$40]*150" office:value-type="float" office:value="166297.5" calcext:value-type="float">
            <text:p>166,298</text:p>
          </table:table-cell>
          <table:table-cell table:formula="of:=[.J35]*[.$C$40]*150" office:value-type="float" office:value="168435" calcext:value-type="float">
            <text:p>168,435</text:p>
          </table:table-cell>
          <table:table-cell table:formula="of:=[.K35]*[.$C$40]*150" office:value-type="float" office:value="170572.5" calcext:value-type="float">
            <text:p>170,573</text:p>
          </table:table-cell>
          <table:table-cell table:formula="of:=[.L35]*[.$C$40]*150" office:value-type="float" office:value="172710" calcext:value-type="float">
            <text:p>172,710</text:p>
          </table:table-cell>
          <table:table-cell table:formula="of:=[.M35]*[.$C$40]*150" office:value-type="float" office:value="174847.5" calcext:value-type="float">
            <text:p>174,848</text:p>
          </table:table-cell>
          <table:table-cell table:formula="of:=[.N35]*[.$C$40]*150" office:value-type="float" office:value="176985" calcext:value-type="float">
            <text:p>176,985</text:p>
          </table:table-cell>
          <table:table-cell table:style-name="ce10" table:formula="of:=SUM([.C36:.N36])" office:value-type="float" office:value="1982745" calcext:value-type="float">
            <text:p>1,982,745</text:p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>50,000</text:p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>2032745</text:p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95.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>2,031,284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>2,032,745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5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17:45:12.50018694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9-02-01T23:43:21</meta:creation-date>
    <dc:date>2015-04-07T18:06:22.524028806</dc:date>
    <meta:printed-by>Petr Simandl</meta:printed-by>
    <meta:print-date>2009-09-08T14:48:58</meta:print-date>
    <dc:language>cs-CZ</dc:language>
    <meta:editing-cycles>369</meta:editing-cycles>
    <meta:editing-duration>P30DT16H36M31S</meta:editing-duration>
    <meta:document-statistic meta:table-count="8" meta:cell-count="387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3</text:p>
        </chart:title>
        <chart:legend chart:legend-position="end" svg:x="12.926cm" svg:y="2.88cm" style:legend-expansion="high" chart:style-name="ch3"/>
        <chart:plot-area chart:style-name="ch4" table:cell-range-address="'2014'.W6:'2014'.X17" chart:data-source-has-labels="both" svg:x="0.31cm" svg:y="1.593cm" svg:width="12.306cm" svg:height="9.52cm">
          <chartooo:coordinate-region svg:x="1.703cm" svg:y="1.594cm" svg:width="9.519cm" svg:height="9.519cm"/>
          <chart:axis chart:dimension="x" chart:name="primary-x" chart:style-name="ch5" chartooo:axis-type="text">
            <chart:categories table:cell-range-address="'2014'.W7:'2014'.W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17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17</svg:desc>
                </draw:g>
              </table:table-cell>
              <table:table-cell office:value-type="float" office:value="-27754.7">
                <text:p>-27754.7</text:p>
                <draw:g>
                  <svg:desc>'2014'.X7:'2014'.X17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17898.59">
                <text:p>-917898.59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149454.2">
                <text:p>-149454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70144">
                <text:p>-17014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102000">
                <text:p>-102000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7757">
                <text:p>-7775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2304">
                <text:p>-32304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-26746">
                <text:p>-26746</text:p>
              </table:table-cell>
            </table:table-row>
            <table:table-row>
              <table:table-cell office:value-type="string">
                <text:p>dpp</text:p>
              </table:table-cell>
              <table:table-cell office:value-type="float" office:value="-15113">
                <text:p>-15113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68536">
                <text:p>-6853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44560">
                <text:p>-44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4.632cm" svg:y="0.536cm" chart:style-name="ch2">
          <text:p>jablonka.cz - 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3" chart:data-source-has-labels="both" svg:x="1.739cm" svg:y="2.115cm" svg:width="31.381cm" svg:height="16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1cm" svg:y="2.115cm" svg:width="28.251cm" svg:height="15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6.922cm" svg:y="19.063cm" chart:style-name="ch6">
              <text:p>mesic</text:p>
            </chart:title>
            <chart:categories table:cell-range-address="'material 2014'.T2:'material 2014'.T13"/>
          </chart:axis>
          <chart:axis chart:dimension="y" chart:name="primary-y" chart:style-name="ch7">
            <chart:title svg:x="0.451cm" svg:y="10.6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3" chart:label-cell-address="'material 2014'.U1:'material 2014'.U1" chart:class="chart:bar">
            <chart:data-point chart:repeated="12"/>
          </chart:series>
          <chart:series chart:style-name="ch11" chart:values-cell-range-address="'material 2014'.V2:'material 2014'.V13" chart:label-cell-address="'material 2014'.V1:'material 2014'.V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3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3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320">
                <text:p>71320</text:p>
              </table:table-cell>
              <table:table-cell office:value-type="float" office:value="751197.62">
                <text:p>751197.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918.3100000001">
                <text:p>85918.3100000001</text:p>
              </table:table-cell>
              <table:table-cell office:value-type="float" office:value="837115.93">
                <text:p>837115.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3418">
                <text:p>53418</text:p>
              </table:table-cell>
              <table:table-cell office:value-type="float" office:value="890533.93">
                <text:p>890533.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74">
                <text:p>6574</text:p>
              </table:table-cell>
              <table:table-cell office:value-type="float" office:value="897107.93">
                <text:p>897107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