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8.371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1.647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1.621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1.737cm"/>
    </style:style>
    <style:style style:name="co15" style:family="table-column">
      <style:table-column-properties fo:break-before="auto" style:column-width="1.143cm"/>
    </style:style>
    <style:style style:name="co16" style:family="table-column">
      <style:table-column-properties fo:break-before="auto" style:column-width="1.275cm"/>
    </style:style>
    <style:style style:name="co18" style:family="table-column">
      <style:table-column-properties fo:break-before="auto" style:column-width="1.485cm"/>
    </style:style>
    <style:style style:name="co25" style:family="table-column">
      <style:table-column-properties fo:break-before="auto" style:column-width="1.392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14.617cm"/>
    </style:style>
    <style:style style:name="co22" style:family="table-column">
      <style:table-column-properties fo:break-before="auto" style:column-width="2.099cm"/>
    </style:style>
    <style:style style:name="co23" style:family="table-column">
      <style:table-column-properties fo:break-before="auto" style:column-width="0.76cm"/>
    </style:style>
    <style:style style:name="co24" style:family="table-column">
      <style:table-column-properties fo:break-before="auto" style:column-width="1.304cm"/>
    </style:style>
    <style:style style:name="co26" style:family="table-column">
      <style:table-column-properties fo:break-before="auto" style:column-width="0.863cm"/>
    </style:style>
    <style:style style:name="co27" style:family="table-column">
      <style:table-column-properties fo:break-before="auto" style:column-width="0.931cm"/>
    </style:style>
    <style:style style:name="co28" style:family="table-column">
      <style:table-column-properties fo:break-before="auto" style:column-width="1.759cm"/>
    </style:style>
    <style:style style:name="co29" style:family="table-column">
      <style:table-column-properties fo:break-before="auto" style:column-width="1.727cm"/>
    </style:style>
    <style:style style:name="co30" style:family="table-column">
      <style:table-column-properties fo:break-before="auto" style:column-width="2.071cm"/>
    </style:style>
    <style:style style:name="co31" style:family="table-column">
      <style:table-column-properties fo:break-before="auto" style:column-width="3.1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ro4" style:family="table-row">
      <style:table-row-properties style:row-height="0.445cm" fo:break-before="auto" style:use-optimal-row-height="true"/>
    </style:style>
    <style:style style:name="ro5" style:family="table-row">
      <style:table-row-properties style:row-height="0.813cm" fo:break-before="auto" style:use-optimal-row-height="true"/>
    </style:style>
    <style:style style:name="ro6" style:family="table-row">
      <style:table-row-properties style:row-height="1.244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0.836cm" fo:break-before="auto" style:use-optimal-row-height="true"/>
    </style:style>
    <style:style style:name="ro9" style:family="table-row">
      <style:table-row-properties style:row-height="1.196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">
      <style:table-cell-properties fo:border="0.06pt solid #000000"/>
      <style:text-properties style:text-position="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Arial" fo:font-weight="normal" style:font-weight-asian="normal" style:font-weight-complex="normal"/>
    </style:style>
    <style:style style:name="ce13" style:family="table-cell" style:parent-style-name="Default" style:data-style-name="N11">
      <style:table-cell-properties fo:border="0.06pt solid #000000"/>
      <style:text-properties style:text-position=""/>
    </style:style>
    <style:style style:name="ce14" style:family="table-cell" style:parent-style-name="Default" style:data-style-name="N11">
      <style:text-properties style:text-position=""/>
    </style:style>
    <style:style style:name="ce15" style:family="table-cell" style:parent-style-name="Default" style:data-style-name="N109">
      <style:text-properties style:text-position="" fo:font-weight="bold" style:font-weight-asian="bold" style:font-weight-complex="bold"/>
    </style:style>
    <style:style style:name="ce16" style:family="table-cell" style:parent-style-name="Default" style:data-style-name="N3">
      <style:table-cell-properties fo:border="0.06pt solid #000000"/>
      <style:text-properties style:text-position="" fo:font-weight="bold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Arial" fo:font-weight="bold" style:font-weight-asian="bold" style:font-weight-complex="bold"/>
    </style:style>
    <style:style style:name="ce2" style:family="table-cell" style:parent-style-name="Default" style:data-style-name="N36">
      <style:text-properties style:text-position="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3" style:family="table-cell" style:parent-style-name="Default" style:data-style-name="N3">
      <style:table-cell-properties fo:border="0.06pt solid #000000"/>
      <style:text-properties style:text-position="" fo:font-weight="bold" style:font-weight-asian="bold" style:font-weight-complex="bold"/>
    </style:style>
    <style:style style:name="ce24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style:text-position="" fo:font-weight="bold"/>
    </style:style>
    <style:style style:name="ce4" style:family="table-cell" style:parent-style-name="Default">
      <style:table-cell-properties fo:background-color="#ffff00" fo:border="0.06pt solid #000000"/>
      <style:text-properties style:text-position="" fo:font-weight="bold"/>
    </style:style>
    <style:style style:name="ce5" style:family="table-cell" style:parent-style-name="Default">
      <style:table-cell-properties fo:background-color="transparent" fo:border="0.06pt solid #000000"/>
      <style:text-properties style:text-position="" fo:font-weight="bold"/>
    </style:style>
    <style:style style:name="ce6" style:family="table-cell" style:parent-style-name="Default">
      <style:table-cell-properties fo:border="0.06pt solid #000000"/>
      <style:text-properties style:text-position=""/>
    </style:style>
    <style:style style:name="ce7" style:family="table-cell" style:parent-style-name="Default"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text-position="" fo:font-weight="bold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style:text-position=""/>
    </style:style>
    <style:style style:name="ce3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36"/>
    <style:style style:name="ce38" style:family="table-cell" style:parent-style-name="Default">
      <style:table-cell-properties fo:border="0.06pt solid #000000"/>
      <style:text-properties fo:font-weight="bold"/>
    </style:style>
    <style:style style:name="ce39" style:family="table-cell" style:parent-style-name="Default">
      <style:table-cell-properties fo:background-color="#ffff00" fo:border="0.06pt solid #000000"/>
      <style:text-properties fo:font-weight="bold"/>
    </style:style>
    <style:style style:name="ce40" style:family="table-cell" style:parent-style-name="Default">
      <style:table-cell-properties fo:background-color="transparent" fo:border="0.06pt solid #000000"/>
      <style:text-properties fo:font-weight="bold"/>
    </style:style>
    <style:style style:name="ce41" style:family="table-cell" style:parent-style-name="Default">
      <style:table-cell-properties fo:border="0.06pt solid #000000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ext-properties fo:font-weight="bold"/>
    </style:style>
    <style:style style:name="ce45" style:family="table-cell" style:parent-style-name="Default" style:data-style-name="N3">
      <style:table-cell-properties fo:border="0.06pt solid #000000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48" style:family="table-cell" style:parent-style-name="Default" style:data-style-name="N11">
      <style:table-cell-properties fo:border="0.06pt solid #000000"/>
    </style:style>
    <style:style style:name="ce49" style:family="table-cell" style:parent-style-name="Default" style:data-style-name="N11"/>
    <style:style style:name="ce50" style:family="table-cell" style:parent-style-name="Default" style:data-style-name="N109"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order="0.06pt solid #000000"/>
      <style:text-properties fo:font-weight="bold"/>
    </style:style>
    <style:style style:name="ce5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5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</style:style>
    <style:style style:name="ce63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e6e4e4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e6e4e4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6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36">
      <style:table-cell-properties fo:background-color="#e6e4e4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e6e4e4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e6e4e4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2015 6.12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6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date" office:date-value="2015-12-06" calcext:value-type="date">
            <text:p>06.12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10" table:number-columns-repeated="6"/>
          <table:table-cell/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2"/>
          <table:table-cell table:formula="of:=SUM([.C5:.N5])" office:value-type="float" office:value="0" calcext:value-type="float">
            <text:p>0</text:p>
          </table:table-cell>
          <table:table-cell table:style-name="ce22"/>
          <table:table-cell table:style-name="ce22" table:formula="of:=[.O5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10" table:number-columns-repeated="6"/>
          <table:table-cell/>
          <table:table-cell table:style-name="ce10" table:number-columns-repeated="3"/>
          <table:table-cell table:style-name="ce10" office:value-type="float" office:value="10000" calcext:value-type="float">
            <text:p>10 000</text:p>
          </table:table-cell>
          <table:table-cell table:formula="of:=SUM([.C6:.N6])" office:value-type="float" office:value="10000" calcext:value-type="float">
            <text:p>10 000</text:p>
          </table:table-cell>
          <table:table-cell/>
          <table:table-cell table:style-name="ce22" table:formula="of:=[.O6]" office:value-type="float" office:value="10000" calcext:value-type="float">
            <text:p>10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22" table:formula="of:=[.O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10" table:number-columns-repeated="6"/>
          <table:table-cell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2"/>
          <table:table-cell table:formula="of:=SUM([.C12:.N12])" office:value-type="float" office:value="0" calcext:value-type="float">
            <text:p>0</text:p>
          </table:table-cell>
          <table:table-cell table:style-name="ce22"/>
          <table:table-cell table:style-name="ce22" table:formula="of:=[.O1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3:.N13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jednorázově (vstupní podíl)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½ nový páteřní spoj na Břevnov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20x Switche a jgw2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s anténama</text:p>
          </table:table-cell>
          <table:table-cell/>
          <table:table-cell table:style-name="ce10" table:number-columns-repeated="6"/>
          <table:table-cell/>
          <table:table-cell table:style-name="ce10" table:number-columns-repeated="3"/>
          <table:table-cell table:style-name="ce10" office:value-type="float" office:value="16000" calcext:value-type="float">
            <text:p>16 000</text:p>
          </table:table-cell>
          <table:table-cell table:formula="of:=SUM([.C17:.N17])" office:value-type="float" office:value="16000" calcext:value-type="float">
            <text:p>16 000</text:p>
          </table:table-cell>
          <table:table-cell table:style-name="ce22"/>
          <table:table-cell table:style-name="ce22" table:formula="of:=[.O17]" office:value-type="float" office:value="16000" calcext:value-type="float">
            <text:p>16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8:.N18])" office:value-type="float" office:value="0" calcext:value-type="float">
            <text:p>0</text:p>
          </table:table-cell>
          <table:table-cell table:style-name="ce22"/>
          <table:table-cell table:style-name="ce22" table:formula="of:=[.O18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9:.N1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10" table:number-columns-repeated="3"/>
          <table:table-cell table:style-name="ce6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2" table:formula="of:=[.O2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2" table:formula="of:=[.O21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22" table:formula="of:=[.O2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22" table:formula="of:=[.O23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4:.N24])" office:value-type="float" office:value="0" calcext:value-type="float">
            <text:p>0</text:p>
          </table:table-cell>
          <table:table-cell/>
          <table:table-cell table:style-name="ce22" table:formula="of:=[.O24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10" table:number-columns-repeated="6"/>
          <table:table-cell/>
          <table:table-cell table:style-name="ce10" table:number-columns-repeated="3"/>
          <table:table-cell table:style-name="ce10" office:value-type="float" office:value="6200" calcext:value-type="float">
            <text:p>6 200</text:p>
          </table:table-cell>
          <table:table-cell table:formula="of:=SUM([.C25:.N25])" office:value-type="float" office:value="6200" calcext:value-type="float">
            <text:p>6 200</text:p>
          </table:table-cell>
          <table:table-cell/>
          <table:table-cell table:style-name="ce22" table:formula="of:=[.O25]" office:value-type="float" office:value="6200" calcext:value-type="float">
            <text:p>62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6:.N26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2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7:.N27])" office:value-type="float" office:value="0" calcext:value-type="float">
            <text:p>0</text:p>
          </table:table-cell>
          <table:table-cell table:style-name="ce22"/>
          <table:table-cell table:style-name="ce22" table:formula="of:=[.O2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8:.N28])" office:value-type="float" office:value="0" calcext:value-type="float">
            <text:p>0</text:p>
          </table:table-cell>
          <table:table-cell table:style-name="ce22"/>
          <table:table-cell table:style-name="ce22" table:formula="of:=[.O28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22" table:formula="of:=[.O3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10" table:number-columns-repeated="6"/>
          <table:table-cell/>
          <table:table-cell table:style-name="ce10" table:number-columns-repeated="3"/>
          <table:table-cell table:style-name="ce10" office:value-type="float" office:value="15000" calcext:value-type="float">
            <text:p>15 000</text:p>
          </table:table-cell>
          <table:table-cell table:formula="of:=SUM([.C31:.N31])" office:value-type="float" office:value="15000" calcext:value-type="float">
            <text:p>15 000</text:p>
          </table:table-cell>
          <table:table-cell/>
          <table:table-cell table:style-name="ce22"/>
          <table:table-cell table:style-name="ce22" table:formula="of:=[.O31]" office:value-type="float" office:value="15000" calcext:value-type="float">
            <text:p>15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2:.N32])" office:value-type="float" office:value="0" calcext:value-type="float">
            <text:p>0</text:p>
          </table:table-cell>
          <table:table-cell table:style-name="ce22"/>
          <table:table-cell table:style-name="ce22" table:formula="of:=[.O3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/>
          <table:table-cell table:style-name="ce10" table:number-columns-repeated="3"/>
          <table:table-cell table:style-name="ce16"/>
          <table:table-cell table:style-name="ce16" table:formula="of:=SUM([.H5:.H33])" office:value-type="float" office:value="0" calcext:value-type="float">
            <text:p>0</text:p>
          </table:table-cell>
          <table:table-cell table:style-name="ce16" table:formula="of:=SUM([.I5:.I33])" office:value-type="float" office:value="0" calcext:value-type="float">
            <text:p>0</text:p>
          </table:table-cell>
          <table:table-cell table:style-name="ce16" table:formula="of:=SUM([.J5:.J33])" office:value-type="float" office:value="0" calcext:value-type="float">
            <text:p>0</text:p>
          </table:table-cell>
          <table:table-cell table:style-name="ce16" table:formula="of:=SUM([.K5:.K33])" office:value-type="float" office:value="0" calcext:value-type="float">
            <text:p>0</text:p>
          </table:table-cell>
          <table:table-cell table:style-name="ce16" table:formula="of:=SUM([.L5:.L33])" office:value-type="float" office:value="0" calcext:value-type="float">
            <text:p>0</text:p>
          </table:table-cell>
          <table:table-cell table:style-name="ce16" table:formula="of:=SUM([.M5:.M33])" office:value-type="float" office:value="0" calcext:value-type="float">
            <text:p>0</text:p>
          </table:table-cell>
          <table:table-cell table:style-name="ce16" table:formula="of:=SUM([.N5:.N33])" office:value-type="float" office:value="47200" calcext:value-type="float">
            <text:p>47 200</text:p>
          </table:table-cell>
          <table:table-cell table:formula="of:=SUM([.C34:.N34])" office:value-type="float" office:value="47200" calcext:value-type="float">
            <text:p>47 200</text:p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3])" office:value-type="float" office:value="32200" calcext:value-type="float">
            <text:p>32 200</text:p>
          </table:table-cell>
          <table:table-cell table:style-name="ce21" table:formula="of:=SUM([.R5:.R33])" office:value-type="float" office:value="15000" calcext:value-type="float">
            <text:p>15 000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1" table:number-columns-repeated="7"/>
          <table:table-cell/>
          <table:table-cell table:style-name="ce10" table:number-columns-repeated="5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2" table:number-columns-repeated="4"/>
          <table:table-cell table:style-name="ce16" office:value-type="float" office:value="1881" calcext:value-type="float">
            <text:p>1 881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6:.N36])" office:value-type="float" office:value="1881" calcext:value-type="float">
            <text:p>1 881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2" table:number-columns-repeated="4"/>
          <table:table-cell table:style-name="ce16" office:value-type="float" office:value="-2116" calcext:value-type="float">
            <text:p>-2 116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7:.N37])" office:value-type="float" office:value="-2116" calcext:value-type="float">
            <text:p>-2 116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rb.cz</text:p>
          </table:table-cell>
          <table:table-cell table:style-name="ce12" table:number-columns-repeated="4"/>
          <table:table-cell table:style-name="ce17" office:value-type="float" office:value="24723.03" calcext:value-type="float">
            <text:p>24723,03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8:.N38])" office:value-type="float" office:value="24723.03" calcext:value-type="float">
            <text:p>24 723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fio.cz</text:p>
          </table:table-cell>
          <table:table-cell table:style-name="ce12" table:number-columns-repeated="4"/>
          <table:table-cell table:style-name="ce18" table:formula="of:=95746.39-44000" office:value-type="float" office:value="51746.39" calcext:value-type="float">
            <text:p>51746,39</text:p>
          </table:table-cell>
          <table:table-cell table:style-name="ce16"/>
          <table:table-cell table:style-name="ce6" table:number-columns-repeated="6"/>
          <table:table-cell table:style-name="ce23" table:formula="of:=SUM([.C39:.N39])" office:value-type="float" office:value="51746.39" calcext:value-type="float">
            <text:p>51 746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2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23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2" table:number-columns-repeated="4"/>
          <table:table-cell table:style-name="ce16" office:value-type="float" office:value="2141250" calcext:value-type="float">
            <text:p>2 141 250</text:p>
          </table:table-cell>
          <table:table-cell table:style-name="ce16" office:value-type="float" office:value="-1995625.11" calcext:value-type="float">
            <text:p>-1 995 625</text:p>
          </table:table-cell>
          <table:table-cell table:style-name="ce6" table:number-columns-repeated="6"/>
          <table:table-cell table:style-name="ce23" table:formula="of:=SUM([.C41:.N41])" office:value-type="float" office:value="145624.89" calcext:value-type="float">
            <text:p>145 625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3"/>
          <table:table-cell table:style-name="ce6" table:number-columns-repeated="11"/>
          <table:table-cell table:style-name="ce24" table:formula="of:=SUM([.O36:.O39])" office:value-type="float" office:value="76234.42" calcext:value-type="float">
            <text:p>76234,42</text:p>
          </table:table-cell>
          <table:table-cell table:style-name="ce2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4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number-columns-repeated="3"/>
          <table:table-cell table:style-name="ce22" table:formula="of:=SUM([.$O$36:.$O$39])-[.L34]+[.K45]" office:value-type="float" office:value="76234.42" calcext:value-type="float">
            <text:p>76234,42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4]" office:value-type="currency" office:currency="CZK" office:value="47200" calcext:value-type="currency">
            <text:p>47 200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42]" office:value-type="currency" office:currency="CZK" office:value="76234.42" calcext:value-type="currency">
            <text:p>76 234,4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1]" office:value-type="currency" office:currency="CZK" office:value="145624.89" calcext:value-type="currency">
            <text:p>145 62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8]-[.C47]" office:value-type="currency" office:currency="CZK" office:value="29034.42" calcext:value-type="currency">
            <text:p>29 034,4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8]+[.C49]-[.C47]" office:value-type="currency" office:currency="CZK" office:value="174659.31" calcext:value-type="currency">
            <text:p>174 659,3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2" table:formula="of:=[.G59]*2" office:value-type="float" office:value="11858" calcext:value-type="float">
            <text:p>11858</text:p>
          </table:table-cell>
          <table:table-cell table:style-name="ce22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2" table:formula="of:=[.G60]*2" office:value-type="float" office:value="16456" calcext:value-type="float">
            <text:p>16456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5.10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6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date" office:date-value="2015-10-05" calcext:value-type="date">
            <text:p>05.10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10" table:number-columns-repeated="6"/>
          <table:table-cell/>
          <table:table-cell table:style-name="ce10"/>
          <table:table-cell table:style-name="ce10" office:value-type="string" calcext:value-type="string">
            <text:p><text:s/></text:p>
          </table:table-cell>
          <table:table-cell table:number-columns-repeated="2" table:style-name="ce10" office:value-type="float" office:value="6292" calcext:value-type="float">
            <text:p>6 292</text:p>
          </table:table-cell>
          <table:table-cell table:formula="of:=SUM([.C5:.N5])" office:value-type="float" office:value="12584" calcext:value-type="float">
            <text:p>12 584</text:p>
          </table:table-cell>
          <table:table-cell table:style-name="ce22"/>
          <table:table-cell table:style-name="ce22" table:formula="of:=[.O5]" office:value-type="float" office:value="12584" calcext:value-type="float">
            <text:p>12584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10" table:number-columns-repeated="6"/>
          <table:table-cell/>
          <table:table-cell table:style-name="ce10" table:number-columns-repeated="3"/>
          <table:table-cell table:style-name="ce10" office:value-type="float" office:value="20000" calcext:value-type="float">
            <text:p>20 000</text:p>
          </table:table-cell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22" table:formula="of:=[.O6]" office:value-type="float" office:value="20000" calcext:value-type="float">
            <text:p>20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22" table:formula="of:=[.O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10" table:number-columns-repeated="6"/>
          <table:table-cell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2"/>
          <table:table-cell table:formula="of:=SUM([.C12:.N12])" office:value-type="float" office:value="0" calcext:value-type="float">
            <text:p>0</text:p>
          </table:table-cell>
          <table:table-cell table:style-name="ce22"/>
          <table:table-cell table:style-name="ce22" table:formula="of:=[.O1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/>
          <table:table-cell table:style-name="ce10" table:number-columns-repeated="6"/>
          <table:table-cell/>
          <table:table-cell table:style-name="ce10"/>
          <table:table-cell table:style-name="ce10" table:formula="of:=5200*6" office:value-type="float" office:value="31200" calcext:value-type="float">
            <text:p>31 200</text:p>
          </table:table-cell>
          <table:table-cell table:style-name="ce10" table:number-columns-repeated="2"/>
          <table:table-cell table:formula="of:=SUM([.C13:.N13])" office:value-type="float" office:value="31200" calcext:value-type="float">
            <text:p>31 20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31200" calcext:value-type="float">
            <text:p>312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jednorázově (vstupní podíl)</text:p>
          </table:table-cell>
          <table:table-cell/>
          <table:table-cell table:style-name="ce10" table:number-columns-repeated="6"/>
          <table:table-cell/>
          <table:table-cell table:style-name="ce10"/>
          <table:table-cell table:style-name="ce10" office:value-type="float" office:value="6000" calcext:value-type="float">
            <text:p>6 000</text:p>
          </table:table-cell>
          <table:table-cell table:style-name="ce10" table:number-columns-repeated="2"/>
          <table:table-cell table:formula="of:=SUM([.C14:.N14])" office:value-type="float" office:value="6000" calcext:value-type="float">
            <text:p>6 00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6000" calcext:value-type="float">
            <text:p>6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½ nový páteřní spoj na Břevnov</text:p>
          </table:table-cell>
          <table:table-cell/>
          <table:table-cell table:style-name="ce10" table:number-columns-repeated="6"/>
          <table:table-cell/>
          <table:table-cell table:style-name="ce10"/>
          <table:table-cell table:style-name="ce10" office:value-type="float" office:value="40000" calcext:value-type="float">
            <text:p>40 000</text:p>
          </table:table-cell>
          <table:table-cell table:style-name="ce10" table:number-columns-repeated="2"/>
          <table:table-cell table:formula="of:=SUM([.C15:.N15])" office:value-type="float" office:value="40000" calcext:value-type="float">
            <text:p>40 000</text:p>
          </table:table-cell>
          <table:table-cell table:style-name="ce22" table:number-columns-repeated="2"/>
          <table:table-cell table:style-name="ce22" table:formula="of:=[.O15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20x Switche a jgw2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s anténama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16000" calcext:value-type="float">
            <text:p>16 000</text:p>
          </table:table-cell>
          <table:table-cell table:formula="of:=SUM([.C17:.N17])" office:value-type="float" office:value="48000" calcext:value-type="float">
            <text:p>48 000</text:p>
          </table:table-cell>
          <table:table-cell table:style-name="ce22"/>
          <table:table-cell table:style-name="ce22" table:formula="of:=[.O17]" office:value-type="float" office:value="48000" calcext:value-type="float">
            <text:p>48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table:style-name="ce10" table:number-columns-repeated="6"/>
          <table:table-cell/>
          <table:table-cell table:style-name="ce10" table:number-columns-repeated="2"/>
          <table:table-cell table:style-name="ce10" office:value-type="float" office:value="8168" calcext:value-type="float">
            <text:p>8 168</text:p>
          </table:table-cell>
          <table:table-cell table:style-name="ce10"/>
          <table:table-cell table:formula="of:=SUM([.C18:.N18])" office:value-type="float" office:value="8168" calcext:value-type="float">
            <text:p>8 168</text:p>
          </table:table-cell>
          <table:table-cell table:style-name="ce22"/>
          <table:table-cell table:style-name="ce22" table:formula="of:=[.O18]" office:value-type="float" office:value="8168" calcext:value-type="float">
            <text:p>816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15730" calcext:value-type="float">
            <text:p>15 730</text:p>
          </table:table-cell>
          <table:table-cell table:formula="of:=SUM([.C19:.N19])" office:value-type="float" office:value="47190" calcext:value-type="float">
            <text:p>47 19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47190" calcext:value-type="float">
            <text:p>4719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10" table:number-columns-repeated="3"/>
          <table:table-cell table:style-name="ce6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2" table:formula="of:=[.O2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2" table:formula="of:=[.O21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22" table:formula="of:=[.O2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22" table:formula="of:=[.O23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1331" calcext:value-type="float">
            <text:p>1 331</text:p>
          </table:table-cell>
          <table:table-cell table:formula="of:=SUM([.C24:.N24])" office:value-type="float" office:value="3993" calcext:value-type="float">
            <text:p>3 993</text:p>
          </table:table-cell>
          <table:table-cell/>
          <table:table-cell table:style-name="ce22" table:formula="of:=[.O24]" office:value-type="float" office:value="3993" calcext:value-type="float">
            <text:p>3993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6200" calcext:value-type="float">
            <text:p>6 200</text:p>
          </table:table-cell>
          <table:table-cell table:formula="of:=SUM([.C25:.N25])" office:value-type="float" office:value="18600" calcext:value-type="float">
            <text:p>18 600</text:p>
          </table:table-cell>
          <table:table-cell/>
          <table:table-cell table:style-name="ce22" table:formula="of:=[.O25]" office:value-type="float" office:value="18600" calcext:value-type="float">
            <text:p>186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10" table:number-columns-repeated="6"/>
          <table:table-cell/>
          <table:table-cell table:style-name="ce10" table:number-columns-repeated="3"/>
          <table:table-cell table:style-name="ce10" office:value-type="float" office:value="10000" calcext:value-type="float">
            <text:p>10 000</text:p>
          </table:table-cell>
          <table:table-cell table:formula="of:=SUM([.C26:.N26])" office:value-type="float" office:value="10000" calcext:value-type="float">
            <text:p>10 000</text:p>
          </table:table-cell>
          <table:table-cell table:style-name="ce22" table:number-columns-repeated="2"/>
          <table:table-cell table:style-name="ce22" table:formula="of:=[.O26]" office:value-type="float" office:value="10000" calcext:value-type="float">
            <text:p>1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2866" calcext:value-type="float">
            <text:p>2 866</text:p>
          </table:table-cell>
          <table:table-cell table:formula="of:=SUM([.C27:.N27])" office:value-type="float" office:value="8598" calcext:value-type="float">
            <text:p>8 598</text:p>
          </table:table-cell>
          <table:table-cell table:style-name="ce22"/>
          <table:table-cell table:style-name="ce22" table:formula="of:=[.O27]" office:value-type="float" office:value="8598" calcext:value-type="float">
            <text:p>859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5680" calcext:value-type="float">
            <text:p>5 680</text:p>
          </table:table-cell>
          <table:table-cell table:formula="of:=SUM([.C28:.N28])" office:value-type="float" office:value="17040" calcext:value-type="float">
            <text:p>17 040</text:p>
          </table:table-cell>
          <table:table-cell table:style-name="ce22"/>
          <table:table-cell table:style-name="ce22" table:formula="of:=[.O28]" office:value-type="float" office:value="17040" calcext:value-type="float">
            <text:p>1704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22" table:formula="of:=[.O3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30000" calcext:value-type="float">
            <text:p>30 000</text:p>
          </table:table-cell>
          <table:table-cell table:formula="of:=SUM([.C31:.N31])" office:value-type="float" office:value="90000" calcext:value-type="float">
            <text:p>90 000</text:p>
          </table:table-cell>
          <table:table-cell/>
          <table:table-cell table:style-name="ce22"/>
          <table:table-cell table:style-name="ce22" table:formula="of:=[.O31]" office:value-type="float" office:value="90000" calcext:value-type="float">
            <text:p>9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5500" calcext:value-type="float">
            <text:p>5 500</text:p>
          </table:table-cell>
          <table:table-cell table:formula="of:=SUM([.C32:.N32])" office:value-type="float" office:value="16500" calcext:value-type="float">
            <text:p>16 500</text:p>
          </table:table-cell>
          <table:table-cell table:style-name="ce22"/>
          <table:table-cell table:style-name="ce22" table:formula="of:=[.O32]" office:value-type="float" office:value="16500" calcext:value-type="float">
            <text:p>165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/>
          <table:table-cell table:style-name="ce10" table:number-columns-repeated="3"/>
          <table:table-cell table:style-name="ce16"/>
          <table:table-cell table:style-name="ce16" table:formula="of:=SUM([.H5:.H33])" office:value-type="float" office:value="0" calcext:value-type="float">
            <text:p>0</text:p>
          </table:table-cell>
          <table:table-cell table:style-name="ce16" table:formula="of:=SUM([.I5:.I33])" office:value-type="float" office:value="0" calcext:value-type="float">
            <text:p>0</text:p>
          </table:table-cell>
          <table:table-cell table:style-name="ce16" table:formula="of:=SUM([.J5:.J33])" office:value-type="float" office:value="0" calcext:value-type="float">
            <text:p>0</text:p>
          </table:table-cell>
          <table:table-cell table:style-name="ce16" table:formula="of:=SUM([.K5:.K33])" office:value-type="float" office:value="0" calcext:value-type="float">
            <text:p>0</text:p>
          </table:table-cell>
          <table:table-cell table:style-name="ce16" table:formula="of:=SUM([.L5:.L33])" office:value-type="float" office:value="160507" calcext:value-type="float">
            <text:p>160 507</text:p>
          </table:table-cell>
          <table:table-cell table:style-name="ce16" table:formula="of:=SUM([.M5:.M33])" office:value-type="float" office:value="97767" calcext:value-type="float">
            <text:p>97 767</text:p>
          </table:table-cell>
          <table:table-cell table:style-name="ce16" table:formula="of:=SUM([.N5:.N33])" office:value-type="float" office:value="119599" calcext:value-type="float">
            <text:p>119 599</text:p>
          </table:table-cell>
          <table:table-cell table:formula="of:=SUM([.C34:.N34])" office:value-type="float" office:value="377873" calcext:value-type="float">
            <text:p>377 873</text:p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3])" office:value-type="float" office:value="237873" calcext:value-type="float">
            <text:p>237 873</text:p>
          </table:table-cell>
          <table:table-cell table:style-name="ce21" table:formula="of:=SUM([.R5:.R33])" office:value-type="float" office:value="140000" calcext:value-type="float">
            <text:p>140 000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1" table:number-columns-repeated="7"/>
          <table:table-cell/>
          <table:table-cell table:style-name="ce10" table:number-columns-repeated="5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2" table:number-columns-repeated="4"/>
          <table:table-cell table:style-name="ce16" office:value-type="float" office:value="2099" calcext:value-type="float">
            <text:p>2 099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6:.N36])" office:value-type="float" office:value="2099" calcext:value-type="float">
            <text:p>2 099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2" table:number-columns-repeated="4"/>
          <table:table-cell table:style-name="ce16" office:value-type="float" office:value="4072" calcext:value-type="float">
            <text:p>4 072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7:.N37])" office:value-type="float" office:value="4072" calcext:value-type="float">
            <text:p>4 072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rb.cz</text:p>
          </table:table-cell>
          <table:table-cell table:style-name="ce12" table:number-columns-repeated="4"/>
          <table:table-cell table:style-name="ce17" office:value-type="float" office:value="35420.74" calcext:value-type="float">
            <text:p>35420,74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8:.N38])" office:value-type="float" office:value="35420.74" calcext:value-type="float">
            <text:p>35 421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fio.cz</text:p>
          </table:table-cell>
          <table:table-cell table:style-name="ce12" table:number-columns-repeated="4"/>
          <table:table-cell table:style-name="ce18" office:value-type="float" office:value="148202.77" calcext:value-type="float">
            <text:p>148202,77</text:p>
          </table:table-cell>
          <table:table-cell table:style-name="ce16"/>
          <table:table-cell table:style-name="ce6" table:number-columns-repeated="6"/>
          <table:table-cell table:style-name="ce23" table:formula="of:=SUM([.C39:.N39])" office:value-type="float" office:value="148202.77" calcext:value-type="float">
            <text:p>148 203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2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23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2" table:number-columns-repeated="4"/>
          <table:table-cell table:style-name="ce16" office:value-type="float" office:value="2140200" calcext:value-type="float">
            <text:p>2 140 200</text:p>
          </table:table-cell>
          <table:table-cell table:style-name="ce16" office:value-type="float" office:value="-1850475.11" calcext:value-type="float">
            <text:p>-1 850 475</text:p>
          </table:table-cell>
          <table:table-cell table:style-name="ce6" table:number-columns-repeated="6"/>
          <table:table-cell table:style-name="ce23" table:formula="of:=SUM([.C41:.N41])" office:value-type="float" office:value="289724.89" calcext:value-type="float">
            <text:p>289 725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3"/>
          <table:table-cell table:style-name="ce6" table:number-columns-repeated="11"/>
          <table:table-cell table:style-name="ce24" table:formula="of:=SUM([.O36:.O39])" office:value-type="float" office:value="189794.51" calcext:value-type="float">
            <text:p>189794,51</text:p>
          </table:table-cell>
          <table:table-cell table:style-name="ce2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4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/>
          <table:table-cell table:style-name="ce22" table:formula="of:=SUM([.$O$36:.$O$39])-[.L34]+[.K45]" office:value-type="float" office:value="29287.51" calcext:value-type="float">
            <text:p>29287,51</text:p>
          </table:table-cell>
          <table:table-cell table:style-name="ce22" table:formula="of:=-[.M34]+[.L45]" office:value-type="float" office:value="-68479.49" calcext:value-type="float">
            <text:p>-68479,49</text:p>
          </table:table-cell>
          <table:table-cell table:style-name="ce22" table:formula="of:=-[.N34]+[.M45]" office:value-type="float" office:value="-188078.49" calcext:value-type="float">
            <text:p>-188078,49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4]" office:value-type="currency" office:currency="CZK" office:value="377873" calcext:value-type="currency">
            <text:p>377 873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42]" office:value-type="currency" office:currency="CZK" office:value="189794.51" calcext:value-type="currency">
            <text:p>189 794,5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1]" office:value-type="currency" office:currency="CZK" office:value="289724.89" calcext:value-type="currency">
            <text:p>289 72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8]-[.C47]" office:value-type="currency" office:currency="CZK" office:value="-188078.49" calcext:value-type="currency">
            <text:p>-188 078,4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8]+[.C49]-[.C47]" office:value-type="currency" office:currency="CZK" office:value="101646.4" calcext:value-type="currency">
            <text:p>101 646,4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2" table:formula="of:=[.G59]*2" office:value-type="float" office:value="11858" calcext:value-type="float">
            <text:p>11858</text:p>
          </table:table-cell>
          <table:table-cell table:style-name="ce22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2" table:formula="of:=[.G60]*2" office:value-type="float" office:value="16456" calcext:value-type="float">
            <text:p>16456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20.9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6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date" office:date-value="2015-09-20" calcext:value-type="date">
            <text:p>20.09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6292" calcext:value-type="float">
            <text:p>6 292</text:p>
          </table:table-cell>
          <table:table-cell table:formula="of:=SUM([.C5:.N5])" office:value-type="float" office:value="25168" calcext:value-type="float">
            <text:p>25 168</text:p>
          </table:table-cell>
          <table:table-cell table:style-name="ce22"/>
          <table:table-cell table:style-name="ce22" table:formula="of:=[.O5]" office:value-type="float" office:value="25168" calcext:value-type="float">
            <text:p>2516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10" table:number-columns-repeated="6"/>
          <table:table-cell/>
          <table:table-cell table:style-name="ce10"/>
          <table:table-cell table:style-name="ce10" office:value-type="float" office:value="20000" calcext:value-type="float">
            <text:p>20 000</text:p>
          </table:table-cell>
          <table:table-cell table:style-name="ce10"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22" table:formula="of:=[.O6]" office:value-type="float" office:value="20000" calcext:value-type="float">
            <text:p>20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22" table:formula="of:=[.O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10" table:number-columns-repeated="6"/>
          <table:table-cell office:value-type="string" calcext:value-type="string">
            <text:p><text:s/></text:p>
          </table:table-cell>
          <table:table-cell table:style-name="ce10"/>
          <table:table-cell table:style-name="ce10" office:value-type="float" office:value="10854" calcext:value-type="float">
            <text:p>10 854</text:p>
          </table:table-cell>
          <table:table-cell table:style-name="ce10" table:number-columns-repeated="2"/>
          <table:table-cell table:formula="of:=SUM([.C12:.N12])" office:value-type="float" office:value="10854" calcext:value-type="float">
            <text:p>10 854</text:p>
          </table:table-cell>
          <table:table-cell table:style-name="ce22"/>
          <table:table-cell table:style-name="ce22" table:formula="of:=[.O12]" office:value-type="float" office:value="10854" calcext:value-type="float">
            <text:p>10854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5200" calcext:value-type="float">
            <text:p>5 200</text:p>
          </table:table-cell>
          <table:table-cell table:formula="of:=SUM([.C13:.N13])" office:value-type="float" office:value="20800" calcext:value-type="float">
            <text:p>20 80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20800" calcext:value-type="float">
            <text:p>208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20x Switche a jgw2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s anténama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16000" calcext:value-type="float">
            <text:p>16 000</text:p>
          </table:table-cell>
          <table:table-cell table:formula="of:=SUM([.C17:.N17])" office:value-type="float" office:value="48000" calcext:value-type="float">
            <text:p>48 000</text:p>
          </table:table-cell>
          <table:table-cell table:style-name="ce22"/>
          <table:table-cell table:style-name="ce22" table:formula="of:=[.O17]" office:value-type="float" office:value="48000" calcext:value-type="float">
            <text:p>48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table:style-name="ce10" table:number-columns-repeated="6"/>
          <table:table-cell/>
          <table:table-cell table:style-name="ce10" table:number-columns-repeated="2"/>
          <table:table-cell table:style-name="ce10" office:value-type="float" office:value="8168" calcext:value-type="float">
            <text:p>8 168</text:p>
          </table:table-cell>
          <table:table-cell table:style-name="ce10"/>
          <table:table-cell table:formula="of:=SUM([.C18:.N18])" office:value-type="float" office:value="8168" calcext:value-type="float">
            <text:p>8 168</text:p>
          </table:table-cell>
          <table:table-cell table:style-name="ce22"/>
          <table:table-cell table:style-name="ce22" table:formula="of:=[.O18]" office:value-type="float" office:value="8168" calcext:value-type="float">
            <text:p>816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15730" calcext:value-type="float">
            <text:p>15 730</text:p>
          </table:table-cell>
          <table:table-cell table:formula="of:=SUM([.C19:.N19])" office:value-type="float" office:value="62920" calcext:value-type="float">
            <text:p>62 92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62920" calcext:value-type="float">
            <text:p>6292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10" table:number-columns-repeated="3"/>
          <table:table-cell table:style-name="ce6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2" table:formula="of:=[.O2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2" table:formula="of:=[.O21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22" table:formula="of:=[.O2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22" table:formula="of:=[.O23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1331" calcext:value-type="float">
            <text:p>1 331</text:p>
          </table:table-cell>
          <table:table-cell table:formula="of:=SUM([.C24:.N24])" office:value-type="float" office:value="3993" calcext:value-type="float">
            <text:p>3 993</text:p>
          </table:table-cell>
          <table:table-cell/>
          <table:table-cell table:style-name="ce22" table:formula="of:=[.O24]" office:value-type="float" office:value="3993" calcext:value-type="float">
            <text:p>3993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6200" calcext:value-type="float">
            <text:p>6 200</text:p>
          </table:table-cell>
          <table:table-cell table:formula="of:=SUM([.C25:.N25])" office:value-type="float" office:value="18600" calcext:value-type="float">
            <text:p>18 600</text:p>
          </table:table-cell>
          <table:table-cell/>
          <table:table-cell table:style-name="ce22" table:formula="of:=[.O25]" office:value-type="float" office:value="18600" calcext:value-type="float">
            <text:p>186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10" table:number-columns-repeated="6"/>
          <table:table-cell/>
          <table:table-cell table:style-name="ce10" table:number-columns-repeated="3"/>
          <table:table-cell table:style-name="ce10" office:value-type="float" office:value="10000" calcext:value-type="float">
            <text:p>10 000</text:p>
          </table:table-cell>
          <table:table-cell table:formula="of:=SUM([.C26:.N26])" office:value-type="float" office:value="10000" calcext:value-type="float">
            <text:p>10 000</text:p>
          </table:table-cell>
          <table:table-cell table:style-name="ce22" table:number-columns-repeated="2"/>
          <table:table-cell table:style-name="ce22" table:formula="of:=[.O26]" office:value-type="float" office:value="10000" calcext:value-type="float">
            <text:p>1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2866" calcext:value-type="float">
            <text:p>2 866</text:p>
          </table:table-cell>
          <table:table-cell table:formula="of:=SUM([.C27:.N27])" office:value-type="float" office:value="11464" calcext:value-type="float">
            <text:p>11 464</text:p>
          </table:table-cell>
          <table:table-cell table:style-name="ce22"/>
          <table:table-cell table:style-name="ce22" table:formula="of:=[.O27]" office:value-type="float" office:value="11464" calcext:value-type="float">
            <text:p>11464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5680" calcext:value-type="float">
            <text:p>5 680</text:p>
          </table:table-cell>
          <table:table-cell table:formula="of:=SUM([.C28:.N28])" office:value-type="float" office:value="22720" calcext:value-type="float">
            <text:p>22 720</text:p>
          </table:table-cell>
          <table:table-cell table:style-name="ce22"/>
          <table:table-cell table:style-name="ce22" table:formula="of:=[.O28]" office:value-type="float" office:value="22720" calcext:value-type="float">
            <text:p>2272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22" table:formula="of:=[.O3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10" table:number-columns-repeated="6"/>
          <table:table-cell/>
          <table:table-cell table:style-name="ce10" office:value-type="float" office:value="10000" calcext:value-type="float">
            <text:p>10 000</text:p>
          </table:table-cell>
          <table:table-cell table:number-columns-repeated="3" table:style-name="ce10" office:value-type="float" office:value="30000" calcext:value-type="float">
            <text:p>30 000</text:p>
          </table:table-cell>
          <table:table-cell table:formula="of:=SUM([.C31:.N31])" office:value-type="float" office:value="100000" calcext:value-type="float">
            <text:p>100 000</text:p>
          </table:table-cell>
          <table:table-cell/>
          <table:table-cell table:style-name="ce22"/>
          <table:table-cell table:style-name="ce22" table:formula="of:=[.O31]" office:value-type="float" office:value="100000" calcext:value-type="float">
            <text:p>10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5500" calcext:value-type="float">
            <text:p>5 500</text:p>
          </table:table-cell>
          <table:table-cell table:formula="of:=SUM([.C32:.N32])" office:value-type="float" office:value="22000" calcext:value-type="float">
            <text:p>22 000</text:p>
          </table:table-cell>
          <table:table-cell table:style-name="ce22"/>
          <table:table-cell table:style-name="ce22" table:formula="of:=[.O32]" office:value-type="float" office:value="22000" calcext:value-type="float">
            <text:p>22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/>
          <table:table-cell table:style-name="ce10" table:number-columns-repeated="3"/>
          <table:table-cell table:style-name="ce16"/>
          <table:table-cell table:style-name="ce16" table:formula="of:=SUM([.H5:.H33])" office:value-type="float" office:value="0" calcext:value-type="float">
            <text:p>0</text:p>
          </table:table-cell>
          <table:table-cell table:style-name="ce16" table:formula="of:=SUM([.I5:.I33])" office:value-type="float" office:value="0" calcext:value-type="float">
            <text:p>0</text:p>
          </table:table-cell>
          <table:table-cell table:style-name="ce16" table:formula="of:=SUM([.J5:.J33])" office:value-type="float" office:value="0" calcext:value-type="float">
            <text:p>0</text:p>
          </table:table-cell>
          <table:table-cell table:style-name="ce16" table:formula="of:=SUM([.K5:.K33])" office:value-type="float" office:value="51268" calcext:value-type="float">
            <text:p>51 268</text:p>
          </table:table-cell>
          <table:table-cell table:style-name="ce16" table:formula="of:=SUM([.L5:.L33])" office:value-type="float" office:value="125653" calcext:value-type="float">
            <text:p>125 653</text:p>
          </table:table-cell>
          <table:table-cell table:style-name="ce16" table:formula="of:=SUM([.M5:.M33])" office:value-type="float" office:value="102967" calcext:value-type="float">
            <text:p>102 967</text:p>
          </table:table-cell>
          <table:table-cell table:style-name="ce16" table:formula="of:=SUM([.N5:.N33])" office:value-type="float" office:value="104799" calcext:value-type="float">
            <text:p>104 799</text:p>
          </table:table-cell>
          <table:table-cell table:formula="of:=SUM([.C34:.N34])" office:value-type="float" office:value="384687" calcext:value-type="float">
            <text:p>384 687</text:p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3])" office:value-type="float" office:value="274687" calcext:value-type="float">
            <text:p>274 687</text:p>
          </table:table-cell>
          <table:table-cell table:style-name="ce21" table:formula="of:=SUM([.R5:.R33])" office:value-type="float" office:value="110000" calcext:value-type="float">
            <text:p>110 000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1" table:number-columns-repeated="7"/>
          <table:table-cell/>
          <table:table-cell table:style-name="ce10" table:number-columns-repeated="5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2" table:number-columns-repeated="4"/>
          <table:table-cell table:style-name="ce16" office:value-type="float" office:value="2099" calcext:value-type="float">
            <text:p>2 099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6:.N36])" office:value-type="float" office:value="2099" calcext:value-type="float">
            <text:p>2 099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2" table:number-columns-repeated="4"/>
          <table:table-cell table:style-name="ce16" office:value-type="float" office:value="4072" calcext:value-type="float">
            <text:p>4 072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7:.N37])" office:value-type="float" office:value="4072" calcext:value-type="float">
            <text:p>4 072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rb.cz</text:p>
          </table:table-cell>
          <table:table-cell table:style-name="ce12" table:number-columns-repeated="4"/>
          <table:table-cell table:style-name="ce17" office:value-type="float" office:value="35007.5" calcext:value-type="float">
            <text:p>35007,5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8:.N38])" office:value-type="float" office:value="35007.5" calcext:value-type="float">
            <text:p>35 008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fio.cz</text:p>
          </table:table-cell>
          <table:table-cell table:style-name="ce12" table:number-columns-repeated="4"/>
          <table:table-cell table:style-name="ce18" office:value-type="float" office:value="182253.77" calcext:value-type="float">
            <text:p>182253,77</text:p>
          </table:table-cell>
          <table:table-cell table:style-name="ce16"/>
          <table:table-cell table:style-name="ce6" table:number-columns-repeated="6"/>
          <table:table-cell table:style-name="ce23" table:formula="of:=SUM([.C39:.N39])" office:value-type="float" office:value="182253.77" calcext:value-type="float">
            <text:p>182 254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2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23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2" table:number-columns-repeated="4"/>
          <table:table-cell table:style-name="ce16" office:value-type="float" office:value="2138625" calcext:value-type="float">
            <text:p>2 138 625</text:p>
          </table:table-cell>
          <table:table-cell table:style-name="ce16" office:value-type="float" office:value="-1813575.11" calcext:value-type="float">
            <text:p>-1 813 575</text:p>
          </table:table-cell>
          <table:table-cell table:style-name="ce6" table:number-columns-repeated="6"/>
          <table:table-cell table:style-name="ce23" table:formula="of:=SUM([.C41:.N41])" office:value-type="float" office:value="325049.89" calcext:value-type="float">
            <text:p>325 050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3"/>
          <table:table-cell table:style-name="ce6" table:number-columns-repeated="11"/>
          <table:table-cell table:style-name="ce24" table:formula="of:=SUM([.O36:.O39])" office:value-type="float" office:value="223432.27" calcext:value-type="float">
            <text:p>223432,27</text:p>
          </table:table-cell>
          <table:table-cell table:style-name="ce2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4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172164.27" calcext:value-type="float">
            <text:p>172164,27</text:p>
          </table:table-cell>
          <table:table-cell table:formula="of:=-[.L34]+[.K45]" office:value-type="float" office:value="46511.27" calcext:value-type="float">
            <text:p>46511,27</text:p>
          </table:table-cell>
          <table:table-cell table:formula="of:=-[.M34]+[.L45]" office:value-type="float" office:value="-56455.73" calcext:value-type="float">
            <text:p>-56455,73</text:p>
          </table:table-cell>
          <table:table-cell table:formula="of:=-[.N34]+[.M45]" office:value-type="float" office:value="-161254.73" calcext:value-type="float">
            <text:p>-161254,73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4]" office:value-type="currency" office:currency="CZK" office:value="384687" calcext:value-type="currency">
            <text:p>384 687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42]" office:value-type="currency" office:currency="CZK" office:value="223432.27" calcext:value-type="currency">
            <text:p>223 432,2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1]" office:value-type="currency" office:currency="CZK" office:value="325049.89" calcext:value-type="currency">
            <text:p>325 049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8]-[.C47]" office:value-type="currency" office:currency="CZK" office:value="-161254.73" calcext:value-type="currency">
            <text:p>-161 254,7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8]+[.C49]-[.C47]" office:value-type="currency" office:currency="CZK" office:value="163795.16" calcext:value-type="currency">
            <text:p>163 795,16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2" table:formula="of:=[.G59]*2" office:value-type="float" office:value="11858" calcext:value-type="float">
            <text:p>11858</text:p>
          </table:table-cell>
          <table:table-cell table:style-name="ce22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2" table:formula="of:=[.G60]*2" office:value-type="float" office:value="16456" calcext:value-type="float">
            <text:p>16456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9.9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6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date" office:date-value="2015-09-09" calcext:value-type="date">
            <text:p>09.09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6292" calcext:value-type="float">
            <text:p>6 292</text:p>
          </table:table-cell>
          <table:table-cell table:formula="of:=SUM([.C5:.N5])" office:value-type="float" office:value="25168" calcext:value-type="float">
            <text:p>25 168</text:p>
          </table:table-cell>
          <table:table-cell table:style-name="ce22"/>
          <table:table-cell table:style-name="ce22" table:formula="of:=[.O5]" office:value-type="float" office:value="25168" calcext:value-type="float">
            <text:p>2516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10" table:number-columns-repeated="6"/>
          <table:table-cell/>
          <table:table-cell table:style-name="ce10"/>
          <table:table-cell table:style-name="ce10" office:value-type="float" office:value="20000" calcext:value-type="float">
            <text:p>20 000</text:p>
          </table:table-cell>
          <table:table-cell table:style-name="ce10"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22" table:formula="of:=[.O6]" office:value-type="float" office:value="20000" calcext:value-type="float">
            <text:p>20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22" table:formula="of:=[.O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10" table:number-columns-repeated="6"/>
          <table:table-cell office:value-type="string" calcext:value-type="string">
            <text:p><text:s/></text:p>
          </table:table-cell>
          <table:table-cell table:style-name="ce10"/>
          <table:table-cell table:style-name="ce10" office:value-type="float" office:value="10854" calcext:value-type="float">
            <text:p>10 854</text:p>
          </table:table-cell>
          <table:table-cell table:style-name="ce10" table:number-columns-repeated="2"/>
          <table:table-cell table:formula="of:=SUM([.C12:.N12])" office:value-type="float" office:value="10854" calcext:value-type="float">
            <text:p>10 854</text:p>
          </table:table-cell>
          <table:table-cell table:style-name="ce22"/>
          <table:table-cell table:style-name="ce22" table:formula="of:=[.O12]" office:value-type="float" office:value="10854" calcext:value-type="float">
            <text:p>10854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5200" calcext:value-type="float">
            <text:p>5 200</text:p>
          </table:table-cell>
          <table:table-cell table:formula="of:=SUM([.C13:.N13])" office:value-type="float" office:value="20800" calcext:value-type="float">
            <text:p>20 80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20800" calcext:value-type="float">
            <text:p>208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20x Switche a jgw2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s anténama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16000" calcext:value-type="float">
            <text:p>16 000</text:p>
          </table:table-cell>
          <table:table-cell table:formula="of:=SUM([.C17:.N17])" office:value-type="float" office:value="48000" calcext:value-type="float">
            <text:p>48 000</text:p>
          </table:table-cell>
          <table:table-cell table:style-name="ce22"/>
          <table:table-cell table:style-name="ce22" table:formula="of:=[.O17]" office:value-type="float" office:value="48000" calcext:value-type="float">
            <text:p>48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table:style-name="ce10" table:number-columns-repeated="6"/>
          <table:table-cell/>
          <table:table-cell table:style-name="ce10" table:number-columns-repeated="2"/>
          <table:table-cell table:style-name="ce10" office:value-type="float" office:value="8168" calcext:value-type="float">
            <text:p>8 168</text:p>
          </table:table-cell>
          <table:table-cell table:style-name="ce10"/>
          <table:table-cell table:formula="of:=SUM([.C18:.N18])" office:value-type="float" office:value="8168" calcext:value-type="float">
            <text:p>8 168</text:p>
          </table:table-cell>
          <table:table-cell table:style-name="ce22"/>
          <table:table-cell table:style-name="ce22" table:formula="of:=[.O18]" office:value-type="float" office:value="8168" calcext:value-type="float">
            <text:p>816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15730" calcext:value-type="float">
            <text:p>15 730</text:p>
          </table:table-cell>
          <table:table-cell table:formula="of:=SUM([.C19:.N19])" office:value-type="float" office:value="62920" calcext:value-type="float">
            <text:p>62 92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62920" calcext:value-type="float">
            <text:p>6292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10" table:number-columns-repeated="3"/>
          <table:table-cell table:style-name="ce6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2" table:formula="of:=[.O2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2" table:formula="of:=[.O21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22" table:formula="of:=[.O2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22" table:formula="of:=[.O23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1331" calcext:value-type="float">
            <text:p>1 331</text:p>
          </table:table-cell>
          <table:table-cell table:formula="of:=SUM([.C24:.N24])" office:value-type="float" office:value="3993" calcext:value-type="float">
            <text:p>3 993</text:p>
          </table:table-cell>
          <table:table-cell/>
          <table:table-cell table:style-name="ce22" table:formula="of:=[.O24]" office:value-type="float" office:value="3993" calcext:value-type="float">
            <text:p>3993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6200" calcext:value-type="float">
            <text:p>6 200</text:p>
          </table:table-cell>
          <table:table-cell table:formula="of:=SUM([.C25:.N25])" office:value-type="float" office:value="18600" calcext:value-type="float">
            <text:p>18 600</text:p>
          </table:table-cell>
          <table:table-cell/>
          <table:table-cell table:style-name="ce22" table:formula="of:=[.O25]" office:value-type="float" office:value="18600" calcext:value-type="float">
            <text:p>186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10" table:number-columns-repeated="6"/>
          <table:table-cell/>
          <table:table-cell table:style-name="ce10" table:number-columns-repeated="3"/>
          <table:table-cell table:style-name="ce10" office:value-type="float" office:value="10000" calcext:value-type="float">
            <text:p>10 000</text:p>
          </table:table-cell>
          <table:table-cell table:formula="of:=SUM([.C26:.N26])" office:value-type="float" office:value="10000" calcext:value-type="float">
            <text:p>10 000</text:p>
          </table:table-cell>
          <table:table-cell table:style-name="ce22" table:number-columns-repeated="2"/>
          <table:table-cell table:style-name="ce22" table:formula="of:=[.O26]" office:value-type="float" office:value="10000" calcext:value-type="float">
            <text:p>1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2866" calcext:value-type="float">
            <text:p>2 866</text:p>
          </table:table-cell>
          <table:table-cell table:formula="of:=SUM([.C27:.N27])" office:value-type="float" office:value="11464" calcext:value-type="float">
            <text:p>11 464</text:p>
          </table:table-cell>
          <table:table-cell table:style-name="ce22"/>
          <table:table-cell table:style-name="ce22" table:formula="of:=[.O27]" office:value-type="float" office:value="11464" calcext:value-type="float">
            <text:p>11464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5680" calcext:value-type="float">
            <text:p>5 680</text:p>
          </table:table-cell>
          <table:table-cell table:formula="of:=SUM([.C28:.N28])" office:value-type="float" office:value="22720" calcext:value-type="float">
            <text:p>22 720</text:p>
          </table:table-cell>
          <table:table-cell table:style-name="ce22"/>
          <table:table-cell table:style-name="ce22" table:formula="of:=[.O28]" office:value-type="float" office:value="22720" calcext:value-type="float">
            <text:p>2272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22" table:formula="of:=[.O3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30000" calcext:value-type="float">
            <text:p>30 000</text:p>
          </table:table-cell>
          <table:table-cell table:formula="of:=SUM([.C31:.N31])" office:value-type="float" office:value="120000" calcext:value-type="float">
            <text:p>120 000</text:p>
          </table:table-cell>
          <table:table-cell/>
          <table:table-cell table:style-name="ce22"/>
          <table:table-cell table:style-name="ce22" table:formula="of:=[.O31]" office:value-type="float" office:value="120000" calcext:value-type="float">
            <text:p>12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5500" calcext:value-type="float">
            <text:p>5 500</text:p>
          </table:table-cell>
          <table:table-cell table:formula="of:=SUM([.C32:.N32])" office:value-type="float" office:value="22000" calcext:value-type="float">
            <text:p>22 000</text:p>
          </table:table-cell>
          <table:table-cell table:style-name="ce22"/>
          <table:table-cell table:style-name="ce22" table:formula="of:=[.O32]" office:value-type="float" office:value="22000" calcext:value-type="float">
            <text:p>22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/>
          <table:table-cell table:style-name="ce10" table:number-columns-repeated="3"/>
          <table:table-cell table:style-name="ce16"/>
          <table:table-cell table:style-name="ce16" table:formula="of:=SUM([.H5:.H33])" office:value-type="float" office:value="0" calcext:value-type="float">
            <text:p>0</text:p>
          </table:table-cell>
          <table:table-cell table:style-name="ce16" table:formula="of:=SUM([.I5:.I33])" office:value-type="float" office:value="0" calcext:value-type="float">
            <text:p>0</text:p>
          </table:table-cell>
          <table:table-cell table:style-name="ce16" table:formula="of:=SUM([.J5:.J33])" office:value-type="float" office:value="0" calcext:value-type="float">
            <text:p>0</text:p>
          </table:table-cell>
          <table:table-cell table:style-name="ce16" table:formula="of:=SUM([.K5:.K33])" office:value-type="float" office:value="71268" calcext:value-type="float">
            <text:p>71 268</text:p>
          </table:table-cell>
          <table:table-cell table:style-name="ce16" table:formula="of:=SUM([.L5:.L33])" office:value-type="float" office:value="125653" calcext:value-type="float">
            <text:p>125 653</text:p>
          </table:table-cell>
          <table:table-cell table:style-name="ce16" table:formula="of:=SUM([.M5:.M33])" office:value-type="float" office:value="102967" calcext:value-type="float">
            <text:p>102 967</text:p>
          </table:table-cell>
          <table:table-cell table:style-name="ce16" table:formula="of:=SUM([.N5:.N33])" office:value-type="float" office:value="104799" calcext:value-type="float">
            <text:p>104 799</text:p>
          </table:table-cell>
          <table:table-cell table:formula="of:=SUM([.C34:.N34])" office:value-type="float" office:value="404687" calcext:value-type="float">
            <text:p>404 687</text:p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3])" office:value-type="float" office:value="274687" calcext:value-type="float">
            <text:p>274 687</text:p>
          </table:table-cell>
          <table:table-cell table:style-name="ce21" table:formula="of:=SUM([.R5:.R33])" office:value-type="float" office:value="130000" calcext:value-type="float">
            <text:p>130 000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1" table:number-columns-repeated="7"/>
          <table:table-cell/>
          <table:table-cell table:style-name="ce10" table:number-columns-repeated="5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2" table:number-columns-repeated="4"/>
          <table:table-cell table:style-name="ce16" office:value-type="float" office:value="2099" calcext:value-type="float">
            <text:p>2 099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6:.N36])" office:value-type="float" office:value="2099" calcext:value-type="float">
            <text:p>2 099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2" table:number-columns-repeated="4"/>
          <table:table-cell table:style-name="ce16" office:value-type="float" office:value="4072" calcext:value-type="float">
            <text:p>4 072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7:.N37])" office:value-type="float" office:value="4072" calcext:value-type="float">
            <text:p>4 072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rb.cz</text:p>
          </table:table-cell>
          <table:table-cell table:style-name="ce12" table:number-columns-repeated="4"/>
          <table:table-cell table:style-name="ce17" office:value-type="float" office:value="37801.5" calcext:value-type="float">
            <text:p>37801,5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8:.N38])" office:value-type="float" office:value="37801.5" calcext:value-type="float">
            <text:p>37 802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fio.cz</text:p>
          </table:table-cell>
          <table:table-cell table:style-name="ce12" table:number-columns-repeated="4"/>
          <table:table-cell table:style-name="ce18" office:value-type="float" office:value="146033.23" calcext:value-type="float">
            <text:p>146033,23</text:p>
          </table:table-cell>
          <table:table-cell table:style-name="ce16"/>
          <table:table-cell table:style-name="ce6" table:number-columns-repeated="6"/>
          <table:table-cell table:style-name="ce23" table:formula="of:=SUM([.C39:.N39])" office:value-type="float" office:value="146033.23" calcext:value-type="float">
            <text:p>146 033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2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23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2" table:number-columns-repeated="4"/>
          <table:table-cell table:style-name="ce16" office:value-type="float" office:value="2144400" calcext:value-type="float">
            <text:p>2 144 400</text:p>
          </table:table-cell>
          <table:table-cell table:style-name="ce16" office:value-type="float" office:value="-1750275.11" calcext:value-type="float">
            <text:p>-1 750 275</text:p>
          </table:table-cell>
          <table:table-cell table:style-name="ce6" table:number-columns-repeated="6"/>
          <table:table-cell table:style-name="ce23" table:formula="of:=SUM([.C41:.N41])" office:value-type="float" office:value="394124.89" calcext:value-type="float">
            <text:p>394 125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3"/>
          <table:table-cell table:style-name="ce6" table:number-columns-repeated="11"/>
          <table:table-cell table:style-name="ce24" table:formula="of:=SUM([.O36:.O39])" office:value-type="float" office:value="190005.73" calcext:value-type="float">
            <text:p>190005,73</text:p>
          </table:table-cell>
          <table:table-cell table:style-name="ce2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4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118737.73" calcext:value-type="float">
            <text:p>118737,73</text:p>
          </table:table-cell>
          <table:table-cell table:formula="of:=-[.L34]+[.K45]" office:value-type="float" office:value="-6915.26999999999" calcext:value-type="float">
            <text:p>-6915,27</text:p>
          </table:table-cell>
          <table:table-cell table:formula="of:=-[.M34]+[.L45]" office:value-type="float" office:value="-109882.27" calcext:value-type="float">
            <text:p>-109882,27</text:p>
          </table:table-cell>
          <table:table-cell table:formula="of:=-[.N34]+[.M45]" office:value-type="float" office:value="-214681.27" calcext:value-type="float">
            <text:p>-214681,27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4]" office:value-type="currency" office:currency="CZK" office:value="404687" calcext:value-type="currency">
            <text:p>404 687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42]" office:value-type="currency" office:currency="CZK" office:value="190005.73" calcext:value-type="currency">
            <text:p>190 005,7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1]" office:value-type="currency" office:currency="CZK" office:value="394124.89" calcext:value-type="currency">
            <text:p>394 12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8]-[.C47]" office:value-type="currency" office:currency="CZK" office:value="-214681.27" calcext:value-type="currency">
            <text:p>-214 681,2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8]+[.C49]-[.C47]" office:value-type="currency" office:currency="CZK" office:value="179443.62" calcext:value-type="currency">
            <text:p>179 443,6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2" table:formula="of:=[.G59]*2" office:value-type="float" office:value="11858" calcext:value-type="float">
            <text:p>11858</text:p>
          </table:table-cell>
          <table:table-cell table:style-name="ce22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2" table:formula="of:=[.G60]*2" office:value-type="float" office:value="16456" calcext:value-type="float">
            <text:p>16456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25.8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6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date" office:date-value="2015-08-25" calcext:value-type="date">
            <text:p>25.08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6000" calcext:value-type="float">
            <text:p>6 000</text:p>
          </table:table-cell>
          <table:table-cell table:formula="of:=SUM([.C5:.N5])" office:value-type="float" office:value="24000" calcext:value-type="float">
            <text:p>24 000</text:p>
          </table:table-cell>
          <table:table-cell table:style-name="ce22"/>
          <table:table-cell table:style-name="ce22" table:formula="of:=[.O5]" office:value-type="float" office:value="24000" calcext:value-type="float">
            <text:p>24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10" table:number-columns-repeated="6"/>
          <table:table-cell/>
          <table:table-cell table:style-name="ce10"/>
          <table:table-cell table:style-name="ce10" office:value-type="float" office:value="20000" calcext:value-type="float">
            <text:p>20 000</text:p>
          </table:table-cell>
          <table:table-cell table:style-name="ce10"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22" table:formula="of:=[.O6]" office:value-type="float" office:value="20000" calcext:value-type="float">
            <text:p>20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22" table:formula="of:=[.O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10" table:number-columns-repeated="6"/>
          <table:table-cell office:value-type="string" calcext:value-type="string">
            <text:p><text:s/></text:p>
          </table:table-cell>
          <table:table-cell table:style-name="ce10"/>
          <table:table-cell table:style-name="ce10" office:value-type="float" office:value="10854" calcext:value-type="float">
            <text:p>10 854</text:p>
          </table:table-cell>
          <table:table-cell table:style-name="ce10" table:number-columns-repeated="2"/>
          <table:table-cell table:formula="of:=SUM([.C12:.N12])" office:value-type="float" office:value="10854" calcext:value-type="float">
            <text:p>10 854</text:p>
          </table:table-cell>
          <table:table-cell table:style-name="ce22"/>
          <table:table-cell table:style-name="ce22" table:formula="of:=[.O12]" office:value-type="float" office:value="10854" calcext:value-type="float">
            <text:p>10854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/>
          <table:table-cell table:style-name="ce10" table:number-columns-repeated="6"/>
          <table:table-cell office:value-type="float" office:value="5200" calcext:value-type="float">
            <text:p>5 200</text:p>
          </table:table-cell>
          <table:table-cell table:number-columns-repeated="4" table:style-name="ce10" office:value-type="float" office:value="5200" calcext:value-type="float">
            <text:p>5 200</text:p>
          </table:table-cell>
          <table:table-cell table:formula="of:=SUM([.C13:.N13])" office:value-type="float" office:value="26000" calcext:value-type="float">
            <text:p>26 00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26000" calcext:value-type="float">
            <text:p>26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20x Switche a jgw2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s anténama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16000" calcext:value-type="float">
            <text:p>16 000</text:p>
          </table:table-cell>
          <table:table-cell table:formula="of:=SUM([.C17:.N17])" office:value-type="float" office:value="64000" calcext:value-type="float">
            <text:p>64 000</text:p>
          </table:table-cell>
          <table:table-cell table:style-name="ce22"/>
          <table:table-cell table:style-name="ce22" table:formula="of:=[.O17]" office:value-type="float" office:value="64000" calcext:value-type="float">
            <text:p>64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table:style-name="ce10" table:number-columns-repeated="6"/>
          <table:table-cell/>
          <table:table-cell table:style-name="ce10" table:number-columns-repeated="2"/>
          <table:table-cell table:style-name="ce10" office:value-type="float" office:value="8168" calcext:value-type="float">
            <text:p>8 168</text:p>
          </table:table-cell>
          <table:table-cell table:style-name="ce10"/>
          <table:table-cell table:formula="of:=SUM([.C18:.N18])" office:value-type="float" office:value="8168" calcext:value-type="float">
            <text:p>8 168</text:p>
          </table:table-cell>
          <table:table-cell table:style-name="ce22"/>
          <table:table-cell table:style-name="ce22" table:formula="of:=[.O18]" office:value-type="float" office:value="8168" calcext:value-type="float">
            <text:p>816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15730" calcext:value-type="float">
            <text:p>15 730</text:p>
          </table:table-cell>
          <table:table-cell table:formula="of:=SUM([.C19:.N19])" office:value-type="float" office:value="62920" calcext:value-type="float">
            <text:p>62 92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62920" calcext:value-type="float">
            <text:p>6292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10" table:number-columns-repeated="3"/>
          <table:table-cell table:style-name="ce6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2" table:formula="of:=[.O2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2" table:formula="of:=[.O21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22" table:formula="of:=[.O2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22" table:formula="of:=[.O23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1331" calcext:value-type="float">
            <text:p>1 331</text:p>
          </table:table-cell>
          <table:table-cell table:formula="of:=SUM([.C24:.N24])" office:value-type="float" office:value="5324" calcext:value-type="float">
            <text:p>5 324</text:p>
          </table:table-cell>
          <table:table-cell/>
          <table:table-cell table:style-name="ce22" table:formula="of:=[.O24]" office:value-type="float" office:value="5324" calcext:value-type="float">
            <text:p>5324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10" table:number-columns-repeated="6"/>
          <table:table-cell/>
          <table:table-cell table:style-name="ce10" office:value-type="float" office:value="6000" calcext:value-type="float">
            <text:p>6 000</text:p>
          </table:table-cell>
          <table:table-cell table:number-columns-repeated="3" table:style-name="ce10" office:value-type="float" office:value="6200" calcext:value-type="float">
            <text:p>6 200</text:p>
          </table:table-cell>
          <table:table-cell table:formula="of:=SUM([.C25:.N25])" office:value-type="float" office:value="24600" calcext:value-type="float">
            <text:p>24 600</text:p>
          </table:table-cell>
          <table:table-cell/>
          <table:table-cell table:style-name="ce22" table:formula="of:=[.O25]" office:value-type="float" office:value="24600" calcext:value-type="float">
            <text:p>246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10" table:number-columns-repeated="6"/>
          <table:table-cell/>
          <table:table-cell table:style-name="ce10" office:value-type="float" office:value="10000" calcext:value-type="float">
            <text:p>10 000</text:p>
          </table:table-cell>
          <table:table-cell table:style-name="ce10" table:number-columns-repeated="2"/>
          <table:table-cell table:style-name="ce10" office:value-type="float" office:value="10000" calcext:value-type="float">
            <text:p>10 000</text:p>
          </table:table-cell>
          <table:table-cell table:formula="of:=SUM([.C26:.N26])" office:value-type="float" office:value="20000" calcext:value-type="float">
            <text:p>20 000</text:p>
          </table:table-cell>
          <table:table-cell table:style-name="ce22" table:number-columns-repeated="2"/>
          <table:table-cell table:style-name="ce22" table:formula="of:=[.O26]" office:value-type="float" office:value="20000" calcext:value-type="float">
            <text:p>2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2866" calcext:value-type="float">
            <text:p>2 866</text:p>
          </table:table-cell>
          <table:table-cell table:formula="of:=SUM([.C27:.N27])" office:value-type="float" office:value="11464" calcext:value-type="float">
            <text:p>11 464</text:p>
          </table:table-cell>
          <table:table-cell table:style-name="ce22"/>
          <table:table-cell table:style-name="ce22" table:formula="of:=[.O27]" office:value-type="float" office:value="11464" calcext:value-type="float">
            <text:p>11464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5680" calcext:value-type="float">
            <text:p>5 680</text:p>
          </table:table-cell>
          <table:table-cell table:formula="of:=SUM([.C28:.N28])" office:value-type="float" office:value="22720" calcext:value-type="float">
            <text:p>22 720</text:p>
          </table:table-cell>
          <table:table-cell table:style-name="ce22"/>
          <table:table-cell table:style-name="ce22" table:formula="of:=[.O28]" office:value-type="float" office:value="22720" calcext:value-type="float">
            <text:p>2272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22" table:formula="of:=[.O3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10" table:number-columns-repeated="6"/>
          <table:table-cell office:value-type="float" office:value="30000" calcext:value-type="float">
            <text:p>30 000</text:p>
          </table:table-cell>
          <table:table-cell table:number-columns-repeated="4" table:style-name="ce10" office:value-type="float" office:value="30000" calcext:value-type="float">
            <text:p>30 000</text:p>
          </table:table-cell>
          <table:table-cell table:formula="of:=SUM([.C31:.N31])" office:value-type="float" office:value="150000" calcext:value-type="float">
            <text:p>150 000</text:p>
          </table:table-cell>
          <table:table-cell/>
          <table:table-cell table:style-name="ce22"/>
          <table:table-cell table:style-name="ce22" table:formula="of:=[.O31]" office:value-type="float" office:value="150000" calcext:value-type="float">
            <text:p>15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5500" calcext:value-type="float">
            <text:p>5 500</text:p>
          </table:table-cell>
          <table:table-cell table:formula="of:=SUM([.C32:.N32])" office:value-type="float" office:value="22000" calcext:value-type="float">
            <text:p>22 000</text:p>
          </table:table-cell>
          <table:table-cell table:style-name="ce22"/>
          <table:table-cell table:style-name="ce22" table:formula="of:=[.O32]" office:value-type="float" office:value="22000" calcext:value-type="float">
            <text:p>22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/>
          <table:table-cell table:style-name="ce10" table:number-columns-repeated="3"/>
          <table:table-cell table:style-name="ce16"/>
          <table:table-cell table:style-name="ce16" table:formula="of:=SUM([.H5:.H33])" office:value-type="float" office:value="0" calcext:value-type="float">
            <text:p>0</text:p>
          </table:table-cell>
          <table:table-cell table:style-name="ce16" table:formula="of:=SUM([.I5:.I33])" office:value-type="float" office:value="0" calcext:value-type="float">
            <text:p>0</text:p>
          </table:table-cell>
          <table:table-cell table:style-name="ce16" table:formula="of:=SUM([.J5:.J33])" office:value-type="float" office:value="35200" calcext:value-type="float">
            <text:p>35 200</text:p>
          </table:table-cell>
          <table:table-cell table:style-name="ce16" table:formula="of:=SUM([.K5:.K33])" office:value-type="float" office:value="104307" calcext:value-type="float">
            <text:p>104 307</text:p>
          </table:table-cell>
          <table:table-cell table:style-name="ce16" table:formula="of:=SUM([.L5:.L33])" office:value-type="float" office:value="125361" calcext:value-type="float">
            <text:p>125 361</text:p>
          </table:table-cell>
          <table:table-cell table:style-name="ce16" table:formula="of:=SUM([.M5:.M33])" office:value-type="float" office:value="102675" calcext:value-type="float">
            <text:p>102 675</text:p>
          </table:table-cell>
          <table:table-cell table:style-name="ce16" table:formula="of:=SUM([.N5:.N33])" office:value-type="float" office:value="104507" calcext:value-type="float">
            <text:p>104 507</text:p>
          </table:table-cell>
          <table:table-cell table:formula="of:=SUM([.C34:.N34])" office:value-type="float" office:value="472050" calcext:value-type="float">
            <text:p>472 050</text:p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3])" office:value-type="float" office:value="302050" calcext:value-type="float">
            <text:p>302 050</text:p>
          </table:table-cell>
          <table:table-cell table:style-name="ce21" table:formula="of:=SUM([.R5:.R33])" office:value-type="float" office:value="170000" calcext:value-type="float">
            <text:p>170 000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1" table:number-columns-repeated="7"/>
          <table:table-cell/>
          <table:table-cell table:style-name="ce10" table:number-columns-repeated="5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2" table:number-columns-repeated="4"/>
          <table:table-cell table:style-name="ce16" office:value-type="float" office:value="2099" calcext:value-type="float">
            <text:p>2 099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6:.N36])" office:value-type="float" office:value="2099" calcext:value-type="float">
            <text:p>2 099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2" table:number-columns-repeated="4"/>
          <table:table-cell table:style-name="ce16" office:value-type="float" office:value="4072" calcext:value-type="float">
            <text:p>4 072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7:.N37])" office:value-type="float" office:value="4072" calcext:value-type="float">
            <text:p>4 072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rb.cz</text:p>
          </table:table-cell>
          <table:table-cell table:style-name="ce12" table:number-columns-repeated="4"/>
          <table:table-cell table:style-name="ce17" office:value-type="float" office:value="41688" calcext:value-type="float">
            <text:p>41688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8:.N38])" office:value-type="float" office:value="41688" calcext:value-type="float">
            <text:p>41 688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fio.cz</text:p>
          </table:table-cell>
          <table:table-cell table:style-name="ce12" table:number-columns-repeated="4"/>
          <table:table-cell table:style-name="ce18" office:value-type="float" office:value="137449.23" calcext:value-type="float">
            <text:p>137449,23</text:p>
          </table:table-cell>
          <table:table-cell table:style-name="ce16"/>
          <table:table-cell table:style-name="ce6" table:number-columns-repeated="6"/>
          <table:table-cell table:style-name="ce23" table:formula="of:=SUM([.C39:.N39])" office:value-type="float" office:value="137449.23" calcext:value-type="float">
            <text:p>137 449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2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23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2" table:number-columns-repeated="4"/>
          <table:table-cell table:style-name="ce16" office:value-type="float" office:value="2147250" calcext:value-type="float">
            <text:p>2 147 250</text:p>
          </table:table-cell>
          <table:table-cell table:style-name="ce16" office:value-type="float" office:value="-1621425.11" calcext:value-type="float">
            <text:p>-1 621 425</text:p>
          </table:table-cell>
          <table:table-cell table:style-name="ce6" table:number-columns-repeated="6"/>
          <table:table-cell table:style-name="ce23" table:formula="of:=SUM([.C41:.N41])" office:value-type="float" office:value="525824.89" calcext:value-type="float">
            <text:p>525 825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3"/>
          <table:table-cell table:style-name="ce6" table:number-columns-repeated="11"/>
          <table:table-cell table:style-name="ce24" table:formula="of:=SUM([.O36:.O39])" office:value-type="float" office:value="185308.23" calcext:value-type="float">
            <text:p>185308,23</text:p>
          </table:table-cell>
          <table:table-cell table:style-name="ce2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4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81001.23" calcext:value-type="float">
            <text:p>81001,23</text:p>
          </table:table-cell>
          <table:table-cell table:formula="of:=SUM([.$O$36:.$O$39])-[.L34]+[.K45]" office:value-type="float" office:value="140948.46" calcext:value-type="float">
            <text:p>140948,46</text:p>
          </table:table-cell>
          <table:table-cell table:formula="of:=SUM([.$O$36:.$O$39])-[.M34]+[.L45]" office:value-type="float" office:value="223581.69" calcext:value-type="float">
            <text:p>223581,69</text:p>
          </table:table-cell>
          <table:table-cell table:formula="of:=SUM([.$O$36:.$O$39])-[.N34]+[.M45]" office:value-type="float" office:value="304382.92" calcext:value-type="float">
            <text:p>304382,92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4]" office:value-type="currency" office:currency="CZK" office:value="472050" calcext:value-type="currency">
            <text:p>472 050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42]" office:value-type="currency" office:currency="CZK" office:value="185308.23" calcext:value-type="currency">
            <text:p>185 308,2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1]" office:value-type="currency" office:currency="CZK" office:value="525824.89" calcext:value-type="currency">
            <text:p>525 82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8]-[.C47]" office:value-type="currency" office:currency="CZK" office:value="-286741.77" calcext:value-type="currency">
            <text:p>-286 741,7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8]+[.C49]-[.C47]" office:value-type="currency" office:currency="CZK" office:value="239083.12" calcext:value-type="currency">
            <text:p>239 083,1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2" table:formula="of:=[.G59]*2" office:value-type="float" office:value="11858" calcext:value-type="float">
            <text:p>11858</text:p>
          </table:table-cell>
          <table:table-cell table:style-name="ce22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2" table:formula="of:=[.G60]*2" office:value-type="float" office:value="16456" calcext:value-type="float">
            <text:p>16456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16.7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6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date" office:date-value="2015-07-16" calcext:value-type="date">
            <text:p>16.07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10" table:number-columns-repeated="5"/>
          <table:table-cell table:style-name="ce10" office:value-type="float" office:value="6000" calcext:value-type="float">
            <text:p>6 000</text:p>
          </table:table-cell>
          <table:table-cell office:value-type="float" office:value="6000" calcext:value-type="float">
            <text:p>6 000</text:p>
          </table:table-cell>
          <table:table-cell table:number-columns-repeated="4" table:style-name="ce10" office:value-type="float" office:value="6000" calcext:value-type="float">
            <text:p>6 000</text:p>
          </table:table-cell>
          <table:table-cell table:formula="of:=SUM([.C5:.N5])" office:value-type="float" office:value="36000" calcext:value-type="float">
            <text:p>36 000</text:p>
          </table:table-cell>
          <table:table-cell table:style-name="ce22"/>
          <table:table-cell table:style-name="ce22" table:formula="of:=[.O5]" office:value-type="float" office:value="36000" calcext:value-type="float">
            <text:p>36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10" table:number-columns-repeated="5"/>
          <table:table-cell table:style-name="ce10" office:value-type="float" office:value="20000" calcext:value-type="float">
            <text:p>20 000</text:p>
          </table:table-cell>
          <table:table-cell/>
          <table:table-cell table:style-name="ce10"/>
          <table:table-cell table:style-name="ce10" office:value-type="float" office:value="20000" calcext:value-type="float">
            <text:p>20 000</text:p>
          </table:table-cell>
          <table:table-cell table:style-name="ce10"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style-name="ce22" table:formula="of:=[.O6]" office:value-type="float" office:value="40000" calcext:value-type="float">
            <text:p>40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22" table:formula="of:=[.O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10" table:number-columns-repeated="6"/>
          <table:table-cell office:value-type="string" calcext:value-type="string">
            <text:p><text:s/></text:p>
          </table:table-cell>
          <table:table-cell table:style-name="ce10"/>
          <table:table-cell table:style-name="ce10" office:value-type="float" office:value="10854" calcext:value-type="float">
            <text:p>10 854</text:p>
          </table:table-cell>
          <table:table-cell table:style-name="ce10" table:number-columns-repeated="2"/>
          <table:table-cell table:formula="of:=SUM([.C12:.N12])" office:value-type="float" office:value="10854" calcext:value-type="float">
            <text:p>10 854</text:p>
          </table:table-cell>
          <table:table-cell table:style-name="ce22"/>
          <table:table-cell table:style-name="ce22" table:formula="of:=[.O12]" office:value-type="float" office:value="10854" calcext:value-type="float">
            <text:p>10854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/>
          <table:table-cell table:style-name="ce10" table:number-columns-repeated="5"/>
          <table:table-cell table:style-name="ce10" office:value-type="float" office:value="5200" calcext:value-type="float">
            <text:p>5 200</text:p>
          </table:table-cell>
          <table:table-cell office:value-type="float" office:value="5200" calcext:value-type="float">
            <text:p>5 200</text:p>
          </table:table-cell>
          <table:table-cell table:number-columns-repeated="4" table:style-name="ce10" office:value-type="float" office:value="5200" calcext:value-type="float">
            <text:p>5 200</text:p>
          </table:table-cell>
          <table:table-cell table:formula="of:=SUM([.C13:.N13])" office:value-type="float" office:value="31200" calcext:value-type="float">
            <text:p>31 20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31200" calcext:value-type="float">
            <text:p>312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20x Switche a jgw2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s anténama</text:p>
          </table:table-cell>
          <table:table-cell/>
          <table:table-cell table:style-name="ce10" table:number-columns-repeated="5"/>
          <table:table-cell table:style-name="ce10" office:value-type="float" office:value="16000" calcext:value-type="float">
            <text:p>16 000</text:p>
          </table:table-cell>
          <table:table-cell office:value-type="float" office:value="16000" calcext:value-type="float">
            <text:p>16 000</text:p>
          </table:table-cell>
          <table:table-cell table:number-columns-repeated="4" table:style-name="ce10" office:value-type="float" office:value="16000" calcext:value-type="float">
            <text:p>16 000</text:p>
          </table:table-cell>
          <table:table-cell table:formula="of:=SUM([.C17:.N17])" office:value-type="float" office:value="96000" calcext:value-type="float">
            <text:p>96 000</text:p>
          </table:table-cell>
          <table:table-cell table:style-name="ce22"/>
          <table:table-cell table:style-name="ce22" table:formula="of:=[.O17]" office:value-type="float" office:value="96000" calcext:value-type="float">
            <text:p>96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table:style-name="ce10" table:number-columns-repeated="6"/>
          <table:table-cell office:value-type="float" office:value="8168" calcext:value-type="float">
            <text:p>8 168</text:p>
          </table:table-cell>
          <table:table-cell table:style-name="ce10" table:number-columns-repeated="2"/>
          <table:table-cell table:style-name="ce10" office:value-type="float" office:value="8168" calcext:value-type="float">
            <text:p>8 168</text:p>
          </table:table-cell>
          <table:table-cell table:style-name="ce10"/>
          <table:table-cell table:formula="of:=SUM([.C18:.N18])" office:value-type="float" office:value="16336" calcext:value-type="float">
            <text:p>16 336</text:p>
          </table:table-cell>
          <table:table-cell table:style-name="ce22"/>
          <table:table-cell table:style-name="ce22" table:formula="of:=[.O18]" office:value-type="float" office:value="16336" calcext:value-type="float">
            <text:p>16336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/>
          <table:table-cell table:style-name="ce10" table:number-columns-repeated="6"/>
          <table:table-cell office:value-type="float" office:value="15730" calcext:value-type="float">
            <text:p>15 730</text:p>
          </table:table-cell>
          <table:table-cell table:number-columns-repeated="4" table:style-name="ce10" office:value-type="float" office:value="15730" calcext:value-type="float">
            <text:p>15 730</text:p>
          </table:table-cell>
          <table:table-cell table:formula="of:=SUM([.C19:.N19])" office:value-type="float" office:value="78650" calcext:value-type="float">
            <text:p>78 65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78650" calcext:value-type="float">
            <text:p>7865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10" table:number-columns-repeated="3"/>
          <table:table-cell table:style-name="ce6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2" table:formula="of:=[.O2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10" table:number-columns-repeated="6"/>
          <table:table-cell table:formula="of:=2*5962" office:value-type="float" office:value="11924" calcext:value-type="float">
            <text:p>11 924</text:p>
          </table:table-cell>
          <table:table-cell table:style-name="ce10" table:number-columns-repeated="4"/>
          <table:table-cell table:formula="of:=SUM([.C21:.N21])" office:value-type="float" office:value="11924" calcext:value-type="float">
            <text:p>11 924</text:p>
          </table:table-cell>
          <table:table-cell/>
          <table:table-cell table:style-name="ce22" table:formula="of:=[.O21]" office:value-type="float" office:value="11924" calcext:value-type="float">
            <text:p>11924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22" table:formula="of:=[.O2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22" table:formula="of:=[.O23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10" table:number-columns-repeated="5"/>
          <table:table-cell table:style-name="ce10" office:value-type="float" office:value="1331" calcext:value-type="float">
            <text:p>1 331</text:p>
          </table:table-cell>
          <table:table-cell office:value-type="float" office:value="1331" calcext:value-type="float">
            <text:p>1 331</text:p>
          </table:table-cell>
          <table:table-cell table:number-columns-repeated="4" table:style-name="ce10" office:value-type="float" office:value="1331" calcext:value-type="float">
            <text:p>1 331</text:p>
          </table:table-cell>
          <table:table-cell table:formula="of:=SUM([.C24:.N24])" office:value-type="float" office:value="7986" calcext:value-type="float">
            <text:p>7 986</text:p>
          </table:table-cell>
          <table:table-cell/>
          <table:table-cell table:style-name="ce22" table:formula="of:=[.O24]" office:value-type="float" office:value="7986" calcext:value-type="float">
            <text:p>7986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10" table:number-columns-repeated="6"/>
          <table:table-cell office:value-type="float" office:value="6000" calcext:value-type="float">
            <text:p>6 000</text:p>
          </table:table-cell>
          <table:table-cell table:style-name="ce10" office:value-type="float" office:value="6000" calcext:value-type="float">
            <text:p>6 000</text:p>
          </table:table-cell>
          <table:table-cell table:number-columns-repeated="3" table:style-name="ce10" office:value-type="float" office:value="6200" calcext:value-type="float">
            <text:p>6 200</text:p>
          </table:table-cell>
          <table:table-cell table:formula="of:=SUM([.C25:.N25])" office:value-type="float" office:value="30600" calcext:value-type="float">
            <text:p>30 600</text:p>
          </table:table-cell>
          <table:table-cell/>
          <table:table-cell table:style-name="ce22" table:formula="of:=[.O25]" office:value-type="float" office:value="30600" calcext:value-type="float">
            <text:p>306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10" table:number-columns-repeated="6"/>
          <table:table-cell/>
          <table:table-cell table:style-name="ce10" office:value-type="float" office:value="10000" calcext:value-type="float">
            <text:p>10 000</text:p>
          </table:table-cell>
          <table:table-cell table:style-name="ce10" table:number-columns-repeated="2"/>
          <table:table-cell table:style-name="ce10" office:value-type="float" office:value="10000" calcext:value-type="float">
            <text:p>10 000</text:p>
          </table:table-cell>
          <table:table-cell table:formula="of:=SUM([.C26:.N26])" office:value-type="float" office:value="20000" calcext:value-type="float">
            <text:p>20 000</text:p>
          </table:table-cell>
          <table:table-cell table:style-name="ce22" table:number-columns-repeated="2"/>
          <table:table-cell table:style-name="ce22" table:formula="of:=[.O26]" office:value-type="float" office:value="20000" calcext:value-type="float">
            <text:p>2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2866" calcext:value-type="float">
            <text:p>2 866</text:p>
          </table:table-cell>
          <table:table-cell table:formula="of:=SUM([.C27:.N27])" office:value-type="float" office:value="11464" calcext:value-type="float">
            <text:p>11 464</text:p>
          </table:table-cell>
          <table:table-cell table:style-name="ce22"/>
          <table:table-cell table:style-name="ce22" table:formula="of:=[.O27]" office:value-type="float" office:value="11464" calcext:value-type="float">
            <text:p>11464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10" table:number-columns-repeated="6"/>
          <table:table-cell office:value-type="float" office:value="5680" calcext:value-type="float">
            <text:p>5 680</text:p>
          </table:table-cell>
          <table:table-cell table:number-columns-repeated="4" table:style-name="ce10" office:value-type="float" office:value="5680" calcext:value-type="float">
            <text:p>5 680</text:p>
          </table:table-cell>
          <table:table-cell table:formula="of:=SUM([.C28:.N28])" office:value-type="float" office:value="28400" calcext:value-type="float">
            <text:p>28 400</text:p>
          </table:table-cell>
          <table:table-cell table:style-name="ce22"/>
          <table:table-cell table:style-name="ce22" table:formula="of:=[.O28]" office:value-type="float" office:value="28400" calcext:value-type="float">
            <text:p>284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22" table:formula="of:=[.O3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10" table:number-columns-repeated="5"/>
          <table:table-cell table:style-name="ce10" office:value-type="float" office:value="10000" calcext:value-type="float">
            <text:p>10 000</text:p>
          </table:table-cell>
          <table:table-cell office:value-type="float" office:value="30000" calcext:value-type="float">
            <text:p>30 000</text:p>
          </table:table-cell>
          <table:table-cell table:number-columns-repeated="4" table:style-name="ce10" office:value-type="float" office:value="30000" calcext:value-type="float">
            <text:p>30 000</text:p>
          </table:table-cell>
          <table:table-cell table:formula="of:=SUM([.C31:.N31])" office:value-type="float" office:value="160000" calcext:value-type="float">
            <text:p>160 000</text:p>
          </table:table-cell>
          <table:table-cell/>
          <table:table-cell table:style-name="ce22"/>
          <table:table-cell table:style-name="ce22" table:formula="of:=[.O31]" office:value-type="float" office:value="160000" calcext:value-type="float">
            <text:p>16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10" table:number-columns-repeated="5"/>
          <table:table-cell table:style-name="ce10" office:value-type="float" office:value="5500" calcext:value-type="float">
            <text:p>5 500</text:p>
          </table:table-cell>
          <table:table-cell office:value-type="float" office:value="5500" calcext:value-type="float">
            <text:p>5 500</text:p>
          </table:table-cell>
          <table:table-cell table:number-columns-repeated="4" table:style-name="ce10" office:value-type="float" office:value="5500" calcext:value-type="float">
            <text:p>5 500</text:p>
          </table:table-cell>
          <table:table-cell table:formula="of:=SUM([.C32:.N32])" office:value-type="float" office:value="33000" calcext:value-type="float">
            <text:p>33 000</text:p>
          </table:table-cell>
          <table:table-cell table:style-name="ce22"/>
          <table:table-cell table:style-name="ce22" table:formula="of:=[.O32]" office:value-type="float" office:value="33000" calcext:value-type="float">
            <text:p>33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/>
          <table:table-cell table:style-name="ce10" table:number-columns-repeated="3"/>
          <table:table-cell table:style-name="ce16"/>
          <table:table-cell table:style-name="ce16" table:formula="of:=SUM([.H5:.H33])" office:value-type="float" office:value="0" calcext:value-type="float">
            <text:p>0</text:p>
          </table:table-cell>
          <table:table-cell table:style-name="ce16" table:formula="of:=SUM([.I5:.I33])" office:value-type="float" office:value="64031" calcext:value-type="float">
            <text:p>64 031</text:p>
          </table:table-cell>
          <table:table-cell table:style-name="ce16" table:formula="of:=SUM([.J5:.J33])" office:value-type="float" office:value="111533" calcext:value-type="float">
            <text:p>111 533</text:p>
          </table:table-cell>
          <table:table-cell table:style-name="ce16" table:formula="of:=SUM([.K5:.K33])" office:value-type="float" office:value="104307" calcext:value-type="float">
            <text:p>104 307</text:p>
          </table:table-cell>
          <table:table-cell table:style-name="ce16" table:formula="of:=SUM([.L5:.L33])" office:value-type="float" office:value="125361" calcext:value-type="float">
            <text:p>125 361</text:p>
          </table:table-cell>
          <table:table-cell table:style-name="ce16" table:formula="of:=SUM([.M5:.M33])" office:value-type="float" office:value="102675" calcext:value-type="float">
            <text:p>102 675</text:p>
          </table:table-cell>
          <table:table-cell table:style-name="ce16" table:formula="of:=SUM([.N5:.N33])" office:value-type="float" office:value="104507" calcext:value-type="float">
            <text:p>104 507</text:p>
          </table:table-cell>
          <table:table-cell table:formula="of:=SUM([.C34:.N34])" office:value-type="float" office:value="612414" calcext:value-type="float">
            <text:p>612 414</text:p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3])" office:value-type="float" office:value="432414" calcext:value-type="float">
            <text:p>432 414</text:p>
          </table:table-cell>
          <table:table-cell table:style-name="ce21" table:formula="of:=SUM([.R5:.R33])" office:value-type="float" office:value="180000" calcext:value-type="float">
            <text:p>180 000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1" table:number-columns-repeated="7"/>
          <table:table-cell/>
          <table:table-cell table:style-name="ce10" table:number-columns-repeated="5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2" table:number-columns-repeated="4"/>
          <table:table-cell table:style-name="ce16" office:value-type="float" office:value="2099" calcext:value-type="float">
            <text:p>2 099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6:.N36])" office:value-type="float" office:value="2099" calcext:value-type="float">
            <text:p>2 099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2" table:number-columns-repeated="4"/>
          <table:table-cell table:style-name="ce16" office:value-type="float" office:value="4072" calcext:value-type="float">
            <text:p>4 072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7:.N37])" office:value-type="float" office:value="4072" calcext:value-type="float">
            <text:p>4 072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rb.cz</text:p>
          </table:table-cell>
          <table:table-cell table:style-name="ce12" table:number-columns-repeated="4"/>
          <table:table-cell table:style-name="ce17" office:value-type="float" office:value="41395" calcext:value-type="float">
            <text:p>41395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8:.N38])" office:value-type="float" office:value="41395" calcext:value-type="float">
            <text:p>41 395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fio.cz</text:p>
          </table:table-cell>
          <table:table-cell table:style-name="ce12" table:number-columns-repeated="4"/>
          <table:table-cell table:style-name="ce18" office:value-type="float" office:value="190689.73" calcext:value-type="float">
            <text:p>190689,73</text:p>
          </table:table-cell>
          <table:table-cell table:style-name="ce16"/>
          <table:table-cell table:style-name="ce6" table:number-columns-repeated="6"/>
          <table:table-cell table:style-name="ce23" table:formula="of:=SUM([.C39:.N39])" office:value-type="float" office:value="190689.73" calcext:value-type="float">
            <text:p>190 690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2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23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2" table:number-columns-repeated="4"/>
          <table:table-cell table:style-name="ce16" office:value-type="float" office:value="2143500" calcext:value-type="float">
            <text:p>2 143 500</text:p>
          </table:table-cell>
          <table:table-cell table:style-name="ce16" office:value-type="float" office:value="-1520575.11" calcext:value-type="float">
            <text:p>-1 520 575</text:p>
          </table:table-cell>
          <table:table-cell table:style-name="ce6" table:number-columns-repeated="6"/>
          <table:table-cell table:style-name="ce23" table:formula="of:=SUM([.C41:.N41])" office:value-type="float" office:value="622924.89" calcext:value-type="float">
            <text:p>622 925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3"/>
          <table:table-cell table:style-name="ce6" table:number-columns-repeated="11"/>
          <table:table-cell table:style-name="ce24" table:formula="of:=SUM([.O36:.O39])" office:value-type="float" office:value="238255.73" calcext:value-type="float">
            <text:p>238255,73</text:p>
          </table:table-cell>
          <table:table-cell table:style-name="ce2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4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5"/>
          <table:table-cell table:formula="of:=SUM([.$O$36:.$O$39])-[.I34]+[.H45]" office:value-type="float" office:value="174224.73" calcext:value-type="float">
            <text:p>174224,73</text:p>
          </table:table-cell>
          <table:table-cell table:style-name="Default" table:formula="of:=SUM([.$O$36:.$O$39])-[.J34]+[.I45]" office:value-type="float" office:value="300947.46" calcext:value-type="float">
            <text:p>300947,46</text:p>
          </table:table-cell>
          <table:table-cell table:formula="of:=SUM([.$O$36:.$O$39])-[.K34]+[.J45]" office:value-type="float" office:value="434896.19" calcext:value-type="float">
            <text:p>434896,19</text:p>
          </table:table-cell>
          <table:table-cell table:formula="of:=SUM([.$O$36:.$O$39])-[.L34]+[.K45]" office:value-type="float" office:value="547790.92" calcext:value-type="float">
            <text:p>547790,92</text:p>
          </table:table-cell>
          <table:table-cell table:formula="of:=SUM([.$O$36:.$O$39])-[.M34]+[.L45]" office:value-type="float" office:value="683371.65" calcext:value-type="float">
            <text:p>683371,65</text:p>
          </table:table-cell>
          <table:table-cell table:formula="of:=SUM([.$O$36:.$O$39])-[.N34]+[.M45]" office:value-type="float" office:value="817120.38" calcext:value-type="float">
            <text:p>817120,38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4]" office:value-type="currency" office:currency="CZK" office:value="612414" calcext:value-type="currency">
            <text:p>612 414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42]" office:value-type="currency" office:currency="CZK" office:value="238255.73" calcext:value-type="currency">
            <text:p>238 255,7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1]" office:value-type="currency" office:currency="CZK" office:value="622924.89" calcext:value-type="currency">
            <text:p>622 92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8]-[.C47]" office:value-type="currency" office:currency="CZK" office:value="-374158.27" calcext:value-type="currency">
            <text:p>-374 158,2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8]+[.C49]-[.C47]" office:value-type="currency" office:currency="CZK" office:value="248766.62" calcext:value-type="currency">
            <text:p>248 766,6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2" table:formula="of:=[.G59]*2" office:value-type="float" office:value="11858" calcext:value-type="float">
            <text:p>11858</text:p>
          </table:table-cell>
          <table:table-cell table:style-name="ce22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2" table:formula="of:=[.G60]*2" office:value-type="float" office:value="16456" calcext:value-type="float">
            <text:p>16456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26.6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6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date" office:date-value="2015-06-26" calcext:value-type="date">
            <text:p>26.06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10" table:number-columns-repeated="5"/>
          <table:table-cell table:style-name="ce10" office:value-type="float" office:value="6000" calcext:value-type="float">
            <text:p>6 000</text:p>
          </table:table-cell>
          <table:table-cell office:value-type="float" office:value="6000" calcext:value-type="float">
            <text:p>6 000</text:p>
          </table:table-cell>
          <table:table-cell table:number-columns-repeated="4" table:style-name="ce10" office:value-type="float" office:value="6000" calcext:value-type="float">
            <text:p>6 000</text:p>
          </table:table-cell>
          <table:table-cell table:formula="of:=SUM([.C5:.N5])" office:value-type="float" office:value="36000" calcext:value-type="float">
            <text:p>36 000</text:p>
          </table:table-cell>
          <table:table-cell table:style-name="ce22"/>
          <table:table-cell table:style-name="ce22" table:formula="of:=[.O5]" office:value-type="float" office:value="36000" calcext:value-type="float">
            <text:p>36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10" table:number-columns-repeated="5"/>
          <table:table-cell table:style-name="ce10" office:value-type="float" office:value="20000" calcext:value-type="float">
            <text:p>20 000</text:p>
          </table:table-cell>
          <table:table-cell/>
          <table:table-cell table:style-name="ce10"/>
          <table:table-cell table:style-name="ce10" office:value-type="float" office:value="20000" calcext:value-type="float">
            <text:p>20 000</text:p>
          </table:table-cell>
          <table:table-cell table:style-name="ce10"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style-name="ce22" table:formula="of:=[.O6]" office:value-type="float" office:value="40000" calcext:value-type="float">
            <text:p>40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10" table:number-columns-repeated="5"/>
          <table:table-cell table:style-name="ce10" office:value-type="float" office:value="35000" calcext:value-type="float">
            <text:p>35 000</text:p>
          </table:table-cell>
          <table:table-cell/>
          <table:table-cell table:style-name="ce10" table:number-columns-repeated="4"/>
          <table:table-cell table:formula="of:=SUM([.C7:.N7])" office:value-type="float" office:value="35000" calcext:value-type="float">
            <text:p>35 000</text:p>
          </table:table-cell>
          <table:table-cell/>
          <table:table-cell table:style-name="ce22" table:formula="of:=[.O7]" office:value-type="float" office:value="35000" calcext:value-type="float">
            <text:p>35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10" table:number-columns-repeated="5"/>
          <table:table-cell table:style-name="ce10" office:value-type="float" office:value="10854" calcext:value-type="float">
            <text:p>10 854</text:p>
          </table:table-cell>
          <table:table-cell office:value-type="string" calcext:value-type="string">
            <text:p><text:s/></text:p>
          </table:table-cell>
          <table:table-cell table:style-name="ce10"/>
          <table:table-cell table:style-name="ce10" office:value-type="float" office:value="10854" calcext:value-type="float">
            <text:p>10 854</text:p>
          </table:table-cell>
          <table:table-cell table:style-name="ce10" table:number-columns-repeated="2"/>
          <table:table-cell table:formula="of:=SUM([.C12:.N12])" office:value-type="float" office:value="21708" calcext:value-type="float">
            <text:p>21 708</text:p>
          </table:table-cell>
          <table:table-cell table:style-name="ce22"/>
          <table:table-cell table:style-name="ce22" table:formula="of:=[.O12]" office:value-type="float" office:value="21708" calcext:value-type="float">
            <text:p>2170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/>
          <table:table-cell table:style-name="ce10" table:number-columns-repeated="5"/>
          <table:table-cell table:style-name="ce10" office:value-type="float" office:value="5200" calcext:value-type="float">
            <text:p>5 200</text:p>
          </table:table-cell>
          <table:table-cell office:value-type="float" office:value="5200" calcext:value-type="float">
            <text:p>5 200</text:p>
          </table:table-cell>
          <table:table-cell table:number-columns-repeated="4" table:style-name="ce10" office:value-type="float" office:value="5200" calcext:value-type="float">
            <text:p>5 200</text:p>
          </table:table-cell>
          <table:table-cell table:formula="of:=SUM([.C13:.N13])" office:value-type="float" office:value="31200" calcext:value-type="float">
            <text:p>31 20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31200" calcext:value-type="float">
            <text:p>312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20x Switche a jgw2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s anténama</text:p>
          </table:table-cell>
          <table:table-cell/>
          <table:table-cell table:style-name="ce10" table:number-columns-repeated="5"/>
          <table:table-cell table:style-name="ce10" office:value-type="float" office:value="16000" calcext:value-type="float">
            <text:p>16 000</text:p>
          </table:table-cell>
          <table:table-cell office:value-type="float" office:value="16000" calcext:value-type="float">
            <text:p>16 000</text:p>
          </table:table-cell>
          <table:table-cell table:number-columns-repeated="4" table:style-name="ce10" office:value-type="float" office:value="16000" calcext:value-type="float">
            <text:p>16 000</text:p>
          </table:table-cell>
          <table:table-cell table:formula="of:=SUM([.C17:.N17])" office:value-type="float" office:value="96000" calcext:value-type="float">
            <text:p>96 000</text:p>
          </table:table-cell>
          <table:table-cell table:style-name="ce22"/>
          <table:table-cell table:style-name="ce22" table:formula="of:=[.O17]" office:value-type="float" office:value="96000" calcext:value-type="float">
            <text:p>96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table:style-name="ce10" table:number-columns-repeated="6"/>
          <table:table-cell office:value-type="float" office:value="8168" calcext:value-type="float">
            <text:p>8 168</text:p>
          </table:table-cell>
          <table:table-cell table:style-name="ce10" table:number-columns-repeated="2"/>
          <table:table-cell table:style-name="ce10" office:value-type="float" office:value="8168" calcext:value-type="float">
            <text:p>8 168</text:p>
          </table:table-cell>
          <table:table-cell table:style-name="ce10"/>
          <table:table-cell table:formula="of:=SUM([.C18:.N18])" office:value-type="float" office:value="16336" calcext:value-type="float">
            <text:p>16 336</text:p>
          </table:table-cell>
          <table:table-cell table:style-name="ce22"/>
          <table:table-cell table:style-name="ce22" table:formula="of:=[.O18]" office:value-type="float" office:value="16336" calcext:value-type="float">
            <text:p>16336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/>
          <table:table-cell table:style-name="ce10" table:number-columns-repeated="5"/>
          <table:table-cell table:style-name="ce10" office:value-type="float" office:value="15730" calcext:value-type="float">
            <text:p>15 730</text:p>
          </table:table-cell>
          <table:table-cell office:value-type="float" office:value="15730" calcext:value-type="float">
            <text:p>15 730</text:p>
          </table:table-cell>
          <table:table-cell table:number-columns-repeated="4" table:style-name="ce10" office:value-type="float" office:value="15730" calcext:value-type="float">
            <text:p>15 730</text:p>
          </table:table-cell>
          <table:table-cell table:formula="of:=SUM([.C19:.N19])" office:value-type="float" office:value="94380" calcext:value-type="float">
            <text:p>94 38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94380" calcext:value-type="float">
            <text:p>9438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10" table:number-columns-repeated="3"/>
          <table:table-cell table:style-name="ce6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2" table:formula="of:=[.O2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10" table:number-columns-repeated="5"/>
          <table:table-cell table:style-name="ce10"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style-name="ce10" table:number-columns-repeated="4"/>
          <table:table-cell table:formula="of:=SUM([.C21:.N21])" office:value-type="float" office:value="23848" calcext:value-type="float">
            <text:p>23 848</text:p>
          </table:table-cell>
          <table:table-cell/>
          <table:table-cell table:style-name="ce22" table:formula="of:=[.O21]" office:value-type="float" office:value="23848" calcext:value-type="float">
            <text:p>2384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22" table:formula="of:=[.O2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22" table:formula="of:=[.O23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10" table:number-columns-repeated="5"/>
          <table:table-cell table:style-name="ce10" office:value-type="float" office:value="1331" calcext:value-type="float">
            <text:p>1 331</text:p>
          </table:table-cell>
          <table:table-cell office:value-type="float" office:value="1331" calcext:value-type="float">
            <text:p>1 331</text:p>
          </table:table-cell>
          <table:table-cell table:number-columns-repeated="4" table:style-name="ce10" office:value-type="float" office:value="1331" calcext:value-type="float">
            <text:p>1 331</text:p>
          </table:table-cell>
          <table:table-cell table:formula="of:=SUM([.C24:.N24])" office:value-type="float" office:value="7986" calcext:value-type="float">
            <text:p>7 986</text:p>
          </table:table-cell>
          <table:table-cell/>
          <table:table-cell table:style-name="ce22" table:formula="of:=[.O24]" office:value-type="float" office:value="7986" calcext:value-type="float">
            <text:p>7986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10" table:number-columns-repeated="5"/>
          <table:table-cell table:style-name="ce10" office:value-type="float" office:value="6000" calcext:value-type="float">
            <text:p>6 000</text:p>
          </table:table-cell>
          <table:table-cell office:value-type="float" office:value="6000" calcext:value-type="float">
            <text:p>6 000</text:p>
          </table:table-cell>
          <table:table-cell table:style-name="ce10" office:value-type="float" office:value="6000" calcext:value-type="float">
            <text:p>6 000</text:p>
          </table:table-cell>
          <table:table-cell table:number-columns-repeated="3" table:style-name="ce10" office:value-type="float" office:value="6200" calcext:value-type="float">
            <text:p>6 200</text:p>
          </table:table-cell>
          <table:table-cell table:formula="of:=SUM([.C25:.N25])" office:value-type="float" office:value="36600" calcext:value-type="float">
            <text:p>36 600</text:p>
          </table:table-cell>
          <table:table-cell/>
          <table:table-cell table:style-name="ce22" table:formula="of:=[.O25]" office:value-type="float" office:value="36600" calcext:value-type="float">
            <text:p>366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10" table:number-columns-repeated="6"/>
          <table:table-cell/>
          <table:table-cell table:style-name="ce10" office:value-type="float" office:value="10000" calcext:value-type="float">
            <text:p>10 000</text:p>
          </table:table-cell>
          <table:table-cell table:style-name="ce10" table:number-columns-repeated="2"/>
          <table:table-cell table:style-name="ce10" office:value-type="float" office:value="10000" calcext:value-type="float">
            <text:p>10 000</text:p>
          </table:table-cell>
          <table:table-cell table:formula="of:=SUM([.C26:.N26])" office:value-type="float" office:value="20000" calcext:value-type="float">
            <text:p>20 000</text:p>
          </table:table-cell>
          <table:table-cell table:style-name="ce22" table:number-columns-repeated="2"/>
          <table:table-cell table:style-name="ce22" table:formula="of:=[.O26]" office:value-type="float" office:value="20000" calcext:value-type="float">
            <text:p>2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10" table:number-columns-repeated="5"/>
          <table:table-cell table:style-name="ce10" office:value-type="float" office:value="2866" calcext:value-type="float">
            <text:p>2 866</text:p>
          </table:table-cell>
          <table:table-cell office:value-type="float" office:value="2866" calcext:value-type="float">
            <text:p>2 866</text:p>
          </table:table-cell>
          <table:table-cell table:number-columns-repeated="4" table:style-name="ce10" office:value-type="float" office:value="2866" calcext:value-type="float">
            <text:p>2 866</text:p>
          </table:table-cell>
          <table:table-cell table:formula="of:=SUM([.C27:.N27])" office:value-type="float" office:value="17196" calcext:value-type="float">
            <text:p>17 196</text:p>
          </table:table-cell>
          <table:table-cell table:style-name="ce22"/>
          <table:table-cell table:style-name="ce22" table:formula="of:=[.O27]" office:value-type="float" office:value="17196" calcext:value-type="float">
            <text:p>17196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10" table:number-columns-repeated="5"/>
          <table:table-cell table:style-name="ce10" office:value-type="float" office:value="5680" calcext:value-type="float">
            <text:p>5 680</text:p>
          </table:table-cell>
          <table:table-cell office:value-type="float" office:value="5680" calcext:value-type="float">
            <text:p>5 680</text:p>
          </table:table-cell>
          <table:table-cell table:number-columns-repeated="4" table:style-name="ce10" office:value-type="float" office:value="5680" calcext:value-type="float">
            <text:p>5 680</text:p>
          </table:table-cell>
          <table:table-cell table:formula="of:=SUM([.C28:.N28])" office:value-type="float" office:value="34080" calcext:value-type="float">
            <text:p>34 080</text:p>
          </table:table-cell>
          <table:table-cell table:style-name="ce22"/>
          <table:table-cell table:style-name="ce22" table:formula="of:=[.O28]" office:value-type="float" office:value="34080" calcext:value-type="float">
            <text:p>3408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10" table:number-columns-repeated="5"/>
          <table:table-cell table:style-name="ce10" office:value-type="float" office:value="8600" calcext:value-type="float">
            <text:p>8 600</text:p>
          </table:table-cell>
          <table:table-cell/>
          <table:table-cell table:style-name="ce10" table:number-columns-repeated="4"/>
          <table:table-cell table:formula="of:=SUM([.C29:.N29])" office:value-type="float" office:value="8600" calcext:value-type="float">
            <text:p>8 60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22" table:formula="of:=[.O3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10" table:number-columns-repeated="5"/>
          <table:table-cell table:style-name="ce10" office:value-type="float" office:value="10000" calcext:value-type="float">
            <text:p>10 000</text:p>
          </table:table-cell>
          <table:table-cell office:value-type="float" office:value="30000" calcext:value-type="float">
            <text:p>30 000</text:p>
          </table:table-cell>
          <table:table-cell table:number-columns-repeated="4" table:style-name="ce10" office:value-type="float" office:value="30000" calcext:value-type="float">
            <text:p>30 000</text:p>
          </table:table-cell>
          <table:table-cell table:formula="of:=SUM([.C31:.N31])" office:value-type="float" office:value="160000" calcext:value-type="float">
            <text:p>160 000</text:p>
          </table:table-cell>
          <table:table-cell/>
          <table:table-cell table:style-name="ce22"/>
          <table:table-cell table:style-name="ce22" table:formula="of:=[.O31]" office:value-type="float" office:value="160000" calcext:value-type="float">
            <text:p>16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10" table:number-columns-repeated="5"/>
          <table:table-cell table:style-name="ce10" office:value-type="float" office:value="5500" calcext:value-type="float">
            <text:p>5 500</text:p>
          </table:table-cell>
          <table:table-cell office:value-type="float" office:value="5500" calcext:value-type="float">
            <text:p>5 500</text:p>
          </table:table-cell>
          <table:table-cell table:number-columns-repeated="4" table:style-name="ce10" office:value-type="float" office:value="5500" calcext:value-type="float">
            <text:p>5 500</text:p>
          </table:table-cell>
          <table:table-cell table:formula="of:=SUM([.C32:.N32])" office:value-type="float" office:value="33000" calcext:value-type="float">
            <text:p>33 000</text:p>
          </table:table-cell>
          <table:table-cell table:style-name="ce22"/>
          <table:table-cell table:style-name="ce22" table:formula="of:=[.O32]" office:value-type="float" office:value="33000" calcext:value-type="float">
            <text:p>33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/>
          <table:table-cell table:style-name="ce10" table:number-columns-repeated="3"/>
          <table:table-cell table:style-name="ce16"/>
          <table:table-cell table:style-name="ce16" table:formula="of:=SUM([.H5:.H33])" office:value-type="float" office:value="0" calcext:value-type="float">
            <text:p>0</text:p>
          </table:table-cell>
          <table:table-cell table:style-name="ce16" table:formula="of:=SUM([.I5:.I33])" office:value-type="float" office:value="160685" calcext:value-type="float">
            <text:p>160 685</text:p>
          </table:table-cell>
          <table:table-cell table:style-name="ce16" table:formula="of:=SUM([.J5:.J33])" office:value-type="float" office:value="114399" calcext:value-type="float">
            <text:p>114 399</text:p>
          </table:table-cell>
          <table:table-cell table:style-name="ce16" table:formula="of:=SUM([.K5:.K33])" office:value-type="float" office:value="104307" calcext:value-type="float">
            <text:p>104 307</text:p>
          </table:table-cell>
          <table:table-cell table:style-name="ce16" table:formula="of:=SUM([.L5:.L33])" office:value-type="float" office:value="125361" calcext:value-type="float">
            <text:p>125 361</text:p>
          </table:table-cell>
          <table:table-cell table:style-name="ce16" table:formula="of:=SUM([.M5:.M33])" office:value-type="float" office:value="102675" calcext:value-type="float">
            <text:p>102 675</text:p>
          </table:table-cell>
          <table:table-cell table:style-name="ce16" table:formula="of:=SUM([.N5:.N33])" office:value-type="float" office:value="104507" calcext:value-type="float">
            <text:p>104 507</text:p>
          </table:table-cell>
          <table:table-cell table:formula="of:=SUM([.C34:.N34])" office:value-type="float" office:value="711934" calcext:value-type="float">
            <text:p>711 934</text:p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3])" office:value-type="float" office:value="523334" calcext:value-type="float">
            <text:p>523 334</text:p>
          </table:table-cell>
          <table:table-cell table:style-name="ce21" table:formula="of:=SUM([.R5:.R33])" office:value-type="float" office:value="180000" calcext:value-type="float">
            <text:p>180 000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1" table:number-columns-repeated="7"/>
          <table:table-cell/>
          <table:table-cell table:style-name="ce10" table:number-columns-repeated="5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2" table:number-columns-repeated="4"/>
          <table:table-cell table:style-name="ce16" office:value-type="float" office:value="2099" calcext:value-type="float">
            <text:p>2 099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6:.N36])" office:value-type="float" office:value="2099" calcext:value-type="float">
            <text:p>2 099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2" table:number-columns-repeated="4"/>
          <table:table-cell table:style-name="ce16" office:value-type="float" office:value="4072" calcext:value-type="float">
            <text:p>4 072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7:.N37])" office:value-type="float" office:value="4072" calcext:value-type="float">
            <text:p>4 072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rb.cz</text:p>
          </table:table-cell>
          <table:table-cell table:style-name="ce12" table:number-columns-repeated="4"/>
          <table:table-cell table:style-name="ce17" office:value-type="float" office:value="35180.76" calcext:value-type="float">
            <text:p>35180,76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8:.N38])" office:value-type="float" office:value="35180.76" calcext:value-type="float">
            <text:p>35 181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fio.cz</text:p>
          </table:table-cell>
          <table:table-cell table:style-name="ce12" table:number-columns-repeated="4"/>
          <table:table-cell table:style-name="ce18" office:value-type="float" office:value="118378.73" calcext:value-type="float">
            <text:p>118378,73</text:p>
          </table:table-cell>
          <table:table-cell table:style-name="ce16"/>
          <table:table-cell table:style-name="ce6" table:number-columns-repeated="6"/>
          <table:table-cell table:style-name="ce23" table:formula="of:=SUM([.C39:.N39])" office:value-type="float" office:value="118378.73" calcext:value-type="float">
            <text:p>118 379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2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23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2" table:number-columns-repeated="4"/>
          <table:table-cell table:style-name="ce16" office:value-type="float" office:value="2140800" calcext:value-type="float">
            <text:p>2 140 800</text:p>
          </table:table-cell>
          <table:table-cell table:style-name="ce16" table:formula="of:=-1328725.11-35000" office:value-type="float" office:value="-1363725.11" calcext:value-type="float">
            <text:p>-1 363 725</text:p>
          </table:table-cell>
          <table:table-cell table:style-name="ce6" table:number-columns-repeated="6"/>
          <table:table-cell table:style-name="ce23" table:formula="of:=SUM([.C41:.N41])" office:value-type="float" office:value="777074.89" calcext:value-type="float">
            <text:p>777 075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3"/>
          <table:table-cell table:style-name="ce6" table:number-columns-repeated="11"/>
          <table:table-cell table:style-name="ce24" table:formula="of:=SUM([.O36:.O39])" office:value-type="float" office:value="159730.49" calcext:value-type="float">
            <text:p>159730,49</text:p>
          </table:table-cell>
          <table:table-cell table:style-name="ce2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4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5"/>
          <table:table-cell table:formula="of:=SUM([.$O$36:.$O$39])-[.I34]+[.H45]" office:value-type="float" office:value="-954.510000000009" calcext:value-type="float">
            <text:p>-954,51</text:p>
          </table:table-cell>
          <table:table-cell table:style-name="Default" table:formula="of:=SUM([.$O$36:.$O$39])-[.J34]+[.I45]" office:value-type="float" office:value="44376.98" calcext:value-type="float">
            <text:p>44376,98</text:p>
          </table:table-cell>
          <table:table-cell table:formula="of:=SUM([.$O$36:.$O$39])-[.K34]+[.J45]" office:value-type="float" office:value="99800.47" calcext:value-type="float">
            <text:p>99800,47</text:p>
          </table:table-cell>
          <table:table-cell table:formula="of:=SUM([.$O$36:.$O$39])-[.L34]+[.K45]" office:value-type="float" office:value="134169.96" calcext:value-type="float">
            <text:p>134169,96</text:p>
          </table:table-cell>
          <table:table-cell table:formula="of:=SUM([.$O$36:.$O$39])-[.M34]+[.L45]" office:value-type="float" office:value="191225.45" calcext:value-type="float">
            <text:p>191225,45</text:p>
          </table:table-cell>
          <table:table-cell table:formula="of:=SUM([.$O$36:.$O$39])-[.N34]+[.M45]" office:value-type="float" office:value="246448.94" calcext:value-type="float">
            <text:p>246448,94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4]" office:value-type="currency" office:currency="CZK" office:value="711934" calcext:value-type="currency">
            <text:p>711 934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42]" office:value-type="currency" office:currency="CZK" office:value="159730.49" calcext:value-type="currency">
            <text:p>159 730,4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1]" office:value-type="currency" office:currency="CZK" office:value="777074.89" calcext:value-type="currency">
            <text:p>777 07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8]-[.C47]" office:value-type="currency" office:currency="CZK" office:value="-552203.51" calcext:value-type="currency">
            <text:p>-552 203,5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8]+[.C49]-[.C47]" office:value-type="currency" office:currency="CZK" office:value="224871.38" calcext:value-type="currency">
            <text:p>224 871,38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2" table:formula="of:=[.G59]*2" office:value-type="float" office:value="11858" calcext:value-type="float">
            <text:p>11858</text:p>
          </table:table-cell>
          <table:table-cell table:style-name="ce22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2" table:formula="of:=[.G60]*2" office:value-type="float" office:value="16456" calcext:value-type="float">
            <text:p>16456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6.5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6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date" office:date-value="2015-05-06" calcext:value-type="date">
            <text:p>06.05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10" table:number-columns-repeated="3"/>
          <table:table-cell table:style-name="ce10" office:value-type="float" office:value="12000" calcext:value-type="float">
            <text:p>12 000</text:p>
          </table:table-cell>
          <table:table-cell table:number-columns-repeated="2" table:style-name="ce10" office:value-type="float" office:value="6000" calcext:value-type="float">
            <text:p>6 000</text:p>
          </table:table-cell>
          <table:table-cell office:value-type="float" office:value="6000" calcext:value-type="float">
            <text:p>6 000</text:p>
          </table:table-cell>
          <table:table-cell table:number-columns-repeated="4" table:style-name="ce10" office:value-type="float" office:value="6000" calcext:value-type="float">
            <text:p>6 000</text:p>
          </table:table-cell>
          <table:table-cell table:formula="of:=SUM([.C5:.N5])" office:value-type="float" office:value="54000" calcext:value-type="float">
            <text:p>54 000</text:p>
          </table:table-cell>
          <table:table-cell table:style-name="ce22"/>
          <table:table-cell table:style-name="ce22" table:formula="of:=[.O5]" office:value-type="float" office:value="54000" calcext:value-type="float">
            <text:p>54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10" table:number-columns-repeated="5"/>
          <table:table-cell table:style-name="ce10" office:value-type="float" office:value="20000" calcext:value-type="float">
            <text:p>20 000</text:p>
          </table:table-cell>
          <table:table-cell/>
          <table:table-cell table:style-name="ce10"/>
          <table:table-cell table:style-name="ce10" office:value-type="float" office:value="20000" calcext:value-type="float">
            <text:p>20 000</text:p>
          </table:table-cell>
          <table:table-cell table:style-name="ce10"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style-name="ce22" table:formula="of:=[.O6]" office:value-type="float" office:value="40000" calcext:value-type="float">
            <text:p>40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10" table:number-columns-repeated="3"/>
          <table:table-cell table:style-name="ce10" office:value-type="float" office:value="30000" calcext:value-type="float">
            <text:p>30 000</text:p>
          </table:table-cell>
          <table:table-cell table:style-name="ce10" table:number-columns-repeated="2"/>
          <table:table-cell/>
          <table:table-cell table:style-name="ce10" table:number-columns-repeated="4"/>
          <table:table-cell table:formula="of:=SUM([.C7:.N7])" office:value-type="float" office:value="30000" calcext:value-type="float">
            <text:p>30 000</text:p>
          </table:table-cell>
          <table:table-cell/>
          <table:table-cell table:style-name="ce22" table:formula="of:=[.O7]" office:value-type="float" office:value="30000" calcext:value-type="float">
            <text:p>30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/>
          <table:table-cell table:style-name="ce10" table:number-columns-repeated="3"/>
          <table:table-cell table:style-name="ce10" office:value-type="float" office:value="50000" calcext:value-type="float">
            <text:p>50 000</text:p>
          </table:table-cell>
          <table:table-cell table:style-name="ce10" table:number-columns-repeated="2"/>
          <table:table-cell/>
          <table:table-cell table:style-name="ce10" table:number-columns-repeated="4"/>
          <table:table-cell table:formula="of:=SUM([.C11:.N11])" office:value-type="float" office:value="50000" calcext:value-type="float">
            <text:p>50 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50000" calcext:value-type="float">
            <text:p>50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10" table:number-columns-repeated="5"/>
          <table:table-cell table:style-name="ce10" office:value-type="float" office:value="10854" calcext:value-type="float">
            <text:p>10 854</text:p>
          </table:table-cell>
          <table:table-cell office:value-type="string" calcext:value-type="string">
            <text:p><text:s/></text:p>
          </table:table-cell>
          <table:table-cell table:style-name="ce10"/>
          <table:table-cell table:style-name="ce10" office:value-type="float" office:value="10854" calcext:value-type="float">
            <text:p>10 854</text:p>
          </table:table-cell>
          <table:table-cell table:style-name="ce10" table:number-columns-repeated="2"/>
          <table:table-cell table:formula="of:=SUM([.C12:.N12])" office:value-type="float" office:value="21708" calcext:value-type="float">
            <text:p>21 708</text:p>
          </table:table-cell>
          <table:table-cell table:style-name="ce22"/>
          <table:table-cell table:style-name="ce22" table:formula="of:=[.O12]" office:value-type="float" office:value="21708" calcext:value-type="float">
            <text:p>2170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/>
          <table:table-cell table:style-name="ce10" table:number-columns-repeated="3"/>
          <table:table-cell table:number-columns-repeated="3" table:style-name="ce10" office:value-type="float" office:value="5200" calcext:value-type="float">
            <text:p>5 200</text:p>
          </table:table-cell>
          <table:table-cell office:value-type="float" office:value="5200" calcext:value-type="float">
            <text:p>5 200</text:p>
          </table:table-cell>
          <table:table-cell table:number-columns-repeated="4" table:style-name="ce10" office:value-type="float" office:value="5200" calcext:value-type="float">
            <text:p>5 200</text:p>
          </table:table-cell>
          <table:table-cell table:formula="of:=SUM([.C13:.N13])" office:value-type="float" office:value="41600" calcext:value-type="float">
            <text:p>41 60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41600" calcext:value-type="float">
            <text:p>416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20x Switche a jgw2</text:p>
          </table:table-cell>
          <table:table-cell/>
          <table:table-cell table:style-name="ce10" table:number-columns-repeated="3"/>
          <table:table-cell table:style-name="ce10" office:value-type="float" office:value="110000" calcext:value-type="float">
            <text:p>110 000</text:p>
          </table:table-cell>
          <table:table-cell table:style-name="ce10" table:number-columns-repeated="2"/>
          <table:table-cell/>
          <table:table-cell table:style-name="ce10" table:number-columns-repeated="4"/>
          <table:table-cell table:formula="of:=SUM([.C16:.N16])" office:value-type="float" office:value="110000" calcext:value-type="float">
            <text:p>110 000</text:p>
          </table:table-cell>
          <table:table-cell table:style-name="ce22" table:number-columns-repeated="2"/>
          <table:table-cell table:style-name="ce22" table:formula="of:=[.O16]" office:value-type="float" office:value="110000" calcext:value-type="float">
            <text:p>110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s anténama</text:p>
          </table:table-cell>
          <table:table-cell/>
          <table:table-cell table:style-name="ce10" table:number-columns-repeated="4"/>
          <table:table-cell table:number-columns-repeated="2" table:style-name="ce10" office:value-type="float" office:value="16000" calcext:value-type="float">
            <text:p>16 000</text:p>
          </table:table-cell>
          <table:table-cell office:value-type="float" office:value="16000" calcext:value-type="float">
            <text:p>16 000</text:p>
          </table:table-cell>
          <table:table-cell table:number-columns-repeated="4" table:style-name="ce10" office:value-type="float" office:value="16000" calcext:value-type="float">
            <text:p>16 000</text:p>
          </table:table-cell>
          <table:table-cell table:formula="of:=SUM([.C17:.N17])" office:value-type="float" office:value="112000" calcext:value-type="float">
            <text:p>112 000</text:p>
          </table:table-cell>
          <table:table-cell table:style-name="ce22" table:number-columns-repeated="2"/>
          <table:table-cell table:style-name="ce22" table:formula="of:=[.O17]" office:value-type="float" office:value="112000" calcext:value-type="float">
            <text:p>112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table:style-name="ce10" table:number-columns-repeated="3"/>
          <table:table-cell table:style-name="ce10" office:value-type="float" office:value="8168" calcext:value-type="float">
            <text:p>8 168</text:p>
          </table:table-cell>
          <table:table-cell table:style-name="ce10" table:number-columns-repeated="2"/>
          <table:table-cell office:value-type="float" office:value="8168" calcext:value-type="float">
            <text:p>8 168</text:p>
          </table:table-cell>
          <table:table-cell table:style-name="ce10" table:number-columns-repeated="2"/>
          <table:table-cell table:style-name="ce10" office:value-type="float" office:value="8168" calcext:value-type="float">
            <text:p>8 168</text:p>
          </table:table-cell>
          <table:table-cell table:style-name="ce10"/>
          <table:table-cell table:formula="of:=SUM([.C18:.N18])" office:value-type="float" office:value="24504" calcext:value-type="float">
            <text:p>24 504</text:p>
          </table:table-cell>
          <table:table-cell table:style-name="ce22"/>
          <table:table-cell table:style-name="ce22" table:formula="of:=[.O18]" office:value-type="float" office:value="24504" calcext:value-type="float">
            <text:p>24504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/>
          <table:table-cell table:style-name="ce10" table:number-columns-repeated="4"/>
          <table:table-cell table:number-columns-repeated="2" table:style-name="ce10" office:value-type="float" office:value="15730" calcext:value-type="float">
            <text:p>15 730</text:p>
          </table:table-cell>
          <table:table-cell office:value-type="float" office:value="15730" calcext:value-type="float">
            <text:p>15 730</text:p>
          </table:table-cell>
          <table:table-cell table:number-columns-repeated="4" table:style-name="ce10" office:value-type="float" office:value="15730" calcext:value-type="float">
            <text:p>15 730</text:p>
          </table:table-cell>
          <table:table-cell table:formula="of:=SUM([.C19:.N19])" office:value-type="float" office:value="110110" calcext:value-type="float">
            <text:p>110 11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110110" calcext:value-type="float">
            <text:p>11011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10" table:number-columns-repeated="3"/>
          <table:table-cell table:style-name="ce6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2" table:formula="of:=[.O2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10" table:number-columns-repeated="3"/>
          <table:table-cell table:style-name="ce10" table:formula="of:=2*5962" office:value-type="float" office:value="11924" calcext:value-type="float">
            <text:p>11 924</text:p>
          </table:table-cell>
          <table:table-cell table:style-name="ce10" table:formula="of:=2*5962" office:value-type="float" office:value="11924" calcext:value-type="float">
            <text:p>11 924</text:p>
          </table:table-cell>
          <table:table-cell table:style-name="ce10"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style-name="ce10" table:number-columns-repeated="4"/>
          <table:table-cell table:formula="of:=SUM([.C21:.N21])" office:value-type="float" office:value="47696" calcext:value-type="float">
            <text:p>47 696</text:p>
          </table:table-cell>
          <table:table-cell/>
          <table:table-cell table:style-name="ce22" table:formula="of:=[.O21]" office:value-type="float" office:value="47696" calcext:value-type="float">
            <text:p>47696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22" table:formula="of:=[.O2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22" table:formula="of:=[.O23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10" table:number-columns-repeated="3"/>
          <table:table-cell table:number-columns-repeated="3" table:style-name="ce10" office:value-type="float" office:value="1331" calcext:value-type="float">
            <text:p>1 331</text:p>
          </table:table-cell>
          <table:table-cell office:value-type="float" office:value="1331" calcext:value-type="float">
            <text:p>1 331</text:p>
          </table:table-cell>
          <table:table-cell table:number-columns-repeated="4" table:style-name="ce10" office:value-type="float" office:value="1331" calcext:value-type="float">
            <text:p>1 331</text:p>
          </table:table-cell>
          <table:table-cell table:formula="of:=SUM([.C24:.N24])" office:value-type="float" office:value="10648" calcext:value-type="float">
            <text:p>10 648</text:p>
          </table:table-cell>
          <table:table-cell/>
          <table:table-cell table:style-name="ce22" table:formula="of:=[.O24]" office:value-type="float" office:value="10648" calcext:value-type="float">
            <text:p>1064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10" table:number-columns-repeated="3"/>
          <table:table-cell table:number-columns-repeated="2" table:style-name="ce10" office:value-type="float" office:value="5800" calcext:value-type="float">
            <text:p>5 800</text:p>
          </table:table-cell>
          <table:table-cell table:style-name="ce10" office:value-type="float" office:value="6000" calcext:value-type="float">
            <text:p>6 000</text:p>
          </table:table-cell>
          <table:table-cell office:value-type="float" office:value="6000" calcext:value-type="float">
            <text:p>6 000</text:p>
          </table:table-cell>
          <table:table-cell table:style-name="ce10" office:value-type="float" office:value="6000" calcext:value-type="float">
            <text:p>6 000</text:p>
          </table:table-cell>
          <table:table-cell table:number-columns-repeated="3" table:style-name="ce10" office:value-type="float" office:value="6200" calcext:value-type="float">
            <text:p>6 200</text:p>
          </table:table-cell>
          <table:table-cell table:formula="of:=SUM([.C25:.N25])" office:value-type="float" office:value="48200" calcext:value-type="float">
            <text:p>48 200</text:p>
          </table:table-cell>
          <table:table-cell/>
          <table:table-cell table:style-name="ce22" table:formula="of:=[.O25]" office:value-type="float" office:value="48200" calcext:value-type="float">
            <text:p>482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10" table:number-columns-repeated="4"/>
          <table:table-cell table:style-name="ce10" office:value-type="float" office:value="10000" calcext:value-type="float">
            <text:p>10 000</text:p>
          </table:table-cell>
          <table:table-cell table:style-name="ce10"/>
          <table:table-cell/>
          <table:table-cell table:style-name="ce10" office:value-type="float" office:value="10000" calcext:value-type="float">
            <text:p>10 000</text:p>
          </table:table-cell>
          <table:table-cell table:style-name="ce10" table:number-columns-repeated="2"/>
          <table:table-cell table:style-name="ce10" office:value-type="float" office:value="10000" calcext:value-type="float">
            <text:p>10 000</text:p>
          </table:table-cell>
          <table:table-cell table:formula="of:=SUM([.C26:.N26])" office:value-type="float" office:value="30000" calcext:value-type="float">
            <text:p>30 000</text:p>
          </table:table-cell>
          <table:table-cell table:style-name="ce22" table:number-columns-repeated="2"/>
          <table:table-cell table:style-name="ce22" table:formula="of:=[.O26]" office:value-type="float" office:value="30000" calcext:value-type="float">
            <text:p>3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lbcfree.net (spolupráce v rámci ČR)+NIX</text:p>
          </table:table-cell>
          <table:table-cell/>
          <table:table-cell table:style-name="ce10" table:number-columns-repeated="4"/>
          <table:table-cell table:number-columns-repeated="2" table:style-name="ce10" office:value-type="float" office:value="2866" calcext:value-type="float">
            <text:p>2 866</text:p>
          </table:table-cell>
          <table:table-cell office:value-type="float" office:value="2866" calcext:value-type="float">
            <text:p>2 866</text:p>
          </table:table-cell>
          <table:table-cell table:number-columns-repeated="4" table:style-name="ce10" office:value-type="float" office:value="2866" calcext:value-type="float">
            <text:p>2 866</text:p>
          </table:table-cell>
          <table:table-cell table:formula="of:=SUM([.C27:.N27])" office:value-type="float" office:value="20062" calcext:value-type="float">
            <text:p>20 062</text:p>
          </table:table-cell>
          <table:table-cell table:style-name="ce22"/>
          <table:table-cell table:style-name="ce22" table:formula="of:=[.O27]" office:value-type="float" office:value="20062" calcext:value-type="float">
            <text:p>20062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10" table:number-columns-repeated="3"/>
          <table:table-cell table:number-columns-repeated="3" table:style-name="ce10" office:value-type="float" office:value="5680" calcext:value-type="float">
            <text:p>5 680</text:p>
          </table:table-cell>
          <table:table-cell office:value-type="float" office:value="5680" calcext:value-type="float">
            <text:p>5 680</text:p>
          </table:table-cell>
          <table:table-cell table:number-columns-repeated="4" table:style-name="ce10" office:value-type="float" office:value="5680" calcext:value-type="float">
            <text:p>5 680</text:p>
          </table:table-cell>
          <table:table-cell table:formula="of:=SUM([.C28:.N28])" office:value-type="float" office:value="45440" calcext:value-type="float">
            <text:p>45 440</text:p>
          </table:table-cell>
          <table:table-cell table:style-name="ce22"/>
          <table:table-cell table:style-name="ce22" table:formula="of:=[.O28]" office:value-type="float" office:value="45440" calcext:value-type="float">
            <text:p>4544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10" table:number-columns-repeated="5"/>
          <table:table-cell table:style-name="ce10" office:value-type="float" office:value="8600" calcext:value-type="float">
            <text:p>8 600</text:p>
          </table:table-cell>
          <table:table-cell/>
          <table:table-cell table:style-name="ce10" table:number-columns-repeated="4"/>
          <table:table-cell table:formula="of:=SUM([.C29:.N29])" office:value-type="float" office:value="8600" calcext:value-type="float">
            <text:p>8 60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22" table:formula="of:=[.O3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10" table:number-columns-repeated="3"/>
          <table:table-cell table:number-columns-repeated="3" table:style-name="ce10" office:value-type="float" office:value="30000" calcext:value-type="float">
            <text:p>30 000</text:p>
          </table:table-cell>
          <table:table-cell office:value-type="float" office:value="30000" calcext:value-type="float">
            <text:p>30 000</text:p>
          </table:table-cell>
          <table:table-cell table:number-columns-repeated="4" table:style-name="ce10" office:value-type="float" office:value="30000" calcext:value-type="float">
            <text:p>30 000</text:p>
          </table:table-cell>
          <table:table-cell table:formula="of:=SUM([.C31:.N31])" office:value-type="float" office:value="240000" calcext:value-type="float">
            <text:p>240 000</text:p>
          </table:table-cell>
          <table:table-cell/>
          <table:table-cell table:style-name="ce22"/>
          <table:table-cell table:style-name="ce22" table:formula="of:=[.O31]" office:value-type="float" office:value="240000" calcext:value-type="float">
            <text:p>24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10" table:number-columns-repeated="3"/>
          <table:table-cell table:number-columns-repeated="3" table:style-name="ce10" office:value-type="float" office:value="5500" calcext:value-type="float">
            <text:p>5 500</text:p>
          </table:table-cell>
          <table:table-cell office:value-type="float" office:value="5500" calcext:value-type="float">
            <text:p>5 500</text:p>
          </table:table-cell>
          <table:table-cell table:number-columns-repeated="4" table:style-name="ce10" office:value-type="float" office:value="5500" calcext:value-type="float">
            <text:p>5 500</text:p>
          </table:table-cell>
          <table:table-cell table:formula="of:=SUM([.C32:.N32])" office:value-type="float" office:value="44000" calcext:value-type="float">
            <text:p>44 000</text:p>
          </table:table-cell>
          <table:table-cell table:style-name="ce22"/>
          <table:table-cell table:style-name="ce22" table:formula="of:=[.O32]" office:value-type="float" office:value="44000" calcext:value-type="float">
            <text:p>44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/>
          <table:table-cell table:style-name="ce10" table:number-columns-repeated="3"/>
          <table:table-cell table:style-name="ce16" table:formula="of:=SUM([.G5:.G33])" office:value-type="float" office:value="275603" calcext:value-type="float">
            <text:p>275 603</text:p>
          </table:table-cell>
          <table:table-cell table:style-name="ce16" table:formula="of:=SUM([.H5:.H33])" office:value-type="float" office:value="116031" calcext:value-type="float">
            <text:p>116 031</text:p>
          </table:table-cell>
          <table:table-cell table:style-name="ce16" table:formula="of:=SUM([.I5:.I33])" office:value-type="float" office:value="145685" calcext:value-type="float">
            <text:p>145 685</text:p>
          </table:table-cell>
          <table:table-cell table:style-name="ce16" table:formula="of:=SUM([.J5:.J33])" office:value-type="float" office:value="114399" calcext:value-type="float">
            <text:p>114 399</text:p>
          </table:table-cell>
          <table:table-cell table:style-name="ce16" table:formula="of:=SUM([.K5:.K33])" office:value-type="float" office:value="104307" calcext:value-type="float">
            <text:p>104 307</text:p>
          </table:table-cell>
          <table:table-cell table:style-name="ce16" table:formula="of:=SUM([.L5:.L33])" office:value-type="float" office:value="125361" calcext:value-type="float">
            <text:p>125 361</text:p>
          </table:table-cell>
          <table:table-cell table:style-name="ce16" table:formula="of:=SUM([.M5:.M33])" office:value-type="float" office:value="102675" calcext:value-type="float">
            <text:p>102 675</text:p>
          </table:table-cell>
          <table:table-cell table:style-name="ce16" table:formula="of:=SUM([.N5:.N33])" office:value-type="float" office:value="104507" calcext:value-type="float">
            <text:p>104 507</text:p>
          </table:table-cell>
          <table:table-cell table:formula="of:=SUM([.C34:.N34])" office:value-type="float" office:value="1088568" calcext:value-type="float">
            <text:p>1 088 568</text:p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3])" office:value-type="float" office:value="537968" calcext:value-type="float">
            <text:p>537 968</text:p>
          </table:table-cell>
          <table:table-cell table:style-name="ce21" table:formula="of:=SUM([.R5:.R33])" office:value-type="float" office:value="542000" calcext:value-type="float">
            <text:p>542 000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1" table:number-columns-repeated="7"/>
          <table:table-cell/>
          <table:table-cell table:style-name="ce10" table:number-columns-repeated="5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2" table:number-columns-repeated="4"/>
          <table:table-cell table:style-name="ce16" office:value-type="float" office:value="2099" calcext:value-type="float">
            <text:p>2 099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6:.N36])" office:value-type="float" office:value="2099" calcext:value-type="float">
            <text:p>2 099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2" table:number-columns-repeated="4"/>
          <table:table-cell table:style-name="ce16" office:value-type="float" office:value="4072" calcext:value-type="float">
            <text:p>4 072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7:.N37])" office:value-type="float" office:value="4072" calcext:value-type="float">
            <text:p>4 072</text:p>
          </table:table-cell>
          <table:table-cell table:style-name="ce22"/>
          <table:table-cell table:number-columns-repeated="5"/>
        </table:table-row>
        <table:table-row table:style-name="ro3">
          <table:table-cell/>
          <table:table-cell table:style-name="ce6" office:value-type="string" calcext:value-type="string">
            <text:p>rb.cz</text:p>
          </table:table-cell>
          <table:table-cell table:style-name="ce12" table:number-columns-repeated="4"/>
          <table:table-cell table:style-name="ce25" office:value-type="float" office:value="155668" calcext:value-type="float">
            <text:p>155668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8:.N38])" office:value-type="float" office:value="155668" calcext:value-type="float">
            <text:p>155 668</text:p>
          </table:table-cell>
          <table:table-cell table:style-name="ce22"/>
          <table:table-cell table:number-columns-repeated="5"/>
        </table:table-row>
        <table:table-row table:style-name="ro3">
          <table:table-cell/>
          <table:table-cell table:style-name="ce6" office:value-type="string" calcext:value-type="string">
            <text:p>fio.cz</text:p>
          </table:table-cell>
          <table:table-cell table:style-name="ce12" table:number-columns-repeated="4"/>
          <table:table-cell table:style-name="ce26" office:value-type="float" office:value="139837.19" calcext:value-type="float">
            <text:p>139837,19</text:p>
          </table:table-cell>
          <table:table-cell table:style-name="ce16"/>
          <table:table-cell table:style-name="ce6" table:number-columns-repeated="6"/>
          <table:table-cell table:style-name="ce23" table:formula="of:=SUM([.C39:.N39])" office:value-type="float" office:value="139837.19" calcext:value-type="float">
            <text:p>139 837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2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23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2" table:number-columns-repeated="4"/>
          <table:table-cell table:style-name="ce16" office:value-type="float" office:value="2071800" calcext:value-type="float">
            <text:p>2 071 800</text:p>
          </table:table-cell>
          <table:table-cell table:style-name="ce16" office:value-type="float" office:value="-1176225.11" calcext:value-type="float">
            <text:p>-1 176 225</text:p>
          </table:table-cell>
          <table:table-cell table:style-name="ce6" table:number-columns-repeated="6"/>
          <table:table-cell table:style-name="ce23" table:formula="of:=SUM([.C41:.N41])" office:value-type="float" office:value="895574.89" calcext:value-type="float">
            <text:p>895 575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3"/>
          <table:table-cell table:style-name="ce6" table:number-columns-repeated="11"/>
          <table:table-cell table:style-name="ce24" table:formula="of:=SUM([.O36:.O39])" office:value-type="float" office:value="301676.19" calcext:value-type="float">
            <text:p>301676,19</text:p>
          </table:table-cell>
          <table:table-cell table:style-name="ce2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4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4">
          <table:table-cell table:number-columns-repeated="2"/>
          <table:table-cell table:style-name="Default"/>
          <table:table-cell table:number-columns-repeated="3"/>
          <table:table-cell table:style-name="ce2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4]" office:value-type="currency" office:currency="CZK" office:value="1088568" calcext:value-type="currency">
            <text:p>1 088 568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42]" office:value-type="currency" office:currency="CZK" office:value="301676.19" calcext:value-type="currency">
            <text:p>301 676,19 CZK</text:p>
          </table:table-cell>
          <table:table-cell table:number-columns-repeated="4"/>
          <table:table-cell office:value-type="string" calcext:value-type="string">
            <text:p>a</text:p>
          </table:table-cell>
          <table:table-cell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1]" office:value-type="currency" office:currency="CZK" office:value="895574.89" calcext:value-type="currency">
            <text:p>895 57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8]-[.C47]" office:value-type="currency" office:currency="CZK" office:value="-786891.81" calcext:value-type="currency">
            <text:p>-786 891,8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8]+[.C49]-[.C47]" office:value-type="currency" office:currency="CZK" office:value="108683.08" calcext:value-type="currency">
            <text:p>108 683,08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2" table:formula="of:=[.G59]*2" office:value-type="float" office:value="11858" calcext:value-type="float">
            <text:p>11858</text:p>
          </table:table-cell>
          <table:table-cell table:style-name="ce22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2" table:formula="of:=[.G60]*2" office:value-type="float" office:value="16456" calcext:value-type="float">
            <text:p>16456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7.4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Default"/>
        <table:table-column table:style-name="co5" table:default-cell-style-name="ce10"/>
        <table:table-column table:style-name="co4" table:default-cell-style-name="ce10"/>
        <table:table-column table:style-name="co18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4" table:default-cell-style-name="ce10"/>
        <table:table-column table:style-name="co11" table:default-cell-style-name="ce16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office:value-type="string" calcext:value-type="string">
            <text:p>7.4.2015 - pracovní verze otevřená připomínkám</text:p>
          </table:table-cell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 table:number-columns-repeated="2" office:value-type="float" office:value="12000" calcext:value-type="float">
            <text:p>12 000</text:p>
          </table:table-cell>
          <table:table-cell table:style-name="ce10" office:value-type="float" office:value="12000" calcext:value-type="float">
            <text:p>12 000</text:p>
          </table:table-cell>
          <table:table-cell table:number-columns-repeated="2" office:value-type="float" office:value="12000" calcext:value-type="float">
            <text:p>12 000</text:p>
          </table:table-cell>
          <table:table-cell table:number-columns-repeated="7" office:value-type="float" office:value="6000" calcext:value-type="float">
            <text:p>6 000</text:p>
          </table:table-cell>
          <table:table-cell table:formula="of:=SUM([.C5:.N5])" office:value-type="float" office:value="102000" calcext:value-type="float">
            <text:p>102 000</text:p>
          </table:table-cell>
          <table:table-cell table:style-name="ce22"/>
          <table:table-cell table:style-name="ce22" table:formula="of:=[.O5]" office:value-type="float" office:value="102000" calcext:value-type="float">
            <text:p>102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/>
          <table:table-cell table:style-name="ce10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style-name="ce22" table:formula="of:=[.O6]" office:value-type="float" office:value="130000" calcext:value-type="float">
            <text:p>130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 table:number-columns-repeated="2"/>
          <table:table-cell table:style-name="ce10"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7:.N7])" office:value-type="float" office:value="30000" calcext:value-type="float">
            <text:p>30 000</text:p>
          </table:table-cell>
          <table:table-cell/>
          <table:table-cell table:style-name="ce22" table:formula="of:=[.O7]" office:value-type="float" office:value="30000" calcext:value-type="float">
            <text:p>30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 office:value-type="float" office:value="300000" calcext:value-type="float">
            <text:p>300 000</text:p>
          </table:table-cell>
          <table:table-cell/>
          <table:table-cell table:style-name="ce10"/>
          <table:table-cell table:number-columns-repeated="9"/>
          <table:table-cell table:formula="of:=SUM([.C8:.N8])" office:value-type="float" office:value="300000" calcext:value-type="float">
            <text:p>300 000</text:p>
          </table:table-cell>
          <table:table-cell/>
          <table:table-cell table:style-name="ce22"/>
          <table:table-cell table:style-name="ce22" table:formula="of:=[.O8]" office:value-type="float" office:value="300000" calcext:value-type="float">
            <text:p>300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 office:value-type="float" office:value="13000" calcext:value-type="float">
            <text:p>13 000</text:p>
          </table:table-cell>
          <table:table-cell/>
          <table:table-cell table:style-name="ce10"/>
          <table:table-cell table:number-columns-repeated="9"/>
          <table:table-cell table:formula="of:=SUM([.C9:.N9])" office:value-type="float" office:value="13000" calcext:value-type="float">
            <text:p>13 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13000" calcext:value-type="float">
            <text:p>13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 office:value-type="float" office:value="26000" calcext:value-type="float">
            <text:p>26 000</text:p>
          </table:table-cell>
          <table:table-cell/>
          <table:table-cell table:style-name="ce10"/>
          <table:table-cell table:number-columns-repeated="9"/>
          <table:table-cell table:formula="of:=SUM([.C10:.N10])" office:value-type="float" office:value="26000" calcext:value-type="float">
            <text:p>26 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26000" calcext:value-type="float">
            <text:p>26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 table:number-columns-repeated="2"/>
          <table:table-cell table:style-name="ce10"/>
          <table:table-cell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50000" calcext:value-type="float">
            <text:p>50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 office:value-type="float" office:value="10854" calcext:value-type="float">
            <text:p>10 854</text:p>
          </table:table-cell>
          <table:table-cell table:style-name="ce6" office:value-type="string" calcext:value-type="string">
            <text:p><text:s/></text:p>
          </table:table-cell>
          <table:table-cell table:style-name="ce10"/>
          <table:table-cell office:value-type="float" office:value="10854" calcext:value-type="float">
            <text:p>10 854</text:p>
          </table:table-cell>
          <table:table-cell table:number-columns-repeated="2"/>
          <table:table-cell office:value-type="float" office:value="10854" calcext:value-type="float">
            <text:p>10 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table:formula="of:=SUM([.C12:.N12])" office:value-type="float" office:value="43416" calcext:value-type="float">
            <text:p>43 416</text:p>
          </table:table-cell>
          <table:table-cell table:style-name="ce22"/>
          <table:table-cell table:style-name="ce22" table:formula="of:=[.O12]" office:value-type="float" office:value="43416" calcext:value-type="float">
            <text:p>43416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2" office:value-type="float" office:value="5200" calcext:value-type="float">
            <text:p>5 200</text:p>
          </table:table-cell>
          <table:table-cell table:style-name="ce10" office:value-type="float" office:value="5200" calcext:value-type="float">
            <text:p>5 200</text:p>
          </table:table-cell>
          <table:table-cell table:number-columns-repeated="9" office:value-type="float" office:value="5200" calcext:value-type="float">
            <text:p>5 200</text:p>
          </table:table-cell>
          <table:table-cell table:formula="of:=SUM([.C13:.N13])" office:value-type="float" office:value="62400" calcext:value-type="float">
            <text:p>62 40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62400" calcext:value-type="float">
            <text:p>624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 office:value-type="float" office:value="45000" calcext:value-type="float">
            <text:p>45 000</text:p>
          </table:table-cell>
          <table:table-cell office:value-type="string" calcext:value-type="string">
            <text:p><text:s/></text:p>
          </table:table-cell>
          <table:table-cell table:style-name="ce6"/>
          <table:table-cell table:number-columns-repeated="9"/>
          <table:table-cell table:formula="of:=SUM([.C14:.N14])" office:value-type="float" office:value="45000" calcext:value-type="float">
            <text:p>45 00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45000" calcext:value-type="float">
            <text:p>45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 office:value-type="float" office:value="80000" calcext:value-type="float">
            <text:p>80 000</text:p>
          </table:table-cell>
          <table:table-cell office:value-type="string" calcext:value-type="string">
            <text:p><text:s/></text:p>
          </table:table-cell>
          <table:table-cell table:style-name="ce6"/>
          <table:table-cell office:value-type="float" office:value="83000" calcext:value-type="float">
            <text:p>83 000</text:p>
          </table:table-cell>
          <table:table-cell table:number-columns-repeated="8"/>
          <table:table-cell table:formula="of:=SUM([.C15:.N15])" office:value-type="float" office:value="163000" calcext:value-type="float">
            <text:p>163 000</text:p>
          </table:table-cell>
          <table:table-cell table:style-name="ce22" table:number-columns-repeated="2"/>
          <table:table-cell table:style-name="ce22" table:formula="of:=[.O15]" office:value-type="float" office:value="163000" calcext:value-type="float">
            <text:p>163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<text:s/></text:p>
          </table:table-cell>
          <table:table-cell table:number-columns-repeated="2"/>
          <table:table-cell table:style-name="ce6"/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formula="of:=SUM([.C16:.N16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s anténama</text:p>
          </table:table-cell>
          <table:table-cell table:number-columns-repeated="2"/>
          <table:table-cell table:style-name="ce6"/>
          <table:table-cell/>
          <table:table-cell office:value-type="float" office:value="140418" calcext:value-type="float">
            <text:p>140 418</text:p>
          </table:table-cell>
          <table:table-cell table:number-columns-repeated="7" office:value-type="float" office:value="15000" calcext:value-type="float">
            <text:p>15 000</text:p>
          </table:table-cell>
          <table:table-cell table:formula="of:=SUM([.C17:.N17])" office:value-type="float" office:value="245418" calcext:value-type="float">
            <text:p>245 418</text:p>
          </table:table-cell>
          <table:table-cell table:style-name="ce22" table:number-columns-repeated="2"/>
          <table:table-cell table:style-name="ce22" table:formula="of:=[.O17]" office:value-type="float" office:value="245418" calcext:value-type="float">
            <text:p>245418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office:value-type="float" office:value="8168" calcext:value-type="float">
            <text:p>8 168</text:p>
          </table:table-cell>
          <table:table-cell table:style-name="ce6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8:.N18])" office:value-type="float" office:value="32672" calcext:value-type="float">
            <text:p>32 672</text:p>
          </table:table-cell>
          <table:table-cell table:style-name="ce22"/>
          <table:table-cell table:style-name="ce22" table:formula="of:=[.O18]" office:value-type="float" office:value="32672" calcext:value-type="float">
            <text:p>32672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 table:number-columns-repeated="2" office:value-type="float" office:value="20000" calcext:value-type="float">
            <text:p>20 000</text:p>
          </table:table-cell>
          <table:table-cell table:style-name="ce10" office:value-type="float" office:value="20000" calcext:value-type="float">
            <text:p>20 000</text:p>
          </table:table-cell>
          <table:table-cell table:number-columns-repeated="9" office:value-type="float" office:value="20000" calcext:value-type="float">
            <text:p>20 000</text:p>
          </table:table-cell>
          <table:table-cell table:formula="of:=SUM([.C19:.N19])" office:value-type="float" office:value="240000" calcext:value-type="float">
            <text:p>240 00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240000" calcext:value-type="float">
            <text:p>240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 table:style-name="ce6" table:formula="of:=16000/2+23040/2" office:value-type="float" office:value="19520" calcext:value-type="float">
            <text:p>19520</text:p>
          </table:table-cell>
          <table:table-cell table:style-name="ce6" table:number-columns-repeated="11"/>
          <table:table-cell table:formula="of:=SUM([.C20:.N20])" office:value-type="float" office:value="19520" calcext:value-type="float">
            <text:p>19 520</text:p>
          </table:table-cell>
          <table:table-cell/>
          <table:table-cell table:style-name="ce22" table:formula="of:=[.O20]" office:value-type="float" office:value="19520" calcext:value-type="float">
            <text:p>1952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style-name="ce10"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number-columns-repeated="7"/>
          <table:table-cell table:formula="of:=SUM([.C21:.N21])" office:value-type="float" office:value="59620" calcext:value-type="float">
            <text:p>59 620</text:p>
          </table:table-cell>
          <table:table-cell/>
          <table:table-cell table:style-name="ce22" table:formula="of:=[.O21]" office:value-type="float" office:value="59620" calcext:value-type="float">
            <text:p>5962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 office:value-type="float" office:value="19586" calcext:value-type="float">
            <text:p>19 586</text:p>
          </table:table-cell>
          <table:table-cell/>
          <table:table-cell table:style-name="ce10"/>
          <table:table-cell office:value-type="float" office:value="19586" calcext:value-type="float">
            <text:p>19 586</text:p>
          </table:table-cell>
          <table:table-cell table:number-columns-repeated="8"/>
          <table:table-cell table:formula="of:=SUM([.C22:.N22])" office:value-type="float" office:value="39172" calcext:value-type="float">
            <text:p>39 172</text:p>
          </table:table-cell>
          <table:table-cell/>
          <table:table-cell table:style-name="ce22" table:formula="of:=[.O22]" office:value-type="float" office:value="39172" calcext:value-type="float">
            <text:p>39172</text:p>
          </table:table-cell>
          <table:table-cell table:style-name="ce22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Poplatek licence 11GHz CTU sitel</text:p>
          </table:table-cell>
          <table:table-cell office:value-type="float" office:value="25600" calcext:value-type="float">
            <text:p>25 600</text:p>
          </table:table-cell>
          <table:table-cell/>
          <table:table-cell table:style-name="ce10"/>
          <table:table-cell table:number-columns-repeated="9"/>
          <table:table-cell table:formula="of:=SUM([.C23:.N23])" office:value-type="float" office:value="25600" calcext:value-type="float">
            <text:p>25 600</text:p>
          </table:table-cell>
          <table:table-cell/>
          <table:table-cell table:style-name="ce22" table:formula="of:=[.O23]" office:value-type="float" office:value="25600" calcext:value-type="float">
            <text:p>25600</text:p>
          </table:table-cell>
          <table:table-cell table:style-name="ce22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Rack Sitel – nájem</text:p>
          </table:table-cell>
          <table:table-cell table:number-columns-repeated="2" office:value-type="float" office:value="1331" calcext:value-type="float">
            <text:p>1 331</text:p>
          </table:table-cell>
          <table:table-cell table:style-name="ce10" office:value-type="float" office:value="1331" calcext:value-type="float">
            <text:p>1 331</text:p>
          </table:table-cell>
          <table:table-cell table:number-columns-repeated="9" office:value-type="float" office:value="1331" calcext:value-type="float">
            <text:p>1 331</text:p>
          </table:table-cell>
          <table:table-cell table:formula="of:=SUM([.C24:.N24])" office:value-type="float" office:value="15972" calcext:value-type="float">
            <text:p>15 972</text:p>
          </table:table-cell>
          <table:table-cell/>
          <table:table-cell table:style-name="ce22" table:formula="of:=[.O24]" office:value-type="float" office:value="15972" calcext:value-type="float">
            <text:p>15972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 table:number-columns-repeated="2" office:value-type="float" office:value="5000" calcext:value-type="float">
            <text:p>5 000</text:p>
          </table:table-cell>
          <table:table-cell table:style-name="ce10" office:value-type="float" office:value="5000" calcext:value-type="float">
            <text:p>5 000</text:p>
          </table:table-cell>
          <table:table-cell office:value-type="float" office:value="5742" calcext:value-type="float">
            <text:p>5 742</text:p>
          </table:table-cell>
          <table:table-cell table:number-columns-repeated="2" office:value-type="float" office:value="5800" calcext:value-type="float">
            <text:p>5 800</text:p>
          </table:table-cell>
          <table:table-cell table:number-columns-repeated="3" office:value-type="float" office:value="6000" calcext:value-type="float">
            <text:p>6 000</text:p>
          </table:table-cell>
          <table:table-cell table:number-columns-repeated="3" office:value-type="float" office:value="6200" calcext:value-type="float">
            <text:p>6 200</text:p>
          </table:table-cell>
          <table:table-cell table:formula="of:=SUM([.C25:.N25])" office:value-type="float" office:value="68942" calcext:value-type="float">
            <text:p>68 942</text:p>
          </table:table-cell>
          <table:table-cell/>
          <table:table-cell table:style-name="ce22" table:formula="of:=[.O25]" office:value-type="float" office:value="68942" calcext:value-type="float">
            <text:p>68942</text:p>
          </table:table-cell>
          <table:table-cell table:style-name="ce22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Grilování Jablonky (setkání členů)</text:p>
          </table:table-cell>
          <table:table-cell table:number-columns-repeated="2"/>
          <table:table-cell table:style-name="ce10"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6:.N26])" office:value-type="float" office:value="40000" calcext:value-type="float">
            <text:p>40 000</text:p>
          </table:table-cell>
          <table:table-cell table:style-name="ce22" table:number-columns-repeated="2"/>
          <table:table-cell table:style-name="ce22" table:formula="of:=[.O26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lbcfree.net (spolupráce v rámci ČR)+NIX</text:p>
          </table:table-cell>
          <table:table-cell table:number-columns-repeated="2" office:value-type="float" office:value="2866" calcext:value-type="float">
            <text:p>2 866</text:p>
          </table:table-cell>
          <table:table-cell table:style-name="ce10" office:value-type="float" office:value="2866" calcext:value-type="float">
            <text:p>2 866</text:p>
          </table:table-cell>
          <table:table-cell table:number-columns-repeated="9" office:value-type="float" office:value="2866" calcext:value-type="float">
            <text:p>2 866</text:p>
          </table:table-cell>
          <table:table-cell table:formula="of:=SUM([.C27:.N27])" office:value-type="float" office:value="34392" calcext:value-type="float">
            <text:p>34 392</text:p>
          </table:table-cell>
          <table:table-cell table:style-name="ce22"/>
          <table:table-cell table:style-name="ce22" table:formula="of:=[.O27]" office:value-type="float" office:value="34392" calcext:value-type="float">
            <text:p>34392</text:p>
          </table:table-cell>
          <table:table-cell table:style-name="ce22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Klubovna (pronájem a zálohy)</text:p>
          </table:table-cell>
          <table:table-cell table:number-columns-repeated="2" office:value-type="float" office:value="5680" calcext:value-type="float">
            <text:p>5 680</text:p>
          </table:table-cell>
          <table:table-cell table:style-name="ce10" office:value-type="float" office:value="5680" calcext:value-type="float">
            <text:p>5 680</text:p>
          </table:table-cell>
          <table:table-cell table:number-columns-repeated="9" office:value-type="float" office:value="5680" calcext:value-type="float">
            <text:p>5 680</text:p>
          </table:table-cell>
          <table:table-cell table:formula="of:=SUM([.C28:.N28])" office:value-type="float" office:value="68160" calcext:value-type="float">
            <text:p>68 160</text:p>
          </table:table-cell>
          <table:table-cell table:style-name="ce22"/>
          <table:table-cell table:style-name="ce22" table:formula="of:=[.O28]" office:value-type="float" office:value="68160" calcext:value-type="float">
            <text:p>68160</text:p>
          </table:table-cell>
          <table:table-cell table:style-name="ce22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Pojištění</text:p>
          </table:table-cell>
          <table:table-cell table:number-columns-repeated="2"/>
          <table:table-cell table:style-name="ce10"/>
          <table:table-cell table:number-columns-repeated="3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9:.N29])" office:value-type="float" office:value="8600" calcext:value-type="float">
            <text:p>8 60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CF z roku 2014 (finance celkem k 31.12.2014)</text:p>
          </table:table-cell>
          <table:table-cell table:style-name="ce23" office:value-type="float" office:value="-191538" calcext:value-type="float">
            <text:p>-191 538</text:p>
          </table:table-cell>
          <table:table-cell/>
          <table:table-cell table:style-name="ce10"/>
          <table:table-cell table:number-columns-repeated="9"/>
          <table:table-cell table:formula="of:=SUM([.C30:.N30])" office:value-type="float" office:value="-191538" calcext:value-type="float">
            <text:p>-191 538</text:p>
          </table:table-cell>
          <table:table-cell/>
          <table:table-cell table:style-name="ce22" table:formula="of:=[.O30]" office:value-type="float" office:value="-191538" calcext:value-type="float">
            <text:p>-19153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 table:number-columns-repeated="2" office:value-type="float" office:value="30000" calcext:value-type="float">
            <text:p>30 000</text:p>
          </table:table-cell>
          <table:table-cell table:style-name="ce10" office:value-type="float" office:value="30000" calcext:value-type="float">
            <text:p>30 000</text:p>
          </table:table-cell>
          <table:table-cell table:number-columns-repeated="9" office:value-type="float" office:value="30000" calcext:value-type="float">
            <text:p>30 000</text:p>
          </table:table-cell>
          <table:table-cell table:formula="of:=SUM([.C31:.N31])" office:value-type="float" office:value="360000" calcext:value-type="float">
            <text:p>360 000</text:p>
          </table:table-cell>
          <table:table-cell/>
          <table:table-cell table:style-name="ce22"/>
          <table:table-cell table:style-name="ce22" table:formula="of:=[.O31]" office:value-type="float" office:value="360000" calcext:value-type="float">
            <text:p>360000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Sleva na router</text:p>
          </table:table-cell>
          <table:table-cell table:number-columns-repeated="2" office:value-type="float" office:value="5500" calcext:value-type="float">
            <text:p>5 500</text:p>
          </table:table-cell>
          <table:table-cell table:style-name="ce10" office:value-type="float" office:value="5500" calcext:value-type="float">
            <text:p>5 500</text:p>
          </table:table-cell>
          <table:table-cell table:number-columns-repeated="9" office:value-type="float" office:value="5500" calcext:value-type="float">
            <text:p>5 500</text:p>
          </table:table-cell>
          <table:table-cell table:formula="of:=SUM([.C32:.N32])" office:value-type="float" office:value="66000" calcext:value-type="float">
            <text:p>66 000</text:p>
          </table:table-cell>
          <table:table-cell table:style-name="ce22"/>
          <table:table-cell table:style-name="ce22" table:formula="of:=[.O32]" office:value-type="float" office:value="66000" calcext:value-type="float">
            <text:p>66000</text:p>
          </table:table-cell>
          <table:table-cell table:style-name="ce22"/>
          <table:table-cell table:number-columns-repeated="3"/>
        </table:table-row>
        <table:table-row table:style-name="ro4">
          <table:table-cell/>
          <table:table-cell table:style-name="ce3"/>
          <table:table-cell table:number-columns-repeated="2"/>
          <table:table-cell table:style-name="ce10"/>
          <table:table-cell table:number-columns-repeated="9"/>
          <table:table-cell table:formula="of:=SUM([.C33:.N33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4">
          <table:table-cell/>
          <table:table-cell table:style-name="ce6"/>
          <table:table-cell table:style-name="ce16" table:formula="of:=SUM([.C5:.C33])" office:value-type="float" office:value="517523" calcext:value-type="float">
            <text:p>517 523</text:p>
          </table:table-cell>
          <table:table-cell table:style-name="ce16" table:formula="of:=SUM([.D5:.D33])" office:value-type="float" office:value="107669" calcext:value-type="float">
            <text:p>107 669</text:p>
          </table:table-cell>
          <table:table-cell table:style-name="ce16" table:formula="of:=SUM([.E5:.E33])" office:value-type="float" office:value="109501" calcext:value-type="float">
            <text:p>109 501</text:p>
          </table:table-cell>
          <table:table-cell table:style-name="ce16" table:formula="of:=SUM([.F5:.F33])" office:value-type="float" office:value="233683" calcext:value-type="float">
            <text:p>233 683</text:p>
          </table:table-cell>
          <table:table-cell table:style-name="ce16" table:formula="of:=SUM([.G5:.G33])" office:value-type="float" office:value="328887" calcext:value-type="float">
            <text:p>328 887</text:p>
          </table:table-cell>
          <table:table-cell table:style-name="ce16" table:formula="of:=SUM([.H5:.H33])" office:value-type="float" office:value="107377" calcext:value-type="float">
            <text:p>107 377</text:p>
          </table:table-cell>
          <table:table-cell table:style-name="ce16" table:formula="of:=SUM([.I5:.I33])" office:value-type="float" office:value="137031" calcext:value-type="float">
            <text:p>137 031</text:p>
          </table:table-cell>
          <table:table-cell table:style-name="ce16" table:formula="of:=SUM([.J5:.J33])" office:value-type="float" office:value="105745" calcext:value-type="float">
            <text:p>105 745</text:p>
          </table:table-cell>
          <table:table-cell table:style-name="ce16" table:formula="of:=SUM([.K5:.K33])" office:value-type="float" office:value="107577" calcext:value-type="float">
            <text:p>107 577</text:p>
          </table:table-cell>
          <table:table-cell table:style-name="ce16" table:formula="of:=SUM([.L5:.L33])" office:value-type="float" office:value="128631" calcext:value-type="float">
            <text:p>128 631</text:p>
          </table:table-cell>
          <table:table-cell table:style-name="ce16" table:formula="of:=SUM([.M5:.M33])" office:value-type="float" office:value="105945" calcext:value-type="float">
            <text:p>105 945</text:p>
          </table:table-cell>
          <table:table-cell table:style-name="ce16" table:formula="of:=SUM([.N5:.N33])" office:value-type="float" office:value="107777" calcext:value-type="float">
            <text:p>107 777</text:p>
          </table:table-cell>
          <table:table-cell table:formula="of:=SUM([.C34:.N34])" office:value-type="float" office:value="2097346" calcext:value-type="float">
            <text:p>2 097 346</text:p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3])" office:value-type="float" office:value="891328" calcext:value-type="float">
            <text:p>891 328</text:p>
          </table:table-cell>
          <table:table-cell table:style-name="ce21" table:formula="of:=SUM([.R5:.R33])" office:value-type="float" office:value="1197418" calcext:value-type="float">
            <text:p>1 197 418</text:p>
          </table:table-cell>
          <table:table-cell table:number-columns-repeated="3"/>
        </table:table-row>
        <table:table-row table:style-name="ro4">
          <table:table-cell/>
          <table:table-cell table:style-name="ce6"/>
          <table:table-cell table:number-columns-repeated="2"/>
          <table:table-cell table:style-name="ce10"/>
          <table:table-cell table:number-columns-repeated="9"/>
          <table:table-cell table:style-name="ce10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4">
          <table:table-cell/>
          <table:table-cell table:style-name="ce6"/>
          <table:table-cell table:number-columns-repeated="2"/>
          <table:table-cell table:style-name="ce10"/>
          <table:table-cell table:number-columns-repeated="9"/>
          <table:table-cell table:style-name="ce10"/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očet členů (předpověď)</text:p>
          </table:table-cell>
          <table:table-cell table:style-name="ce27" office:value-type="float" office:value="1205" calcext:value-type="float">
            <text:p>1 205</text:p>
          </table:table-cell>
          <table:table-cell table:formula="of:=[.C37]+5" office:value-type="float" office:value="1210" calcext:value-type="float">
            <text:p>1 210</text:p>
          </table:table-cell>
          <table:table-cell table:style-name="ce10" table:formula="of:=[.D37]+5" office:value-type="float" office:value="1215" calcext:value-type="float">
            <text:p>1 215</text:p>
          </table:table-cell>
          <table:table-cell table:formula="of:=[.E37]+15" office:value-type="float" office:value="1230" calcext:value-type="float">
            <text:p>1 230</text:p>
          </table:table-cell>
          <table:table-cell table:formula="of:=[.F37]+15" office:value-type="float" office:value="1245" calcext:value-type="float">
            <text:p>1 245</text:p>
          </table:table-cell>
          <table:table-cell table:formula="of:=[.G37]+15" office:value-type="float" office:value="1260" calcext:value-type="float">
            <text:p>1 260</text:p>
          </table:table-cell>
          <table:table-cell table:formula="of:=[.H37]+15" office:value-type="float" office:value="1275" calcext:value-type="float">
            <text:p>1 275</text:p>
          </table:table-cell>
          <table:table-cell table:formula="of:=[.I37]+15" office:value-type="float" office:value="1290" calcext:value-type="float">
            <text:p>1 290</text:p>
          </table:table-cell>
          <table:table-cell table:formula="of:=[.J37]+15" office:value-type="float" office:value="1305" calcext:value-type="float">
            <text:p>1 305</text:p>
          </table:table-cell>
          <table:table-cell table:formula="of:=[.K37]+15" office:value-type="float" office:value="1320" calcext:value-type="float">
            <text:p>1 320</text:p>
          </table:table-cell>
          <table:table-cell table:formula="of:=[.L37]+15" office:value-type="float" office:value="1335" calcext:value-type="float">
            <text:p>1 335</text:p>
          </table:table-cell>
          <table:table-cell table:formula="of:=[.M37]+15" office:value-type="float" office:value="1350" calcext:value-type="float">
            <text:p>1 350</text:p>
          </table:table-cell>
          <table:table-cell table:style-name="ce10"/>
          <table:table-cell table:style-name="ce22"/>
          <table:table-cell table:number-columns-repeated="5"/>
        </table:table-row>
        <table:table-row table:style-name="ro4">
          <table:table-cell/>
          <table:table-cell table:style-name="ce6" office:value-type="string" calcext:value-type="string">
            <text:p>Příspěvky 150</text:p>
          </table:table-cell>
          <table:table-cell table:formula="of:=[.C37]*[.$C$42]*150" office:value-type="float" office:value="168097.5" calcext:value-type="float">
            <text:p>168 098</text:p>
          </table:table-cell>
          <table:table-cell table:formula="of:=[.D37]*[.$C$42]*150" office:value-type="float" office:value="168795" calcext:value-type="float">
            <text:p>168 795</text:p>
          </table:table-cell>
          <table:table-cell table:style-name="ce10" table:formula="of:=[.E37]*[.$C$42]*150" office:value-type="float" office:value="169492.5" calcext:value-type="float">
            <text:p>169 493</text:p>
          </table:table-cell>
          <table:table-cell table:formula="of:=[.F37]*[.$C$42]*150" office:value-type="float" office:value="171585" calcext:value-type="float">
            <text:p>171 585</text:p>
          </table:table-cell>
          <table:table-cell table:formula="of:=[.G37]*[.$C$42]*150" office:value-type="float" office:value="173677.5" calcext:value-type="float">
            <text:p>173 678</text:p>
          </table:table-cell>
          <table:table-cell table:formula="of:=[.H37]*[.$C$42]*150" office:value-type="float" office:value="175770" calcext:value-type="float">
            <text:p>175 770</text:p>
          </table:table-cell>
          <table:table-cell table:formula="of:=[.I37]*[.$C$42]*150" office:value-type="float" office:value="177862.5" calcext:value-type="float">
            <text:p>177 863</text:p>
          </table:table-cell>
          <table:table-cell table:formula="of:=[.J37]*[.$C$42]*150" office:value-type="float" office:value="179955" calcext:value-type="float">
            <text:p>179 955</text:p>
          </table:table-cell>
          <table:table-cell table:formula="of:=[.K37]*[.$C$42]*150" office:value-type="float" office:value="182047.5" calcext:value-type="float">
            <text:p>182 048</text:p>
          </table:table-cell>
          <table:table-cell table:formula="of:=[.L37]*[.$C$42]*150" office:value-type="float" office:value="184140" calcext:value-type="float">
            <text:p>184 140</text:p>
          </table:table-cell>
          <table:table-cell table:formula="of:=[.M37]*[.$C$42]*150" office:value-type="float" office:value="186232.5" calcext:value-type="float">
            <text:p>186 233</text:p>
          </table:table-cell>
          <table:table-cell table:formula="of:=[.N37]*[.$C$42]*150" office:value-type="float" office:value="188325" calcext:value-type="float">
            <text:p>188 325</text:p>
          </table:table-cell>
          <table:table-cell table:style-name="ce23" table:formula="of:=SUM([.C38:.N38])" office:value-type="float" office:value="2125980" calcext:value-type="float">
            <text:p>2 125 980</text:p>
          </table:table-cell>
          <table:table-cell table:style-name="ce22"/>
          <table:table-cell table:number-columns-repeated="5"/>
        </table:table-row>
        <table:table-row table:style-name="ro4">
          <table:table-cell/>
          <table:table-cell table:style-name="ce6" table:number-columns-repeated="13"/>
          <table:table-cell table:style-name="ce23" table:formula="of:=SUM([.C39:.N39])" office:value-type="float" office:value="0" calcext:value-type="float">
            <text:p>0</text:p>
          </table:table-cell>
          <table:table-cell table:style-name="ce22"/>
          <table:table-cell table:number-columns-repeated="5"/>
        </table:table-row>
        <table:table-row table:style-name="ro4">
          <table:table-cell/>
          <table:table-cell table:style-name="ce6" table:number-columns-repeated="13"/>
          <table:table-cell table:style-name="ce24" table:formula="of:=SUM([.O38:.O39])" office:value-type="float" office:value="2125980" calcext:value-type="float">
            <text:p>2125980</text:p>
          </table:table-cell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4" office:value-type="percentage" office:value="0.93" calcext:value-type="percentage">
            <text:p>93,00%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20"/>
          <table:table-cell table:style-name="Default" table:number-columns-repeated="8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4]" office:value-type="currency" office:currency="CZK" office:value="2097346" calcext:value-type="currency">
            <text:p>2 097 346,00 CZK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40]" office:value-type="currency" office:currency="CZK" office:value="2125980" calcext:value-type="currency">
            <text:p>2 125 980,00 CZK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2]" office:value-type="currency" office:currency="CZK" office:value="0" calcext:value-type="currency">
            <text:p>0,00 CZK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6]-[.C45]" office:value-type="currency" office:currency="CZK" office:value="28634" calcext:value-type="currency">
            <text:p>28 634,00 CZK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6]+[.C47]-[.C45]" office:value-type="currency" office:currency="CZK" office:value="28634" calcext:value-type="currency">
            <text:p>28 634,00 CZK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SD-BTH kalkulace</text:p>
          </table:table-cell>
          <table:table-cell table:style-name="Default"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Anténa</text:p>
          </table:table-cell>
          <table:table-cell table:style-name="Default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30cm</text:p>
          </table:table-cell>
          <table:table-cell table:style-name="Default" office:value-type="float" office:value="5929" calcext:value-type="float">
            <text:p>5929</text:p>
          </table:table-cell>
          <table:table-cell table:style-name="Default"/>
          <table:table-cell table:style-name="ce22" table:formula="of:=[.G57]*2" office:value-type="float" office:value="11858" calcext:value-type="float">
            <text:p>11858</text:p>
          </table:table-cell>
          <table:table-cell table:style-name="ce22" table:formula="of:=3*([.G57]+[.G58])*2" office:value-type="float" office:value="84942" calcext:value-type="float">
            <text:p>8494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65cm</text:p>
          </table:table-cell>
          <table:table-cell table:style-name="Default" office:value-type="float" office:value="8228" calcext:value-type="float">
            <text:p>8228</text:p>
          </table:table-cell>
          <table:table-cell table:style-name="Default"/>
          <table:table-cell table:style-name="ce22" table:formula="of:=[.G58]*2" office:value-type="float" office:value="16456" calcext:value-type="float">
            <text:p>16456</text:p>
          </table:table-cell>
          <table:table-cell table:style-name="ce22"/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květen</text:p>
          </table:table-cell>
          <table:table-cell table:style-name="Default" table:number-columns-repeated="7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[.F61]*(8120+16406)" office:value-type="float" office:value="24526" calcext:value-type="float">
            <text:p>24526</text:p>
          </table:table-cell>
          <table:table-cell table:style-name="Default" table:formula="of:=[.F61]*2000" office:value-type="float" office:value="2000" calcext:value-type="float">
            <text:p>2000</text:p>
          </table:table-cell>
          <table:table-cell table:style-name="Default" table:formula="of:=[.H61]" office:value-type="float" office:value="2000" calcext:value-type="float">
            <text:p>2000</text:p>
          </table:table-cell>
          <table:table-cell table:style-name="Default" table:formula="of:=[.I61]" office:value-type="float" office:value="2000" calcext:value-type="float">
            <text:p>2000</text:p>
          </table:table-cell>
          <table:table-cell table:style-name="Default" table:formula="of:=[.J61]" office:value-type="float" office:value="2000" calcext:value-type="float">
            <text:p>2000</text:p>
          </table:table-cell>
          <table:table-cell table:style-name="Default" table:formula="of:=[.K61]" office:value-type="float" office:value="2000" calcext:value-type="float">
            <text:p>2000</text:p>
          </table:table-cell>
          <table:table-cell table:style-name="Default" table:formula="of:=[.L61]" office:value-type="float" office:value="2000" calcext:value-type="float">
            <text:p>2000</text:p>
          </table:table-cell>
          <table:table-cell table:style-name="Default" table:formula="of:=[.M61]" office:value-type="float" office:value="2000" calcext:value-type="float">
            <text:p>2000</text:p>
          </table:table-cell>
          <table:table-cell table:formula="of:=SUM([.G61:.N61])" office:value-type="float" office:value="38526" calcext:value-type="float">
            <text:p>38 526</text:p>
          </table:table-cell>
          <table:table-cell table:formula="of:=12*2000*[.F61]" office:value-type="float" office:value="24000" calcext:value-type="float">
            <text:p>24000</text:p>
          </table:table-cell>
          <table:table-cell table:formula="of:=12*2000*[.F61]" office:value-type="float" office:value="24000" calcext:value-type="float">
            <text:p>24000</text:p>
          </table:table-cell>
          <table:table-cell table:formula="of:=4*2000*[.F61]" office:value-type="float" office:value="8000" calcext:value-type="float">
            <text:p>8000</text:p>
          </table:table-cell>
          <table:table-cell table:formula="of:=SUM([.O61:.R61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6" calcext:value-type="float">
            <text:p>6</text:p>
          </table:table-cell>
          <table:table-cell table:style-name="Default" table:formula="of:=[.F62]*(8120+16406)" office:value-type="float" office:value="147156" calcext:value-type="float">
            <text:p>147156</text:p>
          </table:table-cell>
          <table:table-cell table:style-name="Default" table:formula="of:=[.F62]*2000" office:value-type="float" office:value="12000" calcext:value-type="float">
            <text:p>12000</text:p>
          </table:table-cell>
          <table:table-cell table:style-name="Default" table:formula="of:=[.H62]" office:value-type="float" office:value="12000" calcext:value-type="float">
            <text:p>12000</text:p>
          </table:table-cell>
          <table:table-cell table:style-name="Default" table:formula="of:=[.I62]" office:value-type="float" office:value="12000" calcext:value-type="float">
            <text:p>12000</text:p>
          </table:table-cell>
          <table:table-cell table:style-name="Default" table:formula="of:=[.J62]" office:value-type="float" office:value="12000" calcext:value-type="float">
            <text:p>12000</text:p>
          </table:table-cell>
          <table:table-cell table:style-name="Default" table:formula="of:=[.K62]" office:value-type="float" office:value="12000" calcext:value-type="float">
            <text:p>12000</text:p>
          </table:table-cell>
          <table:table-cell table:style-name="Default" table:formula="of:=[.L62]" office:value-type="float" office:value="12000" calcext:value-type="float">
            <text:p>12000</text:p>
          </table:table-cell>
          <table:table-cell table:style-name="Default" table:formula="of:=[.M62]" office:value-type="float" office:value="12000" calcext:value-type="float">
            <text:p>12000</text:p>
          </table:table-cell>
          <table:table-cell table:formula="of:=SUM([.G62:.N62])" office:value-type="float" office:value="231156" calcext:value-type="float">
            <text:p>231 156</text:p>
          </table:table-cell>
          <table:table-cell table:formula="of:=12*2000*[.F62]" office:value-type="float" office:value="144000" calcext:value-type="float">
            <text:p>144000</text:p>
          </table:table-cell>
          <table:table-cell table:formula="of:=12*2000*[.F62]" office:value-type="float" office:value="144000" calcext:value-type="float">
            <text:p>144000</text:p>
          </table:table-cell>
          <table:table-cell table:formula="of:=4*2000*[.F62]" office:value-type="float" office:value="48000" calcext:value-type="float">
            <text:p>48000</text:p>
          </table:table-cell>
          <table:table-cell table:formula="of:=SUM([.O62:.R62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6x spoj <text:s/>BTH 320Mbps, 6x30, 6x60</text:p>
          </table:table-cell>
          <table:table-cell table:style-name="Default" table:number-columns-repeated="9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květen</text:p>
          </table:table-cell>
          <table:table-cell table:style-name="Default" table:number-columns-repeated="7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[.F66]*(4155+19248)" office:value-type="float" office:value="23403" calcext:value-type="float">
            <text:p>23403</text:p>
          </table:table-cell>
          <table:table-cell table:style-name="Default" table:formula="of:=[.F66]*2500" office:value-type="float" office:value="2500" calcext:value-type="float">
            <text:p>2500</text:p>
          </table:table-cell>
          <table:table-cell table:style-name="Default" table:formula="of:=[.H66]" office:value-type="float" office:value="2500" calcext:value-type="float">
            <text:p>2500</text:p>
          </table:table-cell>
          <table:table-cell table:style-name="Default" table:formula="of:=[.I66]" office:value-type="float" office:value="2500" calcext:value-type="float">
            <text:p>2500</text:p>
          </table:table-cell>
          <table:table-cell table:style-name="Default" table:formula="of:=[.J66]" office:value-type="float" office:value="2500" calcext:value-type="float">
            <text:p>2500</text:p>
          </table:table-cell>
          <table:table-cell table:style-name="Default" table:formula="of:=[.K66]" office:value-type="float" office:value="2500" calcext:value-type="float">
            <text:p>2500</text:p>
          </table:table-cell>
          <table:table-cell table:style-name="Default" table:formula="of:=[.L66]" office:value-type="float" office:value="2500" calcext:value-type="float">
            <text:p>2500</text:p>
          </table:table-cell>
          <table:table-cell table:style-name="Default" table:formula="of:=[.M66]" office:value-type="float" office:value="2500" calcext:value-type="float">
            <text:p>2500</text:p>
          </table:table-cell>
          <table:table-cell table:formula="of:=SUM([.G66:.N66])" office:value-type="float" office:value="40903" calcext:value-type="float">
            <text:p>40 903</text:p>
          </table:table-cell>
          <table:table-cell table:formula="of:=12*2000*[.F66]" office:value-type="float" office:value="24000" calcext:value-type="float">
            <text:p>24000</text:p>
          </table:table-cell>
          <table:table-cell table:formula="of:=12*2000*[.F66]" office:value-type="float" office:value="24000" calcext:value-type="float">
            <text:p>24000</text:p>
          </table:table-cell>
          <table:table-cell table:formula="of:=4*2000*[.F66]" office:value-type="float" office:value="8000" calcext:value-type="float">
            <text:p>8000</text:p>
          </table:table-cell>
          <table:table-cell table:formula="of:=SUM([.O66:.R66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6" calcext:value-type="float">
            <text:p>6</text:p>
          </table:table-cell>
          <table:table-cell table:style-name="Default" table:formula="of:=[.F67]*(4155+19248)" office:value-type="float" office:value="140418" calcext:value-type="float">
            <text:p>140418</text:p>
          </table:table-cell>
          <table:table-cell table:style-name="Default" table:formula="of:=[.F67]*2500" office:value-type="float" office:value="15000" calcext:value-type="float">
            <text:p>15000</text:p>
          </table:table-cell>
          <table:table-cell table:style-name="Default" table:formula="of:=[.H67]" office:value-type="float" office:value="15000" calcext:value-type="float">
            <text:p>15000</text:p>
          </table:table-cell>
          <table:table-cell table:style-name="Default" table:formula="of:=[.I67]" office:value-type="float" office:value="15000" calcext:value-type="float">
            <text:p>15000</text:p>
          </table:table-cell>
          <table:table-cell table:style-name="Default" table:formula="of:=[.J67]" office:value-type="float" office:value="15000" calcext:value-type="float">
            <text:p>15000</text:p>
          </table:table-cell>
          <table:table-cell table:style-name="Default" table:formula="of:=[.K67]" office:value-type="float" office:value="15000" calcext:value-type="float">
            <text:p>15000</text:p>
          </table:table-cell>
          <table:table-cell table:style-name="Default" table:formula="of:=[.L67]" office:value-type="float" office:value="15000" calcext:value-type="float">
            <text:p>15000</text:p>
          </table:table-cell>
          <table:table-cell table:style-name="Default" table:formula="of:=[.M67]" office:value-type="float" office:value="15000" calcext:value-type="float">
            <text:p>15000</text:p>
          </table:table-cell>
          <table:table-cell table:formula="of:=SUM([.G67:.N67])" office:value-type="float" office:value="245418" calcext:value-type="float">
            <text:p>245 418</text:p>
          </table:table-cell>
          <table:table-cell table:formula="of:=12*2000*[.F67]" office:value-type="float" office:value="144000" calcext:value-type="float">
            <text:p>144000</text:p>
          </table:table-cell>
          <table:table-cell table:formula="of:=12*2000*[.F67]" office:value-type="float" office:value="144000" calcext:value-type="float">
            <text:p>144000</text:p>
          </table:table-cell>
          <table:table-cell table:formula="of:=4*2000*[.F67]" office:value-type="float" office:value="48000" calcext:value-type="float">
            <text:p>48000</text:p>
          </table:table-cell>
          <table:table-cell table:formula="of:=SUM([.O67:.R67])" office:value-type="float" office:value="581418" calcext:value-type="float">
            <text:p>581418</text:p>
          </table:table-cell>
          <table:table-cell table:number-columns-repeated="2"/>
        </table:table-row>
      </table:table>
      <table:table table:name="2015 30.3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Default"/>
        <table:table-column table:style-name="co5" table:default-cell-style-name="ce10"/>
        <table:table-column table:style-name="co4" table:default-cell-style-name="ce10"/>
        <table:table-column table:style-name="co18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4" table:default-cell-style-name="ce10"/>
        <table:table-column table:style-name="co11" table:default-cell-style-name="ce16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office:value-type="string" calcext:value-type="string">
            <text:p>30.3.2015 - pracovní verze otevřená připomínkám</text:p>
          </table:table-cell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4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 table:number-columns-repeated="2" office:value-type="float" office:value="12000" calcext:value-type="float">
            <text:p>12 000</text:p>
          </table:table-cell>
          <table:table-cell table:style-name="ce10" office:value-type="float" office:value="12000" calcext:value-type="float">
            <text:p>12 000</text:p>
          </table:table-cell>
          <table:table-cell table:number-columns-repeated="9" office:value-type="float" office:value="6000" calcext:value-type="float">
            <text:p>6 000</text:p>
          </table:table-cell>
          <table:table-cell table:formula="of:=SUM([.C5:.N5])" office:value-type="float" office:value="90000" calcext:value-type="float">
            <text:p>90 000</text:p>
          </table:table-cell>
          <table:table-cell table:style-name="ce22"/>
          <table:table-cell table:style-name="ce22" table:formula="of:=[.O5]" office:value-type="float" office:value="90000" calcext:value-type="float">
            <text:p>90000</text:p>
          </table:table-cell>
          <table:table-cell table:style-name="ce22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/>
          <table:table-cell table:style-name="ce10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style-name="ce22" table:formula="of:=[.O6]" office:value-type="float" office:value="130000" calcext:value-type="float">
            <text:p>130000</text:p>
          </table:table-cell>
          <table:table-cell table:style-name="ce22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Účetnictví</text:p>
          </table:table-cell>
          <table:table-cell table:number-columns-repeated="2"/>
          <table:table-cell table:style-name="ce10"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7:.N7])" office:value-type="float" office:value="30000" calcext:value-type="float">
            <text:p>30 000</text:p>
          </table:table-cell>
          <table:table-cell/>
          <table:table-cell table:style-name="ce22" table:formula="of:=[.O7]" office:value-type="float" office:value="30000" calcext:value-type="float">
            <text:p>30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 office:value-type="float" office:value="300000" calcext:value-type="float">
            <text:p>300 000</text:p>
          </table:table-cell>
          <table:table-cell/>
          <table:table-cell table:style-name="ce10"/>
          <table:table-cell table:number-columns-repeated="9"/>
          <table:table-cell table:formula="of:=SUM([.C8:.N8])" office:value-type="float" office:value="300000" calcext:value-type="float">
            <text:p>300 000</text:p>
          </table:table-cell>
          <table:table-cell/>
          <table:table-cell table:style-name="ce22"/>
          <table:table-cell table:style-name="ce22" table:formula="of:=[.O8]" office:value-type="float" office:value="300000" calcext:value-type="float">
            <text:p>300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 office:value-type="float" office:value="13000" calcext:value-type="float">
            <text:p>13 000</text:p>
          </table:table-cell>
          <table:table-cell/>
          <table:table-cell table:style-name="ce10"/>
          <table:table-cell table:number-columns-repeated="9"/>
          <table:table-cell table:formula="of:=SUM([.C9:.N9])" office:value-type="float" office:value="13000" calcext:value-type="float">
            <text:p>13 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13000" calcext:value-type="float">
            <text:p>13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 office:value-type="float" office:value="26000" calcext:value-type="float">
            <text:p>26 000</text:p>
          </table:table-cell>
          <table:table-cell/>
          <table:table-cell table:style-name="ce10"/>
          <table:table-cell table:number-columns-repeated="9"/>
          <table:table-cell table:formula="of:=SUM([.C10:.N10])" office:value-type="float" office:value="26000" calcext:value-type="float">
            <text:p>26 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26000" calcext:value-type="float">
            <text:p>26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 table:number-columns-repeated="2"/>
          <table:table-cell table:style-name="ce10"/>
          <table:table-cell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50000" calcext:value-type="float">
            <text:p>50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 office:value-type="float" office:value="10854" calcext:value-type="float">
            <text:p>10 854</text:p>
          </table:table-cell>
          <table:table-cell table:style-name="ce6" office:value-type="string" calcext:value-type="string">
            <text:p><text:s/></text:p>
          </table:table-cell>
          <table:table-cell table:style-name="ce10"/>
          <table:table-cell office:value-type="float" office:value="10854" calcext:value-type="float">
            <text:p>10 854</text:p>
          </table:table-cell>
          <table:table-cell table:number-columns-repeated="2"/>
          <table:table-cell office:value-type="float" office:value="10854" calcext:value-type="float">
            <text:p>10 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table:formula="of:=SUM([.C12:.N12])" office:value-type="float" office:value="43416" calcext:value-type="float">
            <text:p>43 416</text:p>
          </table:table-cell>
          <table:table-cell table:style-name="ce22"/>
          <table:table-cell table:style-name="ce22" table:formula="of:=[.O12]" office:value-type="float" office:value="43416" calcext:value-type="float">
            <text:p>43416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2" office:value-type="float" office:value="5200" calcext:value-type="float">
            <text:p>5 200</text:p>
          </table:table-cell>
          <table:table-cell table:style-name="ce10" office:value-type="float" office:value="5200" calcext:value-type="float">
            <text:p>5 200</text:p>
          </table:table-cell>
          <table:table-cell table:number-columns-repeated="9" office:value-type="float" office:value="5200" calcext:value-type="float">
            <text:p>5 200</text:p>
          </table:table-cell>
          <table:table-cell table:formula="of:=SUM([.C13:.N13])" office:value-type="float" office:value="62400" calcext:value-type="float">
            <text:p>62 40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62400" calcext:value-type="float">
            <text:p>624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 office:value-type="float" office:value="45000" calcext:value-type="float">
            <text:p>45 000</text:p>
          </table:table-cell>
          <table:table-cell office:value-type="string" calcext:value-type="string">
            <text:p><text:s/></text:p>
          </table:table-cell>
          <table:table-cell table:style-name="ce6"/>
          <table:table-cell table:number-columns-repeated="9"/>
          <table:table-cell table:formula="of:=SUM([.C14:.N14])" office:value-type="float" office:value="45000" calcext:value-type="float">
            <text:p>45 00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45000" calcext:value-type="float">
            <text:p>45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 office:value-type="float" office:value="80000" calcext:value-type="float">
            <text:p>80 000</text:p>
          </table:table-cell>
          <table:table-cell office:value-type="string" calcext:value-type="string">
            <text:p><text:s/></text:p>
          </table:table-cell>
          <table:table-cell table:style-name="ce6"/>
          <table:table-cell office:value-type="float" office:value="83000" calcext:value-type="float">
            <text:p>83 000</text:p>
          </table:table-cell>
          <table:table-cell table:number-columns-repeated="8"/>
          <table:table-cell table:formula="of:=SUM([.C15:.N15])" office:value-type="float" office:value="163000" calcext:value-type="float">
            <text:p>163 000</text:p>
          </table:table-cell>
          <table:table-cell table:style-name="ce22" table:number-columns-repeated="2"/>
          <table:table-cell table:style-name="ce22" table:formula="of:=[.O15]" office:value-type="float" office:value="163000" calcext:value-type="float">
            <text:p>163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antény</text:p>
          </table:table-cell>
          <table:table-cell table:number-columns-repeated="2"/>
          <table:table-cell table:style-name="ce6"/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formula="of:=SUM([.C16:.N16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</text:p>
          </table:table-cell>
          <table:table-cell table:number-columns-repeated="2"/>
          <table:table-cell table:style-name="ce6"/>
          <table:table-cell/>
          <table:table-cell office:value-type="float" office:value="140418" calcext:value-type="float">
            <text:p>140 418</text:p>
          </table:table-cell>
          <table:table-cell table:number-columns-repeated="7" office:value-type="float" office:value="15000" calcext:value-type="float">
            <text:p>15 000</text:p>
          </table:table-cell>
          <table:table-cell table:formula="of:=SUM([.C17:.N17])" office:value-type="float" office:value="245418" calcext:value-type="float">
            <text:p>245 418</text:p>
          </table:table-cell>
          <table:table-cell table:style-name="ce22" table:number-columns-repeated="2"/>
          <table:table-cell table:style-name="ce22" table:formula="of:=[.O17]" office:value-type="float" office:value="245418" calcext:value-type="float">
            <text:p>245418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office:value-type="float" office:value="8168" calcext:value-type="float">
            <text:p>8 168</text:p>
          </table:table-cell>
          <table:table-cell table:style-name="ce6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8:.N18])" office:value-type="float" office:value="32672" calcext:value-type="float">
            <text:p>32 672</text:p>
          </table:table-cell>
          <table:table-cell table:style-name="ce22"/>
          <table:table-cell table:style-name="ce22" table:formula="of:=[.O18]" office:value-type="float" office:value="32672" calcext:value-type="float">
            <text:p>32672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 table:number-columns-repeated="2" office:value-type="float" office:value="20000" calcext:value-type="float">
            <text:p>20 000</text:p>
          </table:table-cell>
          <table:table-cell table:style-name="ce10" office:value-type="float" office:value="20000" calcext:value-type="float">
            <text:p>20 000</text:p>
          </table:table-cell>
          <table:table-cell table:number-columns-repeated="9" office:value-type="float" office:value="20000" calcext:value-type="float">
            <text:p>20 000</text:p>
          </table:table-cell>
          <table:table-cell table:formula="of:=SUM([.C19:.N19])" office:value-type="float" office:value="240000" calcext:value-type="float">
            <text:p>240 00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240000" calcext:value-type="float">
            <text:p>240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 table:style-name="ce6" table:formula="of:=16000/2+23040/2" office:value-type="float" office:value="19520" calcext:value-type="float">
            <text:p>19520</text:p>
          </table:table-cell>
          <table:table-cell table:style-name="ce6" table:number-columns-repeated="11"/>
          <table:table-cell table:formula="of:=SUM([.C20:.N20])" office:value-type="float" office:value="19520" calcext:value-type="float">
            <text:p>19 520</text:p>
          </table:table-cell>
          <table:table-cell/>
          <table:table-cell table:style-name="ce22" table:formula="of:=[.O20]" office:value-type="float" office:value="19520" calcext:value-type="float">
            <text:p>1952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style-name="ce10"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number-columns-repeated="7"/>
          <table:table-cell table:formula="of:=SUM([.C21:.N21])" office:value-type="float" office:value="59620" calcext:value-type="float">
            <text:p>59 620</text:p>
          </table:table-cell>
          <table:table-cell/>
          <table:table-cell table:style-name="ce22" table:formula="of:=[.O21]" office:value-type="float" office:value="59620" calcext:value-type="float">
            <text:p>5962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 office:value-type="float" office:value="19586" calcext:value-type="float">
            <text:p>19 586</text:p>
          </table:table-cell>
          <table:table-cell/>
          <table:table-cell table:style-name="ce10"/>
          <table:table-cell table:number-columns-repeated="9"/>
          <table:table-cell table:formula="of:=SUM([.C22:.N22])" office:value-type="float" office:value="19586" calcext:value-type="float">
            <text:p>19 586</text:p>
          </table:table-cell>
          <table:table-cell/>
          <table:table-cell table:style-name="ce22" table:formula="of:=[.O22]" office:value-type="float" office:value="19586" calcext:value-type="float">
            <text:p>19586</text:p>
          </table:table-cell>
          <table:table-cell table:style-name="ce22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Poplatek licence 11GHz CTU sitel</text:p>
          </table:table-cell>
          <table:table-cell office:value-type="float" office:value="25600" calcext:value-type="float">
            <text:p>25 600</text:p>
          </table:table-cell>
          <table:table-cell/>
          <table:table-cell table:style-name="ce10"/>
          <table:table-cell table:number-columns-repeated="9"/>
          <table:table-cell table:formula="of:=SUM([.C23:.N23])" office:value-type="float" office:value="25600" calcext:value-type="float">
            <text:p>25 600</text:p>
          </table:table-cell>
          <table:table-cell/>
          <table:table-cell table:style-name="ce22" table:formula="of:=[.O23]" office:value-type="float" office:value="25600" calcext:value-type="float">
            <text:p>25600</text:p>
          </table:table-cell>
          <table:table-cell table:style-name="ce22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Rack Sitel – nájem</text:p>
          </table:table-cell>
          <table:table-cell table:number-columns-repeated="2" office:value-type="float" office:value="1331" calcext:value-type="float">
            <text:p>1 331</text:p>
          </table:table-cell>
          <table:table-cell table:style-name="ce10" office:value-type="float" office:value="1331" calcext:value-type="float">
            <text:p>1 331</text:p>
          </table:table-cell>
          <table:table-cell table:number-columns-repeated="9" office:value-type="float" office:value="1331" calcext:value-type="float">
            <text:p>1 331</text:p>
          </table:table-cell>
          <table:table-cell table:formula="of:=SUM([.C24:.N24])" office:value-type="float" office:value="15972" calcext:value-type="float">
            <text:p>15 972</text:p>
          </table:table-cell>
          <table:table-cell/>
          <table:table-cell table:style-name="ce22" table:formula="of:=[.O24]" office:value-type="float" office:value="15972" calcext:value-type="float">
            <text:p>15972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 table:number-columns-repeated="2" office:value-type="float" office:value="5000" calcext:value-type="float">
            <text:p>5 000</text:p>
          </table:table-cell>
          <table:table-cell table:style-name="ce10" office:value-type="float" office:value="5000" calcext:value-type="float">
            <text:p>5 000</text:p>
          </table:table-cell>
          <table:table-cell table:number-columns-repeated="9" office:value-type="float" office:value="5000" calcext:value-type="float">
            <text:p>5 000</text:p>
          </table:table-cell>
          <table:table-cell table:formula="of:=SUM([.C25:.N25])" office:value-type="float" office:value="60000" calcext:value-type="float">
            <text:p>60 000</text:p>
          </table:table-cell>
          <table:table-cell/>
          <table:table-cell table:style-name="ce22" table:formula="of:=[.O25]" office:value-type="float" office:value="60000" calcext:value-type="float">
            <text:p>60000</text:p>
          </table:table-cell>
          <table:table-cell table:style-name="ce22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Grilování Jablonky (setkání členů)</text:p>
          </table:table-cell>
          <table:table-cell table:number-columns-repeated="2"/>
          <table:table-cell table:style-name="ce10"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6:.N26])" office:value-type="float" office:value="40000" calcext:value-type="float">
            <text:p>40 000</text:p>
          </table:table-cell>
          <table:table-cell table:style-name="ce22" table:number-columns-repeated="2"/>
          <table:table-cell table:style-name="ce22" table:formula="of:=[.O26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lbcfree.net (spolupráce v rámci ČR)+NIX</text:p>
          </table:table-cell>
          <table:table-cell table:number-columns-repeated="2" office:value-type="float" office:value="2866" calcext:value-type="float">
            <text:p>2 866</text:p>
          </table:table-cell>
          <table:table-cell table:style-name="ce10" office:value-type="float" office:value="2866" calcext:value-type="float">
            <text:p>2 866</text:p>
          </table:table-cell>
          <table:table-cell table:number-columns-repeated="9" office:value-type="float" office:value="2866" calcext:value-type="float">
            <text:p>2 866</text:p>
          </table:table-cell>
          <table:table-cell table:formula="of:=SUM([.C27:.N27])" office:value-type="float" office:value="34392" calcext:value-type="float">
            <text:p>34 392</text:p>
          </table:table-cell>
          <table:table-cell table:style-name="ce22"/>
          <table:table-cell table:style-name="ce22" table:formula="of:=[.O27]" office:value-type="float" office:value="34392" calcext:value-type="float">
            <text:p>34392</text:p>
          </table:table-cell>
          <table:table-cell table:style-name="ce22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Klubovna (pronájem a zálohy)</text:p>
          </table:table-cell>
          <table:table-cell table:number-columns-repeated="2" office:value-type="float" office:value="5680" calcext:value-type="float">
            <text:p>5 680</text:p>
          </table:table-cell>
          <table:table-cell table:style-name="ce10" office:value-type="float" office:value="5680" calcext:value-type="float">
            <text:p>5 680</text:p>
          </table:table-cell>
          <table:table-cell table:number-columns-repeated="9" office:value-type="float" office:value="5680" calcext:value-type="float">
            <text:p>5 680</text:p>
          </table:table-cell>
          <table:table-cell table:formula="of:=SUM([.C28:.N28])" office:value-type="float" office:value="68160" calcext:value-type="float">
            <text:p>68 160</text:p>
          </table:table-cell>
          <table:table-cell table:style-name="ce22"/>
          <table:table-cell table:style-name="ce22" table:formula="of:=[.O28]" office:value-type="float" office:value="68160" calcext:value-type="float">
            <text:p>68160</text:p>
          </table:table-cell>
          <table:table-cell table:style-name="ce22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Pojištění</text:p>
          </table:table-cell>
          <table:table-cell table:number-columns-repeated="2"/>
          <table:table-cell table:style-name="ce10"/>
          <table:table-cell table:number-columns-repeated="3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9:.N29])" office:value-type="float" office:value="8600" calcext:value-type="float">
            <text:p>8 60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CF z roku 2014 (finance celkem k 31.12.2014)</text:p>
          </table:table-cell>
          <table:table-cell table:style-name="ce23" office:value-type="float" office:value="-191538" calcext:value-type="float">
            <text:p>-191 538</text:p>
          </table:table-cell>
          <table:table-cell/>
          <table:table-cell table:style-name="ce10"/>
          <table:table-cell table:number-columns-repeated="9"/>
          <table:table-cell table:formula="of:=SUM([.C30:.N30])" office:value-type="float" office:value="-191538" calcext:value-type="float">
            <text:p>-191 538</text:p>
          </table:table-cell>
          <table:table-cell/>
          <table:table-cell table:style-name="ce22" table:formula="of:=[.O30]" office:value-type="float" office:value="-191538" calcext:value-type="float">
            <text:p>-19153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 table:number-columns-repeated="2" office:value-type="float" office:value="30000" calcext:value-type="float">
            <text:p>30 000</text:p>
          </table:table-cell>
          <table:table-cell table:style-name="ce10" office:value-type="float" office:value="30000" calcext:value-type="float">
            <text:p>30 000</text:p>
          </table:table-cell>
          <table:table-cell table:number-columns-repeated="9" office:value-type="float" office:value="30000" calcext:value-type="float">
            <text:p>30 000</text:p>
          </table:table-cell>
          <table:table-cell table:formula="of:=SUM([.C31:.N31])" office:value-type="float" office:value="360000" calcext:value-type="float">
            <text:p>360 000</text:p>
          </table:table-cell>
          <table:table-cell/>
          <table:table-cell table:style-name="ce22"/>
          <table:table-cell table:style-name="ce22" table:formula="of:=[.O31]" office:value-type="float" office:value="360000" calcext:value-type="float">
            <text:p>360000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Sleva na router</text:p>
          </table:table-cell>
          <table:table-cell table:number-columns-repeated="2" office:value-type="float" office:value="5500" calcext:value-type="float">
            <text:p>5 500</text:p>
          </table:table-cell>
          <table:table-cell table:style-name="ce10" office:value-type="float" office:value="5500" calcext:value-type="float">
            <text:p>5 500</text:p>
          </table:table-cell>
          <table:table-cell table:number-columns-repeated="9" office:value-type="float" office:value="5500" calcext:value-type="float">
            <text:p>5 500</text:p>
          </table:table-cell>
          <table:table-cell table:formula="of:=SUM([.C32:.N32])" office:value-type="float" office:value="66000" calcext:value-type="float">
            <text:p>66 000</text:p>
          </table:table-cell>
          <table:table-cell table:style-name="ce22"/>
          <table:table-cell table:style-name="ce22" table:formula="of:=[.O32]" office:value-type="float" office:value="66000" calcext:value-type="float">
            <text:p>66000</text:p>
          </table:table-cell>
          <table:table-cell table:style-name="ce22"/>
          <table:table-cell table:number-columns-repeated="3"/>
        </table:table-row>
        <table:table-row table:style-name="ro4">
          <table:table-cell/>
          <table:table-cell table:style-name="ce3"/>
          <table:table-cell table:number-columns-repeated="2"/>
          <table:table-cell table:style-name="ce10"/>
          <table:table-cell table:number-columns-repeated="9"/>
          <table:table-cell table:formula="of:=SUM([.C33:.N33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4">
          <table:table-cell/>
          <table:table-cell table:style-name="ce6"/>
          <table:table-cell table:style-name="ce16" table:formula="of:=SUM([.C5:.C33])" office:value-type="float" office:value="517523" calcext:value-type="float">
            <text:p>517 523</text:p>
          </table:table-cell>
          <table:table-cell table:style-name="ce16" table:formula="of:=SUM([.D5:.D33])" office:value-type="float" office:value="107669" calcext:value-type="float">
            <text:p>107 669</text:p>
          </table:table-cell>
          <table:table-cell table:style-name="ce16" table:formula="of:=SUM([.E5:.E33])" office:value-type="float" office:value="109501" calcext:value-type="float">
            <text:p>109 501</text:p>
          </table:table-cell>
          <table:table-cell table:style-name="ce16" table:formula="of:=SUM([.F5:.F33])" office:value-type="float" office:value="207355" calcext:value-type="float">
            <text:p>207 355</text:p>
          </table:table-cell>
          <table:table-cell table:style-name="ce16" table:formula="of:=SUM([.G5:.G33])" office:value-type="float" office:value="322087" calcext:value-type="float">
            <text:p>322 087</text:p>
          </table:table-cell>
          <table:table-cell table:style-name="ce16" table:formula="of:=SUM([.H5:.H33])" office:value-type="float" office:value="106577" calcext:value-type="float">
            <text:p>106 577</text:p>
          </table:table-cell>
          <table:table-cell table:style-name="ce16" table:formula="of:=SUM([.I5:.I33])" office:value-type="float" office:value="136031" calcext:value-type="float">
            <text:p>136 031</text:p>
          </table:table-cell>
          <table:table-cell table:style-name="ce16" table:formula="of:=SUM([.J5:.J33])" office:value-type="float" office:value="104745" calcext:value-type="float">
            <text:p>104 745</text:p>
          </table:table-cell>
          <table:table-cell table:style-name="ce16" table:formula="of:=SUM([.K5:.K33])" office:value-type="float" office:value="106577" calcext:value-type="float">
            <text:p>106 577</text:p>
          </table:table-cell>
          <table:table-cell table:style-name="ce16" table:formula="of:=SUM([.L5:.L33])" office:value-type="float" office:value="127431" calcext:value-type="float">
            <text:p>127 431</text:p>
          </table:table-cell>
          <table:table-cell table:style-name="ce16" table:formula="of:=SUM([.M5:.M33])" office:value-type="float" office:value="104745" calcext:value-type="float">
            <text:p>104 745</text:p>
          </table:table-cell>
          <table:table-cell table:style-name="ce16" table:formula="of:=SUM([.N5:.N33])" office:value-type="float" office:value="106577" calcext:value-type="float">
            <text:p>106 577</text:p>
          </table:table-cell>
          <table:table-cell table:formula="of:=SUM([.C34:.N34])" office:value-type="float" office:value="2056818" calcext:value-type="float">
            <text:p>2 056 818</text:p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3])" office:value-type="float" office:value="850800" calcext:value-type="float">
            <text:p>850 800</text:p>
          </table:table-cell>
          <table:table-cell table:style-name="ce21" table:formula="of:=SUM([.R5:.R33])" office:value-type="float" office:value="1197418" calcext:value-type="float">
            <text:p>1 197 418</text:p>
          </table:table-cell>
          <table:table-cell table:number-columns-repeated="3"/>
        </table:table-row>
        <table:table-row table:style-name="ro4">
          <table:table-cell/>
          <table:table-cell table:style-name="ce6"/>
          <table:table-cell table:number-columns-repeated="2"/>
          <table:table-cell table:style-name="ce10"/>
          <table:table-cell table:number-columns-repeated="9"/>
          <table:table-cell table:style-name="ce10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4">
          <table:table-cell/>
          <table:table-cell table:style-name="ce6"/>
          <table:table-cell table:number-columns-repeated="2"/>
          <table:table-cell table:style-name="ce10"/>
          <table:table-cell table:number-columns-repeated="9"/>
          <table:table-cell table:style-name="ce10"/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očet členů (předpověď)</text:p>
          </table:table-cell>
          <table:table-cell table:style-name="ce27" office:value-type="float" office:value="1205" calcext:value-type="float">
            <text:p>1 205</text:p>
          </table:table-cell>
          <table:table-cell table:formula="of:=[.C37]+5" office:value-type="float" office:value="1210" calcext:value-type="float">
            <text:p>1 210</text:p>
          </table:table-cell>
          <table:table-cell table:style-name="ce10" table:formula="of:=[.D37]+5" office:value-type="float" office:value="1215" calcext:value-type="float">
            <text:p>1 215</text:p>
          </table:table-cell>
          <table:table-cell table:formula="of:=[.E37]+15" office:value-type="float" office:value="1230" calcext:value-type="float">
            <text:p>1 230</text:p>
          </table:table-cell>
          <table:table-cell table:formula="of:=[.F37]+15" office:value-type="float" office:value="1245" calcext:value-type="float">
            <text:p>1 245</text:p>
          </table:table-cell>
          <table:table-cell table:formula="of:=[.G37]+15" office:value-type="float" office:value="1260" calcext:value-type="float">
            <text:p>1 260</text:p>
          </table:table-cell>
          <table:table-cell table:formula="of:=[.H37]+15" office:value-type="float" office:value="1275" calcext:value-type="float">
            <text:p>1 275</text:p>
          </table:table-cell>
          <table:table-cell table:formula="of:=[.I37]+15" office:value-type="float" office:value="1290" calcext:value-type="float">
            <text:p>1 290</text:p>
          </table:table-cell>
          <table:table-cell table:formula="of:=[.J37]+15" office:value-type="float" office:value="1305" calcext:value-type="float">
            <text:p>1 305</text:p>
          </table:table-cell>
          <table:table-cell table:formula="of:=[.K37]+15" office:value-type="float" office:value="1320" calcext:value-type="float">
            <text:p>1 320</text:p>
          </table:table-cell>
          <table:table-cell table:formula="of:=[.L37]+15" office:value-type="float" office:value="1335" calcext:value-type="float">
            <text:p>1 335</text:p>
          </table:table-cell>
          <table:table-cell table:formula="of:=[.M37]+15" office:value-type="float" office:value="1350" calcext:value-type="float">
            <text:p>1 350</text:p>
          </table:table-cell>
          <table:table-cell table:style-name="ce10"/>
          <table:table-cell table:style-name="ce22"/>
          <table:table-cell table:number-columns-repeated="5"/>
        </table:table-row>
        <table:table-row table:style-name="ro4">
          <table:table-cell/>
          <table:table-cell table:style-name="ce6" office:value-type="string" calcext:value-type="string">
            <text:p>Příspěvky 150</text:p>
          </table:table-cell>
          <table:table-cell table:formula="of:=[.C37]*[.$C$42]*150" office:value-type="float" office:value="171712.5" calcext:value-type="float">
            <text:p>171 713</text:p>
          </table:table-cell>
          <table:table-cell table:formula="of:=[.D37]*[.$C$42]*150" office:value-type="float" office:value="172425" calcext:value-type="float">
            <text:p>172 425</text:p>
          </table:table-cell>
          <table:table-cell table:style-name="ce10" table:formula="of:=[.E37]*[.$C$42]*150" office:value-type="float" office:value="173137.5" calcext:value-type="float">
            <text:p>173 138</text:p>
          </table:table-cell>
          <table:table-cell table:formula="of:=[.F37]*[.$C$42]*150" office:value-type="float" office:value="175275" calcext:value-type="float">
            <text:p>175 275</text:p>
          </table:table-cell>
          <table:table-cell table:formula="of:=[.G37]*[.$C$42]*150" office:value-type="float" office:value="177412.5" calcext:value-type="float">
            <text:p>177 413</text:p>
          </table:table-cell>
          <table:table-cell table:formula="of:=[.H37]*[.$C$42]*150" office:value-type="float" office:value="179550" calcext:value-type="float">
            <text:p>179 550</text:p>
          </table:table-cell>
          <table:table-cell table:formula="of:=[.I37]*[.$C$42]*150" office:value-type="float" office:value="181687.5" calcext:value-type="float">
            <text:p>181 688</text:p>
          </table:table-cell>
          <table:table-cell table:formula="of:=[.J37]*[.$C$42]*150" office:value-type="float" office:value="183825" calcext:value-type="float">
            <text:p>183 825</text:p>
          </table:table-cell>
          <table:table-cell table:formula="of:=[.K37]*[.$C$42]*150" office:value-type="float" office:value="185962.5" calcext:value-type="float">
            <text:p>185 963</text:p>
          </table:table-cell>
          <table:table-cell table:formula="of:=[.L37]*[.$C$42]*150" office:value-type="float" office:value="188100" calcext:value-type="float">
            <text:p>188 100</text:p>
          </table:table-cell>
          <table:table-cell table:formula="of:=[.M37]*[.$C$42]*150" office:value-type="float" office:value="190237.5" calcext:value-type="float">
            <text:p>190 238</text:p>
          </table:table-cell>
          <table:table-cell table:formula="of:=[.N37]*[.$C$42]*150" office:value-type="float" office:value="192375" calcext:value-type="float">
            <text:p>192 375</text:p>
          </table:table-cell>
          <table:table-cell table:style-name="ce23" table:formula="of:=SUM([.C38:.N38])" office:value-type="float" office:value="2171700" calcext:value-type="float">
            <text:p>2 171 700</text:p>
          </table:table-cell>
          <table:table-cell table:style-name="ce22"/>
          <table:table-cell table:number-columns-repeated="5"/>
        </table:table-row>
        <table:table-row table:style-name="ro4">
          <table:table-cell/>
          <table:table-cell table:style-name="ce6" table:number-columns-repeated="13"/>
          <table:table-cell table:style-name="ce23" table:formula="of:=SUM([.C39:.N39])" office:value-type="float" office:value="0" calcext:value-type="float">
            <text:p>0</text:p>
          </table:table-cell>
          <table:table-cell table:style-name="ce22"/>
          <table:table-cell table:number-columns-repeated="5"/>
        </table:table-row>
        <table:table-row table:style-name="ro4">
          <table:table-cell/>
          <table:table-cell table:style-name="ce6" table:number-columns-repeated="13"/>
          <table:table-cell table:style-name="ce24" table:formula="of:=SUM([.O38:.O39])" office:value-type="float" office:value="2171700" calcext:value-type="float">
            <text:p>2171700</text:p>
          </table:table-cell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4" office:value-type="percentage" office:value="0.95" calcext:value-type="percentage">
            <text:p>95,00%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20"/>
          <table:table-cell table:style-name="Default" table:number-columns-repeated="8"/>
          <table:table-cell table:number-columns-repeated="6"/>
        </table:table-row>
        <table:table-row table:style-name="ro4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4]" office:value-type="currency" office:currency="CZK" office:value="2056818" calcext:value-type="currency">
            <text:p>2 056 818,00 CZK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40]" office:value-type="currency" office:currency="CZK" office:value="2171700" calcext:value-type="currency">
            <text:p>2 171 700,00 CZK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2]" office:value-type="currency" office:currency="CZK" office:value="0" calcext:value-type="currency">
            <text:p>0,00 CZK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6]-[.C45]" office:value-type="currency" office:currency="CZK" office:value="114882" calcext:value-type="currency">
            <text:p>114 882,00 CZK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6]+[.C47]-[.C45]" office:value-type="currency" office:currency="CZK" office:value="114882" calcext:value-type="currency">
            <text:p>114 882,00 CZK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SD-BTH kalkulace</text:p>
          </table:table-cell>
          <table:table-cell table:style-name="Default"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Anténa</text:p>
          </table:table-cell>
          <table:table-cell table:style-name="Default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30cm</text:p>
          </table:table-cell>
          <table:table-cell table:style-name="Default" office:value-type="float" office:value="5929" calcext:value-type="float">
            <text:p>5929</text:p>
          </table:table-cell>
          <table:table-cell table:style-name="Default"/>
          <table:table-cell table:style-name="ce22" table:formula="of:=[.G57]*2" office:value-type="float" office:value="11858" calcext:value-type="float">
            <text:p>11858</text:p>
          </table:table-cell>
          <table:table-cell table:style-name="ce22" table:formula="of:=3*([.G57]+[.G58])*2" office:value-type="float" office:value="84942" calcext:value-type="float">
            <text:p>8494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65cm</text:p>
          </table:table-cell>
          <table:table-cell table:style-name="Default" office:value-type="float" office:value="8228" calcext:value-type="float">
            <text:p>8228</text:p>
          </table:table-cell>
          <table:table-cell table:style-name="Default"/>
          <table:table-cell table:style-name="ce22" table:formula="of:=[.G58]*2" office:value-type="float" office:value="16456" calcext:value-type="float">
            <text:p>16456</text:p>
          </table:table-cell>
          <table:table-cell table:style-name="ce22"/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květen</text:p>
          </table:table-cell>
          <table:table-cell table:style-name="Default" table:number-columns-repeated="7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[.F61]*(8120+16406)" office:value-type="float" office:value="24526" calcext:value-type="float">
            <text:p>24526</text:p>
          </table:table-cell>
          <table:table-cell table:style-name="Default" table:formula="of:=[.F61]*2000" office:value-type="float" office:value="2000" calcext:value-type="float">
            <text:p>2000</text:p>
          </table:table-cell>
          <table:table-cell table:style-name="Default" table:formula="of:=[.H61]" office:value-type="float" office:value="2000" calcext:value-type="float">
            <text:p>2000</text:p>
          </table:table-cell>
          <table:table-cell table:style-name="Default" table:formula="of:=[.I61]" office:value-type="float" office:value="2000" calcext:value-type="float">
            <text:p>2000</text:p>
          </table:table-cell>
          <table:table-cell table:style-name="Default" table:formula="of:=[.J61]" office:value-type="float" office:value="2000" calcext:value-type="float">
            <text:p>2000</text:p>
          </table:table-cell>
          <table:table-cell table:style-name="Default" table:formula="of:=[.K61]" office:value-type="float" office:value="2000" calcext:value-type="float">
            <text:p>2000</text:p>
          </table:table-cell>
          <table:table-cell table:style-name="Default" table:formula="of:=[.L61]" office:value-type="float" office:value="2000" calcext:value-type="float">
            <text:p>2000</text:p>
          </table:table-cell>
          <table:table-cell table:style-name="Default" table:formula="of:=[.M61]" office:value-type="float" office:value="2000" calcext:value-type="float">
            <text:p>2000</text:p>
          </table:table-cell>
          <table:table-cell table:formula="of:=SUM([.G61:.N61])" office:value-type="float" office:value="38526" calcext:value-type="float">
            <text:p>38 526</text:p>
          </table:table-cell>
          <table:table-cell table:formula="of:=12*2000*[.F61]" office:value-type="float" office:value="24000" calcext:value-type="float">
            <text:p>24000</text:p>
          </table:table-cell>
          <table:table-cell table:formula="of:=12*2000*[.F61]" office:value-type="float" office:value="24000" calcext:value-type="float">
            <text:p>24000</text:p>
          </table:table-cell>
          <table:table-cell table:formula="of:=4*2000*[.F61]" office:value-type="float" office:value="8000" calcext:value-type="float">
            <text:p>8000</text:p>
          </table:table-cell>
          <table:table-cell table:formula="of:=SUM([.O61:.R61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6" calcext:value-type="float">
            <text:p>6</text:p>
          </table:table-cell>
          <table:table-cell table:style-name="Default" table:formula="of:=[.F62]*(8120+16406)" office:value-type="float" office:value="147156" calcext:value-type="float">
            <text:p>147156</text:p>
          </table:table-cell>
          <table:table-cell table:style-name="Default" table:formula="of:=[.F62]*2000" office:value-type="float" office:value="12000" calcext:value-type="float">
            <text:p>12000</text:p>
          </table:table-cell>
          <table:table-cell table:style-name="Default" table:formula="of:=[.H62]" office:value-type="float" office:value="12000" calcext:value-type="float">
            <text:p>12000</text:p>
          </table:table-cell>
          <table:table-cell table:style-name="Default" table:formula="of:=[.I62]" office:value-type="float" office:value="12000" calcext:value-type="float">
            <text:p>12000</text:p>
          </table:table-cell>
          <table:table-cell table:style-name="Default" table:formula="of:=[.J62]" office:value-type="float" office:value="12000" calcext:value-type="float">
            <text:p>12000</text:p>
          </table:table-cell>
          <table:table-cell table:style-name="Default" table:formula="of:=[.K62]" office:value-type="float" office:value="12000" calcext:value-type="float">
            <text:p>12000</text:p>
          </table:table-cell>
          <table:table-cell table:style-name="Default" table:formula="of:=[.L62]" office:value-type="float" office:value="12000" calcext:value-type="float">
            <text:p>12000</text:p>
          </table:table-cell>
          <table:table-cell table:style-name="Default" table:formula="of:=[.M62]" office:value-type="float" office:value="12000" calcext:value-type="float">
            <text:p>12000</text:p>
          </table:table-cell>
          <table:table-cell table:formula="of:=SUM([.G62:.N62])" office:value-type="float" office:value="231156" calcext:value-type="float">
            <text:p>231 156</text:p>
          </table:table-cell>
          <table:table-cell table:formula="of:=12*2000*[.F62]" office:value-type="float" office:value="144000" calcext:value-type="float">
            <text:p>144000</text:p>
          </table:table-cell>
          <table:table-cell table:formula="of:=12*2000*[.F62]" office:value-type="float" office:value="144000" calcext:value-type="float">
            <text:p>144000</text:p>
          </table:table-cell>
          <table:table-cell table:formula="of:=4*2000*[.F62]" office:value-type="float" office:value="48000" calcext:value-type="float">
            <text:p>48000</text:p>
          </table:table-cell>
          <table:table-cell table:formula="of:=SUM([.O62:.R62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6x spoj <text:s/>BTH 320Mbps, 6x30, 6x60</text:p>
          </table:table-cell>
          <table:table-cell table:style-name="Default" table:number-columns-repeated="9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květen</text:p>
          </table:table-cell>
          <table:table-cell table:style-name="Default" table:number-columns-repeated="7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[.F66]*(4155+19248)" office:value-type="float" office:value="23403" calcext:value-type="float">
            <text:p>23403</text:p>
          </table:table-cell>
          <table:table-cell table:style-name="Default" table:formula="of:=[.F66]*2500" office:value-type="float" office:value="2500" calcext:value-type="float">
            <text:p>2500</text:p>
          </table:table-cell>
          <table:table-cell table:style-name="Default" table:formula="of:=[.H66]" office:value-type="float" office:value="2500" calcext:value-type="float">
            <text:p>2500</text:p>
          </table:table-cell>
          <table:table-cell table:style-name="Default" table:formula="of:=[.I66]" office:value-type="float" office:value="2500" calcext:value-type="float">
            <text:p>2500</text:p>
          </table:table-cell>
          <table:table-cell table:style-name="Default" table:formula="of:=[.J66]" office:value-type="float" office:value="2500" calcext:value-type="float">
            <text:p>2500</text:p>
          </table:table-cell>
          <table:table-cell table:style-name="Default" table:formula="of:=[.K66]" office:value-type="float" office:value="2500" calcext:value-type="float">
            <text:p>2500</text:p>
          </table:table-cell>
          <table:table-cell table:style-name="Default" table:formula="of:=[.L66]" office:value-type="float" office:value="2500" calcext:value-type="float">
            <text:p>2500</text:p>
          </table:table-cell>
          <table:table-cell table:style-name="Default" table:formula="of:=[.M66]" office:value-type="float" office:value="2500" calcext:value-type="float">
            <text:p>2500</text:p>
          </table:table-cell>
          <table:table-cell table:formula="of:=SUM([.G66:.N66])" office:value-type="float" office:value="40903" calcext:value-type="float">
            <text:p>40 903</text:p>
          </table:table-cell>
          <table:table-cell table:formula="of:=12*2000*[.F66]" office:value-type="float" office:value="24000" calcext:value-type="float">
            <text:p>24000</text:p>
          </table:table-cell>
          <table:table-cell table:formula="of:=12*2000*[.F66]" office:value-type="float" office:value="24000" calcext:value-type="float">
            <text:p>24000</text:p>
          </table:table-cell>
          <table:table-cell table:formula="of:=4*2000*[.F66]" office:value-type="float" office:value="8000" calcext:value-type="float">
            <text:p>8000</text:p>
          </table:table-cell>
          <table:table-cell table:formula="of:=SUM([.O66:.R66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6" calcext:value-type="float">
            <text:p>6</text:p>
          </table:table-cell>
          <table:table-cell table:style-name="Default" table:formula="of:=[.F67]*(4155+19248)" office:value-type="float" office:value="140418" calcext:value-type="float">
            <text:p>140418</text:p>
          </table:table-cell>
          <table:table-cell table:style-name="Default" table:formula="of:=[.F67]*2500" office:value-type="float" office:value="15000" calcext:value-type="float">
            <text:p>15000</text:p>
          </table:table-cell>
          <table:table-cell table:style-name="Default" table:formula="of:=[.H67]" office:value-type="float" office:value="15000" calcext:value-type="float">
            <text:p>15000</text:p>
          </table:table-cell>
          <table:table-cell table:style-name="Default" table:formula="of:=[.I67]" office:value-type="float" office:value="15000" calcext:value-type="float">
            <text:p>15000</text:p>
          </table:table-cell>
          <table:table-cell table:style-name="Default" table:formula="of:=[.J67]" office:value-type="float" office:value="15000" calcext:value-type="float">
            <text:p>15000</text:p>
          </table:table-cell>
          <table:table-cell table:style-name="Default" table:formula="of:=[.K67]" office:value-type="float" office:value="15000" calcext:value-type="float">
            <text:p>15000</text:p>
          </table:table-cell>
          <table:table-cell table:style-name="Default" table:formula="of:=[.L67]" office:value-type="float" office:value="15000" calcext:value-type="float">
            <text:p>15000</text:p>
          </table:table-cell>
          <table:table-cell table:style-name="Default" table:formula="of:=[.M67]" office:value-type="float" office:value="15000" calcext:value-type="float">
            <text:p>15000</text:p>
          </table:table-cell>
          <table:table-cell table:formula="of:=SUM([.G67:.N67])" office:value-type="float" office:value="245418" calcext:value-type="float">
            <text:p>245 418</text:p>
          </table:table-cell>
          <table:table-cell table:formula="of:=12*2000*[.F67]" office:value-type="float" office:value="144000" calcext:value-type="float">
            <text:p>144000</text:p>
          </table:table-cell>
          <table:table-cell table:formula="of:=12*2000*[.F67]" office:value-type="float" office:value="144000" calcext:value-type="float">
            <text:p>144000</text:p>
          </table:table-cell>
          <table:table-cell table:formula="of:=4*2000*[.F67]" office:value-type="float" office:value="48000" calcext:value-type="float">
            <text:p>48000</text:p>
          </table:table-cell>
          <table:table-cell table:formula="of:=SUM([.O67:.R67])" office:value-type="float" office:value="581418" calcext:value-type="float">
            <text:p>581418</text:p>
          </table:table-cell>
          <table:table-cell table:number-columns-repeated="2"/>
        </table:table-row>
      </table:table>
      <table:table table:name="2015 2.3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18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4" table:default-cell-style-name="ce10"/>
        <table:table-column table:style-name="co11" table:default-cell-style-name="ce16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office:value-type="string" calcext:value-type="string">
            <text:p>2.3.2015 - pracovní verze otevřená připomínkám</text:p>
          </table:table-cell>
          <table:table-cell table:style-name="Default" table:number-columns-repeated="13"/>
          <table:table-cell table:number-columns-repeated="6"/>
        </table:table-row>
        <table:table-row table:style-name="ro4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 table:number-columns-repeated="3" office:value-type="float" office:value="12000" calcext:value-type="float">
            <text:p>12 000</text:p>
          </table:table-cell>
          <table:table-cell table:number-columns-repeated="9" office:value-type="float" office:value="6000" calcext:value-type="float">
            <text:p>6 000</text:p>
          </table:table-cell>
          <table:table-cell table:formula="of:=SUM([.C5:.N5])" office:value-type="float" office:value="90000" calcext:value-type="float">
            <text:p>90 000</text:p>
          </table:table-cell>
          <table:table-cell table:style-name="ce22"/>
          <table:table-cell table:style-name="ce22" table:formula="of:=[.O5]" office:value-type="float" office:value="90000" calcext:value-type="float">
            <text:p>90000</text:p>
          </table:table-cell>
          <table:table-cell table:style-name="ce22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style-name="ce22" table:formula="of:=[.O6]" office:value-type="float" office:value="130000" calcext:value-type="float">
            <text:p>130000</text:p>
          </table:table-cell>
          <table:table-cell table:style-name="ce22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7:.N7])" office:value-type="float" office:value="30000" calcext:value-type="float">
            <text:p>30 000</text:p>
          </table:table-cell>
          <table:table-cell/>
          <table:table-cell table:style-name="ce22" table:formula="of:=[.O7]" office:value-type="float" office:value="30000" calcext:value-type="float">
            <text:p>30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 office:value-type="float" office:value="400000" calcext:value-type="float">
            <text:p>400 000</text:p>
          </table:table-cell>
          <table:table-cell table:number-columns-repeated="11"/>
          <table:table-cell table:formula="of:=SUM([.C8:.N8])" office:value-type="float" office:value="400000" calcext:value-type="float">
            <text:p>400 000</text:p>
          </table:table-cell>
          <table:table-cell/>
          <table:table-cell table:style-name="ce22"/>
          <table:table-cell table:style-name="ce22" table:formula="of:=[.O8]" office:value-type="float" office:value="400000" calcext:value-type="float">
            <text:p>400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 office:value-type="float" office:value="13000" calcext:value-type="float">
            <text:p>13 000</text:p>
          </table:table-cell>
          <table:table-cell table:number-columns-repeated="11"/>
          <table:table-cell table:formula="of:=SUM([.C9:.N9])" office:value-type="float" office:value="13000" calcext:value-type="float">
            <text:p>13 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13000" calcext:value-type="float">
            <text:p>13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 office:value-type="float" office:value="26000" calcext:value-type="float">
            <text:p>26 000</text:p>
          </table:table-cell>
          <table:table-cell table:number-columns-repeated="11"/>
          <table:table-cell table:formula="of:=SUM([.C10:.N10])" office:value-type="float" office:value="26000" calcext:value-type="float">
            <text:p>26 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26000" calcext:value-type="float">
            <text:p>26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50000" calcext:value-type="float">
            <text:p>50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 office:value-type="float" office:value="10854" calcext:value-type="float">
            <text:p>10 854</text:p>
          </table:table-cell>
          <table:table-cell table:style-name="ce6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office:value-type="float" office:value="10854" calcext:value-type="float">
            <text:p>10 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table:formula="of:=SUM([.C12:.N12])" office:value-type="float" office:value="43416" calcext:value-type="float">
            <text:p>43 416</text:p>
          </table:table-cell>
          <table:table-cell table:style-name="ce22"/>
          <table:table-cell table:style-name="ce22" table:formula="of:=[.O12]" office:value-type="float" office:value="43416" calcext:value-type="float">
            <text:p>43416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 200</text:p>
          </table:table-cell>
          <table:table-cell table:formula="of:=SUM([.C13:.N13])" office:value-type="float" office:value="62400" calcext:value-type="float">
            <text:p>62 40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62400" calcext:value-type="float">
            <text:p>624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 office:value-type="float" office:value="45000" calcext:value-type="float">
            <text:p>45 000</text:p>
          </table:table-cell>
          <table:table-cell office:value-type="string" calcext:value-type="string">
            <text:p><text:s/></text:p>
          </table:table-cell>
          <table:table-cell table:style-name="ce6"/>
          <table:table-cell table:number-columns-repeated="9"/>
          <table:table-cell table:formula="of:=SUM([.C14:.N14])" office:value-type="float" office:value="45000" calcext:value-type="float">
            <text:p>45 00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45000" calcext:value-type="float">
            <text:p>45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 office:value-type="float" office:value="80000" calcext:value-type="float">
            <text:p>80 000</text:p>
          </table:table-cell>
          <table:table-cell office:value-type="float" office:value="250000" calcext:value-type="float">
            <text:p>250 000</text:p>
          </table:table-cell>
          <table:table-cell table:style-name="ce6"/>
          <table:table-cell table:number-columns-repeated="9"/>
          <table:table-cell table:formula="of:=SUM([.C15:.N15])" office:value-type="float" office:value="330000" calcext:value-type="float">
            <text:p>330 000</text:p>
          </table:table-cell>
          <table:table-cell table:style-name="ce22" table:number-columns-repeated="2"/>
          <table:table-cell table:style-name="ce22" table:formula="of:=[.O15]" office:value-type="float" office:value="330000" calcext:value-type="float">
            <text:p>330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antény</text:p>
          </table:table-cell>
          <table:table-cell table:number-columns-repeated="2"/>
          <table:table-cell table:style-name="ce6"/>
          <table:table-cell table:number-columns-repeated="9"/>
          <table:table-cell table:formula="of:=SUM([.C16:.N16])" office:value-type="float" office:value="0" calcext:value-type="float">
            <text:p>0</text:p>
          </table:table-cell>
          <table:table-cell table:style-name="ce22" table:number-columns-repeated="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</text:p>
          </table:table-cell>
          <table:table-cell table:number-columns-repeated="2"/>
          <table:table-cell table:style-name="ce6"/>
          <table:table-cell table:number-columns-repeated="9"/>
          <table:table-cell table:formula="of:=SUM([.C17:.N17])" office:value-type="float" office:value="0" calcext:value-type="float">
            <text:p>0</text:p>
          </table:table-cell>
          <table:table-cell table:style-name="ce22" table:number-columns-repeated="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office:value-type="float" office:value="8168" calcext:value-type="float">
            <text:p>8 168</text:p>
          </table:table-cell>
          <table:table-cell table:style-name="ce6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8:.N18])" office:value-type="float" office:value="32672" calcext:value-type="float">
            <text:p>32 672</text:p>
          </table:table-cell>
          <table:table-cell table:style-name="ce22"/>
          <table:table-cell table:style-name="ce22" table:formula="of:=[.O18]" office:value-type="float" office:value="32672" calcext:value-type="float">
            <text:p>32672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 table:number-columns-repeated="12" office:value-type="float" office:value="20000" calcext:value-type="float">
            <text:p>20 000</text:p>
          </table:table-cell>
          <table:table-cell table:formula="of:=SUM([.C19:.N19])" office:value-type="float" office:value="240000" calcext:value-type="float">
            <text:p>240 00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240000" calcext:value-type="float">
            <text:p>240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 table:style-name="ce6" table:formula="of:=16000/2+23040/2" office:value-type="float" office:value="19520" calcext:value-type="float">
            <text:p>19520</text:p>
          </table:table-cell>
          <table:table-cell table:style-name="ce6" table:number-columns-repeated="11"/>
          <table:table-cell table:formula="of:=SUM([.C20:.N20])" office:value-type="float" office:value="19520" calcext:value-type="float">
            <text:p>19 520</text:p>
          </table:table-cell>
          <table:table-cell/>
          <table:table-cell table:style-name="ce22" table:formula="of:=[.O20]" office:value-type="float" office:value="19520" calcext:value-type="float">
            <text:p>1952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21:.N21])" office:value-type="float" office:value="143088" calcext:value-type="float">
            <text:p>143 088</text:p>
          </table:table-cell>
          <table:table-cell/>
          <table:table-cell table:style-name="ce22" table:formula="of:=[.O21]" office:value-type="float" office:value="143088" calcext:value-type="float">
            <text:p>14308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 office:value-type="float" office:value="19586" calcext:value-type="float">
            <text:p>19 586</text:p>
          </table:table-cell>
          <table:table-cell table:number-columns-repeated="11"/>
          <table:table-cell table:formula="of:=SUM([.C22:.N22])" office:value-type="float" office:value="19586" calcext:value-type="float">
            <text:p>19 586</text:p>
          </table:table-cell>
          <table:table-cell/>
          <table:table-cell table:style-name="ce22" table:formula="of:=[.O22]" office:value-type="float" office:value="19586" calcext:value-type="float">
            <text:p>19586</text:p>
          </table:table-cell>
          <table:table-cell table:style-name="ce22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Poplatek licence 11GHz CTU sitel</text:p>
          </table:table-cell>
          <table:table-cell office:value-type="float" office:value="25600" calcext:value-type="float">
            <text:p>25 600</text:p>
          </table:table-cell>
          <table:table-cell table:number-columns-repeated="11"/>
          <table:table-cell table:formula="of:=SUM([.C23:.N23])" office:value-type="float" office:value="25600" calcext:value-type="float">
            <text:p>25 600</text:p>
          </table:table-cell>
          <table:table-cell/>
          <table:table-cell table:style-name="ce22" table:formula="of:=[.O23]" office:value-type="float" office:value="25600" calcext:value-type="float">
            <text:p>25600</text:p>
          </table:table-cell>
          <table:table-cell table:style-name="ce22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4:.N24])" office:value-type="float" office:value="15972" calcext:value-type="float">
            <text:p>15 972</text:p>
          </table:table-cell>
          <table:table-cell/>
          <table:table-cell table:style-name="ce22" table:formula="of:=[.O24]" office:value-type="float" office:value="15972" calcext:value-type="float">
            <text:p>15972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 table:number-columns-repeated="12" office:value-type="float" office:value="5000" calcext:value-type="float">
            <text:p>5 000</text:p>
          </table:table-cell>
          <table:table-cell table:formula="of:=SUM([.C25:.N25])" office:value-type="float" office:value="60000" calcext:value-type="float">
            <text:p>60 000</text:p>
          </table:table-cell>
          <table:table-cell/>
          <table:table-cell table:style-name="ce22" table:formula="of:=[.O25]" office:value-type="float" office:value="60000" calcext:value-type="float">
            <text:p>60000</text:p>
          </table:table-cell>
          <table:table-cell table:style-name="ce22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6:.N26])" office:value-type="float" office:value="40000" calcext:value-type="float">
            <text:p>40 000</text:p>
          </table:table-cell>
          <table:table-cell table:style-name="ce22" table:number-columns-repeated="2"/>
          <table:table-cell table:style-name="ce22" table:formula="of:=[.O26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lbcfree.net (spolupráce v rámci ČR)+NIX</text:p>
          </table:table-cell>
          <table:table-cell table:number-columns-repeated="12" office:value-type="float" office:value="2866" calcext:value-type="float">
            <text:p>2 866</text:p>
          </table:table-cell>
          <table:table-cell table:formula="of:=SUM([.C27:.N27])" office:value-type="float" office:value="34392" calcext:value-type="float">
            <text:p>34 392</text:p>
          </table:table-cell>
          <table:table-cell table:style-name="ce22"/>
          <table:table-cell table:style-name="ce22" table:formula="of:=[.O27]" office:value-type="float" office:value="34392" calcext:value-type="float">
            <text:p>34392</text:p>
          </table:table-cell>
          <table:table-cell table:style-name="ce22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8:.N28])" office:value-type="float" office:value="68160" calcext:value-type="float">
            <text:p>68 160</text:p>
          </table:table-cell>
          <table:table-cell table:style-name="ce22"/>
          <table:table-cell table:style-name="ce22" table:formula="of:=[.O28]" office:value-type="float" office:value="68160" calcext:value-type="float">
            <text:p>68160</text:p>
          </table:table-cell>
          <table:table-cell table:style-name="ce22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9:.N29])" office:value-type="float" office:value="8600" calcext:value-type="float">
            <text:p>8 60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CF z roku 2014 (finance celkem k 31.12.2014)</text:p>
          </table:table-cell>
          <table:table-cell table:style-name="ce23" office:value-type="float" office:value="-191538" calcext:value-type="float">
            <text:p>-191 538</text:p>
          </table:table-cell>
          <table:table-cell table:number-columns-repeated="11"/>
          <table:table-cell table:formula="of:=SUM([.C30:.N30])" office:value-type="float" office:value="-191538" calcext:value-type="float">
            <text:p>-191 538</text:p>
          </table:table-cell>
          <table:table-cell/>
          <table:table-cell table:style-name="ce22" table:formula="of:=[.O30]" office:value-type="float" office:value="-191538" calcext:value-type="float">
            <text:p>-19153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 000</text:p>
          </table:table-cell>
          <table:table-cell table:formula="of:=SUM([.C31:.N31])" office:value-type="float" office:value="360000" calcext:value-type="float">
            <text:p>360 000</text:p>
          </table:table-cell>
          <table:table-cell/>
          <table:table-cell table:style-name="ce22"/>
          <table:table-cell table:style-name="ce22" table:formula="of:=[.O31]" office:value-type="float" office:value="360000" calcext:value-type="float">
            <text:p>360000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2:.N32])" office:value-type="float" office:value="66000" calcext:value-type="float">
            <text:p>66 000</text:p>
          </table:table-cell>
          <table:table-cell table:style-name="ce22"/>
          <table:table-cell table:style-name="ce22" table:formula="of:=[.O32]" office:value-type="float" office:value="66000" calcext:value-type="float">
            <text:p>66000</text:p>
          </table:table-cell>
          <table:table-cell table:style-name="ce22"/>
          <table:table-cell table:number-columns-repeated="3"/>
        </table:table-row>
        <table:table-row table:style-name="ro4">
          <table:table-cell/>
          <table:table-cell table:style-name="ce3"/>
          <table:table-cell table:number-columns-repeated="12"/>
          <table:table-cell table:formula="of:=SUM([.C33:.N33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4">
          <table:table-cell/>
          <table:table-cell table:style-name="ce6"/>
          <table:table-cell table:style-name="ce16" table:formula="of:=SUM([.C5:.C33])" office:value-type="float" office:value="617523" calcext:value-type="float">
            <text:p>617 523</text:p>
          </table:table-cell>
          <table:table-cell table:style-name="ce16" table:formula="of:=SUM([.D5:.D33])" office:value-type="float" office:value="357669" calcext:value-type="float">
            <text:p>357 669</text:p>
          </table:table-cell>
          <table:table-cell table:style-name="ce16" table:formula="of:=SUM([.E5:.E33])" office:value-type="float" office:value="109501" calcext:value-type="float">
            <text:p>109 501</text:p>
          </table:table-cell>
          <table:table-cell table:style-name="ce16" table:formula="of:=SUM([.F5:.F33])" office:value-type="float" office:value="124355" calcext:value-type="float">
            <text:p>124 355</text:p>
          </table:table-cell>
          <table:table-cell table:style-name="ce16" table:formula="of:=SUM([.G5:.G33])" office:value-type="float" office:value="181669" calcext:value-type="float">
            <text:p>181 669</text:p>
          </table:table-cell>
          <table:table-cell table:style-name="ce16" table:formula="of:=SUM([.H5:.H33])" office:value-type="float" office:value="103501" calcext:value-type="float">
            <text:p>103 501</text:p>
          </table:table-cell>
          <table:table-cell table:style-name="ce16" table:formula="of:=SUM([.I5:.I33])" office:value-type="float" office:value="132955" calcext:value-type="float">
            <text:p>132 955</text:p>
          </table:table-cell>
          <table:table-cell table:style-name="ce16" table:formula="of:=SUM([.J5:.J33])" office:value-type="float" office:value="101669" calcext:value-type="float">
            <text:p>101 669</text:p>
          </table:table-cell>
          <table:table-cell table:style-name="ce16" table:formula="of:=SUM([.K5:.K33])" office:value-type="float" office:value="103501" calcext:value-type="float">
            <text:p>103 501</text:p>
          </table:table-cell>
          <table:table-cell table:style-name="ce16" table:formula="of:=SUM([.L5:.L33])" office:value-type="float" office:value="124355" calcext:value-type="float">
            <text:p>124 355</text:p>
          </table:table-cell>
          <table:table-cell table:style-name="ce16" table:formula="of:=SUM([.M5:.M33])" office:value-type="float" office:value="101669" calcext:value-type="float">
            <text:p>101 669</text:p>
          </table:table-cell>
          <table:table-cell table:style-name="ce16" table:formula="of:=SUM([.N5:.N33])" office:value-type="float" office:value="103501" calcext:value-type="float">
            <text:p>103 501</text:p>
          </table:table-cell>
          <table:table-cell table:formula="of:=SUM([.C34:.N34])" office:value-type="float" office:value="2161868" calcext:value-type="float">
            <text:p>2 161 868</text:p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3])" office:value-type="float" office:value="934268" calcext:value-type="float">
            <text:p>934 268</text:p>
          </table:table-cell>
          <table:table-cell table:style-name="ce21" table:formula="of:=SUM([.R5:.R33])" office:value-type="float" office:value="1219000" calcext:value-type="float">
            <text:p>1 219 000</text:p>
          </table:table-cell>
          <table:table-cell table:number-columns-repeated="3"/>
        </table:table-row>
        <table:table-row table:style-name="ro4">
          <table:table-cell/>
          <table:table-cell table:style-name="ce6"/>
          <table:table-cell table:number-columns-repeated="12"/>
          <table:table-cell table:style-name="ce10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4">
          <table:table-cell/>
          <table:table-cell table:style-name="ce6"/>
          <table:table-cell table:number-columns-repeated="12"/>
          <table:table-cell table:style-name="ce10"/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očet členů (předpověď)</text:p>
          </table:table-cell>
          <table:table-cell table:style-name="ce27" office:value-type="float" office:value="1205" calcext:value-type="float">
            <text:p>1 205</text:p>
          </table:table-cell>
          <table:table-cell table:formula="of:=[.C37]+5" office:value-type="float" office:value="1210" calcext:value-type="float">
            <text:p>1 210</text:p>
          </table:table-cell>
          <table:table-cell table:formula="of:=[.D37]+5" office:value-type="float" office:value="1215" calcext:value-type="float">
            <text:p>1 215</text:p>
          </table:table-cell>
          <table:table-cell table:formula="of:=[.E37]+15" office:value-type="float" office:value="1230" calcext:value-type="float">
            <text:p>1 230</text:p>
          </table:table-cell>
          <table:table-cell table:formula="of:=[.F37]+15" office:value-type="float" office:value="1245" calcext:value-type="float">
            <text:p>1 245</text:p>
          </table:table-cell>
          <table:table-cell table:formula="of:=[.G37]+15" office:value-type="float" office:value="1260" calcext:value-type="float">
            <text:p>1 260</text:p>
          </table:table-cell>
          <table:table-cell table:formula="of:=[.H37]+15" office:value-type="float" office:value="1275" calcext:value-type="float">
            <text:p>1 275</text:p>
          </table:table-cell>
          <table:table-cell table:formula="of:=[.I37]+15" office:value-type="float" office:value="1290" calcext:value-type="float">
            <text:p>1 290</text:p>
          </table:table-cell>
          <table:table-cell table:formula="of:=[.J37]+15" office:value-type="float" office:value="1305" calcext:value-type="float">
            <text:p>1 305</text:p>
          </table:table-cell>
          <table:table-cell table:formula="of:=[.K37]+15" office:value-type="float" office:value="1320" calcext:value-type="float">
            <text:p>1 320</text:p>
          </table:table-cell>
          <table:table-cell table:formula="of:=[.L37]+15" office:value-type="float" office:value="1335" calcext:value-type="float">
            <text:p>1 335</text:p>
          </table:table-cell>
          <table:table-cell table:formula="of:=[.M37]+15" office:value-type="float" office:value="1350" calcext:value-type="float">
            <text:p>1 350</text:p>
          </table:table-cell>
          <table:table-cell table:style-name="ce10"/>
          <table:table-cell table:style-name="ce22"/>
          <table:table-cell table:number-columns-repeated="5"/>
        </table:table-row>
        <table:table-row table:style-name="ro4">
          <table:table-cell/>
          <table:table-cell table:style-name="ce6" office:value-type="string" calcext:value-type="string">
            <text:p>Příspěvky 150</text:p>
          </table:table-cell>
          <table:table-cell table:formula="of:=[.C37]*[.$C$42]*150" office:value-type="float" office:value="171712.5" calcext:value-type="float">
            <text:p>171 713</text:p>
          </table:table-cell>
          <table:table-cell table:formula="of:=[.D37]*[.$C$42]*150" office:value-type="float" office:value="172425" calcext:value-type="float">
            <text:p>172 425</text:p>
          </table:table-cell>
          <table:table-cell table:formula="of:=[.E37]*[.$C$42]*150" office:value-type="float" office:value="173137.5" calcext:value-type="float">
            <text:p>173 138</text:p>
          </table:table-cell>
          <table:table-cell table:formula="of:=[.F37]*[.$C$42]*150" office:value-type="float" office:value="175275" calcext:value-type="float">
            <text:p>175 275</text:p>
          </table:table-cell>
          <table:table-cell table:formula="of:=[.G37]*[.$C$42]*150" office:value-type="float" office:value="177412.5" calcext:value-type="float">
            <text:p>177 413</text:p>
          </table:table-cell>
          <table:table-cell table:formula="of:=[.H37]*[.$C$42]*150" office:value-type="float" office:value="179550" calcext:value-type="float">
            <text:p>179 550</text:p>
          </table:table-cell>
          <table:table-cell table:formula="of:=[.I37]*[.$C$42]*150" office:value-type="float" office:value="181687.5" calcext:value-type="float">
            <text:p>181 688</text:p>
          </table:table-cell>
          <table:table-cell table:formula="of:=[.J37]*[.$C$42]*150" office:value-type="float" office:value="183825" calcext:value-type="float">
            <text:p>183 825</text:p>
          </table:table-cell>
          <table:table-cell table:formula="of:=[.K37]*[.$C$42]*150" office:value-type="float" office:value="185962.5" calcext:value-type="float">
            <text:p>185 963</text:p>
          </table:table-cell>
          <table:table-cell table:formula="of:=[.L37]*[.$C$42]*150" office:value-type="float" office:value="188100" calcext:value-type="float">
            <text:p>188 100</text:p>
          </table:table-cell>
          <table:table-cell table:formula="of:=[.M37]*[.$C$42]*150" office:value-type="float" office:value="190237.5" calcext:value-type="float">
            <text:p>190 238</text:p>
          </table:table-cell>
          <table:table-cell table:formula="of:=[.N37]*[.$C$42]*150" office:value-type="float" office:value="192375" calcext:value-type="float">
            <text:p>192 375</text:p>
          </table:table-cell>
          <table:table-cell table:style-name="ce23" table:formula="of:=SUM([.C38:.N38])" office:value-type="float" office:value="2171700" calcext:value-type="float">
            <text:p>2 171 700</text:p>
          </table:table-cell>
          <table:table-cell table:style-name="ce22"/>
          <table:table-cell table:number-columns-repeated="5"/>
        </table:table-row>
        <table:table-row table:style-name="ro4">
          <table:table-cell/>
          <table:table-cell table:style-name="ce6" table:number-columns-repeated="13"/>
          <table:table-cell table:style-name="ce23" table:formula="of:=SUM([.C39:.N39])" office:value-type="float" office:value="0" calcext:value-type="float">
            <text:p>0</text:p>
          </table:table-cell>
          <table:table-cell table:style-name="ce22"/>
          <table:table-cell table:number-columns-repeated="5"/>
        </table:table-row>
        <table:table-row table:style-name="ro4">
          <table:table-cell/>
          <table:table-cell table:style-name="ce6" table:number-columns-repeated="13"/>
          <table:table-cell table:style-name="ce24" table:formula="of:=SUM([.O38:.O39])" office:value-type="float" office:value="2171700" calcext:value-type="float">
            <text:p>2171700</text:p>
          </table:table-cell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Default" table:number-columns-repeated="13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4" office:value-type="percentage" office:value="0.95" calcext:value-type="percentage">
            <text:p>95,00%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13"/>
          <table:table-cell table:number-columns-repeated="6"/>
        </table:table-row>
        <table:table-row table:style-name="ro4">
          <table:table-cell table:number-columns-repeated="2"/>
          <table:table-cell table:style-name="Default" table:number-columns-repeated="4"/>
          <table:table-cell table:style-name="ce20"/>
          <table:table-cell table:style-name="Default" table:number-columns-repeated="8"/>
          <table:table-cell table:number-columns-repeated="6"/>
        </table:table-row>
        <table:table-row table:style-name="ro4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4]" office:value-type="currency" office:currency="CZK" office:value="2161868" calcext:value-type="currency">
            <text:p>2 161 868,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40]" office:value-type="currency" office:currency="CZK" office:value="2171700" calcext:value-type="currency">
            <text:p>2 171 700,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2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6]-[.C45]" office:value-type="currency" office:currency="CZK" office:value="9832" calcext:value-type="currency">
            <text:p>9 832,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6]+[.C47]-[.C45]" office:value-type="currency" office:currency="CZK" office:value="9832" calcext:value-type="currency">
            <text:p>9 832,00 CZK</text:p>
          </table:table-cell>
          <table:table-cell table:style-name="Default" table:number-columns-repeated="12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 table:number-columns-repeated="13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SD-BTH kalkulace</text:p>
          </table:table-cell>
          <table:table-cell table:style-name="Default" table:number-columns-repeated="9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Anténa</text:p>
          </table:table-cell>
          <table:table-cell table:style-name="Default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30cm</text:p>
          </table:table-cell>
          <table:table-cell table:style-name="Default" office:value-type="float" office:value="5929" calcext:value-type="float">
            <text:p>5929</text:p>
          </table:table-cell>
          <table:table-cell table:style-name="Default"/>
          <table:table-cell table:style-name="Default" table:formula="of:=[.G57]*2" office:value-type="float" office:value="11858" calcext:value-type="float">
            <text:p>11858</text:p>
          </table:table-cell>
          <table:table-cell table:style-name="Default" table:formula="of:=3*([.G57]+[.G58])*2" office:value-type="float" office:value="84942" calcext:value-type="float">
            <text:p>8494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65cm</text:p>
          </table:table-cell>
          <table:table-cell table:style-name="Default" office:value-type="float" office:value="8228" calcext:value-type="float">
            <text:p>8228</text:p>
          </table:table-cell>
          <table:table-cell table:style-name="Default"/>
          <table:table-cell table:style-name="Default" table:formula="of:=[.G58]*2" office:value-type="float" office:value="16456" calcext:value-type="float">
            <text:p>16456</text:p>
          </table:table-cell>
          <table:table-cell table:style-name="Default" table:number-columns-repeated="6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13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4"/>
          <table:table-cell table:style-name="Default" office:value-type="string" calcext:value-type="string">
            <text:p>květen</text:p>
          </table:table-cell>
          <table:table-cell table:style-name="Default" table:number-columns-repeated="7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 table:formula="of:=[.F61]*(8120+16406)" office:value-type="float" office:value="24526" calcext:value-type="float">
            <text:p>24526</text:p>
          </table:table-cell>
          <table:table-cell table:style-name="Default" table:formula="of:=[.F61]*2000" office:value-type="float" office:value="2000" calcext:value-type="float">
            <text:p>2000</text:p>
          </table:table-cell>
          <table:table-cell table:style-name="Default" table:formula="of:=[.H61]" office:value-type="float" office:value="2000" calcext:value-type="float">
            <text:p>2000</text:p>
          </table:table-cell>
          <table:table-cell table:style-name="Default" table:formula="of:=[.I61]" office:value-type="float" office:value="2000" calcext:value-type="float">
            <text:p>2000</text:p>
          </table:table-cell>
          <table:table-cell table:style-name="Default" table:formula="of:=[.J61]" office:value-type="float" office:value="2000" calcext:value-type="float">
            <text:p>2000</text:p>
          </table:table-cell>
          <table:table-cell table:style-name="Default" table:formula="of:=[.K61]" office:value-type="float" office:value="2000" calcext:value-type="float">
            <text:p>2000</text:p>
          </table:table-cell>
          <table:table-cell table:style-name="Default" table:formula="of:=[.L61]" office:value-type="float" office:value="2000" calcext:value-type="float">
            <text:p>2000</text:p>
          </table:table-cell>
          <table:table-cell table:style-name="Default" table:formula="of:=[.M61]" office:value-type="float" office:value="2000" calcext:value-type="float">
            <text:p>2000</text:p>
          </table:table-cell>
          <table:table-cell table:formula="of:=SUM([.G61:.N61])" office:value-type="float" office:value="38526" calcext:value-type="float">
            <text:p>38 526</text:p>
          </table:table-cell>
          <table:table-cell table:formula="of:=12*2000*[.F61]" office:value-type="float" office:value="24000" calcext:value-type="float">
            <text:p>24000</text:p>
          </table:table-cell>
          <table:table-cell table:formula="of:=12*2000*[.F61]" office:value-type="float" office:value="24000" calcext:value-type="float">
            <text:p>24000</text:p>
          </table:table-cell>
          <table:table-cell table:formula="of:=4*2000*[.F61]" office:value-type="float" office:value="8000" calcext:value-type="float">
            <text:p>8000</text:p>
          </table:table-cell>
          <table:table-cell table:formula="of:=SUM([.O61:.R61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float" office:value="6" calcext:value-type="float">
            <text:p>6</text:p>
          </table:table-cell>
          <table:table-cell table:style-name="Default" table:formula="of:=[.F62]*(8120+16406)" office:value-type="float" office:value="147156" calcext:value-type="float">
            <text:p>147156</text:p>
          </table:table-cell>
          <table:table-cell table:style-name="Default" table:formula="of:=[.F62]*2000" office:value-type="float" office:value="12000" calcext:value-type="float">
            <text:p>12000</text:p>
          </table:table-cell>
          <table:table-cell table:style-name="Default" table:formula="of:=[.H62]" office:value-type="float" office:value="12000" calcext:value-type="float">
            <text:p>12000</text:p>
          </table:table-cell>
          <table:table-cell table:style-name="Default" table:formula="of:=[.I62]" office:value-type="float" office:value="12000" calcext:value-type="float">
            <text:p>12000</text:p>
          </table:table-cell>
          <table:table-cell table:style-name="Default" table:formula="of:=[.J62]" office:value-type="float" office:value="12000" calcext:value-type="float">
            <text:p>12000</text:p>
          </table:table-cell>
          <table:table-cell table:style-name="Default" table:formula="of:=[.K62]" office:value-type="float" office:value="12000" calcext:value-type="float">
            <text:p>12000</text:p>
          </table:table-cell>
          <table:table-cell table:style-name="Default" table:formula="of:=[.L62]" office:value-type="float" office:value="12000" calcext:value-type="float">
            <text:p>12000</text:p>
          </table:table-cell>
          <table:table-cell table:style-name="Default" table:formula="of:=[.M62]" office:value-type="float" office:value="12000" calcext:value-type="float">
            <text:p>12000</text:p>
          </table:table-cell>
          <table:table-cell table:formula="of:=SUM([.G62:.N62])" office:value-type="float" office:value="231156" calcext:value-type="float">
            <text:p>231 156</text:p>
          </table:table-cell>
          <table:table-cell table:formula="of:=12*2000*[.F62]" office:value-type="float" office:value="144000" calcext:value-type="float">
            <text:p>144000</text:p>
          </table:table-cell>
          <table:table-cell table:formula="of:=12*2000*[.F62]" office:value-type="float" office:value="144000" calcext:value-type="float">
            <text:p>144000</text:p>
          </table:table-cell>
          <table:table-cell table:formula="of:=4*2000*[.F62]" office:value-type="float" office:value="48000" calcext:value-type="float">
            <text:p>48000</text:p>
          </table:table-cell>
          <table:table-cell table:formula="of:=SUM([.O62:.R62])" office:value-type="float" office:value="567156" calcext:value-type="float">
            <text:p>567156</text:p>
          </table:table-cell>
          <table:table-cell table:number-columns-repeated="2"/>
        </table:table-row>
      </table:table>
      <table:table table:name="2015 29.12._2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18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4" table:default-cell-style-name="ce10"/>
        <table:table-column table:style-name="co11" table:default-cell-style-name="ce16"/>
        <table:table-column table:style-name="co12" table:default-cell-style-name="Default"/>
        <table:table-column table:style-name="co12" table:default-cell-style-name="ce22"/>
        <table:table-column table:style-name="co13" table:default-cell-style-name="ce22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12.1.2015 - pracovní verze otevřená připomínkám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3" office:value-type="float" office:value="12000" calcext:value-type="float">
            <text:p>12 000</text:p>
          </table:table-cell>
          <table:table-cell table:number-columns-repeated="9" office:value-type="float" office:value="6000" calcext:value-type="float">
            <text:p>6 000</text:p>
          </table:table-cell>
          <table:table-cell table:formula="of:=SUM([.C5:.N5])" office:value-type="float" office:value="90000" calcext:value-type="float">
            <text:p>90 000</text:p>
          </table:table-cell>
          <table:table-cell table:style-name="ce22"/>
          <table:table-cell table:formula="of:=[.O5]" office:value-type="float" office:value="90000" calcext:value-type="float">
            <text:p>900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formula="of:=[.O6]" office:value-type="float" office:value="130000" calcext:value-type="float">
            <text:p>1300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7:.N7])" office:value-type="float" office:value="30000" calcext:value-type="float">
            <text:p>30 000</text:p>
          </table:table-cell>
          <table:table-cell/>
          <table:table-cell table:formula="of:=[.O7]" office:value-type="float" office:value="30000" calcext:value-type="float">
            <text:p>3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400000" calcext:value-type="float">
            <text:p>400 000</text:p>
          </table:table-cell>
          <table:table-cell table:number-columns-repeated="11"/>
          <table:table-cell table:formula="of:=SUM([.C8:.N8])" office:value-type="float" office:value="400000" calcext:value-type="float">
            <text:p>400 000</text:p>
          </table:table-cell>
          <table:table-cell table:number-columns-repeated="2"/>
          <table:table-cell table:formula="of:=[.O8]" office:value-type="float" office:value="400000" calcext:value-type="float">
            <text:p>400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 office:value-type="float" office:value="13000" calcext:value-type="float">
            <text:p>13 000</text:p>
          </table:table-cell>
          <table:table-cell table:number-columns-repeated="11"/>
          <table:table-cell table:formula="of:=SUM([.C9:.N9])" office:value-type="float" office:value="13000" calcext:value-type="float">
            <text:p>13 000</text:p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9]" office:value-type="float" office:value="13000" calcext:value-type="float">
            <text:p>13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 office:value-type="float" office:value="26000" calcext:value-type="float">
            <text:p>26 000</text:p>
          </table:table-cell>
          <table:table-cell table:number-columns-repeated="11"/>
          <table:table-cell table:formula="of:=SUM([.C10:.N10])" office:value-type="float" office:value="26000" calcext:value-type="float">
            <text:p>26 000</text:p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0]" office:value-type="float" office:value="26000" calcext:value-type="float">
            <text:p>26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1]" office:value-type="float" office:value="50000" calcext:value-type="float">
            <text:p>50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 office:value-type="float" office:value="10854" calcext:value-type="float">
            <text:p>10 854</text:p>
          </table:table-cell>
          <table:table-cell table:style-name="ce6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office:value-type="float" office:value="10854" calcext:value-type="float">
            <text:p>10 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table:formula="of:=SUM([.C12:.N12])" office:value-type="float" office:value="43416" calcext:value-type="float">
            <text:p>43 416</text:p>
          </table:table-cell>
          <table:table-cell table:style-name="ce22"/>
          <table:table-cell table:formula="of:=[.O12]" office:value-type="float" office:value="43416" calcext:value-type="float">
            <text:p>43416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 200</text:p>
          </table:table-cell>
          <table:table-cell table:formula="of:=SUM([.C13:.N13])" office:value-type="float" office:value="62400" calcext:value-type="float">
            <text:p>62 400</text:p>
          </table:table-cell>
          <table:table-cell table:style-name="ce22" office:value-type="string" calcext:value-type="string">
            <text:p>nové</text:p>
          </table:table-cell>
          <table:table-cell table:formula="of:=[.O13]" office:value-type="float" office:value="62400" calcext:value-type="float">
            <text:p>6240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 office:value-type="float" office:value="45000" calcext:value-type="float">
            <text:p>45 000</text:p>
          </table:table-cell>
          <table:table-cell office:value-type="string" calcext:value-type="string">
            <text:p><text:s/></text:p>
          </table:table-cell>
          <table:table-cell table:style-name="ce6"/>
          <table:table-cell table:number-columns-repeated="9"/>
          <table:table-cell table:formula="of:=SUM([.C14:.N14])" office:value-type="float" office:value="45000" calcext:value-type="float">
            <text:p>45 000</text:p>
          </table:table-cell>
          <table:table-cell table:style-name="ce22" office:value-type="string" calcext:value-type="string">
            <text:p>nové</text:p>
          </table:table-cell>
          <table:table-cell table:formula="of:=[.O14]" office:value-type="float" office:value="45000" calcext:value-type="float">
            <text:p>45000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 office:value-type="float" office:value="80000" calcext:value-type="float">
            <text:p>80 000</text:p>
          </table:table-cell>
          <table:table-cell office:value-type="float" office:value="250000" calcext:value-type="float">
            <text:p>250 000</text:p>
          </table:table-cell>
          <table:table-cell table:style-name="ce6"/>
          <table:table-cell table:number-columns-repeated="9"/>
          <table:table-cell table:formula="of:=SUM([.C15:.N15])" office:value-type="float" office:value="330000" calcext:value-type="float">
            <text:p>330 000</text:p>
          </table:table-cell>
          <table:table-cell table:style-name="ce22"/>
          <table:table-cell/>
          <table:table-cell table:formula="of:=[.O15]" office:value-type="float" office:value="330000" calcext:value-type="float">
            <text:p>330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office:value-type="float" office:value="8168" calcext:value-type="float">
            <text:p>8 168</text:p>
          </table:table-cell>
          <table:table-cell table:style-name="ce6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32672" calcext:value-type="float">
            <text:p>32 672</text:p>
          </table:table-cell>
          <table:table-cell table:style-name="ce22"/>
          <table:table-cell table:formula="of:=[.O16]" office:value-type="float" office:value="32672" calcext:value-type="float">
            <text:p>32672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 table:number-columns-repeated="12" office:value-type="float" office:value="20000" calcext:value-type="float">
            <text:p>20 000</text:p>
          </table:table-cell>
          <table:table-cell table:formula="of:=SUM([.C17:.N17])" office:value-type="float" office:value="240000" calcext:value-type="float">
            <text:p>240 000</text:p>
          </table:table-cell>
          <table:table-cell table:style-name="ce22" office:value-type="string" calcext:value-type="string">
            <text:p>nové</text:p>
          </table:table-cell>
          <table:table-cell table:formula="of:=[.O17]" office:value-type="float" office:value="240000" calcext:value-type="float">
            <text:p>24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6" table:formula="of:=16000/2+23040/2" office:value-type="float" office:value="19520" calcext:value-type="float">
            <text:p>19520</text:p>
          </table:table-cell>
          <table:table-cell table:style-name="ce6" table:number-columns-repeated="11"/>
          <table:table-cell table:formula="of:=SUM([.C18:.N18])" office:value-type="float" office:value="19520" calcext:value-type="float">
            <text:p>19 520</text:p>
          </table:table-cell>
          <table:table-cell/>
          <table:table-cell table:formula="of:=[.O18]" office:value-type="float" office:value="19520" calcext:value-type="float">
            <text:p>195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143088" calcext:value-type="float">
            <text:p>143 088</text:p>
          </table:table-cell>
          <table:table-cell/>
          <table:table-cell table:formula="of:=[.O19]" office:value-type="float" office:value="143088" calcext:value-type="float">
            <text:p>14308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 586</text:p>
          </table:table-cell>
          <table:table-cell table:number-columns-repeated="11"/>
          <table:table-cell table:formula="of:=SUM([.C20:.N20])" office:value-type="float" office:value="19586" calcext:value-type="float">
            <text:p>19 586</text:p>
          </table:table-cell>
          <table:table-cell/>
          <table:table-cell table:formula="of:=[.O20]" office:value-type="float" office:value="19586" calcext:value-type="float">
            <text:p>1958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 600</text:p>
          </table:table-cell>
          <table:table-cell table:number-columns-repeated="11"/>
          <table:table-cell table:formula="of:=SUM([.C21:.N21])" office:value-type="float" office:value="25600" calcext:value-type="float">
            <text:p>25 600</text:p>
          </table:table-cell>
          <table:table-cell/>
          <table:table-cell table:formula="of:=[.O21]" office:value-type="float" office:value="25600" calcext:value-type="float">
            <text:p>256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formula="of:=[.O22]" office:value-type="float" office:value="15972" calcext:value-type="float">
            <text:p>15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5000" calcext:value-type="float">
            <text:p>5 000</text:p>
          </table:table-cell>
          <table:table-cell table:formula="of:=SUM([.C23:.N23])" office:value-type="float" office:value="60000" calcext:value-type="float">
            <text:p>60 000</text:p>
          </table:table-cell>
          <table:table-cell/>
          <table:table-cell table:formula="of:=[.O23]" office:value-type="float" office:value="60000" calcext:value-type="float">
            <text:p>600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40000" calcext:value-type="float">
            <text:p>40 000</text:p>
          </table:table-cell>
          <table:table-cell table:style-name="ce22"/>
          <table:table-cell/>
          <table:table-cell table:formula="of:=[.O24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lbcfree.net (spolupráce v rámci ČR)+NIX</text:p>
          </table:table-cell>
          <table:table-cell table:number-columns-repeated="12" office:value-type="float" office:value="2866" calcext:value-type="float">
            <text:p>2 866</text:p>
          </table:table-cell>
          <table:table-cell table:formula="of:=SUM([.C25:.N25])" office:value-type="float" office:value="34392" calcext:value-type="float">
            <text:p>34 392</text:p>
          </table:table-cell>
          <table:table-cell table:style-name="ce22"/>
          <table:table-cell table:formula="of:=[.O25]" office:value-type="float" office:value="34392" calcext:value-type="float">
            <text:p>34392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22"/>
          <table:table-cell table:formula="of:=[.O26]" office:value-type="float" office:value="68160" calcext:value-type="float">
            <text:p>6816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>CF z roku 2014 (finance celkem k 31.12.2014)</text:p>
          </table:table-cell>
          <table:table-cell table:style-name="ce23" office:value-type="float" office:value="-191538" calcext:value-type="float">
            <text:p>-191 538</text:p>
          </table:table-cell>
          <table:table-cell table:number-columns-repeated="11"/>
          <table:table-cell table:formula="of:=SUM([.C28:.N28])" office:value-type="float" office:value="-191538" calcext:value-type="float">
            <text:p>-191 538</text:p>
          </table:table-cell>
          <table:table-cell/>
          <table:table-cell table:formula="of:=[.O28]" office:value-type="float" office:value="-191538" calcext:value-type="float">
            <text:p>-19153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 000</text:p>
          </table:table-cell>
          <table:table-cell table:formula="of:=SUM([.C29:.N29])" office:value-type="float" office:value="360000" calcext:value-type="float">
            <text:p>360 000</text:p>
          </table:table-cell>
          <table:table-cell table:number-columns-repeated="2"/>
          <table:table-cell table:formula="of:=[.O29]" office:value-type="float" office:value="360000" calcext:value-type="float">
            <text:p>360000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22"/>
          <table:table-cell table:formula="of:=[.O30]" office:value-type="float" office:value="66000" calcext:value-type="float">
            <text:p>66000</text:p>
          </table:table-cell>
          <table:table-cell table:number-columns-repeated="4"/>
        </table:table-row>
        <table:table-row table:style-name="ro4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number-columns-repeated="6"/>
        </table:table-row>
        <table:table-row table:style-name="ro4">
          <table:table-cell/>
          <table:table-cell table:style-name="ce6"/>
          <table:table-cell table:style-name="ce16" table:formula="of:=SUM([.C5:.C31])" office:value-type="float" office:value="617523" calcext:value-type="float">
            <text:p>617 523</text:p>
          </table:table-cell>
          <table:table-cell table:style-name="ce16" table:formula="of:=SUM([.D5:.D31])" office:value-type="float" office:value="357669" calcext:value-type="float">
            <text:p>357 669</text:p>
          </table:table-cell>
          <table:table-cell table:style-name="ce16" table:formula="of:=SUM([.E5:.E31])" office:value-type="float" office:value="109501" calcext:value-type="float">
            <text:p>109 501</text:p>
          </table:table-cell>
          <table:table-cell table:style-name="ce16" table:formula="of:=SUM([.F5:.F31])" office:value-type="float" office:value="124355" calcext:value-type="float">
            <text:p>124 355</text:p>
          </table:table-cell>
          <table:table-cell table:style-name="ce16" table:formula="of:=SUM([.G5:.G31])" office:value-type="float" office:value="181669" calcext:value-type="float">
            <text:p>181 669</text:p>
          </table:table-cell>
          <table:table-cell table:style-name="ce16" table:formula="of:=SUM([.H5:.H31])" office:value-type="float" office:value="103501" calcext:value-type="float">
            <text:p>103 501</text:p>
          </table:table-cell>
          <table:table-cell table:style-name="ce16" table:formula="of:=SUM([.I5:.I31])" office:value-type="float" office:value="132955" calcext:value-type="float">
            <text:p>132 955</text:p>
          </table:table-cell>
          <table:table-cell table:style-name="ce16" table:formula="of:=SUM([.J5:.J31])" office:value-type="float" office:value="101669" calcext:value-type="float">
            <text:p>101 669</text:p>
          </table:table-cell>
          <table:table-cell table:style-name="ce16" table:formula="of:=SUM([.K5:.K31])" office:value-type="float" office:value="103501" calcext:value-type="float">
            <text:p>103 501</text:p>
          </table:table-cell>
          <table:table-cell table:style-name="ce16" table:formula="of:=SUM([.L5:.L31])" office:value-type="float" office:value="124355" calcext:value-type="float">
            <text:p>124 355</text:p>
          </table:table-cell>
          <table:table-cell table:style-name="ce16" table:formula="of:=SUM([.M5:.M31])" office:value-type="float" office:value="101669" calcext:value-type="float">
            <text:p>101 669</text:p>
          </table:table-cell>
          <table:table-cell table:style-name="ce16" table:formula="of:=SUM([.N5:.N31])" office:value-type="float" office:value="103501" calcext:value-type="float">
            <text:p>103 501</text:p>
          </table:table-cell>
          <table:table-cell table:formula="of:=SUM([.C32:.N32])" office:value-type="float" office:value="2161868" calcext:value-type="float">
            <text:p>2 161 868</text:p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1])" office:value-type="float" office:value="934268" calcext:value-type="float">
            <text:p>934 268</text:p>
          </table:table-cell>
          <table:table-cell table:style-name="ce21" table:formula="of:=SUM([.R5:.R31])" office:value-type="float" office:value="1219000" calcext:value-type="float">
            <text:p>1 219 000</text:p>
          </table:table-cell>
          <table:table-cell table:number-columns-repeated="3"/>
        </table:table-row>
        <table:table-row table:style-name="ro4">
          <table:table-cell/>
          <table:table-cell table:style-name="ce6"/>
          <table:table-cell table:number-columns-repeated="12"/>
          <table:table-cell table:style-name="ce10"/>
          <table:table-cell table:style-name="ce22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4">
          <table:table-cell/>
          <table:table-cell table:style-name="ce6"/>
          <table:table-cell table:number-columns-repeated="12"/>
          <table:table-cell table:style-name="ce10"/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očet členů (předpověď)</text:p>
          </table:table-cell>
          <table:table-cell table:style-name="ce27" office:value-type="float" office:value="1205" calcext:value-type="float">
            <text:p>1 205</text:p>
          </table:table-cell>
          <table:table-cell table:formula="of:=[.C35]+15" office:value-type="float" office:value="1220" calcext:value-type="float">
            <text:p>1 220</text:p>
          </table:table-cell>
          <table:table-cell table:formula="of:=[.D35]+15" office:value-type="float" office:value="1235" calcext:value-type="float">
            <text:p>1 235</text:p>
          </table:table-cell>
          <table:table-cell table:formula="of:=[.E35]+15" office:value-type="float" office:value="1250" calcext:value-type="float">
            <text:p>1 250</text:p>
          </table:table-cell>
          <table:table-cell table:formula="of:=[.F35]+15" office:value-type="float" office:value="1265" calcext:value-type="float">
            <text:p>1 265</text:p>
          </table:table-cell>
          <table:table-cell table:formula="of:=[.G35]+15" office:value-type="float" office:value="1280" calcext:value-type="float">
            <text:p>1 280</text:p>
          </table:table-cell>
          <table:table-cell table:formula="of:=[.H35]+15" office:value-type="float" office:value="1295" calcext:value-type="float">
            <text:p>1 295</text:p>
          </table:table-cell>
          <table:table-cell table:formula="of:=[.I35]+15" office:value-type="float" office:value="1310" calcext:value-type="float">
            <text:p>1 310</text:p>
          </table:table-cell>
          <table:table-cell table:formula="of:=[.J35]+15" office:value-type="float" office:value="1325" calcext:value-type="float">
            <text:p>1 325</text:p>
          </table:table-cell>
          <table:table-cell table:formula="of:=[.K35]+15" office:value-type="float" office:value="1340" calcext:value-type="float">
            <text:p>1 340</text:p>
          </table:table-cell>
          <table:table-cell table:formula="of:=[.L35]+15" office:value-type="float" office:value="1355" calcext:value-type="float">
            <text:p>1 355</text:p>
          </table:table-cell>
          <table:table-cell table:formula="of:=[.M35]+15" office:value-type="float" office:value="1370" calcext:value-type="float">
            <text:p>1 370</text:p>
          </table:table-cell>
          <table:table-cell table:style-name="ce10"/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íspěvky 150</text:p>
          </table:table-cell>
          <table:table-cell table:formula="of:=[.C35]*[.$C$40]*150" office:value-type="float" office:value="171712.5" calcext:value-type="float">
            <text:p>171 713</text:p>
          </table:table-cell>
          <table:table-cell table:formula="of:=[.D35]*[.$C$40]*150" office:value-type="float" office:value="173850" calcext:value-type="float">
            <text:p>173 850</text:p>
          </table:table-cell>
          <table:table-cell table:formula="of:=[.E35]*[.$C$40]*150" office:value-type="float" office:value="175987.5" calcext:value-type="float">
            <text:p>175 988</text:p>
          </table:table-cell>
          <table:table-cell table:formula="of:=[.F35]*[.$C$40]*150" office:value-type="float" office:value="178125" calcext:value-type="float">
            <text:p>178 125</text:p>
          </table:table-cell>
          <table:table-cell table:formula="of:=[.G35]*[.$C$40]*150" office:value-type="float" office:value="180262.5" calcext:value-type="float">
            <text:p>180 263</text:p>
          </table:table-cell>
          <table:table-cell table:formula="of:=[.H35]*[.$C$40]*150" office:value-type="float" office:value="182400" calcext:value-type="float">
            <text:p>182 400</text:p>
          </table:table-cell>
          <table:table-cell table:formula="of:=[.I35]*[.$C$40]*150" office:value-type="float" office:value="184537.5" calcext:value-type="float">
            <text:p>184 538</text:p>
          </table:table-cell>
          <table:table-cell table:formula="of:=[.J35]*[.$C$40]*150" office:value-type="float" office:value="186675" calcext:value-type="float">
            <text:p>186 675</text:p>
          </table:table-cell>
          <table:table-cell table:formula="of:=[.K35]*[.$C$40]*150" office:value-type="float" office:value="188812.5" calcext:value-type="float">
            <text:p>188 813</text:p>
          </table:table-cell>
          <table:table-cell table:formula="of:=[.L35]*[.$C$40]*150" office:value-type="float" office:value="190950" calcext:value-type="float">
            <text:p>190 950</text:p>
          </table:table-cell>
          <table:table-cell table:formula="of:=[.M35]*[.$C$40]*150" office:value-type="float" office:value="193087.5" calcext:value-type="float">
            <text:p>193 088</text:p>
          </table:table-cell>
          <table:table-cell table:formula="of:=[.N35]*[.$C$40]*150" office:value-type="float" office:value="195225" calcext:value-type="float">
            <text:p>195 225</text:p>
          </table:table-cell>
          <table:table-cell table:style-name="ce23" table:formula="of:=SUM([.C36:.N36])" office:value-type="float" office:value="2201625" calcext:value-type="float">
            <text:p>2 201 625</text:p>
          </table:table-cell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4">
          <table:table-cell/>
          <table:table-cell table:style-name="ce6" table:number-columns-repeated="13"/>
          <table:table-cell table:style-name="ce23" table:formula="of:=SUM([.C37:.N37])" office:value-type="float" office:value="0" calcext:value-type="float">
            <text:p>0</text:p>
          </table:table-cell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4">
          <table:table-cell/>
          <table:table-cell table:style-name="ce6" table:number-columns-repeated="13"/>
          <table:table-cell table:style-name="ce24" table:formula="of:=SUM([.O36:.O37])" office:value-type="float" office:value="2201625" calcext:value-type="float">
            <text:p>2201625</text:p>
          </table:table-cell>
          <table:table-cell table:style-name="ce22" office:value-type="string" calcext:value-type="string">
            <text:p>příjmy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4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4">
          <table:table-cell/>
          <table:table-cell table:style-name="Default" table:number-columns-repeated="5"/>
          <table:table-cell table:style-name="ce20"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4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2]" office:value-type="currency" office:currency="CZK" office:value="2161868" calcext:value-type="currency">
            <text:p>2 161 868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4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38]" office:value-type="currency" office:currency="CZK" office:value="2201625" calcext:value-type="currency">
            <text:p>2 201 625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4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4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4]-[.C43]" office:value-type="currency" office:currency="CZK" office:value="39757" calcext:value-type="currency">
            <text:p>39 757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39757" calcext:value-type="currency">
            <text:p>39 757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</table:table>
      <table:table table:name="2015 29.12.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18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4" table:default-cell-style-name="ce10"/>
        <table:table-column table:style-name="co11" table:default-cell-style-name="ce16"/>
        <table:table-column table:style-name="co12" table:default-cell-style-name="Default"/>
        <table:table-column table:style-name="co12" table:default-cell-style-name="ce22"/>
        <table:table-column table:style-name="co13" table:default-cell-style-name="ce22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29.12.2014 - pracovní verze otevřená připomínkám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3" office:value-type="float" office:value="12000" calcext:value-type="float">
            <text:p>12 000</text:p>
          </table:table-cell>
          <table:table-cell table:number-columns-repeated="9" office:value-type="float" office:value="6000" calcext:value-type="float">
            <text:p>6 000</text:p>
          </table:table-cell>
          <table:table-cell table:formula="of:=SUM([.C5:.N5])" office:value-type="float" office:value="90000" calcext:value-type="float">
            <text:p>90 000</text:p>
          </table:table-cell>
          <table:table-cell table:style-name="ce22"/>
          <table:table-cell table:formula="of:=[.O5]" office:value-type="float" office:value="90000" calcext:value-type="float">
            <text:p>900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formula="of:=[.O6]" office:value-type="float" office:value="130000" calcext:value-type="float">
            <text:p>1300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7:.N7])" office:value-type="float" office:value="30000" calcext:value-type="float">
            <text:p>30 000</text:p>
          </table:table-cell>
          <table:table-cell/>
          <table:table-cell table:formula="of:=[.O7]" office:value-type="float" office:value="30000" calcext:value-type="float">
            <text:p>3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400000" calcext:value-type="float">
            <text:p>400 000</text:p>
          </table:table-cell>
          <table:table-cell table:number-columns-repeated="11"/>
          <table:table-cell table:formula="of:=SUM([.C8:.N8])" office:value-type="float" office:value="400000" calcext:value-type="float">
            <text:p>400 000</text:p>
          </table:table-cell>
          <table:table-cell table:number-columns-repeated="2"/>
          <table:table-cell table:formula="of:=[.O8]" office:value-type="float" office:value="400000" calcext:value-type="float">
            <text:p>400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 office:value-type="float" office:value="13000" calcext:value-type="float">
            <text:p>13 000</text:p>
          </table:table-cell>
          <table:table-cell table:number-columns-repeated="11"/>
          <table:table-cell table:formula="of:=SUM([.C9:.N9])" office:value-type="float" office:value="13000" calcext:value-type="float">
            <text:p>13 000</text:p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9]" office:value-type="float" office:value="13000" calcext:value-type="float">
            <text:p>13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 office:value-type="float" office:value="26000" calcext:value-type="float">
            <text:p>26 000</text:p>
          </table:table-cell>
          <table:table-cell table:number-columns-repeated="11"/>
          <table:table-cell table:formula="of:=SUM([.C10:.N10])" office:value-type="float" office:value="26000" calcext:value-type="float">
            <text:p>26 000</text:p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0]" office:value-type="float" office:value="26000" calcext:value-type="float">
            <text:p>26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1]" office:value-type="float" office:value="50000" calcext:value-type="float">
            <text:p>50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 office:value-type="float" office:value="10854" calcext:value-type="float">
            <text:p>10 854</text:p>
          </table:table-cell>
          <table:table-cell table:style-name="ce6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office:value-type="float" office:value="10854" calcext:value-type="float">
            <text:p>10 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table:formula="of:=SUM([.C12:.N12])" office:value-type="float" office:value="43416" calcext:value-type="float">
            <text:p>43 416</text:p>
          </table:table-cell>
          <table:table-cell table:style-name="ce22"/>
          <table:table-cell table:formula="of:=[.O12]" office:value-type="float" office:value="43416" calcext:value-type="float">
            <text:p>43416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 200</text:p>
          </table:table-cell>
          <table:table-cell table:formula="of:=SUM([.C13:.N13])" office:value-type="float" office:value="62400" calcext:value-type="float">
            <text:p>62 400</text:p>
          </table:table-cell>
          <table:table-cell table:style-name="ce22" office:value-type="string" calcext:value-type="string">
            <text:p>nové</text:p>
          </table:table-cell>
          <table:table-cell table:formula="of:=[.O13]" office:value-type="float" office:value="62400" calcext:value-type="float">
            <text:p>6240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 office:value-type="float" office:value="45000" calcext:value-type="float">
            <text:p>45 000</text:p>
          </table:table-cell>
          <table:table-cell office:value-type="string" calcext:value-type="string">
            <text:p><text:s/></text:p>
          </table:table-cell>
          <table:table-cell table:style-name="ce6"/>
          <table:table-cell table:number-columns-repeated="9"/>
          <table:table-cell table:formula="of:=SUM([.C14:.N14])" office:value-type="float" office:value="45000" calcext:value-type="float">
            <text:p>45 000</text:p>
          </table:table-cell>
          <table:table-cell table:style-name="ce22" office:value-type="string" calcext:value-type="string">
            <text:p>nové</text:p>
          </table:table-cell>
          <table:table-cell table:formula="of:=[.O14]" office:value-type="float" office:value="45000" calcext:value-type="float">
            <text:p>45000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 office:value-type="float" office:value="80000" calcext:value-type="float">
            <text:p>80 000</text:p>
          </table:table-cell>
          <table:table-cell office:value-type="float" office:value="250000" calcext:value-type="float">
            <text:p>250 000</text:p>
          </table:table-cell>
          <table:table-cell table:style-name="ce6"/>
          <table:table-cell table:number-columns-repeated="9"/>
          <table:table-cell table:formula="of:=SUM([.C15:.N15])" office:value-type="float" office:value="330000" calcext:value-type="float">
            <text:p>330 000</text:p>
          </table:table-cell>
          <table:table-cell table:style-name="ce22"/>
          <table:table-cell/>
          <table:table-cell table:formula="of:=[.O15]" office:value-type="float" office:value="330000" calcext:value-type="float">
            <text:p>330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office:value-type="float" office:value="8168" calcext:value-type="float">
            <text:p>8 168</text:p>
          </table:table-cell>
          <table:table-cell table:style-name="ce6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32672" calcext:value-type="float">
            <text:p>32 672</text:p>
          </table:table-cell>
          <table:table-cell table:style-name="ce22"/>
          <table:table-cell table:formula="of:=[.O16]" office:value-type="float" office:value="32672" calcext:value-type="float">
            <text:p>32672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 table:number-columns-repeated="12" office:value-type="float" office:value="20000" calcext:value-type="float">
            <text:p>20 000</text:p>
          </table:table-cell>
          <table:table-cell table:formula="of:=SUM([.C17:.N17])" office:value-type="float" office:value="240000" calcext:value-type="float">
            <text:p>240 000</text:p>
          </table:table-cell>
          <table:table-cell table:style-name="ce22" office:value-type="string" calcext:value-type="string">
            <text:p>nové</text:p>
          </table:table-cell>
          <table:table-cell table:formula="of:=[.O17]" office:value-type="float" office:value="240000" calcext:value-type="float">
            <text:p>24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6" table:formula="of:=16000/2+23040/2" office:value-type="float" office:value="19520" calcext:value-type="float">
            <text:p>19520</text:p>
          </table:table-cell>
          <table:table-cell table:style-name="ce6" table:number-columns-repeated="11"/>
          <table:table-cell table:formula="of:=SUM([.C18:.N18])" office:value-type="float" office:value="19520" calcext:value-type="float">
            <text:p>19 520</text:p>
          </table:table-cell>
          <table:table-cell/>
          <table:table-cell table:formula="of:=[.O18]" office:value-type="float" office:value="19520" calcext:value-type="float">
            <text:p>1952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143088" calcext:value-type="float">
            <text:p>143 088</text:p>
          </table:table-cell>
          <table:table-cell/>
          <table:table-cell table:formula="of:=[.O19]" office:value-type="float" office:value="143088" calcext:value-type="float">
            <text:p>14308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 586</text:p>
          </table:table-cell>
          <table:table-cell table:number-columns-repeated="11"/>
          <table:table-cell table:formula="of:=SUM([.C20:.N20])" office:value-type="float" office:value="19586" calcext:value-type="float">
            <text:p>19 586</text:p>
          </table:table-cell>
          <table:table-cell/>
          <table:table-cell table:formula="of:=[.O20]" office:value-type="float" office:value="19586" calcext:value-type="float">
            <text:p>1958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 600</text:p>
          </table:table-cell>
          <table:table-cell table:number-columns-repeated="11"/>
          <table:table-cell table:formula="of:=SUM([.C21:.N21])" office:value-type="float" office:value="25600" calcext:value-type="float">
            <text:p>25 600</text:p>
          </table:table-cell>
          <table:table-cell/>
          <table:table-cell table:formula="of:=[.O21]" office:value-type="float" office:value="25600" calcext:value-type="float">
            <text:p>256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formula="of:=[.O22]" office:value-type="float" office:value="15972" calcext:value-type="float">
            <text:p>15972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 000</text:p>
          </table:table-cell>
          <table:table-cell table:formula="of:=SUM([.C23:.N23])" office:value-type="float" office:value="48000" calcext:value-type="float">
            <text:p>48 000</text:p>
          </table:table-cell>
          <table:table-cell/>
          <table:table-cell table:formula="of:=[.O23]" office:value-type="float" office:value="48000" calcext:value-type="float">
            <text:p>480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40000" calcext:value-type="float">
            <text:p>40 000</text:p>
          </table:table-cell>
          <table:table-cell table:style-name="ce22"/>
          <table:table-cell/>
          <table:table-cell table:formula="of:=[.O24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lbcfree.net (spolupráce v rámci ČR)+NIX</text:p>
          </table:table-cell>
          <table:table-cell table:number-columns-repeated="12" office:value-type="float" office:value="2866" calcext:value-type="float">
            <text:p>2 866</text:p>
          </table:table-cell>
          <table:table-cell table:formula="of:=SUM([.C25:.N25])" office:value-type="float" office:value="34392" calcext:value-type="float">
            <text:p>34 392</text:p>
          </table:table-cell>
          <table:table-cell table:style-name="ce22"/>
          <table:table-cell table:formula="of:=[.O25]" office:value-type="float" office:value="34392" calcext:value-type="float">
            <text:p>34392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22"/>
          <table:table-cell table:formula="of:=[.O26]" office:value-type="float" office:value="68160" calcext:value-type="float">
            <text:p>6816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>CF z roku 2012 (finance celkem k 31.12.2013)</text:p>
          </table:table-cell>
          <table:table-cell table:style-name="ce23" office:value-type="float" office:value="-191538" calcext:value-type="float">
            <text:p>-191 538</text:p>
          </table:table-cell>
          <table:table-cell table:number-columns-repeated="11"/>
          <table:table-cell table:formula="of:=SUM([.C28:.N28])" office:value-type="float" office:value="-191538" calcext:value-type="float">
            <text:p>-191 538</text:p>
          </table:table-cell>
          <table:table-cell/>
          <table:table-cell table:formula="of:=[.O28]" office:value-type="float" office:value="-191538" calcext:value-type="float">
            <text:p>-19153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 000</text:p>
          </table:table-cell>
          <table:table-cell table:formula="of:=SUM([.C29:.N29])" office:value-type="float" office:value="360000" calcext:value-type="float">
            <text:p>360 000</text:p>
          </table:table-cell>
          <table:table-cell table:number-columns-repeated="2"/>
          <table:table-cell table:formula="of:=[.O29]" office:value-type="float" office:value="360000" calcext:value-type="float">
            <text:p>360000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22"/>
          <table:table-cell table:formula="of:=[.O30]" office:value-type="float" office:value="66000" calcext:value-type="float">
            <text:p>66000</text:p>
          </table:table-cell>
          <table:table-cell table:number-columns-repeated="4"/>
        </table:table-row>
        <table:table-row table:style-name="ro4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number-columns-repeated="6"/>
        </table:table-row>
        <table:table-row table:style-name="ro4">
          <table:table-cell/>
          <table:table-cell table:style-name="ce6"/>
          <table:table-cell table:style-name="ce16" table:formula="of:=SUM([.C5:.C31])" office:value-type="float" office:value="616523" calcext:value-type="float">
            <text:p>616 523</text:p>
          </table:table-cell>
          <table:table-cell table:style-name="ce16" table:formula="of:=SUM([.D5:.D31])" office:value-type="float" office:value="356669" calcext:value-type="float">
            <text:p>356 669</text:p>
          </table:table-cell>
          <table:table-cell table:style-name="ce16" table:formula="of:=SUM([.E5:.E31])" office:value-type="float" office:value="108501" calcext:value-type="float">
            <text:p>108 501</text:p>
          </table:table-cell>
          <table:table-cell table:style-name="ce16" table:formula="of:=SUM([.F5:.F31])" office:value-type="float" office:value="123355" calcext:value-type="float">
            <text:p>123 355</text:p>
          </table:table-cell>
          <table:table-cell table:style-name="ce16" table:formula="of:=SUM([.G5:.G31])" office:value-type="float" office:value="180669" calcext:value-type="float">
            <text:p>180 669</text:p>
          </table:table-cell>
          <table:table-cell table:style-name="ce16" table:formula="of:=SUM([.H5:.H31])" office:value-type="float" office:value="102501" calcext:value-type="float">
            <text:p>102 501</text:p>
          </table:table-cell>
          <table:table-cell table:style-name="ce16" table:formula="of:=SUM([.I5:.I31])" office:value-type="float" office:value="131955" calcext:value-type="float">
            <text:p>131 955</text:p>
          </table:table-cell>
          <table:table-cell table:style-name="ce16" table:formula="of:=SUM([.J5:.J31])" office:value-type="float" office:value="100669" calcext:value-type="float">
            <text:p>100 669</text:p>
          </table:table-cell>
          <table:table-cell table:style-name="ce16" table:formula="of:=SUM([.K5:.K31])" office:value-type="float" office:value="102501" calcext:value-type="float">
            <text:p>102 501</text:p>
          </table:table-cell>
          <table:table-cell table:style-name="ce16" table:formula="of:=SUM([.L5:.L31])" office:value-type="float" office:value="123355" calcext:value-type="float">
            <text:p>123 355</text:p>
          </table:table-cell>
          <table:table-cell table:style-name="ce16" table:formula="of:=SUM([.M5:.M31])" office:value-type="float" office:value="100669" calcext:value-type="float">
            <text:p>100 669</text:p>
          </table:table-cell>
          <table:table-cell table:style-name="ce16" table:formula="of:=SUM([.N5:.N31])" office:value-type="float" office:value="102501" calcext:value-type="float">
            <text:p>102 501</text:p>
          </table:table-cell>
          <table:table-cell table:formula="of:=SUM([.C32:.N32])" office:value-type="float" office:value="2149868" calcext:value-type="float">
            <text:p>2 149 868</text:p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1])" office:value-type="float" office:value="922268" calcext:value-type="float">
            <text:p>922 268</text:p>
          </table:table-cell>
          <table:table-cell table:style-name="ce21" table:formula="of:=SUM([.R5:.R31])" office:value-type="float" office:value="1219000" calcext:value-type="float">
            <text:p>1 219 000</text:p>
          </table:table-cell>
          <table:table-cell table:number-columns-repeated="3"/>
        </table:table-row>
        <table:table-row table:style-name="ro4">
          <table:table-cell/>
          <table:table-cell table:style-name="ce6"/>
          <table:table-cell table:number-columns-repeated="12"/>
          <table:table-cell table:style-name="ce10"/>
          <table:table-cell table:style-name="ce22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4">
          <table:table-cell/>
          <table:table-cell table:style-name="ce6"/>
          <table:table-cell table:number-columns-repeated="12"/>
          <table:table-cell table:style-name="ce10"/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očet členů (předpověď)</text:p>
          </table:table-cell>
          <table:table-cell table:style-name="ce27" office:value-type="float" office:value="1205" calcext:value-type="float">
            <text:p>1 205</text:p>
          </table:table-cell>
          <table:table-cell table:formula="of:=[.C35]+15" office:value-type="float" office:value="1220" calcext:value-type="float">
            <text:p>1 220</text:p>
          </table:table-cell>
          <table:table-cell table:formula="of:=[.D35]+15" office:value-type="float" office:value="1235" calcext:value-type="float">
            <text:p>1 235</text:p>
          </table:table-cell>
          <table:table-cell table:formula="of:=[.E35]+15" office:value-type="float" office:value="1250" calcext:value-type="float">
            <text:p>1 250</text:p>
          </table:table-cell>
          <table:table-cell table:formula="of:=[.F35]+15" office:value-type="float" office:value="1265" calcext:value-type="float">
            <text:p>1 265</text:p>
          </table:table-cell>
          <table:table-cell table:formula="of:=[.G35]+15" office:value-type="float" office:value="1280" calcext:value-type="float">
            <text:p>1 280</text:p>
          </table:table-cell>
          <table:table-cell table:formula="of:=[.H35]+15" office:value-type="float" office:value="1295" calcext:value-type="float">
            <text:p>1 295</text:p>
          </table:table-cell>
          <table:table-cell table:formula="of:=[.I35]+15" office:value-type="float" office:value="1310" calcext:value-type="float">
            <text:p>1 310</text:p>
          </table:table-cell>
          <table:table-cell table:formula="of:=[.J35]+15" office:value-type="float" office:value="1325" calcext:value-type="float">
            <text:p>1 325</text:p>
          </table:table-cell>
          <table:table-cell table:formula="of:=[.K35]+15" office:value-type="float" office:value="1340" calcext:value-type="float">
            <text:p>1 340</text:p>
          </table:table-cell>
          <table:table-cell table:formula="of:=[.L35]+15" office:value-type="float" office:value="1355" calcext:value-type="float">
            <text:p>1 355</text:p>
          </table:table-cell>
          <table:table-cell table:formula="of:=[.M35]+15" office:value-type="float" office:value="1370" calcext:value-type="float">
            <text:p>1 370</text:p>
          </table:table-cell>
          <table:table-cell table:style-name="ce10"/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4">
          <table:table-cell/>
          <table:table-cell table:style-name="ce6" office:value-type="string" calcext:value-type="string">
            <text:p>Příspěvky 150</text:p>
          </table:table-cell>
          <table:table-cell table:formula="of:=[.C35]*[.$C$40]*150" office:value-type="float" office:value="171712.5" calcext:value-type="float">
            <text:p>171 713</text:p>
          </table:table-cell>
          <table:table-cell table:formula="of:=[.D35]*[.$C$40]*150" office:value-type="float" office:value="173850" calcext:value-type="float">
            <text:p>173 850</text:p>
          </table:table-cell>
          <table:table-cell table:formula="of:=[.E35]*[.$C$40]*150" office:value-type="float" office:value="175987.5" calcext:value-type="float">
            <text:p>175 988</text:p>
          </table:table-cell>
          <table:table-cell table:formula="of:=[.F35]*[.$C$40]*150" office:value-type="float" office:value="178125" calcext:value-type="float">
            <text:p>178 125</text:p>
          </table:table-cell>
          <table:table-cell table:formula="of:=[.G35]*[.$C$40]*150" office:value-type="float" office:value="180262.5" calcext:value-type="float">
            <text:p>180 263</text:p>
          </table:table-cell>
          <table:table-cell table:formula="of:=[.H35]*[.$C$40]*150" office:value-type="float" office:value="182400" calcext:value-type="float">
            <text:p>182 400</text:p>
          </table:table-cell>
          <table:table-cell table:formula="of:=[.I35]*[.$C$40]*150" office:value-type="float" office:value="184537.5" calcext:value-type="float">
            <text:p>184 538</text:p>
          </table:table-cell>
          <table:table-cell table:formula="of:=[.J35]*[.$C$40]*150" office:value-type="float" office:value="186675" calcext:value-type="float">
            <text:p>186 675</text:p>
          </table:table-cell>
          <table:table-cell table:formula="of:=[.K35]*[.$C$40]*150" office:value-type="float" office:value="188812.5" calcext:value-type="float">
            <text:p>188 813</text:p>
          </table:table-cell>
          <table:table-cell table:formula="of:=[.L35]*[.$C$40]*150" office:value-type="float" office:value="190950" calcext:value-type="float">
            <text:p>190 950</text:p>
          </table:table-cell>
          <table:table-cell table:formula="of:=[.M35]*[.$C$40]*150" office:value-type="float" office:value="193087.5" calcext:value-type="float">
            <text:p>193 088</text:p>
          </table:table-cell>
          <table:table-cell table:formula="of:=[.N35]*[.$C$40]*150" office:value-type="float" office:value="195225" calcext:value-type="float">
            <text:p>195 225</text:p>
          </table:table-cell>
          <table:table-cell table:style-name="ce23" table:formula="of:=SUM([.C36:.N36])" office:value-type="float" office:value="2201625" calcext:value-type="float">
            <text:p>2 201 625</text:p>
          </table:table-cell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4">
          <table:table-cell/>
          <table:table-cell table:style-name="ce6" table:number-columns-repeated="13"/>
          <table:table-cell table:style-name="ce23" table:formula="of:=SUM([.C37:.N37])" office:value-type="float" office:value="0" calcext:value-type="float">
            <text:p>0</text:p>
          </table:table-cell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4">
          <table:table-cell/>
          <table:table-cell table:style-name="ce6" table:number-columns-repeated="13"/>
          <table:table-cell table:style-name="ce24" table:formula="of:=SUM([.O36:.O37])" office:value-type="float" office:value="2201625" calcext:value-type="float">
            <text:p>2201625</text:p>
          </table:table-cell>
          <table:table-cell table:style-name="ce22" office:value-type="string" calcext:value-type="string">
            <text:p>příjmy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4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4">
          <table:table-cell/>
          <table:table-cell table:style-name="Default" table:number-columns-repeated="5"/>
          <table:table-cell table:style-name="ce20"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4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2]" office:value-type="currency" office:currency="CZK" office:value="2149868" calcext:value-type="currency">
            <text:p>2 149 868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4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38]" office:value-type="currency" office:currency="CZK" office:value="2201625" calcext:value-type="currency">
            <text:p>2 201 625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4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4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4]-[.C43]" office:value-type="currency" office:currency="CZK" office:value="51757" calcext:value-type="currency">
            <text:p>51 757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4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51757" calcext:value-type="currency">
            <text:p>51 757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</table:table>
      <table:table table:name="material 2014" table:style-name="ta1">
        <table:shapes>
          <draw:frame draw:z-index="0" draw:style-name="gr1" draw:text-style-name="P1" svg:width="36.441cm" svg:height="20.043cm" svg:x="59.757cm" svg:y="0.492cm">
            <draw:object draw:notify-on-update-of-ranges="'material 2014'.T2:'material 2014'.T13 'material 2014'.U1:'material 2014'.U1 'material 2014'.U2:'material 2014'.U13 'material 2014'.V1:'material 2014'.V1 'material 2014'.V2:'material 2014'.V1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0" table:default-cell-style-name="Default"/>
        <table:table-column table:style-name="co20" table:number-columns-repeated="3" table:default-cell-style-name="ce63"/>
        <table:table-column table:style-name="co20" table:number-columns-repeated="3" table:default-cell-style-name="ce65"/>
        <table:table-column table:style-name="co20" table:number-columns-repeated="2" table:default-cell-style-name="ce63"/>
        <table:table-column table:style-name="co21" table:default-cell-style-name="ce63"/>
        <table:table-column table:style-name="co20" table:default-cell-style-name="ce64"/>
        <table:table-column table:style-name="co20" table:number-columns-repeated="3" table:default-cell-style-name="ce63"/>
        <table:table-column table:style-name="co20" table:default-cell-style-name="ce69"/>
        <table:table-column table:style-name="co20" table:default-cell-style-name="ce65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7" table:default-cell-style-name="Default"/>
        <table:table-row table:style-name="ro2">
          <table:table-cell/>
          <table:table-cell table:style-name="Default" table:number-columns-repeated="15"/>
          <table:table-cell table:number-columns-repeated="3"/>
          <table:table-cell table:style-name="ce46" office:value-type="string" calcext:value-type="string">
            <text:p>mesic</text:p>
          </table:table-cell>
          <table:table-cell table:style-name="ce46" office:value-type="string" calcext:value-type="string">
            <text:p>rozdil</text:p>
          </table:table-cell>
          <table:table-cell table:style-name="ce46" office:value-type="string" calcext:value-type="string">
            <text:p>celkem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x prodluzovacka Iceman</text:p>
          </table:table-cell>
          <table:table-cell table:style-name="ce63" office:value-type="string" calcext:value-type="string">
            <text:p>GM Electronic</text:p>
          </table:table-cell>
          <table:table-cell office:value-type="string" calcext:value-type="string">
            <text:p><text:a xlink:href="https://db.jablonka.prosek.czf/add_platba.php?clen=0&amp;pokladna=1&amp;uctenka=5&amp;platba=9&amp;dodavatel=21" xlink:type="simple">+</text:a> <text:a xlink:href="https://db.jablonka.prosek.czf/edit_platba.php?id=11567" xlink:type="simple">07.01.2014</text:a> </text:p>
          </table:table-cell>
          <table:table-cell office:value-type="float" office:value="-110" calcext:value-type="float">
            <text:p>-110</text:p>
          </table:table-cell>
          <table:table-cell office:value-type="string" calcext:value-type="string">
            <text:p>materiál</text:p>
          </table:table-cell>
          <table:table-cell office:value-type="float" office:value="-110" calcext:value-type="float">
            <text:p>-110</text:p>
          </table:table-cell>
          <table:table-cell table:number-columns-repeated="4"/>
          <table:table-cell table:style-name="ce46" office:value-type="float" office:value="1" calcext:value-type="float">
            <text:p>1</text:p>
          </table:table-cell>
          <table:table-cell table:style-name="ce46" table:formula="of:=[.V2]" office:value-type="float" office:value="55520.8" calcext:value-type="float">
            <text:p>55520,8</text:p>
          </table:table-cell>
          <table:table-cell table:style-name="ce46" office:value-type="float" office:value="55520.8" calcext:value-type="float">
            <text:p>55520,8</text:p>
          </table:table-cell>
          <table:table-cell table:number-columns-repeated="2"/>
        </table:table-row>
        <table:table-row table:style-name="ro6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10x JE-300, 10x JR-300, 10x GentleClip + 2 pigtail RSMA, 10x JRC-24 MIMO upgrade kit, 10x pigtail SMA uhlovy 10x JE-300, 10x JR-300, 10x GentleClip + 2 pigtail RSMA, 10x JRC-24 MIMO upgrade kit, 10x pigtail SMA uhlovy Bezhotovostní platba - jirous</text:p>
          </table:table-cell>
          <table:table-cell office:value-type="string" calcext:value-type="string">
            <text:p>Jirous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44" xlink:type="simple">+</text:a> <text:a xlink:href="https://db.jablonka.prosek.czf/edit_platba.php?id=10958" xlink:type="simple">08.01.2014</text:a> </text:p>
          </table:table-cell>
          <table:table-cell table:style-name="ce64" office:value-type="float" office:value="-22118.8" calcext:value-type="float">
            <text:p>-22118,8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22228.8" calcext:value-type="float">
            <text:p>-22228,8</text:p>
          </table:table-cell>
          <table:table-cell table:style-name="ce66"/>
          <table:table-cell table:style-name="ce73"/>
          <table:table-cell table:number-columns-repeated="2"/>
          <table:table-cell table:style-name="ce46" office:value-type="float" office:value="2" calcext:value-type="float">
            <text:p>2</text:p>
          </table:table-cell>
          <table:table-cell table:style-name="ce46" table:formula="of:=[.V3]-[.V2]" office:value-type="float" office:value="49770.82" calcext:value-type="float">
            <text:p>49770,82</text:p>
          </table:table-cell>
          <table:table-cell table:style-name="ce46" office:value-type="float" office:value="105291.62" calcext:value-type="float">
            <text:p>105291,62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PLANET VC-231 Ethernet po VDSL konvertor 4x PLANET VC-231 Ethernet po VDSL konvertor Bezhotovostní platba</text:p>
          </table:table-cell>
          <table:table-cell table:style-name="ce63" office:value-type="string" calcext:value-type="string">
            <text:p>Compos</text:p>
          </table:table-cell>
          <table:table-cell office:value-type="string" calcext:value-type="string">
            <text:p><text:a xlink:href="https://db.jablonka.prosek.czf/add_platba.php?clen=0&amp;pokladna=4&amp;uctenka=0&amp;platba=9&amp;dodavatel=41" xlink:type="simple">+</text:a> <text:a xlink:href="https://db.jablonka.prosek.czf/edit_platba.php?id=11366" xlink:type="simple">09.01.2014</text:a> </text:p>
          </table:table-cell>
          <table:table-cell office:value-type="float" office:value="-7981" calcext:value-type="float">
            <text:p>-7981</text:p>
          </table:table-cell>
          <table:table-cell office:value-type="string" calcext:value-type="string">
            <text:p>materiál</text:p>
          </table:table-cell>
          <table:table-cell office:value-type="float" office:value="-30209.8" calcext:value-type="float">
            <text:p>-30209,8</text:p>
          </table:table-cell>
          <table:table-cell/>
          <table:table-cell table:style-name="ce74" office:value-type="string" calcext:value-type="string">
            <text:p>Celkem zobrazeno 92 záznamů. </text:p>
          </table:table-cell>
          <table:table-cell table:number-columns-repeated="2"/>
          <table:table-cell table:style-name="ce46" office:value-type="float" office:value="3" calcext:value-type="float">
            <text:p>3</text:p>
          </table:table-cell>
          <table:table-cell table:style-name="ce46" table:formula="of:=[.V4]-[.V3]" office:value-type="float" office:value="160175" calcext:value-type="float">
            <text:p>160175</text:p>
          </table:table-cell>
          <table:table-cell table:style-name="ce46" office:value-type="float" office:value="265466.62" calcext:value-type="float">
            <text:p>265466,62</text:p>
          </table:table-cell>
          <table:table-cell table:number-columns-repeated="2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4x NBM5, 4x NSM5, 4x POE-PAN8 4x NBM5, 4x NSM5, 4x POE-PAN8 Bezhotovostní platba</text:p>
          </table:table-cell>
          <table:table-cell office:value-type="string" calcext:value-type="string">
            <text:p>Aspa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397" xlink:type="simple">14.01.2014</text:a> </text:p>
          </table:table-cell>
          <table:table-cell table:style-name="ce64" office:value-type="float" office:value="-16000" calcext:value-type="float">
            <text:p>-16000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46209.8" calcext:value-type="float">
            <text:p>-46209,8</text:p>
          </table:table-cell>
          <table:table-cell table:style-name="ce66"/>
          <table:table-cell table:number-columns-repeated="3"/>
          <table:table-cell table:style-name="ce46" office:value-type="float" office:value="4" calcext:value-type="float">
            <text:p>4</text:p>
          </table:table-cell>
          <table:table-cell table:style-name="ce46" table:formula="of:=[.V5]-[.V4]" office:value-type="float" office:value="140007" calcext:value-type="float">
            <text:p>140007</text:p>
          </table:table-cell>
          <table:table-cell table:style-name="ce46" office:value-type="float" office:value="405473.62" calcext:value-type="float">
            <text:p>405473,6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x caseCFI A8989 alderan</text:p>
          </table:table-cell>
          <table:table-cell table:style-name="ce63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1&amp;uctenka=4&amp;platba=9&amp;dodavatel=1" xlink:type="simple">+</text:a> <text:a xlink:href="https://db.jablonka.prosek.czf/edit_platba.php?id=11566" xlink:type="simple">14.01.2014</text:a> </text:p>
          </table:table-cell>
          <table:table-cell office:value-type="float" office:value="-899" calcext:value-type="float">
            <text:p>-899</text:p>
          </table:table-cell>
          <table:table-cell office:value-type="string" calcext:value-type="string">
            <text:p>materiál</text:p>
          </table:table-cell>
          <table:table-cell office:value-type="float" office:value="-47108.8" calcext:value-type="float">
            <text:p>-47108,8</text:p>
          </table:table-cell>
          <table:table-cell table:number-columns-repeated="4"/>
          <table:table-cell table:style-name="ce46" office:value-type="float" office:value="5" calcext:value-type="float">
            <text:p>5</text:p>
          </table:table-cell>
          <table:table-cell table:style-name="ce46" table:formula="of:=[.V6]-[.V5]" office:value-type="float" office:value="22176" calcext:value-type="float">
            <text:p>22176</text:p>
          </table:table-cell>
          <table:table-cell table:style-name="ce46" office:value-type="float" office:value="427649.62" calcext:value-type="float">
            <text:p>427649,62</text:p>
          </table:table-cell>
          <table:table-cell table:number-columns-repeated="2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rb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1x Kingston SO-DIMM 2GB DDR3 1066MHz CL7, 1x 16GB flash Adata </text:p>
          </table:table-cell>
          <table:table-cell office:value-type="string" calcext:value-type="string">
            <text:p>Alzasoft</text:p>
          </table:table-cell>
          <table:table-cell table:style-name="ce64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509" xlink:type="simple">16.01.2014</text:a> </text:p>
          </table:table-cell>
          <table:table-cell table:style-name="ce64" office:value-type="string" calcext:value-type="string">
            <text:p>-778.00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47886.8" calcext:value-type="float">
            <text:p>-47886,8</text:p>
          </table:table-cell>
          <table:table-cell table:style-name="ce66"/>
          <table:table-cell table:number-columns-repeated="3"/>
          <table:table-cell table:style-name="ce46" office:value-type="float" office:value="6" calcext:value-type="float">
            <text:p>6</text:p>
          </table:table-cell>
          <table:table-cell table:style-name="ce46" table:formula="of:=[.V7]-[.V6]" office:value-type="float" office:value="182686" calcext:value-type="float">
            <text:p>182686</text:p>
          </table:table-cell>
          <table:table-cell table:style-name="ce46" office:value-type="float" office:value="610335.62" calcext:value-type="float">
            <text:p>610335,6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canoe creek, 1x case, 1x 2GB 1x canoe creek, 1x case, 1x 2GB Bezhotovostní platba</text:p>
          </table:table-cell>
          <table:table-cell table:style-name="ce63" office:value-type="string" calcext:value-type="string">
            <text:p>netfox</text:p>
          </table:table-cell>
          <table:table-cell office:value-type="string" calcext:value-type="string">
            <text:p><text:a xlink:href="https://db.jablonka.prosek.czf/add_platba.php?clen=0&amp;pokladna=4&amp;uctenka=0&amp;platba=9&amp;dodavatel=31" xlink:type="simple">+</text:a> <text:a xlink:href="https://db.jablonka.prosek.czf/edit_platba.php?id=11514" xlink:type="simple">16.01.2014</text:a> </text:p>
          </table:table-cell>
          <table:table-cell office:value-type="float" office:value="-3589" calcext:value-type="float">
            <text:p>-3589</text:p>
          </table:table-cell>
          <table:table-cell office:value-type="string" calcext:value-type="string">
            <text:p>materiál</text:p>
          </table:table-cell>
          <table:table-cell office:value-type="float" office:value="-51475.8" calcext:value-type="float">
            <text:p>-51475,8</text:p>
          </table:table-cell>
          <table:table-cell table:number-columns-repeated="4"/>
          <table:table-cell table:style-name="ce46" office:value-type="float" office:value="7" calcext:value-type="float">
            <text:p>7</text:p>
          </table:table-cell>
          <table:table-cell table:style-name="ce46" table:formula="of:=[.V8]-[.V7]" office:value-type="float" office:value="16260" calcext:value-type="float">
            <text:p>16260</text:p>
          </table:table-cell>
          <table:table-cell table:style-name="ce46" office:value-type="float" office:value="626595.62" calcext:value-type="float">
            <text:p>626595,62</text:p>
          </table:table-cell>
          <table:table-cell table:number-columns-repeated="2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simandl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Podlozky Vruty</text:p>
          </table:table-cell>
          <table:table-cell office:value-type="string" calcext:value-type="string">
            <text:p>OBI</text:p>
          </table:table-cell>
          <table:table-cell table:style-name="ce64" office:value-type="string" calcext:value-type="string">
            <text:p><text:a xlink:href="https://db.jablonka.prosek.czf/add_platba.php?clen=0&amp;pokladna=1&amp;uctenka=2&amp;platba=9&amp;dodavatel=3" xlink:type="simple">+</text:a> <text:a xlink:href="https://db.jablonka.prosek.czf/edit_platba.php?id=11539" xlink:type="simple">20.01.2014</text:a> </text:p>
          </table:table-cell>
          <table:table-cell table:style-name="ce64" office:value-type="float" office:value="-130" calcext:value-type="float">
            <text:p>-130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51605.8" calcext:value-type="float">
            <text:p>-51605,8</text:p>
          </table:table-cell>
          <table:table-cell table:style-name="ce66"/>
          <table:table-cell table:number-columns-repeated="3"/>
          <table:table-cell table:style-name="ce46" office:value-type="float" office:value="8" calcext:value-type="float">
            <text:p>8</text:p>
          </table:table-cell>
          <table:table-cell table:style-name="ce46" table:formula="of:=[.V9]-[.V8]" office:value-type="float" office:value="53282" calcext:value-type="float">
            <text:p>53282</text:p>
          </table:table-cell>
          <table:table-cell table:style-name="ce46" office:value-type="float" office:value="679877.62" calcext:value-type="float">
            <text:p>679877,6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TL-WR741ND node tausig </text:p>
          </table:table-cell>
          <table:table-cell table:style-name="ce63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671" xlink:type="simple">21.01.2014</text:a> </text:p>
          </table:table-cell>
          <table:table-cell office:value-type="string" calcext:value-type="string">
            <text:p>-493.00</text:p>
          </table:table-cell>
          <table:table-cell office:value-type="string" calcext:value-type="string">
            <text:p>materiál</text:p>
          </table:table-cell>
          <table:table-cell office:value-type="float" office:value="-52098.8" calcext:value-type="float">
            <text:p>-52098,8</text:p>
          </table:table-cell>
          <table:table-cell table:number-columns-repeated="4"/>
          <table:table-cell table:style-name="ce46" office:value-type="float" office:value="9" calcext:value-type="float">
            <text:p>9</text:p>
          </table:table-cell>
          <table:table-cell table:style-name="ce46" table:formula="of:=[.V10]-[.V9]" office:value-type="float" office:value="71320" calcext:value-type="float">
            <text:p>71320</text:p>
          </table:table-cell>
          <table:table-cell office:value-type="float" office:value="751197.62" calcext:value-type="float">
            <text:p>751197,62</text:p>
          </table:table-cell>
          <table:table-cell table:number-columns-repeated="2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rb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2x itx case </text:p>
          </table:table-cell>
          <table:table-cell office:value-type="string" calcext:value-type="string">
            <text:p>Alzasoft</text:p>
          </table:table-cell>
          <table:table-cell table:style-name="ce64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672" xlink:type="simple">26.01.2014</text:a> </text:p>
          </table:table-cell>
          <table:table-cell table:style-name="ce64" office:value-type="string" calcext:value-type="string">
            <text:p>-1698.00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53796.8" calcext:value-type="float">
            <text:p>-53796,8</text:p>
          </table:table-cell>
          <table:table-cell table:style-name="ce66"/>
          <table:table-cell table:number-columns-repeated="3"/>
          <table:table-cell table:style-name="ce46" office:value-type="float" office:value="10" calcext:value-type="float">
            <text:p>10</text:p>
          </table:table-cell>
          <table:table-cell table:style-name="ce46" table:formula="of:=[.V11]-[.V10]" office:value-type="float" office:value="85918.3100000001" calcext:value-type="float">
            <text:p>85918,31</text:p>
          </table:table-cell>
          <table:table-cell office:value-type="float" office:value="837115.93" calcext:value-type="float">
            <text:p>837115,93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x LC adapter, 10x LC pigtail, 4x kotva 20x LC adapter, 10x LC pigtail, 4x kotva Bezhotovostní platba</text:p>
          </table:table-cell>
          <table:table-cell table:style-name="ce67" office:value-type="date" office:date-value="2004-01-01" calcext:value-type="date">
            <text:p>01.01.2004</text:p>
          </table:table-cell>
          <table:table-cell office:value-type="string" calcext:value-type="string">
            <text:p><text:a xlink:href="https://db.jablonka.prosek.czf/add_platba.php?clen=0&amp;pokladna=4&amp;uctenka=0&amp;platba=9&amp;dodavatel=2" xlink:type="simple">+</text:a> <text:a xlink:href="https://db.jablonka.prosek.czf/edit_platba.php?id=11657" xlink:type="simple">28.01.2014</text:a> </text:p>
          </table:table-cell>
          <table:table-cell office:value-type="float" office:value="-1724" calcext:value-type="float">
            <text:p>-1724</text:p>
          </table:table-cell>
          <table:table-cell office:value-type="string" calcext:value-type="string">
            <text:p>materiál</text:p>
          </table:table-cell>
          <table:table-cell office:value-type="float" office:value="-55520.8" calcext:value-type="float">
            <text:p>-55520,8</text:p>
          </table:table-cell>
          <table:table-cell table:number-columns-repeated="2"/>
          <table:table-cell table:formula="of:=-1*[.O12]" office:value-type="float" office:value="55520.8" calcext:value-type="float">
            <text:p>55520,8</text:p>
          </table:table-cell>
          <table:table-cell/>
          <table:table-cell table:style-name="ce46" office:value-type="float" office:value="11" calcext:value-type="float">
            <text:p>11</text:p>
          </table:table-cell>
          <table:table-cell table:style-name="ce46" table:formula="of:=[.V12]-[.V11]" office:value-type="float" office:value="53418" calcext:value-type="float">
            <text:p>53418</text:p>
          </table:table-cell>
          <table:table-cell office:value-type="float" office:value="890533.93" calcext:value-type="float">
            <text:p>890533,93</text:p>
          </table:table-cell>
          <table:table-cell table:number-columns-repeated="2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12x radom pro bm5 25db 12x radom pro bm5 25db Bezhotovostní platba</text:p>
          </table:table-cell>
          <table:table-cell office:value-type="string" calcext:value-type="string">
            <text:p>Aspa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661" xlink:type="simple">03.02.2014</text:a> </text:p>
          </table:table-cell>
          <table:table-cell table:style-name="ce64" office:value-type="float" office:value="-6768" calcext:value-type="float">
            <text:p>-6768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62288.8" calcext:value-type="float">
            <text:p>-62288,8</text:p>
          </table:table-cell>
          <table:table-cell table:style-name="ce66"/>
          <table:table-cell table:number-columns-repeated="3"/>
          <table:table-cell table:style-name="ce46" office:value-type="float" office:value="12" calcext:value-type="float">
            <text:p>12</text:p>
          </table:table-cell>
          <table:table-cell table:style-name="ce46" table:formula="of:=[.V13]-[.V12]" office:value-type="float" office:value="6574" calcext:value-type="float">
            <text:p>6574</text:p>
          </table:table-cell>
          <table:table-cell office:value-type="float" office:value="897107.93" calcext:value-type="float">
            <text:p>897107,93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blonka: ZFV1400016, OBZ1400429 (HDD250G-SATA-3,5- Unreal) HDD250G-SATA-3,5- Unreal Bezhotovostní platba</text:p>
          </table:table-cell>
          <table:table-cell table:style-name="ce63" office:value-type="string" calcext:value-type="string">
            <text:p>netfox</text:p>
          </table:table-cell>
          <table:table-cell office:value-type="string" calcext:value-type="string">
            <text:p><text:a xlink:href="https://db.jablonka.prosek.czf/add_platba.php?clen=0&amp;pokladna=4&amp;uctenka=0&amp;platba=9&amp;dodavatel=31" xlink:type="simple">+</text:a> <text:a xlink:href="https://db.jablonka.prosek.czf/edit_platba.php?id=11669" xlink:type="simple">05.02.2014</text:a> </text:p>
          </table:table-cell>
          <table:table-cell office:value-type="float" office:value="-1242" calcext:value-type="float">
            <text:p>-1242</text:p>
          </table:table-cell>
          <table:table-cell office:value-type="string" calcext:value-type="string">
            <text:p>materiál</text:p>
          </table:table-cell>
          <table:table-cell office:value-type="float" office:value="-63530.8" calcext:value-type="float">
            <text:p>-63530,8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rb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5x canoe creek, 5x 2GB DDR3ram, 3x case, 5x usb flash </text:p>
          </table:table-cell>
          <table:table-cell office:value-type="string" calcext:value-type="string">
            <text:p>Alzasoft</text:p>
          </table:table-cell>
          <table:table-cell table:style-name="ce64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673" xlink:type="simple">05.02.2014</text:a> </text:p>
          </table:table-cell>
          <table:table-cell table:style-name="ce64" office:value-type="string" calcext:value-type="string">
            <text:p>-17019.00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80549.8" calcext:value-type="float">
            <text:p>-80549,8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x zasuvka utp </text:p>
          </table:table-cell>
          <table:table-cell table:style-name="ce63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681" xlink:type="simple">07.02.2014</text:a> </text:p>
          </table:table-cell>
          <table:table-cell office:value-type="string" calcext:value-type="string">
            <text:p>-875.00</text:p>
          </table:table-cell>
          <table:table-cell office:value-type="string" calcext:value-type="string">
            <text:p>materiál</text:p>
          </table:table-cell>
          <table:table-cell office:value-type="float" office:value="-81424.8" calcext:value-type="float">
            <text:p>-81424,8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Jablonka ASPA:2xTL-SG1008D,2xPOE Bezhotovostní platba</text:p>
          </table:table-cell>
          <table:table-cell office:value-type="string" calcext:value-type="string">
            <text:p>Aspa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05" xlink:type="simple">11.02.2014</text:a> </text:p>
          </table:table-cell>
          <table:table-cell table:style-name="ce64" office:value-type="float" office:value="-2130" calcext:value-type="float">
            <text:p>-2130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83554.8" calcext:value-type="float">
            <text:p>-83554,8</text:p>
          </table:table-cell>
          <table:table-cell table:style-name="ce66"/>
          <table:table-cell table:number-columns-repeated="8"/>
        </table:table-row>
        <table:table-row table:style-name="ro3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JRC-29EX MIMO 1x JRC-29EX MIMO Bezhotovostní platba</text:p>
          </table:table-cell>
          <table:table-cell table:style-name="ce63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14" xlink:type="simple">18.02.2014</text:a> </text:p>
          </table:table-cell>
          <table:table-cell office:value-type="float" office:value="-3389.82" calcext:value-type="float">
            <text:p>-3389,82</text:p>
          </table:table-cell>
          <table:table-cell office:value-type="string" calcext:value-type="string">
            <text:p>materiál</text:p>
          </table:table-cell>
          <table:table-cell office:value-type="float" office:value="-86944.62" calcext:value-type="float">
            <text:p>-86944,62</text:p>
          </table:table-cell>
          <table:table-cell table:number-columns-repeated="9"/>
        </table:table-row>
        <table:table-row table:style-name="ro6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1x Alix 2D.13, 3x POE-PAN8-CASE, 3x POE-PAN12, 100x UTP kon, 100x UTP kon stineny 1x Alix 2D.13, 3x POE-PAN8-CASE, 3x POE-PAN12, 100x UTP kon, 100x UTP kon stineny Bezhotovostní platba</text:p>
          </table:table-cell>
          <table:table-cell office:value-type="string" calcext:value-type="string">
            <text:p>Aspa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17" xlink:type="simple">18.02.2014</text:a> </text:p>
          </table:table-cell>
          <table:table-cell table:style-name="ce64" office:value-type="float" office:value="-6117" calcext:value-type="float">
            <text:p>-6117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93061.62" calcext:value-type="float">
            <text:p>-93061,62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utp kabel </text:p>
          </table:table-cell>
          <table:table-cell table:style-name="ce63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754" xlink:type="simple">27.02.2014</text:a> </text:p>
          </table:table-cell>
          <table:table-cell office:value-type="string" calcext:value-type="string">
            <text:p>-3598.00</text:p>
          </table:table-cell>
          <table:table-cell office:value-type="string" calcext:value-type="string">
            <text:p>materiál</text:p>
          </table:table-cell>
          <table:table-cell office:value-type="float" office:value="-96659.62" calcext:value-type="float">
            <text:p>-96659,62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4x radom, 4x NBE-M5-300 4x radom, 4x NBE-M5-300 Bezhotovostní platba</text:p>
          </table:table-cell>
          <table:table-cell office:value-type="string" calcext:value-type="string">
            <text:p>Aspa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30" xlink:type="simple">28.02.2014</text:a> </text:p>
          </table:table-cell>
          <table:table-cell table:style-name="ce64" office:value-type="float" office:value="-8632" calcext:value-type="float">
            <text:p>-8632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105291.62" calcext:value-type="float">
            <text:p>-105291,62</text:p>
          </table:table-cell>
          <table:table-cell table:style-name="ce66"/>
          <table:table-cell/>
          <table:table-cell table:formula="of:=-1*[.O21]" office:value-type="float" office:value="105291.62" calcext:value-type="float">
            <text:p>105291,62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canoe creek D2500CC 2x canoe creek D2500CC Bezhotovostní platba - ALFA.cz</text:p>
          </table:table-cell>
          <table:table-cell table:style-name="ce63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57" xlink:type="simple">04.03.2014</text:a> </text:p>
          </table:table-cell>
          <table:table-cell office:value-type="float" office:value="-4090" calcext:value-type="float">
            <text:p>-4090</text:p>
          </table:table-cell>
          <table:table-cell office:value-type="string" calcext:value-type="string">
            <text:p>materiál</text:p>
          </table:table-cell>
          <table:table-cell office:value-type="float" office:value="-109381.62" calcext:value-type="float">
            <text:p>-109381,62</text:p>
          </table:table-cell>
          <table:table-cell table:number-columns-repeated="9"/>
        </table:table-row>
        <table:table-row table:style-name="ro8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2x INTEL MB DN2800MT + iAtom MARSHALTOWN 2x INTEL MB DN2800MT + iAtom MARSHALTOWN Platba převodem uvnitř banky - www.electromix.cz</text:p>
          </table:table-cell>
          <table:table-cell office:value-type="string" calcext:value-type="string">
            <text:p>???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58" xlink:type="simple">04.03.2014</text:a> </text:p>
          </table:table-cell>
          <table:table-cell table:style-name="ce64" office:value-type="float" office:value="-4607" calcext:value-type="float">
            <text:p>-4607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113988.62" calcext:value-type="float">
            <text:p>-113988,62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NBEM5 25dB 4x NBEM5 25dB Bezhotovostní platba</text:p>
          </table:table-cell>
          <table:table-cell table:style-name="ce63" office:value-type="string" calcext:value-type="string">
            <text:p>I4WIFI</text:p>
          </table:table-cell>
          <table:table-cell office:value-type="string" calcext:value-type="string">
            <text:p><text:a xlink:href="https://db.jablonka.prosek.czf/add_platba.php?clen=0&amp;pokladna=4&amp;uctenka=0&amp;platba=9&amp;dodavatel=14" xlink:type="simple">+</text:a> <text:a xlink:href="https://db.jablonka.prosek.czf/edit_platba.php?id=11759" xlink:type="simple">04.03.2014</text:a> </text:p>
          </table:table-cell>
          <table:table-cell office:value-type="float" office:value="-8154" calcext:value-type="float">
            <text:p>-8154</text:p>
          </table:table-cell>
          <table:table-cell office:value-type="string" calcext:value-type="string">
            <text:p>materiál</text:p>
          </table:table-cell>
          <table:table-cell office:value-type="float" office:value="-122142.62" calcext:value-type="float">
            <text:p>-122142,62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1x spoj siklu 1200TL s drzaky 1x spoj siklu 1200TL s drzaky Bezhotovostní platba</text:p>
          </table:table-cell>
          <table:table-cell office:value-type="string" calcext:value-type="string">
            <text:p>Aspa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74" xlink:type="simple">05.03.2014</text:a> </text:p>
          </table:table-cell>
          <table:table-cell table:style-name="ce64" office:value-type="float" office:value="-64078" calcext:value-type="float">
            <text:p>-64078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186220.62" calcext:value-type="float">
            <text:p>-186220,62</text:p>
          </table:table-cell>
          <table:table-cell table:style-name="ce66"/>
          <table:table-cell table:number-columns-repeated="8"/>
        </table:table-row>
        <table:table-row table:style-name="ro8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x kabel UPS, 4x POEPAN6GB, 4x 48V2A zdroj, 4x drzak 16cm, 2x drzak 50cm 5x kabel UPS, 4x POEPAN6GB, 4x 48V2A zdroj, 4x drzak 16cm, 2x drzak 50cm Bezhotovostní platba</text:p>
          </table:table-cell>
          <table:table-cell table:style-name="ce63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82" xlink:type="simple">06.03.2014</text:a> </text:p>
          </table:table-cell>
          <table:table-cell office:value-type="float" office:value="-7206" calcext:value-type="float">
            <text:p>-7206</text:p>
          </table:table-cell>
          <table:table-cell office:value-type="string" calcext:value-type="string">
            <text:p>materiál</text:p>
          </table:table-cell>
          <table:table-cell office:value-type="float" office:value="-193426.62" calcext:value-type="float">
            <text:p>-193426,62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2x zdroj poe 2x zdroj poe Bezhotovostní platba - Discomp</text:p>
          </table:table-cell>
          <table:table-cell office:value-type="string" calcext:value-type="string">
            <text:p>???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83" xlink:type="simple">10.03.2014</text:a> </text:p>
          </table:table-cell>
          <table:table-cell table:style-name="ce64" office:value-type="float" office:value="-1960" calcext:value-type="float">
            <text:p>-1960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195386.62" calcext:value-type="float">
            <text:p>-195386,62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13036944 JABLONKA.CZ CZC.CZ S.R.O. Bezhotovostní příjem</text:p>
          </table:table-cell>
          <table:table-cell table:style-name="ce63" office:value-type="string" calcext:value-type="string">
            <text:p>CZC</text:p>
          </table:table-cell>
          <table:table-cell office:value-type="string" calcext:value-type="string">
            <text:p><text:a xlink:href="https://db.jablonka.prosek.czf/add_platba.php?clen=0&amp;pokladna=4&amp;uctenka=0&amp;platba=9&amp;dodavatel=36" xlink:type="simple">+</text:a> <text:a xlink:href="https://db.jablonka.prosek.czf/edit_platba.php?id=11788" xlink:type="simple">11.03.2014</text:a> </text:p>
          </table:table-cell>
          <table:table-cell office:value-type="float" office:value="14136" calcext:value-type="float">
            <text:p>14136</text:p>
          </table:table-cell>
          <table:table-cell office:value-type="string" calcext:value-type="string">
            <text:p>materiál</text:p>
          </table:table-cell>
          <table:table-cell office:value-type="float" office:value="-181250.62" calcext:value-type="float">
            <text:p>-181250,62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1x case 2xitxblade, 1x lyziny 1x case 2xitxblade, 1x lyziny Bezhotovostní platba - ASM</text:p>
          </table:table-cell>
          <table:table-cell office:value-type="string" calcext:value-type="string">
            <text:p>???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90" xlink:type="simple">14.03.2014</text:a> </text:p>
          </table:table-cell>
          <table:table-cell table:style-name="ce64" office:value-type="float" office:value="-5083" calcext:value-type="float">
            <text:p>-5083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186333.62" calcext:value-type="float">
            <text:p>-186333,62</text:p>
          </table:table-cell>
          <table:table-cell table:style-name="ce66"/>
          <table:table-cell table:number-columns-repeated="8"/>
        </table:table-row>
        <table:table-row table:style-name="ro8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MB Asus P9D-I, 2x zdroj, 2x i7-4770S, 2x DDR3 16GB 2x MB Asus P9D-I, 2x zdroj, 2x i7-4770S, 2x DDR3 16GB Bezhotovostní platba LAN SHOP</text:p>
          </table:table-cell>
          <table:table-cell table:style-name="ce63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91" xlink:type="simple">14.03.2014</text:a> </text:p>
          </table:table-cell>
          <table:table-cell office:value-type="float" office:value="-30926" calcext:value-type="float">
            <text:p>-30926</text:p>
          </table:table-cell>
          <table:table-cell office:value-type="string" calcext:value-type="string">
            <text:p>materiál</text:p>
          </table:table-cell>
          <table:table-cell office:value-type="float" office:value="-217259.62" calcext:value-type="float">
            <text:p>-217259,62</text:p>
          </table:table-cell>
          <table:table-cell table:number-columns-repeated="9"/>
        </table:table-row>
        <table:table-row table:style-name="ro9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1x MB SM X9DRi-LN4F+, 1x xeon E5-2620, 1x DDR3 8GB, 1x 1U SM case 700W 1x MB SM X9DRi-LN4F+, 1x xeon E5-2620, 1x DDR3 8GB, 1x 1U SM case 700W Bezhotovostní platba - LAN SHOP</text:p>
          </table:table-cell>
          <table:table-cell office:value-type="string" calcext:value-type="string">
            <text:p>???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92" xlink:type="simple">14.03.2014</text:a> </text:p>
          </table:table-cell>
          <table:table-cell table:style-name="ce64" office:value-type="float" office:value="-36723" calcext:value-type="float">
            <text:p>-36723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253982.62" calcext:value-type="float">
            <text:p>-253982,62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 3x chladic AKASA AK- Převod PayU</text:p>
          </table:table-cell>
          <table:table-cell table:style-name="ce63" office:value-type="string" calcext:value-type="string">
            <text:p>CZC</text:p>
          </table:table-cell>
          <table:table-cell office:value-type="string" calcext:value-type="string">
            <text:p><text:a xlink:href="https://db.jablonka.prosek.czf/add_platba.php?clen=0&amp;pokladna=4&amp;uctenka=0&amp;platba=9&amp;dodavatel=36" xlink:type="simple">+</text:a> <text:a xlink:href="https://db.jablonka.prosek.czf/edit_platba.php?id=11845" xlink:type="simple">25.03.2014</text:a> </text:p>
          </table:table-cell>
          <table:table-cell office:value-type="float" office:value="-2598" calcext:value-type="float">
            <text:p>-2598</text:p>
          </table:table-cell>
          <table:table-cell office:value-type="string" calcext:value-type="string">
            <text:p>materiál</text:p>
          </table:table-cell>
          <table:table-cell office:value-type="float" office:value="-256580.62" calcext:value-type="float">
            <text:p>-256580,62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4x NSM5, 1x drzak 4x NSM5, 1x drzak Bezhotovostní platba</text:p>
          </table:table-cell>
          <table:table-cell office:value-type="string" calcext:value-type="string">
            <text:p>Aspa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846" xlink:type="simple">26.03.2014</text:a> </text:p>
          </table:table-cell>
          <table:table-cell table:style-name="ce64" office:value-type="float" office:value="-7237" calcext:value-type="float">
            <text:p>-7237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263817.62" calcext:value-type="float">
            <text:p>-263817,62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ssd 60gb </text:p>
          </table:table-cell>
          <table:table-cell table:style-name="ce63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998" xlink:type="simple">29.03.2014</text:a> </text:p>
          </table:table-cell>
          <table:table-cell office:value-type="string" calcext:value-type="string">
            <text:p>-1649.00</text:p>
          </table:table-cell>
          <table:table-cell office:value-type="string" calcext:value-type="string">
            <text:p>materiál</text:p>
          </table:table-cell>
          <table:table-cell office:value-type="float" office:value="-265466.62" calcext:value-type="float">
            <text:p>-265466,62</text:p>
          </table:table-cell>
          <table:table-cell table:number-columns-repeated="2"/>
          <table:table-cell table:formula="of:=-1*[.O34]" office:value-type="float" office:value="265466.62" calcext:value-type="float">
            <text:p>265466,62</text:p>
          </table:table-cell>
          <table:table-cell table:number-columns-repeated="6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12x radom s limcem 400mm 12x radom s limcem 400mm Bezhotovostní platba</text:p>
          </table:table-cell>
          <table:table-cell office:value-type="string" calcext:value-type="string">
            <text:p>Aspa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84" xlink:type="simple">03.04.2014</text:a> </text:p>
          </table:table-cell>
          <table:table-cell table:style-name="ce64" office:value-type="float" office:value="-6408" calcext:value-type="float">
            <text:p>-6408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271874.62" calcext:value-type="float">
            <text:p>-271874,62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utp drat </text:p>
          </table:table-cell>
          <table:table-cell table:style-name="ce63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999" xlink:type="simple">03.04.2014</text:a> </text:p>
          </table:table-cell>
          <table:table-cell office:value-type="string" calcext:value-type="string">
            <text:p>-3398.00</text:p>
          </table:table-cell>
          <table:table-cell office:value-type="string" calcext:value-type="string">
            <text:p>materiál</text:p>
          </table:table-cell>
          <table:table-cell office:value-type="float" office:value="-275272.62" calcext:value-type="float">
            <text:p>-275272,62</text:p>
          </table:table-cell>
          <table:table-cell table:number-columns-repeated="9"/>
        </table:table-row>
        <table:table-row table:style-name="ro8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Jablonka.cz ACER TravelMate B113-E-10174G32tkk Mironet: Servisni notebook ACER TravelMate B113-E-10174G32tkk Bezhotovostní platba</text:p>
          </table:table-cell>
          <table:table-cell office:value-type="string" calcext:value-type="string">
            <text:p>Mironet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11" xlink:type="simple">+</text:a> <text:a xlink:href="https://db.jablonka.prosek.czf/edit_platba.php?id=11988" xlink:type="simple">09.04.2014</text:a> </text:p>
          </table:table-cell>
          <table:table-cell table:style-name="ce64" office:value-type="float" office:value="-7667" calcext:value-type="float">
            <text:p>-7667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282939.62" calcext:value-type="float">
            <text:p>-282939,62</text:p>
          </table:table-cell>
          <table:table-cell table:style-name="ce66"/>
          <table:table-cell table:number-columns-repeated="8"/>
        </table:table-row>
        <table:table-row table:style-name="ro3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NBEM2 400 4x NBEM2 400 Bezhotovostní platba</text:p>
          </table:table-cell>
          <table:table-cell table:style-name="ce63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91" xlink:type="simple">13.04.2014</text:a> </text:p>
          </table:table-cell>
          <table:table-cell office:value-type="float" office:value="-6580" calcext:value-type="float">
            <text:p>-6580</text:p>
          </table:table-cell>
          <table:table-cell office:value-type="string" calcext:value-type="string">
            <text:p>materiál</text:p>
          </table:table-cell>
          <table:table-cell office:value-type="float" office:value="-289519.62" calcext:value-type="float">
            <text:p>-289519,62</text:p>
          </table:table-cell>
          <table:table-cell table:number-columns-repeated="9"/>
        </table:table-row>
        <table:table-row table:style-name="ro8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1x TL-SG3424, 2x zdroj 48V, 100x UTP kon, 100x UTP kon st. 1x TL-SG3424, 2x zdroj 48V, 100x UTP kon, 100x UTP kon st. Bezhotovostní platba</text:p>
          </table:table-cell>
          <table:table-cell office:value-type="string" calcext:value-type="string">
            <text:p>Aspa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92" xlink:type="simple">13.04.2014</text:a> </text:p>
          </table:table-cell>
          <table:table-cell table:style-name="ce64" office:value-type="float" office:value="-6317" calcext:value-type="float">
            <text:p>-6317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295836.62" calcext:value-type="float">
            <text:p>-295836,62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NBEM5 25dB 4x NBEM5 25dB Bezhotovostní platba</text:p>
          </table:table-cell>
          <table:table-cell table:style-name="ce63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95" xlink:type="simple">16.04.2014</text:a> </text:p>
          </table:table-cell>
          <table:table-cell office:value-type="float" office:value="-7776" calcext:value-type="float">
            <text:p>-7776</text:p>
          </table:table-cell>
          <table:table-cell office:value-type="string" calcext:value-type="string">
            <text:p>materiál</text:p>
          </table:table-cell>
          <table:table-cell office:value-type="float" office:value="-303612.62" calcext:value-type="float">
            <text:p>-303612,62</text:p>
          </table:table-cell>
          <table:table-cell table:number-columns-repeated="9"/>
        </table:table-row>
        <table:table-row table:style-name="ro6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4x GbPOE, 4x zdroj 12V 100W, 2x RB911G-5HPnD, 2x RB912UAG-5HPnD, 2x R11e-5HPnD, 1x Up-29-SMA 4x GbPOE, 4x zdroj 12V 100W, 2x RB911G-5HPnD, 2x RB912UAG-5HPnD, 2x R11e-5HPnD, 1x Up-29-SMA Bezhotovostní platba</text:p>
          </table:table-cell>
          <table:table-cell office:value-type="string" calcext:value-type="string">
            <text:p>Aspa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96" xlink:type="simple">16.04.2014</text:a> </text:p>
          </table:table-cell>
          <table:table-cell table:style-name="ce64" office:value-type="float" office:value="-8464" calcext:value-type="float">
            <text:p>-8464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312076.62" calcext:value-type="float">
            <text:p>-312076,62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RM5, 8x pigtail, 6x drzak 1x RM5, 8x pigtail, 6x drzak Bezhotovostní platba</text:p>
          </table:table-cell>
          <table:table-cell table:style-name="ce63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43" xlink:type="simple">24.04.2014</text:a> </text:p>
          </table:table-cell>
          <table:table-cell office:value-type="float" office:value="-3406" calcext:value-type="float">
            <text:p>-3406</text:p>
          </table:table-cell>
          <table:table-cell office:value-type="string" calcext:value-type="string">
            <text:p>materiál</text:p>
          </table:table-cell>
          <table:table-cell office:value-type="float" office:value="-315482.62" calcext:value-type="float">
            <text:p>-315482,62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75x utp patch 75x utp patch Bezhotovostní platba</text:p>
          </table:table-cell>
          <table:table-cell office:value-type="string" calcext:value-type="string">
            <text:p>Aspa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44" xlink:type="simple">24.04.2014</text:a> </text:p>
          </table:table-cell>
          <table:table-cell table:style-name="ce64" office:value-type="float" office:value="-1538" calcext:value-type="float">
            <text:p>-1538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317020.62" calcext:value-type="float">
            <text:p>-317020,62</text:p>
          </table:table-cell>
          <table:table-cell table:style-name="ce66"/>
          <table:table-cell table:number-columns-repeated="8"/>
        </table:table-row>
        <table:table-row table:style-name="ro8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NSM5, 2x utp 305m, 2x zdroj 24V, 8x pigtail MMCX SMA 2x NSM5, 2x utp 305m, 2x zdroj 24V, 8x pigtail MMCX SMA Bezhotovostní platba</text:p>
          </table:table-cell>
          <table:table-cell table:style-name="ce63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45" xlink:type="simple">25.04.2014</text:a> </text:p>
          </table:table-cell>
          <table:table-cell office:value-type="float" office:value="-7562" calcext:value-type="float">
            <text:p>-7562</text:p>
          </table:table-cell>
          <table:table-cell office:value-type="string" calcext:value-type="string">
            <text:p>materiál</text:p>
          </table:table-cell>
          <table:table-cell office:value-type="float" office:value="-324582.62" calcext:value-type="float">
            <text:p>-324582,62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rb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2x 60g ssd disk </text:p>
          </table:table-cell>
          <table:table-cell office:value-type="string" calcext:value-type="string">
            <text:p>Alzasoft</text:p>
          </table:table-cell>
          <table:table-cell table:style-name="ce64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051" xlink:type="simple">26.04.2014</text:a> </text:p>
          </table:table-cell>
          <table:table-cell table:style-name="ce64" office:value-type="string" calcext:value-type="string">
            <text:p>-3298.00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327880.62" calcext:value-type="float">
            <text:p>-327880,62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APU.1C 2x APU.1C Bezhotovostní platba</text:p>
          </table:table-cell>
          <table:table-cell table:style-name="ce63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46" xlink:type="simple">28.04.2014</text:a> </text:p>
          </table:table-cell>
          <table:table-cell office:value-type="float" office:value="-6636" calcext:value-type="float">
            <text:p>-6636</text:p>
          </table:table-cell>
          <table:table-cell office:value-type="string" calcext:value-type="string">
            <text:p>materiál</text:p>
          </table:table-cell>
          <table:table-cell office:value-type="float" office:value="-334516.62" calcext:value-type="float">
            <text:p>-334516,62</text:p>
          </table:table-cell>
          <table:table-cell table:number-columns-repeated="9"/>
        </table:table-row>
        <table:table-row table:style-name="ro5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1x rack 9U450mm, 4x rack 4U450mm 1x rack 9U450mm, 4x rack 4U450mm Bezhotovostní platba</text:p>
          </table:table-cell>
          <table:table-cell office:value-type="string" calcext:value-type="string">
            <text:p>Opticord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37" xlink:type="simple">+</text:a> <text:a xlink:href="https://db.jablonka.prosek.czf/edit_platba.php?id=12048" xlink:type="simple">29.04.2014</text:a> </text:p>
          </table:table-cell>
          <table:table-cell table:style-name="ce64" office:value-type="float" office:value="-6879" calcext:value-type="float">
            <text:p>-6879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341395.62" calcext:value-type="float">
            <text:p>-341395,62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spoj siklu 1200TL s drzaky 1x spoj siklu 1200TL s drzaky Bezhotovostní platba</text:p>
          </table:table-cell>
          <table:table-cell table:style-name="ce63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34" xlink:type="simple">30.04.2014</text:a> </text:p>
          </table:table-cell>
          <table:table-cell office:value-type="float" office:value="-64078" calcext:value-type="float">
            <text:p>-64078</text:p>
          </table:table-cell>
          <table:table-cell office:value-type="string" calcext:value-type="string">
            <text:p>materiál</text:p>
          </table:table-cell>
          <table:table-cell office:value-type="float" office:value="-405473.62" calcext:value-type="float">
            <text:p>-405473,62</text:p>
          </table:table-cell>
          <table:table-cell table:number-columns-repeated="2"/>
          <table:table-cell table:formula="of:=-1*[.O48]" office:value-type="float" office:value="405473.62" calcext:value-type="float">
            <text:p>405473,62</text:p>
          </table:table-cell>
          <table:table-cell table:number-columns-repeated="6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rb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1X UPS AP dan </text:p>
          </table:table-cell>
          <table:table-cell office:value-type="string" calcext:value-type="string">
            <text:p>Alzasoft</text:p>
          </table:table-cell>
          <table:table-cell table:style-name="ce64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052" xlink:type="simple">02.05.2014</text:a> </text:p>
          </table:table-cell>
          <table:table-cell table:style-name="ce64" office:value-type="string" calcext:value-type="string">
            <text:p>-2169.00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407642.62" calcext:value-type="float">
            <text:p>-407642,62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J1900N-D3V, 1x C1037UN-EU, 1x DDR3 2GB kit </text:p>
          </table:table-cell>
          <table:table-cell table:style-name="ce63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053" xlink:type="simple">03.05.2014</text:a> </text:p>
          </table:table-cell>
          <table:table-cell office:value-type="string" calcext:value-type="string">
            <text:p>-4701.00</text:p>
          </table:table-cell>
          <table:table-cell office:value-type="string" calcext:value-type="string">
            <text:p>materiál</text:p>
          </table:table-cell>
          <table:table-cell office:value-type="float" office:value="-412343.62" calcext:value-type="float">
            <text:p>-412343,62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Jablonka.cz BScom.cz, 2x ALIX krabice Bezhotovostní platba - BScom.cz</text:p>
          </table:table-cell>
          <table:table-cell office:value-type="string" calcext:value-type="string">
            <text:p>???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098" xlink:type="simple">14.05.2014</text:a> </text:p>
          </table:table-cell>
          <table:table-cell table:style-name="ce64" office:value-type="float" office:value="-775" calcext:value-type="float">
            <text:p>-775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413118.62" calcext:value-type="float">
            <text:p>-413118,62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m trubka tuha 4040 LA TM.SEDA 3M</text:p>
          </table:table-cell>
          <table:table-cell table:style-name="ce63" office:value-type="string" calcext:value-type="string">
            <text:p>KVElektro</text:p>
          </table:table-cell>
          <table:table-cell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081" xlink:type="simple">15.05.2014</text:a> </text:p>
          </table:table-cell>
          <table:table-cell office:value-type="float" office:value="-751" calcext:value-type="float">
            <text:p>-751</text:p>
          </table:table-cell>
          <table:table-cell office:value-type="string" calcext:value-type="string">
            <text:p>materiál</text:p>
          </table:table-cell>
          <table:table-cell office:value-type="float" office:value="-413869.62" calcext:value-type="float">
            <text:p>-413869,62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2x utp 305m PE venkovni 2x utp 305m PE venkovni Bezhotovostní platba</text:p>
          </table:table-cell>
          <table:table-cell office:value-type="string" calcext:value-type="string">
            <text:p>Aspa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100" xlink:type="simple">16.05.2014</text:a> </text:p>
          </table:table-cell>
          <table:table-cell table:style-name="ce64" office:value-type="float" office:value="-5860" calcext:value-type="float">
            <text:p>-5860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419729.62" calcext:value-type="float">
            <text:p>-419729,62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m lista lhd 40x20 hd 2m 24m lista lhd 40x20 hd 2m Bezhotovostní platba</text:p>
          </table:table-cell>
          <table:table-cell table:style-name="ce63" office:value-type="string" calcext:value-type="string">
            <text:p>KVElektro</text:p>
          </table:table-cell>
          <table:table-cell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103" xlink:type="simple">16.05.2014</text:a> </text:p>
          </table:table-cell>
          <table:table-cell office:value-type="float" office:value="-576" calcext:value-type="float">
            <text:p>-576</text:p>
          </table:table-cell>
          <table:table-cell office:value-type="string" calcext:value-type="string">
            <text:p>materiál</text:p>
          </table:table-cell>
          <table:table-cell office:value-type="float" office:value="-420305.62" calcext:value-type="float">
            <text:p>-420305,62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  lan-shop.cz s.r.o. Příjem převodem uvnitř banky - lan-shop.cz</text:p>
          </table:table-cell>
          <table:table-cell office:value-type="string" calcext:value-type="string">
            <text:p>???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106" xlink:type="simple">22.05.2014</text:a> </text:p>
          </table:table-cell>
          <table:table-cell table:style-name="ce64" office:value-type="float" office:value="5682" calcext:value-type="float">
            <text:p>5682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414623.62" calcext:value-type="float">
            <text:p>-414623,62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6U rack, 1x 9U rack 1x 6U rack, 1x 9U rack Platba převodem uvnitř banky</text:p>
          </table:table-cell>
          <table:table-cell table:style-name="ce63" office:value-type="string" calcext:value-type="string">
            <text:p>ipmedia</text:p>
          </table:table-cell>
          <table:table-cell office:value-type="string" calcext:value-type="string">
            <text:p><text:a xlink:href="https://db.jablonka.prosek.czf/add_platba.php?clen=0&amp;pokladna=4&amp;uctenka=0&amp;platba=9&amp;dodavatel=19" xlink:type="simple">+</text:a> <text:a xlink:href="https://db.jablonka.prosek.czf/edit_platba.php?id=12108" xlink:type="simple">22.05.2014</text:a> </text:p>
          </table:table-cell>
          <table:table-cell office:value-type="float" office:value="-4950" calcext:value-type="float">
            <text:p>-4950</text:p>
          </table:table-cell>
          <table:table-cell office:value-type="string" calcext:value-type="string">
            <text:p>materiál</text:p>
          </table:table-cell>
          <table:table-cell office:value-type="float" office:value="-419573.62" calcext:value-type="float">
            <text:p>-419573,62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4x NBEM5 25dB, 4x drzak 4x NBEM5 25dB, 4x drzak Bezhotovostní platba</text:p>
          </table:table-cell>
          <table:table-cell office:value-type="string" calcext:value-type="string">
            <text:p>Aspa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127" xlink:type="simple">29.05.2014</text:a> </text:p>
          </table:table-cell>
          <table:table-cell table:style-name="ce64" office:value-type="float" office:value="-8076" calcext:value-type="float">
            <text:p>-8076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427649.62" calcext:value-type="float">
            <text:p>-427649,62</text:p>
          </table:table-cell>
          <table:table-cell table:style-name="ce66"/>
          <table:table-cell/>
          <table:table-cell table:formula="of:=-1*[.O57]" office:value-type="float" office:value="427649.62" calcext:value-type="float">
            <text:p>427649,62</text:p>
          </table:table-cell>
          <table:table-cell table:number-columns-repeated="6"/>
        </table:table-row>
        <table:table-row table:style-name="ro8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x NSM5, 2xGb PoE injektor, 2x POE-PAN6-GB 3x NSM5, 2xGb PoE injektor, 2x POE-PAN6-GB Bezhotovostní platba</text:p>
          </table:table-cell>
          <table:table-cell table:style-name="ce63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125" xlink:type="simple">04.06.2014</text:a> </text:p>
          </table:table-cell>
          <table:table-cell office:value-type="float" office:value="-7461" calcext:value-type="float">
            <text:p>-7461</text:p>
          </table:table-cell>
          <table:table-cell office:value-type="string" calcext:value-type="string">
            <text:p>materiál</text:p>
          </table:table-cell>
          <table:table-cell office:value-type="float" office:value="-435110.62" calcext:value-type="float">
            <text:p>-435110,62</text:p>
          </table:table-cell>
          <table:table-cell table:number-columns-repeated="9"/>
        </table:table-row>
        <table:table-row table:style-name="ro8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4x 2m LC-LC patch venkovni 3mm, 4x 10m LC-LC patch venkovni 3mm 4x 2m LC-LC patch venkovni 3mm, 4x 10m LC-LC patch venkovni 3mm Bezhotovostní platba - Alternetivo</text:p>
          </table:table-cell>
          <table:table-cell office:value-type="string" calcext:value-type="string">
            <text:p>???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124" xlink:type="simple">05.06.2014</text:a> </text:p>
          </table:table-cell>
          <table:table-cell table:style-name="ce64" office:value-type="float" office:value="-2270" calcext:value-type="float">
            <text:p>-2270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437380.62" calcext:value-type="float">
            <text:p>-437380,62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UTP kabel 305m drat </text:p>
          </table:table-cell>
          <table:table-cell table:style-name="ce63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185" xlink:type="simple">11.06.2014</text:a> </text:p>
          </table:table-cell>
          <table:table-cell office:value-type="string" calcext:value-type="string">
            <text:p>-7196.00</text:p>
          </table:table-cell>
          <table:table-cell office:value-type="string" calcext:value-type="string">
            <text:p>materiál</text:p>
          </table:table-cell>
          <table:table-cell office:value-type="float" office:value="-444576.62" calcext:value-type="float">
            <text:p>-444576,62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1x spoj siklu 1200TL 30cm 1x spoj siklu 1200TL 30cm Bezhotovostní platba</text:p>
          </table:table-cell>
          <table:table-cell office:value-type="string" calcext:value-type="string">
            <text:p>Aspa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187" xlink:type="simple">12.06.2014</text:a> </text:p>
          </table:table-cell>
          <table:table-cell table:style-name="ce64" office:value-type="float" office:value="-66967" calcext:value-type="float">
            <text:p>-66967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511543.62" calcext:value-type="float">
            <text:p>-511543,62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x TL-SG3216 30x TL-SG3216 Bezhotovostní platba</text:p>
          </table:table-cell>
          <table:table-cell table:style-name="ce63" office:value-type="string" calcext:value-type="string">
            <text:p>Compos</text:p>
          </table:table-cell>
          <table:table-cell office:value-type="string" calcext:value-type="string">
            <text:p><text:a xlink:href="https://db.jablonka.prosek.czf/add_platba.php?clen=0&amp;pokladna=4&amp;uctenka=0&amp;platba=9&amp;dodavatel=41" xlink:type="simple">+</text:a> <text:a xlink:href="https://db.jablonka.prosek.czf/edit_platba.php?id=12188" xlink:type="simple">12.06.2014</text:a> </text:p>
          </table:table-cell>
          <table:table-cell office:value-type="float" office:value="-96685" calcext:value-type="float">
            <text:p>-96685</text:p>
          </table:table-cell>
          <table:table-cell office:value-type="string" calcext:value-type="string">
            <text:p>materiál</text:p>
          </table:table-cell>
          <table:table-cell office:value-type="float" office:value="-608228.62" calcext:value-type="float">
            <text:p>-608228,62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4x redukce mSata-IDE 4x redukce mSata-IDE Bezhotovostní platba - HW-SHOP.cz</text:p>
          </table:table-cell>
          <table:table-cell office:value-type="string" calcext:value-type="string">
            <text:p>???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184" xlink:type="simple">20.06.2014</text:a> </text:p>
          </table:table-cell>
          <table:table-cell table:style-name="ce64" office:value-type="float" office:value="-1678" calcext:value-type="float">
            <text:p>-1678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609906.62" calcext:value-type="float">
            <text:p>-609906,62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baterie RBC2 </text:p>
          </table:table-cell>
          <table:table-cell table:style-name="ce63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3&amp;uctenka=0&amp;platba=9&amp;dodavatel=0" xlink:type="simple">+</text:a> <text:a xlink:href="https://db.jablonka.prosek.czf/edit_platba.php?id=12321" xlink:type="simple">27.06.2014</text:a> </text:p>
          </table:table-cell>
          <table:table-cell office:value-type="string" calcext:value-type="string">
            <text:p>-429.00</text:p>
          </table:table-cell>
          <table:table-cell office:value-type="string" calcext:value-type="string">
            <text:p>materiál</text:p>
          </table:table-cell>
          <table:table-cell office:value-type="float" office:value="-610335.62" calcext:value-type="float">
            <text:p>-610335,62</text:p>
          </table:table-cell>
          <table:table-cell table:number-columns-repeated="2"/>
          <table:table-cell table:formula="of:=-1*[.O64]" office:value-type="float" office:value="610335.62" calcext:value-type="float">
            <text:p>610335,62</text:p>
          </table:table-cell>
          <table:table-cell table:number-columns-repeated="6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2x rack 6U300 2x rack 6U300 Bezhotovostní platba</text:p>
          </table:table-cell>
          <table:table-cell office:value-type="string" calcext:value-type="string">
            <text:p>Opticord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37" xlink:type="simple">+</text:a> <text:a xlink:href="https://db.jablonka.prosek.czf/edit_platba.php?id=12326" xlink:type="simple">07.07.2014</text:a> </text:p>
          </table:table-cell>
          <table:table-cell table:style-name="ce64" office:value-type="float" office:value="-2831" calcext:value-type="float">
            <text:p>-2831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613166.62" calcext:value-type="float">
            <text:p>-613166,62</text:p>
          </table:table-cell>
          <table:table-cell table:style-name="ce66"/>
          <table:table-cell table:number-columns-repeated="8"/>
        </table:table-row>
        <table:table-row table:style-name="ro5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x Set-top box Scene Gate Micro 8083 3x Set-top box Scene Gate Micro 8083 Bezhotovostní platba</text:p>
          </table:table-cell>
          <table:table-cell table:style-name="ce63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429" xlink:type="simple">23.07.2014</text:a> </text:p>
          </table:table-cell>
          <table:table-cell office:value-type="float" office:value="-5699" calcext:value-type="float">
            <text:p>-5699</text:p>
          </table:table-cell>
          <table:table-cell office:value-type="string" calcext:value-type="string">
            <text:p>materiál</text:p>
          </table:table-cell>
          <table:table-cell office:value-type="float" office:value="-618865.62" calcext:value-type="float">
            <text:p>-618865,62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2x PowerBeam 5AC-500 2x PowerBeam 5AC-500 Bezhotovostní platba</text:p>
          </table:table-cell>
          <table:table-cell table:style-name="ce68" office:value-type="date" office:date-value="2004-01-01" calcext:value-type="date">
            <text:p>01.01.2004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2" xlink:type="simple">+</text:a> <text:a xlink:href="https://db.jablonka.prosek.czf/edit_platba.php?id=12430" xlink:type="simple">24.07.2014</text:a> </text:p>
          </table:table-cell>
          <table:table-cell table:style-name="ce64" office:value-type="float" office:value="-7730" calcext:value-type="float">
            <text:p>-7730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626595.62" calcext:value-type="float">
            <text:p>-626595,62</text:p>
          </table:table-cell>
          <table:table-cell table:style-name="ce66"/>
          <table:table-cell/>
          <table:table-cell table:formula="of:=-1*[.O67]" office:value-type="float" office:value="626595.62" calcext:value-type="float">
            <text:p>626595,62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TL-SG108E </text:p>
          </table:table-cell>
          <table:table-cell table:style-name="ce63" office:value-type="string" calcext:value-type="string">
            <text:p>CZC</text:p>
          </table:table-cell>
          <table:table-cell office:value-type="string" calcext:value-type="string">
            <text:p><text:a xlink:href="https://db.jablonka.prosek.czf/add_platba.php?clen=0&amp;pokladna=3&amp;uctenka=0&amp;platba=9&amp;dodavatel=36" xlink:type="simple">+</text:a> <text:a xlink:href="https://db.jablonka.prosek.czf/edit_platba.php?id=12443" xlink:type="simple">07.08.2014</text:a> </text:p>
          </table:table-cell>
          <table:table-cell office:value-type="string" calcext:value-type="string">
            <text:p>-1114.00</text:p>
          </table:table-cell>
          <table:table-cell office:value-type="string" calcext:value-type="string">
            <text:p>materiál</text:p>
          </table:table-cell>
          <table:table-cell office:value-type="float" office:value="-627709.62" calcext:value-type="float">
            <text:p>-627709,62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rb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2x utp 305m, 2x cf8gb, 5x usb4gb </text:p>
          </table:table-cell>
          <table:table-cell office:value-type="string" calcext:value-type="string">
            <text:p>Alzasoft</text:p>
          </table:table-cell>
          <table:table-cell table:style-name="ce64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444" xlink:type="simple">07.08.2014</text:a> </text:p>
          </table:table-cell>
          <table:table-cell table:style-name="ce64" office:value-type="string" calcext:value-type="string">
            <text:p>-4841.00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632550.62" calcext:value-type="float">
            <text:p>-632550,62</text:p>
          </table:table-cell>
          <table:table-cell table:style-name="ce66"/>
          <table:table-cell table:number-columns-repeated="8"/>
        </table:table-row>
        <table:table-row table:style-name="ro8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BM2, 3x BM5, 1x NBEM5, 1x 24V zdroj, 1x Zyxel ES-108A, 1x G-55 konektor 1x BM2, 3x BM5, 1x NBEM5, 1x 24V zdroj, 1x Zyxel ES-108A, 1x G-55 konektor Bezhotovostní platba</text:p>
          </table:table-cell>
          <table:table-cell table:style-name="ce63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446" xlink:type="simple">11.08.2014</text:a> </text:p>
          </table:table-cell>
          <table:table-cell office:value-type="float" office:value="-6972" calcext:value-type="float">
            <text:p>-6972</text:p>
          </table:table-cell>
          <table:table-cell office:value-type="string" calcext:value-type="string">
            <text:p>materiál</text:p>
          </table:table-cell>
          <table:table-cell office:value-type="float" office:value="-639522.62" calcext:value-type="float">
            <text:p>-639522,62</text:p>
          </table:table-cell>
          <table:table-cell table:number-columns-repeated="9"/>
        </table:table-row>
        <table:table-row table:style-name="ro8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2x NSM5, 4x drzak, 4x S-55, 4x G-55, 1x RB2011iLS-IN 2x NSM5, 4x drzak, 4x S-55, 4x G-55, 1x RB2011iLS-IN Bezhotovostní platba</text:p>
          </table:table-cell>
          <table:table-cell office:value-type="string" calcext:value-type="string">
            <text:p>Aspa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489" xlink:type="simple">14.08.2014</text:a> </text:p>
          </table:table-cell>
          <table:table-cell table:style-name="ce64" office:value-type="float" office:value="-6208" calcext:value-type="float">
            <text:p>-6208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645730.62" calcext:value-type="float">
            <text:p>-645730,62</text:p>
          </table:table-cell>
          <table:table-cell table:style-name="ce66"/>
          <table:table-cell table:number-columns-repeated="8"/>
        </table:table-row>
        <table:table-row table:style-name="ro8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RB911G-5HP, 20x pigtail LC 1m, 30x LC duplex spojka 2x RB911G-5HP, 20x pigtail LC 1m, 30x LC duplex spojka Bezhotovostní platba</text:p>
          </table:table-cell>
          <table:table-cell table:style-name="ce67" office:value-type="date" office:date-value="2004-01-01" calcext:value-type="date">
            <text:p>01.01.2004</text:p>
          </table:table-cell>
          <table:table-cell office:value-type="string" calcext:value-type="string">
            <text:p><text:a xlink:href="https://db.jablonka.prosek.czf/add_platba.php?clen=0&amp;pokladna=4&amp;uctenka=0&amp;platba=9&amp;dodavatel=2" xlink:type="simple">+</text:a> <text:a xlink:href="https://db.jablonka.prosek.czf/edit_platba.php?id=12483" xlink:type="simple">25.08.2014</text:a> </text:p>
          </table:table-cell>
          <table:table-cell office:value-type="float" office:value="-6516" calcext:value-type="float">
            <text:p>-6516</text:p>
          </table:table-cell>
          <table:table-cell office:value-type="string" calcext:value-type="string">
            <text:p>materiál</text:p>
          </table:table-cell>
          <table:table-cell office:value-type="float" office:value="-652246.62" calcext:value-type="float">
            <text:p>-652246,62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simandl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string" calcext:value-type="string">
            <text:p>4x klíče jablonecká sklad - Zámečnictví Metro Ládví</text:p>
          </table:table-cell>
          <table:table-cell office:value-type="string" calcext:value-type="string">
            <text:p>???</text:p>
          </table:table-cell>
          <table:table-cell table:style-name="ce64" office:value-type="string" calcext:value-type="string">
            <text:p><text:a xlink:href="https://db.jablonka.prosek.czf/add_platba.php?clen=0&amp;pokladna=1&amp;uctenka=9&amp;platba=9&amp;dodavatel=0" xlink:type="simple">+</text:a> <text:a xlink:href="https://db.jablonka.prosek.czf/edit_platba.php?id=12501" xlink:type="simple">25.08.2014</text:a> </text:p>
          </table:table-cell>
          <table:table-cell table:style-name="ce64" office:value-type="float" office:value="-247" calcext:value-type="float">
            <text:p>-247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652493.62" calcext:value-type="float">
            <text:p>-652493,62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x klíče jablonecká sklad - Zámečnictví Metro Ládví</text:p>
          </table:table-cell>
          <table:table-cell table:style-name="ce63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10&amp;platba=9&amp;dodavatel=0" xlink:type="simple">+</text:a> <text:a xlink:href="https://db.jablonka.prosek.czf/edit_platba.php?id=12502" xlink:type="simple">26.08.2014</text:a> </text:p>
          </table:table-cell>
          <table:table-cell office:value-type="float" office:value="-1400" calcext:value-type="float">
            <text:p>-1400</text:p>
          </table:table-cell>
          <table:table-cell office:value-type="string" calcext:value-type="string">
            <text:p>materiál</text:p>
          </table:table-cell>
          <table:table-cell office:value-type="float" office:value="-653893.62" calcext:value-type="float">
            <text:p>-653893,62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CYKY 3Cx1,5 200m, LPE-2336 100m, stahovaci pasek 1000ks</text:p>
          </table:table-cell>
          <table:table-cell office:value-type="string" calcext:value-type="string">
            <text:p>KVElektro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481" xlink:type="simple">28.08.2014</text:a> </text:p>
          </table:table-cell>
          <table:table-cell table:style-name="ce64" office:value-type="float" office:value="-4942" calcext:value-type="float">
            <text:p>-4942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658835.62" calcext:value-type="float">
            <text:p>-658835,62</text:p>
          </table:table-cell>
          <table:table-cell table:style-name="ce66"/>
          <table:table-cell table:number-columns-repeated="8"/>
        </table:table-row>
        <table:table-row table:style-name="ro8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x spliceon SC, 4x opt. kazeta, 50 ochran svaru 8x spliceon SC, 4x opt. kazeta, 50 ochran svaru Bezhotovostní platba</text:p>
          </table:table-cell>
          <table:table-cell table:style-name="ce63" office:value-type="string" calcext:value-type="string">
            <text:p>Wifishop</text:p>
          </table:table-cell>
          <table:table-cell office:value-type="string" calcext:value-type="string">
            <text:p><text:a xlink:href="https://db.jablonka.prosek.czf/add_platba.php?clen=0&amp;pokladna=4&amp;uctenka=0&amp;platba=9&amp;dodavatel=38" xlink:type="simple">+</text:a> <text:a xlink:href="https://db.jablonka.prosek.czf/edit_platba.php?id=12485" xlink:type="simple">28.08.2014</text:a> </text:p>
          </table:table-cell>
          <table:table-cell office:value-type="float" office:value="-936" calcext:value-type="float">
            <text:p>-936</text:p>
          </table:table-cell>
          <table:table-cell office:value-type="string" calcext:value-type="string">
            <text:p>materiál</text:p>
          </table:table-cell>
          <table:table-cell office:value-type="float" office:value="-659771.62" calcext:value-type="float">
            <text:p>-659771,62</text:p>
          </table:table-cell>
          <table:table-cell table:number-columns-repeated="9"/>
        </table:table-row>
        <table:table-row table:style-name="ro9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2x MC220L, 10x SPB-7603CIS,10x SPB-7703CIS, 2x RBSXTG-5HPacD, 2x 305m FTP PE 2x MC220L, 10x SPB-7603CIS,10x SPB-7703CIS, 2x RBSXTG-5HPacD, 2x 305m FTP PE Bezhotovostní platba</text:p>
          </table:table-cell>
          <table:table-cell office:value-type="string" calcext:value-type="string">
            <text:p>Aspa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486" xlink:type="simple">28.08.2014</text:a> </text:p>
          </table:table-cell>
          <table:table-cell table:style-name="ce64" office:value-type="float" office:value="-20106" calcext:value-type="float">
            <text:p>-20106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679877.62" calcext:value-type="float">
            <text:p>-679877,62</text:p>
          </table:table-cell>
          <table:table-cell table:style-name="ce66"/>
          <table:table-cell/>
          <table:table-cell table:formula="of:=-1*[.O77]" office:value-type="float" office:value="679877.62" calcext:value-type="float">
            <text:p>679877,62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ASUS P9D-I 1x ASUS P9D-I Bezhotovostní platba - lan-shop</text:p>
          </table:table-cell>
          <table:table-cell table:style-name="ce63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515" xlink:type="simple">01.09.2014</text:a> </text:p>
          </table:table-cell>
          <table:table-cell office:value-type="float" office:value="-3901" calcext:value-type="float">
            <text:p>-3901</text:p>
          </table:table-cell>
          <table:table-cell office:value-type="string" calcext:value-type="string">
            <text:p>materiál</text:p>
          </table:table-cell>
          <table:table-cell office:value-type="float" office:value="-683778.62" calcext:value-type="float">
            <text:p>-683778,62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simandl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3x sroub, 2x vrtak, 1x olej</text:p>
          </table:table-cell>
          <table:table-cell office:value-type="string" calcext:value-type="string">
            <text:p>OBI</text:p>
          </table:table-cell>
          <table:table-cell table:style-name="ce64" office:value-type="string" calcext:value-type="string">
            <text:p><text:a xlink:href="https://db.jablonka.prosek.czf/add_platba.php?clen=0&amp;pokladna=1&amp;uctenka=12&amp;platba=9&amp;dodavatel=3" xlink:type="simple">+</text:a> <text:a xlink:href="https://db.jablonka.prosek.czf/edit_platba.php?id=12505" xlink:type="simple">06.09.2014</text:a> </text:p>
          </table:table-cell>
          <table:table-cell table:style-name="ce64" office:value-type="float" office:value="-219" calcext:value-type="float">
            <text:p>-219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683997.62" calcext:value-type="float">
            <text:p>-683997,62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x Intel DN2800MTE - FB Handel und Service</text:p>
          </table:table-cell>
          <table:table-cell table:style-name="ce63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11&amp;platba=9&amp;dodavatel=0" xlink:type="simple">+</text:a> <text:a xlink:href="https://db.jablonka.prosek.czf/edit_platba.php?id=12504" xlink:type="simple">07.09.2014</text:a> </text:p>
          </table:table-cell>
          <table:table-cell office:value-type="float" office:value="-2735" calcext:value-type="float">
            <text:p>-2735</text:p>
          </table:table-cell>
          <table:table-cell office:value-type="string" calcext:value-type="string">
            <text:p>materiál</text:p>
          </table:table-cell>
          <table:table-cell office:value-type="float" office:value="-686732.62" calcext:value-type="float">
            <text:p>-686732,62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simandl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string" calcext:value-type="string">
            <text:p>5x klíče klubovna, 1x vložka klubovna a 3 klíče - Z-KOV Billa</text:p>
          </table:table-cell>
          <table:table-cell office:value-type="string" calcext:value-type="string">
            <text:p>???</text:p>
          </table:table-cell>
          <table:table-cell table:style-name="ce64" office:value-type="string" calcext:value-type="string">
            <text:p><text:a xlink:href="https://db.jablonka.prosek.czf/add_platba.php?clen=0&amp;pokladna=1&amp;uctenka=6&amp;platba=9&amp;dodavatel=0" xlink:type="simple">+</text:a> <text:a xlink:href="https://db.jablonka.prosek.czf/edit_platba.php?id=12498" xlink:type="simple">08.09.2014</text:a> </text:p>
          </table:table-cell>
          <table:table-cell table:style-name="ce64" office:value-type="float" office:value="-535" calcext:value-type="float">
            <text:p>-535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687267.62" calcext:value-type="float">
            <text:p>-687267,62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šty LV40x20, RL40 trubky, páska, materiál Poděbradská - Bauhaus</text:p>
          </table:table-cell>
          <table:table-cell table:style-name="ce63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7&amp;platba=9&amp;dodavatel=0" xlink:type="simple">+</text:a> <text:a xlink:href="https://db.jablonka.prosek.czf/edit_platba.php?id=12499" xlink:type="simple">08.09.2014</text:a> </text:p>
          </table:table-cell>
          <table:table-cell office:value-type="float" office:value="-3723" calcext:value-type="float">
            <text:p>-3723</text:p>
          </table:table-cell>
          <table:table-cell office:value-type="string" calcext:value-type="string">
            <text:p>materiál</text:p>
          </table:table-cell>
          <table:table-cell office:value-type="float" office:value="-690990.62" calcext:value-type="float">
            <text:p>-690990,62</text:p>
          </table:table-cell>
          <table:table-cell table:number-columns-repeated="9"/>
        </table:table-row>
        <table:table-row table:style-name="ro8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simandl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string" calcext:value-type="string">
            <text:p>1x supermicro chladič 1U SNK-P0047PS, 1x supermicro RSC-R1UT-E16 90st redukce PCIe - Anafra.cz</text:p>
          </table:table-cell>
          <table:table-cell office:value-type="string" calcext:value-type="string">
            <text:p>???</text:p>
          </table:table-cell>
          <table:table-cell table:style-name="ce64" office:value-type="string" calcext:value-type="string">
            <text:p><text:a xlink:href="https://db.jablonka.prosek.czf/add_platba.php?clen=0&amp;pokladna=1&amp;uctenka=8&amp;platba=9&amp;dodavatel=0" xlink:type="simple">+</text:a> <text:a xlink:href="https://db.jablonka.prosek.czf/edit_platba.php?id=12500" xlink:type="simple">08.09.2014</text:a> </text:p>
          </table:table-cell>
          <table:table-cell table:style-name="ce64" office:value-type="float" office:value="-908" calcext:value-type="float">
            <text:p>-908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691898.62" calcext:value-type="float">
            <text:p>-691898,62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6U450, 2x 4U450 2x 6U450, 2x 4U450 Bezhotovostní platba</text:p>
          </table:table-cell>
          <table:table-cell table:style-name="ce63" office:value-type="string" calcext:value-type="string">
            <text:p>Opticord</text:p>
          </table:table-cell>
          <table:table-cell office:value-type="string" calcext:value-type="string">
            <text:p><text:a xlink:href="https://db.jablonka.prosek.czf/add_platba.php?clen=0&amp;pokladna=4&amp;uctenka=0&amp;platba=9&amp;dodavatel=37" xlink:type="simple">+</text:a> <text:a xlink:href="https://db.jablonka.prosek.czf/edit_platba.php?id=12516" xlink:type="simple">08.09.2014</text:a> </text:p>
          </table:table-cell>
          <table:table-cell office:value-type="float" office:value="-5856" calcext:value-type="float">
            <text:p>-5856</text:p>
          </table:table-cell>
          <table:table-cell office:value-type="string" calcext:value-type="string">
            <text:p>materiál</text:p>
          </table:table-cell>
          <table:table-cell office:value-type="float" office:value="-697754.62" calcext:value-type="float">
            <text:p>-697754,62</text:p>
          </table:table-cell>
          <table:table-cell table:number-columns-repeated="9"/>
        </table:table-row>
        <table:table-row table:style-name="ro8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1x SPB-3610CIS,1x SPB-3710CIS, 6x 5m patch 3mm venkovni LC-LC 1x SPB-3610CIS,1x SPB-3710CIS, 6x 5m patch 3mm venkovni LC-LC - Alternetivo Bezhotovostní platba</text:p>
          </table:table-cell>
          <table:table-cell office:value-type="string" calcext:value-type="string">
            <text:p>???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521" xlink:type="simple">08.09.2014</text:a> </text:p>
          </table:table-cell>
          <table:table-cell table:style-name="ce64" office:value-type="float" office:value="-4162" calcext:value-type="float">
            <text:p>-4162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701916.62" calcext:value-type="float">
            <text:p>-701916,62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drzak stozaru, 1x stozar 2x drzak stozaru, 1x stozar Bezhotovostní platba</text:p>
          </table:table-cell>
          <table:table-cell table:style-name="ce63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23" xlink:type="simple">09.09.2014</text:a> </text:p>
          </table:table-cell>
          <table:table-cell office:value-type="float" office:value="-1359" calcext:value-type="float">
            <text:p>-1359</text:p>
          </table:table-cell>
          <table:table-cell office:value-type="string" calcext:value-type="string">
            <text:p>materiál</text:p>
          </table:table-cell>
          <table:table-cell office:value-type="float" office:value="-703275.62" calcext:value-type="float">
            <text:p>-703275,62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4x NBEM5 400, 100x utp konektor 4x NBEM5 400, 100x utp konektor Bezhotovostní platba</text:p>
          </table:table-cell>
          <table:table-cell office:value-type="string" calcext:value-type="string">
            <text:p>Aspa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24" xlink:type="simple">09.09.2014</text:a> </text:p>
          </table:table-cell>
          <table:table-cell table:style-name="ce64" office:value-type="float" office:value="-7896" calcext:value-type="float">
            <text:p>-7896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711171.62" calcext:value-type="float">
            <text:p>-711171,62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zdroj 48v, 10x radom 400 2x zdroj 48v, 10x radom 400 Bezhotovostní platba</text:p>
          </table:table-cell>
          <table:table-cell table:style-name="ce63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25" xlink:type="simple">09.09.2014</text:a> </text:p>
          </table:table-cell>
          <table:table-cell office:value-type="float" office:value="-6334" calcext:value-type="float">
            <text:p>-6334</text:p>
          </table:table-cell>
          <table:table-cell office:value-type="string" calcext:value-type="string">
            <text:p>materiál</text:p>
          </table:table-cell>
          <table:table-cell office:value-type="float" office:value="-717505.62" calcext:value-type="float">
            <text:p>-717505,62</text:p>
          </table:table-cell>
          <table:table-cell table:number-columns-repeated="9"/>
        </table:table-row>
        <table:table-row table:style-name="ro6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2x flexo 863159-3-543, 2x zasuvka na TS, 2x kryt ELCON 4MN, 2x elektromer 1MOD MECH 2x flexo 863159-3-543, 2x zasuvka na TS, 2x kryt ELCON 4MN, 2x elektromer 1MOD MECH Bezhotovostní platba</text:p>
          </table:table-cell>
          <table:table-cell office:value-type="string" calcext:value-type="string">
            <text:p>KVElektro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526" xlink:type="simple">12.09.2014</text:a> </text:p>
          </table:table-cell>
          <table:table-cell table:style-name="ce64" office:value-type="float" office:value="-1714" calcext:value-type="float">
            <text:p>-1714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719219.62" calcext:value-type="float">
            <text:p>-719219,62</text:p>
          </table:table-cell>
          <table:table-cell table:style-name="ce66"/>
          <table:table-cell table:number-columns-repeated="8"/>
        </table:table-row>
        <table:table-row table:style-name="ro8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radom 300, 1x NBEM5 300, 1x NBEM519, 1x POE SmartSW 8p 1x radom 300, 1x NBEM5 300, 1x NBEM519, 1x POE SmartSW 8p Bezhotovostní platba</text:p>
          </table:table-cell>
          <table:table-cell table:style-name="ce63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27" xlink:type="simple">12.09.2014</text:a> </text:p>
          </table:table-cell>
          <table:table-cell office:value-type="float" office:value="-5972" calcext:value-type="float">
            <text:p>-5972</text:p>
          </table:table-cell>
          <table:table-cell office:value-type="string" calcext:value-type="string">
            <text:p>materiál</text:p>
          </table:table-cell>
          <table:table-cell office:value-type="float" office:value="-725191.62" calcext:value-type="float">
            <text:p>-725191,62</text:p>
          </table:table-cell>
          <table:table-cell table:number-columns-repeated="9"/>
        </table:table-row>
        <table:table-row table:style-name="ro8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1x rabs pi b+, 1x al. case, 1x hdmi kabel, 1x zdroj 5V 1x rabs pi b+, 1x al. case, 1x hdmi kabel, 1x zdroj 5V Bezhotovostní platba </text:p>
          </table:table-cell>
          <table:table-cell office:value-type="string" calcext:value-type="string">
            <text:p>???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548" xlink:type="simple">14.09.2014</text:a> </text:p>
          </table:table-cell>
          <table:table-cell table:style-name="ce64" office:value-type="float" office:value="-1553" calcext:value-type="float">
            <text:p>-1553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726744.62" calcext:value-type="float">
            <text:p>-726744,62</text:p>
          </table:table-cell>
          <table:table-cell table:style-name="ce66"/>
          <table:table-cell table:number-columns-repeated="8"/>
        </table:table-row>
        <table:table-row table:style-name="ro8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TL-SG3210, 3x drzak k oknu, 1x APU.1C 2x TL-SG3210, 3x drzak k oknu, 1x APU.1C Bezhotovostní platba</text:p>
          </table:table-cell>
          <table:table-cell table:style-name="ce63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49" xlink:type="simple">15.09.2014</text:a> </text:p>
          </table:table-cell>
          <table:table-cell office:value-type="float" office:value="-8007" calcext:value-type="float">
            <text:p>-8007</text:p>
          </table:table-cell>
          <table:table-cell office:value-type="string" calcext:value-type="string">
            <text:p>materiál</text:p>
          </table:table-cell>
          <table:table-cell office:value-type="float" office:value="-734751.62" calcext:value-type="float">
            <text:p>-734751,62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simandl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string" calcext:value-type="string">
            <text:p>2x drzak na komin, 1x stozar - HOFISAT</text:p>
          </table:table-cell>
          <table:table-cell office:value-type="string" calcext:value-type="string">
            <text:p>???</text:p>
          </table:table-cell>
          <table:table-cell table:style-name="ce64" office:value-type="string" calcext:value-type="string">
            <text:p><text:a xlink:href="https://db.jablonka.prosek.czf/add_platba.php?clen=0&amp;pokladna=1&amp;uctenka=13&amp;platba=9&amp;dodavatel=0" xlink:type="simple">+</text:a> <text:a xlink:href="https://db.jablonka.prosek.czf/edit_platba.php?id=12552" xlink:type="simple">22.09.2014</text:a> </text:p>
          </table:table-cell>
          <table:table-cell table:style-name="ce64" office:value-type="float" office:value="-879" calcext:value-type="float">
            <text:p>-879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735630.62" calcext:value-type="float">
            <text:p>-735630,62</text:p>
          </table:table-cell>
          <table:table-cell table:style-name="ce71"/>
          <table:table-cell table:number-columns-repeated="8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simandl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string" calcext:value-type="string">
            <text:p>21m trubka 40mmm IRL, 1x chránič 25A 30mA NOARK, pětizásuvka GN-50 - LS Servis</text:p>
          </table:table-cell>
          <table:table-cell office:value-type="string" calcext:value-type="string">
            <text:p>???</text:p>
          </table:table-cell>
          <table:table-cell table:style-name="ce64" office:value-type="string" calcext:value-type="string">
            <text:p><text:a xlink:href="https://db.jablonka.prosek.czf/add_platba.php?clen=0&amp;pokladna=1&amp;uctenka=25&amp;platba=9&amp;dodavatel=0" xlink:type="simple">+</text:a> <text:a xlink:href="https://db.jablonka.prosek.czf/edit_platba.php?id=12763" xlink:type="simple">23.09.2014</text:a> </text:p>
          </table:table-cell>
          <table:table-cell table:style-name="ce64" office:value-type="float" office:value="-1539" calcext:value-type="float">
            <text:p>-1539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742541.62" calcext:value-type="float">
            <text:p>-742541,62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RB911G-5HPacD-NB 2x RB911G-5HPacD-NB Bezhotovostní platba</text:p>
          </table:table-cell>
          <table:table-cell table:style-name="ce63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89" xlink:type="simple">24.09.2014</text:a> </text:p>
          </table:table-cell>
          <table:table-cell office:value-type="float" office:value="-4364" calcext:value-type="float">
            <text:p>-4364</text:p>
          </table:table-cell>
          <table:table-cell office:value-type="string" calcext:value-type="string">
            <text:p>materiál</text:p>
          </table:table-cell>
          <table:table-cell office:value-type="float" office:value="-746905.62" calcext:value-type="float">
            <text:p>-746905,62</text:p>
          </table:table-cell>
          <table:table-cell table:number-columns-repeated="9"/>
        </table:table-row>
        <table:table-row table:style-name="ro8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2x wispStation M5, 1x up 29 N, 1x 4portPOE, 10x UTP kon, 1 drzak 2x wispStation M5, 1x up 29 N, 1x 4portPOE, 10x UTP kon, 1 drzak Bezhotovostní platba</text:p>
          </table:table-cell>
          <table:table-cell office:value-type="string" calcext:value-type="string">
            <text:p>Aspa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90" xlink:type="simple">24.09.2014</text:a> </text:p>
          </table:table-cell>
          <table:table-cell table:style-name="ce64" office:value-type="float" office:value="-3502" calcext:value-type="float">
            <text:p>-3502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750407.62" calcext:value-type="float">
            <text:p>-750407,62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 leasing svarecky Inkaso</text:p>
          </table:table-cell>
          <table:table-cell table:style-name="ce63" office:value-type="string" calcext:value-type="string">
            <text:p>Wifishop</text:p>
          </table:table-cell>
          <table:table-cell office:value-type="string" calcext:value-type="string">
            <text:p><text:a xlink:href="https://db.jablonka.prosek.czf/add_platba.php?clen=0&amp;pokladna=4&amp;uctenka=0&amp;platba=9&amp;dodavatel=38" xlink:type="simple">+</text:a> <text:a xlink:href="https://db.jablonka.prosek.czf/edit_platba.php?id=12591" xlink:type="simple">24.09.2014</text:a> </text:p>
          </table:table-cell>
          <table:table-cell office:value-type="float" office:value="-790" calcext:value-type="float">
            <text:p>-790</text:p>
          </table:table-cell>
          <table:table-cell office:value-type="string" calcext:value-type="string">
            <text:p>materiál</text:p>
          </table:table-cell>
          <table:table-cell office:value-type="float" office:value="-751197.62" calcext:value-type="float">
            <text:p>-751197,62</text:p>
          </table:table-cell>
          <table:table-cell table:number-columns-repeated="2"/>
          <table:table-cell table:formula="of:=-1*[.O97]" office:value-type="float" office:value="751197.62" calcext:value-type="float">
            <text:p>751197,62</text:p>
          </table:table-cell>
          <table:table-cell table:number-columns-repeated="6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  leasing svarecky Inkaso</text:p>
          </table:table-cell>
          <table:table-cell office:value-type="string" calcext:value-type="string">
            <text:p>Wifishop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38" xlink:type="simple">+</text:a> <text:a xlink:href="https://db.jablonka.prosek.czf/edit_platba.php?id=12624" xlink:type="simple">03.10.2014</text:a> </text:p>
          </table:table-cell>
          <table:table-cell table:style-name="ce64" office:value-type="float" office:value="-10854" calcext:value-type="float">
            <text:p>-10854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762051.62" calcext:value-type="float">
            <text:p>-762051,62</text:p>
          </table:table-cell>
          <table:table-cell table:style-name="ce66"/>
          <table:table-cell table:number-columns-repeated="8"/>
        </table:table-row>
        <table:table-row table:style-name="ro8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x JE-300, 2xjrc24ex mimo, 10x gentle clip, 4x jrc24 upg kit, 4x jrc29 upg kit 10x JE-300, 2xjrc24ex mimo, 10x gentle clip, 4x jrc24 upg kit, 4x jrc29 upg kit Bezhotovostní platba</text:p>
          </table:table-cell>
          <table:table-cell table:style-name="ce63" office:value-type="string" calcext:value-type="string">
            <text:p>Jirous</text:p>
          </table:table-cell>
          <table:table-cell office:value-type="string" calcext:value-type="string">
            <text:p><text:a xlink:href="https://db.jablonka.prosek.czf/add_platba.php?clen=0&amp;pokladna=4&amp;uctenka=0&amp;platba=9&amp;dodavatel=44" xlink:type="simple">+</text:a> <text:a xlink:href="https://db.jablonka.prosek.czf/edit_platba.php?id=12625" xlink:type="simple">06.10.2014</text:a> </text:p>
          </table:table-cell>
          <table:table-cell office:value-type="float" office:value="-18635.21" calcext:value-type="float">
            <text:p>-18635,21</text:p>
          </table:table-cell>
          <table:table-cell office:value-type="string" calcext:value-type="string">
            <text:p>materiál</text:p>
          </table:table-cell>
          <table:table-cell office:value-type="float" office:value="-780686.83" calcext:value-type="float">
            <text:p>-780686,83</text:p>
          </table:table-cell>
          <table:table-cell table:number-columns-repeated="9"/>
        </table:table-row>
        <table:table-row table:style-name="ro7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5x Intel DN2800MTE + Intel Atom N2800 5x Intel DN2800MTE + Intel Atom N2800 Platba převodem uvnitř banky - tiphardware</text:p>
          </table:table-cell>
          <table:table-cell office:value-type="string" calcext:value-type="string">
            <text:p>???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729" xlink:type="simple">09.10.2014</text:a> </text:p>
          </table:table-cell>
          <table:table-cell table:style-name="ce64" office:value-type="float" office:value="-13238.1" calcext:value-type="float">
            <text:p>-13238,1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793924.93" calcext:value-type="float">
            <text:p>-793924,93</text:p>
          </table:table-cell>
          <table:table-cell table:style-name="ce66"/>
          <table:table-cell table:number-columns-repeated="8"/>
        </table:table-row>
        <table:table-row table:style-name="ro8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NSM5, 2x RM5, 4x pigtail 60cm, 2x POE, 2x 3POE, 2x 8POE, 1x rockshield 2x NSM5, 2x RM5, 4x pigtail 60cm, 2x POE, 2x 3POE, 2x 8POE, 1x rockshield Bezhotovostní platba</text:p>
          </table:table-cell>
          <table:table-cell table:style-name="ce63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30" xlink:type="simple">12.10.2014</text:a> </text:p>
          </table:table-cell>
          <table:table-cell office:value-type="float" office:value="-9974" calcext:value-type="float">
            <text:p>-9974</text:p>
          </table:table-cell>
          <table:table-cell office:value-type="string" calcext:value-type="string">
            <text:p>materiál</text:p>
          </table:table-cell>
          <table:table-cell office:value-type="float" office:value="-803898.93" calcext:value-type="float">
            <text:p>-803898,93</text:p>
          </table:table-cell>
          <table:table-cell table:number-columns-repeated="9"/>
        </table:table-row>
        <table:table-row table:style-name="ro8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4x 6GPOE, 10x zdroj 12V 40W, 2x RB2011iLS-IN 4x 6GPOE, 10x zdroj 12V 40W, 2x RB2011iLS-IN Bezhotovostní platba</text:p>
          </table:table-cell>
          <table:table-cell office:value-type="string" calcext:value-type="string">
            <text:p>Aspa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31" xlink:type="simple">12.10.2014</text:a> </text:p>
          </table:table-cell>
          <table:table-cell table:style-name="ce64" office:value-type="float" office:value="-6888" calcext:value-type="float">
            <text:p>-6888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810786.93" calcext:value-type="float">
            <text:p>-810786,93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utp 305m </text:p>
          </table:table-cell>
          <table:table-cell table:style-name="ce63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728" xlink:type="simple">14.10.2014</text:a> </text:p>
          </table:table-cell>
          <table:table-cell office:value-type="string" calcext:value-type="string">
            <text:p>-1848.00</text:p>
          </table:table-cell>
          <table:table-cell office:value-type="string" calcext:value-type="string">
            <text:p>materiál</text:p>
          </table:table-cell>
          <table:table-cell office:value-type="float" office:value="-812634.93" calcext:value-type="float">
            <text:p>-812634,93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1x 50m trubka LPE 2329LPE-2 1x 50m trubka LPE 2329LPE-2 Bezhotovostní platba</text:p>
          </table:table-cell>
          <table:table-cell office:value-type="string" calcext:value-type="string">
            <text:p>KVElektro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739" xlink:type="simple">14.10.2014</text:a> </text:p>
          </table:table-cell>
          <table:table-cell table:style-name="ce64" office:value-type="float" office:value="-578" calcext:value-type="float">
            <text:p>-578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813212.93" calcext:value-type="float">
            <text:p>-813212,93</text:p>
          </table:table-cell>
          <table:table-cell table:style-name="ce66"/>
          <table:table-cell table:number-columns-repeated="8"/>
        </table:table-row>
        <table:table-row table:style-name="ro8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UTP LSOH, 50x patch 50cm, 30x patch 25cm 4x UTP LSOH, 50x patch 50cm, 30x patch 25cm Bezhotovostní platba</text:p>
          </table:table-cell>
          <table:table-cell table:style-name="ce63" office:value-type="string" calcext:value-type="string">
            <text:p>Compos</text:p>
          </table:table-cell>
          <table:table-cell office:value-type="string" calcext:value-type="string">
            <text:p><text:a xlink:href="https://db.jablonka.prosek.czf/add_platba.php?clen=0&amp;pokladna=4&amp;uctenka=0&amp;platba=9&amp;dodavatel=41" xlink:type="simple">+</text:a> <text:a xlink:href="https://db.jablonka.prosek.czf/edit_platba.php?id=12740" xlink:type="simple">15.10.2014</text:a> </text:p>
          </table:table-cell>
          <table:table-cell office:value-type="float" office:value="-8389" calcext:value-type="float">
            <text:p>-8389</text:p>
          </table:table-cell>
          <table:table-cell office:value-type="string" calcext:value-type="string">
            <text:p>materiál</text:p>
          </table:table-cell>
          <table:table-cell office:value-type="float" office:value="-821601.93" calcext:value-type="float">
            <text:p>-821601,93</text:p>
          </table:table-cell>
          <table:table-cell table:number-columns-repeated="9"/>
        </table:table-row>
        <table:table-row table:style-name="ro5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1x utp kabel, 1x RB911G-5HPacD-NB 1x utp kabel, 1x RB911G-5HPacD-NB Bezhotovostní platba</text:p>
          </table:table-cell>
          <table:table-cell office:value-type="string" calcext:value-type="string">
            <text:p>Aspa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57" xlink:type="simple">16.10.2014</text:a> </text:p>
          </table:table-cell>
          <table:table-cell table:style-name="ce64" office:value-type="float" office:value="-3851" calcext:value-type="float">
            <text:p>-3851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825452.93" calcext:value-type="float">
            <text:p>-825452,93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rack 4U+2U plech 1x rack 4U+2U plech Bezhotovostní platba</text:p>
          </table:table-cell>
          <table:table-cell table:style-name="ce63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58" xlink:type="simple">16.10.2014</text:a> </text:p>
          </table:table-cell>
          <table:table-cell office:value-type="float" office:value="-2057" calcext:value-type="float">
            <text:p>-2057</text:p>
          </table:table-cell>
          <table:table-cell office:value-type="string" calcext:value-type="string">
            <text:p>materiál</text:p>
          </table:table-cell>
          <table:table-cell office:value-type="float" office:value="-827509.93" calcext:value-type="float">
            <text:p>-827509,93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rb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5x sodimm 2gb ddr3 </text:p>
          </table:table-cell>
          <table:table-cell office:value-type="string" calcext:value-type="string">
            <text:p>Alzasoft</text:p>
          </table:table-cell>
          <table:table-cell table:style-name="ce64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793" xlink:type="simple">16.10.2014</text:a> </text:p>
          </table:table-cell>
          <table:table-cell table:style-name="ce64" office:value-type="string" calcext:value-type="string">
            <text:p>-2595.00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830104.93" calcext:value-type="float">
            <text:p>-830104,93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x monterky pro jozku Knezika - Brudra</text:p>
          </table:table-cell>
          <table:table-cell table:style-name="ce63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28&amp;platba=9&amp;dodavatel=0" xlink:type="simple">+</text:a> <text:a xlink:href="https://db.jablonka.prosek.czf/edit_platba.php?id=12796" xlink:type="simple">23.10.2014</text:a> </text:p>
          </table:table-cell>
          <table:table-cell office:value-type="float" office:value="-399" calcext:value-type="float">
            <text:p>-399</text:p>
          </table:table-cell>
          <table:table-cell office:value-type="string" calcext:value-type="string">
            <text:p>materiál</text:p>
          </table:table-cell>
          <table:table-cell office:value-type="float" office:value="-830503.93" calcext:value-type="float">
            <text:p>-830503,93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2x RB260GSP, 1x zarovka LED E27 2x RB260GSP, 1x zarovka LED E27 Bezhotovostní platba</text:p>
          </table:table-cell>
          <table:table-cell office:value-type="string" calcext:value-type="string">
            <text:p>Aspa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91" xlink:type="simple">27.10.2014</text:a> </text:p>
          </table:table-cell>
          <table:table-cell table:style-name="ce64" office:value-type="float" office:value="-2392" calcext:value-type="float">
            <text:p>-2392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832895.93" calcext:value-type="float">
            <text:p>-832895,93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ROS L4 2x ROS L4 Bezhotovostní platba</text:p>
          </table:table-cell>
          <table:table-cell table:style-name="ce63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92" xlink:type="simple">27.10.2014</text:a> </text:p>
          </table:table-cell>
          <table:table-cell office:value-type="float" office:value="-1318" calcext:value-type="float">
            <text:p>-1318</text:p>
          </table:table-cell>
          <table:table-cell office:value-type="string" calcext:value-type="string">
            <text:p>materiál</text:p>
          </table:table-cell>
          <table:table-cell office:value-type="float" office:value="-834213.93" calcext:value-type="float">
            <text:p>-834213,93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rb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10x usb flash 8Gb, 1x 10m koax N-RSMA </text:p>
          </table:table-cell>
          <table:table-cell office:value-type="string" calcext:value-type="string">
            <text:p>Alzasoft</text:p>
          </table:table-cell>
          <table:table-cell table:style-name="ce64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836" xlink:type="simple">30.10.2014</text:a> </text:p>
          </table:table-cell>
          <table:table-cell table:style-name="ce64" office:value-type="string" calcext:value-type="string">
            <text:p>-1989.00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836202.93" calcext:value-type="float">
            <text:p>-836202,93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x podložky, 1x hmoždinky s křidélky, 1x páska izolační</text:p>
          </table:table-cell>
          <table:table-cell table:style-name="ce63" office:value-type="string" calcext:value-type="string">
            <text:p>OBI</text:p>
          </table:table-cell>
          <table:table-cell office:value-type="string" calcext:value-type="string">
            <text:p><text:a xlink:href="https://db.jablonka.prosek.czf/add_platba.php?clen=0&amp;pokladna=1&amp;uctenka=30&amp;platba=9&amp;dodavatel=3" xlink:type="simple">+</text:a> <text:a xlink:href="https://db.jablonka.prosek.czf/edit_platba.php?id=12973" xlink:type="simple">30.10.2014</text:a> </text:p>
          </table:table-cell>
          <table:table-cell office:value-type="float" office:value="-114" calcext:value-type="float">
            <text:p>-114</text:p>
          </table:table-cell>
          <table:table-cell office:value-type="string" calcext:value-type="string">
            <text:p>materiál</text:p>
          </table:table-cell>
          <table:table-cell office:value-type="float" office:value="-836316.93" calcext:value-type="float">
            <text:p>-836316,93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simandl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string" calcext:value-type="string">
            <text:p>1x kufr s nářadím do klubovny - LIDL</text:p>
          </table:table-cell>
          <table:table-cell office:value-type="string" calcext:value-type="string">
            <text:p>???</text:p>
          </table:table-cell>
          <table:table-cell table:style-name="ce64" office:value-type="string" calcext:value-type="string">
            <text:p><text:a xlink:href="https://db.jablonka.prosek.czf/add_platba.php?clen=0&amp;pokladna=1&amp;uctenka=29&amp;platba=9&amp;dodavatel=0" xlink:type="simple">+</text:a> <text:a xlink:href="https://db.jablonka.prosek.czf/edit_platba.php?id=12972" xlink:type="simple">31.10.2014</text:a> </text:p>
          </table:table-cell>
          <table:table-cell table:style-name="ce64" office:value-type="float" office:value="-799" calcext:value-type="float">
            <text:p>-799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837115.93" calcext:value-type="float">
            <text:p>-837115,93</text:p>
          </table:table-cell>
          <table:table-cell table:style-name="ce66"/>
          <table:table-cell/>
          <table:table-cell table:formula="of:=-1*[.O114]" office:value-type="float" office:value="837115.93" calcext:value-type="float">
            <text:p>837115,93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irFiber - venkovní PtP spoj 24 GHz, Gigabit LAN (jedna strana spoje) </text:p>
          </table:table-cell>
          <table:table-cell table:style-name="ce67" office:value-type="date" office:date-value="2004-01-01" calcext:value-type="date">
            <text:p>01.01.2004</text:p>
          </table:table-cell>
          <table:table-cell office:value-type="string" calcext:value-type="string">
            <text:p><text:a xlink:href="https://db.jablonka.prosek.czf/add_platba.php?clen=0&amp;pokladna=3&amp;uctenka=0&amp;platba=9&amp;dodavatel=2" xlink:type="simple">+</text:a> <text:a xlink:href="https://db.jablonka.prosek.czf/edit_platba.php?id=12837" xlink:type="simple">03.11.2014</text:a> </text:p>
          </table:table-cell>
          <table:table-cell office:value-type="string" calcext:value-type="string">
            <text:p>-36556.00</text:p>
          </table:table-cell>
          <table:table-cell office:value-type="string" calcext:value-type="string">
            <text:p>materiál</text:p>
          </table:table-cell>
          <table:table-cell office:value-type="float" office:value="-873671.93" calcext:value-type="float">
            <text:p>-873671,93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20x patch 3m, 20x patch 0,5m Cat6 20x patch 3m, 20x patch 0,5m Cat6 Bezhotovostní platba</text:p>
          </table:table-cell>
          <table:table-cell office:value-type="string" calcext:value-type="string">
            <text:p>Compos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41" xlink:type="simple">+</text:a> <text:a xlink:href="https://db.jablonka.prosek.czf/edit_platba.php?id=12841" xlink:type="simple">04.11.2014</text:a> </text:p>
          </table:table-cell>
          <table:table-cell table:style-name="ce64" office:value-type="float" office:value="-1368" calcext:value-type="float">
            <text:p>-1368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875039.93" calcext:value-type="float">
            <text:p>-875039,93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BH-950 BMC vrtací kladivo 1x BH-950 BMC vrtací kladivo Bezhotovostní platba </text:p>
          </table:table-cell>
          <table:table-cell table:style-name="ce63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844" xlink:type="simple">05.11.2014</text:a> </text:p>
          </table:table-cell>
          <table:table-cell office:value-type="float" office:value="-2565" calcext:value-type="float">
            <text:p>-2565</text:p>
          </table:table-cell>
          <table:table-cell office:value-type="string" calcext:value-type="string">
            <text:p>materiál</text:p>
          </table:table-cell>
          <table:table-cell office:value-type="float" office:value="-877604.93" calcext:value-type="float">
            <text:p>-877604,93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rb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2x ubnt mFi-CS </text:p>
          </table:table-cell>
          <table:table-cell office:value-type="string" calcext:value-type="string">
            <text:p>Wifishop</text:p>
          </table:table-cell>
          <table:table-cell table:style-name="ce64" office:value-type="string" calcext:value-type="string">
            <text:p><text:a xlink:href="https://db.jablonka.prosek.czf/add_platba.php?clen=0&amp;pokladna=3&amp;uctenka=0&amp;platba=9&amp;dodavatel=38" xlink:type="simple">+</text:a> <text:a xlink:href="https://db.jablonka.prosek.czf/edit_platba.php?id=12892" xlink:type="simple">13.11.2014</text:a> </text:p>
          </table:table-cell>
          <table:table-cell table:style-name="ce64" office:value-type="string" calcext:value-type="string">
            <text:p>-639.00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878243.93" calcext:value-type="float">
            <text:p>-878243,93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POE injektor </text:p>
          </table:table-cell>
          <table:table-cell table:style-name="ce63" office:value-type="string" calcext:value-type="string">
            <text:p>Wifishop</text:p>
          </table:table-cell>
          <table:table-cell office:value-type="string" calcext:value-type="string">
            <text:p><text:a xlink:href="https://db.jablonka.prosek.czf/add_platba.php?clen=0&amp;pokladna=3&amp;uctenka=0&amp;platba=9&amp;dodavatel=38" xlink:type="simple">+</text:a> <text:a xlink:href="https://db.jablonka.prosek.czf/edit_platba.php?id=12893" xlink:type="simple">13.11.2014</text:a> </text:p>
          </table:table-cell>
          <table:table-cell office:value-type="string" calcext:value-type="string">
            <text:p>-438.00</text:p>
          </table:table-cell>
          <table:table-cell office:value-type="string" calcext:value-type="string">
            <text:p>materiál</text:p>
          </table:table-cell>
          <table:table-cell office:value-type="float" office:value="-878681.93" calcext:value-type="float">
            <text:p>-878681,93</text:p>
          </table:table-cell>
          <table:table-cell table:number-columns-repeated="9"/>
        </table:table-row>
        <table:table-row table:style-name="ro8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2x NSM5, 6x zdroj, 7x drzak, 100x UTP kon stineny, 100x UTP kon 2x NSM5, 6x zdroj, 7x drzak, 100x UTP kon stineny, 100x UTP kon Bezhotovostní platba</text:p>
          </table:table-cell>
          <table:table-cell office:value-type="string" calcext:value-type="string">
            <text:p>Aspa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925" xlink:type="simple">14.11.2014</text:a> </text:p>
          </table:table-cell>
          <table:table-cell table:style-name="ce64" office:value-type="float" office:value="-7360" calcext:value-type="float">
            <text:p>-7360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886041.93" calcext:value-type="float">
            <text:p>-886041,93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x klíč sklad jab412 - Z-KOV BILLA</text:p>
          </table:table-cell>
          <table:table-cell table:style-name="ce63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31&amp;platba=9&amp;dodavatel=0" xlink:type="simple">+</text:a> <text:a xlink:href="https://db.jablonka.prosek.czf/edit_platba.php?id=12974" xlink:type="simple">18.11.2014</text:a> </text:p>
          </table:table-cell>
          <table:table-cell office:value-type="float" office:value="-145" calcext:value-type="float">
            <text:p>-145</text:p>
          </table:table-cell>
          <table:table-cell office:value-type="string" calcext:value-type="string">
            <text:p>materiál</text:p>
          </table:table-cell>
          <table:table-cell office:value-type="float" office:value="-886186.93" calcext:value-type="float">
            <text:p>-886186,93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simandl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string" calcext:value-type="string">
            <text:p>3x prodlužka 5 zásuvek - BAUHAUS</text:p>
          </table:table-cell>
          <table:table-cell office:value-type="string" calcext:value-type="string">
            <text:p>???</text:p>
          </table:table-cell>
          <table:table-cell table:style-name="ce64" office:value-type="string" calcext:value-type="string">
            <text:p><text:a xlink:href="https://db.jablonka.prosek.czf/add_platba.php?clen=0&amp;pokladna=1&amp;uctenka=32&amp;platba=9&amp;dodavatel=0" xlink:type="simple">+</text:a> <text:a xlink:href="https://db.jablonka.prosek.czf/edit_platba.php?id=12975" xlink:type="simple">25.11.2014</text:a> </text:p>
          </table:table-cell>
          <table:table-cell table:style-name="ce64" office:value-type="float" office:value="-381" calcext:value-type="float">
            <text:p>-381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886567.93" calcext:value-type="float">
            <text:p>-886567,93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m riser kabel 12vl 40m riser kabel 12vl Bezhotovostní platba</text:p>
          </table:table-cell>
          <table:table-cell table:style-name="ce63" office:value-type="string" calcext:value-type="string">
            <text:p>OFA</text:p>
          </table:table-cell>
          <table:table-cell office:value-type="string" calcext:value-type="string">
            <text:p><text:a xlink:href="https://db.jablonka.prosek.czf/add_platba.php?clen=0&amp;pokladna=4&amp;uctenka=0&amp;platba=9&amp;dodavatel=15" xlink:type="simple">+</text:a> <text:a xlink:href="https://db.jablonka.prosek.czf/edit_platba.php?id=12924" xlink:type="simple">26.11.2014</text:a> </text:p>
          </table:table-cell>
          <table:table-cell office:value-type="float" office:value="-1418" calcext:value-type="float">
            <text:p>-1418</text:p>
          </table:table-cell>
          <table:table-cell office:value-type="string" calcext:value-type="string">
            <text:p>materiál</text:p>
          </table:table-cell>
          <table:table-cell office:value-type="float" office:value="-887985.93" calcext:value-type="float">
            <text:p>-887985,93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2x zdroj 15V, 2x R11e-5HacD 2x zdroj 15V, 2x R11e-5HacD Bezhotovostní platba</text:p>
          </table:table-cell>
          <table:table-cell office:value-type="string" calcext:value-type="string">
            <text:p>Aspa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923" xlink:type="simple">27.11.2014</text:a> </text:p>
          </table:table-cell>
          <table:table-cell table:style-name="ce64" office:value-type="float" office:value="-2548" calcext:value-type="float">
            <text:p>-2548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890533.93" calcext:value-type="float">
            <text:p>-890533,93</text:p>
          </table:table-cell>
          <table:table-cell table:style-name="ce66"/>
          <table:table-cell/>
          <table:table-cell table:formula="of:=-1*[.O124]" office:value-type="float" office:value="890533.93" calcext:value-type="float">
            <text:p>890533,93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m cyky, 100m LPE23, 100m LPE29, 50m LPE36</text:p>
          </table:table-cell>
          <table:table-cell table:style-name="ce63" office:value-type="string" calcext:value-type="string">
            <text:p>KVElektro</text:p>
          </table:table-cell>
          <table:table-cell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916" xlink:type="simple">08.12.2014</text:a> </text:p>
          </table:table-cell>
          <table:table-cell office:value-type="float" office:value="-3967" calcext:value-type="float">
            <text:p>-3967</text:p>
          </table:table-cell>
          <table:table-cell office:value-type="string" calcext:value-type="string">
            <text:p>materiál</text:p>
          </table:table-cell>
          <table:table-cell office:value-type="float" office:value="-894500.93" calcext:value-type="float">
            <text:p>-894500,93</text:p>
          </table:table-cell>
          <table:table-cell table:number-columns-repeated="9"/>
        </table:table-row>
        <table:table-row table:style-name="ro2">
          <table:table-cell/>
          <table:table-cell table:style-name="ce64" office:value-type="string" calcext:value-type="string">
            <text:p> <text:a xlink:href="https://db.jablonka.prosek.czf/clen.php?clen=0" xlink:type="simple"> </text:a> </text:p>
          </table:table-cell>
          <table:table-cell table:style-name="ce64" office:value-type="string" calcext:value-type="string">
            <text:p><text:a xlink:href="https://db.jablonka.prosek.czf/edit_user.php?id=0" xlink:type="simple">0</text:a></text:p>
          </table:table-cell>
          <table:table-cell table:style-name="ce64" office:value-type="string" calcext:value-type="string">
            <text:p>jablonka.cz</text:p>
          </table:table-cell>
          <table:table-cell table:style-name="ce66" table:number-columns-repeated="3"/>
          <table:table-cell table:style-name="ce64" office:value-type="string" calcext:value-type="string">
            <text:p>fio.cz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4x cirkulator 4x cirkulator Bezhotovostní platba - Stourac</text:p>
          </table:table-cell>
          <table:table-cell office:value-type="string" calcext:value-type="string">
            <text:p>???</text:p>
          </table:table-cell>
          <table:table-cell table:style-name="ce64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964" xlink:type="simple">10.12.2014</text:a> </text:p>
          </table:table-cell>
          <table:table-cell table:style-name="ce64" office:value-type="float" office:value="-2300" calcext:value-type="float">
            <text:p>-2300</text:p>
          </table:table-cell>
          <table:table-cell table:style-name="ce64" office:value-type="string" calcext:value-type="string">
            <text:p>materiál</text:p>
          </table:table-cell>
          <table:table-cell table:style-name="ce70" office:value-type="float" office:value="-896800.93" calcext:value-type="float">
            <text:p>-896800,93</text:p>
          </table:table-cell>
          <table:table-cell table:style-name="ce66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x univ. páska, 1x nýtovací kleště</text:p>
          </table:table-cell>
          <table:table-cell table:style-name="ce63" office:value-type="string" calcext:value-type="string">
            <text:p>OBI</text:p>
          </table:table-cell>
          <table:table-cell office:value-type="string" calcext:value-type="string">
            <text:p><text:a xlink:href="https://db.jablonka.prosek.czf/add_platba.php?clen=0&amp;pokladna=1&amp;uctenka=33&amp;platba=9&amp;dodavatel=3" xlink:type="simple">+</text:a> <text:a xlink:href="https://db.jablonka.prosek.czf/edit_platba.php?id=12976" xlink:type="simple">21.12.2014</text:a> </text:p>
          </table:table-cell>
          <table:table-cell office:value-type="float" office:value="-307" calcext:value-type="float">
            <text:p>-307</text:p>
          </table:table-cell>
          <table:table-cell office:value-type="string" calcext:value-type="string">
            <text:p>materiál</text:p>
          </table:table-cell>
          <table:table-cell office:value-type="float" office:value="-897107.93" calcext:value-type="float">
            <text:p>-897107,93</text:p>
          </table:table-cell>
          <table:table-cell table:style-name="ce72"/>
          <table:table-cell/>
          <table:table-cell table:formula="of:=-1*[.O127]" office:value-type="float" office:value="897107.93" calcext:value-type="float">
            <text:p>897107,93</text:p>
          </table:table-cell>
          <table:table-cell table:number-columns-repeated="6"/>
        </table:table-row>
      </table:table>
      <table:table table:name="2014 4.3.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2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4" table:default-cell-style-name="ce10"/>
        <table:table-column table:style-name="co11" table:default-cell-style-name="ce16"/>
        <table:table-column table:style-name="co12" table:default-cell-style-name="Default"/>
        <table:table-column table:style-name="co12" table:default-cell-style-name="ce22"/>
        <table:table-column table:style-name="co13" table:default-cell-style-name="ce22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8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4.3.2014 - pracovní verze otevřená připomínkám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5000" calcext:value-type="float">
            <text:p>15 000</text:p>
          </table:table-cell>
          <table:table-cell table:formula="of:=SUM([.C5:.N5])" office:value-type="float" office:value="180000" calcext:value-type="float">
            <text:p>180 000</text:p>
          </table:table-cell>
          <table:table-cell table:style-name="ce22"/>
          <table:table-cell table:formula="of:=[.O5]" office:value-type="float" office:value="180000" calcext:value-type="float">
            <text:p>18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formula="of:=[.O6]" office:value-type="float" office:value="130000" calcext:value-type="float">
            <text:p>13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7:.N7])" office:value-type="float" office:value="30000" calcext:value-type="float">
            <text:p>30 000</text:p>
          </table:table-cell>
          <table:table-cell/>
          <table:table-cell table:formula="of:=[.O7]" office:value-type="float" office:value="30000" calcext:value-type="float">
            <text:p>3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Switche 24p 10ks</text:p>
          </table:table-cell>
          <table:table-cell/>
          <table:table-cell office:value-type="float" office:value="40000" calcext:value-type="float">
            <text:p>40 000</text:p>
          </table:table-cell>
          <table:table-cell table:number-columns-repeated="10"/>
          <table:table-cell table:formula="of:=SUM([.C10:.N10])" office:value-type="float" office:value="40000" calcext:value-type="float">
            <text:p>40 000</text:p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float" office:value="40000" calcext:value-type="float">
            <text:p>40 000</text:p>
          </table:table-cell>
          <table:table-cell table:number-columns-repeated="7"/>
          <table:table-cell table:formula="of:=SUM([.C11:.N11])" office:value-type="float" office:value="40000" calcext:value-type="float">
            <text:p>40 000</text:p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6" office:value-type="string" calcext:value-type="string">
            <text:p><text:s/></text:p>
          </table:table-cell>
          <table:table-cell/>
          <table:table-cell office:value-type="float" office:value="50000" calcext:value-type="float">
            <text:p>50 0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formula="of:=SUM([.C12:.N12])" office:value-type="float" office:value="50000" calcext:value-type="float">
            <text:p>50 000</text:p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2]" office:value-type="float" office:value="50000" calcext:value-type="float">
            <text:p>5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witche 16p 30ks</text:p>
          </table:table-cell>
          <table:table-cell/>
          <table:table-cell office:value-type="float" office:value="90000" calcext:value-type="float">
            <text:p>90 000</text:p>
          </table:table-cell>
          <table:table-cell table:style-name="ce6"/>
          <table:table-cell table:number-columns-repeated="9"/>
          <table:table-cell table:formula="of:=SUM([.C13:.N13])" office:value-type="float" office:value="90000" calcext:value-type="float">
            <text:p>90 000</text:p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3]" office:value-type="float" office:value="90000" calcext:value-type="float">
            <text:p>9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GW router</text:p>
          </table:table-cell>
          <table:table-cell/>
          <table:table-cell office:value-type="float" office:value="60000" calcext:value-type="float">
            <text:p>60 000</text:p>
          </table:table-cell>
          <table:table-cell table:style-name="ce6"/>
          <table:table-cell table:number-columns-repeated="9"/>
          <table:table-cell table:formula="of:=SUM([.C14:.N14])" office:value-type="float" office:value="60000" calcext:value-type="float">
            <text:p>60 000</text:p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4]" office:value-type="float" office:value="60000" calcext:value-type="float">
            <text:p>6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6" office:value-type="float" office:value="64000" calcext:value-type="float">
            <text:p>64000</text:p>
          </table:table-cell>
          <table:table-cell table:number-columns-repeated="3" office:value-type="float" office:value="64000" calcext:value-type="float">
            <text:p>64 000</text:p>
          </table:table-cell>
          <table:table-cell table:number-columns-repeated="6"/>
          <table:table-cell table:formula="of:=SUM([.C15:.N15])" office:value-type="float" office:value="256000" calcext:value-type="float">
            <text:p>256 000</text:p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5]" office:value-type="float" office:value="256000" calcext:value-type="float">
            <text:p>256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ový spoj na sitel xpic &gt;800Mbit</text:p>
          </table:table-cell>
          <table:table-cell table:number-columns-repeated="2"/>
          <table:table-cell table:style-name="ce6"/>
          <table:table-cell office:value-type="float" office:value="300000" calcext:value-type="float">
            <text:p>300 000</text:p>
          </table:table-cell>
          <table:table-cell table:style-name="ce6"/>
          <table:table-cell table:number-columns-repeated="7"/>
          <table:table-cell table:formula="of:=SUM([.C16:.N16])" office:value-type="float" office:value="300000" calcext:value-type="float">
            <text:p>300 000</text:p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6]" office:value-type="float" office:value="300000" calcext:value-type="float">
            <text:p>30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Budování a údržba sítě</text:p>
          </table:table-cell>
          <table:table-cell table:number-columns-repeated="12" office:value-type="string" calcext:value-type="string">
            <text:p><text:s/></text:p>
          </table:table-cell>
          <table:table-cell table:formula="of:=SUM([.C17:.N17])" office:value-type="float" office:value="0" calcext:value-type="float">
            <text:p>0</text:p>
          </table:table-cell>
          <table:table-cell table:number-columns-repeated="2"/>
          <table:table-cell table:formula="of:=[.O17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6" table:formula="of:=16000/2+23040/2" office:value-type="float" office:value="19520" calcext:value-type="float">
            <text:p>19520</text:p>
          </table:table-cell>
          <table:table-cell table:style-name="ce6" table:number-columns-repeated="11"/>
          <table:table-cell table:formula="of:=SUM([.C18:.N18])" office:value-type="float" office:value="19520" calcext:value-type="float">
            <text:p>19 520</text:p>
          </table:table-cell>
          <table:table-cell/>
          <table:table-cell table:formula="of:=[.O18]" office:value-type="float" office:value="19520" calcext:value-type="float">
            <text:p>195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143088" calcext:value-type="float">
            <text:p>143 088</text:p>
          </table:table-cell>
          <table:table-cell/>
          <table:table-cell table:formula="of:=[.O19]" office:value-type="float" office:value="143088" calcext:value-type="float">
            <text:p>14308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table:formula="of:=SUM([.C20:.N20])" office:value-type="float" office:value="78344" calcext:value-type="float">
            <text:p>78 344</text:p>
          </table:table-cell>
          <table:table-cell/>
          <table:table-cell table:formula="of:=[.O20]" office:value-type="float" office:value="78344" calcext:value-type="float">
            <text:p>7834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 600</text:p>
          </table:table-cell>
          <table:table-cell table:number-columns-repeated="11"/>
          <table:table-cell table:formula="of:=SUM([.C21:.N21])" office:value-type="float" office:value="25600" calcext:value-type="float">
            <text:p>25 600</text:p>
          </table:table-cell>
          <table:table-cell/>
          <table:table-cell table:formula="of:=[.O21]" office:value-type="float" office:value="25600" calcext:value-type="float">
            <text:p>25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formula="of:=[.O22]" office:value-type="float" office:value="15972" calcext:value-type="float">
            <text:p>15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 000</text:p>
          </table:table-cell>
          <table:table-cell table:formula="of:=SUM([.C23:.N23])" office:value-type="float" office:value="48000" calcext:value-type="float">
            <text:p>48 000</text:p>
          </table:table-cell>
          <table:table-cell/>
          <table:table-cell table:formula="of:=[.O23]" office:value-type="float" office:value="48000" calcext:value-type="float">
            <text:p>48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40000" calcext:value-type="float">
            <text:p>40 000</text:p>
          </table:table-cell>
          <table:table-cell table:style-name="ce22"/>
          <table:table-cell/>
          <table:table-cell table:formula="of:=[.O24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www.NFX.cz (spolupráce v rámci ČR)+NIX</text:p>
          </table:table-cell>
          <table:table-cell table:number-columns-repeated="12" office:value-type="float" office:value="8500" calcext:value-type="float">
            <text:p>8 500</text:p>
          </table:table-cell>
          <table:table-cell table:formula="of:=SUM([.C25:.N25])" office:value-type="float" office:value="102000" calcext:value-type="float">
            <text:p>102 000</text:p>
          </table:table-cell>
          <table:table-cell table:style-name="ce22"/>
          <table:table-cell table:formula="of:=[.O25]" office:value-type="float" office:value="102000" calcext:value-type="float">
            <text:p>102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22"/>
          <table:table-cell table:formula="of:=[.O26]" office:value-type="float" office:value="68160" calcext:value-type="float">
            <text:p>68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 table:number-columns-repeated="6"/>
        </table:table-row>
        <table:table-row table:style-name="ro2">
          <table:table-cell/>
          <table:table-cell table:style-name="Default"/>
          <table:table-cell table:style-name="ce23" office:value-type="string" calcext:value-type="string">
            <text:p><text:s/></text:p>
          </table:table-cell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20000" calcext:value-type="float">
            <text:p>20 000</text:p>
          </table:table-cell>
          <table:table-cell table:formula="of:=SUM([.C29:.N29])" office:value-type="float" office:value="240000" calcext:value-type="float">
            <text:p>240 000</text:p>
          </table:table-cell>
          <table:table-cell table:number-columns-repeated="2"/>
          <table:table-cell table:formula="of:=[.O29]" office:value-type="float" office:value="240000" calcext:value-type="float">
            <text:p>24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22"/>
          <table:table-cell table:formula="of:=[.O30]" office:value-type="float" office:value="66000" calcext:value-type="float">
            <text:p>66000</text:p>
          </table:table-cell>
          <table:table-cell table:number-columns-repeated="4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/>
          <table:table-cell table:style-name="ce6"/>
          <table:table-cell table:style-name="ce16" table:formula="of:=SUM([.C5:.C31])" office:value-type="float" office:value="206641" calcext:value-type="float">
            <text:p>206 641</text:p>
          </table:table-cell>
          <table:table-cell table:style-name="ce16" table:formula="of:=SUM([.D5:.D31])" office:value-type="float" office:value="261935" calcext:value-type="float">
            <text:p>261 935</text:p>
          </table:table-cell>
          <table:table-cell table:style-name="ce16" table:formula="of:=SUM([.E5:.E31])" office:value-type="float" office:value="145935" calcext:value-type="float">
            <text:p>145 935</text:p>
          </table:table-cell>
          <table:table-cell table:style-name="ce16" table:formula="of:=SUM([.F5:.F31])" office:value-type="float" office:value="475521" calcext:value-type="float">
            <text:p>475 521</text:p>
          </table:table-cell>
          <table:table-cell table:style-name="ce16" table:formula="of:=SUM([.G5:.G31])" office:value-type="float" office:value="255935" calcext:value-type="float">
            <text:p>255 935</text:p>
          </table:table-cell>
          <table:table-cell table:style-name="ce16" table:formula="of:=SUM([.H5:.H31])" office:value-type="float" office:value="145935" calcext:value-type="float">
            <text:p>145 935</text:p>
          </table:table-cell>
          <table:table-cell table:style-name="ce16" table:formula="of:=SUM([.I5:.I31])" office:value-type="float" office:value="120121" calcext:value-type="float">
            <text:p>120 121</text:p>
          </table:table-cell>
          <table:table-cell table:style-name="ce16" table:formula="of:=SUM([.J5:.J31])" office:value-type="float" office:value="71935" calcext:value-type="float">
            <text:p>71 935</text:p>
          </table:table-cell>
          <table:table-cell table:style-name="ce16" table:formula="of:=SUM([.K5:.K31])" office:value-type="float" office:value="81935" calcext:value-type="float">
            <text:p>81 935</text:p>
          </table:table-cell>
          <table:table-cell table:style-name="ce16" table:formula="of:=SUM([.L5:.L31])" office:value-type="float" office:value="111521" calcext:value-type="float">
            <text:p>111 521</text:p>
          </table:table-cell>
          <table:table-cell table:style-name="ce16" table:formula="of:=SUM([.M5:.M31])" office:value-type="float" office:value="71935" calcext:value-type="float">
            <text:p>71 935</text:p>
          </table:table-cell>
          <table:table-cell table:style-name="ce16" table:formula="of:=SUM([.N5:.N31])" office:value-type="float" office:value="81935" calcext:value-type="float">
            <text:p>81 935</text:p>
          </table:table-cell>
          <table:table-cell table:formula="of:=SUM([.C32:.N32])" office:value-type="float" office:value="2031284" calcext:value-type="float">
            <text:p>2 031 284</text:p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1])" office:value-type="float" office:value="906684" calcext:value-type="float">
            <text:p>906 684</text:p>
          </table:table-cell>
          <table:table-cell table:style-name="ce21" table:formula="of:=SUM([.R5:.R31])" office:value-type="float" office:value="1116000" calcext:value-type="float">
            <text:p>1 116 000</text:p>
          </table:table-cell>
          <table:table-cell table:number-columns-repeated="3"/>
        </table:table-row>
        <table:table-row table:style-name="ro2">
          <table:table-cell/>
          <table:table-cell table:style-name="ce6"/>
          <table:table-cell table:number-columns-repeated="12"/>
          <table:table-cell table:style-name="ce10"/>
          <table:table-cell table:style-name="ce22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/>
          <table:table-cell table:number-columns-repeated="12"/>
          <table:table-cell table:style-name="ce10"/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očet členů (předpověď)</text:p>
          </table:table-cell>
          <table:table-cell table:style-name="ce27" office:value-type="float" office:value="1077" calcext:value-type="float">
            <text:p>1 077</text:p>
          </table:table-cell>
          <table:table-cell table:formula="of:=[.C35]+15" office:value-type="float" office:value="1092" calcext:value-type="float">
            <text:p>1 092</text:p>
          </table:table-cell>
          <table:table-cell table:formula="of:=[.D35]+15" office:value-type="float" office:value="1107" calcext:value-type="float">
            <text:p>1 107</text:p>
          </table:table-cell>
          <table:table-cell table:formula="of:=[.E35]+15" office:value-type="float" office:value="1122" calcext:value-type="float">
            <text:p>1 122</text:p>
          </table:table-cell>
          <table:table-cell table:formula="of:=[.F35]+15" office:value-type="float" office:value="1137" calcext:value-type="float">
            <text:p>1 137</text:p>
          </table:table-cell>
          <table:table-cell table:formula="of:=[.G35]+15" office:value-type="float" office:value="1152" calcext:value-type="float">
            <text:p>1 152</text:p>
          </table:table-cell>
          <table:table-cell table:formula="of:=[.H35]+15" office:value-type="float" office:value="1167" calcext:value-type="float">
            <text:p>1 167</text:p>
          </table:table-cell>
          <table:table-cell table:formula="of:=[.I35]+15" office:value-type="float" office:value="1182" calcext:value-type="float">
            <text:p>1 182</text:p>
          </table:table-cell>
          <table:table-cell table:formula="of:=[.J35]+15" office:value-type="float" office:value="1197" calcext:value-type="float">
            <text:p>1 197</text:p>
          </table:table-cell>
          <table:table-cell table:formula="of:=[.K35]+15" office:value-type="float" office:value="1212" calcext:value-type="float">
            <text:p>1 212</text:p>
          </table:table-cell>
          <table:table-cell table:formula="of:=[.L35]+15" office:value-type="float" office:value="1227" calcext:value-type="float">
            <text:p>1 227</text:p>
          </table:table-cell>
          <table:table-cell table:formula="of:=[.M35]+15" office:value-type="float" office:value="1242" calcext:value-type="float">
            <text:p>1 242</text:p>
          </table:table-cell>
          <table:table-cell table:style-name="ce10"/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íspěvky 150</text:p>
          </table:table-cell>
          <table:table-cell table:formula="of:=[.C35]*[.$C$40]*150" office:value-type="float" office:value="153472.5" calcext:value-type="float">
            <text:p>153 473</text:p>
          </table:table-cell>
          <table:table-cell table:formula="of:=[.D35]*[.$C$40]*150" office:value-type="float" office:value="155610" calcext:value-type="float">
            <text:p>155 610</text:p>
          </table:table-cell>
          <table:table-cell table:formula="of:=[.E35]*[.$C$40]*150" office:value-type="float" office:value="157747.5" calcext:value-type="float">
            <text:p>157 748</text:p>
          </table:table-cell>
          <table:table-cell table:formula="of:=[.F35]*[.$C$40]*150" office:value-type="float" office:value="159885" calcext:value-type="float">
            <text:p>159 885</text:p>
          </table:table-cell>
          <table:table-cell table:formula="of:=[.G35]*[.$C$40]*150" office:value-type="float" office:value="162022.5" calcext:value-type="float">
            <text:p>162 023</text:p>
          </table:table-cell>
          <table:table-cell table:formula="of:=[.H35]*[.$C$40]*150" office:value-type="float" office:value="164160" calcext:value-type="float">
            <text:p>164 160</text:p>
          </table:table-cell>
          <table:table-cell table:formula="of:=[.I35]*[.$C$40]*150" office:value-type="float" office:value="166297.5" calcext:value-type="float">
            <text:p>166 298</text:p>
          </table:table-cell>
          <table:table-cell table:formula="of:=[.J35]*[.$C$40]*150" office:value-type="float" office:value="168435" calcext:value-type="float">
            <text:p>168 435</text:p>
          </table:table-cell>
          <table:table-cell table:formula="of:=[.K35]*[.$C$40]*150" office:value-type="float" office:value="170572.5" calcext:value-type="float">
            <text:p>170 573</text:p>
          </table:table-cell>
          <table:table-cell table:formula="of:=[.L35]*[.$C$40]*150" office:value-type="float" office:value="172710" calcext:value-type="float">
            <text:p>172 710</text:p>
          </table:table-cell>
          <table:table-cell table:formula="of:=[.M35]*[.$C$40]*150" office:value-type="float" office:value="174847.5" calcext:value-type="float">
            <text:p>174 848</text:p>
          </table:table-cell>
          <table:table-cell table:formula="of:=[.N35]*[.$C$40]*150" office:value-type="float" office:value="176985" calcext:value-type="float">
            <text:p>176 985</text:p>
          </table:table-cell>
          <table:table-cell table:style-name="ce23" table:formula="of:=SUM([.C36:.N36])" office:value-type="float" office:value="1982745" calcext:value-type="float">
            <text:p>1 982 745</text:p>
          </table:table-cell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2 (finance celkem k 31.12.2013)</text:p>
          </table:table-cell>
          <table:table-cell table:style-name="ce6" office:value-type="float" office:value="50000" calcext:value-type="float">
            <text:p>50000</text:p>
          </table:table-cell>
          <table:table-cell table:style-name="ce6" table:number-columns-repeated="11"/>
          <table:table-cell table:style-name="ce23" table:formula="of:=SUM([.C37:.N37])" office:value-type="float" office:value="50000" calcext:value-type="float">
            <text:p>50 000</text:p>
          </table:table-cell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table:number-columns-repeated="13"/>
          <table:table-cell table:style-name="ce24" table:formula="of:=SUM([.O36:.O37])" office:value-type="float" office:value="2032745" calcext:value-type="float">
            <text:p>2032745</text:p>
          </table:table-cell>
          <table:table-cell table:style-name="ce22" office:value-type="string" calcext:value-type="string">
            <text:p>příjmy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4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20"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2]" office:value-type="currency" office:currency="CZK" office:value="2031284" calcext:value-type="currency">
            <text:p>2 031 284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38]" office:value-type="currency" office:currency="CZK" office:value="2032745" calcext:value-type="currency">
            <text:p>2 032 745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4]-[.C43]" office:value-type="currency" office:currency="CZK" office:value="1461" calcext:value-type="currency">
            <text:p>1 461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1461" calcext:value-type="currency">
            <text:p>1 461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</table:table>
      <table:table table:name="2014" table:style-name="ta1" table:print="false">
        <table:shapes>
          <draw:frame draw:z-index="0" draw:style-name="gr2" svg:width="15.506cm" svg:height="11.338cm" svg:x="53.333cm" svg:y="1.824cm">
            <draw:object draw:notify-on-update-of-ranges="'2014'.W7:'2014'.W20 '2014'.X6:'2014'.X6 '2014'.X7:'2014'.X2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8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28" table:default-cell-style-name="ce45"/>
        <table:table-column table:style-name="co4" table:default-cell-style-name="ce45"/>
        <table:table-column table:style-name="co29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3" table:default-cell-style-name="ce45"/>
        <table:table-column table:style-name="co4" table:default-cell-style-name="ce45"/>
        <table:table-column table:style-name="co30" table:default-cell-style-name="ce51"/>
        <table:table-column table:style-name="co12" table:default-cell-style-name="Default"/>
        <table:table-column table:style-name="co12" table:default-cell-style-name="ce57"/>
        <table:table-column table:style-name="co13" table:default-cell-style-name="ce57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0" table:number-columns-repeated="2" table:default-cell-style-name="Default"/>
        <table:table-column table:style-name="co31" table:default-cell-style-name="Default"/>
        <table:table-column table:style-name="co20" table:default-cell-style-name="Default"/>
        <table:table-row table:style-name="ro1">
          <table:table-cell/>
          <table:table-cell table:style-name="ce36"/>
          <table:table-cell table:style-name="ce43"/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table:style-name="ce36" office:value-type="string" calcext:value-type="string">
            <text:p>Rozpočet z.s. jablonka.cz na rok</text:p>
          </table:table-cell>
          <table:table-cell table:style-name="ce43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37" office:value-type="date" office:date-value="2014-03-19" calcext:value-type="date">
            <text:p>19.03.2014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7"/>
        </table:table-row>
        <table:table-row table:style-name="ro4">
          <table:table-cell/>
          <table:table-cell table:style-name="Default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ce42" office:value-type="string" calcext:value-type="string">
            <text:p>Rok 2014 struktura výdajů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5000" calcext:value-type="float">
            <text:p>15 000</text:p>
          </table:table-cell>
          <table:table-cell table:formula="of:=SUM([.C5:.N5])" office:value-type="float" office:value="180000" calcext:value-type="float">
            <text:p>180 000</text:p>
          </table:table-cell>
          <table:table-cell table:style-name="ce57"/>
          <table:table-cell table:formula="of:=[.O5]" office:value-type="float" office:value="180000" calcext:value-type="float">
            <text:p>180000</text:p>
          </table:table-cell>
          <table:table-cell table:number-columns-repeated="5"/>
          <table:table-cell table:style-name="ce75" office:value-type="string" calcext:value-type="string">
            <text:p>příspěvky</text:p>
          </table:table-cell>
          <table:table-cell table:style-name="ce77" office:value-type="float" office:value="1917265.33" calcext:value-type="float">
            <text:p>1917265,3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formula="of:=[.O6]" office:value-type="float" office:value="130000" calcext:value-type="float">
            <text:p>130000</text:p>
          </table:table-cell>
          <table:table-cell table:number-columns-repeated="5"/>
          <table:table-cell table:style-name="ce76" office:value-type="string" calcext:value-type="string">
            <text:p>výdaj</text:p>
          </table:table-cell>
          <table:table-cell table:style-name="ce76" office:value-type="string" calcext:value-type="string">
            <text:p>částka</text:p>
          </table:table-cell>
          <table:table-cell table:style-name="ce46" office:value-type="string" calcext:value-type="string">
            <text:p>[%]</text:p>
          </table:table-cell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7:.N7])" office:value-type="float" office:value="30000" calcext:value-type="float">
            <text:p>30 000</text:p>
          </table:table-cell>
          <table:table-cell/>
          <table:table-cell table:formula="of:=[.O7]" office:value-type="float" office:value="30000" calcext:value-type="float">
            <text:p>30000</text:p>
          </table:table-cell>
          <table:table-cell table:number-columns-repeated="5"/>
          <table:table-cell table:style-name="ce76" office:value-type="string" calcext:value-type="string">
            <text:p>ostatní</text:p>
          </table:table-cell>
          <table:table-cell table:style-name="ce76" table:formula="of:=[.X5]+SUM([.X8:.X33])" office:value-type="float" office:value="295902.75" calcext:value-type="float">
            <text:p>295902,75</text:p>
          </table:table-cell>
          <table:table-cell table:style-name="ce46" table:formula="of:=-100*[.X7]/[.$X$5]" office:value-type="float" office:value="-15.4335837283408" calcext:value-type="float">
            <text:p>-15,43</text:p>
          </table:table-cell>
        </table:table-row>
        <table:table-row table:style-name="ro11">
          <table:table-cell/>
          <table:table-cell office:value-type="string" calcext:value-type="string">
            <text:p>Rezervní fond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4"/>
          <table:table-cell table:style-name="ce76" office:value-type="string" calcext:value-type="string">
            <text:p>materiál</text:p>
          </table:table-cell>
          <table:table-cell table:style-name="ce78" office:value-type="float" office:value="-898316.93" calcext:value-type="float">
            <text:p>-898316,93</text:p>
          </table:table-cell>
          <table:table-cell table:style-name="ce46" table:formula="of:=-100*[.X8]/[.$X$5]" office:value-type="float" office:value="46.8540747044125" calcext:value-type="float">
            <text:p>46,85</text:p>
          </table:table-cell>
        </table:table-row>
        <table:table-row table:style-name="ro11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7"/>
          <table:table-cell table:style-name="ce76" office:value-type="string" calcext:value-type="string">
            <text:p>elektřina</text:p>
          </table:table-cell>
          <table:table-cell table:style-name="ce78" office:value-type="float" office:value="168916.35" calcext:value-type="float">
            <text:p>168916,35</text:p>
          </table:table-cell>
          <table:table-cell table:style-name="ce46" table:formula="of:=-100*[.X9]/[.$X$5]" office:value-type="float" office:value="-8.81027510156875" calcext:value-type="float">
            <text:p>-8,81</text:p>
          </table:table-cell>
        </table:table-row>
        <table:table-row table:style-name="ro11">
          <table:table-cell/>
          <table:table-cell office:value-type="string" calcext:value-type="string">
            <text:p>Switche 24p 10ks</text:p>
          </table:table-cell>
          <table:table-cell/>
          <table:table-cell office:value-type="float" office:value="40000" calcext:value-type="float">
            <text:p>40 000</text:p>
          </table:table-cell>
          <table:table-cell table:number-columns-repeated="10"/>
          <table:table-cell table:formula="of:=SUM([.C10:.N10])" office:value-type="float" office:value="40000" calcext:value-type="float">
            <text:p>40 000</text:p>
          </table:table-cell>
          <table:table-cell table:style-name="ce57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4"/>
          <table:table-cell table:style-name="ce76" office:value-type="string" calcext:value-type="string">
            <text:p>konektivita</text:p>
          </table:table-cell>
          <table:table-cell table:style-name="ce78" office:value-type="float" office:value="-167464" calcext:value-type="float">
            <text:p>-167464</text:p>
          </table:table-cell>
          <table:table-cell table:style-name="ce46" table:formula="of:=-100*[.X10]/[.$X$5]" office:value-type="float" office:value="8.73452397952661" calcext:value-type="float">
            <text:p>8,73</text:p>
          </table:table-cell>
        </table:table-row>
        <table:table-row table:style-name="ro11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float" office:value="40000" calcext:value-type="float">
            <text:p>40 000</text:p>
          </table:table-cell>
          <table:table-cell table:number-columns-repeated="7"/>
          <table:table-cell table:formula="of:=SUM([.C11:.N11])" office:value-type="float" office:value="40000" calcext:value-type="float">
            <text:p>40 000</text:p>
          </table:table-cell>
          <table:table-cell table:style-name="ce57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>40000</text:p>
          </table:table-cell>
          <table:table-cell table:number-columns-repeated="4"/>
          <table:table-cell table:style-name="ce76" office:value-type="string" calcext:value-type="string">
            <text:p>NFX</text:p>
          </table:table-cell>
          <table:table-cell table:style-name="ce78" office:value-type="float" office:value="-51497" calcext:value-type="float">
            <text:p>-51497</text:p>
          </table:table-cell>
          <table:table-cell table:style-name="ce46" table:formula="of:=-100*[.X11]/[.$X$5]" office:value-type="float" office:value="2.68596105057613" calcext:value-type="float">
            <text:p>2,69</text:p>
          </table:table-cell>
        </table:table-row>
        <table:table-row table:style-name="ro11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41" office:value-type="string" calcext:value-type="string">
            <text:p><text:s/></text:p>
          </table:table-cell>
          <table:table-cell/>
          <table:table-cell office:value-type="float" office:value="50000" calcext:value-type="float">
            <text:p>50 0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formula="of:=SUM([.C12:.N12])" office:value-type="float" office:value="50000" calcext:value-type="float">
            <text:p>50 000</text:p>
          </table:table-cell>
          <table:table-cell table:style-name="ce57" office:value-type="string" calcext:value-type="string">
            <text:p>nové</text:p>
          </table:table-cell>
          <table:table-cell/>
          <table:table-cell table:formula="of:=[.O12]" office:value-type="float" office:value="50000" calcext:value-type="float">
            <text:p>50000</text:p>
          </table:table-cell>
          <table:table-cell table:number-columns-repeated="4"/>
          <table:table-cell table:style-name="ce76" office:value-type="string" calcext:value-type="string">
            <text:p>sitel spoj</text:p>
          </table:table-cell>
          <table:table-cell table:style-name="ce78" office:value-type="float" office:value="-79207" calcext:value-type="float">
            <text:p>-79207</text:p>
          </table:table-cell>
          <table:table-cell table:style-name="ce46" table:formula="of:=-100*[.X12]/[.$X$5]" office:value-type="float" office:value="4.13124875105315" calcext:value-type="float">
            <text:p>4,13</text:p>
          </table:table-cell>
        </table:table-row>
        <table:table-row table:style-name="ro11">
          <table:table-cell/>
          <table:table-cell office:value-type="string" calcext:value-type="string">
            <text:p>Switche 16p 30ks</text:p>
          </table:table-cell>
          <table:table-cell/>
          <table:table-cell office:value-type="float" office:value="90000" calcext:value-type="float">
            <text:p>90 000</text:p>
          </table:table-cell>
          <table:table-cell table:style-name="ce41"/>
          <table:table-cell table:number-columns-repeated="9"/>
          <table:table-cell table:formula="of:=SUM([.C13:.N13])" office:value-type="float" office:value="90000" calcext:value-type="float">
            <text:p>90 000</text:p>
          </table:table-cell>
          <table:table-cell table:style-name="ce57" office:value-type="string" calcext:value-type="string">
            <text:p>nové</text:p>
          </table:table-cell>
          <table:table-cell/>
          <table:table-cell table:formula="of:=[.O13]" office:value-type="float" office:value="90000" calcext:value-type="float">
            <text:p>90000</text:p>
          </table:table-cell>
          <table:table-cell table:number-columns-repeated="4"/>
          <table:table-cell table:style-name="ce76" office:value-type="string" calcext:value-type="string">
            <text:p>účto</text:p>
          </table:table-cell>
          <table:table-cell table:style-name="ce79" office:value-type="float" office:value="-36000" calcext:value-type="float">
            <text:p>-36000</text:p>
          </table:table-cell>
          <table:table-cell table:style-name="ce46" table:formula="of:=-100*[.X13]/[.$X$5]" office:value-type="float" office:value="1.87767438531838" calcext:value-type="float">
            <text:p>1,88</text:p>
          </table:table-cell>
        </table:table-row>
        <table:table-row table:style-name="ro11">
          <table:table-cell/>
          <table:table-cell office:value-type="string" calcext:value-type="string">
            <text:p>GW router</text:p>
          </table:table-cell>
          <table:table-cell/>
          <table:table-cell office:value-type="float" office:value="60000" calcext:value-type="float">
            <text:p>60 000</text:p>
          </table:table-cell>
          <table:table-cell table:style-name="ce41"/>
          <table:table-cell table:number-columns-repeated="9"/>
          <table:table-cell table:formula="of:=SUM([.C14:.N14])" office:value-type="float" office:value="60000" calcext:value-type="float">
            <text:p>60 000</text:p>
          </table:table-cell>
          <table:table-cell table:style-name="ce57" office:value-type="string" calcext:value-type="string">
            <text:p>nové</text:p>
          </table:table-cell>
          <table:table-cell/>
          <table:table-cell table:formula="of:=[.O14]" office:value-type="float" office:value="60000" calcext:value-type="float">
            <text:p>60000</text:p>
          </table:table-cell>
          <table:table-cell table:number-columns-repeated="4"/>
          <table:table-cell table:style-name="ce76" office:value-type="string" calcext:value-type="string">
            <text:p>sledovani.tv</text:p>
          </table:table-cell>
          <table:table-cell table:style-name="ce78" office:value-type="float" office:value="-50891" calcext:value-type="float">
            <text:p>-50891</text:p>
          </table:table-cell>
          <table:table-cell table:style-name="ce46" table:formula="of:=-100*[.X14]/[.$X$5]" office:value-type="float" office:value="2.65435353175661" calcext:value-type="float">
            <text:p>2,65</text:p>
          </table:table-cell>
        </table:table-row>
        <table:table-row table:style-name="ro11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41" office:value-type="float" office:value="64000" calcext:value-type="float">
            <text:p>64000</text:p>
          </table:table-cell>
          <table:table-cell table:number-columns-repeated="3" office:value-type="float" office:value="64000" calcext:value-type="float">
            <text:p>64 000</text:p>
          </table:table-cell>
          <table:table-cell table:number-columns-repeated="6"/>
          <table:table-cell table:formula="of:=SUM([.C15:.N15])" office:value-type="float" office:value="256000" calcext:value-type="float">
            <text:p>256 000</text:p>
          </table:table-cell>
          <table:table-cell table:style-name="ce57" office:value-type="string" calcext:value-type="string">
            <text:p>nové</text:p>
          </table:table-cell>
          <table:table-cell/>
          <table:table-cell table:formula="of:=[.O15]" office:value-type="float" office:value="256000" calcext:value-type="float">
            <text:p>256000</text:p>
          </table:table-cell>
          <table:table-cell table:number-columns-repeated="4"/>
          <table:table-cell table:style-name="ce76" office:value-type="string" calcext:value-type="string">
            <text:p>práce</text:p>
          </table:table-cell>
          <table:table-cell table:style-name="ce78" office:value-type="float" office:value="-26290" calcext:value-type="float">
            <text:p>-26290</text:p>
          </table:table-cell>
          <table:table-cell table:style-name="ce46" table:formula="of:=-100*[.X15]/[.$X$5]" office:value-type="float" office:value="1.37122387750056" calcext:value-type="float">
            <text:p>1,37</text:p>
          </table:table-cell>
        </table:table-row>
        <table:table-row table:style-name="ro11">
          <table:table-cell/>
          <table:table-cell office:value-type="string" calcext:value-type="string">
            <text:p>Nový spoj na sitel xpic &gt;800Mbit</text:p>
          </table:table-cell>
          <table:table-cell table:number-columns-repeated="2"/>
          <table:table-cell table:style-name="ce41"/>
          <table:table-cell office:value-type="float" office:value="300000" calcext:value-type="float">
            <text:p>300 000</text:p>
          </table:table-cell>
          <table:table-cell table:style-name="ce41"/>
          <table:table-cell table:number-columns-repeated="7"/>
          <table:table-cell table:formula="of:=SUM([.C16:.N16])" office:value-type="float" office:value="300000" calcext:value-type="float">
            <text:p>300 000</text:p>
          </table:table-cell>
          <table:table-cell table:style-name="ce57" office:value-type="string" calcext:value-type="string">
            <text:p>nové</text:p>
          </table:table-cell>
          <table:table-cell/>
          <table:table-cell table:formula="of:=[.O16]" office:value-type="float" office:value="300000" calcext:value-type="float">
            <text:p>300000</text:p>
          </table:table-cell>
          <table:table-cell table:number-columns-repeated="4"/>
          <table:table-cell table:style-name="ce76" office:value-type="string" calcext:value-type="string">
            <text:p>anyplication</text:p>
          </table:table-cell>
          <table:table-cell table:style-name="ce78" office:value-type="float" office:value="-144276" calcext:value-type="float">
            <text:p>-144276</text:p>
          </table:table-cell>
          <table:table-cell table:style-name="ce46" table:formula="of:=-100*[.X16]/[.$X$5]" office:value-type="float" office:value="7.52509304489431" calcext:value-type="float">
            <text:p>7,53</text:p>
          </table:table-cell>
        </table:table-row>
        <table:table-row table:style-name="ro11">
          <table:table-cell/>
          <table:table-cell office:value-type="string" calcext:value-type="string">
            <text:p>Budování a údržba sítě</text:p>
          </table:table-cell>
          <table:table-cell table:number-columns-repeated="12" office:value-type="string" calcext:value-type="string">
            <text:p><text:s/></text:p>
          </table:table-cell>
          <table:table-cell table:formula="of:=SUM([.C17:.N17])" office:value-type="float" office:value="0" calcext:value-type="float">
            <text:p>0</text:p>
          </table:table-cell>
          <table:table-cell table:number-columns-repeated="2"/>
          <table:table-cell table:formula="of:=[.O17]" office:value-type="float" office:value="0" calcext:value-type="float">
            <text:p>0</text:p>
          </table:table-cell>
          <table:table-cell table:number-columns-repeated="4"/>
          <table:table-cell table:style-name="ce76" office:value-type="string" calcext:value-type="string">
            <text:p>klubovna</text:p>
          </table:table-cell>
          <table:table-cell table:style-name="ce78" office:value-type="float" office:value="-65629" calcext:value-type="float">
            <text:p>-65629</text:p>
          </table:table-cell>
          <table:table-cell table:style-name="ce46" table:formula="of:=-100*[.X17]/[.$X$5]" office:value-type="float" office:value="3.42305256205723" calcext:value-type="float">
            <text:p>3,42</text:p>
          </table:table-cell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41" table:formula="of:=16000/2+23040/2" office:value-type="float" office:value="19520" calcext:value-type="float">
            <text:p>19520</text:p>
          </table:table-cell>
          <table:table-cell table:style-name="ce41" table:number-columns-repeated="11"/>
          <table:table-cell table:formula="of:=SUM([.C18:.N18])" office:value-type="float" office:value="19520" calcext:value-type="float">
            <text:p>19 520</text:p>
          </table:table-cell>
          <table:table-cell/>
          <table:table-cell table:formula="of:=[.O18]" office:value-type="float" office:value="19520" calcext:value-type="float">
            <text:p>19520</text:p>
          </table:table-cell>
          <table:table-cell table:number-columns-repeated="5"/>
          <table:table-cell table:style-name="ce46" office:value-type="string" calcext:value-type="string">
            <text:p>ČTÚ</text:p>
          </table:table-cell>
          <table:table-cell table:style-name="ce46" office:value-type="float" office:value="-45120" calcext:value-type="float">
            <text:p>-45120</text:p>
          </table:table-cell>
          <table:table-cell table:style-name="ce46" table:formula="of:=-100*[.X18]/[.$X$5]" office:value-type="float" office:value="2.35335189626571" calcext:value-type="float">
            <text:p>2,35</text:p>
          </table:table-cell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143088" calcext:value-type="float">
            <text:p>143 088</text:p>
          </table:table-cell>
          <table:table-cell/>
          <table:table-cell table:formula="of:=[.O19]" office:value-type="float" office:value="143088" calcext:value-type="float">
            <text:p>143088</text:p>
          </table:table-cell>
          <table:table-cell table:number-columns-repeated="5"/>
          <table:table-cell table:style-name="ce46" office:value-type="string" calcext:value-type="string">
            <text:p>CF 31.12.</text:p>
          </table:table-cell>
          <table:table-cell table:style-name="ce80" office:value-type="float" office:value="-191538" calcext:value-type="float">
            <text:p>-191 538</text:p>
          </table:table-cell>
          <table:table-cell table:style-name="ce46" table:formula="of:=-100*[.X19]/[.$X$5]" office:value-type="float" office:value="9.99016656708647" calcext:value-type="float">
            <text:p>9,99</text:p>
          </table:table-cell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table:formula="of:=SUM([.C20:.N20])" office:value-type="float" office:value="78344" calcext:value-type="float">
            <text:p>78 344</text:p>
          </table:table-cell>
          <table:table-cell/>
          <table:table-cell table:formula="of:=[.O20]" office:value-type="float" office:value="78344" calcext:value-type="float">
            <text:p>78344</text:p>
          </table:table-cell>
          <table:table-cell table:number-columns-repeated="5"/>
          <table:table-cell table:style-name="ce46" office:value-type="string" calcext:value-type="string">
            <text:p>odpis č.p.</text:p>
          </table:table-cell>
          <table:table-cell table:style-name="ce46" office:value-type="float" office:value="-34050" calcext:value-type="float">
            <text:p>-34050</text:p>
          </table:table-cell>
          <table:table-cell table:style-name="ce46" table:formula="of:=-100*[.X20]/[.$X$5]" office:value-type="float" office:value="1.77596702278031" calcext:value-type="float">
            <text:p>1,78</text:p>
          </table:table-cell>
        </table:table-row>
        <table:table-row table:style-name="ro4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 600</text:p>
          </table:table-cell>
          <table:table-cell table:number-columns-repeated="11"/>
          <table:table-cell table:formula="of:=SUM([.C21:.N21])" office:value-type="float" office:value="25600" calcext:value-type="float">
            <text:p>25 600</text:p>
          </table:table-cell>
          <table:table-cell/>
          <table:table-cell table:formula="of:=[.O21]" office:value-type="float" office:value="25600" calcext:value-type="float">
            <text:p>25600</text:p>
          </table:table-cell>
          <table:table-cell table:number-columns-repeated="8"/>
        </table:table-row>
        <table:table-row table:style-name="ro4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formula="of:=[.O22]" office:value-type="float" office:value="15972" calcext:value-type="float">
            <text:p>15972</text:p>
          </table:table-cell>
          <table:table-cell table:number-columns-repeated="8"/>
        </table:table-row>
        <table:table-row table:style-name="ro4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 000</text:p>
          </table:table-cell>
          <table:table-cell table:formula="of:=SUM([.C23:.N23])" office:value-type="float" office:value="48000" calcext:value-type="float">
            <text:p>48 000</text:p>
          </table:table-cell>
          <table:table-cell/>
          <table:table-cell table:formula="of:=[.O23]" office:value-type="float" office:value="48000" calcext:value-type="float">
            <text:p>48000</text:p>
          </table:table-cell>
          <table:table-cell table:number-columns-repeated="8"/>
        </table:table-row>
        <table:table-row table:style-name="ro4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40000" calcext:value-type="float">
            <text:p>40 000</text:p>
          </table:table-cell>
          <table:table-cell table:style-name="ce57"/>
          <table:table-cell/>
          <table:table-cell table:formula="of:=[.O24]" office:value-type="float" office:value="40000" calcext:value-type="float">
            <text:p>40000</text:p>
          </table:table-cell>
          <table:table-cell table:number-columns-repeated="7"/>
        </table:table-row>
        <table:table-row table:style-name="ro4">
          <table:table-cell/>
          <table:table-cell office:value-type="string" calcext:value-type="string">
            <text:p>www.NFX.cz (spolupráce v rámci ČR)+NIX</text:p>
          </table:table-cell>
          <table:table-cell table:number-columns-repeated="12" office:value-type="float" office:value="8500" calcext:value-type="float">
            <text:p>8 500</text:p>
          </table:table-cell>
          <table:table-cell table:formula="of:=SUM([.C25:.N25])" office:value-type="float" office:value="102000" calcext:value-type="float">
            <text:p>102 000</text:p>
          </table:table-cell>
          <table:table-cell table:style-name="ce57"/>
          <table:table-cell table:formula="of:=[.O25]" office:value-type="float" office:value="102000" calcext:value-type="float">
            <text:p>102000</text:p>
          </table:table-cell>
          <table:table-cell table:number-columns-repeated="8"/>
        </table:table-row>
        <table:table-row table:style-name="ro4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57"/>
          <table:table-cell table:formula="of:=[.O26]" office:value-type="float" office:value="68160" calcext:value-type="float">
            <text:p>68160</text:p>
          </table:table-cell>
          <table:table-cell table:number-columns-repeated="8"/>
        </table:table-row>
        <table:table-row table:style-name="ro4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 table:number-columns-repeated="10"/>
        </table:table-row>
        <table:table-row table:style-name="ro4">
          <table:table-cell/>
          <table:table-cell table:style-name="Default"/>
          <table:table-cell table:style-name="ce58" office:value-type="string" calcext:value-type="string">
            <text:p><text:s/></text:p>
          </table:table-cell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8"/>
        </table:table-row>
        <table:table-row table:style-name="ro4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20000" calcext:value-type="float">
            <text:p>20 000</text:p>
          </table:table-cell>
          <table:table-cell table:formula="of:=SUM([.C29:.N29])" office:value-type="float" office:value="240000" calcext:value-type="float">
            <text:p>240 000</text:p>
          </table:table-cell>
          <table:table-cell table:number-columns-repeated="2"/>
          <table:table-cell table:formula="of:=[.O29]" office:value-type="float" office:value="240000" calcext:value-type="float">
            <text:p>240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57"/>
          <table:table-cell table:formula="of:=[.O30]" office:value-type="float" office:value="66000" calcext:value-type="float">
            <text:p>66000</text:p>
          </table:table-cell>
          <table:table-cell table:number-columns-repeated="8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4">
          <table:table-cell/>
          <table:table-cell table:style-name="ce41"/>
          <table:table-cell table:style-name="ce51" table:formula="of:=SUM([.C5:.C31])" office:value-type="float" office:value="206641" calcext:value-type="float">
            <text:p>206 641</text:p>
          </table:table-cell>
          <table:table-cell table:style-name="ce51" table:formula="of:=SUM([.D5:.D31])" office:value-type="float" office:value="261935" calcext:value-type="float">
            <text:p>261 935</text:p>
          </table:table-cell>
          <table:table-cell table:style-name="ce51" table:formula="of:=SUM([.E5:.E31])" office:value-type="float" office:value="145935" calcext:value-type="float">
            <text:p>145 935</text:p>
          </table:table-cell>
          <table:table-cell table:style-name="ce51" table:formula="of:=SUM([.F5:.F31])" office:value-type="float" office:value="475521" calcext:value-type="float">
            <text:p>475 521</text:p>
          </table:table-cell>
          <table:table-cell table:style-name="ce51" table:formula="of:=SUM([.G5:.G31])" office:value-type="float" office:value="255935" calcext:value-type="float">
            <text:p>255 935</text:p>
          </table:table-cell>
          <table:table-cell table:style-name="ce51" table:formula="of:=SUM([.H5:.H31])" office:value-type="float" office:value="145935" calcext:value-type="float">
            <text:p>145 935</text:p>
          </table:table-cell>
          <table:table-cell table:style-name="ce51" table:formula="of:=SUM([.I5:.I31])" office:value-type="float" office:value="120121" calcext:value-type="float">
            <text:p>120 121</text:p>
          </table:table-cell>
          <table:table-cell table:style-name="ce51" table:formula="of:=SUM([.J5:.J31])" office:value-type="float" office:value="71935" calcext:value-type="float">
            <text:p>71 935</text:p>
          </table:table-cell>
          <table:table-cell table:style-name="ce51" table:formula="of:=SUM([.K5:.K31])" office:value-type="float" office:value="81935" calcext:value-type="float">
            <text:p>81 935</text:p>
          </table:table-cell>
          <table:table-cell table:style-name="ce51" table:formula="of:=SUM([.L5:.L31])" office:value-type="float" office:value="111521" calcext:value-type="float">
            <text:p>111 521</text:p>
          </table:table-cell>
          <table:table-cell table:style-name="ce51" table:formula="of:=SUM([.M5:.M31])" office:value-type="float" office:value="71935" calcext:value-type="float">
            <text:p>71 935</text:p>
          </table:table-cell>
          <table:table-cell table:style-name="ce51" table:formula="of:=SUM([.N5:.N31])" office:value-type="float" office:value="81935" calcext:value-type="float">
            <text:p>81 935</text:p>
          </table:table-cell>
          <table:table-cell table:formula="of:=SUM([.C32:.N32])" office:value-type="float" office:value="2031284" calcext:value-type="float">
            <text:p>2 031 284</text:p>
          </table:table-cell>
          <table:table-cell table:style-name="ce57" office:value-type="string" calcext:value-type="string">
            <text:p>výdaje</text:p>
          </table:table-cell>
          <table:table-cell table:style-name="ce56" table:formula="of:=SUM([.Q5:.Q31])" office:value-type="float" office:value="906684" calcext:value-type="float">
            <text:p>906 684</text:p>
          </table:table-cell>
          <table:table-cell table:style-name="ce56" table:formula="of:=SUM([.R5:.R31])" office:value-type="float" office:value="1116000" calcext:value-type="float">
            <text:p>1 116 000</text:p>
          </table:table-cell>
          <table:table-cell table:number-columns-repeated="7"/>
        </table:table-row>
        <table:table-row table:style-name="ro4">
          <table:table-cell/>
          <table:table-cell table:style-name="ce41"/>
          <table:table-cell table:number-columns-repeated="12"/>
          <table:table-cell table:style-name="ce45"/>
          <table:table-cell table:style-name="ce57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7"/>
        </table:table-row>
        <table:table-row table:style-name="ro2">
          <table:table-cell/>
          <table:table-cell table:style-name="ce41"/>
          <table:table-cell table:number-columns-repeated="12"/>
          <table:table-cell table:style-name="ce45"/>
          <table:table-cell table:style-name="ce57"/>
          <table:table-cell table:style-name="Default" table:number-columns-repeated="2"/>
          <table:table-cell table:number-columns-repeated="7"/>
        </table:table-row>
        <table:table-row table:style-name="ro4">
          <table:table-cell/>
          <table:table-cell table:style-name="ce41" office:value-type="string" calcext:value-type="string">
            <text:p>počet členů (předpověď)</text:p>
          </table:table-cell>
          <table:table-cell table:style-name="ce62" office:value-type="float" office:value="1077" calcext:value-type="float">
            <text:p>1 077</text:p>
          </table:table-cell>
          <table:table-cell table:formula="of:=[.C35]+15" office:value-type="float" office:value="1092" calcext:value-type="float">
            <text:p>1 092</text:p>
          </table:table-cell>
          <table:table-cell table:formula="of:=[.D35]+15" office:value-type="float" office:value="1107" calcext:value-type="float">
            <text:p>1 107</text:p>
          </table:table-cell>
          <table:table-cell table:formula="of:=[.E35]+15" office:value-type="float" office:value="1122" calcext:value-type="float">
            <text:p>1 122</text:p>
          </table:table-cell>
          <table:table-cell table:formula="of:=[.F35]+15" office:value-type="float" office:value="1137" calcext:value-type="float">
            <text:p>1 137</text:p>
          </table:table-cell>
          <table:table-cell table:formula="of:=[.G35]+15" office:value-type="float" office:value="1152" calcext:value-type="float">
            <text:p>1 152</text:p>
          </table:table-cell>
          <table:table-cell table:formula="of:=[.H35]+15" office:value-type="float" office:value="1167" calcext:value-type="float">
            <text:p>1 167</text:p>
          </table:table-cell>
          <table:table-cell table:formula="of:=[.I35]+15" office:value-type="float" office:value="1182" calcext:value-type="float">
            <text:p>1 182</text:p>
          </table:table-cell>
          <table:table-cell table:formula="of:=[.J35]+15" office:value-type="float" office:value="1197" calcext:value-type="float">
            <text:p>1 197</text:p>
          </table:table-cell>
          <table:table-cell table:formula="of:=[.K35]+15" office:value-type="float" office:value="1212" calcext:value-type="float">
            <text:p>1 212</text:p>
          </table:table-cell>
          <table:table-cell table:formula="of:=[.L35]+15" office:value-type="float" office:value="1227" calcext:value-type="float">
            <text:p>1 227</text:p>
          </table:table-cell>
          <table:table-cell table:formula="of:=[.M35]+15" office:value-type="float" office:value="1242" calcext:value-type="float">
            <text:p>1 242</text:p>
          </table:table-cell>
          <table:table-cell table:style-name="ce45"/>
          <table:table-cell table:style-name="ce57"/>
          <table:table-cell table:style-name="Default" table:number-columns-repeated="2"/>
          <table:table-cell table:number-columns-repeated="7"/>
        </table:table-row>
        <table:table-row table:style-name="ro4">
          <table:table-cell/>
          <table:table-cell table:style-name="ce41" office:value-type="string" calcext:value-type="string">
            <text:p>Příspěvky 150</text:p>
          </table:table-cell>
          <table:table-cell table:formula="of:=[.C35]*[.$C$40]*150" office:value-type="float" office:value="153472.5" calcext:value-type="float">
            <text:p>153 473</text:p>
          </table:table-cell>
          <table:table-cell table:formula="of:=[.D35]*[.$C$40]*150" office:value-type="float" office:value="155610" calcext:value-type="float">
            <text:p>155 610</text:p>
          </table:table-cell>
          <table:table-cell table:formula="of:=[.E35]*[.$C$40]*150" office:value-type="float" office:value="157747.5" calcext:value-type="float">
            <text:p>157 748</text:p>
          </table:table-cell>
          <table:table-cell table:formula="of:=[.F35]*[.$C$40]*150" office:value-type="float" office:value="159885" calcext:value-type="float">
            <text:p>159 885</text:p>
          </table:table-cell>
          <table:table-cell table:formula="of:=[.G35]*[.$C$40]*150" office:value-type="float" office:value="162022.5" calcext:value-type="float">
            <text:p>162 023</text:p>
          </table:table-cell>
          <table:table-cell table:formula="of:=[.H35]*[.$C$40]*150" office:value-type="float" office:value="164160" calcext:value-type="float">
            <text:p>164 160</text:p>
          </table:table-cell>
          <table:table-cell table:formula="of:=[.I35]*[.$C$40]*150" office:value-type="float" office:value="166297.5" calcext:value-type="float">
            <text:p>166 298</text:p>
          </table:table-cell>
          <table:table-cell table:formula="of:=[.J35]*[.$C$40]*150" office:value-type="float" office:value="168435" calcext:value-type="float">
            <text:p>168 435</text:p>
          </table:table-cell>
          <table:table-cell table:formula="of:=[.K35]*[.$C$40]*150" office:value-type="float" office:value="170572.5" calcext:value-type="float">
            <text:p>170 573</text:p>
          </table:table-cell>
          <table:table-cell table:formula="of:=[.L35]*[.$C$40]*150" office:value-type="float" office:value="172710" calcext:value-type="float">
            <text:p>172 710</text:p>
          </table:table-cell>
          <table:table-cell table:formula="of:=[.M35]*[.$C$40]*150" office:value-type="float" office:value="174847.5" calcext:value-type="float">
            <text:p>174 848</text:p>
          </table:table-cell>
          <table:table-cell table:formula="of:=[.N35]*[.$C$40]*150" office:value-type="float" office:value="176985" calcext:value-type="float">
            <text:p>176 985</text:p>
          </table:table-cell>
          <table:table-cell table:style-name="ce58" table:formula="of:=SUM([.C36:.N36])" office:value-type="float" office:value="1982745" calcext:value-type="float">
            <text:p>1 982 745</text:p>
          </table:table-cell>
          <table:table-cell table:style-name="ce57"/>
          <table:table-cell table:style-name="Default" table:number-columns-repeated="2"/>
          <table:table-cell table:number-columns-repeated="7"/>
        </table:table-row>
        <table:table-row table:style-name="ro4">
          <table:table-cell/>
          <table:table-cell office:value-type="string" calcext:value-type="string">
            <text:p>CF z roku 2012 (finance celkem k 31.12.2013)</text:p>
          </table:table-cell>
          <table:table-cell table:style-name="ce41" office:value-type="float" office:value="50000" calcext:value-type="float">
            <text:p>50000</text:p>
          </table:table-cell>
          <table:table-cell table:style-name="ce41" table:number-columns-repeated="11"/>
          <table:table-cell table:style-name="ce58" table:formula="of:=SUM([.C37:.N37])" office:value-type="float" office:value="50000" calcext:value-type="float">
            <text:p>50 000</text:p>
          </table:table-cell>
          <table:table-cell table:style-name="ce57"/>
          <table:table-cell table:style-name="Default" table:number-columns-repeated="2"/>
          <table:table-cell table:number-columns-repeated="7"/>
        </table:table-row>
        <table:table-row table:style-name="ro4">
          <table:table-cell/>
          <table:table-cell table:style-name="ce41" table:number-columns-repeated="13"/>
          <table:table-cell table:style-name="ce59" table:formula="of:=SUM([.O36:.O37])" office:value-type="float" office:value="2032745" calcext:value-type="float">
            <text:p>2032745</text:p>
          </table:table-cell>
          <table:table-cell table:style-name="ce57" office:value-type="string" calcext:value-type="string">
            <text:p>příjmy</text:p>
          </table:table-cell>
          <table:table-cell table:style-name="Default" table:number-columns-repeated="2"/>
          <table:table-cell table:number-columns-repeated="7"/>
        </table:table-row>
        <table:table-row table:style-name="ro4">
          <table:table-cell/>
          <table:table-cell table:style-name="Default" table:number-columns-repeated="14"/>
          <table:table-cell table:style-name="ce57"/>
          <table:table-cell table:style-name="Default" table:number-columns-repeated="2"/>
          <table:table-cell table:number-columns-repeated="7"/>
        </table:table-row>
        <table:table-row table:style-name="ro4">
          <table:table-cell/>
          <table:table-cell table:style-name="Default" office:value-type="string" calcext:value-type="string">
            <text:p>Výtěžnost</text:p>
          </table:table-cell>
          <table:table-cell table:style-name="ce49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4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7"/>
        </table:table-row>
        <table:table-row table:style-name="ro4">
          <table:table-cell/>
          <table:table-cell table:style-name="Default" table:number-columns-repeated="5"/>
          <table:table-cell table:style-name="ce55"/>
          <table:table-cell table:style-name="Default" table:number-columns-repeated="8"/>
          <table:table-cell/>
          <table:table-cell table:style-name="Default" table:number-columns-repeated="2"/>
          <table:table-cell table:number-columns-repeated="7"/>
        </table:table-row>
        <table:table-row table:style-name="ro4">
          <table:table-cell/>
          <table:table-cell table:style-name="ce42" office:value-type="string" calcext:value-type="string">
            <text:p>Výdaje jsou</text:p>
          </table:table-cell>
          <table:table-cell table:style-name="ce50" table:formula="of:=[.O32]" office:value-type="currency" office:currency="CZK" office:value="2031284" calcext:value-type="currency">
            <text:p>2 031 284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4">
          <table:table-cell/>
          <table:table-cell table:style-name="ce42" office:value-type="string" calcext:value-type="string">
            <text:p>Příjmy</text:p>
          </table:table-cell>
          <table:table-cell table:style-name="ce50" table:formula="of:=[.O38]" office:value-type="currency" office:currency="CZK" office:value="2032745" calcext:value-type="currency">
            <text:p>2 032 745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42" office:value-type="string" calcext:value-type="string">
            <text:p>Zbývá vybrat</text:p>
          </table:table-cell>
          <table:table-cell table:style-name="ce50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4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7"/>
        </table:table-row>
        <table:table-row table:style-name="ro4">
          <table:table-cell/>
          <table:table-cell table:style-name="ce42" office:value-type="string" calcext:value-type="string">
            <text:p>Přebytek</text:p>
          </table:table-cell>
          <table:table-cell table:style-name="ce50" table:formula="of:=[.C44]-[.C43]" office:value-type="currency" office:currency="CZK" office:value="1461" calcext:value-type="currency">
            <text:p>1 461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4">
          <table:table-cell/>
          <table:table-cell table:style-name="ce42" office:value-type="string" calcext:value-type="string">
            <text:p>Přebytek s nevybranými příspěvky</text:p>
          </table:table-cell>
          <table:table-cell table:style-name="ce50" table:formula="of:=[.C44]+[.C45]-[.C43]" office:value-type="currency" office:currency="CZK" office:value="1461" calcext:value-type="currency">
            <text:p>1 461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</table:table>
      <table:named-expressions/>
      <table:database-ranges>
        <table:database-range table:name="__Anonymous_Sheet_DB__13" table:target-range-address="'material 2014'.U2:'material 2014'.U9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>CZK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CZK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2">00.00.0000</text:date>, <text:time style:data-style-name="N2" text:time-value="23:51:01.409797046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$Build-2</meta:generator>
    <meta:creation-date>2009-02-01T23:43:21</meta:creation-date>
    <dc:date>2015-12-06T03:54:43.129040359</dc:date>
    <meta:printed-by>Petr Simandl</meta:printed-by>
    <meta:print-date>2009-09-08T14:48:58</meta:print-date>
    <dc:language>cs-CZ</dc:language>
    <meta:editing-cycles>415</meta:editing-cycles>
    <meta:editing-duration>P31DT3M19S</meta:editing-duration>
    <meta:document-statistic meta:table-count="16" meta:cell-count="6299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5.507cm" svg:height="11.339cm" xlink:href=".." xlink:type="simple" chart:class="chart:circle" chart:style-name="ch1">
        <chart:title svg:x="4.442cm" svg:y="0.362cm" chart:style-name="ch2">
          <text:p>Struktura výdajů jablonka.cz 2014</text:p>
        </chart:title>
        <chart:legend chart:legend-position="end" svg:x="12.926cm" svg:y="2.133cm" style:legend-expansion="high" chart:style-name="ch3"/>
        <chart:plot-area chart:style-name="ch4" table:cell-range-address="'2014'.W6:'2014'.X20" chart:data-source-has-labels="both" svg:x="0.31cm" svg:y="1.367cm" svg:width="12.306cm" svg:height="9.746cm">
          <chartooo:coordinate-region svg:x="1.59cm" svg:y="1.368cm" svg:width="9.745cm" svg:height="9.745cm"/>
          <chart:axis chart:dimension="x" chart:name="primary-x" chart:style-name="ch5" chartooo:axis-type="text">
            <chart:categories table:cell-range-address="'2014'.W7:'2014'.W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4'.X7:'2014'.X20" chart:label-cell-address="'2014'.X6:'2014'.X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4'.X6:'2014'.X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tatní</text:p>
                <draw:g>
                  <svg:desc>'2014'.W7:'2014'.W20</svg:desc>
                </draw:g>
              </table:table-cell>
              <table:table-cell office:value-type="float" office:value="295902.75">
                <text:p>295902.75</text:p>
                <draw:g>
                  <svg:desc>'2014'.X7:'2014'.X20</svg:desc>
                </draw:g>
              </table:table-cell>
            </table:table-row>
            <table:table-row>
              <table:table-cell office:value-type="string">
                <text:p>materiál</text:p>
              </table:table-cell>
              <table:table-cell office:value-type="float" office:value="-898316.93">
                <text:p>-898316.93</text:p>
              </table:table-cell>
            </table:table-row>
            <table:table-row>
              <table:table-cell office:value-type="string">
                <text:p>elektřina</text:p>
              </table:table-cell>
              <table:table-cell office:value-type="float" office:value="168916.35">
                <text:p>168916.35</text:p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167464">
                <text:p>-167464</text:p>
              </table:table-cell>
            </table:table-row>
            <table:table-row>
              <table:table-cell office:value-type="string">
                <text:p>NFX</text:p>
              </table:table-cell>
              <table:table-cell office:value-type="float" office:value="-51497">
                <text:p>-51497</text:p>
              </table:table-cell>
            </table:table-row>
            <table:table-row>
              <table:table-cell office:value-type="string">
                <text:p>sitel spoj</text:p>
              </table:table-cell>
              <table:table-cell office:value-type="float" office:value="-79207">
                <text:p>-79207</text:p>
              </table:table-cell>
            </table:table-row>
            <table:table-row>
              <table:table-cell office:value-type="string">
                <text:p>účto</text:p>
              </table:table-cell>
              <table:table-cell office:value-type="float" office:value="-36000">
                <text:p>-36000</text:p>
              </table:table-cell>
            </table:table-row>
            <table:table-row>
              <table:table-cell office:value-type="string">
                <text:p>sledovani.tv</text:p>
              </table:table-cell>
              <table:table-cell office:value-type="float" office:value="-50891">
                <text:p>-50891</text:p>
              </table:table-cell>
            </table:table-row>
            <table:table-row>
              <table:table-cell office:value-type="string">
                <text:p>práce</text:p>
              </table:table-cell>
              <table:table-cell office:value-type="float" office:value="-26290">
                <text:p>-26290</text:p>
              </table:table-cell>
            </table:table-row>
            <table:table-row>
              <table:table-cell office:value-type="string">
                <text:p>anyplication</text:p>
              </table:table-cell>
              <table:table-cell office:value-type="float" office:value="-144276">
                <text:p>-144276</text:p>
              </table:table-cell>
            </table:table-row>
            <table:table-row>
              <table:table-cell office:value-type="string">
                <text:p>klubovna</text:p>
              </table:table-cell>
              <table:table-cell office:value-type="float" office:value="-65629">
                <text:p>-65629</text:p>
              </table:table-cell>
            </table:table-row>
            <table:table-row>
              <table:table-cell office:value-type="string">
                <text:p>ČTÚ</text:p>
              </table:table-cell>
              <table:table-cell office:value-type="float" office:value="-45120">
                <text:p>-45120</text:p>
              </table:table-cell>
            </table:table-row>
            <table:table-row>
              <table:table-cell office:value-type="string">
                <text:p>CF 31.12.</text:p>
              </table:table-cell>
              <table:table-cell office:value-type="float" office:value="-191538">
                <text:p>-191538</text:p>
              </table:table-cell>
            </table:table-row>
            <table:table-row>
              <table:table-cell office:value-type="string">
                <text:p>odpis č.p.</text:p>
              </table:table-cell>
              <table:table-cell office:value-type="float" office:value="-34050">
                <text:p>-340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6.442cm" svg:height="20.044cm" xlink:href=".." xlink:type="simple" chart:class="chart:bar" chart:style-name="ch1">
        <chart:title svg:x="14.632cm" svg:y="0.536cm" chart:style-name="ch2">
          <text:p>jablonka.cz - Utrata za material 2014</text:p>
        </chart:title>
        <chart:legend chart:legend-position="end" svg:x="34.576cm" svg:y="9.474cm" style:legend-expansion="high" chart:style-name="ch3"/>
        <chart:plot-area chart:style-name="ch4" table:cell-range-address="'material 2014'.T1:'material 2014'.V13" chart:data-source-has-labels="both" svg:x="1.739cm" svg:y="1.715cm" svg:width="32.109cm" svg:height="16.94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61cm" svg:y="1.715cm" svg:width="28.991cm" svg:height="16.30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7.286cm" svg:y="19.063cm" chart:style-name="ch6">
              <text:p>mesic</text:p>
            </chart:title>
            <chart:categories table:cell-range-address="'material 2014'.T2:'material 2014'.T13"/>
          </chart:axis>
          <chart:axis chart:dimension="y" chart:name="primary-y" chart:style-name="ch7">
            <chart:title svg:x="0.451cm" svg:y="10.431cm" chart:style-name="ch8">
              <text:p>Kc</text:p>
            </chart:title>
            <chart:grid chart:style-name="ch9" chart:class="major"/>
          </chart:axis>
          <chart:axis chart:dimension="z" chart:name="primary-z" chart:style-name="ch5"/>
          <chart:series chart:style-name="ch10" chart:values-cell-range-address="'material 2014'.U2:'material 2014'.U13" chart:label-cell-address="'material 2014'.U1:'material 2014'.U1" chart:class="chart:bar">
            <chart:data-point chart:repeated="12"/>
          </chart:series>
          <chart:series chart:style-name="ch11" chart:values-cell-range-address="'material 2014'.V2:'material 2014'.V13" chart:label-cell-address="'material 2014'.V1:'material 2014'.V1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zdil</text:p>
                <draw:g>
                  <svg:desc>'material 2014'.U1:'material 2014'.U1</svg:desc>
                </draw:g>
              </table:table-cell>
              <table:table-cell office:value-type="string">
                <text:p>celkem</text:p>
                <draw:g>
                  <svg:desc>'material 2014'.V1:'material 2014'.V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material 2014'.T2:'material 2014'.T13</svg:desc>
                </draw:g>
              </table:table-cell>
              <table:table-cell office:value-type="float" office:value="55520.8">
                <text:p>55520.8</text:p>
                <draw:g>
                  <svg:desc>'material 2014'.U2:'material 2014'.U13</svg:desc>
                </draw:g>
              </table:table-cell>
              <table:table-cell office:value-type="float" office:value="55520.8">
                <text:p>55520.8</text:p>
                <draw:g>
                  <svg:desc>'material 2014'.V2:'material 2014'.V13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9770.82">
                <text:p>49770.82</text:p>
              </table:table-cell>
              <table:table-cell office:value-type="float" office:value="105291.62">
                <text:p>105291.6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60175">
                <text:p>160175</text:p>
              </table:table-cell>
              <table:table-cell office:value-type="float" office:value="265466.62">
                <text:p>265466.6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40007">
                <text:p>140007</text:p>
              </table:table-cell>
              <table:table-cell office:value-type="float" office:value="405473.62">
                <text:p>405473.6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2176">
                <text:p>22176</text:p>
              </table:table-cell>
              <table:table-cell office:value-type="float" office:value="427649.62">
                <text:p>427649.6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82686">
                <text:p>182686</text:p>
              </table:table-cell>
              <table:table-cell office:value-type="float" office:value="610335.62">
                <text:p>610335.6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6260">
                <text:p>16260</text:p>
              </table:table-cell>
              <table:table-cell office:value-type="float" office:value="626595.62">
                <text:p>626595.6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3282">
                <text:p>53282</text:p>
              </table:table-cell>
              <table:table-cell office:value-type="float" office:value="679877.62">
                <text:p>679877.6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71320">
                <text:p>71320</text:p>
              </table:table-cell>
              <table:table-cell office:value-type="float" office:value="751197.62">
                <text:p>751197.6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5918.3100000001">
                <text:p>85918.3100000001</text:p>
              </table:table-cell>
              <table:table-cell office:value-type="float" office:value="837115.93">
                <text:p>837115.9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53418">
                <text:p>53418</text:p>
              </table:table-cell>
              <table:table-cell office:value-type="float" office:value="890533.93">
                <text:p>890533.9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6574">
                <text:p>6574</text:p>
              </table:table-cell>
              <table:table-cell office:value-type="float" office:value="897107.93">
                <text:p>897107.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