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pt"/>
    </style:style>
    <style:style style:name="co2" style:family="table-column">
      <style:table-column-properties fo:break-before="auto" style:column-width="237.29pt"/>
    </style:style>
    <style:style style:name="co3" style:family="table-column">
      <style:table-column-properties fo:break-before="auto" style:column-width="97.51pt"/>
    </style:style>
    <style:style style:name="co4" style:family="table-column">
      <style:table-column-properties fo:break-before="auto" style:column-width="44.96pt"/>
    </style:style>
    <style:style style:name="co5" style:family="table-column">
      <style:table-column-properties fo:break-before="auto" style:column-width="44.05pt"/>
    </style:style>
    <style:style style:name="co6" style:family="table-column">
      <style:table-column-properties fo:break-before="auto" style:column-width="55.56pt"/>
    </style:style>
    <style:style style:name="co7" style:family="table-column">
      <style:table-column-properties fo:break-before="auto" style:column-width="58.65pt"/>
    </style:style>
    <style:style style:name="co8" style:family="table-column">
      <style:table-column-properties fo:break-before="auto" style:column-width="46.69pt"/>
    </style:style>
    <style:style style:name="co9" style:family="table-column">
      <style:table-column-properties fo:break-before="auto" style:column-width="45.21pt"/>
    </style:style>
    <style:style style:name="co10" style:family="table-column">
      <style:table-column-properties fo:break-before="auto" style:column-width="45.95pt"/>
    </style:style>
    <style:style style:name="co11" style:family="table-column">
      <style:table-column-properties fo:break-before="auto" style:column-width="53.6pt"/>
    </style:style>
    <style:style style:name="co12" style:family="table-column">
      <style:table-column-properties fo:break-before="auto" style:column-width="64.26pt"/>
    </style:style>
    <style:style style:name="co13" style:family="table-column">
      <style:table-column-properties fo:break-before="auto" style:column-width="56.69pt"/>
    </style:style>
    <style:style style:name="co14" style:family="table-column">
      <style:table-column-properties fo:break-before="auto" style:column-width="49.24pt"/>
    </style:style>
    <style:style style:name="co15" style:family="table-column">
      <style:table-column-properties fo:break-before="auto" style:column-width="32.4pt"/>
    </style:style>
    <style:style style:name="co16" style:family="table-column">
      <style:table-column-properties fo:break-before="auto" style:column-width="36.14pt"/>
    </style:style>
    <style:style style:name="co17" style:family="table-column">
      <style:table-column-properties fo:break-before="auto" style:column-width="64.01pt"/>
    </style:style>
    <style:style style:name="co18" style:family="table-column">
      <style:table-column-properties fo:break-before="auto" style:column-width="13.29pt"/>
    </style:style>
    <style:style style:name="co19" style:family="table-column">
      <style:table-column-properties fo:break-before="auto" style:column-width="48.76pt"/>
    </style:style>
    <style:style style:name="co20" style:family="table-column">
      <style:table-column-properties fo:break-before="auto" style:column-width="39.29pt"/>
    </style:style>
    <style:style style:name="co21" style:family="table-column">
      <style:table-column-properties fo:break-before="auto" style:column-width="41.5pt"/>
    </style:style>
    <style:style style:name="co22" style:family="table-column">
      <style:table-column-properties fo:break-before="auto" style:column-width="14.26pt"/>
    </style:style>
    <style:style style:name="co23" style:family="table-column">
      <style:table-column-properties fo:break-before="auto" style:column-width="28.35pt"/>
    </style:style>
    <style:style style:name="co24" style:family="table-column">
      <style:table-column-properties fo:break-before="auto" style:column-width="40.11pt"/>
    </style:style>
    <style:style style:name="co25" style:family="table-column">
      <style:table-column-properties fo:break-before="auto" style:column-width="35.4pt"/>
    </style:style>
    <style:style style:name="co26" style:family="table-column">
      <style:table-column-properties fo:break-before="auto" style:column-width="21.29pt"/>
    </style:style>
    <style:style style:name="co27" style:family="table-column">
      <style:table-column-properties fo:break-before="auto" style:column-width="13.44pt"/>
    </style:style>
    <style:style style:name="co28" style:family="table-column">
      <style:table-column-properties fo:break-before="auto" style:column-width="30.7pt"/>
    </style:style>
    <style:style style:name="co29" style:family="table-column">
      <style:table-column-properties fo:break-before="auto" style:column-width="128.49pt"/>
    </style:style>
    <style:style style:name="co30" style:family="table-column">
      <style:table-column-properties fo:break-before="auto" style:column-width="69.7pt"/>
    </style:style>
    <style:style style:name="co31" style:family="table-column">
      <style:table-column-properties fo:break-before="auto" style:column-width="283.86pt"/>
    </style:style>
    <style:style style:name="co32" style:family="table-column">
      <style:table-column-properties fo:break-before="auto" style:column-width="42.09pt"/>
    </style:style>
    <style:style style:name="co33" style:family="table-column">
      <style:table-column-properties fo:break-before="auto" style:column-width="53.26pt"/>
    </style:style>
    <style:style style:name="co34" style:family="table-column">
      <style:table-column-properties fo:break-before="auto" style:column-width="58.76pt"/>
    </style:style>
    <style:style style:name="co35" style:family="table-column">
      <style:table-column-properties fo:break-before="auto" style:column-width="49.86pt"/>
    </style:style>
    <style:style style:name="co36" style:family="table-column">
      <style:table-column-properties fo:break-before="auto" style:column-width="48.95pt"/>
    </style:style>
    <style:style style:name="co37" style:family="table-column">
      <style:table-column-properties fo:break-before="auto" style:column-width="58.71pt"/>
    </style:style>
    <style:style style:name="co38" style:family="table-column">
      <style:table-column-properties fo:break-before="auto" style:column-width="141.05pt"/>
    </style:style>
    <style:style style:name="co39" style:family="table-column">
      <style:table-column-properties fo:break-before="auto" style:column-width="89.21pt"/>
    </style:style>
    <style:style style:name="co40" style:family="table-column">
      <style:table-column-properties fo:break-before="auto" style:column-width="66.84pt"/>
    </style:style>
    <style:style style:name="co41" style:family="table-column">
      <style:table-column-properties fo:break-before="auto" style:column-width="67.8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61pt" fo:break-before="auto" style:use-optimal-row-height="true"/>
    </style:style>
    <style:style style:name="ro4" style:family="table-row">
      <style:table-row-properties style:row-height="79.85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20.1pt" fo:break-before="auto" style:use-optimal-row-height="false"/>
    </style:style>
    <style:style style:name="ro7" style:family="table-row">
      <style:table-row-properties style:row-height="35.04pt" fo:break-before="auto" style:use-optimal-row-height="true"/>
    </style:style>
    <style:style style:name="ro8" style:family="table-row">
      <style:table-row-properties style:row-height="13.41pt" fo:break-before="auto" style:use-optimal-row-height="true"/>
    </style:style>
    <style:style style:name="ro9" style:family="table-row">
      <style:table-row-properties style:row-height="14.91pt" fo:break-before="auto" style:use-optimal-row-height="true"/>
    </style:style>
    <style:style style:name="ro10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fo:font-weight="bold"/>
    </style:style>
    <style:style style:name="ce12" style:family="table-cell" style:parent-style-name="Default">
      <style:table-cell-properties fo:background-color="transparent" fo:border="0.06pt solid #000000"/>
      <style:text-properties fo:font-weight="bold"/>
    </style:style>
    <style:style style:name="ce13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 style:data-style-name="N3">
      <style:table-cell-properties fo:border="0.06pt solid #000000"/>
    </style:style>
    <style:style style:name="ce1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6pt solid #000000"/>
      <style:text-properties fo:font-weight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0" style:family="table-cell" style:parent-style-name="Default" style:data-style-name="N11">
      <style:table-cell-properties fo:border="0.06pt solid #000000"/>
    </style:style>
    <style:style style:name="ce21" style:family="table-cell" style:parent-style-name="Default" style:data-style-name="N124"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style:font-name="Arial" fo:font-weight="bold" style:font-weight-asian="bold" style:font-weight-complex="bold"/>
    </style:style>
    <style:style style:name="ce59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fo:font-weight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ff3333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pt"/>
    </style:style>
    <style:style style:name="ce20" style:family="table-cell" style:parent-style-name="Default" style:data-style-name="N11"/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6"/>
    <style:style style:name="ce28" style:family="table-cell" style:parent-style-name="Default">
      <style:table-cell-properties fo:background-color="#ffff00" fo:border="0.06pt solid #000000"/>
      <style:text-properties fo:font-weight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2017 21.12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/>
          <table:table-cell table:formula="of:=SUM([.C5:.N5])" office:value-type="float" office:value="0" calcext:value-type="float">
            <text:p>0</text:p>
          </table:table-cell>
          <table:table-cell table:style-name="ce8"/>
          <table:table-cell table:style-name="ce24" table:formula="of:=[.O5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4" table:formula="of:=[.O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4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8" table:number-columns-repeated="2"/>
          <table:table-cell table:style-name="ce24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8"/>
          <table:table-cell table:style-name="ce24" table:formula="of:=[.O1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8"/>
          <table:table-cell table:style-name="ce24" table:formula="of:=[.O1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8"/>
          <table:table-cell table:style-name="ce24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 table:number-columns-repeated="2"/>
          <table:table-cell table:style-name="ce13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8"/>
          <table:table-cell table:style-name="ce24" table:formula="of:=[.O1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2"/>
          <table:table-cell table:formula="of:=SUM([.C17:.N17])" office:value-type="float" office:value="0" calcext:value-type="float">
            <text:p>0</text:p>
          </table:table-cell>
          <table:table-cell table:style-name="ce8"/>
          <table:table-cell table:style-name="ce24" table:formula="of:=[.O1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4" table:formula="of:=[.O1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4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4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/>
          <table:table-cell table:formula="of:=SUM([.C22:.N22])" office:value-type="float" office:value="0" calcext:value-type="float">
            <text:p>0</text:p>
          </table:table-cell>
          <table:table-cell/>
          <table:table-cell table:style-name="ce24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/>
          <table:table-cell table:formula="of:=SUM([.C23:.N23])" office:value-type="float" office:value="0" calcext:value-type="float">
            <text:p>0</text:p>
          </table:table-cell>
          <table:table-cell/>
          <table:table-cell table:style-name="ce24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8" table:number-columns-repeated="2"/>
          <table:table-cell table:style-name="ce24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4" table:formula="of:=[.O25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8"/>
          <table:table-cell table:style-name="ce24" table:formula="of:=[.O2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4" table:formula="of:=[.O2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8"/>
          <table:table-cell table:style-name="ce24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0" calcext:value-type="float">
            <text:p>0</text:p>
          </table:table-cell>
          <table:table-cell table:style-name="ce18" table:formula="of:=SUM([.L5:.L31])" office:value-type="float" office:value="0" calcext:value-type="float">
            <text:p>0</text:p>
          </table:table-cell>
          <table:table-cell table:style-name="ce18" table:formula="of:=SUM([.M5:.M31])" office:value-type="float" office:value="0" calcext:value-type="float">
            <text:p>0</text:p>
          </table:table-cell>
          <table:table-cell table:style-name="ce18" table:formula="of:=SUM([.N5:.N31])" office:value-type="float" office:value="0" calcext:value-type="float">
            <text:p>0</text:p>
          </table:table-cell>
          <table:table-cell table:formula="of:=SUM([.C32:.N32])" office:value-type="float" office:value="0" calcext:value-type="float">
            <text:p>0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0" calcext:value-type="float">
            <text:p>0</text:p>
          </table:table-cell>
          <table:table-cell table:style-name="ce25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1161" calcext:value-type="float">
            <text:p>1,16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1161" calcext:value-type="float">
            <text:p>1,16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1561.7" calcext:value-type="float">
            <text:p>1561.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1561.7" calcext:value-type="float">
            <text:p>1,56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27591" calcext:value-type="float">
            <text:p>27591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27591" calcext:value-type="float">
            <text:p>27,59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aypal</text:p>
          </table:table-cell>
          <table:table-cell table:style-name="ce29" table:number-columns-repeated="4"/>
          <table:table-cell table:style-name="ce40" office:value-type="float" office:value="3441.67" calcext:value-type="float">
            <text:p>3441.67</text:p>
          </table:table-cell>
          <table:table-cell table:style-name="ce18"/>
          <table:table-cell table:style-name="ce13" table:number-columns-repeated="6"/>
          <table:table-cell table:style-name="ce17" table:formula="of:=SUM([.C38:.N38])" office:value-type="float" office:value="3441.67" calcext:value-type="float">
            <text:p>3,44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59" office:value-type="float" office:value="2485875" calcext:value-type="float">
            <text:p>2,485,875</text:p>
          </table:table-cell>
          <table:table-cell table:style-name="ce18" office:value-type="float" office:value="-2402205" calcext:value-type="float">
            <text:p>-2,402,205</text:p>
          </table:table-cell>
          <table:table-cell table:style-name="ce13" table:number-columns-repeated="6"/>
          <table:table-cell table:style-name="ce17" table:formula="of:=SUM([.C40:.N40])" office:value-type="float" office:value="83670" calcext:value-type="float">
            <text:p>83,670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8])" office:value-type="float" office:value="35601.37" calcext:value-type="float">
            <text:p>35601.37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22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1]" office:value-type="currency" office:currency="CZK" office:value="35601.37" calcext:value-type="currency">
            <text:p>35,601.37 CZK</text:p>
          </table:table-cell>
          <table:table-cell table:style-name="Default" table:number-columns-repeated="5"/>
          <table:table-cell table:style-name="ce64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83670" calcext:value-type="currency">
            <text:p>83,6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5]-[.C44]" office:value-type="currency" office:currency="CZK" office:value="35601.37" calcext:value-type="currency">
            <text:p>35,601.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5]+[.C46]-[.C44]" office:value-type="currency" office:currency="CZK" office:value="119271.37" calcext:value-type="currency">
            <text:p>119,271.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" table:number-columns-repeated="2"/>
          <table:table-cell table:style-name="Default" table:number-columns-repeated="6"/>
          <table:table-cell table:number-columns-repeated="6"/>
        </table:table-row>
      </table:table>
      <table:table table:name="2017 10.12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 table:style-name="ce8"/>
          <table:table-cell table:style-name="ce24" table:formula="of:=[.O5]" office:value-type="float" office:value="6000" calcext:value-type="float">
            <text:p>6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4" table:formula="of:=[.O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4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8" table:number-columns-repeated="2"/>
          <table:table-cell table:style-name="ce24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8"/>
          <table:table-cell table:style-name="ce24" table:formula="of:=[.O1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8"/>
          <table:table-cell table:style-name="ce24" table:formula="of:=[.O1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,000</text:p>
          </table:table-cell>
          <table:table-cell table:formula="of:=SUM([.C14:.N14])" office:value-type="float" office:value="16000" calcext:value-type="float">
            <text:p>16,000</text:p>
          </table:table-cell>
          <table:table-cell table:style-name="ce8"/>
          <table:table-cell table:style-name="ce24" table:formula="of:=[.O14]" office:value-type="float" office:value="16000" calcext:value-type="float">
            <text:p>16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 table:number-columns-repeated="2"/>
          <table:table-cell table:style-name="ce13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8"/>
          <table:table-cell table:style-name="ce24" table:formula="of:=[.O1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 table:style-name="ce8"/>
          <table:table-cell table:style-name="ce24" table:formula="of:=[.O17]" office:value-type="float" office:value="18000" calcext:value-type="float">
            <text:p>18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4" table:formula="of:=[.O1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4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4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24" table:formula="of:=[.O22]" office:value-type="float" office:value="1331" calcext:value-type="float">
            <text:p>1,331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23:.N23])" office:value-type="float" office:value="6000" calcext:value-type="float">
            <text:p>6,000</text:p>
          </table:table-cell>
          <table:table-cell/>
          <table:table-cell table:style-name="ce24" table:formula="of:=[.O23]" office:value-type="float" office:value="6000" calcext:value-type="float">
            <text:p>6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8" table:number-columns-repeated="2"/>
          <table:table-cell table:style-name="ce24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4" table:formula="of:=[.O25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8"/>
          <table:table-cell table:style-name="ce24" table:formula="of:=[.O2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4" table:formula="of:=[.O2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8"/>
          <table:table-cell table:style-name="ce24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0" calcext:value-type="float">
            <text:p>0</text:p>
          </table:table-cell>
          <table:table-cell table:style-name="ce18" table:formula="of:=SUM([.L5:.L31])" office:value-type="float" office:value="0" calcext:value-type="float">
            <text:p>0</text:p>
          </table:table-cell>
          <table:table-cell table:style-name="ce18" table:formula="of:=SUM([.M5:.M31])" office:value-type="float" office:value="0" calcext:value-type="float">
            <text:p>0</text:p>
          </table:table-cell>
          <table:table-cell table:style-name="ce18" table:formula="of:=SUM([.N5:.N31])" office:value-type="float" office:value="47331" calcext:value-type="float">
            <text:p>47,331</text:p>
          </table:table-cell>
          <table:table-cell table:formula="of:=SUM([.C32:.N32])" office:value-type="float" office:value="47331" calcext:value-type="float">
            <text:p>47,331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47331" calcext:value-type="float">
            <text:p>47,331</text:p>
          </table:table-cell>
          <table:table-cell table:style-name="ce25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1161" calcext:value-type="float">
            <text:p>1,16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1161" calcext:value-type="float">
            <text:p>1,16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2000" calcext:value-type="float">
            <text:p>2000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2000" calcext:value-type="float">
            <text:p>2,000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57000" calcext:value-type="float">
            <text:p>57000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57000" calcext:value-type="float">
            <text:p>57,000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aypal</text:p>
          </table:table-cell>
          <table:table-cell table:style-name="ce29" table:number-columns-repeated="4"/>
          <table:table-cell table:style-name="ce40" office:value-type="float" office:value="13652.12" calcext:value-type="float">
            <text:p>13652.12</text:p>
          </table:table-cell>
          <table:table-cell table:style-name="ce18"/>
          <table:table-cell table:style-name="ce13" table:number-columns-repeated="6"/>
          <table:table-cell table:style-name="ce17" table:formula="of:=SUM([.C38:.N38])" office:value-type="float" office:value="13652.12" calcext:value-type="float">
            <text:p>13,65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59" office:value-type="float" office:value="2485875" calcext:value-type="float">
            <text:p>2,485,875</text:p>
          </table:table-cell>
          <table:table-cell table:style-name="ce18" office:value-type="float" office:value="-2402205" calcext:value-type="float">
            <text:p>-2,402,205</text:p>
          </table:table-cell>
          <table:table-cell table:style-name="ce13" table:number-columns-repeated="6"/>
          <table:table-cell table:style-name="ce17" table:formula="of:=SUM([.C40:.N40])" office:value-type="float" office:value="83670" calcext:value-type="float">
            <text:p>83,670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8])" office:value-type="float" office:value="75659.12" calcext:value-type="float">
            <text:p>75659.1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22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47331" calcext:value-type="currency">
            <text:p>47,33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1]" office:value-type="currency" office:currency="CZK" office:value="75659.12" calcext:value-type="currency">
            <text:p>75,659.12 CZK</text:p>
          </table:table-cell>
          <table:table-cell table:style-name="Default" table:number-columns-repeated="5"/>
          <table:table-cell table:style-name="ce64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83670" calcext:value-type="currency">
            <text:p>83,6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5]-[.C44]" office:value-type="currency" office:currency="CZK" office:value="28328.12" calcext:value-type="currency">
            <text:p>28,328.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5]+[.C46]-[.C44]" office:value-type="currency" office:currency="CZK" office:value="111998.12" calcext:value-type="currency">
            <text:p>111,998.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" table:number-columns-repeated="2"/>
          <table:table-cell table:style-name="Default" table:number-columns-repeated="6"/>
          <table:table-cell table:number-columns-repeated="6"/>
        </table:table-row>
      </table:table>
      <table:table table:name="2017 13.11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3.11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 table:style-name="ce8"/>
          <table:table-cell table:style-name="ce24" table:formula="of:=[.O5]" office:value-type="float" office:value="6000" calcext:value-type="float">
            <text:p>6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24" table:formula="of:=[.O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4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9:.N9])" office:value-type="float" office:value="30000" calcext:value-type="float">
            <text:p>30,000</text:p>
          </table:table-cell>
          <table:table-cell table:style-name="ce8" table:number-columns-repeated="2"/>
          <table:table-cell table:style-name="ce24" table:formula="of:=[.O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8"/>
          <table:table-cell table:style-name="ce24" table:formula="of:=[.O1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,200</text:p>
          </table:table-cell>
          <table:table-cell table:formula="of:=SUM([.C13:.N13])" office:value-type="float" office:value="5200" calcext:value-type="float">
            <text:p>5,200</text:p>
          </table:table-cell>
          <table:table-cell table:style-name="ce8"/>
          <table:table-cell table:style-name="ce24" table:formula="of:=[.O13]" office:value-type="float" office:value="5200" calcext:value-type="float">
            <text:p>5,2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,000</text:p>
          </table:table-cell>
          <table:table-cell table:formula="of:=SUM([.C14:.N14])" office:value-type="float" office:value="32000" calcext:value-type="float">
            <text:p>32,000</text:p>
          </table:table-cell>
          <table:table-cell table:style-name="ce8"/>
          <table:table-cell table:style-name="ce24" table:formula="of:=[.O14]" office:value-type="float" office:value="32000" calcext:value-type="float">
            <text:p>32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 table:number-columns-repeated="2"/>
          <table:table-cell table:style-name="ce13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8"/>
          <table:table-cell table:style-name="ce24" table:formula="of:=[.O16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 table:style-name="ce8"/>
          <table:table-cell table:style-name="ce24" table:formula="of:=[.O17]" office:value-type="float" office:value="18000" calcext:value-type="float">
            <text:p>18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4" table:formula="of:=[.O1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4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4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24" table:formula="of:=[.O22]" office:value-type="float" office:value="1331" calcext:value-type="float">
            <text:p>1,331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23:.N23])" office:value-type="float" office:value="6000" calcext:value-type="float">
            <text:p>6,000</text:p>
          </table:table-cell>
          <table:table-cell/>
          <table:table-cell table:style-name="ce24" table:formula="of:=[.O23]" office:value-type="float" office:value="6000" calcext:value-type="float">
            <text:p>6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8" table:number-columns-repeated="2"/>
          <table:table-cell table:style-name="ce24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4" table:formula="of:=[.O25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,680</text:p>
          </table:table-cell>
          <table:table-cell table:formula="of:=SUM([.C26:.N26])" office:value-type="float" office:value="5680" calcext:value-type="float">
            <text:p>5,680</text:p>
          </table:table-cell>
          <table:table-cell table:style-name="ce8"/>
          <table:table-cell table:style-name="ce24" table:formula="of:=[.O26]" office:value-type="float" office:value="5680" calcext:value-type="float">
            <text:p>5,68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4" table:formula="of:=[.O2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5000" calcext:value-type="float">
            <text:p>15,000</text:p>
          </table:table-cell>
          <table:table-cell office:value-type="float" office:value="30000" calcext:value-type="float">
            <text:p>30,000</text:p>
          </table:table-cell>
          <table:table-cell table:formula="of:=SUM([.C29:.N29])" office:value-type="float" office:value="45000" calcext:value-type="float">
            <text:p>45,000</text:p>
          </table:table-cell>
          <table:table-cell/>
          <table:table-cell table:style-name="ce8"/>
          <table:table-cell table:style-name="ce24" table:formula="of:=[.O29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 table:style-name="ce8"/>
          <table:table-cell table:style-name="ce24" table:formula="of:=[.O30]" office:value-type="float" office:value="11000" calcext:value-type="float">
            <text:p>11,000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0" calcext:value-type="float">
            <text:p>0</text:p>
          </table:table-cell>
          <table:table-cell table:style-name="ce18" table:formula="of:=SUM([.L5:.L31])" office:value-type="float" office:value="0" calcext:value-type="float">
            <text:p>0</text:p>
          </table:table-cell>
          <table:table-cell table:style-name="ce18" table:formula="of:=SUM([.M5:.M31])" office:value-type="float" office:value="36500" calcext:value-type="float">
            <text:p>36,500</text:p>
          </table:table-cell>
          <table:table-cell table:style-name="ce18" table:formula="of:=SUM([.N5:.N31])" office:value-type="float" office:value="138711" calcext:value-type="float">
            <text:p>138,711</text:p>
          </table:table-cell>
          <table:table-cell table:formula="of:=SUM([.C32:.N32])" office:value-type="float" office:value="175211" calcext:value-type="float">
            <text:p>175,211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85211" calcext:value-type="float">
            <text:p>85,211</text:p>
          </table:table-cell>
          <table:table-cell table:style-name="ce25" table:formula="of:=SUM([.R5:.R31])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1161" calcext:value-type="float">
            <text:p>1,16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1161" calcext:value-type="float">
            <text:p>1,16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79981.7" calcext:value-type="float">
            <text:p>79981.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79981.7" calcext:value-type="float">
            <text:p>79,98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84847.91" calcext:value-type="float">
            <text:p>84847.91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84847.91" calcext:value-type="float">
            <text:p>84,848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aypal</text:p>
          </table:table-cell>
          <table:table-cell table:style-name="ce29" table:number-columns-repeated="4"/>
          <table:table-cell table:style-name="ce40" office:value-type="float" office:value="13652.12" calcext:value-type="float">
            <text:p>13652.12</text:p>
          </table:table-cell>
          <table:table-cell table:style-name="ce18"/>
          <table:table-cell table:style-name="ce13" table:number-columns-repeated="6"/>
          <table:table-cell table:style-name="ce17" table:formula="of:=SUM([.C38:.N38])" office:value-type="float" office:value="13652.12" calcext:value-type="float">
            <text:p>13,65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59" office:value-type="float" office:value="2485575" calcext:value-type="float">
            <text:p>2,485,575</text:p>
          </table:table-cell>
          <table:table-cell table:style-name="ce18" office:value-type="float" office:value="-2362405" calcext:value-type="float">
            <text:p>-2,362,405</text:p>
          </table:table-cell>
          <table:table-cell table:style-name="ce13" table:number-columns-repeated="6"/>
          <table:table-cell table:style-name="ce17" table:formula="of:=SUM([.C40:.N40])" office:value-type="float" office:value="123170" calcext:value-type="float">
            <text:p>123,170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8])" office:value-type="float" office:value="181488.73" calcext:value-type="float">
            <text:p>181488.73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22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175211" calcext:value-type="currency">
            <text:p>175,21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1]" office:value-type="currency" office:currency="CZK" office:value="181488.73" calcext:value-type="currency">
            <text:p>181,488.73 CZK</text:p>
          </table:table-cell>
          <table:table-cell table:style-name="Default" table:number-columns-repeated="5"/>
          <table:table-cell table:style-name="ce64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123170" calcext:value-type="currency">
            <text:p>123,1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5]-[.C44]" office:value-type="currency" office:currency="CZK" office:value="6277.72999999998" calcext:value-type="currency">
            <text:p>6,277.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5]+[.C46]-[.C44]" office:value-type="currency" office:currency="CZK" office:value="129447.73" calcext:value-type="currency">
            <text:p>129,447.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" table:number-columns-repeated="2"/>
          <table:table-cell table:style-name="Default" table:number-columns-repeated="6"/>
          <table:table-cell table:number-columns-repeated="6"/>
        </table:table-row>
      </table:table>
      <table:table table:name="2017 25.9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5.9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 table:style-name="ce8"/>
          <table:table-cell table:style-name="ce24" table:formula="of:=[.O5]" office:value-type="float" office:value="18000" calcext:value-type="float">
            <text:p>18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4" table:formula="of:=[.O6]" office:value-type="float" office:value="20000" calcext:value-type="float">
            <text:p>20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4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9:.N9])" office:value-type="float" office:value="90000" calcext:value-type="float">
            <text:p>90,000</text:p>
          </table:table-cell>
          <table:table-cell table:style-name="ce8" table:number-columns-repeated="2"/>
          <table:table-cell table:style-name="ce24" table:formula="of:=[.O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8"/>
          <table:table-cell table:style-name="ce24" table:formula="of:=[.O1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 table:style-name="ce8"/>
          <table:table-cell table:style-name="ce24" table:formula="of:=[.O13]" office:value-type="float" office:value="15600" calcext:value-type="float">
            <text:p>15,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,000</text:p>
          </table:table-cell>
          <table:table-cell table:formula="of:=SUM([.C14:.N14])" office:value-type="float" office:value="48000" calcext:value-type="float">
            <text:p>48,000</text:p>
          </table:table-cell>
          <table:table-cell table:style-name="ce8"/>
          <table:table-cell table:style-name="ce24" table:formula="of:=[.O14]" office:value-type="float" office:value="48000" calcext:value-type="float">
            <text:p>48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 table:number-columns-repeated="2"/>
          <table:table-cell table:style-name="ce13"/>
          <table:table-cell table:number-columns-repeated="7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100000" calcext:value-type="float">
            <text:p>10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8"/>
          <table:table-cell table:style-name="ce24" table:formula="of:=[.O16]" office:value-type="float" office:value="8168" calcext:value-type="float">
            <text:p>8,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 table:style-name="ce8"/>
          <table:table-cell table:style-name="ce24" table:formula="of:=[.O17]" office:value-type="float" office:value="54000" calcext:value-type="float">
            <text:p>54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8"/>
          <table:table-cell table:style-name="ce13" office:value-type="float" office:value="4000" calcext:value-type="float">
            <text:p>4000</text:p>
          </table:table-cell>
          <table:table-cell table:style-name="ce13" table:number-columns-repeated="3"/>
          <table:table-cell table:formula="of:=SUM([.C18:.N18])" office:value-type="float" office:value="4000" calcext:value-type="float">
            <text:p>4,000</text:p>
          </table:table-cell>
          <table:table-cell/>
          <table:table-cell table:style-name="ce24" table:formula="of:=[.O18]" office:value-type="float" office:value="4000" calcext:value-type="float">
            <text:p>4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4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4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/>
          <table:table-cell table:style-name="ce24" table:formula="of:=[.O22]" office:value-type="float" office:value="3993" calcext:value-type="float">
            <text:p>3,993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23:.N23])" office:value-type="float" office:value="18000" calcext:value-type="float">
            <text:p>18,000</text:p>
          </table:table-cell>
          <table:table-cell/>
          <table:table-cell table:style-name="ce24" table:formula="of:=[.O23]" office:value-type="float" office:value="18000" calcext:value-type="float">
            <text:p>18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8" table:number-columns-repeated="2"/>
          <table:table-cell table:style-name="ce24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4" table:formula="of:=[.O25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,680</text:p>
          </table:table-cell>
          <table:table-cell table:formula="of:=SUM([.C26:.N26])" office:value-type="float" office:value="17040" calcext:value-type="float">
            <text:p>17,040</text:p>
          </table:table-cell>
          <table:table-cell table:style-name="ce8"/>
          <table:table-cell table:style-name="ce24" table:formula="of:=[.O26]" office:value-type="float" office:value="17040" calcext:value-type="float">
            <text:p>17,04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4" table:formula="of:=[.O2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90000" calcext:value-type="float">
            <text:p>90,000</text:p>
          </table:table-cell>
          <table:table-cell/>
          <table:table-cell table:style-name="ce8"/>
          <table:table-cell table:style-name="ce24" table:formula="of:=[.O2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,500</text:p>
          </table:table-cell>
          <table:table-cell table:formula="of:=SUM([.C30:.N30])" office:value-type="float" office:value="16500" calcext:value-type="float">
            <text:p>16,500</text:p>
          </table:table-cell>
          <table:table-cell table:style-name="ce8"/>
          <table:table-cell table:style-name="ce24" table:formula="of:=[.O30]" office:value-type="float" office:value="16500" calcext:value-type="float">
            <text:p>16,500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4000" calcext:value-type="float">
            <text:p>4,000</text:p>
          </table:table-cell>
          <table:table-cell table:style-name="ce18" table:formula="of:=SUM([.L5:.L31])" office:value-type="float" office:value="143711" calcext:value-type="float">
            <text:p>143,711</text:p>
          </table:table-cell>
          <table:table-cell table:style-name="ce18" table:formula="of:=SUM([.M5:.M31])" office:value-type="float" office:value="231879" calcext:value-type="float">
            <text:p>231,879</text:p>
          </table:table-cell>
          <table:table-cell table:style-name="ce18" table:formula="of:=SUM([.N5:.N31])" office:value-type="float" office:value="138711" calcext:value-type="float">
            <text:p>138,711</text:p>
          </table:table-cell>
          <table:table-cell table:formula="of:=SUM([.C32:.N32])" office:value-type="float" office:value="518301" calcext:value-type="float">
            <text:p>518,301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223301" calcext:value-type="float">
            <text:p>223,301</text:p>
          </table:table-cell>
          <table:table-cell table:style-name="ce25" table:formula="of:=SUM([.R5:.R31])" office:value-type="float" office:value="295000" calcext:value-type="float">
            <text:p>295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1161" calcext:value-type="float">
            <text:p>1,16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1161" calcext:value-type="float">
            <text:p>1,16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79981.7" calcext:value-type="float">
            <text:p>79981.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79981.7" calcext:value-type="float">
            <text:p>79,98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306496.48" calcext:value-type="float">
            <text:p>306496.48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306496.48" calcext:value-type="float">
            <text:p>306,49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59" office:value-type="float" office:value="2516925" calcext:value-type="float">
            <text:p>2,516,925</text:p>
          </table:table-cell>
          <table:table-cell table:style-name="ce18" office:value-type="float" office:value="-2056757" calcext:value-type="float">
            <text:p>-2,056,757</text:p>
          </table:table-cell>
          <table:table-cell table:style-name="ce13" table:number-columns-repeated="6"/>
          <table:table-cell table:style-name="ce17" table:formula="of:=SUM([.C39:.N39])" office:value-type="float" office:value="460168" calcext:value-type="float">
            <text:p>460,168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389485.18" calcext:value-type="float">
            <text:p>389485.18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22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518301" calcext:value-type="currency">
            <text:p>518,30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389485.18" calcext:value-type="currency">
            <text:p>389,485.18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460168" calcext:value-type="currency">
            <text:p>460,168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-128815.82" calcext:value-type="currency">
            <text:p>-128,815.8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331352.18" calcext:value-type="currency">
            <text:p>331,352.1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" table:number-columns-repeated="2"/>
          <table:table-cell table:style-name="Default" table:number-columns-repeated="6"/>
          <table:table-cell table:number-columns-repeated="6"/>
        </table:table-row>
      </table:table>
      <table:table table:name="2017 28.8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8.8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8"/>
          <table:table-cell table:style-name="ce24" table:formula="of:=[.O5]" office:value-type="float" office:value="24000" calcext:value-type="float">
            <text:p>24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4" table:formula="of:=[.O6]" office:value-type="float" office:value="20000" calcext:value-type="float">
            <text:p>20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4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8" table:number-columns-repeated="2"/>
          <table:table-cell table:style-name="ce24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8"/>
          <table:table-cell table:style-name="ce24" table:formula="of:=[.O1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8"/>
          <table:table-cell table:style-name="ce24" table:formula="of:=[.O13]" office:value-type="float" office:value="20800" calcext:value-type="float">
            <text:p>20,8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,000</text:p>
          </table:table-cell>
          <table:table-cell table:formula="of:=SUM([.C14:.N14])" office:value-type="float" office:value="64000" calcext:value-type="float">
            <text:p>64,000</text:p>
          </table:table-cell>
          <table:table-cell table:style-name="ce8"/>
          <table:table-cell table:style-name="ce24" table:formula="of:=[.O14]" office:value-type="float" office:value="64000" calcext:value-type="float">
            <text:p>64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 table:number-columns-repeated="2"/>
          <table:table-cell table:style-name="ce13"/>
          <table:table-cell table:number-columns-repeated="7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100000" calcext:value-type="float">
            <text:p>10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8"/>
          <table:table-cell table:style-name="ce24" table:formula="of:=[.O16]" office:value-type="float" office:value="8168" calcext:value-type="float">
            <text:p>8,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8"/>
          <table:table-cell table:style-name="ce24" table:formula="of:=[.O17]" office:value-type="float" office:value="72000" calcext:value-type="float">
            <text:p>72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8"/>
          <table:table-cell table:style-name="ce13" office:value-type="float" office:value="4000" calcext:value-type="float">
            <text:p>4000</text:p>
          </table:table-cell>
          <table:table-cell table:style-name="ce13" table:number-columns-repeated="3"/>
          <table:table-cell table:formula="of:=SUM([.C18:.N18])" office:value-type="float" office:value="4000" calcext:value-type="float">
            <text:p>4,000</text:p>
          </table:table-cell>
          <table:table-cell/>
          <table:table-cell table:style-name="ce24" table:formula="of:=[.O18]" office:value-type="float" office:value="4000" calcext:value-type="float">
            <text:p>4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4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4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24" table:formula="of:=[.O22]" office:value-type="float" office:value="5324" calcext:value-type="float">
            <text:p>5,32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23:.N23])" office:value-type="float" office:value="24000" calcext:value-type="float">
            <text:p>24,000</text:p>
          </table:table-cell>
          <table:table-cell/>
          <table:table-cell table:style-name="ce24" table:formula="of:=[.O23]" office:value-type="float" office:value="24000" calcext:value-type="float">
            <text:p>24,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30000" calcext:value-type="float">
            <text:p>30,000</text:p>
          </table:table-cell>
          <table:table-cell table:style-name="ce8" table:number-columns-repeated="2"/>
          <table:table-cell table:style-name="ce24" table:formula="of:=[.O24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4" table:formula="of:=[.O25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,680</text:p>
          </table:table-cell>
          <table:table-cell table:formula="of:=SUM([.C26:.N26])" office:value-type="float" office:value="22720" calcext:value-type="float">
            <text:p>22,720</text:p>
          </table:table-cell>
          <table:table-cell table:style-name="ce8"/>
          <table:table-cell table:style-name="ce24" table:formula="of:=[.O26]" office:value-type="float" office:value="22720" calcext:value-type="float">
            <text:p>22,72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4" table:formula="of:=[.O2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29:.N29])" office:value-type="float" office:value="120000" calcext:value-type="float">
            <text:p>120,000</text:p>
          </table:table-cell>
          <table:table-cell/>
          <table:table-cell table:style-name="ce8"/>
          <table:table-cell table:style-name="ce24" table:formula="of:=[.O2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8"/>
          <table:table-cell table:style-name="ce24" table:formula="of:=[.O30]" office:value-type="float" office:value="22000" calcext:value-type="float">
            <text:p>22,000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112711" calcext:value-type="float">
            <text:p>112,711</text:p>
          </table:table-cell>
          <table:table-cell table:style-name="ce18" table:formula="of:=SUM([.L5:.L31])" office:value-type="float" office:value="113711" calcext:value-type="float">
            <text:p>113,711</text:p>
          </table:table-cell>
          <table:table-cell table:style-name="ce18" table:formula="of:=SUM([.M5:.M31])" office:value-type="float" office:value="201879" calcext:value-type="float">
            <text:p>201,879</text:p>
          </table:table-cell>
          <table:table-cell table:style-name="ce18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537012" calcext:value-type="float">
            <text:p>537,012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287012" calcext:value-type="float">
            <text:p>287,012</text:p>
          </table:table-cell>
          <table:table-cell table:style-name="ce25" table:formula="of:=SUM([.R5:.R31])" office:value-type="float" office:value="250000" calcext:value-type="float">
            <text:p>25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1161" calcext:value-type="float">
            <text:p>1,16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1161" calcext:value-type="float">
            <text:p>1,16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76845.7" calcext:value-type="float">
            <text:p>76845.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76845.7" calcext:value-type="float">
            <text:p>76,84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142327.53" calcext:value-type="float">
            <text:p>142327.53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142327.53" calcext:value-type="float">
            <text:p>142,328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59" office:value-type="float" office:value="2518500" calcext:value-type="float">
            <text:p>2,518,500</text:p>
          </table:table-cell>
          <table:table-cell table:style-name="ce18" office:value-type="float" office:value="-1632507" calcext:value-type="float">
            <text:p>-1,632,507</text:p>
          </table:table-cell>
          <table:table-cell table:style-name="ce13" table:number-columns-repeated="6"/>
          <table:table-cell table:style-name="ce17" table:formula="of:=SUM([.C39:.N39])" office:value-type="float" office:value="885993" calcext:value-type="float">
            <text:p>885,993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222180.23" calcext:value-type="float">
            <text:p>222180.23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22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537012" calcext:value-type="currency">
            <text:p>537,01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222180.23" calcext:value-type="currency">
            <text:p>222,180.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885993" calcext:value-type="currency">
            <text:p>885,993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-314831.77" calcext:value-type="currency">
            <text:p>-314,831.7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571161.23" calcext:value-type="currency">
            <text:p>571,161.2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2" table:number-columns-repeated="2"/>
          <table:table-cell table:style-name="Default" table:number-columns-repeated="6"/>
          <table:table-cell table:number-columns-repeated="6"/>
        </table:table-row>
      </table:table>
      <table:table table:name="2017 24.4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5.4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6000" calcext:value-type="float">
            <text:p>6,000</text:p>
          </table:table-cell>
          <table:table-cell table:formula="of:=SUM([.C5:.N5])" office:value-type="float" office:value="48000" calcext:value-type="float">
            <text:p>48,000</text:p>
          </table:table-cell>
          <table:table-cell table:style-name="ce8"/>
          <table:table-cell table:style-name="ce24" table:formula="of:=[.O5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4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4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8" table:number-columns-repeated="2"/>
          <table:table-cell table:style-name="ce24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4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11854" calcext:value-type="float">
            <text:p>11,854</text:p>
          </table:table-cell>
          <table:table-cell table:style-name="ce8"/>
          <table:table-cell table:style-name="ce24" table:formula="of:=[.O12]" office:value-type="float" office:value="11854" calcext:value-type="float">
            <text:p>11,854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4"/>
          <table:table-cell table:number-columns-repeated="8" office:value-type="float" office:value="5200" calcext:value-type="float">
            <text:p>5,200</text:p>
          </table:table-cell>
          <table:table-cell table:formula="of:=SUM([.C13:.N13])" office:value-type="float" office:value="41600" calcext:value-type="float">
            <text:p>41,600</text:p>
          </table:table-cell>
          <table:table-cell table:style-name="ce8"/>
          <table:table-cell table:style-name="ce24" table:formula="of:=[.O13]" office:value-type="float" office:value="41600" calcext:value-type="float">
            <text:p>41,6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4"/>
          <table:table-cell table:number-columns-repeated="8" office:value-type="float" office:value="16000" calcext:value-type="float">
            <text:p>16,000</text:p>
          </table:table-cell>
          <table:table-cell table:formula="of:=SUM([.C14:.N14])" office:value-type="float" office:value="128000" calcext:value-type="float">
            <text:p>128,000</text:p>
          </table:table-cell>
          <table:table-cell table:style-name="ce8"/>
          <table:table-cell table:style-name="ce24" table:formula="of:=[.O14]" office:value-type="float" office:value="128000" calcext:value-type="float">
            <text:p>128,0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 table:number-columns-repeated="2"/>
          <table:table-cell table:style-name="ce13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00000" calcext:value-type="float">
            <text:p>30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24504" calcext:value-type="float">
            <text:p>24,504</text:p>
          </table:table-cell>
          <table:table-cell table:style-name="ce8"/>
          <table:table-cell table:style-name="ce24" table:formula="of:=[.O16]" office:value-type="float" office:value="24504" calcext:value-type="float">
            <text:p>24,504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4"/>
          <table:table-cell table:number-columns-repeated="8" office:value-type="float" office:value="18000" calcext:value-type="float">
            <text:p>18,000</text:p>
          </table:table-cell>
          <table:table-cell table:formula="of:=SUM([.C17:.N17])" office:value-type="float" office:value="144000" calcext:value-type="float">
            <text:p>144,000</text:p>
          </table:table-cell>
          <table:table-cell table:style-name="ce8"/>
          <table:table-cell table:style-name="ce24" table:formula="of:=[.O17]" office:value-type="float" office:value="144000" calcext:value-type="float">
            <text:p>14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7"/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table:number-columns-repeated="3"/>
          <table:table-cell table:formula="of:=SUM([.C18:.N18])" office:value-type="float" office:value="6500" calcext:value-type="float">
            <text:p>6,500</text:p>
          </table:table-cell>
          <table:table-cell/>
          <table:table-cell table:style-name="ce24" table:formula="of:=[.O18]" office:value-type="float" office:value="6500" calcext:value-type="float">
            <text:p>6,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4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4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,331</text:p>
          </table:table-cell>
          <table:table-cell table:formula="of:=SUM([.C22:.N22])" office:value-type="float" office:value="10648" calcext:value-type="float">
            <text:p>10,648</text:p>
          </table:table-cell>
          <table:table-cell/>
          <table:table-cell table:style-name="ce24" table:formula="of:=[.O22]" office:value-type="float" office:value="10648" calcext:value-type="float">
            <text:p>10,64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6000" calcext:value-type="float">
            <text:p>6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style-name="ce24" table:formula="of:=[.O23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45000" calcext:value-type="float">
            <text:p>45,000</text:p>
          </table:table-cell>
          <table:table-cell table:style-name="ce8" table:number-columns-repeated="2"/>
          <table:table-cell table:style-name="ce24" table:formula="of:=[.O24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4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number-columns-repeated="8" office:value-type="float" office:value="5680" calcext:value-type="float">
            <text:p>5,680</text:p>
          </table:table-cell>
          <table:table-cell table:formula="of:=SUM([.C26:.N26])" office:value-type="float" office:value="45440" calcext:value-type="float">
            <text:p>45,440</text:p>
          </table:table-cell>
          <table:table-cell table:style-name="ce8"/>
          <table:table-cell table:style-name="ce24" table:formula="of:=[.O26]" office:value-type="float" office:value="45440" calcext:value-type="float">
            <text:p>45,4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4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3"/>
          <table:table-cell table:number-columns-repeated="9" office:value-type="float" office:value="30000" calcext:value-type="float">
            <text:p>30,000</text:p>
          </table:table-cell>
          <table:table-cell table:formula="of:=SUM([.C29:.N29])" office:value-type="float" office:value="270000" calcext:value-type="float">
            <text:p>270,000</text:p>
          </table:table-cell>
          <table:table-cell/>
          <table:table-cell table:style-name="ce8"/>
          <table:table-cell table:style-name="ce24" table:formula="of:=[.O29]" office:value-type="float" office:value="270000" calcext:value-type="float">
            <text:p>27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3"/>
          <table:table-cell table:number-columns-repeated="9" office:value-type="float" office:value="5500" calcext:value-type="float">
            <text:p>5,500</text:p>
          </table:table-cell>
          <table:table-cell table:formula="of:=SUM([.C30:.N30])" office:value-type="float" office:value="49500" calcext:value-type="float">
            <text:p>49,500</text:p>
          </table:table-cell>
          <table:table-cell table:style-name="ce8"/>
          <table:table-cell table:style-name="ce24" table:formula="of:=[.O30]" office:value-type="float" office:value="49500" calcext:value-type="float">
            <text:p>49,5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35500" calcext:value-type="float">
            <text:p>35,500</text:p>
          </table:table-cell>
          <table:table-cell table:style-name="ce18" table:formula="of:=SUM([.G5:.G31])" office:value-type="float" office:value="291879" calcext:value-type="float">
            <text:p>291,879</text:p>
          </table:table-cell>
          <table:table-cell table:style-name="ce18" table:formula="of:=SUM([.H5:.H31])" office:value-type="float" office:value="108711" calcext:value-type="float">
            <text:p>108,711</text:p>
          </table:table-cell>
          <table:table-cell table:style-name="ce18" table:formula="of:=SUM([.I5:.I31])" office:value-type="float" office:value="133165" calcext:value-type="float">
            <text:p>133,165</text:p>
          </table:table-cell>
          <table:table-cell table:style-name="ce18" table:formula="of:=SUM([.J5:.J31])" office:value-type="float" office:value="205379" calcext:value-type="float">
            <text:p>205,379</text:p>
          </table:table-cell>
          <table:table-cell table:style-name="ce18" table:formula="of:=SUM([.K5:.K31])" office:value-type="float" office:value="112711" calcext:value-type="float">
            <text:p>112,711</text:p>
          </table:table-cell>
          <table:table-cell table:style-name="ce18" table:formula="of:=SUM([.L5:.L31])" office:value-type="float" office:value="113711" calcext:value-type="float">
            <text:p>113,711</text:p>
          </table:table-cell>
          <table:table-cell table:style-name="ce18" table:formula="of:=SUM([.M5:.M31])" office:value-type="float" office:value="201879" calcext:value-type="float">
            <text:p>201,879</text:p>
          </table:table-cell>
          <table:table-cell table:style-name="ce18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1311646" calcext:value-type="float">
            <text:p>1,311,646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646646" calcext:value-type="float">
            <text:p>646,646</text:p>
          </table:table-cell>
          <table:table-cell table:style-name="ce25" table:formula="of:=SUM([.R5:.R31])" office:value-type="float" office:value="665000" calcext:value-type="float">
            <text:p>665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261" calcext:value-type="float">
            <text:p>26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261" calcext:value-type="float">
            <text:p>261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208886.7" calcext:value-type="float">
            <text:p>208886.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208886.7" calcext:value-type="float">
            <text:p>208,887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565922.53" calcext:value-type="float">
            <text:p>565922.53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565922.53" calcext:value-type="float">
            <text:p>565,923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495850" calcext:value-type="float">
            <text:p>2,495,850</text:p>
          </table:table-cell>
          <table:table-cell table:style-name="ce18" office:value-type="float" office:value="-1293007" calcext:value-type="float">
            <text:p>-1,293,007</text:p>
          </table:table-cell>
          <table:table-cell table:style-name="ce13" table:number-columns-repeated="6"/>
          <table:table-cell table:style-name="ce17" table:formula="of:=SUM([.C39:.N39])" office:value-type="float" office:value="1202843" calcext:value-type="float">
            <text:p>1,202,843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776916.23" calcext:value-type="float">
            <text:p>776916.23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22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1311646" calcext:value-type="currency">
            <text:p>1,311,646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776916.23" calcext:value-type="currency">
            <text:p>776,916.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1202843" calcext:value-type="currency">
            <text:p>1,202,843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-534729.77" calcext:value-type="currency">
            <text:p>-534,729.7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668113.23" calcext:value-type="currency">
            <text:p>668,113.2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 graf" table:style-name="ta1">
        <table:shapes>
          <draw:frame draw:z-index="0" draw:style-name="gr1" draw:text-style-name="P1" svg:width="399.8pt" svg:height="324.06pt" svg:x="1924.1pt" svg:y="57.63pt">
            <loext:p draw:notify-on-update-of-ranges="'2016 prehled graf'.BI9:'2016 prehled graf'.BI18 '2016 prehled graf'.BJ8:'2016 prehled graf'.BJ8 '2016 prehled graf'.BJ9:'2016 prehled graf'.BJ1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8" table:default-cell-style-name="Default"/>
        <table:table-column table:style-name="co17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2" table:number-columns-repeated="5" table:default-cell-style-name="ce2"/>
        <table:table-column table:style-name="co20" table:default-cell-style-name="ce2"/>
        <table:table-column table:style-name="co23" table:default-cell-style-name="ce2"/>
        <table:table-column table:style-name="co22" table:number-columns-repeated="9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5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5" table:number-columns-repeated="2" table:default-cell-style-name="ce2"/>
        <table:table-column table:style-name="co28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number-columns-repeated="3" table:default-cell-style-name="ce2"/>
        <table:table-column table:style-name="co27" table:number-columns-repeated="3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8" table:default-cell-style-name="ce2"/>
        <table:table-column table:style-name="co17" table:number-columns-repeated="2" table:default-cell-style-name="Default"/>
        <table:table-column table:style-name="co29" table:default-cell-style-name="ce7"/>
        <table:table-column table:style-name="co30" table:default-cell-style-name="ce7"/>
        <table:table-column table:style-name="co17" table:default-cell-style-name="Default"/>
        <table:table-column table:style-name="co31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3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1"/>
          <table:table-cell table:style-name="ce1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4" office:value-type="string" calcext:value-type="string">
            <text:p>příspěvky vyber 2016</text:p>
          </table:table-cell>
          <table:table-cell table:style-name="Default" office:value-type="float" office:value="2183998" calcext:value-type="float">
            <text:p>2183998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zustatek 31.12.2016</text:p>
          </table:table-cell>
          <table:table-cell office:value-type="float" office:value="267991" calcext:value-type="float">
            <text:p>267991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6" office:value-type="string" calcext:value-type="string">
            <text:p>Výdaj</text:p>
          </table:table-cell>
          <table:table-cell table:style-name="ce6" office:value-type="string" calcext:value-type="string">
            <text:p>částka</text:p>
          </table:table-cell>
          <table:table-cell table:style-name="ce6" office:value-type="string" calcext:value-type="string">
            <text:p>%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.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.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.2</text:p>
          </table:table-cell>
          <table:table-cell table:style-name="ce7" table:formula="of:=[.BJ9]*100/[.$BJ$19]" office:value-type="float" office:value="9.79668900419962" calcext:value-type="float">
            <text:p>9.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0:.BF10])" office:value-type="float" office:value="-108174" calcext:value-type="float">
            <text:p>-108174</text:p>
          </table:table-cell>
          <table:table-cell/>
          <table:table-cell table:formula="of:=[.B10]" office:value-type="string" office:string-value="konektivita" calcext:value-type="string">
            <text:p>konektivita</text:p>
          </table:table-cell>
          <table:table-cell table:formula="of:=[.BG10]" office:value-type="float" office:value="-108174" calcext:value-type="float">
            <text:p>-108174</text:p>
          </table:table-cell>
          <table:table-cell table:style-name="ce7" table:formula="of:=[.BJ10]*100/[.$BJ$19]" office:value-type="float" office:value="5.21662036060516" calcext:value-type="float">
            <text:p>5.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.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1:.BF11])" office:value-type="float" office:value="-1051152.6" calcext:value-type="float">
            <text:p>-1051152.6</text:p>
          </table:table-cell>
          <table:table-cell/>
          <table:table-cell table:formula="of:=[.B11]" office:value-type="string" office:string-value="materiál" calcext:value-type="string">
            <text:p>materiál</text:p>
          </table:table-cell>
          <table:table-cell table:formula="of:=[.BG11]" office:value-type="float" office:value="-1051152.6" calcext:value-type="float">
            <text:p>-1051152.6</text:p>
          </table:table-cell>
          <table:table-cell table:style-name="ce7" table:formula="of:=[.BJ11]*100/[.$BJ$19]" office:value-type="float" office:value="50.6911462575393" calcext:value-type="float">
            <text:p>50.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.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2:.BF12])" office:value-type="float" office:value="-312694.41" calcext:value-type="float">
            <text:p>-312694.41</text:p>
          </table:table-cell>
          <table:table-cell/>
          <table:table-cell table:formula="of:=[.B12]" office:value-type="string" office:string-value="poplatky" calcext:value-type="string">
            <text:p>poplatky</text:p>
          </table:table-cell>
          <table:table-cell table:formula="of:=[.BG12]" office:value-type="float" office:value="-312694.41" calcext:value-type="float">
            <text:p>-312694.41</text:p>
          </table:table-cell>
          <table:table-cell table:style-name="ce7" table:formula="of:=[.BJ12]*100/[.$BJ$19]" office:value-type="float" office:value="15.0794832940764" calcext:value-type="float">
            <text:p>15.0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3:.BF13])" office:value-type="float" office:value="-77186" calcext:value-type="float">
            <text:p>-77186</text:p>
          </table:table-cell>
          <table:table-cell/>
          <table:table-cell table:formula="of:=[.B13]" office:value-type="string" office:string-value="nájem" calcext:value-type="string">
            <text:p>nájem</text:p>
          </table:table-cell>
          <table:table-cell table:formula="of:=[.BG13]" office:value-type="float" office:value="-77186" calcext:value-type="float">
            <text:p>-77186</text:p>
          </table:table-cell>
          <table:table-cell table:style-name="ce7" table:formula="of:=[.BJ13]*100/[.$BJ$19]" office:value-type="float" office:value="3.72224433924668" calcext:value-type="float">
            <text:p>3.7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4:.BF14])" office:value-type="float" office:value="-44000" calcext:value-type="float">
            <text:p>-44000</text:p>
          </table:table-cell>
          <table:table-cell/>
          <table:table-cell table:formula="of:=[.B14]" office:value-type="string" office:string-value="vedení účetnictví" calcext:value-type="string">
            <text:p>vedení účetnictví</text:p>
          </table:table-cell>
          <table:table-cell table:formula="of:=[.BG14]" office:value-type="float" office:value="-44000" calcext:value-type="float">
            <text:p>-44000</text:p>
          </table:table-cell>
          <table:table-cell table:style-name="ce7" table:formula="of:=[.BJ14]*100/[.$BJ$19]" office:value-type="float" office:value="2.12187120626608" calcext:value-type="float">
            <text:p>2.1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15:.BF15])" office:value-type="float" office:value="-240" calcext:value-type="float">
            <text:p>-240</text:p>
          </table:table-cell>
          <table:table-cell/>
          <table:table-cell table:formula="of:=[.B15]" office:value-type="string" office:string-value="telefonni poplatky" calcext:value-type="string">
            <text:p>telefonni poplatky</text:p>
          </table:table-cell>
          <table:table-cell table:formula="of:=[.BG15]" office:value-type="float" office:value="-240" calcext:value-type="float">
            <text:p>-240</text:p>
          </table:table-cell>
          <table:table-cell table:style-name="ce7" table:formula="of:=[.BJ15]*100/[.$BJ$19]" office:value-type="float" office:value="0.0115738429432695" calcext:value-type="float">
            <text:p>0.0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6:.BF16])" office:value-type="float" office:value="-146502" calcext:value-type="float">
            <text:p>-146502</text:p>
          </table:table-cell>
          <table:table-cell/>
          <table:table-cell table:formula="of:=[.B16]" office:value-type="string" office:string-value="prispevky" calcext:value-type="string">
            <text:p>prispevky</text:p>
          </table:table-cell>
          <table:table-cell table:formula="of:=[.BG16]" office:value-type="float" office:value="-146502" calcext:value-type="float">
            <text:p>-146502</text:p>
          </table:table-cell>
          <table:table-cell table:style-name="ce7" table:formula="of:=[.BJ16]*100/[.$BJ$19]" office:value-type="float" office:value="7.06496307864531" calcext:value-type="float">
            <text:p>7.0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17:.BF17])" office:value-type="float" office:value="-44174" calcext:value-type="float">
            <text:p>-44174</text:p>
          </table:table-cell>
          <table:table-cell/>
          <table:table-cell table:formula="of:=[.B17]" office:value-type="string" office:string-value="zabava" calcext:value-type="string">
            <text:p>zabava</text:p>
          </table:table-cell>
          <table:table-cell table:formula="of:=[.BG17]" office:value-type="float" office:value="-44174" calcext:value-type="float">
            <text:p>-44174</text:p>
          </table:table-cell>
          <table:table-cell table:style-name="ce7" table:formula="of:=[.BJ17]*100/[.$BJ$19]" office:value-type="float" office:value="2.13026224239995" calcext:value-type="float">
            <text:p>2.1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.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18:.BF18])" office:value-type="float" office:value="-86370.2" calcext:value-type="float">
            <text:p>-86370.2</text:p>
          </table:table-cell>
          <table:table-cell/>
          <table:table-cell table:formula="of:=[.B18]" office:value-type="string" office:string-value="prace" calcext:value-type="string">
            <text:p>prace</text:p>
          </table:table-cell>
          <table:table-cell table:formula="of:=[.BG18]" office:value-type="float" office:value="-86370.2" calcext:value-type="float">
            <text:p>-86370.2</text:p>
          </table:table-cell>
          <table:table-cell table:style-name="ce7" table:formula="of:=[.BJ18]*100/[.$BJ$19]" office:value-type="float" office:value="4.16514637407825" calcext:value-type="float">
            <text:p>4.17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18])" office:value-type="float" office:value="2236861" calcext:value-type="float">
            <text:p>2236861</text:p>
          </table:table-cell>
          <table:table-cell table:style-name="Default" table:formula="of:=SUM([.D7:.D18])" office:value-type="float" office:value="-410220.41" calcext:value-type="float">
            <text:p>-410220.41</text:p>
          </table:table-cell>
          <table:table-cell table:style-name="Default" table:formula="of:=SUM([.E7:.E18])" office:value-type="float" office:value="-55688" calcext:value-type="float">
            <text:p>-55688</text:p>
          </table:table-cell>
          <table:table-cell table:style-name="Default" table:formula="of:=SUM([.F7:.F18])" office:value-type="float" office:value="-43228" calcext:value-type="float">
            <text:p>-43228</text:p>
          </table:table-cell>
          <table:table-cell table:style-name="Default" table:formula="of:=SUM([.G7:.G18])" office:value-type="float" office:value="-5034" calcext:value-type="float">
            <text:p>-5034</text:p>
          </table:table-cell>
          <table:table-cell table:style-name="Default" table:formula="of:=SUM([.H7:.H18])" office:value-type="float" office:value="0" calcext:value-type="float">
            <text:p>0</text:p>
          </table:table-cell>
          <table:table-cell table:style-name="Default" table:formula="of:=SUM([.I7:.I18])" office:value-type="float" office:value="-48898" calcext:value-type="float">
            <text:p>-48898</text:p>
          </table:table-cell>
          <table:table-cell table:style-name="Default" table:formula="of:=SUM([.J7:.J18])" office:value-type="float" office:value="0" calcext:value-type="float">
            <text:p>0</text:p>
          </table:table-cell>
          <table:table-cell table:style-name="Default" table:formula="of:=SUM([.K7:.K18])" office:value-type="float" office:value="0" calcext:value-type="float">
            <text:p>0</text:p>
          </table:table-cell>
          <table:table-cell table:style-name="Default" table:formula="of:=SUM([.L7:.L18])" office:value-type="float" office:value="0" calcext:value-type="float">
            <text:p>0</text:p>
          </table:table-cell>
          <table:table-cell table:style-name="Default" table:formula="of:=SUM([.M7:.M18])" office:value-type="float" office:value="0" calcext:value-type="float">
            <text:p>0</text:p>
          </table:table-cell>
          <table:table-cell table:style-name="Default" table:formula="of:=SUM([.N7:.N18])" office:value-type="float" office:value="0" calcext:value-type="float">
            <text:p>0</text:p>
          </table:table-cell>
          <table:table-cell table:style-name="Default" table:formula="of:=SUM([.O7:.O18])" office:value-type="float" office:value="-48274" calcext:value-type="float">
            <text:p>-48274</text:p>
          </table:table-cell>
          <table:table-cell table:style-name="Default" table:formula="of:=SUM([.P7:.P18])" office:value-type="float" office:value="-240" calcext:value-type="float">
            <text:p>-240</text:p>
          </table:table-cell>
          <table:table-cell table:style-name="Default" table:formula="of:=SUM([.Q7:.Q18])" office:value-type="float" office:value="0" calcext:value-type="float">
            <text:p>0</text:p>
          </table:table-cell>
          <table:table-cell table:style-name="Default" table:formula="of:=SUM([.R7:.R18])" office:value-type="float" office:value="0" calcext:value-type="float">
            <text:p>0</text:p>
          </table:table-cell>
          <table:table-cell table:style-name="Default" table:formula="of:=SUM([.S7:.S18])" office:value-type="float" office:value="0" calcext:value-type="float">
            <text:p>0</text:p>
          </table:table-cell>
          <table:table-cell table:style-name="Default" table:formula="of:=SUM([.T7:.T18])" office:value-type="float" office:value="0" calcext:value-type="float">
            <text:p>0</text:p>
          </table:table-cell>
          <table:table-cell table:style-name="Default" table:formula="of:=SUM([.U7:.U18])" office:value-type="float" office:value="0" calcext:value-type="float">
            <text:p>0</text:p>
          </table:table-cell>
          <table:table-cell table:style-name="Default" table:formula="of:=SUM([.V7:.V18])" office:value-type="float" office:value="0" calcext:value-type="float">
            <text:p>0</text:p>
          </table:table-cell>
          <table:table-cell table:style-name="Default" table:formula="of:=SUM([.W7:.W18])" office:value-type="float" office:value="0" calcext:value-type="float">
            <text:p>0</text:p>
          </table:table-cell>
          <table:table-cell table:style-name="Default" table:formula="of:=SUM([.X7:.X18])" office:value-type="float" office:value="0" calcext:value-type="float">
            <text:p>0</text:p>
          </table:table-cell>
          <table:table-cell table:style-name="Default" table:formula="of:=SUM([.Y7:.Y18])" office:value-type="float" office:value="0" calcext:value-type="float">
            <text:p>0</text:p>
          </table:table-cell>
          <table:table-cell table:style-name="Default" table:formula="of:=SUM([.Z7:.Z18])" office:value-type="float" office:value="-367484" calcext:value-type="float">
            <text:p>-367484</text:p>
          </table:table-cell>
          <table:table-cell table:style-name="Default" table:formula="of:=SUM([.AA7:.AA18])" office:value-type="float" office:value="-19520" calcext:value-type="float">
            <text:p>-19520</text:p>
          </table:table-cell>
          <table:table-cell table:style-name="Default" table:formula="of:=SUM([.AB7:.AB18])" office:value-type="float" office:value="-22" calcext:value-type="float">
            <text:p>-22</text:p>
          </table:table-cell>
          <table:table-cell table:style-name="Default" table:formula="of:=SUM([.AC7:.AC18])" office:value-type="float" office:value="0" calcext:value-type="float">
            <text:p>0</text:p>
          </table:table-cell>
          <table:table-cell table:style-name="Default" table:formula="of:=SUM([.AD7:.AD18])" office:value-type="float" office:value="0" calcext:value-type="float">
            <text:p>0</text:p>
          </table:table-cell>
          <table:table-cell table:style-name="Default" table:formula="of:=SUM([.AE7:.AE18])" office:value-type="float" office:value="-91476" calcext:value-type="float">
            <text:p>-91476</text:p>
          </table:table-cell>
          <table:table-cell table:style-name="Default" table:formula="of:=SUM([.AF7:.AF18])" office:value-type="float" office:value="0" calcext:value-type="float">
            <text:p>0</text:p>
          </table:table-cell>
          <table:table-cell table:style-name="Default" table:formula="of:=SUM([.AG7:.AG18])" office:value-type="float" office:value="0" calcext:value-type="float">
            <text:p>0</text:p>
          </table:table-cell>
          <table:table-cell table:style-name="Default" table:formula="of:=SUM([.AH7:.AH18])" office:value-type="float" office:value="-8066" calcext:value-type="float">
            <text:p>-8066</text:p>
          </table:table-cell>
          <table:table-cell table:style-name="Default" table:formula="of:=SUM([.AI7:.AI18])" office:value-type="float" office:value="-18478" calcext:value-type="float">
            <text:p>-18478</text:p>
          </table:table-cell>
          <table:table-cell table:style-name="Default" table:formula="of:=SUM([.AJ7:.AJ18])" office:value-type="float" office:value="-64675" calcext:value-type="float">
            <text:p>-64675</text:p>
          </table:table-cell>
          <table:table-cell table:style-name="Default" table:formula="of:=SUM([.AK7:.AK18])" office:value-type="float" office:value="-7986" calcext:value-type="float">
            <text:p>-7986</text:p>
          </table:table-cell>
          <table:table-cell table:style-name="Default" table:formula="of:=SUM([.AL7:.AL18])" office:value-type="float" office:value="0" calcext:value-type="float">
            <text:p>0</text:p>
          </table:table-cell>
          <table:table-cell table:style-name="Default" table:formula="of:=SUM([.AM7:.AM18])" office:value-type="float" office:value="0" calcext:value-type="float">
            <text:p>0</text:p>
          </table:table-cell>
          <table:table-cell table:style-name="Default" table:formula="of:=SUM([.AN7:.AN18])" office:value-type="float" office:value="-1500" calcext:value-type="float">
            <text:p>-1500</text:p>
          </table:table-cell>
          <table:table-cell table:style-name="Default" table:formula="of:=SUM([.AO7:.AO18])" office:value-type="float" office:value="0" calcext:value-type="float">
            <text:p>0</text:p>
          </table:table-cell>
          <table:table-cell table:style-name="Default" table:formula="of:=SUM([.AP7:.AP18])" office:value-type="float" office:value="-52861" calcext:value-type="float">
            <text:p>-52861</text:p>
          </table:table-cell>
          <table:table-cell table:style-name="Default" table:formula="of:=SUM([.AQ7:.AQ18])" office:value-type="float" office:value="0" calcext:value-type="float">
            <text:p>0</text:p>
          </table:table-cell>
          <table:table-cell table:style-name="Default" table:formula="of:=SUM([.AR7:.AR18])" office:value-type="float" office:value="-72614" calcext:value-type="float">
            <text:p>-72614</text:p>
          </table:table-cell>
          <table:table-cell table:style-name="Default" table:formula="of:=SUM([.AS7:.AS18])" office:value-type="float" office:value="-36974" calcext:value-type="float">
            <text:p>-36974</text:p>
          </table:table-cell>
          <table:table-cell table:style-name="Default" table:formula="of:=SUM([.AT7:.AT18])" office:value-type="float" office:value="-60304" calcext:value-type="float">
            <text:p>-60304</text:p>
          </table:table-cell>
          <table:table-cell table:style-name="Default" table:formula="of:=SUM([.AU7:.AU18])" office:value-type="float" office:value="0" calcext:value-type="float">
            <text:p>0</text:p>
          </table:table-cell>
          <table:table-cell table:style-name="Default" table:formula="of:=SUM([.AV7:.AV18])" office:value-type="float" office:value="0" calcext:value-type="float">
            <text:p>0</text:p>
          </table:table-cell>
          <table:table-cell table:style-name="Default" table:formula="of:=SUM([.AW7:.AW18])" office:value-type="float" office:value="0" calcext:value-type="float">
            <text:p>0</text:p>
          </table:table-cell>
          <table:table-cell table:style-name="Default" table:formula="of:=SUM([.AX7:.AX18])" office:value-type="float" office:value="-32670" calcext:value-type="float">
            <text:p>-32670</text:p>
          </table:table-cell>
          <table:table-cell table:style-name="Default" table:formula="of:=SUM([.AY7:.AY18])" office:value-type="float" office:value="-146502" calcext:value-type="float">
            <text:p>-146502</text:p>
          </table:table-cell>
          <table:table-cell table:style-name="Default" table:formula="of:=SUM([.AZ7:.AZ18])" office:value-type="float" office:value="-37814" calcext:value-type="float">
            <text:p>-37814</text:p>
          </table:table-cell>
          <table:table-cell table:style-name="Default" table:formula="of:=SUM([.BA7:.BA18])" office:value-type="float" office:value="-188760" calcext:value-type="float">
            <text:p>-188760</text:p>
          </table:table-cell>
          <table:table-cell table:style-name="Default" table:formula="of:=SUM([.BB7:.BB18])" office:value-type="float" office:value="-19284" calcext:value-type="float">
            <text:p>-19284</text:p>
          </table:table-cell>
          <table:table-cell table:style-name="Default" table:formula="of:=SUM([.BC7:.BC18])" office:value-type="float" office:value="-196598" calcext:value-type="float">
            <text:p>-196598</text:p>
          </table:table-cell>
          <table:table-cell table:style-name="Default" table:formula="of:=SUM([.BD7:.BD18])" office:value-type="float" office:value="-11254" calcext:value-type="float">
            <text:p>-11254</text:p>
          </table:table-cell>
          <table:table-cell table:style-name="Default" table:formula="of:=SUM([.BE7:.BE18])" office:value-type="float" office:value="-17537" calcext:value-type="float">
            <text:p>-17537</text:p>
          </table:table-cell>
          <table:table-cell table:style-name="Default" table:formula="of:=SUM([.BF7:.BF18])" office:value-type="float" office:value="-9680" calcext:value-type="float">
            <text:p>-9680</text:p>
          </table:table-cell>
          <table:table-cell table:formula="of:=SUM([.C19:.BF19])" office:value-type="float" office:value="163219.59" calcext:value-type="float">
            <text:p>163219.59</text:p>
          </table:table-cell>
          <table:table-cell/>
          <table:table-cell table:formula="of:=[.B19]" office:value-type="string" office:string-value="celkem" calcext:value-type="string">
            <text:p>celkem</text:p>
          </table:table-cell>
          <table:table-cell table:formula="of:=SUM([.BJ9:.BJ18])" office:value-type="float" office:value="-2073641.41" calcext:value-type="float">
            <text:p>-2073641.41</text:p>
          </table:table-cell>
          <table:table-cell table:style-name="ce7" table:formula="of:=[.BJ19]*100/[.$BJ$19]" office:value-type="float" office:value="100" calcext:value-type="float">
            <text:p>1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19]" office:value-type="float" office:value="2236861" calcext:value-type="float">
            <text:p>2236861</text:p>
          </table:table-cell>
          <table:table-cell table:style-name="Default" table:formula="of:=[.D19]" office:value-type="float" office:value="-410220.41" calcext:value-type="float">
            <text:p>-410220.41</text:p>
          </table:table-cell>
          <table:table-cell table:style-name="Default" table:formula="of:=[.E19]" office:value-type="float" office:value="-55688" calcext:value-type="float">
            <text:p>-55688</text:p>
          </table:table-cell>
          <table:table-cell table:style-name="Default" table:formula="of:=[.F19]" office:value-type="float" office:value="-43228" calcext:value-type="float">
            <text:p>-43228</text:p>
          </table:table-cell>
          <table:table-cell table:style-name="Default" table:formula="of:=[.G19]" office:value-type="float" office:value="-5034" calcext:value-type="float">
            <text:p>-5034</text:p>
          </table:table-cell>
          <table:table-cell table:style-name="Default" table:formula="of:=[.H19]" office:value-type="float" office:value="0" calcext:value-type="float">
            <text:p>0</text:p>
          </table:table-cell>
          <table:table-cell table:style-name="Default" table:formula="of:=[.I19]" office:value-type="float" office:value="-48898" calcext:value-type="float">
            <text:p>-48898</text:p>
          </table:table-cell>
          <table:table-cell table:style-name="Default" table:formula="of:=[.J19]" office:value-type="float" office:value="0" calcext:value-type="float">
            <text:p>0</text:p>
          </table:table-cell>
          <table:table-cell table:style-name="Default" table:formula="of:=[.K19]" office:value-type="float" office:value="0" calcext:value-type="float">
            <text:p>0</text:p>
          </table:table-cell>
          <table:table-cell table:style-name="Default" table:formula="of:=[.L19]" office:value-type="float" office:value="0" calcext:value-type="float">
            <text:p>0</text:p>
          </table:table-cell>
          <table:table-cell table:style-name="Default" table:formula="of:=[.M19]" office:value-type="float" office:value="0" calcext:value-type="float">
            <text:p>0</text:p>
          </table:table-cell>
          <table:table-cell table:style-name="Default" table:formula="of:=[.N19]" office:value-type="float" office:value="0" calcext:value-type="float">
            <text:p>0</text:p>
          </table:table-cell>
          <table:table-cell table:style-name="Default" table:formula="of:=[.O19]" office:value-type="float" office:value="-48274" calcext:value-type="float">
            <text:p>-48274</text:p>
          </table:table-cell>
          <table:table-cell table:style-name="Default" table:formula="of:=[.P19]" office:value-type="float" office:value="-240" calcext:value-type="float">
            <text:p>-240</text:p>
          </table:table-cell>
          <table:table-cell table:style-name="Default" table:formula="of:=[.Q19]" office:value-type="float" office:value="0" calcext:value-type="float">
            <text:p>0</text:p>
          </table:table-cell>
          <table:table-cell table:style-name="Default" table:formula="of:=[.R19]" office:value-type="float" office:value="0" calcext:value-type="float">
            <text:p>0</text:p>
          </table:table-cell>
          <table:table-cell table:style-name="Default" table:formula="of:=[.S19]" office:value-type="float" office:value="0" calcext:value-type="float">
            <text:p>0</text:p>
          </table:table-cell>
          <table:table-cell table:style-name="Default" table:formula="of:=[.T19]" office:value-type="float" office:value="0" calcext:value-type="float">
            <text:p>0</text:p>
          </table:table-cell>
          <table:table-cell table:style-name="Default" table:formula="of:=[.U19]" office:value-type="float" office:value="0" calcext:value-type="float">
            <text:p>0</text:p>
          </table:table-cell>
          <table:table-cell table:style-name="Default" table:formula="of:=[.V19]" office:value-type="float" office:value="0" calcext:value-type="float">
            <text:p>0</text:p>
          </table:table-cell>
          <table:table-cell table:style-name="Default" table:formula="of:=[.W19]" office:value-type="float" office:value="0" calcext:value-type="float">
            <text:p>0</text:p>
          </table:table-cell>
          <table:table-cell table:style-name="Default" table:formula="of:=[.X19]" office:value-type="float" office:value="0" calcext:value-type="float">
            <text:p>0</text:p>
          </table:table-cell>
          <table:table-cell table:style-name="Default" table:formula="of:=[.Y19]" office:value-type="float" office:value="0" calcext:value-type="float">
            <text:p>0</text:p>
          </table:table-cell>
          <table:table-cell table:style-name="Default" table:formula="of:=[.Z19]" office:value-type="float" office:value="-367484" calcext:value-type="float">
            <text:p>-367484</text:p>
          </table:table-cell>
          <table:table-cell table:style-name="Default" table:formula="of:=[.AA19]" office:value-type="float" office:value="-19520" calcext:value-type="float">
            <text:p>-19520</text:p>
          </table:table-cell>
          <table:table-cell table:style-name="Default" table:formula="of:=[.AB19]" office:value-type="float" office:value="-22" calcext:value-type="float">
            <text:p>-22</text:p>
          </table:table-cell>
          <table:table-cell table:style-name="Default" table:formula="of:=[.AC19]" office:value-type="float" office:value="0" calcext:value-type="float">
            <text:p>0</text:p>
          </table:table-cell>
          <table:table-cell table:style-name="Default" table:formula="of:=[.AD19]" office:value-type="float" office:value="0" calcext:value-type="float">
            <text:p>0</text:p>
          </table:table-cell>
          <table:table-cell table:style-name="Default" table:formula="of:=[.AE19]" office:value-type="float" office:value="-91476" calcext:value-type="float">
            <text:p>-91476</text:p>
          </table:table-cell>
          <table:table-cell table:style-name="Default" table:formula="of:=[.AF19]" office:value-type="float" office:value="0" calcext:value-type="float">
            <text:p>0</text:p>
          </table:table-cell>
          <table:table-cell table:style-name="Default" table:formula="of:=[.AG19]" office:value-type="float" office:value="0" calcext:value-type="float">
            <text:p>0</text:p>
          </table:table-cell>
          <table:table-cell table:style-name="Default" table:formula="of:=[.AH19]" office:value-type="float" office:value="-8066" calcext:value-type="float">
            <text:p>-8066</text:p>
          </table:table-cell>
          <table:table-cell table:style-name="Default" table:formula="of:=[.AI19]" office:value-type="float" office:value="-18478" calcext:value-type="float">
            <text:p>-18478</text:p>
          </table:table-cell>
          <table:table-cell table:style-name="Default" table:formula="of:=[.AJ19]" office:value-type="float" office:value="-64675" calcext:value-type="float">
            <text:p>-64675</text:p>
          </table:table-cell>
          <table:table-cell table:style-name="Default" table:formula="of:=[.AK19]" office:value-type="float" office:value="-7986" calcext:value-type="float">
            <text:p>-7986</text:p>
          </table:table-cell>
          <table:table-cell table:style-name="Default" table:formula="of:=[.AL19]" office:value-type="float" office:value="0" calcext:value-type="float">
            <text:p>0</text:p>
          </table:table-cell>
          <table:table-cell table:style-name="Default" table:formula="of:=[.AM19]" office:value-type="float" office:value="0" calcext:value-type="float">
            <text:p>0</text:p>
          </table:table-cell>
          <table:table-cell table:style-name="Default" table:formula="of:=[.AN19]" office:value-type="float" office:value="-1500" calcext:value-type="float">
            <text:p>-1500</text:p>
          </table:table-cell>
          <table:table-cell table:style-name="Default" table:formula="of:=[.AO19]" office:value-type="float" office:value="0" calcext:value-type="float">
            <text:p>0</text:p>
          </table:table-cell>
          <table:table-cell table:style-name="Default" table:formula="of:=[.AP19]" office:value-type="float" office:value="-52861" calcext:value-type="float">
            <text:p>-52861</text:p>
          </table:table-cell>
          <table:table-cell table:style-name="Default" table:formula="of:=[.AQ19]" office:value-type="float" office:value="0" calcext:value-type="float">
            <text:p>0</text:p>
          </table:table-cell>
          <table:table-cell table:style-name="Default" table:formula="of:=[.AR19]" office:value-type="float" office:value="-72614" calcext:value-type="float">
            <text:p>-72614</text:p>
          </table:table-cell>
          <table:table-cell table:style-name="Default" table:formula="of:=[.AS19]" office:value-type="float" office:value="-36974" calcext:value-type="float">
            <text:p>-36974</text:p>
          </table:table-cell>
          <table:table-cell table:style-name="Default" table:formula="of:=[.AT19]" office:value-type="float" office:value="-60304" calcext:value-type="float">
            <text:p>-60304</text:p>
          </table:table-cell>
          <table:table-cell table:style-name="Default" table:formula="of:=[.AU19]" office:value-type="float" office:value="0" calcext:value-type="float">
            <text:p>0</text:p>
          </table:table-cell>
          <table:table-cell table:style-name="Default" table:formula="of:=[.AV19]" office:value-type="float" office:value="0" calcext:value-type="float">
            <text:p>0</text:p>
          </table:table-cell>
          <table:table-cell table:style-name="Default" table:formula="of:=[.AW19]" office:value-type="float" office:value="0" calcext:value-type="float">
            <text:p>0</text:p>
          </table:table-cell>
          <table:table-cell table:style-name="Default" table:formula="of:=[.AX19]" office:value-type="float" office:value="-32670" calcext:value-type="float">
            <text:p>-32670</text:p>
          </table:table-cell>
          <table:table-cell table:style-name="Default" table:formula="of:=[.AY19]" office:value-type="float" office:value="-146502" calcext:value-type="float">
            <text:p>-146502</text:p>
          </table:table-cell>
          <table:table-cell table:style-name="Default" table:formula="of:=[.AZ19]" office:value-type="float" office:value="-37814" calcext:value-type="float">
            <text:p>-37814</text:p>
          </table:table-cell>
          <table:table-cell table:style-name="Default" table:formula="of:=[.BA19]" office:value-type="float" office:value="-188760" calcext:value-type="float">
            <text:p>-188760</text:p>
          </table:table-cell>
          <table:table-cell table:style-name="Default" table:formula="of:=[.BB19]" office:value-type="float" office:value="-19284" calcext:value-type="float">
            <text:p>-19284</text:p>
          </table:table-cell>
          <table:table-cell table:style-name="Default" table:formula="of:=[.BC19]" office:value-type="float" office:value="-196598" calcext:value-type="float">
            <text:p>-196598</text:p>
          </table:table-cell>
          <table:table-cell table:style-name="Default" table:formula="of:=[.BD19]" office:value-type="float" office:value="-11254" calcext:value-type="float">
            <text:p>-11254</text:p>
          </table:table-cell>
          <table:table-cell table:style-name="Default" table:formula="of:=[.BE19]" office:value-type="float" office:value="-17537" calcext:value-type="float">
            <text:p>-17537</text:p>
          </table:table-cell>
          <table:table-cell table:style-name="Default" table:formula="of:=[.BF19]" office:value-type="float" office:value="-9680" calcext:value-type="float">
            <text:p>-9680</text:p>
          </table:table-cell>
          <table:table-cell table:formula="of:=[.BG19]" office:value-type="float" office:value="163219.59" calcext:value-type="float">
            <text:p>163219.59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6 prehled" table:style-name="ta1">
        <table:shapes>
          <draw:frame draw:z-index="0" draw:style-name="gr1" draw:text-style-name="P1" svg:width="664.04pt" svg:height="523.02pt" svg:x="1861.03pt" svg:y="56.89pt">
            <loext:p draw:notify-on-update-of-ranges="'2016 prehled'.BI9:'2016 prehled'.BI31 '2016 prehled'.BJ8:'2016 prehled'.BJ8 '2016 prehled'.BJ9:'2016 prehled'.BJ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default-cell-style-name="Default"/>
        <table:table-column table:style-name="co17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2" table:number-columns-repeated="5" table:default-cell-style-name="ce2"/>
        <table:table-column table:style-name="co20" table:default-cell-style-name="ce2"/>
        <table:table-column table:style-name="co23" table:default-cell-style-name="ce2"/>
        <table:table-column table:style-name="co22" table:number-columns-repeated="9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5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5" table:number-columns-repeated="2" table:default-cell-style-name="ce2"/>
        <table:table-column table:style-name="co28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number-columns-repeated="3" table:default-cell-style-name="ce2"/>
        <table:table-column table:style-name="co27" table:number-columns-repeated="3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8" table:default-cell-style-name="ce2"/>
        <table:table-column table:style-name="co17" table:number-columns-repeated="2" table:default-cell-style-name="Default"/>
        <table:table-column table:style-name="co29" table:default-cell-style-name="ce8"/>
        <table:table-column table:style-name="co30" table:default-cell-style-name="ce8"/>
        <table:table-column table:style-name="co17" table:default-cell-style-name="Default"/>
        <table:table-column table:style-name="co31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3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1"/>
          <table:table-cell table:style-name="ce1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4" office:value-type="string" calcext:value-type="string">
            <text:p>příspěvky vyber 2016</text:p>
          </table:table-cell>
          <table:table-cell table:style-name="ce9" table:formula="of:=[.BJ8]" office:value-type="string" office:string-value="částka" calcext:value-type="string">
            <text:p>částka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zustatek 31.12.2016</text:p>
          </table:table-cell>
          <table:table-cell table:style-name="ce5" office:value-type="float" office:value="268040" calcext:value-type="float">
            <text:p>26804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6" office:value-type="string" calcext:value-type="string">
            <text:p>Výdaj</text:p>
          </table:table-cell>
          <table:table-cell table:style-name="ce6" office:value-type="string" calcext:value-type="string">
            <text:p>částk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.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.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.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ména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0:.BF10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1:.BF11])" office:value-type="float" office:value="-108174" calcext:value-type="float">
            <text:p>-108174</text:p>
          </table:table-cell>
          <table:table-cell/>
          <table:table-cell table:formula="of:=[.B11]" office:value-type="string" office:string-value="konektivita" calcext:value-type="string">
            <text:p>konektivita</text:p>
          </table:table-cell>
          <table:table-cell table:formula="of:=[.BG11]" office:value-type="float" office:value="-108174" calcext:value-type="float">
            <text:p>-108174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konektivita upc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2:.BF12])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111205.26" calcext:value-type="float">
            <text:p>111205.2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3:.BF13])" office:value-type="float" office:value="111205.26" calcext:value-type="float">
            <text:p>111205.26</text:p>
          </table:table-cell>
          <table:table-cell/>
          <table:table-cell table:formula="of:=[.B13]" office:value-type="string" office:string-value="přenos z předchozího roku" calcext:value-type="string">
            <text:p>přenos z předchozího roku</text:p>
          </table:table-cell>
          <table:table-cell table:formula="of:=[.BG13]" office:value-type="float" office:value="111205.26" calcext:value-type="float">
            <text:p>111205.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.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:.BF14])" office:value-type="float" office:value="-1051152.6" calcext:value-type="float">
            <text:p>-1051152.6</text:p>
          </table:table-cell>
          <table:table-cell/>
          <table:table-cell table:formula="of:=[.B14]" office:value-type="string" office:string-value="materiál" calcext:value-type="string">
            <text:p>materiál</text:p>
          </table:table-cell>
          <table:table-cell table:formula="of:=[.BG14]" office:value-type="float" office:value="-1051152.6" calcext:value-type="float">
            <text:p>-1051152.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.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5:.BF15])" office:value-type="float" office:value="-312694.41" calcext:value-type="float">
            <text:p>-312694.41</text:p>
          </table:table-cell>
          <table:table-cell/>
          <table:table-cell table:formula="of:=[.B15]" office:value-type="string" office:string-value="poplatky" calcext:value-type="string">
            <text:p>poplatky</text:p>
          </table:table-cell>
          <table:table-cell table:formula="of:=[.BG15]" office:value-type="float" office:value="-312694.41" calcext:value-type="float">
            <text:p>-312694.4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úroky</text:p>
          </table:table-cell>
          <table:table-cell/>
          <table:table-cell office:value-type="float" office:value="8.96" calcext:value-type="float">
            <text:p>8.9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6:.BF16])" office:value-type="float" office:value="8.96" calcext:value-type="float">
            <text:p>8.96</text:p>
          </table:table-cell>
          <table:table-cell/>
          <table:table-cell table:formula="of:=[.B16]" office:value-type="string" office:string-value="úroky" calcext:value-type="string">
            <text:p>úroky</text:p>
          </table:table-cell>
          <table:table-cell table:formula="of:=[.BG16]" office:value-type="float" office:value="8.96" calcext:value-type="float">
            <text:p>8.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ary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7:.BF17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onektivita connectio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8:.BF1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9:.BF19])" office:value-type="float" office:value="-77186" calcext:value-type="float">
            <text:p>-77186</text:p>
          </table:table-cell>
          <table:table-cell/>
          <table:table-cell table:formula="of:=[.B19]" office:value-type="string" office:string-value="nájem" calcext:value-type="string">
            <text:p>nájem</text:p>
          </table:table-cell>
          <table:table-cell table:formula="of:=[.BG19]" office:value-type="float" office:value="-77186" calcext:value-type="float">
            <text:p>-77186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0:.BF20])" office:value-type="float" office:value="-44000" calcext:value-type="float">
            <text:p>-44000</text:p>
          </table:table-cell>
          <table:table-cell/>
          <table:table-cell table:formula="of:=[.B20]" office:value-type="string" office:string-value="vedení účetnictví" calcext:value-type="string">
            <text:p>vedení účetnictví</text:p>
          </table:table-cell>
          <table:table-cell table:formula="of:=[.BG20]" office:value-type="float" office:value="-44000" calcext:value-type="float">
            <text:p>-440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21:.BF21])" office:value-type="float" office:value="-240" calcext:value-type="float">
            <text:p>-240</text:p>
          </table:table-cell>
          <table:table-cell/>
          <table:table-cell table:formula="of:=[.B21]" office:value-type="string" office:string-value="telefonni poplatky" calcext:value-type="string">
            <text:p>telefonni poplatky</text:p>
          </table:table-cell>
          <table:table-cell table:formula="of:=[.BG21]" office:value-type="float" office:value="-240" calcext:value-type="float">
            <text:p>-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sobní vklad</text:p>
          </table:table-cell>
          <table:table-cell/>
          <table:table-cell office:value-type="float" office:value="-2000" calcext:value-type="float">
            <text:p>-2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2:.BF22])" office:value-type="float" office:value="-2000" calcext:value-type="float">
            <text:p>-2000</text:p>
          </table:table-cell>
          <table:table-cell/>
          <table:table-cell table:formula="of:=[.B22]" office:value-type="string" office:string-value="osobní vklad" calcext:value-type="string">
            <text:p>osobní vklad</text:p>
          </table:table-cell>
          <table:table-cell table:formula="of:=[.BG22]" office:value-type="float" office:value="-2000" calcext:value-type="float">
            <text:p>-20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52095" calcext:value-type="float">
            <text:p>-52095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3:.BF23])" office:value-type="float" office:value="-52095" calcext:value-type="float">
            <text:p>-52095</text:p>
          </table:table-cell>
          <table:table-cell/>
          <table:table-cell table:formula="of:=[.B23]" office:value-type="string" office:string-value="přenos do příštího roku" calcext:value-type="string">
            <text:p>přenos do příštího roku</text:p>
          </table:table-cell>
          <table:table-cell table:formula="of:=[.BG23]" office:value-type="float" office:value="-52095" calcext:value-type="float">
            <text:p>-5209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řesu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4:.BF2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5:.BF2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vklad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6:.BF2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7:.BF27])" office:value-type="float" office:value="-146502" calcext:value-type="float">
            <text:p>-146502</text:p>
          </table:table-cell>
          <table:table-cell/>
          <table:table-cell table:formula="of:=[.B27]" office:value-type="string" office:string-value="prispevky" calcext:value-type="string">
            <text:p>prispevky</text:p>
          </table:table-cell>
          <table:table-cell table:formula="of:=[.BG27]" office:value-type="float" office:value="-146502" calcext:value-type="float">
            <text:p>-1465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28:.BF28])" office:value-type="float" office:value="-44174" calcext:value-type="float">
            <text:p>-44174</text:p>
          </table:table-cell>
          <table:table-cell/>
          <table:table-cell table:formula="of:=[.B28]" office:value-type="string" office:string-value="zabava" calcext:value-type="string">
            <text:p>zabava</text:p>
          </table:table-cell>
          <table:table-cell table:formula="of:=[.BG28]" office:value-type="float" office:value="-44174" calcext:value-type="float">
            <text:p>-4417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razkova dan</text:p>
          </table:table-cell>
          <table:table-cell/>
          <table:table-cell office:value-type="float" office:value="-1.71" calcext:value-type="float">
            <text:p>-1.71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9:.BF29])" office:value-type="float" office:value="-1.71" calcext:value-type="float">
            <text:p>-1.71</text:p>
          </table:table-cell>
          <table:table-cell/>
          <table:table-cell table:formula="of:=[.B29]" office:value-type="string" office:string-value="srazkova dan" calcext:value-type="string">
            <text:p>srazkova dan</text:p>
          </table:table-cell>
          <table:table-cell table:formula="of:=[.BG29]" office:value-type="float" office:value="-1.71" calcext:value-type="float">
            <text:p>-1.71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2300" calcext:value-type="float">
            <text:p>123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30:.BF30])" office:value-type="float" office:value="12300" calcext:value-type="float">
            <text:p>123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.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31:.BF31])" office:value-type="float" office:value="-86370.2" calcext:value-type="float">
            <text:p>-86370.2</text:p>
          </table:table-cell>
          <table:table-cell/>
          <table:table-cell table:formula="of:=[.B31]" office:value-type="string" office:string-value="prace" calcext:value-type="string">
            <text:p>prace</text:p>
          </table:table-cell>
          <table:table-cell table:formula="of:=[.BG31]" office:value-type="float" office:value="-86370.2" calcext:value-type="float">
            <text:p>-86370.2</text:p>
          </table:table-cell>
          <table:table-cell table:number-columns-repeated="2"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31])" office:value-type="float" office:value="2236861" calcext:value-type="float">
            <text:p>2236861</text:p>
          </table:table-cell>
          <table:table-cell table:style-name="Default" table:formula="of:=SUM([.D7:.D31])" office:value-type="float" office:value="-340802.9" calcext:value-type="float">
            <text:p>-340802.9</text:p>
          </table:table-cell>
          <table:table-cell table:style-name="Default" table:formula="of:=SUM([.E7:.E31])" office:value-type="float" office:value="-55688" calcext:value-type="float">
            <text:p>-55688</text:p>
          </table:table-cell>
          <table:table-cell table:style-name="Default" table:formula="of:=SUM([.F7:.F31])" office:value-type="float" office:value="-43228" calcext:value-type="float">
            <text:p>-43228</text:p>
          </table:table-cell>
          <table:table-cell table:style-name="Default" table:formula="of:=SUM([.G7:.G31])" office:value-type="float" office:value="-5034" calcext:value-type="float">
            <text:p>-5034</text:p>
          </table:table-cell>
          <table:table-cell table:style-name="Default" table:formula="of:=SUM([.H7:.H31])" office:value-type="float" office:value="0" calcext:value-type="float">
            <text:p>0</text:p>
          </table:table-cell>
          <table:table-cell table:style-name="Default" table:formula="of:=SUM([.I7:.I31])" office:value-type="float" office:value="-48898" calcext:value-type="float">
            <text:p>-48898</text:p>
          </table:table-cell>
          <table:table-cell table:style-name="Default" table:formula="of:=SUM([.J7:.J31])" office:value-type="float" office:value="0" calcext:value-type="float">
            <text:p>0</text:p>
          </table:table-cell>
          <table:table-cell table:style-name="Default" table:formula="of:=SUM([.K7:.K31])" office:value-type="float" office:value="0" calcext:value-type="float">
            <text:p>0</text:p>
          </table:table-cell>
          <table:table-cell table:style-name="Default" table:formula="of:=SUM([.L7:.L31])" office:value-type="float" office:value="0" calcext:value-type="float">
            <text:p>0</text:p>
          </table:table-cell>
          <table:table-cell table:style-name="Default" table:formula="of:=SUM([.M7:.M31])" office:value-type="float" office:value="0" calcext:value-type="float">
            <text:p>0</text:p>
          </table:table-cell>
          <table:table-cell table:style-name="Default" table:formula="of:=SUM([.N7:.N31])" office:value-type="float" office:value="0" calcext:value-type="float">
            <text:p>0</text:p>
          </table:table-cell>
          <table:table-cell table:style-name="Default" table:formula="of:=SUM([.O7:.O31])" office:value-type="float" office:value="-48274" calcext:value-type="float">
            <text:p>-48274</text:p>
          </table:table-cell>
          <table:table-cell table:style-name="Default" table:formula="of:=SUM([.P7:.P31])" office:value-type="float" office:value="-240" calcext:value-type="float">
            <text:p>-240</text:p>
          </table:table-cell>
          <table:table-cell table:style-name="Default" table:formula="of:=SUM([.Q7:.Q31])" office:value-type="float" office:value="0" calcext:value-type="float">
            <text:p>0</text:p>
          </table:table-cell>
          <table:table-cell table:style-name="Default" table:formula="of:=SUM([.R7:.R31])" office:value-type="float" office:value="0" calcext:value-type="float">
            <text:p>0</text:p>
          </table:table-cell>
          <table:table-cell table:style-name="Default" table:formula="of:=SUM([.S7:.S31])" office:value-type="float" office:value="0" calcext:value-type="float">
            <text:p>0</text:p>
          </table:table-cell>
          <table:table-cell table:style-name="Default" table:formula="of:=SUM([.T7:.T31])" office:value-type="float" office:value="0" calcext:value-type="float">
            <text:p>0</text:p>
          </table:table-cell>
          <table:table-cell table:style-name="Default" table:formula="of:=SUM([.U7:.U31])" office:value-type="float" office:value="0" calcext:value-type="float">
            <text:p>0</text:p>
          </table:table-cell>
          <table:table-cell table:style-name="Default" table:formula="of:=SUM([.V7:.V31])" office:value-type="float" office:value="0" calcext:value-type="float">
            <text:p>0</text:p>
          </table:table-cell>
          <table:table-cell table:style-name="Default" table:formula="of:=SUM([.W7:.W31])" office:value-type="float" office:value="0" calcext:value-type="float">
            <text:p>0</text:p>
          </table:table-cell>
          <table:table-cell table:style-name="Default" table:formula="of:=SUM([.X7:.X31])" office:value-type="float" office:value="0" calcext:value-type="float">
            <text:p>0</text:p>
          </table:table-cell>
          <table:table-cell table:style-name="Default" table:formula="of:=SUM([.Y7:.Y31])" office:value-type="float" office:value="0" calcext:value-type="float">
            <text:p>0</text:p>
          </table:table-cell>
          <table:table-cell table:style-name="Default" table:formula="of:=SUM([.Z7:.Z31])" office:value-type="float" office:value="-367484" calcext:value-type="float">
            <text:p>-367484</text:p>
          </table:table-cell>
          <table:table-cell table:style-name="Default" table:formula="of:=SUM([.AA7:.AA31])" office:value-type="float" office:value="-19520" calcext:value-type="float">
            <text:p>-19520</text:p>
          </table:table-cell>
          <table:table-cell table:style-name="Default" table:formula="of:=SUM([.AB7:.AB31])" office:value-type="float" office:value="-22" calcext:value-type="float">
            <text:p>-22</text:p>
          </table:table-cell>
          <table:table-cell table:style-name="Default" table:formula="of:=SUM([.AC7:.AC31])" office:value-type="float" office:value="0" calcext:value-type="float">
            <text:p>0</text:p>
          </table:table-cell>
          <table:table-cell table:style-name="Default" table:formula="of:=SUM([.AD7:.AD31])" office:value-type="float" office:value="0" calcext:value-type="float">
            <text:p>0</text:p>
          </table:table-cell>
          <table:table-cell table:style-name="Default" table:formula="of:=SUM([.AE7:.AE31])" office:value-type="float" office:value="-91476" calcext:value-type="float">
            <text:p>-91476</text:p>
          </table:table-cell>
          <table:table-cell table:style-name="Default" table:formula="of:=SUM([.AF7:.AF31])" office:value-type="float" office:value="0" calcext:value-type="float">
            <text:p>0</text:p>
          </table:table-cell>
          <table:table-cell table:style-name="Default" table:formula="of:=SUM([.AG7:.AG31])" office:value-type="float" office:value="0" calcext:value-type="float">
            <text:p>0</text:p>
          </table:table-cell>
          <table:table-cell table:style-name="Default" table:formula="of:=SUM([.AH7:.AH31])" office:value-type="float" office:value="-8066" calcext:value-type="float">
            <text:p>-8066</text:p>
          </table:table-cell>
          <table:table-cell table:style-name="Default" table:formula="of:=SUM([.AI7:.AI31])" office:value-type="float" office:value="-18478" calcext:value-type="float">
            <text:p>-18478</text:p>
          </table:table-cell>
          <table:table-cell table:style-name="Default" table:formula="of:=SUM([.AJ7:.AJ31])" office:value-type="float" office:value="-64675" calcext:value-type="float">
            <text:p>-64675</text:p>
          </table:table-cell>
          <table:table-cell table:style-name="Default" table:formula="of:=SUM([.AK7:.AK31])" office:value-type="float" office:value="-7986" calcext:value-type="float">
            <text:p>-7986</text:p>
          </table:table-cell>
          <table:table-cell table:style-name="Default" table:formula="of:=SUM([.AL7:.AL31])" office:value-type="float" office:value="0" calcext:value-type="float">
            <text:p>0</text:p>
          </table:table-cell>
          <table:table-cell table:style-name="Default" table:formula="of:=SUM([.AM7:.AM31])" office:value-type="float" office:value="0" calcext:value-type="float">
            <text:p>0</text:p>
          </table:table-cell>
          <table:table-cell table:style-name="Default" table:formula="of:=SUM([.AN7:.AN31])" office:value-type="float" office:value="-1500" calcext:value-type="float">
            <text:p>-1500</text:p>
          </table:table-cell>
          <table:table-cell table:style-name="Default" table:formula="of:=SUM([.AO7:.AO31])" office:value-type="float" office:value="0" calcext:value-type="float">
            <text:p>0</text:p>
          </table:table-cell>
          <table:table-cell table:style-name="Default" table:formula="of:=SUM([.AP7:.AP31])" office:value-type="float" office:value="-52861" calcext:value-type="float">
            <text:p>-52861</text:p>
          </table:table-cell>
          <table:table-cell table:style-name="Default" table:formula="of:=SUM([.AQ7:.AQ31])" office:value-type="float" office:value="0" calcext:value-type="float">
            <text:p>0</text:p>
          </table:table-cell>
          <table:table-cell table:style-name="Default" table:formula="of:=SUM([.AR7:.AR31])" office:value-type="float" office:value="-72614" calcext:value-type="float">
            <text:p>-72614</text:p>
          </table:table-cell>
          <table:table-cell table:style-name="Default" table:formula="of:=SUM([.AS7:.AS31])" office:value-type="float" office:value="-36974" calcext:value-type="float">
            <text:p>-36974</text:p>
          </table:table-cell>
          <table:table-cell table:style-name="Default" table:formula="of:=SUM([.AT7:.AT31])" office:value-type="float" office:value="-60304" calcext:value-type="float">
            <text:p>-60304</text:p>
          </table:table-cell>
          <table:table-cell table:style-name="Default" table:formula="of:=SUM([.AU7:.AU31])" office:value-type="float" office:value="0" calcext:value-type="float">
            <text:p>0</text:p>
          </table:table-cell>
          <table:table-cell table:style-name="Default" table:formula="of:=SUM([.AV7:.AV31])" office:value-type="float" office:value="0" calcext:value-type="float">
            <text:p>0</text:p>
          </table:table-cell>
          <table:table-cell table:style-name="Default" table:formula="of:=SUM([.AW7:.AW31])" office:value-type="float" office:value="0" calcext:value-type="float">
            <text:p>0</text:p>
          </table:table-cell>
          <table:table-cell table:style-name="Default" table:formula="of:=SUM([.AX7:.AX31])" office:value-type="float" office:value="-32670" calcext:value-type="float">
            <text:p>-32670</text:p>
          </table:table-cell>
          <table:table-cell table:style-name="Default" table:formula="of:=SUM([.AY7:.AY31])" office:value-type="float" office:value="-146502" calcext:value-type="float">
            <text:p>-146502</text:p>
          </table:table-cell>
          <table:table-cell table:style-name="Default" table:formula="of:=SUM([.AZ7:.AZ31])" office:value-type="float" office:value="-37814" calcext:value-type="float">
            <text:p>-37814</text:p>
          </table:table-cell>
          <table:table-cell table:style-name="Default" table:formula="of:=SUM([.BA7:.BA31])" office:value-type="float" office:value="-188760" calcext:value-type="float">
            <text:p>-188760</text:p>
          </table:table-cell>
          <table:table-cell table:style-name="Default" table:formula="of:=SUM([.BB7:.BB31])" office:value-type="float" office:value="-19284" calcext:value-type="float">
            <text:p>-19284</text:p>
          </table:table-cell>
          <table:table-cell table:style-name="Default" table:formula="of:=SUM([.BC7:.BC31])" office:value-type="float" office:value="-196598" calcext:value-type="float">
            <text:p>-196598</text:p>
          </table:table-cell>
          <table:table-cell table:style-name="Default" table:formula="of:=SUM([.BD7:.BD31])" office:value-type="float" office:value="-11254" calcext:value-type="float">
            <text:p>-11254</text:p>
          </table:table-cell>
          <table:table-cell table:style-name="Default" table:formula="of:=SUM([.BE7:.BE31])" office:value-type="float" office:value="-17537" calcext:value-type="float">
            <text:p>-17537</text:p>
          </table:table-cell>
          <table:table-cell table:style-name="Default" table:formula="of:=SUM([.BF7:.BF31])" office:value-type="float" office:value="-9680" calcext:value-type="float">
            <text:p>-9680</text:p>
          </table:table-cell>
          <table:table-cell table:formula="of:=SUM([.C32:.BF32])" office:value-type="float" office:value="232637.1" calcext:value-type="float">
            <text:p>232637.1</text:p>
          </table:table-cell>
          <table:table-cell/>
          <table:table-cell table:formula="of:=[.B32]" office:value-type="string" office:string-value="celkem" calcext:value-type="string">
            <text:p>celkem</text:p>
          </table:table-cell>
          <table:table-cell table:formula="of:=[.BG32]" office:value-type="float" office:value="232637.1" calcext:value-type="float">
            <text:p>232637.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32]" office:value-type="float" office:value="2236861" calcext:value-type="float">
            <text:p>2236861</text:p>
          </table:table-cell>
          <table:table-cell table:style-name="Default" table:formula="of:=[.D32]" office:value-type="float" office:value="-340802.9" calcext:value-type="float">
            <text:p>-340802.9</text:p>
          </table:table-cell>
          <table:table-cell table:style-name="Default" table:formula="of:=[.E32]" office:value-type="float" office:value="-55688" calcext:value-type="float">
            <text:p>-55688</text:p>
          </table:table-cell>
          <table:table-cell table:style-name="Default" table:formula="of:=[.F32]" office:value-type="float" office:value="-43228" calcext:value-type="float">
            <text:p>-43228</text:p>
          </table:table-cell>
          <table:table-cell table:style-name="Default" table:formula="of:=[.G32]" office:value-type="float" office:value="-5034" calcext:value-type="float">
            <text:p>-5034</text:p>
          </table:table-cell>
          <table:table-cell table:style-name="Default" table:formula="of:=[.H32]" office:value-type="float" office:value="0" calcext:value-type="float">
            <text:p>0</text:p>
          </table:table-cell>
          <table:table-cell table:style-name="Default" table:formula="of:=[.I32]" office:value-type="float" office:value="-48898" calcext:value-type="float">
            <text:p>-48898</text:p>
          </table:table-cell>
          <table:table-cell table:style-name="Default" table:formula="of:=[.J32]" office:value-type="float" office:value="0" calcext:value-type="float">
            <text:p>0</text:p>
          </table:table-cell>
          <table:table-cell table:style-name="Default" table:formula="of:=[.K32]" office:value-type="float" office:value="0" calcext:value-type="float">
            <text:p>0</text:p>
          </table:table-cell>
          <table:table-cell table:style-name="Default" table:formula="of:=[.L32]" office:value-type="float" office:value="0" calcext:value-type="float">
            <text:p>0</text:p>
          </table:table-cell>
          <table:table-cell table:style-name="Default" table:formula="of:=[.M32]" office:value-type="float" office:value="0" calcext:value-type="float">
            <text:p>0</text:p>
          </table:table-cell>
          <table:table-cell table:style-name="Default" table:formula="of:=[.N32]" office:value-type="float" office:value="0" calcext:value-type="float">
            <text:p>0</text:p>
          </table:table-cell>
          <table:table-cell table:style-name="Default" table:formula="of:=[.O32]" office:value-type="float" office:value="-48274" calcext:value-type="float">
            <text:p>-48274</text:p>
          </table:table-cell>
          <table:table-cell table:style-name="Default" table:formula="of:=[.P32]" office:value-type="float" office:value="-240" calcext:value-type="float">
            <text:p>-240</text:p>
          </table:table-cell>
          <table:table-cell table:style-name="Default" table:formula="of:=[.Q32]" office:value-type="float" office:value="0" calcext:value-type="float">
            <text:p>0</text:p>
          </table:table-cell>
          <table:table-cell table:style-name="Default" table:formula="of:=[.R32]" office:value-type="float" office:value="0" calcext:value-type="float">
            <text:p>0</text:p>
          </table:table-cell>
          <table:table-cell table:style-name="Default" table:formula="of:=[.S32]" office:value-type="float" office:value="0" calcext:value-type="float">
            <text:p>0</text:p>
          </table:table-cell>
          <table:table-cell table:style-name="Default" table:formula="of:=[.T32]" office:value-type="float" office:value="0" calcext:value-type="float">
            <text:p>0</text:p>
          </table:table-cell>
          <table:table-cell table:style-name="Default" table:formula="of:=[.U32]" office:value-type="float" office:value="0" calcext:value-type="float">
            <text:p>0</text:p>
          </table:table-cell>
          <table:table-cell table:style-name="Default" table:formula="of:=[.V32]" office:value-type="float" office:value="0" calcext:value-type="float">
            <text:p>0</text:p>
          </table:table-cell>
          <table:table-cell table:style-name="Default" table:formula="of:=[.W32]" office:value-type="float" office:value="0" calcext:value-type="float">
            <text:p>0</text:p>
          </table:table-cell>
          <table:table-cell table:style-name="Default" table:formula="of:=[.X32]" office:value-type="float" office:value="0" calcext:value-type="float">
            <text:p>0</text:p>
          </table:table-cell>
          <table:table-cell table:style-name="Default" table:formula="of:=[.Y32]" office:value-type="float" office:value="0" calcext:value-type="float">
            <text:p>0</text:p>
          </table:table-cell>
          <table:table-cell table:style-name="Default" table:formula="of:=[.Z32]" office:value-type="float" office:value="-367484" calcext:value-type="float">
            <text:p>-367484</text:p>
          </table:table-cell>
          <table:table-cell table:style-name="Default" table:formula="of:=[.AA32]" office:value-type="float" office:value="-19520" calcext:value-type="float">
            <text:p>-19520</text:p>
          </table:table-cell>
          <table:table-cell table:style-name="Default" table:formula="of:=[.AB32]" office:value-type="float" office:value="-22" calcext:value-type="float">
            <text:p>-22</text:p>
          </table:table-cell>
          <table:table-cell table:style-name="Default" table:formula="of:=[.AC32]" office:value-type="float" office:value="0" calcext:value-type="float">
            <text:p>0</text:p>
          </table:table-cell>
          <table:table-cell table:style-name="Default" table:formula="of:=[.AD32]" office:value-type="float" office:value="0" calcext:value-type="float">
            <text:p>0</text:p>
          </table:table-cell>
          <table:table-cell table:style-name="Default" table:formula="of:=[.AE32]" office:value-type="float" office:value="-91476" calcext:value-type="float">
            <text:p>-91476</text:p>
          </table:table-cell>
          <table:table-cell table:style-name="Default" table:formula="of:=[.AF32]" office:value-type="float" office:value="0" calcext:value-type="float">
            <text:p>0</text:p>
          </table:table-cell>
          <table:table-cell table:style-name="Default" table:formula="of:=[.AG32]" office:value-type="float" office:value="0" calcext:value-type="float">
            <text:p>0</text:p>
          </table:table-cell>
          <table:table-cell table:style-name="Default" table:formula="of:=[.AH32]" office:value-type="float" office:value="-8066" calcext:value-type="float">
            <text:p>-8066</text:p>
          </table:table-cell>
          <table:table-cell table:style-name="Default" table:formula="of:=[.AI32]" office:value-type="float" office:value="-18478" calcext:value-type="float">
            <text:p>-18478</text:p>
          </table:table-cell>
          <table:table-cell table:style-name="Default" table:formula="of:=[.AJ32]" office:value-type="float" office:value="-64675" calcext:value-type="float">
            <text:p>-64675</text:p>
          </table:table-cell>
          <table:table-cell table:style-name="Default" table:formula="of:=[.AK32]" office:value-type="float" office:value="-7986" calcext:value-type="float">
            <text:p>-7986</text:p>
          </table:table-cell>
          <table:table-cell table:style-name="Default" table:formula="of:=[.AL32]" office:value-type="float" office:value="0" calcext:value-type="float">
            <text:p>0</text:p>
          </table:table-cell>
          <table:table-cell table:style-name="Default" table:formula="of:=[.AM32]" office:value-type="float" office:value="0" calcext:value-type="float">
            <text:p>0</text:p>
          </table:table-cell>
          <table:table-cell table:style-name="Default" table:formula="of:=[.AN32]" office:value-type="float" office:value="-1500" calcext:value-type="float">
            <text:p>-1500</text:p>
          </table:table-cell>
          <table:table-cell table:style-name="Default" table:formula="of:=[.AO32]" office:value-type="float" office:value="0" calcext:value-type="float">
            <text:p>0</text:p>
          </table:table-cell>
          <table:table-cell table:style-name="Default" table:formula="of:=[.AP32]" office:value-type="float" office:value="-52861" calcext:value-type="float">
            <text:p>-52861</text:p>
          </table:table-cell>
          <table:table-cell table:style-name="Default" table:formula="of:=[.AQ32]" office:value-type="float" office:value="0" calcext:value-type="float">
            <text:p>0</text:p>
          </table:table-cell>
          <table:table-cell table:style-name="Default" table:formula="of:=[.AR32]" office:value-type="float" office:value="-72614" calcext:value-type="float">
            <text:p>-72614</text:p>
          </table:table-cell>
          <table:table-cell table:style-name="Default" table:formula="of:=[.AS32]" office:value-type="float" office:value="-36974" calcext:value-type="float">
            <text:p>-36974</text:p>
          </table:table-cell>
          <table:table-cell table:style-name="Default" table:formula="of:=[.AT32]" office:value-type="float" office:value="-60304" calcext:value-type="float">
            <text:p>-60304</text:p>
          </table:table-cell>
          <table:table-cell table:style-name="Default" table:formula="of:=[.AU32]" office:value-type="float" office:value="0" calcext:value-type="float">
            <text:p>0</text:p>
          </table:table-cell>
          <table:table-cell table:style-name="Default" table:formula="of:=[.AV32]" office:value-type="float" office:value="0" calcext:value-type="float">
            <text:p>0</text:p>
          </table:table-cell>
          <table:table-cell table:style-name="Default" table:formula="of:=[.AW32]" office:value-type="float" office:value="0" calcext:value-type="float">
            <text:p>0</text:p>
          </table:table-cell>
          <table:table-cell table:style-name="Default" table:formula="of:=[.AX32]" office:value-type="float" office:value="-32670" calcext:value-type="float">
            <text:p>-32670</text:p>
          </table:table-cell>
          <table:table-cell table:style-name="Default" table:formula="of:=[.AY32]" office:value-type="float" office:value="-146502" calcext:value-type="float">
            <text:p>-146502</text:p>
          </table:table-cell>
          <table:table-cell table:style-name="Default" table:formula="of:=[.AZ32]" office:value-type="float" office:value="-37814" calcext:value-type="float">
            <text:p>-37814</text:p>
          </table:table-cell>
          <table:table-cell table:style-name="Default" table:formula="of:=[.BA32]" office:value-type="float" office:value="-188760" calcext:value-type="float">
            <text:p>-188760</text:p>
          </table:table-cell>
          <table:table-cell table:style-name="Default" table:formula="of:=[.BB32]" office:value-type="float" office:value="-19284" calcext:value-type="float">
            <text:p>-19284</text:p>
          </table:table-cell>
          <table:table-cell table:style-name="Default" table:formula="of:=[.BC32]" office:value-type="float" office:value="-196598" calcext:value-type="float">
            <text:p>-196598</text:p>
          </table:table-cell>
          <table:table-cell table:style-name="Default" table:formula="of:=[.BD32]" office:value-type="float" office:value="-11254" calcext:value-type="float">
            <text:p>-11254</text:p>
          </table:table-cell>
          <table:table-cell table:style-name="Default" table:formula="of:=[.BE32]" office:value-type="float" office:value="-17537" calcext:value-type="float">
            <text:p>-17537</text:p>
          </table:table-cell>
          <table:table-cell table:style-name="Default" table:formula="of:=[.BF32]" office:value-type="float" office:value="-9680" calcext:value-type="float">
            <text:p>-9680</text:p>
          </table:table-cell>
          <table:table-cell table:formula="of:=[.BG32]" office:value-type="float" office:value="232637.1" calcext:value-type="float">
            <text:p>232637.1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16.3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3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6.3.2017 – návrh pro valnou hromadu 30.3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8"/>
          <table:table-cell table:style-name="ce24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4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4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8"/>
          <table:table-cell table:style-name="ce24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8" table:number-columns-repeated="2"/>
          <table:table-cell table:style-name="ce24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13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33562" calcext:value-type="float">
            <text:p>33,562</text:p>
          </table:table-cell>
          <table:table-cell table:style-name="ce8"/>
          <table:table-cell table:style-name="ce24" table:formula="of:=[.O12]" office:value-type="float" office:value="33562" calcext:value-type="float">
            <text:p>33,562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8"/>
          <table:table-cell table:style-name="ce24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8"/>
          <table:table-cell table:style-name="ce24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13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13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8"/>
          <table:table-cell table:style-name="ce24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8"/>
          <table:table-cell table:style-name="ce24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office:value-type="float" office:value="15520" calcext:value-type="float">
            <text:p>15520</text:p>
          </table:table-cell>
          <table:table-cell table:style-name="ce13" table:number-columns-repeated="6"/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24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,000</text:p>
          </table:table-cell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8040" calcext:value-type="float">
            <text:p>28,04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28040" calcext:value-type="float">
            <text:p>28,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4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4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4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24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8" table:number-columns-repeated="2"/>
          <table:table-cell table:style-name="ce24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4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8"/>
          <table:table-cell table:style-name="ce24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4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 table:formula="of:=-1*(236622.65+29310.7+261+1846)" office:value-type="float" office:value="-268040.35" calcext:value-type="float">
            <text:p>-268,040</text:p>
          </table:table-cell>
          <table:table-cell table:number-columns-repeated="11"/>
          <table:table-cell table:formula="of:=SUM([.C28:.N28])" office:value-type="float" office:value="-268040.35" calcext:value-type="float">
            <text:p>-268,040</text:p>
          </table:table-cell>
          <table:table-cell/>
          <table:table-cell table:style-name="ce24" table:formula="of:=[.O28]" office:value-type="float" office:value="-268040.35" calcext:value-type="float">
            <text:p>-268,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8"/>
          <table:table-cell table:style-name="ce24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8"/>
          <table:table-cell table:style-name="ce24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627044.65" calcext:value-type="float">
            <text:p>627,045</text:p>
          </table:table-cell>
          <table:table-cell table:style-name="ce18" table:formula="of:=SUM([.D5:.D31])" office:value-type="float" office:value="324919" calcext:value-type="float">
            <text:p>324,919</text:p>
          </table:table-cell>
          <table:table-cell table:style-name="ce18" table:formula="of:=SUM([.E5:.E31])" office:value-type="float" office:value="108711" calcext:value-type="float">
            <text:p>108,711</text:p>
          </table:table-cell>
          <table:table-cell table:style-name="ce18" table:formula="of:=SUM([.F5:.F31])" office:value-type="float" office:value="124565" calcext:value-type="float">
            <text:p>124,565</text:p>
          </table:table-cell>
          <table:table-cell table:style-name="ce18" table:formula="of:=SUM([.G5:.G31])" office:value-type="float" office:value="291879" calcext:value-type="float">
            <text:p>291,879</text:p>
          </table:table-cell>
          <table:table-cell table:style-name="ce18" table:formula="of:=SUM([.H5:.H31])" office:value-type="float" office:value="108711" calcext:value-type="float">
            <text:p>108,711</text:p>
          </table:table-cell>
          <table:table-cell table:style-name="ce18" table:formula="of:=SUM([.I5:.I31])" office:value-type="float" office:value="133165" calcext:value-type="float">
            <text:p>133,165</text:p>
          </table:table-cell>
          <table:table-cell table:style-name="ce18" table:formula="of:=SUM([.J5:.J31])" office:value-type="float" office:value="205379" calcext:value-type="float">
            <text:p>205,379</text:p>
          </table:table-cell>
          <table:table-cell table:style-name="ce18" table:formula="of:=SUM([.K5:.K31])" office:value-type="float" office:value="112711" calcext:value-type="float">
            <text:p>112,711</text:p>
          </table:table-cell>
          <table:table-cell table:style-name="ce18" table:formula="of:=SUM([.L5:.L31])" office:value-type="float" office:value="113711" calcext:value-type="float">
            <text:p>113,711</text:p>
          </table:table-cell>
          <table:table-cell table:style-name="ce18" table:formula="of:=SUM([.M5:.M31])" office:value-type="float" office:value="201879" calcext:value-type="float">
            <text:p>201,879</text:p>
          </table:table-cell>
          <table:table-cell table:style-name="ce18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2461385.65" calcext:value-type="float">
            <text:p>2,461,386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763345.65" calcext:value-type="float">
            <text:p>763,346</text:p>
          </table:table-cell>
          <table:table-cell table:style-name="ce25" table:formula="of:=SUM([.R5:.R31])" office:value-type="float" office:value="1698040" calcext:value-type="float">
            <text:p>1,698,040</text:p>
          </table:table-cell>
          <table:table-cell table:number-columns-repeated="3"/>
        </table:table-row>
        <table:table-row table:style-name="ro2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očet členů (předpověď)</text:p>
          </table:table-cell>
          <table:table-cell table:style-name="ce19" office:value-type="float" office:value="1410" calcext:value-type="float">
            <text:p>1,410</text:p>
          </table:table-cell>
          <table:table-cell table:formula="of:=[.C35]+10" office:value-type="float" office:value="1420" calcext:value-type="float">
            <text:p>1,420</text:p>
          </table:table-cell>
          <table:table-cell table:formula="of:=[.D35]+10" office:value-type="float" office:value="1430" calcext:value-type="float">
            <text:p>1,430</text:p>
          </table:table-cell>
          <table:table-cell table:formula="of:=[.E35]+10" office:value-type="float" office:value="1440" calcext:value-type="float">
            <text:p>1,440</text:p>
          </table:table-cell>
          <table:table-cell table:formula="of:=[.F35]+10" office:value-type="float" office:value="1450" calcext:value-type="float">
            <text:p>1,450</text:p>
          </table:table-cell>
          <table:table-cell table:formula="of:=[.G35]+10" office:value-type="float" office:value="1460" calcext:value-type="float">
            <text:p>1,460</text:p>
          </table:table-cell>
          <table:table-cell table:formula="of:=[.H35]+10" office:value-type="float" office:value="1470" calcext:value-type="float">
            <text:p>1,470</text:p>
          </table:table-cell>
          <table:table-cell table:formula="of:=[.I35]+10" office:value-type="float" office:value="1480" calcext:value-type="float">
            <text:p>1,480</text:p>
          </table:table-cell>
          <table:table-cell table:formula="of:=[.J35]+10" office:value-type="float" office:value="1490" calcext:value-type="float">
            <text:p>1,490</text:p>
          </table:table-cell>
          <table:table-cell table:formula="of:=[.K35]+10" office:value-type="float" office:value="1500" calcext:value-type="float">
            <text:p>1,500</text:p>
          </table:table-cell>
          <table:table-cell table:formula="of:=[.L35]+10" office:value-type="float" office:value="1510" calcext:value-type="float">
            <text:p>1,510</text:p>
          </table:table-cell>
          <table:table-cell table:formula="of:=[.M35]+10" office:value-type="float" office:value="1520" calcext:value-type="float">
            <text:p>1,520</text:p>
          </table:table-cell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říspěvky 150</text:p>
          </table:table-cell>
          <table:table-cell table:formula="of:=[.C35]*[.$C$40]*150" office:value-type="float" office:value="200925" calcext:value-type="float">
            <text:p>200,925</text:p>
          </table:table-cell>
          <table:table-cell table:formula="of:=[.D35]*[.$C$40]*150" office:value-type="float" office:value="202350" calcext:value-type="float">
            <text:p>202,350</text:p>
          </table:table-cell>
          <table:table-cell table:formula="of:=[.E35]*[.$C$40]*150" office:value-type="float" office:value="203775" calcext:value-type="float">
            <text:p>203,775</text:p>
          </table:table-cell>
          <table:table-cell table:formula="of:=[.F35]*[.$C$40]*150" office:value-type="float" office:value="205200" calcext:value-type="float">
            <text:p>205,200</text:p>
          </table:table-cell>
          <table:table-cell table:formula="of:=[.G35]*[.$C$40]*150" office:value-type="float" office:value="206625" calcext:value-type="float">
            <text:p>206,625</text:p>
          </table:table-cell>
          <table:table-cell table:formula="of:=[.H35]*[.$C$40]*150" office:value-type="float" office:value="208050" calcext:value-type="float">
            <text:p>208,050</text:p>
          </table:table-cell>
          <table:table-cell table:formula="of:=[.I35]*[.$C$40]*150" office:value-type="float" office:value="209475" calcext:value-type="float">
            <text:p>209,475</text:p>
          </table:table-cell>
          <table:table-cell table:formula="of:=[.J35]*[.$C$40]*150" office:value-type="float" office:value="210900" calcext:value-type="float">
            <text:p>210,900</text:p>
          </table:table-cell>
          <table:table-cell table:formula="of:=[.K35]*[.$C$40]*150" office:value-type="float" office:value="212325" calcext:value-type="float">
            <text:p>212,325</text:p>
          </table:table-cell>
          <table:table-cell table:formula="of:=[.L35]*[.$C$40]*150" office:value-type="float" office:value="213750" calcext:value-type="float">
            <text:p>213,750</text:p>
          </table:table-cell>
          <table:table-cell table:formula="of:=[.M35]*[.$C$40]*150" office:value-type="float" office:value="215175" calcext:value-type="float">
            <text:p>215,175</text:p>
          </table:table-cell>
          <table:table-cell table:formula="of:=[.N35]*[.$C$40]*150" office:value-type="float" office:value="216600" calcext:value-type="float">
            <text:p>216,600</text:p>
          </table:table-cell>
          <table:table-cell table:style-name="ce17" table:formula="of:=SUM([.C36:.N36])" office:value-type="float" office:value="2505150" calcext:value-type="float">
            <text:p>2,505,150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table:number-columns-repeated="13"/>
          <table:table-cell table:style-name="ce17" table:formula="of:=SUM([.C37:.N37])" office:value-type="float" office:value="0" calcext:value-type="float">
            <text:p>0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table:number-columns-repeated="13"/>
          <table:table-cell table:style-name="ce23" table:formula="of:=SUM([.O36:.O37])" office:value-type="float" office:value="2505150" calcext:value-type="float">
            <text:p>2505150</text:p>
          </table:table-cell>
          <table:table-cell table:style-name="ce8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0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2461385.65" calcext:value-type="currency">
            <text:p>2,461,385.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38]" office:value-type="currency" office:currency="CZK" office:value="2505150" calcext:value-type="currency">
            <text:p>2,505,15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43764.3500000001" calcext:value-type="currency">
            <text:p>43,7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43764.3500000001" calcext:value-type="currency">
            <text:p>43,7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7 23.1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3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3.1.2017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8"/>
          <table:table-cell table:style-name="ce24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4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24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8"/>
          <table:table-cell table:style-name="ce24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8" table:number-columns-repeated="2"/>
          <table:table-cell table:style-name="ce24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13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33562" calcext:value-type="float">
            <text:p>33,562</text:p>
          </table:table-cell>
          <table:table-cell table:style-name="ce8"/>
          <table:table-cell table:style-name="ce24" table:formula="of:=[.O12]" office:value-type="float" office:value="33562" calcext:value-type="float">
            <text:p>33,562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8"/>
          <table:table-cell table:style-name="ce24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8"/>
          <table:table-cell table:style-name="ce24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13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13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8"/>
          <table:table-cell table:style-name="ce24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8"/>
          <table:table-cell table:style-name="ce24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office:value-type="float" office:value="15520" calcext:value-type="float">
            <text:p>15520</text:p>
          </table:table-cell>
          <table:table-cell table:style-name="ce13" table:number-columns-repeated="6"/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24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,000</text:p>
          </table:table-cell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8040" calcext:value-type="float">
            <text:p>28,04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9]" office:value-type="float" office:value="28040" calcext:value-type="float">
            <text:p>28,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6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6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4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24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8" table:number-columns-repeated="2"/>
          <table:table-cell table:style-name="ce24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6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8"/>
          <table:table-cell table:style-name="ce24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4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17" table:formula="of:=-1*(236622.65+29310.7+261+1846)" office:value-type="float" office:value="-268040.35" calcext:value-type="float">
            <text:p>-268,040</text:p>
          </table:table-cell>
          <table:table-cell table:number-columns-repeated="11"/>
          <table:table-cell table:formula="of:=SUM([.C28:.N28])" office:value-type="float" office:value="-268040.35" calcext:value-type="float">
            <text:p>-268,040</text:p>
          </table:table-cell>
          <table:table-cell/>
          <table:table-cell table:style-name="ce24" table:formula="of:=[.O28]" office:value-type="float" office:value="-268040.35" calcext:value-type="float">
            <text:p>-268,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8"/>
          <table:table-cell table:style-name="ce24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8"/>
          <table:table-cell table:style-name="ce24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627044.65" calcext:value-type="float">
            <text:p>627,045</text:p>
          </table:table-cell>
          <table:table-cell table:style-name="ce18" table:formula="of:=SUM([.D5:.D31])" office:value-type="float" office:value="324919" calcext:value-type="float">
            <text:p>324,919</text:p>
          </table:table-cell>
          <table:table-cell table:style-name="ce18" table:formula="of:=SUM([.E5:.E31])" office:value-type="float" office:value="108711" calcext:value-type="float">
            <text:p>108,711</text:p>
          </table:table-cell>
          <table:table-cell table:style-name="ce18" table:formula="of:=SUM([.F5:.F31])" office:value-type="float" office:value="124565" calcext:value-type="float">
            <text:p>124,565</text:p>
          </table:table-cell>
          <table:table-cell table:style-name="ce18" table:formula="of:=SUM([.G5:.G31])" office:value-type="float" office:value="291879" calcext:value-type="float">
            <text:p>291,879</text:p>
          </table:table-cell>
          <table:table-cell table:style-name="ce18" table:formula="of:=SUM([.H5:.H31])" office:value-type="float" office:value="108711" calcext:value-type="float">
            <text:p>108,711</text:p>
          </table:table-cell>
          <table:table-cell table:style-name="ce18" table:formula="of:=SUM([.I5:.I31])" office:value-type="float" office:value="133165" calcext:value-type="float">
            <text:p>133,165</text:p>
          </table:table-cell>
          <table:table-cell table:style-name="ce18" table:formula="of:=SUM([.J5:.J31])" office:value-type="float" office:value="205379" calcext:value-type="float">
            <text:p>205,379</text:p>
          </table:table-cell>
          <table:table-cell table:style-name="ce18" table:formula="of:=SUM([.K5:.K31])" office:value-type="float" office:value="112711" calcext:value-type="float">
            <text:p>112,711</text:p>
          </table:table-cell>
          <table:table-cell table:style-name="ce18" table:formula="of:=SUM([.L5:.L31])" office:value-type="float" office:value="113711" calcext:value-type="float">
            <text:p>113,711</text:p>
          </table:table-cell>
          <table:table-cell table:style-name="ce18" table:formula="of:=SUM([.M5:.M31])" office:value-type="float" office:value="201879" calcext:value-type="float">
            <text:p>201,879</text:p>
          </table:table-cell>
          <table:table-cell table:style-name="ce18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2461385.65" calcext:value-type="float">
            <text:p>2,461,386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763345.65" calcext:value-type="float">
            <text:p>763,346</text:p>
          </table:table-cell>
          <table:table-cell table:style-name="ce25" table:formula="of:=SUM([.R5:.R31])" office:value-type="float" office:value="1698040" calcext:value-type="float">
            <text:p>1,698,040</text:p>
          </table:table-cell>
          <table:table-cell table:number-columns-repeated="3"/>
        </table:table-row>
        <table:table-row table:style-name="ro2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očet členů (předpověď)</text:p>
          </table:table-cell>
          <table:table-cell table:style-name="ce19" office:value-type="float" office:value="1390" calcext:value-type="float">
            <text:p>1,390</text:p>
          </table:table-cell>
          <table:table-cell table:formula="of:=[.C35]+10" office:value-type="float" office:value="1400" calcext:value-type="float">
            <text:p>1,400</text:p>
          </table:table-cell>
          <table:table-cell table:formula="of:=[.D35]+10" office:value-type="float" office:value="1410" calcext:value-type="float">
            <text:p>1,410</text:p>
          </table:table-cell>
          <table:table-cell table:formula="of:=[.E35]+10" office:value-type="float" office:value="1420" calcext:value-type="float">
            <text:p>1,420</text:p>
          </table:table-cell>
          <table:table-cell table:formula="of:=[.F35]+10" office:value-type="float" office:value="1430" calcext:value-type="float">
            <text:p>1,430</text:p>
          </table:table-cell>
          <table:table-cell table:formula="of:=[.G35]+10" office:value-type="float" office:value="1440" calcext:value-type="float">
            <text:p>1,440</text:p>
          </table:table-cell>
          <table:table-cell table:formula="of:=[.H35]+10" office:value-type="float" office:value="1450" calcext:value-type="float">
            <text:p>1,450</text:p>
          </table:table-cell>
          <table:table-cell table:formula="of:=[.I35]+10" office:value-type="float" office:value="1460" calcext:value-type="float">
            <text:p>1,460</text:p>
          </table:table-cell>
          <table:table-cell table:formula="of:=[.J35]+10" office:value-type="float" office:value="1470" calcext:value-type="float">
            <text:p>1,470</text:p>
          </table:table-cell>
          <table:table-cell table:formula="of:=[.K35]+10" office:value-type="float" office:value="1480" calcext:value-type="float">
            <text:p>1,480</text:p>
          </table:table-cell>
          <table:table-cell table:formula="of:=[.L35]+10" office:value-type="float" office:value="1490" calcext:value-type="float">
            <text:p>1,490</text:p>
          </table:table-cell>
          <table:table-cell table:formula="of:=[.M35]+10" office:value-type="float" office:value="1500" calcext:value-type="float">
            <text:p>1,500</text:p>
          </table:table-cell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říspěvky 150</text:p>
          </table:table-cell>
          <table:table-cell table:formula="of:=[.C35]*[.$C$40]*150" office:value-type="float" office:value="198075" calcext:value-type="float">
            <text:p>198,075</text:p>
          </table:table-cell>
          <table:table-cell table:formula="of:=[.D35]*[.$C$40]*150" office:value-type="float" office:value="199500" calcext:value-type="float">
            <text:p>199,500</text:p>
          </table:table-cell>
          <table:table-cell table:formula="of:=[.E35]*[.$C$40]*150" office:value-type="float" office:value="200925" calcext:value-type="float">
            <text:p>200,925</text:p>
          </table:table-cell>
          <table:table-cell table:formula="of:=[.F35]*[.$C$40]*150" office:value-type="float" office:value="202350" calcext:value-type="float">
            <text:p>202,350</text:p>
          </table:table-cell>
          <table:table-cell table:formula="of:=[.G35]*[.$C$40]*150" office:value-type="float" office:value="203775" calcext:value-type="float">
            <text:p>203,775</text:p>
          </table:table-cell>
          <table:table-cell table:formula="of:=[.H35]*[.$C$40]*150" office:value-type="float" office:value="205200" calcext:value-type="float">
            <text:p>205,200</text:p>
          </table:table-cell>
          <table:table-cell table:formula="of:=[.I35]*[.$C$40]*150" office:value-type="float" office:value="206625" calcext:value-type="float">
            <text:p>206,625</text:p>
          </table:table-cell>
          <table:table-cell table:formula="of:=[.J35]*[.$C$40]*150" office:value-type="float" office:value="208050" calcext:value-type="float">
            <text:p>208,050</text:p>
          </table:table-cell>
          <table:table-cell table:formula="of:=[.K35]*[.$C$40]*150" office:value-type="float" office:value="209475" calcext:value-type="float">
            <text:p>209,475</text:p>
          </table:table-cell>
          <table:table-cell table:formula="of:=[.L35]*[.$C$40]*150" office:value-type="float" office:value="210900" calcext:value-type="float">
            <text:p>210,900</text:p>
          </table:table-cell>
          <table:table-cell table:formula="of:=[.M35]*[.$C$40]*150" office:value-type="float" office:value="212325" calcext:value-type="float">
            <text:p>212,325</text:p>
          </table:table-cell>
          <table:table-cell table:formula="of:=[.N35]*[.$C$40]*150" office:value-type="float" office:value="213750" calcext:value-type="float">
            <text:p>213,750</text:p>
          </table:table-cell>
          <table:table-cell table:style-name="ce17" table:formula="of:=SUM([.C36:.N36])" office:value-type="float" office:value="2470950" calcext:value-type="float">
            <text:p>2,470,950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table:number-columns-repeated="13"/>
          <table:table-cell table:style-name="ce17" table:formula="of:=SUM([.C37:.N37])" office:value-type="float" office:value="0" calcext:value-type="float">
            <text:p>0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table:number-columns-repeated="13"/>
          <table:table-cell table:style-name="ce23" table:formula="of:=SUM([.O36:.O37])" office:value-type="float" office:value="2470950" calcext:value-type="float">
            <text:p>2470950</text:p>
          </table:table-cell>
          <table:table-cell table:style-name="ce8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0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2461385.65" calcext:value-type="currency">
            <text:p>2,461,385.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38]" office:value-type="currency" office:currency="CZK" office:value="2470950" calcext:value-type="currency">
            <text:p>2,470,95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9564.35000000009" calcext:value-type="currency">
            <text:p>9,5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9564.35000000009" calcext:value-type="currency">
            <text:p>9,5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30.1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33" table:default-cell-style-name="ce16"/>
        <table:table-column table:style-name="co3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default-cell-style-name="ce8"/>
        <table:table-column table:style-name="co1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7" calcext:value-type="float">
            <text:p>2017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7" office:value-type="date" office:date-value="2016-11-30" calcext:value-type="date">
            <text:p>11/30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/>
          <table:table-cell table:style-name="ce24" table:formula="of:=[.O5]" office:value-type="float" office:value="6000" calcext:value-type="float">
            <text:p>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26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26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8"/>
          <table:table-cell table:style-name="ce2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9:.N9])" office:value-type="float" office:value="30000" calcext:value-type="float">
            <text:p>30,000</text:p>
          </table:table-cell>
          <table:table-cell office:value-type="string" calcext:value-type="string">
            <text:p>nové</text:p>
          </table:table-cell>
          <table:table-cell table:style-name="ce8"/>
          <table:table-cell table:style-name="ce24" table:formula="of:=[.O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/>
          <table:table-cell table:style-name="ce12"/>
          <table:table-cell table:number-columns-repeated="14"/>
          <table:table-cell table:style-name="ce8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26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,200</text:p>
          </table:table-cell>
          <table:table-cell table:formula="of:=SUM([.C13:.N13])" office:value-type="float" office:value="5200" calcext:value-type="float">
            <text:p>5,200</text:p>
          </table:table-cell>
          <table:table-cell/>
          <table:table-cell table:style-name="ce24" table:formula="of:=[.O13]" office:value-type="float" office:value="5200" calcext:value-type="float">
            <text:p>5,2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,000</text:p>
          </table:table-cell>
          <table:table-cell table:formula="of:=SUM([.C14:.N14])" office:value-type="float" office:value="16000" calcext:value-type="float">
            <text:p>16,000</text:p>
          </table:table-cell>
          <table:table-cell/>
          <table:table-cell table:style-name="ce24" table:formula="of:=[.O14]" office:value-type="float" office:value="16000" calcext:value-type="float">
            <text:p>16,000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number-columns-repeated="2"/>
          <table:table-cell table:style-name="ce13"/>
          <table:table-cell table:number-columns-repeated="11"/>
          <table:table-cell table:style-name="ce8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/>
          <table:table-cell table:style-name="ce26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/>
          <table:table-cell table:style-name="ce24" table:formula="of:=[.O17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26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,000</text:p>
          </table:table-cell>
          <table:table-cell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1"/>
          <table:table-cell office:value-type="float" office:value="70000" calcext:value-type="float">
            <text:p>70,000</text:p>
          </table:table-cell>
          <table:table-cell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 table:style-name="Default"/>
          <table:table-cell table:style-name="ce24" table:formula="of:=[.O22]" office:value-type="float" office:value="1331" calcext:value-type="float">
            <text:p>1,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5000" calcext:value-type="float">
            <text:p>5,000</text:p>
          </table:table-cell>
          <table:table-cell table:formula="of:=SUM([.C23:.N23])" office:value-type="float" office:value="5000" calcext:value-type="float">
            <text:p>5,000</text:p>
          </table:table-cell>
          <table:table-cell table:style-name="Default"/>
          <table:table-cell table:style-name="ce24" table:formula="of:=[.O23]" office:value-type="float" office:value="5000" calcext:value-type="float">
            <text:p>5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8"/>
          <table:table-cell table:style-name="ce24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,680</text:p>
          </table:table-cell>
          <table:table-cell table:formula="of:=SUM([.C26:.N26])" office:value-type="float" office:value="5680" calcext:value-type="float">
            <text:p>5,680</text:p>
          </table:table-cell>
          <table:table-cell/>
          <table:table-cell table:style-name="ce24" table:formula="of:=[.O26]" office:value-type="float" office:value="5680" calcext:value-type="float">
            <text:p>5,6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26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26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29:.N29])" office:value-type="float" office:value="30000" calcext:value-type="float">
            <text:p>30,000</text:p>
          </table:table-cell>
          <table:table-cell table:style-name="Default"/>
          <table:table-cell table:style-name="ce8"/>
          <table:table-cell table:style-name="ce24" table:formula="of:=[.O2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,500</text:p>
          </table:table-cell>
          <table:table-cell table:formula="of:=SUM([.C30:.N30])" office:value-type="float" office:value="5500" calcext:value-type="float">
            <text:p>5,500</text:p>
          </table:table-cell>
          <table:table-cell/>
          <table:table-cell table:style-name="ce24" table:formula="of:=[.O30]" office:value-type="float" office:value="5500" calcext:value-type="float">
            <text:p>5,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0" calcext:value-type="float">
            <text:p>0</text:p>
          </table:table-cell>
          <table:table-cell table:style-name="ce18" table:formula="of:=SUM([.L5:.L31])" office:value-type="float" office:value="0" calcext:value-type="float">
            <text:p>0</text:p>
          </table:table-cell>
          <table:table-cell table:style-name="ce18" table:formula="of:=SUM([.M5:.M31])" office:value-type="float" office:value="0" calcext:value-type="float">
            <text:p>0</text:p>
          </table:table-cell>
          <table:table-cell table:style-name="ce18" table:formula="of:=SUM([.N5:.N31])" office:value-type="float" office:value="274711" calcext:value-type="float">
            <text:p>274,711</text:p>
          </table:table-cell>
          <table:table-cell table:formula="of:=SUM([.C32:.N32])" office:value-type="float" office:value="274711" calcext:value-type="float">
            <text:p>274,711</text:p>
          </table:table-cell>
          <table:table-cell office:value-type="string" calcext:value-type="string">
            <text:p>výdaje</text:p>
          </table:table-cell>
          <table:table-cell table:style-name="ce25" table:formula="of:=SUM([.Q5:.Q31])" office:value-type="float" office:value="62711" calcext:value-type="float">
            <text:p>62,711</text:p>
          </table:table-cell>
          <table:table-cell table:style-name="ce25" table:formula="of:=SUM([.R5:.R31])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637" calcext:value-type="float">
            <text:p>63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1" office:value-type="float" office:value="54487.01" calcext:value-type="float">
            <text:p>54487.0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54487.01" calcext:value-type="float">
            <text:p>54,48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32" office:value-type="float" office:value="300021.65" calcext:value-type="float">
            <text:p>300021.65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300021.65" calcext:value-type="float">
            <text:p>300,02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333775" calcext:value-type="float">
            <text:p>2,333,775</text:p>
          </table:table-cell>
          <table:table-cell table:style-name="ce18" office:value-type="float" office:value="-2084736" calcext:value-type="float">
            <text:p>-2,084,736</text:p>
          </table:table-cell>
          <table:table-cell table:style-name="ce13" table:number-columns-repeated="6"/>
          <table:table-cell table:style-name="ce17" table:formula="of:=SUM([.C39:.N39])" office:value-type="float" office:value="249039" calcext:value-type="float">
            <text:p>249,0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356991.66" calcext:value-type="float">
            <text:p>356991.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274711" calcext:value-type="currency">
            <text:p>274,711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356991.66" calcext:value-type="currency">
            <text:p>356,991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249039" calcext:value-type="currency">
            <text:p>249,039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82280.66" calcext:value-type="currency">
            <text:p>82,280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331319.66" calcext:value-type="currency">
            <text:p>331,319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10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33" table:default-cell-style-name="ce16"/>
        <table:table-column table:style-name="co3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default-cell-style-name="ce8"/>
        <table:table-column table:style-name="co1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7" office:value-type="date" office:date-value="2016-10-27" calcext:value-type="date">
            <text:p>10/27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,000</text:p>
          </table:table-cell>
          <table:table-cell table:formula="of:=SUM([.C5:.N5])" office:value-type="float" office:value="12000" calcext:value-type="float">
            <text:p>12,000</text:p>
          </table:table-cell>
          <table:table-cell/>
          <table:table-cell table:style-name="ce24" table:formula="of:=[.O5]" office:value-type="float" office:value="12000" calcext:value-type="float">
            <text:p>1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24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24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9:.N9])" office:value-type="float" office:value="60000" calcext:value-type="float">
            <text:p>60,000</text:p>
          </table:table-cell>
          <table:table-cell office:value-type="string" calcext:value-type="string">
            <text:p>nové</text:p>
          </table:table-cell>
          <table:table-cell table:style-name="ce8"/>
          <table:table-cell table:style-name="ce24" table:formula="of:=[.O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table:style-name="ce12"/>
          <table:table-cell table:number-columns-repeated="14"/>
          <table:table-cell table:style-name="ce8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24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0"/>
          <table:table-cell table:number-columns-repeated="2" office:value-type="float" office:value="5200" calcext:value-type="float">
            <text:p>5,200</text:p>
          </table:table-cell>
          <table:table-cell table:formula="of:=SUM([.C13:.N13])" office:value-type="float" office:value="10400" calcext:value-type="float">
            <text:p>10,400</text:p>
          </table:table-cell>
          <table:table-cell/>
          <table:table-cell table:style-name="ce24" table:formula="of:=[.O13]" office:value-type="float" office:value="10400" calcext:value-type="float">
            <text:p>10,4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,000</text:p>
          </table:table-cell>
          <table:table-cell table:formula="of:=SUM([.C14:.N14])" office:value-type="float" office:value="32000" calcext:value-type="float">
            <text:p>32,000</text:p>
          </table:table-cell>
          <table:table-cell/>
          <table:table-cell table:style-name="ce24" table:formula="of:=[.O14]" office:value-type="float" office:value="32000" calcext:value-type="float">
            <text:p>32,000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number-columns-repeated="2"/>
          <table:table-cell table:style-name="ce13"/>
          <table:table-cell table:number-columns-repeated="11"/>
          <table:table-cell table:style-name="ce8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/>
          <table:table-cell table:style-name="ce24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,000</text:p>
          </table:table-cell>
          <table:table-cell table:formula="of:=SUM([.C17:.N17])" office:value-type="float" office:value="36000" calcext:value-type="float">
            <text:p>36,000</text:p>
          </table:table-cell>
          <table:table-cell/>
          <table:table-cell table:style-name="ce24" table:formula="of:=[.O17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24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,000</text:p>
          </table:table-cell>
          <table:table-cell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0"/>
          <table:table-cell office:value-type="float" office:value="50000" calcext:value-type="float">
            <text:p>50,000</text:p>
          </table:table-cell>
          <table:table-cell table:number-columns-repeated="2"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,331</text:p>
          </table:table-cell>
          <table:table-cell table:formula="of:=SUM([.C22:.N22])" office:value-type="float" office:value="2662" calcext:value-type="float">
            <text:p>2,662</text:p>
          </table:table-cell>
          <table:table-cell table:style-name="Default"/>
          <table:table-cell table:style-name="ce24" table:formula="of:=[.O22]" office:value-type="float" office:value="2662" calcext:value-type="float">
            <text:p>2,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5000" calcext:value-type="float">
            <text:p>5,000</text:p>
          </table:table-cell>
          <table:table-cell table:formula="of:=SUM([.C23:.N23])" office:value-type="float" office:value="10000" calcext:value-type="float">
            <text:p>10,000</text:p>
          </table:table-cell>
          <table:table-cell table:style-name="Default"/>
          <table:table-cell table:style-name="ce24" table:formula="of:=[.O23]" office:value-type="float" office:value="10000" calcext:value-type="float">
            <text:p>1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8"/>
          <table:table-cell table:style-name="ce24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0"/>
          <table:table-cell table:number-columns-repeated="2" office:value-type="float" office:value="5680" calcext:value-type="float">
            <text:p>5,680</text:p>
          </table:table-cell>
          <table:table-cell table:formula="of:=SUM([.C26:.N26])" office:value-type="float" office:value="11360" calcext:value-type="float">
            <text:p>11,360</text:p>
          </table:table-cell>
          <table:table-cell/>
          <table:table-cell table:style-name="ce24" table:formula="of:=[.O26]" office:value-type="float" office:value="11360" calcext:value-type="float">
            <text:p>11,3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24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24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29:.N29])" office:value-type="float" office:value="60000" calcext:value-type="float">
            <text:p>60,000</text:p>
          </table:table-cell>
          <table:table-cell table:style-name="Default"/>
          <table:table-cell table:style-name="ce8"/>
          <table:table-cell table:style-name="ce24" table:formula="of:=[.O2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/>
          <table:table-cell table:style-name="ce24" table:formula="of:=[.O30]" office:value-type="float" office:value="11000" calcext:value-type="float">
            <text:p>11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0" calcext:value-type="float">
            <text:p>0</text:p>
          </table:table-cell>
          <table:table-cell table:style-name="ce18" table:formula="of:=SUM([.L5:.L31])" office:value-type="float" office:value="0" calcext:value-type="float">
            <text:p>0</text:p>
          </table:table-cell>
          <table:table-cell table:style-name="ce18" table:formula="of:=SUM([.M5:.M31])" office:value-type="float" office:value="180879" calcext:value-type="float">
            <text:p>180,879</text:p>
          </table:table-cell>
          <table:table-cell table:style-name="ce18" table:formula="of:=SUM([.N5:.N31])" office:value-type="float" office:value="204711" calcext:value-type="float">
            <text:p>204,711</text:p>
          </table:table-cell>
          <table:table-cell table:formula="of:=SUM([.C32:.N32])" office:value-type="float" office:value="385590" calcext:value-type="float">
            <text:p>385,590</text:p>
          </table:table-cell>
          <table:table-cell office:value-type="string" calcext:value-type="string">
            <text:p>výdaje</text:p>
          </table:table-cell>
          <table:table-cell table:style-name="ce25" table:formula="of:=SUM([.Q5:.Q31])" office:value-type="float" office:value="133590" calcext:value-type="float">
            <text:p>133,590</text:p>
          </table:table-cell>
          <table:table-cell table:style-name="ce25" table:formula="of:=SUM([.R5:.R31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637" calcext:value-type="float">
            <text:p>63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1" office:value-type="float" office:value="62159.51" calcext:value-type="float">
            <text:p>62159.51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62159.51" calcext:value-type="float">
            <text:p>62,16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32" office:value-type="float" office:value="353242.15" calcext:value-type="float">
            <text:p>353242.15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353242.15" calcext:value-type="float">
            <text:p>353,2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337750" calcext:value-type="float">
            <text:p>2,337,750</text:p>
          </table:table-cell>
          <table:table-cell table:style-name="ce18" office:value-type="float" office:value="-2028186" calcext:value-type="float">
            <text:p>-2,028,186</text:p>
          </table:table-cell>
          <table:table-cell table:style-name="ce13" table:number-columns-repeated="6"/>
          <table:table-cell table:style-name="ce17" table:formula="of:=SUM([.C39:.N39])" office:value-type="float" office:value="309564" calcext:value-type="float">
            <text:p>309,5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417884.66" calcext:value-type="float">
            <text:p>417884.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385590" calcext:value-type="currency">
            <text:p>385,590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417884.66" calcext:value-type="currency">
            <text:p>417,884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309564" calcext:value-type="currency">
            <text:p>309,564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32294.66" calcext:value-type="currency">
            <text:p>32,294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341858.66" calcext:value-type="currency">
            <text:p>341,858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2.9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33" table:default-cell-style-name="ce16"/>
        <table:table-column table:style-name="co3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default-cell-style-name="ce8"/>
        <table:table-column table:style-name="co1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7" office:value-type="date" office:date-value="2016-09-22" calcext:value-type="date">
            <text:p>09/22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/>
          <table:table-cell table:style-name="ce24" table:formula="of:=[.O5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 table:style-name="Default"/>
          <table:table-cell table:style-name="ce24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26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8"/>
          <table:table-cell table:style-name="ce2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office:value-type="string" calcext:value-type="string">
            <text:p>nové</text:p>
          </table:table-cell>
          <table:table-cell table:style-name="ce8"/>
          <table:table-cell table:style-name="ce24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12"/>
          <table:table-cell table:number-columns-repeated="14"/>
          <table:table-cell table:style-name="ce8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10854" calcext:value-type="float">
            <text:p>10,854</text:p>
          </table:table-cell>
          <table:table-cell/>
          <table:table-cell table:style-name="ce24" table:formula="of:=[.O12]" office:value-type="float" office:value="10854" calcext:value-type="float">
            <text:p>10,854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/>
          <table:table-cell table:style-name="ce24" table:formula="of:=[.O13]" office:value-type="float" office:value="15600" calcext:value-type="float">
            <text:p>15,6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,000</text:p>
          </table:table-cell>
          <table:table-cell table:formula="of:=SUM([.C14:.N14])" office:value-type="float" office:value="48000" calcext:value-type="float">
            <text:p>48,000</text:p>
          </table:table-cell>
          <table:table-cell/>
          <table:table-cell table:style-name="ce24" table:formula="of:=[.O14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number-columns-repeated="2"/>
          <table:table-cell table:style-name="ce13"/>
          <table:table-cell table:number-columns-repeated="11"/>
          <table:table-cell table:style-name="ce8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/>
          <table:table-cell table:style-name="ce24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/>
          <table:table-cell table:style-name="ce24" table:formula="of:=[.O17]" office:value-type="float" office:value="54000" calcext:value-type="float">
            <text:p>5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26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9"/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9"/>
          <table:table-cell office:value-type="float" office:value="12000" calcext:value-type="float">
            <text:p>12,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8"/>
          <table:table-cell table:number-columns-repeated="4"/>
        </table:table-row>
        <table:table-row table:style-name="ro2">
          <table:table-cell table:number-columns-repeated="15"/>
          <table:table-cell table:style-name="Default"/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 table:style-name="Default"/>
          <table:table-cell table:style-name="ce24" table:formula="of:=[.O22]" office:value-type="float" office:value="3993" calcext:value-type="float">
            <text:p>3,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5000" calcext:value-type="float">
            <text:p>5,000</text:p>
          </table:table-cell>
          <table:table-cell table:formula="of:=SUM([.C23:.N23])" office:value-type="float" office:value="15000" calcext:value-type="float">
            <text:p>15,000</text:p>
          </table:table-cell>
          <table:table-cell table:style-name="Default"/>
          <table:table-cell table:style-name="ce24" table:formula="of:=[.O23]" office:value-type="float" office:value="15000" calcext:value-type="float">
            <text:p>15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8"/>
          <table:table-cell table:style-name="ce24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,680</text:p>
          </table:table-cell>
          <table:table-cell table:formula="of:=SUM([.C26:.N26])" office:value-type="float" office:value="17040" calcext:value-type="float">
            <text:p>17,040</text:p>
          </table:table-cell>
          <table:table-cell/>
          <table:table-cell table:style-name="ce24" table:formula="of:=[.O26]" office:value-type="float" office:value="17040" calcext:value-type="float">
            <text:p>17,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26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26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office:value-type="float" office:value="20000" calcext:value-type="float">
            <text:p>20,000</text:p>
          </table:table-cell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110000" calcext:value-type="float">
            <text:p>110,000</text:p>
          </table:table-cell>
          <table:table-cell table:style-name="Default"/>
          <table:table-cell table:style-name="ce8"/>
          <table:table-cell table:style-name="ce24" table:formula="of:=[.O29]" office:value-type="float" office:value="110000" calcext:value-type="float">
            <text:p>11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/>
          <table:table-cell table:style-name="ce24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55500" calcext:value-type="float">
            <text:p>55,500</text:p>
          </table:table-cell>
          <table:table-cell table:style-name="ce18" table:formula="of:=SUM([.L5:.L31])" office:value-type="float" office:value="175565" calcext:value-type="float">
            <text:p>175,565</text:p>
          </table:table-cell>
          <table:table-cell table:style-name="ce18" table:formula="of:=SUM([.M5:.M31])" office:value-type="float" office:value="130879" calcext:value-type="float">
            <text:p>130,879</text:p>
          </table:table-cell>
          <table:table-cell table:style-name="ce18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544655" calcext:value-type="float">
            <text:p>544,655</text:p>
          </table:table-cell>
          <table:table-cell office:value-type="string" calcext:value-type="string">
            <text:p>výdaje</text:p>
          </table:table-cell>
          <table:table-cell table:style-name="ce25" table:formula="of:=SUM([.Q5:.Q31])" office:value-type="float" office:value="232655" calcext:value-type="float">
            <text:p>232,655</text:p>
          </table:table-cell>
          <table:table-cell table:style-name="ce25" table:formula="of:=SUM([.R5:.R31])" office:value-type="float" office:value="290000" calcext:value-type="float">
            <text:p>29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637" calcext:value-type="float">
            <text:p>63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1" office:value-type="float" office:value="90074.75" calcext:value-type="float">
            <text:p>90074.75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90074.75" calcext:value-type="float">
            <text:p>90,07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32" office:value-type="float" office:value="179994.15" calcext:value-type="float">
            <text:p>179994.15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179994.15" calcext:value-type="float">
            <text:p>179,9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334450" calcext:value-type="float">
            <text:p>2,334,450</text:p>
          </table:table-cell>
          <table:table-cell table:style-name="ce18" office:value-type="float" office:value="-1737386" calcext:value-type="float">
            <text:p>-1,737,386</text:p>
          </table:table-cell>
          <table:table-cell table:style-name="ce13" table:number-columns-repeated="6"/>
          <table:table-cell table:style-name="ce17" table:formula="of:=SUM([.C39:.N39])" office:value-type="float" office:value="597064" calcext:value-type="float">
            <text:p>597,0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272551.9" calcext:value-type="float">
            <text:p>272551.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544655" calcext:value-type="currency">
            <text:p>544,655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272551.9" calcext:value-type="currency">
            <text:p>272,551.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597064" calcext:value-type="currency">
            <text:p>597,064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-272103.1" calcext:value-type="currency">
            <text:p>-272,103.1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324960.9" calcext:value-type="currency">
            <text:p>324,960.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8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33" table:default-cell-style-name="ce16"/>
        <table:table-column table:style-name="co3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7" office:value-type="date" office:date-value="2016-08-27" calcext:value-type="date">
            <text:p>08/27/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8"/>
          <table:table-cell table:style-name="ce24" table:formula="of:=[.O5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24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24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table:style-name="ce12"/>
          <table:table-cell table:number-columns-repeated="13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8"/>
          <table:table-cell table:style-name="ce24" table:formula="of:=[.O12]" office:value-type="float" office:value="10854" calcext:value-type="float">
            <text:p>10,854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8"/>
          <table:table-cell table:style-name="ce24" table:formula="of:=[.O13]" office:value-type="float" office:value="20800" calcext:value-type="float">
            <text:p>20,8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,000</text:p>
          </table:table-cell>
          <table:table-cell table:formula="of:=SUM([.C14:.N14])" office:value-type="float" office:value="64000" calcext:value-type="float">
            <text:p>64,000</text:p>
          </table:table-cell>
          <table:table-cell table:style-name="ce8"/>
          <table:table-cell table:style-name="ce24" table:formula="of:=[.O14]" office:value-type="float" office:value="64000" calcext:value-type="float">
            <text:p>64,000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number-columns-repeated="2"/>
          <table:table-cell table:style-name="ce13"/>
          <table:table-cell table:number-columns-repeated="10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8"/>
          <table:table-cell table:style-name="ce24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8"/>
          <table:table-cell table:style-name="ce24" table:formula="of:=[.O17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4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24" table:formula="of:=[.O22]" office:value-type="float" office:value="5324" calcext:value-type="float">
            <text:p>5,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5000" calcext:value-type="float">
            <text:p>5,000</text:p>
          </table:table-cell>
          <table:table-cell table:formula="of:=SUM([.C23:.N23])" office:value-type="float" office:value="20000" calcext:value-type="float">
            <text:p>20,000</text:p>
          </table:table-cell>
          <table:table-cell/>
          <table:table-cell table:style-name="ce24" table:formula="of:=[.O23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8" table:number-columns-repeated="2"/>
          <table:table-cell table:style-name="ce24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,680</text:p>
          </table:table-cell>
          <table:table-cell table:formula="of:=SUM([.C26:.N26])" office:value-type="float" office:value="22720" calcext:value-type="float">
            <text:p>22,720</text:p>
          </table:table-cell>
          <table:table-cell table:style-name="ce8"/>
          <table:table-cell table:style-name="ce24" table:formula="of:=[.O26]" office:value-type="float" office:value="22720" calcext:value-type="float">
            <text:p>22,7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24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29:.N29])" office:value-type="float" office:value="120000" calcext:value-type="float">
            <text:p>120,000</text:p>
          </table:table-cell>
          <table:table-cell/>
          <table:table-cell table:style-name="ce8"/>
          <table:table-cell table:style-name="ce24" table:formula="of:=[.O2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8"/>
          <table:table-cell table:style-name="ce24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0" calcext:value-type="float">
            <text:p>0</text:p>
          </table:table-cell>
          <table:table-cell table:style-name="ce18" table:formula="of:=SUM([.I5:.I31])" office:value-type="float" office:value="0" calcext:value-type="float">
            <text:p>0</text:p>
          </table:table-cell>
          <table:table-cell table:style-name="ce18" table:formula="of:=SUM([.J5:.J31])" office:value-type="float" office:value="0" calcext:value-type="float">
            <text:p>0</text:p>
          </table:table-cell>
          <table:table-cell table:style-name="ce18" table:formula="of:=SUM([.K5:.K31])" office:value-type="float" office:value="132711" calcext:value-type="float">
            <text:p>132,711</text:p>
          </table:table-cell>
          <table:table-cell table:style-name="ce18" table:formula="of:=SUM([.L5:.L31])" office:value-type="float" office:value="153565" calcext:value-type="float">
            <text:p>153,565</text:p>
          </table:table-cell>
          <table:table-cell table:style-name="ce18" table:formula="of:=SUM([.M5:.M31])" office:value-type="float" office:value="130879" calcext:value-type="float">
            <text:p>130,879</text:p>
          </table:table-cell>
          <table:table-cell table:style-name="ce18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599866" calcext:value-type="float">
            <text:p>599,866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289866" calcext:value-type="float">
            <text:p>289,866</text:p>
          </table:table-cell>
          <table:table-cell table:style-name="ce25" table:formula="of:=SUM([.R5:.R31])" office:value-type="float" office:value="310000" calcext:value-type="float">
            <text:p>31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637" calcext:value-type="float">
            <text:p>63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637" calcext:value-type="float">
            <text:p>637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4" office:value-type="float" office:value="168920.49" calcext:value-type="float">
            <text:p>168920.49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168920.49" calcext:value-type="float">
            <text:p>168,920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32" office:value-type="float" office:value="100081.05" calcext:value-type="float">
            <text:p>100081.05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100081.05" calcext:value-type="float">
            <text:p>100,081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331300" calcext:value-type="float">
            <text:p>2,331,300</text:p>
          </table:table-cell>
          <table:table-cell table:style-name="ce18" office:value-type="float" office:value="-1562975" calcext:value-type="float">
            <text:p>-1,562,975</text:p>
          </table:table-cell>
          <table:table-cell table:style-name="ce13" table:number-columns-repeated="6"/>
          <table:table-cell table:style-name="ce17" table:formula="of:=SUM([.C39:.N39])" office:value-type="float" office:value="768325" calcext:value-type="float">
            <text:p>768,325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271484.54" calcext:value-type="float">
            <text:p>271484.54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599866" calcext:value-type="currency">
            <text:p>599,866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271484.54" calcext:value-type="currency">
            <text:p>271,484.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768325" calcext:value-type="currency">
            <text:p>768,32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-328381.46" calcext:value-type="currency">
            <text:p>-328,381.46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439943.54" calcext:value-type="currency">
            <text:p>439,943.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7.6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33" table:default-cell-style-name="ce16"/>
        <table:table-column table:style-name="co3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7" office:value-type="date" office:date-value="2016-06-17" calcext:value-type="date">
            <text:p>06/17/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8"/>
          <table:table-cell table:style-name="ce24" table:formula="of:=[.O5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24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30000" calcext:value-type="float">
            <text:p>30,000</text:p>
          </table:table-cell>
          <table:table-cell table:number-columns-repeated="4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4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9:.N9])" office:value-type="float" office:value="210000" calcext:value-type="float">
            <text:p>21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2">
          <table:table-cell/>
          <table:table-cell table:style-name="ce12"/>
          <table:table-cell table:number-columns-repeated="13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3"/>
          <table:table-cell table:number-columns-repeated="4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8"/>
          <table:table-cell table:style-name="ce24" table:formula="of:=[.O12]" office:value-type="float" office:value="21708" calcext:value-type="float">
            <text:p>21,708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,200</text:p>
          </table:table-cell>
          <table:table-cell table:formula="of:=SUM([.C13:.N13])" office:value-type="float" office:value="36400" calcext:value-type="float">
            <text:p>36,400</text:p>
          </table:table-cell>
          <table:table-cell table:style-name="ce8"/>
          <table:table-cell table:style-name="ce24" table:formula="of:=[.O13]" office:value-type="float" office:value="36400" calcext:value-type="float">
            <text:p>36,4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5"/>
          <table:table-cell table:number-columns-repeated="7" office:value-type="float" office:value="16000" calcext:value-type="float">
            <text:p>16,000</text:p>
          </table:table-cell>
          <table:table-cell table:formula="of:=SUM([.C14:.N14])" office:value-type="float" office:value="112000" calcext:value-type="float">
            <text:p>112,000</text:p>
          </table:table-cell>
          <table:table-cell table:style-name="ce8"/>
          <table:table-cell table:style-name="ce24" table:formula="of:=[.O14]" office:value-type="float" office:value="112000" calcext:value-type="float">
            <text:p>112,000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number-columns-repeated="2"/>
          <table:table-cell table:style-name="ce13"/>
          <table:table-cell table:number-columns-repeated="10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 table:number-columns-repeated="2"/>
          <table:table-cell table:style-name="ce13"/>
          <table:table-cell table:number-columns-repeated="4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16336" calcext:value-type="float">
            <text:p>16,336</text:p>
          </table:table-cell>
          <table:table-cell table:style-name="ce8"/>
          <table:table-cell table:style-name="ce24" table:formula="of:=[.O16]" office:value-type="float" office:value="16336" calcext:value-type="float">
            <text:p>16,336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,000</text:p>
          </table:table-cell>
          <table:table-cell table:formula="of:=SUM([.C17:.N17])" office:value-type="float" office:value="108000" calcext:value-type="float">
            <text:p>108,000</text:p>
          </table:table-cell>
          <table:table-cell table:style-name="ce8"/>
          <table:table-cell table:style-name="ce24" table:formula="of:=[.O17]" office:value-type="float" office:value="108000" calcext:value-type="float">
            <text:p>10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26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,331</text:p>
          </table:table-cell>
          <table:table-cell table:formula="of:=SUM([.C22:.N22])" office:value-type="float" office:value="7986" calcext:value-type="float">
            <text:p>7,986</text:p>
          </table:table-cell>
          <table:table-cell/>
          <table:table-cell table:style-name="ce24" table:formula="of:=[.O22]" office:value-type="float" office:value="7986" calcext:value-type="float">
            <text:p>7,98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5000" calcext:value-type="float">
            <text:p>5,000</text:p>
          </table:table-cell>
          <table:table-cell table:formula="of:=SUM([.C23:.N23])" office:value-type="float" office:value="30000" calcext:value-type="float">
            <text:p>30,000</text:p>
          </table:table-cell>
          <table:table-cell/>
          <table:table-cell table:style-name="ce24" table:formula="of:=[.O23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8" table:number-columns-repeated="2"/>
          <table:table-cell table:style-name="ce24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6"/>
          <table:table-cell table:number-columns-repeated="6" office:value-type="float" office:value="5680" calcext:value-type="float">
            <text:p>5,680</text:p>
          </table:table-cell>
          <table:table-cell table:formula="of:=SUM([.C26:.N26])" office:value-type="float" office:value="34080" calcext:value-type="float">
            <text:p>34,080</text:p>
          </table:table-cell>
          <table:table-cell table:style-name="ce8"/>
          <table:table-cell table:style-name="ce24" table:formula="of:=[.O26]" office:value-type="float" office:value="34080" calcext:value-type="float">
            <text:p>34,0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4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7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6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29:.N29])" office:value-type="float" office:value="210000" calcext:value-type="float">
            <text:p>210,000</text:p>
          </table:table-cell>
          <table:table-cell/>
          <table:table-cell table:style-name="ce8"/>
          <table:table-cell table:style-name="ce24" table:formula="of:=[.O2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,500</text:p>
          </table:table-cell>
          <table:table-cell table:formula="of:=SUM([.C30:.N30])" office:value-type="float" office:value="38500" calcext:value-type="float">
            <text:p>38,500</text:p>
          </table:table-cell>
          <table:table-cell table:style-name="ce8"/>
          <table:table-cell table:style-name="ce24" table:formula="of:=[.O30]" office:value-type="float" office:value="38500" calcext:value-type="float">
            <text:p>38,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0" calcext:value-type="float">
            <text:p>0</text:p>
          </table:table-cell>
          <table:table-cell table:style-name="ce18" table:formula="of:=SUM([.D5:.D31])" office:value-type="float" office:value="0" calcext:value-type="float">
            <text:p>0</text:p>
          </table:table-cell>
          <table:table-cell table:style-name="ce18" table:formula="of:=SUM([.E5:.E31])" office:value-type="float" office:value="0" calcext:value-type="float">
            <text:p>0</text:p>
          </table:table-cell>
          <table:table-cell table:style-name="ce18" table:formula="of:=SUM([.F5:.F31])" office:value-type="float" office:value="0" calcext:value-type="float">
            <text:p>0</text:p>
          </table:table-cell>
          <table:table-cell table:style-name="ce18" table:formula="of:=SUM([.G5:.G31])" office:value-type="float" office:value="0" calcext:value-type="float">
            <text:p>0</text:p>
          </table:table-cell>
          <table:table-cell table:style-name="ce18" table:formula="of:=SUM([.H5:.H31])" office:value-type="float" office:value="86700" calcext:value-type="float">
            <text:p>86,700</text:p>
          </table:table-cell>
          <table:table-cell table:style-name="ce18" table:formula="of:=SUM([.I5:.I31])" office:value-type="float" office:value="162165" calcext:value-type="float">
            <text:p>162,165</text:p>
          </table:table-cell>
          <table:table-cell table:style-name="ce18" table:formula="of:=SUM([.J5:.J31])" office:value-type="float" office:value="160879" calcext:value-type="float">
            <text:p>160,879</text:p>
          </table:table-cell>
          <table:table-cell table:style-name="ce18" table:formula="of:=SUM([.K5:.K31])" office:value-type="float" office:value="132711" calcext:value-type="float">
            <text:p>132,711</text:p>
          </table:table-cell>
          <table:table-cell table:style-name="ce18" table:formula="of:=SUM([.L5:.L31])" office:value-type="float" office:value="153565" calcext:value-type="float">
            <text:p>153,565</text:p>
          </table:table-cell>
          <table:table-cell table:style-name="ce18" table:formula="of:=SUM([.M5:.M31])" office:value-type="float" office:value="130879" calcext:value-type="float">
            <text:p>130,879</text:p>
          </table:table-cell>
          <table:table-cell table:style-name="ce18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1009610" calcext:value-type="float">
            <text:p>1,009,610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519610" calcext:value-type="float">
            <text:p>519,610</text:p>
          </table:table-cell>
          <table:table-cell table:style-name="ce25" table:formula="of:=SUM([.R5:.R31])" office:value-type="float" office:value="490000" calcext:value-type="float">
            <text:p>49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 table:number-columns-repeated="5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46" calcext:value-type="float">
            <text:p>1,846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4:.N34])" office:value-type="float" office:value="1846" calcext:value-type="float">
            <text:p>1,846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637" calcext:value-type="float">
            <text:p>637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5:.N35])" office:value-type="float" office:value="637" calcext:value-type="float">
            <text:p>637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4" office:value-type="float" office:value="202121.8" calcext:value-type="float">
            <text:p>202121.8</text:p>
          </table:table-cell>
          <table:table-cell table:style-name="ce18"/>
          <table:table-cell table:style-name="ce13"/>
          <table:table-cell table:number-columns-repeated="5"/>
          <table:table-cell table:style-name="ce17" table:formula="of:=SUM([.C36:.N36])" office:value-type="float" office:value="202121.8" calcext:value-type="float">
            <text:p>202,122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32" office:value-type="float" office:value="240662.75" calcext:value-type="float">
            <text:p>240662.75</text:p>
          </table:table-cell>
          <table:table-cell table:style-name="ce18"/>
          <table:table-cell table:style-name="ce13" table:number-columns-repeated="6"/>
          <table:table-cell table:style-name="ce17" table:formula="of:=SUM([.C37:.N37])" office:value-type="float" office:value="240662.75" calcext:value-type="float">
            <text:p>240,663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319150" calcext:value-type="float">
            <text:p>2,319,150</text:p>
          </table:table-cell>
          <table:table-cell table:style-name="ce18" office:value-type="float" office:value="-1333875" calcext:value-type="float">
            <text:p>-1,333,875</text:p>
          </table:table-cell>
          <table:table-cell table:style-name="ce13" table:number-columns-repeated="6"/>
          <table:table-cell table:style-name="ce17" table:formula="of:=SUM([.C39:.N39])" office:value-type="float" office:value="985275" calcext:value-type="float">
            <text:p>985,275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4:.O37])" office:value-type="float" office:value="445267.55" calcext:value-type="float">
            <text:p>445267.55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1009610" calcext:value-type="currency">
            <text:p>1,009,61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0]" office:value-type="currency" office:currency="CZK" office:value="445267.55" calcext:value-type="currency">
            <text:p>445,267.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39]" office:value-type="currency" office:currency="CZK" office:value="985275" calcext:value-type="currency">
            <text:p>985,2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-564342.45" calcext:value-type="currency">
            <text:p>-564,342.4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420932.55" calcext:value-type="currency">
            <text:p>420,932.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29.3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3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3.2016 – valná hromad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8"/>
          <table:table-cell table:style-name="ce24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4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4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/>
          <table:table-cell table:style-name="ce8"/>
          <table:table-cell table:style-name="ce24" table:formula="of:=[.O8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12"/>
          <table:table-cell table:number-columns-repeated="13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13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8"/>
          <table:table-cell table:style-name="ce24" table:formula="of:=[.O12]" office:value-type="float" office:value="43416" calcext:value-type="float">
            <text:p>43,416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8"/>
          <table:table-cell table:style-name="ce24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8"/>
          <table:table-cell table:style-name="ce24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number-columns-repeated="2"/>
          <table:table-cell table:style-name="ce13"/>
          <table:table-cell table:number-columns-repeated="10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13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8"/>
          <table:table-cell table:style-name="ce24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8"/>
          <table:table-cell table:style-name="ce24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formula="of:=16000/2+23040/2" office:value-type="float" office:value="19520" calcext:value-type="float">
            <text:p>19520</text:p>
          </table:table-cell>
          <table:table-cell table:style-name="ce13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24" table:formula="of:=[.O18]" office:value-type="float" office:value="19520" calcext:value-type="float">
            <text:p>19,52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8"/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4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3:.N23])" office:value-type="float" office:value="60000" calcext:value-type="float">
            <text:p>60,000</text:p>
          </table:table-cell>
          <table:table-cell/>
          <table:table-cell table:style-name="ce24" table:formula="of:=[.O23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8" table:number-columns-repeated="2"/>
          <table:table-cell table:style-name="ce24" table:formula="of:=[.O24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8" table:number-columns-repeated="2"/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8"/>
          <table:table-cell table:style-name="ce24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24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17" office:value-type="float" office:value="-78000" calcext:value-type="float">
            <text:p>-78,000</text:p>
          </table:table-cell>
          <table:table-cell table:number-columns-repeated="11"/>
          <table:table-cell table:formula="of:=SUM([.C28:.N28])" office:value-type="float" office:value="-78000" calcext:value-type="float">
            <text:p>-78,000</text:p>
          </table:table-cell>
          <table:table-cell/>
          <table:table-cell table:style-name="ce24" table:formula="of:=[.O28]" office:value-type="float" office:value="-78000" calcext:value-type="float">
            <text:p>-7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8"/>
          <table:table-cell table:style-name="ce24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8"/>
          <table:table-cell table:style-name="ce24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915085" calcext:value-type="float">
            <text:p>915,085</text:p>
          </table:table-cell>
          <table:table-cell table:style-name="ce18" table:formula="of:=SUM([.D5:.D31])" office:value-type="float" office:value="100879" calcext:value-type="float">
            <text:p>100,879</text:p>
          </table:table-cell>
          <table:table-cell table:style-name="ce18" table:formula="of:=SUM([.E5:.E31])" office:value-type="float" office:value="102711" calcext:value-type="float">
            <text:p>102,711</text:p>
          </table:table-cell>
          <table:table-cell table:style-name="ce18" table:formula="of:=SUM([.F5:.F31])" office:value-type="float" office:value="123565" calcext:value-type="float">
            <text:p>123,565</text:p>
          </table:table-cell>
          <table:table-cell table:style-name="ce18" table:formula="of:=SUM([.G5:.G31])" office:value-type="float" office:value="180879" calcext:value-type="float">
            <text:p>180,879</text:p>
          </table:table-cell>
          <table:table-cell table:style-name="ce18" table:formula="of:=SUM([.H5:.H31])" office:value-type="float" office:value="102711" calcext:value-type="float">
            <text:p>102,711</text:p>
          </table:table-cell>
          <table:table-cell table:style-name="ce18" table:formula="of:=SUM([.I5:.I31])" office:value-type="float" office:value="132165" calcext:value-type="float">
            <text:p>132,165</text:p>
          </table:table-cell>
          <table:table-cell table:style-name="ce18" table:formula="of:=SUM([.J5:.J31])" office:value-type="float" office:value="100879" calcext:value-type="float">
            <text:p>100,879</text:p>
          </table:table-cell>
          <table:table-cell table:style-name="ce18" table:formula="of:=SUM([.K5:.K31])" office:value-type="float" office:value="102711" calcext:value-type="float">
            <text:p>102,711</text:p>
          </table:table-cell>
          <table:table-cell table:style-name="ce18" table:formula="of:=SUM([.L5:.L31])" office:value-type="float" office:value="123565" calcext:value-type="float">
            <text:p>123,565</text:p>
          </table:table-cell>
          <table:table-cell table:style-name="ce18" table:formula="of:=SUM([.M5:.M31])" office:value-type="float" office:value="100879" calcext:value-type="float">
            <text:p>100,879</text:p>
          </table:table-cell>
          <table:table-cell table:style-name="ce18" table:formula="of:=SUM([.N5:.N31])" office:value-type="float" office:value="102711" calcext:value-type="float">
            <text:p>102,711</text:p>
          </table:table-cell>
          <table:table-cell table:formula="of:=SUM([.C32:.N32])" office:value-type="float" office:value="2188740" calcext:value-type="float">
            <text:p>2,188,740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938740" calcext:value-type="float">
            <text:p>938,740</text:p>
          </table:table-cell>
          <table:table-cell table:style-name="ce25" table:formula="of:=SUM([.R5:.R31])" office:value-type="float" office:value="1250000" calcext:value-type="float">
            <text:p>1,250,000</text:p>
          </table:table-cell>
          <table:table-cell table:number-columns-repeated="3"/>
        </table:table-row>
        <table:table-row table:style-name="ro2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očet členů (předpověď)</text:p>
          </table:table-cell>
          <table:table-cell table:style-name="ce19" office:value-type="float" office:value="1280" calcext:value-type="float">
            <text:p>1,280</text:p>
          </table:table-cell>
          <table:table-cell table:formula="of:=[.C35]+15" office:value-type="float" office:value="1295" calcext:value-type="float">
            <text:p>1,295</text:p>
          </table:table-cell>
          <table:table-cell table:formula="of:=[.D35]+15" office:value-type="float" office:value="1310" calcext:value-type="float">
            <text:p>1,310</text:p>
          </table:table-cell>
          <table:table-cell table:formula="of:=[.E35]+15" office:value-type="float" office:value="1325" calcext:value-type="float">
            <text:p>1,325</text:p>
          </table:table-cell>
          <table:table-cell table:formula="of:=[.F35]+15" office:value-type="float" office:value="1340" calcext:value-type="float">
            <text:p>1,340</text:p>
          </table:table-cell>
          <table:table-cell table:formula="of:=[.G35]+15" office:value-type="float" office:value="1355" calcext:value-type="float">
            <text:p>1,355</text:p>
          </table:table-cell>
          <table:table-cell table:formula="of:=[.H35]+15" office:value-type="float" office:value="1370" calcext:value-type="float">
            <text:p>1,370</text:p>
          </table:table-cell>
          <table:table-cell table:formula="of:=[.I35]+15" office:value-type="float" office:value="1385" calcext:value-type="float">
            <text:p>1,385</text:p>
          </table:table-cell>
          <table:table-cell table:formula="of:=[.J35]+15" office:value-type="float" office:value="1400" calcext:value-type="float">
            <text:p>1,400</text:p>
          </table:table-cell>
          <table:table-cell table:formula="of:=[.K35]+15" office:value-type="float" office:value="1415" calcext:value-type="float">
            <text:p>1,415</text:p>
          </table:table-cell>
          <table:table-cell table:formula="of:=[.L35]+15" office:value-type="float" office:value="1430" calcext:value-type="float">
            <text:p>1,430</text:p>
          </table:table-cell>
          <table:table-cell table:formula="of:=[.M35]+15" office:value-type="float" office:value="1445" calcext:value-type="float">
            <text:p>1,445</text:p>
          </table:table-cell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,400</text:p>
          </table:table-cell>
          <table:table-cell table:formula="of:=[.D35]*[.$C$40]*150" office:value-type="float" office:value="184537.5" calcext:value-type="float">
            <text:p>184,538</text:p>
          </table:table-cell>
          <table:table-cell table:formula="of:=[.E35]*[.$C$40]*150" office:value-type="float" office:value="186675" calcext:value-type="float">
            <text:p>186,675</text:p>
          </table:table-cell>
          <table:table-cell table:formula="of:=[.F35]*[.$C$40]*150" office:value-type="float" office:value="188812.5" calcext:value-type="float">
            <text:p>188,813</text:p>
          </table:table-cell>
          <table:table-cell table:formula="of:=[.G35]*[.$C$40]*150" office:value-type="float" office:value="190950" calcext:value-type="float">
            <text:p>190,950</text:p>
          </table:table-cell>
          <table:table-cell table:formula="of:=[.H35]*[.$C$40]*150" office:value-type="float" office:value="193087.5" calcext:value-type="float">
            <text:p>193,088</text:p>
          </table:table-cell>
          <table:table-cell table:formula="of:=[.I35]*[.$C$40]*150" office:value-type="float" office:value="195225" calcext:value-type="float">
            <text:p>195,225</text:p>
          </table:table-cell>
          <table:table-cell table:formula="of:=[.J35]*[.$C$40]*150" office:value-type="float" office:value="197362.5" calcext:value-type="float">
            <text:p>197,363</text:p>
          </table:table-cell>
          <table:table-cell table:formula="of:=[.K35]*[.$C$40]*150" office:value-type="float" office:value="199500" calcext:value-type="float">
            <text:p>199,500</text:p>
          </table:table-cell>
          <table:table-cell table:formula="of:=[.L35]*[.$C$40]*150" office:value-type="float" office:value="201637.5" calcext:value-type="float">
            <text:p>201,638</text:p>
          </table:table-cell>
          <table:table-cell table:formula="of:=[.M35]*[.$C$40]*150" office:value-type="float" office:value="203775" calcext:value-type="float">
            <text:p>203,775</text:p>
          </table:table-cell>
          <table:table-cell table:formula="of:=[.N35]*[.$C$40]*150" office:value-type="float" office:value="205912.5" calcext:value-type="float">
            <text:p>205,913</text:p>
          </table:table-cell>
          <table:table-cell table:style-name="ce17" table:formula="of:=SUM([.C36:.N36])" office:value-type="float" office:value="2329875" calcext:value-type="float">
            <text:p>2,329,875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table:number-columns-repeated="13"/>
          <table:table-cell table:style-name="ce17" table:formula="of:=SUM([.C37:.N37])" office:value-type="float" office:value="0" calcext:value-type="float">
            <text:p>0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table:number-columns-repeated="13"/>
          <table:table-cell table:style-name="ce23" table:formula="of:=SUM([.O36:.O37])" office:value-type="float" office:value="2329875" calcext:value-type="float">
            <text:p>2329875</text:p>
          </table:table-cell>
          <table:table-cell table:style-name="ce8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0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2188740" calcext:value-type="currency">
            <text:p>2,188,74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38]" office:value-type="currency" office:currency="CZK" office:value="2329875" calcext:value-type="currency">
            <text:p>2,329,8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1.1.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3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1.1.2016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8"/>
          <table:table-cell table:style-name="ce24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4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4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/>
          <table:table-cell table:style-name="ce8"/>
          <table:table-cell table:style-name="ce24" table:formula="of:=[.O8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2">
          <table:table-cell/>
          <table:table-cell table:style-name="ce28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13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8"/>
          <table:table-cell table:style-name="ce24" table:formula="of:=[.O12]" office:value-type="float" office:value="43416" calcext:value-type="float">
            <text:p>43,416</text:p>
          </table:table-cell>
          <table:table-cell table:number-columns-repeated="4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8" office:value-type="string" calcext:value-type="string">
            <text:p>nové</text:p>
          </table:table-cell>
          <table:table-cell table:style-name="ce24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2">
          <table:table-cell/>
          <table:table-cell table:style-name="ce28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8" office:value-type="string" calcext:value-type="string">
            <text:p>nové</text:p>
          </table:table-cell>
          <table:table-cell table:style-name="ce24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 table:number-columns-repeated="2"/>
          <table:table-cell table:style-name="ce13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2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13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8"/>
          <table:table-cell table:style-name="ce24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8" office:value-type="string" calcext:value-type="string">
            <text:p>nové</text:p>
          </table:table-cell>
          <table:table-cell table:style-name="ce24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formula="of:=16000/2+23040/2" office:value-type="float" office:value="19520" calcext:value-type="float">
            <text:p>19520</text:p>
          </table:table-cell>
          <table:table-cell table:style-name="ce13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24" table:formula="of:=[.O18]" office:value-type="float" office:value="19520" calcext:value-type="float">
            <text:p>19,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26" table:formula="of:=[.O19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26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26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4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3:.N23])" office:value-type="float" office:value="60000" calcext:value-type="float">
            <text:p>60,000</text:p>
          </table:table-cell>
          <table:table-cell/>
          <table:table-cell table:style-name="ce24" table:formula="of:=[.O23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8" table:number-columns-repeated="2"/>
          <table:table-cell table:style-name="ce24" table:formula="of:=[.O24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8"/>
          <table:table-cell table:style-name="ce26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8"/>
          <table:table-cell table:style-name="ce24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8"/>
          <table:table-cell table:number-columns-repeated="4"/>
        </table:table-row>
        <table:table-row table:style-name="ro3">
          <table:table-cell/>
          <table:table-cell office:value-type="string" calcext:value-type="string">
            <text:p>CF z roku 2015 (finance celkem k 31.12.2015)</text:p>
          </table:table-cell>
          <table:table-cell table:style-name="ce17" office:value-type="float" office:value="-78000" calcext:value-type="float">
            <text:p>-78,000</text:p>
          </table:table-cell>
          <table:table-cell table:number-columns-repeated="11"/>
          <table:table-cell table:formula="of:=SUM([.C28:.N28])" office:value-type="float" office:value="-78000" calcext:value-type="float">
            <text:p>-78,000</text:p>
          </table:table-cell>
          <table:table-cell/>
          <table:table-cell table:style-name="ce24" table:formula="of:=[.O28]" office:value-type="float" office:value="-78000" calcext:value-type="float">
            <text:p>-78,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8"/>
          <table:table-cell table:style-name="ce24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8"/>
          <table:table-cell table:style-name="ce24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915085" calcext:value-type="float">
            <text:p>915,085</text:p>
          </table:table-cell>
          <table:table-cell table:style-name="ce18" table:formula="of:=SUM([.D5:.D31])" office:value-type="float" office:value="100879" calcext:value-type="float">
            <text:p>100,879</text:p>
          </table:table-cell>
          <table:table-cell table:style-name="ce18" table:formula="of:=SUM([.E5:.E31])" office:value-type="float" office:value="102711" calcext:value-type="float">
            <text:p>102,711</text:p>
          </table:table-cell>
          <table:table-cell table:style-name="ce18" table:formula="of:=SUM([.F5:.F31])" office:value-type="float" office:value="123565" calcext:value-type="float">
            <text:p>123,565</text:p>
          </table:table-cell>
          <table:table-cell table:style-name="ce18" table:formula="of:=SUM([.G5:.G31])" office:value-type="float" office:value="180879" calcext:value-type="float">
            <text:p>180,879</text:p>
          </table:table-cell>
          <table:table-cell table:style-name="ce18" table:formula="of:=SUM([.H5:.H31])" office:value-type="float" office:value="102711" calcext:value-type="float">
            <text:p>102,711</text:p>
          </table:table-cell>
          <table:table-cell table:style-name="ce18" table:formula="of:=SUM([.I5:.I31])" office:value-type="float" office:value="132165" calcext:value-type="float">
            <text:p>132,165</text:p>
          </table:table-cell>
          <table:table-cell table:style-name="ce18" table:formula="of:=SUM([.J5:.J31])" office:value-type="float" office:value="100879" calcext:value-type="float">
            <text:p>100,879</text:p>
          </table:table-cell>
          <table:table-cell table:style-name="ce18" table:formula="of:=SUM([.K5:.K31])" office:value-type="float" office:value="102711" calcext:value-type="float">
            <text:p>102,711</text:p>
          </table:table-cell>
          <table:table-cell table:style-name="ce18" table:formula="of:=SUM([.L5:.L31])" office:value-type="float" office:value="123565" calcext:value-type="float">
            <text:p>123,565</text:p>
          </table:table-cell>
          <table:table-cell table:style-name="ce18" table:formula="of:=SUM([.M5:.M31])" office:value-type="float" office:value="100879" calcext:value-type="float">
            <text:p>100,879</text:p>
          </table:table-cell>
          <table:table-cell table:style-name="ce18" table:formula="of:=SUM([.N5:.N31])" office:value-type="float" office:value="102711" calcext:value-type="float">
            <text:p>102,711</text:p>
          </table:table-cell>
          <table:table-cell table:formula="of:=SUM([.C32:.N32])" office:value-type="float" office:value="2188740" calcext:value-type="float">
            <text:p>2,188,740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930140" calcext:value-type="float">
            <text:p>930,140</text:p>
          </table:table-cell>
          <table:table-cell table:style-name="ce25" table:formula="of:=SUM([.R5:.R31])" office:value-type="float" office:value="1250000" calcext:value-type="float">
            <text:p>1,250,000</text:p>
          </table:table-cell>
          <table:table-cell table:number-columns-repeated="3"/>
        </table:table-row>
        <table:table-row table:style-name="ro2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očet členů (předpověď)</text:p>
          </table:table-cell>
          <table:table-cell table:style-name="ce19" office:value-type="float" office:value="1280" calcext:value-type="float">
            <text:p>1,280</text:p>
          </table:table-cell>
          <table:table-cell table:formula="of:=[.C35]+15" office:value-type="float" office:value="1295" calcext:value-type="float">
            <text:p>1,295</text:p>
          </table:table-cell>
          <table:table-cell table:formula="of:=[.D35]+15" office:value-type="float" office:value="1310" calcext:value-type="float">
            <text:p>1,310</text:p>
          </table:table-cell>
          <table:table-cell table:formula="of:=[.E35]+15" office:value-type="float" office:value="1325" calcext:value-type="float">
            <text:p>1,325</text:p>
          </table:table-cell>
          <table:table-cell table:formula="of:=[.F35]+15" office:value-type="float" office:value="1340" calcext:value-type="float">
            <text:p>1,340</text:p>
          </table:table-cell>
          <table:table-cell table:formula="of:=[.G35]+15" office:value-type="float" office:value="1355" calcext:value-type="float">
            <text:p>1,355</text:p>
          </table:table-cell>
          <table:table-cell table:formula="of:=[.H35]+15" office:value-type="float" office:value="1370" calcext:value-type="float">
            <text:p>1,370</text:p>
          </table:table-cell>
          <table:table-cell table:formula="of:=[.I35]+15" office:value-type="float" office:value="1385" calcext:value-type="float">
            <text:p>1,385</text:p>
          </table:table-cell>
          <table:table-cell table:formula="of:=[.J35]+15" office:value-type="float" office:value="1400" calcext:value-type="float">
            <text:p>1,400</text:p>
          </table:table-cell>
          <table:table-cell table:formula="of:=[.K35]+15" office:value-type="float" office:value="1415" calcext:value-type="float">
            <text:p>1,415</text:p>
          </table:table-cell>
          <table:table-cell table:formula="of:=[.L35]+15" office:value-type="float" office:value="1430" calcext:value-type="float">
            <text:p>1,430</text:p>
          </table:table-cell>
          <table:table-cell table:formula="of:=[.M35]+15" office:value-type="float" office:value="1445" calcext:value-type="float">
            <text:p>1,445</text:p>
          </table:table-cell>
          <table:table-cell table:style-name="ce16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,400</text:p>
          </table:table-cell>
          <table:table-cell table:formula="of:=[.D35]*[.$C$40]*150" office:value-type="float" office:value="184537.5" calcext:value-type="float">
            <text:p>184,538</text:p>
          </table:table-cell>
          <table:table-cell table:formula="of:=[.E35]*[.$C$40]*150" office:value-type="float" office:value="186675" calcext:value-type="float">
            <text:p>186,675</text:p>
          </table:table-cell>
          <table:table-cell table:formula="of:=[.F35]*[.$C$40]*150" office:value-type="float" office:value="188812.5" calcext:value-type="float">
            <text:p>188,813</text:p>
          </table:table-cell>
          <table:table-cell table:formula="of:=[.G35]*[.$C$40]*150" office:value-type="float" office:value="190950" calcext:value-type="float">
            <text:p>190,950</text:p>
          </table:table-cell>
          <table:table-cell table:formula="of:=[.H35]*[.$C$40]*150" office:value-type="float" office:value="193087.5" calcext:value-type="float">
            <text:p>193,088</text:p>
          </table:table-cell>
          <table:table-cell table:formula="of:=[.I35]*[.$C$40]*150" office:value-type="float" office:value="195225" calcext:value-type="float">
            <text:p>195,225</text:p>
          </table:table-cell>
          <table:table-cell table:formula="of:=[.J35]*[.$C$40]*150" office:value-type="float" office:value="197362.5" calcext:value-type="float">
            <text:p>197,363</text:p>
          </table:table-cell>
          <table:table-cell table:formula="of:=[.K35]*[.$C$40]*150" office:value-type="float" office:value="199500" calcext:value-type="float">
            <text:p>199,500</text:p>
          </table:table-cell>
          <table:table-cell table:formula="of:=[.L35]*[.$C$40]*150" office:value-type="float" office:value="201637.5" calcext:value-type="float">
            <text:p>201,638</text:p>
          </table:table-cell>
          <table:table-cell table:formula="of:=[.M35]*[.$C$40]*150" office:value-type="float" office:value="203775" calcext:value-type="float">
            <text:p>203,775</text:p>
          </table:table-cell>
          <table:table-cell table:formula="of:=[.N35]*[.$C$40]*150" office:value-type="float" office:value="205912.5" calcext:value-type="float">
            <text:p>205,913</text:p>
          </table:table-cell>
          <table:table-cell table:style-name="ce17" table:formula="of:=SUM([.C36:.N36])" office:value-type="float" office:value="2329875" calcext:value-type="float">
            <text:p>2,329,875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table:number-columns-repeated="13"/>
          <table:table-cell table:style-name="ce17" table:formula="of:=SUM([.C37:.N37])" office:value-type="float" office:value="0" calcext:value-type="float">
            <text:p>0</text:p>
          </table:table-cell>
          <table:table-cell table:style-name="ce8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table:number-columns-repeated="13"/>
          <table:table-cell table:style-name="ce23" table:formula="of:=SUM([.O36:.O37])" office:value-type="float" office:value="2329875" calcext:value-type="float">
            <text:p>2329875</text:p>
          </table:table-cell>
          <table:table-cell table:style-name="ce8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0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2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2188740" calcext:value-type="currency">
            <text:p>2,188,74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38]" office:value-type="currency" office:currency="CZK" office:value="2329875" calcext:value-type="currency">
            <text:p>2,329,8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5" table:style-name="ta1" table:print="false">
        <table:shapes>
          <draw:frame draw:z-index="0" draw:style-name="gr1" draw:text-style-name="P1" svg:width="439.71pt" svg:height="320.83pt" svg:x="1513.28pt" svg:y="384.55pt">
            <loext:p draw:notify-on-update-of-ranges="'2015'.W33:'2015'.W45 '2015'.X32:'2015'.X32 '2015'.X33:'2015'.X4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5" table:default-cell-style-name="ce16"/>
        <table:table-column table:style-name="co4" table:default-cell-style-name="ce16"/>
        <table:table-column table:style-name="co3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4" table:default-cell-style-name="ce16"/>
        <table:table-column table:style-name="co37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8" table:default-cell-style-name="ce5"/>
        <table:table-column table:style-name="co39" table:default-cell-style-name="Default"/>
        <table:table-column table:style-name="co17" table:default-cell-style-name="Default"/>
        <table:table-row table:style-name="ro1">
          <table:table-cell/>
          <table:table-cell table:style-name="ce10"/>
          <table:table-cell table:style-name="ce14"/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Rozpočet z.s. jablonka.cz na rok</text:p>
          </table:table-cell>
          <table:table-cell table:style-name="ce14" office:value-type="float" office:value="2014" calcext:value-type="float">
            <text:p>2014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7" office:value-type="date" office:date-value="2014-03-19" calcext:value-type="date">
            <text:p>03/19/2014</text:p>
          </table:table-cell>
          <table:table-cell table:style-name="Default" table:number-columns-repeated="13"/>
          <table:table-cell table:number-columns-repeated="7"/>
          <table:table-cell table:style-name="Default"/>
          <table:table-cell table:number-columns-repeated="2"/>
        </table:table-row>
        <table:table-row table:style-name="ro3">
          <table:table-cell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7"/>
          <table:table-cell table:style-name="ce3" office:value-type="string" calcext:value-type="string">
            <text:p>Rok 2015 struktura výdajů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,000</text:p>
          </table:table-cell>
          <table:table-cell table:formula="of:=SUM([.C5:.N5])" office:value-type="float" office:value="180000" calcext:value-type="float">
            <text:p>180,000</text:p>
          </table:table-cell>
          <table:table-cell table:style-name="ce8"/>
          <table:table-cell table:style-name="ce24" table:formula="of:=[.O5]" office:value-type="float" office:value="180000" calcext:value-type="float">
            <text:p>180,000</text:p>
          </table:table-cell>
          <table:table-cell table:style-name="ce8"/>
          <table:table-cell table:number-columns-repeated="4"/>
          <table:table-cell table:style-name="ce35" office:value-type="string" calcext:value-type="string">
            <text:p>příspěvky</text:p>
          </table:table-cell>
          <table:table-cell table:style-name="ce36" office:value-type="float" office:value="2105077.11" calcext:value-type="float">
            <text:p>2105077.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24" table:formula="of:=[.O6]" office:value-type="float" office:value="130000" calcext:value-type="float">
            <text:p>130,000</text:p>
          </table:table-cell>
          <table:table-cell table:style-name="ce8"/>
          <table:table-cell table:number-columns-repeated="4"/>
          <table:table-cell table:style-name="ce4" office:value-type="string" calcext:value-type="string">
            <text:p>výdaj</text:p>
          </table:table-cell>
          <table:table-cell table:style-name="ce4" office:value-type="string" calcext:value-type="string">
            <text:p>částka</text:p>
          </table:table-cell>
          <table:table-cell table:style-name="ce5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24" table:formula="of:=[.O7]" office:value-type="float" office:value="30000" calcext:value-type="float">
            <text:p>30,000</text:p>
          </table:table-cell>
          <table:table-cell table:style-name="ce8"/>
          <table:table-cell table:number-columns-repeated="4"/>
          <table:table-cell table:style-name="ce4" office:value-type="string" calcext:value-type="string">
            <text:p>ostatní</text:p>
          </table:table-cell>
          <table:table-cell table:style-name="ce4" table:formula="of:=[.X5]+SUM([.X8:.X33])" office:value-type="float" office:value="3847081.37" calcext:value-type="float">
            <text:p>3847081.37</text:p>
          </table:table-cell>
          <table:table-cell table:style-name="ce5" table:formula="of:=-100*[.X7]/[.$X$5]" office:value-type="float" office:value="-182.752515417357" calcext:value-type="float">
            <text:p>-182.75</text:p>
          </table:table-cell>
        </table:table-row>
        <table:table-row table:style-name="ro9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8]" office:value-type="float" office:value="0" calcext:value-type="float">
            <text:p>0</text:p>
          </table:table-cell>
          <table:table-cell table:number-columns-repeated="4"/>
          <table:table-cell table:style-name="ce4" office:value-type="string" calcext:value-type="string">
            <text:p>materiál</text:p>
          </table:table-cell>
          <table:table-cell table:style-name="ce9" office:value-type="float" office:value="-898316.93" calcext:value-type="float">
            <text:p>-898316.93</text:p>
          </table:table-cell>
          <table:table-cell table:style-name="ce5" table:formula="of:=-100*[.X8]/[.$X$5]" office:value-type="float" office:value="42.6738253783017" calcext:value-type="float">
            <text:p>42.67</text:p>
          </table:table-cell>
        </table:table-row>
        <table:table-row table:style-name="ro9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8" table:number-columns-repeated="2"/>
          <table:table-cell table:number-columns-repeated="4"/>
          <table:table-cell table:style-name="ce4" office:value-type="string" calcext:value-type="string">
            <text:p>elektřina</text:p>
          </table:table-cell>
          <table:table-cell table:style-name="ce9" office:value-type="float" office:value="168916.35" calcext:value-type="float">
            <text:p>168916.35</text:p>
          </table:table-cell>
          <table:table-cell table:style-name="ce5" table:formula="of:=-100*[.X9]/[.$X$5]" office:value-type="float" office:value="-8.02423574877977" calcext:value-type="float">
            <text:p>-8.02</text:p>
          </table:table-cell>
        </table:table-row>
        <table:table-row table:style-name="ro9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"/>
          <table:table-cell table:formula="of:=SUM([.C10:.N10])" office:value-type="float" office:value="40000" calcext:value-type="float">
            <text:p>4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0]" office:value-type="float" office:value="40000" calcext:value-type="float">
            <text:p>40,000</text:p>
          </table:table-cell>
          <table:table-cell table:number-columns-repeated="4"/>
          <table:table-cell table:style-name="ce4" office:value-type="string" calcext:value-type="string">
            <text:p>konektivita</text:p>
          </table:table-cell>
          <table:table-cell table:style-name="ce9" office:value-type="float" office:value="-167464" calcext:value-type="float">
            <text:p>-167464</text:p>
          </table:table-cell>
          <table:table-cell table:style-name="ce5" table:formula="of:=-100*[.X10]/[.$X$5]" office:value-type="float" office:value="7.95524302670319" calcext:value-type="float">
            <text:p>7.96</text:p>
          </table:table-cell>
        </table:table-row>
        <table:table-row table:style-name="ro9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11:.N11])" office:value-type="float" office:value="40000" calcext:value-type="float">
            <text:p>4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1]" office:value-type="float" office:value="40000" calcext:value-type="float">
            <text:p>40,000</text:p>
          </table:table-cell>
          <table:table-cell table:number-columns-repeated="4"/>
          <table:table-cell table:style-name="ce4" office:value-type="string" calcext:value-type="string">
            <text:p>NFX</text:p>
          </table:table-cell>
          <table:table-cell table:style-name="ce9" office:value-type="float" office:value="-51497" calcext:value-type="float">
            <text:p>-51497</text:p>
          </table:table-cell>
          <table:table-cell table:style-name="ce5" table:formula="of:=-100*[.X11]/[.$X$5]" office:value-type="float" office:value="2.44632368835173" calcext:value-type="float">
            <text:p>2.45</text:p>
          </table:table-cell>
        </table:table-row>
        <table:table-row table:style-name="ro9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13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2]" office:value-type="float" office:value="50000" calcext:value-type="float">
            <text:p>50,000</text:p>
          </table:table-cell>
          <table:table-cell table:number-columns-repeated="4"/>
          <table:table-cell table:style-name="ce4" office:value-type="string" calcext:value-type="string">
            <text:p>sitel spoj</text:p>
          </table:table-cell>
          <table:table-cell table:style-name="ce9" office:value-type="float" office:value="-79207" calcext:value-type="float">
            <text:p>-79207</text:p>
          </table:table-cell>
          <table:table-cell table:style-name="ce5" table:formula="of:=-100*[.X12]/[.$X$5]" office:value-type="float" office:value="3.76266501705489" calcext:value-type="float">
            <text:p>3.76</text:p>
          </table:table-cell>
        </table:table-row>
        <table:table-row table:style-name="ro9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,000</text:p>
          </table:table-cell>
          <table:table-cell table:style-name="ce13"/>
          <table:table-cell table:number-columns-repeated="9"/>
          <table:table-cell table:formula="of:=SUM([.C13:.N13])" office:value-type="float" office:value="90000" calcext:value-type="float">
            <text:p>9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3]" office:value-type="float" office:value="90000" calcext:value-type="float">
            <text:p>90,000</text:p>
          </table:table-cell>
          <table:table-cell table:number-columns-repeated="4"/>
          <table:table-cell table:style-name="ce4" office:value-type="string" calcext:value-type="string">
            <text:p>účto</text:p>
          </table:table-cell>
          <table:table-cell table:style-name="ce37" office:value-type="float" office:value="-36000" calcext:value-type="float">
            <text:p>-36000</text:p>
          </table:table-cell>
          <table:table-cell table:style-name="ce5" table:formula="of:=-100*[.X13]/[.$X$5]" office:value-type="float" office:value="1.71015113075834" calcext:value-type="float">
            <text:p>1.71</text:p>
          </table:table-cell>
        </table:table-row>
        <table:table-row table:style-name="ro9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,000</text:p>
          </table:table-cell>
          <table:table-cell table:style-name="ce13"/>
          <table:table-cell table:number-columns-repeated="9"/>
          <table:table-cell table:formula="of:=SUM([.C14:.N14])" office:value-type="float" office:value="60000" calcext:value-type="float">
            <text:p>6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4]" office:value-type="float" office:value="60000" calcext:value-type="float">
            <text:p>60,000</text:p>
          </table:table-cell>
          <table:table-cell table:number-columns-repeated="4"/>
          <table:table-cell table:style-name="ce4" office:value-type="string" calcext:value-type="string">
            <text:p>sledovani.tv</text:p>
          </table:table-cell>
          <table:table-cell table:style-name="ce9" office:value-type="float" office:value="-50891" calcext:value-type="float">
            <text:p>-50891</text:p>
          </table:table-cell>
          <table:table-cell table:style-name="ce5" table:formula="of:=-100*[.X14]/[.$X$5]" office:value-type="float" office:value="2.4175361443173" calcext:value-type="float">
            <text:p>2.42</text:p>
          </table:table-cell>
        </table:table-row>
        <table:table-row table:style-name="ro9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13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,000</text:p>
          </table:table-cell>
          <table:table-cell table:number-columns-repeated="6"/>
          <table:table-cell table:formula="of:=SUM([.C15:.N15])" office:value-type="float" office:value="256000" calcext:value-type="float">
            <text:p>256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5]" office:value-type="float" office:value="256000" calcext:value-type="float">
            <text:p>256,000</text:p>
          </table:table-cell>
          <table:table-cell table:number-columns-repeated="4"/>
          <table:table-cell table:style-name="ce4" office:value-type="string" calcext:value-type="string">
            <text:p>práce</text:p>
          </table:table-cell>
          <table:table-cell table:style-name="ce9" office:value-type="float" office:value="-26290" calcext:value-type="float">
            <text:p>-26290</text:p>
          </table:table-cell>
          <table:table-cell table:style-name="ce5" table:formula="of:=-100*[.X15]/[.$X$5]" office:value-type="float" office:value="1.24888536743436" calcext:value-type="float">
            <text:p>1.25</text:p>
          </table:table-cell>
        </table:table-row>
        <table:table-row table:style-name="ro9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13"/>
          <table:table-cell office:value-type="float" office:value="300000" calcext:value-type="float">
            <text:p>300,000</text:p>
          </table:table-cell>
          <table:table-cell table:style-name="ce13"/>
          <table:table-cell table:number-columns-repeated="7"/>
          <table:table-cell table:formula="of:=SUM([.C16:.N16])" office:value-type="float" office:value="300000" calcext:value-type="float">
            <text:p>30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24" table:formula="of:=[.O16]" office:value-type="float" office:value="300000" calcext:value-type="float">
            <text:p>300,000</text:p>
          </table:table-cell>
          <table:table-cell table:number-columns-repeated="4"/>
          <table:table-cell table:style-name="ce4" office:value-type="string" calcext:value-type="string">
            <text:p>anyplication</text:p>
          </table:table-cell>
          <table:table-cell table:style-name="ce9" office:value-type="float" office:value="-144276" calcext:value-type="float">
            <text:p>-144276</text:p>
          </table:table-cell>
          <table:table-cell table:style-name="ce5" table:formula="of:=-100*[.X16]/[.$X$5]" office:value-type="float" office:value="6.85371568170251" calcext:value-type="float">
            <text:p>6.85</text:p>
          </table:table-cell>
        </table:table-row>
        <table:table-row table:style-name="ro9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/>
          <table:table-cell table:style-name="ce8"/>
          <table:table-cell table:style-name="ce24" table:formula="of:=[.O17]" office:value-type="float" office:value="0" calcext:value-type="float">
            <text:p>0</text:p>
          </table:table-cell>
          <table:table-cell table:number-columns-repeated="4"/>
          <table:table-cell table:style-name="ce4" office:value-type="string" calcext:value-type="string">
            <text:p>klubovna</text:p>
          </table:table-cell>
          <table:table-cell table:style-name="ce9" office:value-type="float" office:value="-65629" calcext:value-type="float">
            <text:p>-65629</text:p>
          </table:table-cell>
          <table:table-cell table:style-name="ce5" table:formula="of:=-100*[.X17]/[.$X$5]" office:value-type="float" office:value="3.11765301557053" calcext:value-type="float">
            <text:p>3.12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13" table:formula="of:=16000/2+23040/2" office:value-type="float" office:value="19520" calcext:value-type="float">
            <text:p>19520</text:p>
          </table:table-cell>
          <table:table-cell table:style-name="ce13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24" table:formula="of:=[.O18]" office:value-type="float" office:value="19520" calcext:value-type="float">
            <text:p>19,520</text:p>
          </table:table-cell>
          <table:table-cell table:style-name="ce8"/>
          <table:table-cell table:number-columns-repeated="4"/>
          <table:table-cell office:value-type="string" calcext:value-type="string">
            <text:p>ČTÚ</text:p>
          </table:table-cell>
          <table:table-cell table:style-name="ce5" office:value-type="float" office:value="-45120" calcext:value-type="float">
            <text:p>-45120</text:p>
          </table:table-cell>
          <table:table-cell table:style-name="ce5" table:formula="of:=-100*[.X18]/[.$X$5]" office:value-type="float" office:value="2.14338941721712" calcext:value-type="float">
            <text:p>2.14</text:p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19:.N19])" office:value-type="float" office:value="143088" calcext:value-type="float">
            <text:p>143,088</text:p>
          </table:table-cell>
          <table:table-cell/>
          <table:table-cell table:style-name="ce24" table:formula="of:=[.O19]" office:value-type="float" office:value="143088" calcext:value-type="float">
            <text:p>143,088</text:p>
          </table:table-cell>
          <table:table-cell table:style-name="ce8"/>
          <table:table-cell table:number-columns-repeated="4"/>
          <table:table-cell office:value-type="string" calcext:value-type="string">
            <text:p>CF 31.12.</text:p>
          </table:table-cell>
          <table:table-cell table:style-name="ce38" office:value-type="float" office:value="-191538" calcext:value-type="float">
            <text:p>-191,538</text:p>
          </table:table-cell>
          <table:table-cell table:style-name="ce5" table:formula="of:=-100*[.X19]/[.$X$5]" office:value-type="float" office:value="9.09885909119975" calcext:value-type="float">
            <text:p>9.1</text:p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table:formula="of:=SUM([.C20:.N20])" office:value-type="float" office:value="78344" calcext:value-type="float">
            <text:p>78,344</text:p>
          </table:table-cell>
          <table:table-cell/>
          <table:table-cell table:style-name="ce24" table:formula="of:=[.O20]" office:value-type="float" office:value="78344" calcext:value-type="float">
            <text:p>78,344</text:p>
          </table:table-cell>
          <table:table-cell table:style-name="ce8"/>
          <table:table-cell table:number-columns-repeated="4"/>
          <table:table-cell office:value-type="string" calcext:value-type="string">
            <text:p>odpis č.p.</text:p>
          </table:table-cell>
          <table:table-cell table:style-name="ce5" office:value-type="float" office:value="-34050" calcext:value-type="float">
            <text:p>-34050</text:p>
          </table:table-cell>
          <table:table-cell table:style-name="ce5" table:formula="of:=-100*[.X20]/[.$X$5]" office:value-type="float" office:value="1.61751794450893" calcext:value-type="float">
            <text:p>1.62</text:p>
          </table:table-cell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1:.N21])" office:value-type="float" office:value="25600" calcext:value-type="float">
            <text:p>25,600</text:p>
          </table:table-cell>
          <table:table-cell/>
          <table:table-cell table:style-name="ce24" table:formula="of:=[.O21]" office:value-type="float" office:value="25600" calcext:value-type="float">
            <text:p>25,600</text:p>
          </table:table-cell>
          <table:table-cell table:style-name="ce8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24" table:formula="of:=[.O22]" office:value-type="float" office:value="15972" calcext:value-type="float">
            <text:p>15,972</text:p>
          </table:table-cell>
          <table:table-cell table:style-name="ce8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style-name="ce24" table:formula="of:=[.O23]" office:value-type="float" office:value="48000" calcext:value-type="float">
            <text:p>48,000</text:p>
          </table:table-cell>
          <table:table-cell table:style-name="ce8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8" table:number-columns-repeated="2"/>
          <table:table-cell table:style-name="ce24" table:formula="of:=[.O24]" office:value-type="float" office:value="40000" calcext:value-type="float">
            <text:p>40,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,500</text:p>
          </table:table-cell>
          <table:table-cell table:formula="of:=SUM([.C25:.N25])" office:value-type="float" office:value="102000" calcext:value-type="float">
            <text:p>102,000</text:p>
          </table:table-cell>
          <table:table-cell table:style-name="ce8"/>
          <table:table-cell table:style-name="ce24" table:formula="of:=[.O25]" office:value-type="float" office:value="102000" calcext:value-type="float">
            <text:p>102,000</text:p>
          </table:table-cell>
          <table:table-cell table:style-name="ce8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8"/>
          <table:table-cell table:style-name="ce24" table:formula="of:=[.O26]" office:value-type="float" office:value="68160" calcext:value-type="float">
            <text:p>68,160</text:p>
          </table:table-cell>
          <table:table-cell table:style-name="ce8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8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17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24" table:formula="of:=[.O28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3" office:value-type="string" calcext:value-type="string">
            <text:p>Přehled struktury výdajů spolku jablonka.cz v roce 2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29:.N29])" office:value-type="float" office:value="240000" calcext:value-type="float">
            <text:p>240,000</text:p>
          </table:table-cell>
          <table:table-cell/>
          <table:table-cell table:style-name="ce8"/>
          <table:table-cell table:style-name="ce24" table:formula="of:=[.O29]" office:value-type="float" office:value="240000" calcext:value-type="float">
            <text:p>240,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8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8"/>
          <table:table-cell table:style-name="ce24" table:formula="of:=[.O30]" office:value-type="float" office:value="66000" calcext:value-type="float">
            <text:p>66,000</text:p>
          </table:table-cell>
          <table:table-cell table:style-name="ce8"/>
          <table:table-cell table:number-columns-repeated="4"/>
          <table:table-cell table:style-name="ce4" office:value-type="string" calcext:value-type="string">
            <text:p>příspěvky vyber 2015</text:p>
          </table:table-cell>
          <table:table-cell table:style-name="ce9" office:value-type="float" office:value="2105077.11" calcext:value-type="float">
            <text:p>2105077.11</text:p>
          </table:table-cell>
          <table:table-cell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8" table:number-columns-repeated="2"/>
          <table:table-cell table:number-columns-repeated="4"/>
          <table:table-cell office:value-type="string" calcext:value-type="string">
            <text:p>zustatek 31.12.2015</text:p>
          </table:table-cell>
          <table:table-cell table:style-name="ce5" office:value-type="float" office:value="107353" calcext:value-type="float">
            <text:p>107353</text:p>
          </table:table-cell>
          <table:table-cell/>
        </table:table-row>
        <table:table-row table:style-name="ro2">
          <table:table-cell/>
          <table:table-cell table:style-name="ce13"/>
          <table:table-cell table:style-name="ce18" table:formula="of:=SUM([.C5:.C31])" office:value-type="float" office:value="206641" calcext:value-type="float">
            <text:p>206,641</text:p>
          </table:table-cell>
          <table:table-cell table:style-name="ce18" table:formula="of:=SUM([.D5:.D31])" office:value-type="float" office:value="261935" calcext:value-type="float">
            <text:p>261,935</text:p>
          </table:table-cell>
          <table:table-cell table:style-name="ce18" table:formula="of:=SUM([.E5:.E31])" office:value-type="float" office:value="145935" calcext:value-type="float">
            <text:p>145,935</text:p>
          </table:table-cell>
          <table:table-cell table:style-name="ce18" table:formula="of:=SUM([.F5:.F31])" office:value-type="float" office:value="475521" calcext:value-type="float">
            <text:p>475,521</text:p>
          </table:table-cell>
          <table:table-cell table:style-name="ce18" table:formula="of:=SUM([.G5:.G31])" office:value-type="float" office:value="255935" calcext:value-type="float">
            <text:p>255,935</text:p>
          </table:table-cell>
          <table:table-cell table:style-name="ce18" table:formula="of:=SUM([.H5:.H31])" office:value-type="float" office:value="145935" calcext:value-type="float">
            <text:p>145,935</text:p>
          </table:table-cell>
          <table:table-cell table:style-name="ce18" table:formula="of:=SUM([.I5:.I31])" office:value-type="float" office:value="120121" calcext:value-type="float">
            <text:p>120,121</text:p>
          </table:table-cell>
          <table:table-cell table:style-name="ce18" table:formula="of:=SUM([.J5:.J31])" office:value-type="float" office:value="71935" calcext:value-type="float">
            <text:p>71,935</text:p>
          </table:table-cell>
          <table:table-cell table:style-name="ce18" table:formula="of:=SUM([.K5:.K31])" office:value-type="float" office:value="81935" calcext:value-type="float">
            <text:p>81,935</text:p>
          </table:table-cell>
          <table:table-cell table:style-name="ce18" table:formula="of:=SUM([.L5:.L31])" office:value-type="float" office:value="111521" calcext:value-type="float">
            <text:p>111,521</text:p>
          </table:table-cell>
          <table:table-cell table:style-name="ce18" table:formula="of:=SUM([.M5:.M31])" office:value-type="float" office:value="71935" calcext:value-type="float">
            <text:p>71,935</text:p>
          </table:table-cell>
          <table:table-cell table:style-name="ce18" table:formula="of:=SUM([.N5:.N31])" office:value-type="float" office:value="81935" calcext:value-type="float">
            <text:p>81,935</text:p>
          </table:table-cell>
          <table:table-cell table:formula="of:=SUM([.C32:.N32])" office:value-type="float" office:value="2031284" calcext:value-type="float">
            <text:p>2,031,284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1])" office:value-type="float" office:value="906684" calcext:value-type="float">
            <text:p>906,684</text:p>
          </table:table-cell>
          <table:table-cell table:style-name="ce25" table:formula="of:=SUM([.R5:.R31])" office:value-type="float" office:value="1116000" calcext:value-type="float">
            <text:p>1,116,000</text:p>
          </table:table-cell>
          <table:table-cell table:number-columns-repeated="4"/>
          <table:table-cell table:style-name="ce6" office:value-type="string" calcext:value-type="string">
            <text:p>Výdaj</text:p>
          </table:table-cell>
          <table:table-cell table:style-name="ce6" office:value-type="string" calcext:value-type="string">
            <text:p>částka</text:p>
          </table:table-cell>
          <table:table-cell/>
        </table:table-row>
        <table:table-row table:style-name="ro2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4"/>
          <table:table-cell office:value-type="string" calcext:value-type="string">
            <text:p>materiál</text:p>
          </table:table-cell>
          <table:table-cell table:style-name="ce5" office:value-type="float" office:value="1150936.73" calcext:value-type="float">
            <text:p>1150936.73</text:p>
          </table:table-cell>
          <table:table-cell/>
        </table:table-row>
        <table:table-row table:style-name="ro2">
          <table:table-cell/>
          <table:table-cell table:style-name="ce13"/>
          <table:table-cell table:number-columns-repeated="12"/>
          <table:table-cell table:style-name="ce16"/>
          <table:table-cell table:style-name="ce8"/>
          <table:table-cell table:number-columns-repeated="6"/>
          <table:table-cell office:value-type="string" calcext:value-type="string">
            <text:p>elektrika</text:p>
          </table:table-cell>
          <table:table-cell table:style-name="ce5" office:value-type="float" office:value="166177.91" calcext:value-type="float">
            <text:p>166177.91</text:p>
          </table:table-cell>
          <table:table-cell/>
        </table:table-row>
        <table:table-row table:style-name="ro2">
          <table:table-cell/>
          <table:table-cell table:style-name="ce13" office:value-type="string" calcext:value-type="string">
            <text:p>počet členů (předpověď)</text:p>
          </table:table-cell>
          <table:table-cell table:style-name="ce19" office:value-type="float" office:value="1077" calcext:value-type="float">
            <text:p>1,077</text:p>
          </table:table-cell>
          <table:table-cell table:formula="of:=[.C35]+15" office:value-type="float" office:value="1092" calcext:value-type="float">
            <text:p>1,092</text:p>
          </table:table-cell>
          <table:table-cell table:formula="of:=[.D35]+15" office:value-type="float" office:value="1107" calcext:value-type="float">
            <text:p>1,107</text:p>
          </table:table-cell>
          <table:table-cell table:formula="of:=[.E35]+15" office:value-type="float" office:value="1122" calcext:value-type="float">
            <text:p>1,122</text:p>
          </table:table-cell>
          <table:table-cell table:formula="of:=[.F35]+15" office:value-type="float" office:value="1137" calcext:value-type="float">
            <text:p>1,137</text:p>
          </table:table-cell>
          <table:table-cell table:formula="of:=[.G35]+15" office:value-type="float" office:value="1152" calcext:value-type="float">
            <text:p>1,152</text:p>
          </table:table-cell>
          <table:table-cell table:formula="of:=[.H35]+15" office:value-type="float" office:value="1167" calcext:value-type="float">
            <text:p>1,167</text:p>
          </table:table-cell>
          <table:table-cell table:formula="of:=[.I35]+15" office:value-type="float" office:value="1182" calcext:value-type="float">
            <text:p>1,182</text:p>
          </table:table-cell>
          <table:table-cell table:formula="of:=[.J35]+15" office:value-type="float" office:value="1197" calcext:value-type="float">
            <text:p>1,197</text:p>
          </table:table-cell>
          <table:table-cell table:formula="of:=[.K35]+15" office:value-type="float" office:value="1212" calcext:value-type="float">
            <text:p>1,212</text:p>
          </table:table-cell>
          <table:table-cell table:formula="of:=[.L35]+15" office:value-type="float" office:value="1227" calcext:value-type="float">
            <text:p>1,227</text:p>
          </table:table-cell>
          <table:table-cell table:formula="of:=[.M35]+15" office:value-type="float" office:value="1242" calcext:value-type="float">
            <text:p>1,242</text:p>
          </table:table-cell>
          <table:table-cell table:style-name="ce16"/>
          <table:table-cell table:style-name="ce8"/>
          <table:table-cell table:number-columns-repeated="6"/>
          <table:table-cell office:value-type="string" calcext:value-type="string">
            <text:p>konektivita havel</text:p>
          </table:table-cell>
          <table:table-cell table:style-name="ce5" office:value-type="float" office:value="124872" calcext:value-type="float">
            <text:p>124872</text:p>
          </table:table-cell>
          <table:table-cell/>
        </table:table-row>
        <table:table-row table:style-name="ro2">
          <table:table-cell/>
          <table:table-cell table:style-name="ce13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,473</text:p>
          </table:table-cell>
          <table:table-cell table:formula="of:=[.D35]*[.$C$40]*150" office:value-type="float" office:value="155610" calcext:value-type="float">
            <text:p>155,610</text:p>
          </table:table-cell>
          <table:table-cell table:formula="of:=[.E35]*[.$C$40]*150" office:value-type="float" office:value="157747.5" calcext:value-type="float">
            <text:p>157,748</text:p>
          </table:table-cell>
          <table:table-cell table:formula="of:=[.F35]*[.$C$40]*150" office:value-type="float" office:value="159885" calcext:value-type="float">
            <text:p>159,885</text:p>
          </table:table-cell>
          <table:table-cell table:formula="of:=[.G35]*[.$C$40]*150" office:value-type="float" office:value="162022.5" calcext:value-type="float">
            <text:p>162,023</text:p>
          </table:table-cell>
          <table:table-cell table:formula="of:=[.H35]*[.$C$40]*150" office:value-type="float" office:value="164160" calcext:value-type="float">
            <text:p>164,160</text:p>
          </table:table-cell>
          <table:table-cell table:formula="of:=[.I35]*[.$C$40]*150" office:value-type="float" office:value="166297.5" calcext:value-type="float">
            <text:p>166,298</text:p>
          </table:table-cell>
          <table:table-cell table:formula="of:=[.J35]*[.$C$40]*150" office:value-type="float" office:value="168435" calcext:value-type="float">
            <text:p>168,435</text:p>
          </table:table-cell>
          <table:table-cell table:formula="of:=[.K35]*[.$C$40]*150" office:value-type="float" office:value="170572.5" calcext:value-type="float">
            <text:p>170,573</text:p>
          </table:table-cell>
          <table:table-cell table:formula="of:=[.L35]*[.$C$40]*150" office:value-type="float" office:value="172710" calcext:value-type="float">
            <text:p>172,710</text:p>
          </table:table-cell>
          <table:table-cell table:formula="of:=[.M35]*[.$C$40]*150" office:value-type="float" office:value="174847.5" calcext:value-type="float">
            <text:p>174,848</text:p>
          </table:table-cell>
          <table:table-cell table:formula="of:=[.N35]*[.$C$40]*150" office:value-type="float" office:value="176985" calcext:value-type="float">
            <text:p>176,985</text:p>
          </table:table-cell>
          <table:table-cell table:style-name="ce17" table:formula="of:=SUM([.C36:.N36])" office:value-type="float" office:value="1982745" calcext:value-type="float">
            <text:p>1,982,745</text:p>
          </table:table-cell>
          <table:table-cell table:style-name="ce8"/>
          <table:table-cell table:number-columns-repeated="6"/>
          <table:table-cell office:value-type="string" calcext:value-type="string">
            <text:p>konektivita peering</text:p>
          </table:table-cell>
          <table:table-cell table:style-name="ce5" office:value-type="float" office:value="32670" calcext:value-type="float">
            <text:p>326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 table:number-columns-repeated="11"/>
          <table:table-cell table:style-name="ce17" table:formula="of:=SUM([.C37:.N37])" office:value-type="float" office:value="50000" calcext:value-type="float">
            <text:p>50,000</text:p>
          </table:table-cell>
          <table:table-cell table:style-name="ce8"/>
          <table:table-cell table:number-columns-repeated="6"/>
          <table:table-cell office:value-type="string" calcext:value-type="string">
            <text:p>okruh na sitel Tmobile</text:p>
          </table:table-cell>
          <table:table-cell table:style-name="ce5" office:value-type="float" office:value="143255.36" calcext:value-type="float">
            <text:p>143255.36</text:p>
          </table:table-cell>
          <table:table-cell/>
        </table:table-row>
        <table:table-row table:style-name="ro2">
          <table:table-cell/>
          <table:table-cell table:style-name="ce13" table:number-columns-repeated="13"/>
          <table:table-cell table:style-name="ce23" table:formula="of:=SUM([.O36:.O37])" office:value-type="float" office:value="2032745" calcext:value-type="float">
            <text:p>2032745</text:p>
          </table:table-cell>
          <table:table-cell table:style-name="ce8" office:value-type="string" calcext:value-type="string">
            <text:p>příjmy</text:p>
          </table:table-cell>
          <table:table-cell table:number-columns-repeated="6"/>
          <table:table-cell office:value-type="string" calcext:value-type="string">
            <text:p>okruhy na sitel CTU</text:p>
          </table:table-cell>
          <table:table-cell table:style-name="ce5" office:value-type="float" office:value="28054" calcext:value-type="float">
            <text:p>28054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style-name="ce8"/>
          <table:table-cell table:number-columns-repeated="6"/>
          <table:table-cell office:value-type="string" calcext:value-type="string">
            <text:p>sledovani.tv</text:p>
          </table:table-cell>
          <table:table-cell table:style-name="ce5" office:value-type="float" office:value="51444" calcext:value-type="float">
            <text:p>51444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0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klubovna</text:p>
          </table:table-cell>
          <table:table-cell table:style-name="ce5" office:value-type="float" office:value="60951" calcext:value-type="float">
            <text:p>6095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office:value-type="string" calcext:value-type="string">
            <text:p>OFX</text:p>
          </table:table-cell>
          <table:table-cell table:style-name="ce5" office:value-type="float" office:value="118853.5" calcext:value-type="float">
            <text:p>118853.5</text:p>
          </table:table-cell>
          <table:table-cell/>
        </table:table-row>
        <table:table-row table:style-name="ro2">
          <table:table-cell/>
          <table:table-cell table:style-name="Default" table:number-columns-repeated="5"/>
          <table:table-cell table:style-name="ce22"/>
          <table:table-cell table:style-name="Default" table:number-columns-repeated="8"/>
          <table:table-cell table:number-columns-repeated="7"/>
          <table:table-cell office:value-type="string" calcext:value-type="string">
            <text:p>účto</text:p>
          </table:table-cell>
          <table:table-cell table:style-name="ce5" office:value-type="float" office:value="40000" calcext:value-type="float">
            <text:p>40000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2]" office:value-type="currency" office:currency="CZK" office:value="2031284" calcext:value-type="currency">
            <text:p>2,031,284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práce</text:p>
          </table:table-cell>
          <table:table-cell table:style-name="ce5" office:value-type="float" office:value="40677" calcext:value-type="float">
            <text:p>40677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38]" office:value-type="currency" office:currency="CZK" office:value="2032745" calcext:value-type="currency">
            <text:p>2,032,745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zábava</text:p>
          </table:table-cell>
          <table:table-cell table:style-name="ce5" office:value-type="float" office:value="13240" calcext:value-type="float">
            <text:p>13240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ostatní</text:p>
          </table:table-cell>
          <table:table-cell table:style-name="ce5" table:formula="of:=[.X30]-[.X31]-SUM([.X33:.X43])" office:value-type="float" office:value="39832.6099999999" calcext:value-type="float">
            <text:p>39832.6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4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4]+[.C45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</table:table>
      <table:table table:name="2015 6.12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12-06" calcext:value-type="date">
            <text:p>12/0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 table:number-columns-repeated="2"/>
          <table:table-cell table:formula="of:=SUM([.C5:.N5])" office:value-type="float" office:value="0" calcext:value-type="float">
            <text:p>0</text:p>
          </table:table-cell>
          <table:table-cell table:style-name="ce8"/>
          <table:table-cell table:style-name="ce8" table:formula="of:=[.O5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10000" calcext:value-type="float">
            <text:p>10,000</text:p>
          </table:table-cell>
          <table:table-cell table:formula="of:=SUM([.C6:.N6])" office:value-type="float" office:value="10000" calcext:value-type="float">
            <text:p>10,000</text:p>
          </table:table-cell>
          <table:table-cell/>
          <table:table-cell table:style-name="ce8" table:formula="of:=[.O6]" office:value-type="float" office:value="10000" calcext:value-type="float">
            <text:p>1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8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6"/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8"/>
          <table:table-cell table:style-name="ce8" table:formula="of:=[.O1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3:.N13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jednorázově (vstupní podíl)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½ nový páteřní spoj na Břevnov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16000" calcext:value-type="float">
            <text:p>16,000</text:p>
          </table:table-cell>
          <table:table-cell table:formula="of:=SUM([.C17:.N17])" office:value-type="float" office:value="16000" calcext:value-type="float">
            <text:p>16,000</text:p>
          </table:table-cell>
          <table:table-cell table:style-name="ce8"/>
          <table:table-cell table:style-name="ce8" table:formula="of:=[.O17]" office:value-type="float" office:value="16000" calcext:value-type="float">
            <text:p>16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8:.N18])" office:value-type="float" office:value="0" calcext:value-type="float">
            <text:p>0</text:p>
          </table:table-cell>
          <table:table-cell table:style-name="ce8"/>
          <table:table-cell table:style-name="ce8" table:formula="of:=[.O1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9:.N1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8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4:.N24])" office:value-type="float" office:value="0" calcext:value-type="float">
            <text:p>0</text:p>
          </table:table-cell>
          <table:table-cell/>
          <table:table-cell table:style-name="ce8" table:formula="of:=[.O2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6200" calcext:value-type="float">
            <text:p>6,200</text:p>
          </table:table-cell>
          <table:table-cell table:formula="of:=SUM([.C25:.N25])" office:value-type="float" office:value="6200" calcext:value-type="float">
            <text:p>6,200</text:p>
          </table:table-cell>
          <table:table-cell/>
          <table:table-cell table:style-name="ce8" table:formula="of:=[.O25]" office:value-type="float" office:value="6200" calcext:value-type="float">
            <text:p>62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6:.N2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2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OFX NFX (spolupráce v rámci ČR)+NI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7:.N27])" office:value-type="float" office:value="0" calcext:value-type="float">
            <text:p>0</text:p>
          </table:table-cell>
          <table:table-cell table:style-name="ce8"/>
          <table:table-cell table:style-name="ce8" table:formula="of:=[.O2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8:.N28])" office:value-type="float" office:value="0" calcext:value-type="float">
            <text:p>0</text:p>
          </table:table-cell>
          <table:table-cell table:style-name="ce8"/>
          <table:table-cell table:style-name="ce8" table:formula="of:=[.O28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15000" calcext:value-type="float">
            <text:p>15,000</text:p>
          </table:table-cell>
          <table:table-cell table:formula="of:=SUM([.C31:.N31])" office:value-type="float" office:value="15000" calcext:value-type="float">
            <text:p>15,000</text:p>
          </table:table-cell>
          <table:table-cell/>
          <table:table-cell table:style-name="ce8"/>
          <table:table-cell table:style-name="ce8" table:formula="of:=[.O31]"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2:.N32])" office:value-type="float" office:value="0" calcext:value-type="float">
            <text:p>0</text:p>
          </table:table-cell>
          <table:table-cell table:style-name="ce8"/>
          <table:table-cell table:style-name="ce8" table:formula="of:=[.O3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/>
          <table:table-cell table:style-name="ce18" table:formula="of:=SUM([.H5:.H33])" office:value-type="float" office:value="0" calcext:value-type="float">
            <text:p>0</text:p>
          </table:table-cell>
          <table:table-cell table:style-name="ce18" table:formula="of:=SUM([.I5:.I33])" office:value-type="float" office:value="0" calcext:value-type="float">
            <text:p>0</text:p>
          </table:table-cell>
          <table:table-cell table:style-name="ce18" table:formula="of:=SUM([.J5:.J33])" office:value-type="float" office:value="0" calcext:value-type="float">
            <text:p>0</text:p>
          </table:table-cell>
          <table:table-cell table:style-name="ce18" table:formula="of:=SUM([.K5:.K33])" office:value-type="float" office:value="0" calcext:value-type="float">
            <text:p>0</text:p>
          </table:table-cell>
          <table:table-cell table:style-name="ce18" table:formula="of:=SUM([.L5:.L33])" office:value-type="float" office:value="0" calcext:value-type="float">
            <text:p>0</text:p>
          </table:table-cell>
          <table:table-cell table:style-name="ce18" table:formula="of:=SUM([.M5:.M33])" office:value-type="float" office:value="0" calcext:value-type="float">
            <text:p>0</text:p>
          </table:table-cell>
          <table:table-cell table:style-name="ce18" table:formula="of:=SUM([.N5:.N33])" office:value-type="float" office:value="47200" calcext:value-type="float">
            <text:p>47,200</text:p>
          </table:table-cell>
          <table:table-cell table:formula="of:=SUM([.C34:.N34])" office:value-type="float" office:value="47200" calcext:value-type="float">
            <text:p>47,200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32200" calcext:value-type="float">
            <text:p>32,200</text:p>
          </table:table-cell>
          <table:table-cell table:style-name="ce25" table:formula="of:=SUM([.R5:.R33])" office:value-type="float" office:value="15000" calcext:value-type="float">
            <text:p>15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1881" calcext:value-type="float">
            <text:p>1,881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1881" calcext:value-type="float">
            <text:p>1,88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-2116" calcext:value-type="float">
            <text:p>-2,116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-2116" calcext:value-type="float">
            <text:p>-2,11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24723.03" calcext:value-type="float">
            <text:p>24723.03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24723.03" calcext:value-type="float">
            <text:p>24,723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table:formula="of:=95746.39-44000" office:value-type="float" office:value="51746.39" calcext:value-type="float">
            <text:p>51746.39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51746.39" calcext:value-type="float">
            <text:p>51,746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141250" calcext:value-type="float">
            <text:p>2,141,250</text:p>
          </table:table-cell>
          <table:table-cell table:style-name="ce18" office:value-type="float" office:value="-1995625.11" calcext:value-type="float">
            <text:p>-1,995,625</text:p>
          </table:table-cell>
          <table:table-cell table:style-name="ce13" table:number-columns-repeated="6"/>
          <table:table-cell table:style-name="ce17" table:formula="of:=SUM([.C41:.N41])" office:value-type="float" office:value="145624.89" calcext:value-type="float">
            <text:p>145,62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76234.42" calcext:value-type="float">
            <text:p>76234.42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8" table:formula="of:=SUM([.$O$36:.$O$39])-[.L34]+[.K45]" office:value-type="float" office:value="76234.42" calcext:value-type="float">
            <text:p>76234.4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47200" calcext:value-type="currency">
            <text:p>47,200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76234.42" calcext:value-type="currency">
            <text:p>76,234.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145624.89" calcext:value-type="currency">
            <text:p>145,6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29034.42" calcext:value-type="currency">
            <text:p>29,034.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174659.31" calcext:value-type="currency">
            <text:p>174,659.3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5.10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10-05" calcext:value-type="date">
            <text:p>10/05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office:value-type="string" calcext:value-type="string">
            <text:p><text:s/></text:p>
          </table:table-cell>
          <table:table-cell table:number-columns-repeated="2" table:style-name="ce16" office:value-type="float" office:value="6292" calcext:value-type="float">
            <text:p>6,292</text:p>
          </table:table-cell>
          <table:table-cell table:formula="of:=SUM([.C5:.N5])" office:value-type="float" office:value="12584" calcext:value-type="float">
            <text:p>12,584</text:p>
          </table:table-cell>
          <table:table-cell table:style-name="ce8"/>
          <table:table-cell table:style-name="ce8" table:formula="of:=[.O5]" office:value-type="float" office:value="12584" calcext:value-type="float">
            <text:p>1258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20000" calcext:value-type="float">
            <text:p>20,000</text:p>
          </table:table-cell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8" table:formula="of:=[.O6]" office:value-type="float" office:value="20000" calcext:value-type="float">
            <text:p>2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8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6"/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8"/>
          <table:table-cell table:style-name="ce8" table:formula="of:=[.O1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table:formula="of:=5200*6" office:value-type="float" office:value="31200" calcext:value-type="float">
            <text:p>31,200</text:p>
          </table:table-cell>
          <table:table-cell table:style-name="ce16" table:number-columns-repeated="2"/>
          <table:table-cell table:formula="of:=SUM([.C13:.N13])" office:value-type="float" office:value="31200" calcext:value-type="float">
            <text:p>31,2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31200" calcext:value-type="float">
            <text:p>312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jednorázově (vstupní podíl)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office:value-type="float" office:value="6000" calcext:value-type="float">
            <text:p>6,000</text:p>
          </table:table-cell>
          <table:table-cell table:style-name="ce16" table:number-columns-repeated="2"/>
          <table:table-cell table:formula="of:=SUM([.C14:.N14])" office:value-type="float" office:value="6000" calcext:value-type="float">
            <text:p>6,0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6000" calcext:value-type="float">
            <text:p>6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½ nový páteřní spoj na Břevnov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office:value-type="float" office:value="40000" calcext:value-type="float">
            <text:p>40,000</text:p>
          </table:table-cell>
          <table:table-cell table:style-name="ce16" table:number-columns-repeated="2"/>
          <table:table-cell table:formula="of:=SUM([.C15:.N15])" office:value-type="float" office:value="40000" calcext:value-type="float">
            <text:p>40,000</text:p>
          </table:table-cell>
          <table:table-cell table:style-name="ce8" table:number-columns-repeated="2"/>
          <table:table-cell table:style-name="ce8" table:formula="of:=[.O15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8"/>
          <table:table-cell table:style-name="ce8" table:formula="of:=[.O17]" office:value-type="float" office:value="48000" calcext:value-type="float">
            <text:p>48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6"/>
          <table:table-cell/>
          <table:table-cell table:style-name="ce16" table:number-columns-repeated="2"/>
          <table:table-cell table:style-name="ce16" office:value-type="float" office:value="8168" calcext:value-type="float">
            <text:p>8,168</text:p>
          </table:table-cell>
          <table:table-cell table:style-name="ce16"/>
          <table:table-cell table:formula="of:=SUM([.C18:.N18])" office:value-type="float" office:value="8168" calcext:value-type="float">
            <text:p>8,168</text:p>
          </table:table-cell>
          <table:table-cell table:style-name="ce8"/>
          <table:table-cell table:style-name="ce8" table:formula="of:=[.O18]" office:value-type="float" office:value="8168" calcext:value-type="float">
            <text:p>8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15730" calcext:value-type="float">
            <text:p>15,730</text:p>
          </table:table-cell>
          <table:table-cell table:formula="of:=SUM([.C19:.N19])" office:value-type="float" office:value="47190" calcext:value-type="float">
            <text:p>47,19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47190" calcext:value-type="float">
            <text:p>4719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8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8" table:formula="of:=[.O24]" office:value-type="float" office:value="3993" calcext:value-type="float">
            <text:p>3993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8" table:formula="of:=[.O25]" office:value-type="float" office:value="18600" calcext:value-type="float">
            <text:p>18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8" table:number-columns-repeated="2"/>
          <table:table-cell table:style-name="ce8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OFX NFX (spolupráce v rámci ČR)+NIX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2866" calcext:value-type="float">
            <text:p>2,866</text:p>
          </table:table-cell>
          <table:table-cell table:formula="of:=SUM([.C27:.N27])" office:value-type="float" office:value="8598" calcext:value-type="float">
            <text:p>8,598</text:p>
          </table:table-cell>
          <table:table-cell table:style-name="ce8"/>
          <table:table-cell table:style-name="ce8" table:formula="of:=[.O27]" office:value-type="float" office:value="8598" calcext:value-type="float">
            <text:p>859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5680" calcext:value-type="float">
            <text:p>5,680</text:p>
          </table:table-cell>
          <table:table-cell table:formula="of:=SUM([.C28:.N28])" office:value-type="float" office:value="17040" calcext:value-type="float">
            <text:p>17,040</text:p>
          </table:table-cell>
          <table:table-cell table:style-name="ce8"/>
          <table:table-cell table:style-name="ce8" table:formula="of:=[.O28]" office:value-type="float" office:value="17040" calcext:value-type="float">
            <text:p>1704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30000" calcext:value-type="float">
            <text:p>30,000</text:p>
          </table:table-cell>
          <table:table-cell table:formula="of:=SUM([.C31:.N31])" office:value-type="float" office:value="90000" calcext:value-type="float">
            <text:p>90,000</text:p>
          </table:table-cell>
          <table:table-cell/>
          <table:table-cell table:style-name="ce8"/>
          <table:table-cell table:style-name="ce8" table:formula="of:=[.O31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5500" calcext:value-type="float">
            <text:p>5,500</text:p>
          </table:table-cell>
          <table:table-cell table:formula="of:=SUM([.C32:.N32])" office:value-type="float" office:value="16500" calcext:value-type="float">
            <text:p>16,500</text:p>
          </table:table-cell>
          <table:table-cell table:style-name="ce8"/>
          <table:table-cell table:style-name="ce8" table:formula="of:=[.O32]" office:value-type="float" office:value="16500" calcext:value-type="float">
            <text:p>165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/>
          <table:table-cell table:style-name="ce18" table:formula="of:=SUM([.H5:.H33])" office:value-type="float" office:value="0" calcext:value-type="float">
            <text:p>0</text:p>
          </table:table-cell>
          <table:table-cell table:style-name="ce18" table:formula="of:=SUM([.I5:.I33])" office:value-type="float" office:value="0" calcext:value-type="float">
            <text:p>0</text:p>
          </table:table-cell>
          <table:table-cell table:style-name="ce18" table:formula="of:=SUM([.J5:.J33])" office:value-type="float" office:value="0" calcext:value-type="float">
            <text:p>0</text:p>
          </table:table-cell>
          <table:table-cell table:style-name="ce18" table:formula="of:=SUM([.K5:.K33])" office:value-type="float" office:value="0" calcext:value-type="float">
            <text:p>0</text:p>
          </table:table-cell>
          <table:table-cell table:style-name="ce18" table:formula="of:=SUM([.L5:.L33])" office:value-type="float" office:value="160507" calcext:value-type="float">
            <text:p>160,507</text:p>
          </table:table-cell>
          <table:table-cell table:style-name="ce18" table:formula="of:=SUM([.M5:.M33])" office:value-type="float" office:value="97767" calcext:value-type="float">
            <text:p>97,767</text:p>
          </table:table-cell>
          <table:table-cell table:style-name="ce18" table:formula="of:=SUM([.N5:.N33])" office:value-type="float" office:value="119599" calcext:value-type="float">
            <text:p>119,599</text:p>
          </table:table-cell>
          <table:table-cell table:formula="of:=SUM([.C34:.N34])" office:value-type="float" office:value="377873" calcext:value-type="float">
            <text:p>377,873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237873" calcext:value-type="float">
            <text:p>237,873</text:p>
          </table:table-cell>
          <table:table-cell table:style-name="ce25" table:formula="of:=SUM([.R5:.R33])" office:value-type="float" office:value="140000" calcext:value-type="float">
            <text:p>14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2099" calcext:value-type="float">
            <text:p>2,099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2099" calcext:value-type="float">
            <text:p>2,09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4072" calcext:value-type="float">
            <text:p>4,072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4072" calcext:value-type="float">
            <text:p>4,07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35420.74" calcext:value-type="float">
            <text:p>35420.74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35420.74" calcext:value-type="float">
            <text:p>35,42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148202.77" calcext:value-type="float">
            <text:p>148202.77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148202.77" calcext:value-type="float">
            <text:p>148,203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140200" calcext:value-type="float">
            <text:p>2,140,200</text:p>
          </table:table-cell>
          <table:table-cell table:style-name="ce18" office:value-type="float" office:value="-1850475.11" calcext:value-type="float">
            <text:p>-1,850,475</text:p>
          </table:table-cell>
          <table:table-cell table:style-name="ce13" table:number-columns-repeated="6"/>
          <table:table-cell table:style-name="ce17" table:formula="of:=SUM([.C41:.N41])" office:value-type="float" office:value="289724.89" calcext:value-type="float">
            <text:p>289,72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189794.51" calcext:value-type="float">
            <text:p>189794.51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8" table:formula="of:=SUM([.$O$36:.$O$39])-[.L34]+[.K45]" office:value-type="float" office:value="29287.51" calcext:value-type="float">
            <text:p>29287.51</text:p>
          </table:table-cell>
          <table:table-cell table:style-name="ce8" table:formula="of:=-[.M34]+[.L45]" office:value-type="float" office:value="-68479.49" calcext:value-type="float">
            <text:p>-68479.49</text:p>
          </table:table-cell>
          <table:table-cell table:style-name="ce8" table:formula="of:=-[.N34]+[.M45]" office:value-type="float" office:value="-188078.49" calcext:value-type="float">
            <text:p>-188078.4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377873" calcext:value-type="currency">
            <text:p>377,873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189794.51" calcext:value-type="currency">
            <text:p>189,794.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289724.89" calcext:value-type="currency">
            <text:p>289,7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-188078.49" calcext:value-type="currency">
            <text:p>-188,078.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101646.4" calcext:value-type="currency">
            <text:p>101,646.4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9-20" calcext:value-type="date">
            <text:p>09/20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6292" calcext:value-type="float">
            <text:p>6,292</text:p>
          </table:table-cell>
          <table:table-cell table:formula="of:=SUM([.C5:.N5])" office:value-type="float" office:value="25168" calcext:value-type="float">
            <text:p>25,168</text:p>
          </table:table-cell>
          <table:table-cell table:style-name="ce8"/>
          <table:table-cell table:style-name="ce8" table:formula="of:=[.O5]" office:value-type="float" office:value="25168" calcext:value-type="float">
            <text:p>25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office:value-type="float" office:value="20000" calcext:value-type="float">
            <text:p>20,000</text:p>
          </table:table-cell>
          <table:table-cell table:style-name="ce16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8" table:formula="of:=[.O6]" office:value-type="float" office:value="20000" calcext:value-type="float">
            <text:p>2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8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6"/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float" office:value="10854" calcext:value-type="float">
            <text:p>10,854</text:p>
          </table:table-cell>
          <table:table-cell table:style-name="ce16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8"/>
          <table:table-cell table:style-name="ce8" table:formula="of:=[.O12]" office:value-type="float" office:value="10854" calcext:value-type="float">
            <text:p>1085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20800" calcext:value-type="float">
            <text:p>208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vstupni podí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8"/>
          <table:table-cell table:style-name="ce8" table:formula="of:=[.O17]" office:value-type="float" office:value="48000" calcext:value-type="float">
            <text:p>48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6"/>
          <table:table-cell/>
          <table:table-cell table:style-name="ce16" table:number-columns-repeated="2"/>
          <table:table-cell table:style-name="ce16" office:value-type="float" office:value="8168" calcext:value-type="float">
            <text:p>8,168</text:p>
          </table:table-cell>
          <table:table-cell table:style-name="ce16"/>
          <table:table-cell table:formula="of:=SUM([.C18:.N18])" office:value-type="float" office:value="8168" calcext:value-type="float">
            <text:p>8,168</text:p>
          </table:table-cell>
          <table:table-cell table:style-name="ce8"/>
          <table:table-cell table:style-name="ce8" table:formula="of:=[.O18]" office:value-type="float" office:value="8168" calcext:value-type="float">
            <text:p>8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62920" calcext:value-type="float">
            <text:p>6292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8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8" table:formula="of:=[.O24]" office:value-type="float" office:value="3993" calcext:value-type="float">
            <text:p>3993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8" table:formula="of:=[.O25]" office:value-type="float" office:value="18600" calcext:value-type="float">
            <text:p>18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8" table:number-columns-repeated="2"/>
          <table:table-cell table:style-name="ce8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OFX NFX (spolupráce v rámci ČR)+NIX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8"/>
          <table:table-cell table:style-name="ce8" table:formula="of:=[.O27]" office:value-type="float" office:value="11464" calcext:value-type="float">
            <text:p>1146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8"/>
          <table:table-cell table:style-name="ce8" table:formula="of:=[.O28]" office:value-type="float" office:value="22720" calcext:value-type="float">
            <text:p>2272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6"/>
          <table:table-cell/>
          <table:table-cell table:style-name="ce16" office:value-type="float" office:value="10000" calcext:value-type="float">
            <text:p>10,000</text:p>
          </table:table-cell>
          <table:table-cell table:number-columns-repeated="3" table:style-name="ce16" office:value-type="float" office:value="30000" calcext:value-type="float">
            <text:p>30,000</text:p>
          </table:table-cell>
          <table:table-cell table:formula="of:=SUM([.C31:.N31])" office:value-type="float" office:value="100000" calcext:value-type="float">
            <text:p>100,000</text:p>
          </table:table-cell>
          <table:table-cell/>
          <table:table-cell table:style-name="ce8"/>
          <table:table-cell table:style-name="ce8" table:formula="of:=[.O31]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8"/>
          <table:table-cell table:style-name="ce8" table:formula="of:=[.O32]" office:value-type="float" office:value="22000" calcext:value-type="float">
            <text:p>22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/>
          <table:table-cell table:style-name="ce18" table:formula="of:=SUM([.H5:.H33])" office:value-type="float" office:value="0" calcext:value-type="float">
            <text:p>0</text:p>
          </table:table-cell>
          <table:table-cell table:style-name="ce18" table:formula="of:=SUM([.I5:.I33])" office:value-type="float" office:value="0" calcext:value-type="float">
            <text:p>0</text:p>
          </table:table-cell>
          <table:table-cell table:style-name="ce18" table:formula="of:=SUM([.J5:.J33])" office:value-type="float" office:value="0" calcext:value-type="float">
            <text:p>0</text:p>
          </table:table-cell>
          <table:table-cell table:style-name="ce18" table:formula="of:=SUM([.K5:.K33])" office:value-type="float" office:value="51268" calcext:value-type="float">
            <text:p>51,268</text:p>
          </table:table-cell>
          <table:table-cell table:style-name="ce18" table:formula="of:=SUM([.L5:.L33])" office:value-type="float" office:value="125653" calcext:value-type="float">
            <text:p>125,653</text:p>
          </table:table-cell>
          <table:table-cell table:style-name="ce18" table:formula="of:=SUM([.M5:.M33])" office:value-type="float" office:value="102967" calcext:value-type="float">
            <text:p>102,967</text:p>
          </table:table-cell>
          <table:table-cell table:style-name="ce18" table:formula="of:=SUM([.N5:.N33])" office:value-type="float" office:value="104799" calcext:value-type="float">
            <text:p>104,799</text:p>
          </table:table-cell>
          <table:table-cell table:formula="of:=SUM([.C34:.N34])" office:value-type="float" office:value="384687" calcext:value-type="float">
            <text:p>384,687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274687" calcext:value-type="float">
            <text:p>274,687</text:p>
          </table:table-cell>
          <table:table-cell table:style-name="ce25" table:formula="of:=SUM([.R5:.R33])" office:value-type="float" office:value="110000" calcext:value-type="float">
            <text:p>11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2099" calcext:value-type="float">
            <text:p>2,099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2099" calcext:value-type="float">
            <text:p>2,09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4072" calcext:value-type="float">
            <text:p>4,072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4072" calcext:value-type="float">
            <text:p>4,07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35007.5" calcext:value-type="float">
            <text:p>35007.5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35007.5" calcext:value-type="float">
            <text:p>35,008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182253.77" calcext:value-type="float">
            <text:p>182253.77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182253.77" calcext:value-type="float">
            <text:p>182,254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138625" calcext:value-type="float">
            <text:p>2,138,625</text:p>
          </table:table-cell>
          <table:table-cell table:style-name="ce18" office:value-type="float" office:value="-1813575.11" calcext:value-type="float">
            <text:p>-1,813,575</text:p>
          </table:table-cell>
          <table:table-cell table:style-name="ce13" table:number-columns-repeated="6"/>
          <table:table-cell table:style-name="ce17" table:formula="of:=SUM([.C41:.N41])" office:value-type="float" office:value="325049.89" calcext:value-type="float">
            <text:p>325,050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223432.27" calcext:value-type="float">
            <text:p>223432.27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>172164.27</text:p>
          </table:table-cell>
          <table:table-cell table:formula="of:=-[.L34]+[.K45]" office:value-type="float" office:value="46511.27" calcext:value-type="float">
            <text:p>46511.27</text:p>
          </table:table-cell>
          <table:table-cell table:formula="of:=-[.M34]+[.L45]" office:value-type="float" office:value="-56455.73" calcext:value-type="float">
            <text:p>-56455.73</text:p>
          </table:table-cell>
          <table:table-cell table:formula="of:=-[.N34]+[.M45]" office:value-type="float" office:value="-161254.73" calcext:value-type="float">
            <text:p>-161254.73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384687" calcext:value-type="currency">
            <text:p>384,687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223432.27" calcext:value-type="currency">
            <text:p>223,432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325049.89" calcext:value-type="currency">
            <text:p>325,049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-161254.73" calcext:value-type="currency">
            <text:p>-161,254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163795.16" calcext:value-type="currency">
            <text:p>163,795.16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9-09" calcext:value-type="date">
            <text:p>09/09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6292" calcext:value-type="float">
            <text:p>6,292</text:p>
          </table:table-cell>
          <table:table-cell table:formula="of:=SUM([.C5:.N5])" office:value-type="float" office:value="25168" calcext:value-type="float">
            <text:p>25,168</text:p>
          </table:table-cell>
          <table:table-cell table:style-name="ce8"/>
          <table:table-cell table:style-name="ce8" table:formula="of:=[.O5]" office:value-type="float" office:value="25168" calcext:value-type="float">
            <text:p>25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office:value-type="float" office:value="20000" calcext:value-type="float">
            <text:p>20,000</text:p>
          </table:table-cell>
          <table:table-cell table:style-name="ce16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8" table:formula="of:=[.O6]" office:value-type="float" office:value="20000" calcext:value-type="float">
            <text:p>2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8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6"/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float" office:value="10854" calcext:value-type="float">
            <text:p>10,854</text:p>
          </table:table-cell>
          <table:table-cell table:style-name="ce16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8"/>
          <table:table-cell table:style-name="ce8" table:formula="of:=[.O12]" office:value-type="float" office:value="10854" calcext:value-type="float">
            <text:p>1085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20800" calcext:value-type="float">
            <text:p>208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vstupni podí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8"/>
          <table:table-cell table:style-name="ce8" table:formula="of:=[.O17]" office:value-type="float" office:value="48000" calcext:value-type="float">
            <text:p>48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6"/>
          <table:table-cell/>
          <table:table-cell table:style-name="ce16" table:number-columns-repeated="2"/>
          <table:table-cell table:style-name="ce16" office:value-type="float" office:value="8168" calcext:value-type="float">
            <text:p>8,168</text:p>
          </table:table-cell>
          <table:table-cell table:style-name="ce16"/>
          <table:table-cell table:formula="of:=SUM([.C18:.N18])" office:value-type="float" office:value="8168" calcext:value-type="float">
            <text:p>8,168</text:p>
          </table:table-cell>
          <table:table-cell table:style-name="ce8"/>
          <table:table-cell table:style-name="ce8" table:formula="of:=[.O18]" office:value-type="float" office:value="8168" calcext:value-type="float">
            <text:p>8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62920" calcext:value-type="float">
            <text:p>6292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8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8" table:formula="of:=[.O24]" office:value-type="float" office:value="3993" calcext:value-type="float">
            <text:p>3993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6"/>
          <table:table-cell/>
          <table:table-cell table:style-name="ce16"/>
          <table:table-cell table:number-columns-repeated="3" table:style-name="ce16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8" table:formula="of:=[.O25]" office:value-type="float" office:value="18600" calcext:value-type="float">
            <text:p>18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6"/>
          <table:table-cell/>
          <table:table-cell table:style-name="ce16" table:number-columns-repeated="3"/>
          <table:table-cell table:style-name="ce16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8" table:number-columns-repeated="2"/>
          <table:table-cell table:style-name="ce8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OFX NFX (spolupráce v rámci ČR)+NIX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8"/>
          <table:table-cell table:style-name="ce8" table:formula="of:=[.O27]" office:value-type="float" office:value="11464" calcext:value-type="float">
            <text:p>1146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8"/>
          <table:table-cell table:style-name="ce8" table:formula="of:=[.O28]" office:value-type="float" office:value="22720" calcext:value-type="float">
            <text:p>2272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30000" calcext:value-type="float">
            <text:p>30,000</text:p>
          </table:table-cell>
          <table:table-cell table:formula="of:=SUM([.C31:.N31])" office:value-type="float" office:value="120000" calcext:value-type="float">
            <text:p>120,000</text:p>
          </table:table-cell>
          <table:table-cell/>
          <table:table-cell table:style-name="ce8"/>
          <table:table-cell table:style-name="ce8" table:formula="of:=[.O31]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8"/>
          <table:table-cell table:style-name="ce8" table:formula="of:=[.O32]" office:value-type="float" office:value="22000" calcext:value-type="float">
            <text:p>22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/>
          <table:table-cell table:style-name="ce18" table:formula="of:=SUM([.H5:.H33])" office:value-type="float" office:value="0" calcext:value-type="float">
            <text:p>0</text:p>
          </table:table-cell>
          <table:table-cell table:style-name="ce18" table:formula="of:=SUM([.I5:.I33])" office:value-type="float" office:value="0" calcext:value-type="float">
            <text:p>0</text:p>
          </table:table-cell>
          <table:table-cell table:style-name="ce18" table:formula="of:=SUM([.J5:.J33])" office:value-type="float" office:value="0" calcext:value-type="float">
            <text:p>0</text:p>
          </table:table-cell>
          <table:table-cell table:style-name="ce18" table:formula="of:=SUM([.K5:.K33])" office:value-type="float" office:value="71268" calcext:value-type="float">
            <text:p>71,268</text:p>
          </table:table-cell>
          <table:table-cell table:style-name="ce18" table:formula="of:=SUM([.L5:.L33])" office:value-type="float" office:value="125653" calcext:value-type="float">
            <text:p>125,653</text:p>
          </table:table-cell>
          <table:table-cell table:style-name="ce18" table:formula="of:=SUM([.M5:.M33])" office:value-type="float" office:value="102967" calcext:value-type="float">
            <text:p>102,967</text:p>
          </table:table-cell>
          <table:table-cell table:style-name="ce18" table:formula="of:=SUM([.N5:.N33])" office:value-type="float" office:value="104799" calcext:value-type="float">
            <text:p>104,799</text:p>
          </table:table-cell>
          <table:table-cell table:formula="of:=SUM([.C34:.N34])" office:value-type="float" office:value="404687" calcext:value-type="float">
            <text:p>404,687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274687" calcext:value-type="float">
            <text:p>274,687</text:p>
          </table:table-cell>
          <table:table-cell table:style-name="ce25" table:formula="of:=SUM([.R5:.R33])" office:value-type="float" office:value="130000" calcext:value-type="float">
            <text:p>13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2099" calcext:value-type="float">
            <text:p>2,099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2099" calcext:value-type="float">
            <text:p>2,09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4072" calcext:value-type="float">
            <text:p>4,072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4072" calcext:value-type="float">
            <text:p>4,07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37801.5" calcext:value-type="float">
            <text:p>37801.5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37801.5" calcext:value-type="float">
            <text:p>37,80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146033.23" calcext:value-type="float">
            <text:p>146033.23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146033.23" calcext:value-type="float">
            <text:p>146,033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144400" calcext:value-type="float">
            <text:p>2,144,400</text:p>
          </table:table-cell>
          <table:table-cell table:style-name="ce18" office:value-type="float" office:value="-1750275.11" calcext:value-type="float">
            <text:p>-1,750,275</text:p>
          </table:table-cell>
          <table:table-cell table:style-name="ce13" table:number-columns-repeated="6"/>
          <table:table-cell table:style-name="ce17" table:formula="of:=SUM([.C41:.N41])" office:value-type="float" office:value="394124.89" calcext:value-type="float">
            <text:p>394,12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190005.73" calcext:value-type="float">
            <text:p>190005.73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>118737.73</text:p>
          </table:table-cell>
          <table:table-cell table:formula="of:=-[.L34]+[.K45]" office:value-type="float" office:value="-6915.26999999999" calcext:value-type="float">
            <text:p>-6915.27</text:p>
          </table:table-cell>
          <table:table-cell table:formula="of:=-[.M34]+[.L45]" office:value-type="float" office:value="-109882.27" calcext:value-type="float">
            <text:p>-109882.27</text:p>
          </table:table-cell>
          <table:table-cell table:formula="of:=-[.N34]+[.M45]" office:value-type="float" office:value="-214681.27" calcext:value-type="float">
            <text:p>-214681.27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404687" calcext:value-type="currency">
            <text:p>404,687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190005.73" calcext:value-type="currency">
            <text:p>190,005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394124.89" calcext:value-type="currency">
            <text:p>394,1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-214681.27" calcext:value-type="currency">
            <text:p>-214,681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179443.62" calcext:value-type="currency">
            <text:p>179,443.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8-25" calcext:value-type="date">
            <text:p>08/25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8"/>
          <table:table-cell table:style-name="ce8" table:formula="of:=[.O5]" office:value-type="float" office:value="24000" calcext:value-type="float">
            <text:p>24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6"/>
          <table:table-cell/>
          <table:table-cell table:style-name="ce16"/>
          <table:table-cell table:style-name="ce16" office:value-type="float" office:value="20000" calcext:value-type="float">
            <text:p>20,000</text:p>
          </table:table-cell>
          <table:table-cell table:style-name="ce16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8" table:formula="of:=[.O6]" office:value-type="float" office:value="20000" calcext:value-type="float">
            <text:p>2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8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6"/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float" office:value="10854" calcext:value-type="float">
            <text:p>10,854</text:p>
          </table:table-cell>
          <table:table-cell table:style-name="ce16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8"/>
          <table:table-cell table:style-name="ce8" table:formula="of:=[.O12]" office:value-type="float" office:value="10854" calcext:value-type="float">
            <text:p>1085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6"/>
          <table:table-cell office:value-type="float" office:value="5200" calcext:value-type="float">
            <text:p>5,200</text:p>
          </table:table-cell>
          <table:table-cell table:number-columns-repeated="4" table:style-name="ce16" office:value-type="float" office:value="5200" calcext:value-type="float">
            <text:p>5,200</text:p>
          </table:table-cell>
          <table:table-cell table:formula="of:=SUM([.C13:.N13])" office:value-type="float" office:value="26000" calcext:value-type="float">
            <text:p>26,0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26000" calcext:value-type="float">
            <text:p>26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vstupni podí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16000" calcext:value-type="float">
            <text:p>16,000</text:p>
          </table:table-cell>
          <table:table-cell table:formula="of:=SUM([.C17:.N17])" office:value-type="float" office:value="64000" calcext:value-type="float">
            <text:p>64,000</text:p>
          </table:table-cell>
          <table:table-cell table:style-name="ce8"/>
          <table:table-cell table:style-name="ce8" table:formula="of:=[.O17]" office:value-type="float" office:value="64000" calcext:value-type="float">
            <text:p>64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6"/>
          <table:table-cell/>
          <table:table-cell table:style-name="ce16" table:number-columns-repeated="2"/>
          <table:table-cell table:style-name="ce16" office:value-type="float" office:value="8168" calcext:value-type="float">
            <text:p>8,168</text:p>
          </table:table-cell>
          <table:table-cell table:style-name="ce16"/>
          <table:table-cell table:formula="of:=SUM([.C18:.N18])" office:value-type="float" office:value="8168" calcext:value-type="float">
            <text:p>8,168</text:p>
          </table:table-cell>
          <table:table-cell table:style-name="ce8"/>
          <table:table-cell table:style-name="ce8" table:formula="of:=[.O18]" office:value-type="float" office:value="8168" calcext:value-type="float">
            <text:p>816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62920" calcext:value-type="float">
            <text:p>6292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8" table:formula="of:=[.O21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1331" calcext:value-type="float">
            <text:p>1,331</text:p>
          </table:table-cell>
          <table:table-cell table:formula="of:=SUM([.C24:.N24])" office:value-type="float" office:value="5324" calcext:value-type="float">
            <text:p>5,324</text:p>
          </table:table-cell>
          <table:table-cell/>
          <table:table-cell table:style-name="ce8" table:formula="of:=[.O24]" office:value-type="float" office:value="5324" calcext:value-type="float">
            <text:p>532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6"/>
          <table:table-cell/>
          <table:table-cell table:style-name="ce16" office:value-type="float" office:value="6000" calcext:value-type="float">
            <text:p>6,000</text:p>
          </table:table-cell>
          <table:table-cell table:number-columns-repeated="3" table:style-name="ce16" office:value-type="float" office:value="6200" calcext:value-type="float">
            <text:p>6,200</text:p>
          </table:table-cell>
          <table:table-cell table:formula="of:=SUM([.C25:.N25])" office:value-type="float" office:value="24600" calcext:value-type="float">
            <text:p>24,600</text:p>
          </table:table-cell>
          <table:table-cell/>
          <table:table-cell table:style-name="ce8" table:formula="of:=[.O25]" office:value-type="float" office:value="24600" calcext:value-type="float">
            <text:p>24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6"/>
          <table:table-cell/>
          <table:table-cell table:style-name="ce16" office:value-type="float" office:value="10000" calcext:value-type="float">
            <text:p>10,000</text:p>
          </table:table-cell>
          <table:table-cell table:style-name="ce16" table:number-columns-repeated="2"/>
          <table:table-cell table:style-name="ce16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8" table:number-columns-repeated="2"/>
          <table:table-cell table:style-name="ce8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OFX NFX (spolupráce v rámci ČR)+NIX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8"/>
          <table:table-cell table:style-name="ce8" table:formula="of:=[.O27]" office:value-type="float" office:value="11464" calcext:value-type="float">
            <text:p>1146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8"/>
          <table:table-cell table:style-name="ce8" table:formula="of:=[.O28]" office:value-type="float" office:value="22720" calcext:value-type="float">
            <text:p>2272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6"/>
          <table:table-cell office:value-type="float" office:value="30000" calcext:value-type="float">
            <text:p>30,000</text:p>
          </table:table-cell>
          <table:table-cell table:number-columns-repeated="4" table:style-name="ce16" office:value-type="float" office:value="30000" calcext:value-type="float">
            <text:p>30,000</text:p>
          </table:table-cell>
          <table:table-cell table:formula="of:=SUM([.C31:.N31])" office:value-type="float" office:value="150000" calcext:value-type="float">
            <text:p>150,000</text:p>
          </table:table-cell>
          <table:table-cell/>
          <table:table-cell table:style-name="ce8"/>
          <table:table-cell table:style-name="ce8" table:formula="of:=[.O31]" office:value-type="float" office:value="150000" calcext:value-type="float">
            <text:p>15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8"/>
          <table:table-cell table:style-name="ce8" table:formula="of:=[.O32]" office:value-type="float" office:value="22000" calcext:value-type="float">
            <text:p>22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/>
          <table:table-cell table:style-name="ce18" table:formula="of:=SUM([.H5:.H33])" office:value-type="float" office:value="0" calcext:value-type="float">
            <text:p>0</text:p>
          </table:table-cell>
          <table:table-cell table:style-name="ce18" table:formula="of:=SUM([.I5:.I33])" office:value-type="float" office:value="0" calcext:value-type="float">
            <text:p>0</text:p>
          </table:table-cell>
          <table:table-cell table:style-name="ce18" table:formula="of:=SUM([.J5:.J33])" office:value-type="float" office:value="35200" calcext:value-type="float">
            <text:p>35,200</text:p>
          </table:table-cell>
          <table:table-cell table:style-name="ce18" table:formula="of:=SUM([.K5:.K33])" office:value-type="float" office:value="104307" calcext:value-type="float">
            <text:p>104,307</text:p>
          </table:table-cell>
          <table:table-cell table:style-name="ce18" table:formula="of:=SUM([.L5:.L33])" office:value-type="float" office:value="125361" calcext:value-type="float">
            <text:p>125,361</text:p>
          </table:table-cell>
          <table:table-cell table:style-name="ce18" table:formula="of:=SUM([.M5:.M33])" office:value-type="float" office:value="102675" calcext:value-type="float">
            <text:p>102,675</text:p>
          </table:table-cell>
          <table:table-cell table:style-name="ce18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472050" calcext:value-type="float">
            <text:p>472,050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302050" calcext:value-type="float">
            <text:p>302,050</text:p>
          </table:table-cell>
          <table:table-cell table:style-name="ce25" table:formula="of:=SUM([.R5:.R33])" office:value-type="float" office:value="170000" calcext:value-type="float">
            <text:p>17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2099" calcext:value-type="float">
            <text:p>2,099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2099" calcext:value-type="float">
            <text:p>2,09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4072" calcext:value-type="float">
            <text:p>4,072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4072" calcext:value-type="float">
            <text:p>4,07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41688" calcext:value-type="float">
            <text:p>41688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41688" calcext:value-type="float">
            <text:p>41,688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137449.23" calcext:value-type="float">
            <text:p>137449.23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137449.23" calcext:value-type="float">
            <text:p>137,44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147250" calcext:value-type="float">
            <text:p>2,147,250</text:p>
          </table:table-cell>
          <table:table-cell table:style-name="ce18" office:value-type="float" office:value="-1621425.11" calcext:value-type="float">
            <text:p>-1,621,425</text:p>
          </table:table-cell>
          <table:table-cell table:style-name="ce13" table:number-columns-repeated="6"/>
          <table:table-cell table:style-name="ce17" table:formula="of:=SUM([.C41:.N41])" office:value-type="float" office:value="525824.89" calcext:value-type="float">
            <text:p>525,82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185308.23" calcext:value-type="float">
            <text:p>185308.23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>81001.23</text:p>
          </table:table-cell>
          <table:table-cell table:formula="of:=SUM([.$O$36:.$O$39])-[.L34]+[.K45]" office:value-type="float" office:value="140948.46" calcext:value-type="float">
            <text:p>140948.46</text:p>
          </table:table-cell>
          <table:table-cell table:formula="of:=SUM([.$O$36:.$O$39])-[.M34]+[.L45]" office:value-type="float" office:value="223581.69" calcext:value-type="float">
            <text:p>223581.69</text:p>
          </table:table-cell>
          <table:table-cell table:formula="of:=SUM([.$O$36:.$O$39])-[.N34]+[.M45]" office:value-type="float" office:value="304382.92" calcext:value-type="float">
            <text:p>304382.9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472050" calcext:value-type="currency">
            <text:p>472,050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185308.23" calcext:value-type="currency">
            <text:p>185,308.2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525824.89" calcext:value-type="currency">
            <text:p>525,8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-286741.77" calcext:value-type="currency">
            <text:p>-286,741.7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239083.12" calcext:value-type="currency">
            <text:p>239,083.1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7-16" calcext:value-type="date">
            <text:p>07/1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5"/>
          <table:table-cell table:style-name="ce16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16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8"/>
          <table:table-cell table:style-name="ce8" table:formula="of:=[.O5]" office:value-type="float" office:value="36000" calcext:value-type="float">
            <text:p>36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5"/>
          <table:table-cell table:style-name="ce16" office:value-type="float" office:value="20000" calcext:value-type="float">
            <text:p>20,000</text:p>
          </table:table-cell>
          <table:table-cell/>
          <table:table-cell table:style-name="ce16"/>
          <table:table-cell table:style-name="ce16" office:value-type="float" office:value="20000" calcext:value-type="float">
            <text:p>20,000</text:p>
          </table:table-cell>
          <table:table-cell table:style-name="ce16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8" table:formula="of:=[.O6]" office:value-type="float" office:value="40000" calcext:value-type="float">
            <text:p>4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8" table:formula="of:=[.O7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6"/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float" office:value="10854" calcext:value-type="float">
            <text:p>10,854</text:p>
          </table:table-cell>
          <table:table-cell table:style-name="ce16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8"/>
          <table:table-cell table:style-name="ce8" table:formula="of:=[.O12]" office:value-type="float" office:value="10854" calcext:value-type="float">
            <text:p>1085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5"/>
          <table:table-cell table:style-name="ce16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16" office:value-type="float" office:value="5200" calcext:value-type="float">
            <text:p>5,200</text:p>
          </table:table-cell>
          <table:table-cell table:formula="of:=SUM([.C13:.N13])" office:value-type="float" office:value="31200" calcext:value-type="float">
            <text:p>31,2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31200" calcext:value-type="float">
            <text:p>312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vstupni podí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5"/>
          <table:table-cell table:style-name="ce16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16" office:value-type="float" office:value="16000" calcext:value-type="float">
            <text:p>16,000</text:p>
          </table:table-cell>
          <table:table-cell table:formula="of:=SUM([.C17:.N17])" office:value-type="float" office:value="96000" calcext:value-type="float">
            <text:p>96,000</text:p>
          </table:table-cell>
          <table:table-cell table:style-name="ce8"/>
          <table:table-cell table:style-name="ce8" table:formula="of:=[.O17]" office:value-type="float" office:value="96000" calcext:value-type="float">
            <text:p>96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6"/>
          <table:table-cell office:value-type="float" office:value="8168" calcext:value-type="float">
            <text:p>8,168</text:p>
          </table:table-cell>
          <table:table-cell table:style-name="ce16" table:number-columns-repeated="2"/>
          <table:table-cell table:style-name="ce16" office:value-type="float" office:value="8168" calcext:value-type="float">
            <text:p>8,168</text:p>
          </table:table-cell>
          <table:table-cell table:style-name="ce16"/>
          <table:table-cell table:formula="of:=SUM([.C18:.N18])" office:value-type="float" office:value="16336" calcext:value-type="float">
            <text:p>16,336</text:p>
          </table:table-cell>
          <table:table-cell table:style-name="ce8"/>
          <table:table-cell table:style-name="ce8" table:formula="of:=[.O18]" office:value-type="float" office:value="16336" calcext:value-type="float">
            <text:p>16336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6"/>
          <table:table-cell office:value-type="float" office:value="15730" calcext:value-type="float">
            <text:p>15,730</text:p>
          </table:table-cell>
          <table:table-cell table:number-columns-repeated="4" table:style-name="ce16" office:value-type="float" office:value="15730" calcext:value-type="float">
            <text:p>15,730</text:p>
          </table:table-cell>
          <table:table-cell table:formula="of:=SUM([.C19:.N19])" office:value-type="float" office:value="78650" calcext:value-type="float">
            <text:p>78,65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78650" calcext:value-type="float">
            <text:p>7865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6"/>
          <table:table-cell table:formula="of:=2*5962" office:value-type="float" office:value="11924" calcext:value-type="float">
            <text:p>11,924</text:p>
          </table:table-cell>
          <table:table-cell table:style-name="ce16" table:number-columns-repeated="4"/>
          <table:table-cell table:formula="of:=SUM([.C21:.N21])" office:value-type="float" office:value="11924" calcext:value-type="float">
            <text:p>11,924</text:p>
          </table:table-cell>
          <table:table-cell/>
          <table:table-cell table:style-name="ce8" table:formula="of:=[.O21]" office:value-type="float" office:value="11924" calcext:value-type="float">
            <text:p>1192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5"/>
          <table:table-cell table:style-name="ce16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16" office:value-type="float" office:value="1331" calcext:value-type="float">
            <text:p>1,331</text:p>
          </table:table-cell>
          <table:table-cell table:formula="of:=SUM([.C24:.N24])" office:value-type="float" office:value="7986" calcext:value-type="float">
            <text:p>7,986</text:p>
          </table:table-cell>
          <table:table-cell/>
          <table:table-cell table:style-name="ce8" table:formula="of:=[.O24]" office:value-type="float" office:value="7986" calcext:value-type="float">
            <text:p>7986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6"/>
          <table:table-cell office:value-type="float" office:value="6000" calcext:value-type="float">
            <text:p>6,000</text:p>
          </table:table-cell>
          <table:table-cell table:style-name="ce16" office:value-type="float" office:value="6000" calcext:value-type="float">
            <text:p>6,000</text:p>
          </table:table-cell>
          <table:table-cell table:number-columns-repeated="3" table:style-name="ce16" office:value-type="float" office:value="6200" calcext:value-type="float">
            <text:p>6,200</text:p>
          </table:table-cell>
          <table:table-cell table:formula="of:=SUM([.C25:.N25])" office:value-type="float" office:value="30600" calcext:value-type="float">
            <text:p>30,600</text:p>
          </table:table-cell>
          <table:table-cell/>
          <table:table-cell table:style-name="ce8" table:formula="of:=[.O25]" office:value-type="float" office:value="30600" calcext:value-type="float">
            <text:p>30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6"/>
          <table:table-cell/>
          <table:table-cell table:style-name="ce16" office:value-type="float" office:value="10000" calcext:value-type="float">
            <text:p>10,000</text:p>
          </table:table-cell>
          <table:table-cell table:style-name="ce16" table:number-columns-repeated="2"/>
          <table:table-cell table:style-name="ce16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8" table:number-columns-repeated="2"/>
          <table:table-cell table:style-name="ce8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OFX NFX (spolupráce v rámci ČR)+NIX</text:p>
          </table:table-cell>
          <table:table-cell/>
          <table:table-cell table:style-name="ce16" table:number-columns-repeated="6"/>
          <table:table-cell/>
          <table:table-cell table:number-columns-repeated="4" table:style-name="ce16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8"/>
          <table:table-cell table:style-name="ce8" table:formula="of:=[.O27]" office:value-type="float" office:value="11464" calcext:value-type="float">
            <text:p>1146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6"/>
          <table:table-cell office:value-type="float" office:value="5680" calcext:value-type="float">
            <text:p>5,680</text:p>
          </table:table-cell>
          <table:table-cell table:number-columns-repeated="4" table:style-name="ce16" office:value-type="float" office:value="5680" calcext:value-type="float">
            <text:p>5,680</text:p>
          </table:table-cell>
          <table:table-cell table:formula="of:=SUM([.C28:.N28])" office:value-type="float" office:value="28400" calcext:value-type="float">
            <text:p>28,400</text:p>
          </table:table-cell>
          <table:table-cell table:style-name="ce8"/>
          <table:table-cell table:style-name="ce8" table:formula="of:=[.O28]" office:value-type="float" office:value="28400" calcext:value-type="float">
            <text:p>284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5"/>
          <table:table-cell table:style-name="ce16"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16" office:value-type="float" office:value="30000" calcext:value-type="float">
            <text:p>30,000</text:p>
          </table:table-cell>
          <table:table-cell table:formula="of:=SUM([.C31:.N31])" office:value-type="float" office:value="160000" calcext:value-type="float">
            <text:p>160,000</text:p>
          </table:table-cell>
          <table:table-cell/>
          <table:table-cell table:style-name="ce8"/>
          <table:table-cell table:style-name="ce8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5"/>
          <table:table-cell table:style-name="ce16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16" office:value-type="float" office:value="5500" calcext:value-type="float">
            <text:p>5,500</text:p>
          </table:table-cell>
          <table:table-cell table:formula="of:=SUM([.C32:.N32])" office:value-type="float" office:value="33000" calcext:value-type="float">
            <text:p>33,000</text:p>
          </table:table-cell>
          <table:table-cell table:style-name="ce8"/>
          <table:table-cell table:style-name="ce8" table:formula="of:=[.O32]" office:value-type="float" office:value="33000" calcext:value-type="float">
            <text:p>33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/>
          <table:table-cell table:style-name="ce18" table:formula="of:=SUM([.H5:.H33])" office:value-type="float" office:value="0" calcext:value-type="float">
            <text:p>0</text:p>
          </table:table-cell>
          <table:table-cell table:style-name="ce18" table:formula="of:=SUM([.I5:.I33])" office:value-type="float" office:value="64031" calcext:value-type="float">
            <text:p>64,031</text:p>
          </table:table-cell>
          <table:table-cell table:style-name="ce18" table:formula="of:=SUM([.J5:.J33])" office:value-type="float" office:value="111533" calcext:value-type="float">
            <text:p>111,533</text:p>
          </table:table-cell>
          <table:table-cell table:style-name="ce18" table:formula="of:=SUM([.K5:.K33])" office:value-type="float" office:value="104307" calcext:value-type="float">
            <text:p>104,307</text:p>
          </table:table-cell>
          <table:table-cell table:style-name="ce18" table:formula="of:=SUM([.L5:.L33])" office:value-type="float" office:value="125361" calcext:value-type="float">
            <text:p>125,361</text:p>
          </table:table-cell>
          <table:table-cell table:style-name="ce18" table:formula="of:=SUM([.M5:.M33])" office:value-type="float" office:value="102675" calcext:value-type="float">
            <text:p>102,675</text:p>
          </table:table-cell>
          <table:table-cell table:style-name="ce18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612414" calcext:value-type="float">
            <text:p>612,414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432414" calcext:value-type="float">
            <text:p>432,414</text:p>
          </table:table-cell>
          <table:table-cell table:style-name="ce25" table:formula="of:=SUM([.R5:.R33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2099" calcext:value-type="float">
            <text:p>2,099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2099" calcext:value-type="float">
            <text:p>2,09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4072" calcext:value-type="float">
            <text:p>4,072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4072" calcext:value-type="float">
            <text:p>4,07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41395" calcext:value-type="float">
            <text:p>41395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41395" calcext:value-type="float">
            <text:p>41,39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190689.73" calcext:value-type="float">
            <text:p>190689.73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190689.73" calcext:value-type="float">
            <text:p>190,690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143500" calcext:value-type="float">
            <text:p>2,143,500</text:p>
          </table:table-cell>
          <table:table-cell table:style-name="ce18" office:value-type="float" office:value="-1520575.11" calcext:value-type="float">
            <text:p>-1,520,575</text:p>
          </table:table-cell>
          <table:table-cell table:style-name="ce13" table:number-columns-repeated="6"/>
          <table:table-cell table:style-name="ce17" table:formula="of:=SUM([.C41:.N41])" office:value-type="float" office:value="622924.89" calcext:value-type="float">
            <text:p>622,92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238255.73" calcext:value-type="float">
            <text:p>238255.73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>174224.73</text:p>
          </table:table-cell>
          <table:table-cell table:style-name="Default" table:formula="of:=SUM([.$O$36:.$O$39])-[.J34]+[.I45]" office:value-type="float" office:value="300947.46" calcext:value-type="float">
            <text:p>300947.46</text:p>
          </table:table-cell>
          <table:table-cell table:formula="of:=SUM([.$O$36:.$O$39])-[.K34]+[.J45]" office:value-type="float" office:value="434896.19" calcext:value-type="float">
            <text:p>434896.19</text:p>
          </table:table-cell>
          <table:table-cell table:formula="of:=SUM([.$O$36:.$O$39])-[.L34]+[.K45]" office:value-type="float" office:value="547790.92" calcext:value-type="float">
            <text:p>547790.92</text:p>
          </table:table-cell>
          <table:table-cell table:formula="of:=SUM([.$O$36:.$O$39])-[.M34]+[.L45]" office:value-type="float" office:value="683371.65" calcext:value-type="float">
            <text:p>683371.65</text:p>
          </table:table-cell>
          <table:table-cell table:formula="of:=SUM([.$O$36:.$O$39])-[.N34]+[.M45]" office:value-type="float" office:value="817120.38" calcext:value-type="float">
            <text:p>817120.3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612414" calcext:value-type="currency">
            <text:p>612,414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238255.73" calcext:value-type="currency">
            <text:p>238,255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622924.89" calcext:value-type="currency">
            <text:p>622,9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-374158.27" calcext:value-type="currency">
            <text:p>-374,158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248766.62" calcext:value-type="currency">
            <text:p>248,766.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6-26" calcext:value-type="date">
            <text:p>06/2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5"/>
          <table:table-cell table:style-name="ce16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16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8"/>
          <table:table-cell table:style-name="ce8" table:formula="of:=[.O5]" office:value-type="float" office:value="36000" calcext:value-type="float">
            <text:p>36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5"/>
          <table:table-cell table:style-name="ce16" office:value-type="float" office:value="20000" calcext:value-type="float">
            <text:p>20,000</text:p>
          </table:table-cell>
          <table:table-cell/>
          <table:table-cell table:style-name="ce16"/>
          <table:table-cell table:style-name="ce16" office:value-type="float" office:value="20000" calcext:value-type="float">
            <text:p>20,000</text:p>
          </table:table-cell>
          <table:table-cell table:style-name="ce16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8" table:formula="of:=[.O6]" office:value-type="float" office:value="40000" calcext:value-type="float">
            <text:p>4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5"/>
          <table:table-cell table:style-name="ce16" office:value-type="float" office:value="35000" calcext:value-type="float">
            <text:p>35,000</text:p>
          </table:table-cell>
          <table:table-cell/>
          <table:table-cell table:style-name="ce16" table:number-columns-repeated="4"/>
          <table:table-cell table:formula="of:=SUM([.C7:.N7])" office:value-type="float" office:value="35000" calcext:value-type="float">
            <text:p>35,000</text:p>
          </table:table-cell>
          <table:table-cell/>
          <table:table-cell table:style-name="ce8" table:formula="of:=[.O7]" office:value-type="float" office:value="35000" calcext:value-type="float">
            <text:p>35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5"/>
          <table:table-cell table:style-name="ce16"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float" office:value="10854" calcext:value-type="float">
            <text:p>10,854</text:p>
          </table:table-cell>
          <table:table-cell table:style-name="ce16"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8"/>
          <table:table-cell table:style-name="ce8" table:formula="of:=[.O12]" office:value-type="float" office:value="21708" calcext:value-type="float">
            <text:p>2170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5"/>
          <table:table-cell table:style-name="ce16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16" office:value-type="float" office:value="5200" calcext:value-type="float">
            <text:p>5,200</text:p>
          </table:table-cell>
          <table:table-cell table:formula="of:=SUM([.C13:.N13])" office:value-type="float" office:value="31200" calcext:value-type="float">
            <text:p>31,2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31200" calcext:value-type="float">
            <text:p>312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vstupni podí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5"/>
          <table:table-cell table:style-name="ce16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16" office:value-type="float" office:value="16000" calcext:value-type="float">
            <text:p>16,000</text:p>
          </table:table-cell>
          <table:table-cell table:formula="of:=SUM([.C17:.N17])" office:value-type="float" office:value="96000" calcext:value-type="float">
            <text:p>96,000</text:p>
          </table:table-cell>
          <table:table-cell table:style-name="ce8"/>
          <table:table-cell table:style-name="ce8" table:formula="of:=[.O17]" office:value-type="float" office:value="96000" calcext:value-type="float">
            <text:p>96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6"/>
          <table:table-cell office:value-type="float" office:value="8168" calcext:value-type="float">
            <text:p>8,168</text:p>
          </table:table-cell>
          <table:table-cell table:style-name="ce16" table:number-columns-repeated="2"/>
          <table:table-cell table:style-name="ce16" office:value-type="float" office:value="8168" calcext:value-type="float">
            <text:p>8,168</text:p>
          </table:table-cell>
          <table:table-cell table:style-name="ce16"/>
          <table:table-cell table:formula="of:=SUM([.C18:.N18])" office:value-type="float" office:value="16336" calcext:value-type="float">
            <text:p>16,336</text:p>
          </table:table-cell>
          <table:table-cell table:style-name="ce8"/>
          <table:table-cell table:style-name="ce8" table:formula="of:=[.O18]" office:value-type="float" office:value="16336" calcext:value-type="float">
            <text:p>16336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5"/>
          <table:table-cell table:style-name="ce16" office:value-type="float" office:value="15730" calcext:value-type="float">
            <text:p>15,730</text:p>
          </table:table-cell>
          <table:table-cell office:value-type="float" office:value="15730" calcext:value-type="float">
            <text:p>15,730</text:p>
          </table:table-cell>
          <table:table-cell table:number-columns-repeated="4" table:style-name="ce16" office:value-type="float" office:value="15730" calcext:value-type="float">
            <text:p>15,730</text:p>
          </table:table-cell>
          <table:table-cell table:formula="of:=SUM([.C19:.N19])" office:value-type="float" office:value="94380" calcext:value-type="float">
            <text:p>94,38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94380" calcext:value-type="float">
            <text:p>9438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5"/>
          <table:table-cell table:style-name="ce16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16" table:number-columns-repeated="4"/>
          <table:table-cell table:formula="of:=SUM([.C21:.N21])" office:value-type="float" office:value="23848" calcext:value-type="float">
            <text:p>23,848</text:p>
          </table:table-cell>
          <table:table-cell/>
          <table:table-cell table:style-name="ce8" table:formula="of:=[.O21]" office:value-type="float" office:value="23848" calcext:value-type="float">
            <text:p>2384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5"/>
          <table:table-cell table:style-name="ce16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16" office:value-type="float" office:value="1331" calcext:value-type="float">
            <text:p>1,331</text:p>
          </table:table-cell>
          <table:table-cell table:formula="of:=SUM([.C24:.N24])" office:value-type="float" office:value="7986" calcext:value-type="float">
            <text:p>7,986</text:p>
          </table:table-cell>
          <table:table-cell/>
          <table:table-cell table:style-name="ce8" table:formula="of:=[.O24]" office:value-type="float" office:value="7986" calcext:value-type="float">
            <text:p>7986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5"/>
          <table:table-cell table:style-name="ce16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style-name="ce16" office:value-type="float" office:value="6000" calcext:value-type="float">
            <text:p>6,000</text:p>
          </table:table-cell>
          <table:table-cell table:number-columns-repeated="3" table:style-name="ce16" office:value-type="float" office:value="6200" calcext:value-type="float">
            <text:p>6,200</text:p>
          </table:table-cell>
          <table:table-cell table:formula="of:=SUM([.C25:.N25])" office:value-type="float" office:value="36600" calcext:value-type="float">
            <text:p>36,600</text:p>
          </table:table-cell>
          <table:table-cell/>
          <table:table-cell table:style-name="ce8" table:formula="of:=[.O25]" office:value-type="float" office:value="36600" calcext:value-type="float">
            <text:p>36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6"/>
          <table:table-cell/>
          <table:table-cell table:style-name="ce16" office:value-type="float" office:value="10000" calcext:value-type="float">
            <text:p>10,000</text:p>
          </table:table-cell>
          <table:table-cell table:style-name="ce16" table:number-columns-repeated="2"/>
          <table:table-cell table:style-name="ce16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8" table:number-columns-repeated="2"/>
          <table:table-cell table:style-name="ce8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OFX NFX (spolupráce v rámci ČR)+NIX</text:p>
          </table:table-cell>
          <table:table-cell/>
          <table:table-cell table:style-name="ce16" table:number-columns-repeated="5"/>
          <table:table-cell table:style-name="ce16" office:value-type="float" office:value="2866" calcext:value-type="float">
            <text:p>2,866</text:p>
          </table:table-cell>
          <table:table-cell office:value-type="float" office:value="2866" calcext:value-type="float">
            <text:p>2,866</text:p>
          </table:table-cell>
          <table:table-cell table:number-columns-repeated="4" table:style-name="ce16" office:value-type="float" office:value="2866" calcext:value-type="float">
            <text:p>2,866</text:p>
          </table:table-cell>
          <table:table-cell table:formula="of:=SUM([.C27:.N27])" office:value-type="float" office:value="17196" calcext:value-type="float">
            <text:p>17,196</text:p>
          </table:table-cell>
          <table:table-cell table:style-name="ce8"/>
          <table:table-cell table:style-name="ce8" table:formula="of:=[.O27]" office:value-type="float" office:value="17196" calcext:value-type="float">
            <text:p>17196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5"/>
          <table:table-cell table:style-name="ce16" office:value-type="float" office:value="5680" calcext:value-type="float">
            <text:p>5,680</text:p>
          </table:table-cell>
          <table:table-cell office:value-type="float" office:value="5680" calcext:value-type="float">
            <text:p>5,680</text:p>
          </table:table-cell>
          <table:table-cell table:number-columns-repeated="4" table:style-name="ce16" office:value-type="float" office:value="5680" calcext:value-type="float">
            <text:p>5,680</text:p>
          </table:table-cell>
          <table:table-cell table:formula="of:=SUM([.C28:.N28])" office:value-type="float" office:value="34080" calcext:value-type="float">
            <text:p>34,080</text:p>
          </table:table-cell>
          <table:table-cell table:style-name="ce8"/>
          <table:table-cell table:style-name="ce8" table:formula="of:=[.O28]" office:value-type="float" office:value="34080" calcext:value-type="float">
            <text:p>3408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5"/>
          <table:table-cell table:style-name="ce16" office:value-type="float" office:value="8600" calcext:value-type="float">
            <text:p>8,600</text:p>
          </table:table-cell>
          <table:table-cell/>
          <table:table-cell table:style-name="ce16" table:number-columns-repeated="4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5"/>
          <table:table-cell table:style-name="ce16"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16" office:value-type="float" office:value="30000" calcext:value-type="float">
            <text:p>30,000</text:p>
          </table:table-cell>
          <table:table-cell table:formula="of:=SUM([.C31:.N31])" office:value-type="float" office:value="160000" calcext:value-type="float">
            <text:p>160,000</text:p>
          </table:table-cell>
          <table:table-cell/>
          <table:table-cell table:style-name="ce8"/>
          <table:table-cell table:style-name="ce8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5"/>
          <table:table-cell table:style-name="ce16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16" office:value-type="float" office:value="5500" calcext:value-type="float">
            <text:p>5,500</text:p>
          </table:table-cell>
          <table:table-cell table:formula="of:=SUM([.C32:.N32])" office:value-type="float" office:value="33000" calcext:value-type="float">
            <text:p>33,000</text:p>
          </table:table-cell>
          <table:table-cell table:style-name="ce8"/>
          <table:table-cell table:style-name="ce8" table:formula="of:=[.O32]" office:value-type="float" office:value="33000" calcext:value-type="float">
            <text:p>33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/>
          <table:table-cell table:style-name="ce18" table:formula="of:=SUM([.H5:.H33])" office:value-type="float" office:value="0" calcext:value-type="float">
            <text:p>0</text:p>
          </table:table-cell>
          <table:table-cell table:style-name="ce18" table:formula="of:=SUM([.I5:.I33])" office:value-type="float" office:value="160685" calcext:value-type="float">
            <text:p>160,685</text:p>
          </table:table-cell>
          <table:table-cell table:style-name="ce18" table:formula="of:=SUM([.J5:.J33])" office:value-type="float" office:value="114399" calcext:value-type="float">
            <text:p>114,399</text:p>
          </table:table-cell>
          <table:table-cell table:style-name="ce18" table:formula="of:=SUM([.K5:.K33])" office:value-type="float" office:value="104307" calcext:value-type="float">
            <text:p>104,307</text:p>
          </table:table-cell>
          <table:table-cell table:style-name="ce18" table:formula="of:=SUM([.L5:.L33])" office:value-type="float" office:value="125361" calcext:value-type="float">
            <text:p>125,361</text:p>
          </table:table-cell>
          <table:table-cell table:style-name="ce18" table:formula="of:=SUM([.M5:.M33])" office:value-type="float" office:value="102675" calcext:value-type="float">
            <text:p>102,675</text:p>
          </table:table-cell>
          <table:table-cell table:style-name="ce18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711934" calcext:value-type="float">
            <text:p>711,934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523334" calcext:value-type="float">
            <text:p>523,334</text:p>
          </table:table-cell>
          <table:table-cell table:style-name="ce25" table:formula="of:=SUM([.R5:.R33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2099" calcext:value-type="float">
            <text:p>2,099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2099" calcext:value-type="float">
            <text:p>2,09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4072" calcext:value-type="float">
            <text:p>4,072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4072" calcext:value-type="float">
            <text:p>4,072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9" office:value-type="float" office:value="35180.76" calcext:value-type="float">
            <text:p>35180.76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35180.76" calcext:value-type="float">
            <text:p>35,18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0" office:value-type="float" office:value="118378.73" calcext:value-type="float">
            <text:p>118378.73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118378.73" calcext:value-type="float">
            <text:p>118,37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140800" calcext:value-type="float">
            <text:p>2,140,800</text:p>
          </table:table-cell>
          <table:table-cell table:style-name="ce18" table:formula="of:=-1328725.11-35000" office:value-type="float" office:value="-1363725.11" calcext:value-type="float">
            <text:p>-1,363,725</text:p>
          </table:table-cell>
          <table:table-cell table:style-name="ce13" table:number-columns-repeated="6"/>
          <table:table-cell table:style-name="ce17" table:formula="of:=SUM([.C41:.N41])" office:value-type="float" office:value="777074.89" calcext:value-type="float">
            <text:p>777,07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159730.49" calcext:value-type="float">
            <text:p>159730.49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>-954.51</text:p>
          </table:table-cell>
          <table:table-cell table:style-name="Default" table:formula="of:=SUM([.$O$36:.$O$39])-[.J34]+[.I45]" office:value-type="float" office:value="44376.98" calcext:value-type="float">
            <text:p>44376.98</text:p>
          </table:table-cell>
          <table:table-cell table:formula="of:=SUM([.$O$36:.$O$39])-[.K34]+[.J45]" office:value-type="float" office:value="99800.47" calcext:value-type="float">
            <text:p>99800.47</text:p>
          </table:table-cell>
          <table:table-cell table:formula="of:=SUM([.$O$36:.$O$39])-[.L34]+[.K45]" office:value-type="float" office:value="134169.96" calcext:value-type="float">
            <text:p>134169.96</text:p>
          </table:table-cell>
          <table:table-cell table:formula="of:=SUM([.$O$36:.$O$39])-[.M34]+[.L45]" office:value-type="float" office:value="191225.45" calcext:value-type="float">
            <text:p>191225.45</text:p>
          </table:table-cell>
          <table:table-cell table:formula="of:=SUM([.$O$36:.$O$39])-[.N34]+[.M45]" office:value-type="float" office:value="246448.94" calcext:value-type="float">
            <text:p>246448.94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711934" calcext:value-type="currency">
            <text:p>711,934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159730.49" calcext:value-type="currency">
            <text:p>159,730.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777074.89" calcext:value-type="currency">
            <text:p>777,07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-552203.51" calcext:value-type="currency">
            <text:p>-552,203.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224871.38" calcext:value-type="currency">
            <text:p>224,871.3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0"/>
          <table:table-cell table:style-name="ce14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Rozpočet jablonka.cz na rok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5-06" calcext:value-type="date">
            <text:p>05/0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11" office:value-type="string" calcext:value-type="string">
            <text:p>Ha-Vel konektivita</text:p>
          </table:table-cell>
          <table:table-cell/>
          <table:table-cell table:style-name="ce16" table:number-columns-repeated="3"/>
          <table:table-cell table:style-name="ce16" office:value-type="float" office:value="12000" calcext:value-type="float">
            <text:p>12,000</text:p>
          </table:table-cell>
          <table:table-cell table:number-columns-repeated="2" table:style-name="ce16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16" office:value-type="float" office:value="6000" calcext:value-type="float">
            <text:p>6,000</text:p>
          </table:table-cell>
          <table:table-cell table:formula="of:=SUM([.C5:.N5])" office:value-type="float" office:value="54000" calcext:value-type="float">
            <text:p>54,000</text:p>
          </table:table-cell>
          <table:table-cell table:style-name="ce8"/>
          <table:table-cell table:style-name="ce8" table:formula="of:=[.O5]" office:value-type="float" office:value="54000" calcext:value-type="float">
            <text:p>54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Elektrika</text:p>
          </table:table-cell>
          <table:table-cell/>
          <table:table-cell table:style-name="ce16" table:number-columns-repeated="5"/>
          <table:table-cell table:style-name="ce16" office:value-type="float" office:value="20000" calcext:value-type="float">
            <text:p>20,000</text:p>
          </table:table-cell>
          <table:table-cell/>
          <table:table-cell table:style-name="ce16"/>
          <table:table-cell table:style-name="ce16" office:value-type="float" office:value="20000" calcext:value-type="float">
            <text:p>20,000</text:p>
          </table:table-cell>
          <table:table-cell table:style-name="ce16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8" table:formula="of:=[.O6]" office:value-type="float" office:value="40000" calcext:value-type="float">
            <text:p>4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Účetnictví</text:p>
          </table:table-cell>
          <table:table-cell/>
          <table:table-cell table:style-name="ce16" table:number-columns-repeated="3"/>
          <table:table-cell table:style-name="ce16" office:value-type="float" office:value="30000" calcext:value-type="float">
            <text:p>30,000</text:p>
          </table:table-cell>
          <table:table-cell table:style-name="ce16" table:number-columns-repeated="2"/>
          <table:table-cell/>
          <table:table-cell table:style-name="ce16" table:number-columns-repeated="4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8" table:formula="of:=[.O7]" office:value-type="float" office:value="30000" calcext:value-type="float">
            <text:p>30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ezervní fond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8"/>
          <table:table-cell table:style-name="ce8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OFX Deu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Propoj havel OFX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elektroměry</text:p>
          </table:table-cell>
          <table:table-cell/>
          <table:table-cell table:style-name="ce16" table:number-columns-repeated="3"/>
          <table:table-cell table:style-name="ce16" office:value-type="float" office:value="50000" calcext:value-type="float">
            <text:p>50,000</text:p>
          </table:table-cell>
          <table:table-cell table:style-name="ce16" table:number-columns-repeated="2"/>
          <table:table-cell/>
          <table:table-cell table:style-name="ce16" table:number-columns-repeated="4"/>
          <table:table-cell table:formula="of:=SUM([.C11:.N11])" office:value-type="float" office:value="50000" calcext:value-type="float">
            <text:p>50,000</text:p>
          </table:table-cell>
          <table:table-cell table:style-name="ce8" office:value-type="string" calcext:value-type="string">
            <text:p>nové</text:p>
          </table:table-cell>
          <table:table-cell table:style-name="ce8"/>
          <table:table-cell table:style-name="ce8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vářečka leasing</text:p>
          </table:table-cell>
          <table:table-cell/>
          <table:table-cell table:style-name="ce16" table:number-columns-repeated="5"/>
          <table:table-cell table:style-name="ce16"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 table:style-name="ce16"/>
          <table:table-cell table:style-name="ce16" office:value-type="float" office:value="10854" calcext:value-type="float">
            <text:p>10,854</text:p>
          </table:table-cell>
          <table:table-cell table:style-name="ce16"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8"/>
          <table:table-cell table:style-name="ce8" table:formula="of:=[.O12]" office:value-type="float" office:value="21708" calcext:value-type="float">
            <text:p>2170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příspěvky</text:p>
          </table:table-cell>
          <table:table-cell/>
          <table:table-cell table:style-name="ce16" table:number-columns-repeated="3"/>
          <table:table-cell table:number-columns-repeated="3" table:style-name="ce16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16" office:value-type="float" office:value="5200" calcext:value-type="float">
            <text:p>5,200</text:p>
          </table:table-cell>
          <table:table-cell table:formula="of:=SUM([.C13:.N13])" office:value-type="float" office:value="41600" calcext:value-type="float">
            <text:p>41,60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3]" office:value-type="float" office:value="41600" calcext:value-type="float">
            <text:p>416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OFX vstupni podí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4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4x páteřní spoj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20x Switche a jgw2</text:p>
          </table:table-cell>
          <table:table-cell/>
          <table:table-cell table:style-name="ce16" table:number-columns-repeated="3"/>
          <table:table-cell table:style-name="ce16" office:value-type="float" office:value="110000" calcext:value-type="float">
            <text:p>110,000</text:p>
          </table:table-cell>
          <table:table-cell table:style-name="ce16" table:number-columns-repeated="2"/>
          <table:table-cell/>
          <table:table-cell table:style-name="ce16" table:number-columns-repeated="4"/>
          <table:table-cell table:formula="of:=SUM([.C16:.N16])" office:value-type="float" office:value="110000" calcext:value-type="float">
            <text:p>110,000</text:p>
          </table:table-cell>
          <table:table-cell table:style-name="ce8" table:number-columns-repeated="2"/>
          <table:table-cell table:style-name="ce8" table:formula="of:=[.O16]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SD-BTH s anténama</text:p>
          </table:table-cell>
          <table:table-cell/>
          <table:table-cell table:style-name="ce16" table:number-columns-repeated="4"/>
          <table:table-cell table:number-columns-repeated="2" table:style-name="ce16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16" office:value-type="float" office:value="16000" calcext:value-type="float">
            <text:p>16,000</text:p>
          </table:table-cell>
          <table:table-cell table:formula="of:=SUM([.C17:.N17])" office:value-type="float" office:value="112000" calcext:value-type="float">
            <text:p>112,000</text:p>
          </table:table-cell>
          <table:table-cell table:style-name="ce8" table:number-columns-repeated="2"/>
          <table:table-cell table:style-name="ce8" table:formula="of:=[.O17]" office:value-type="float" office:value="112000" calcext:value-type="float">
            <text:p>11200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peering</text:p>
          </table:table-cell>
          <table:table-cell/>
          <table:table-cell table:style-name="ce16" table:number-columns-repeated="3"/>
          <table:table-cell table:style-name="ce16" office:value-type="float" office:value="8168" calcext:value-type="float">
            <text:p>8,168</text:p>
          </table:table-cell>
          <table:table-cell table:style-name="ce16" table:number-columns-repeated="2"/>
          <table:table-cell office:value-type="float" office:value="8168" calcext:value-type="float">
            <text:p>8,168</text:p>
          </table:table-cell>
          <table:table-cell table:style-name="ce16" table:number-columns-repeated="2"/>
          <table:table-cell table:style-name="ce16" office:value-type="float" office:value="8168" calcext:value-type="float">
            <text:p>8,168</text:p>
          </table:table-cell>
          <table:table-cell table:style-name="ce16"/>
          <table:table-cell table:formula="of:=SUM([.C18:.N18])" office:value-type="float" office:value="24504" calcext:value-type="float">
            <text:p>24,504</text:p>
          </table:table-cell>
          <table:table-cell table:style-name="ce8"/>
          <table:table-cell table:style-name="ce8" table:formula="of:=[.O18]" office:value-type="float" office:value="24504" calcext:value-type="float">
            <text:p>24504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Okruh na sitel</text:p>
          </table:table-cell>
          <table:table-cell/>
          <table:table-cell table:style-name="ce16" table:number-columns-repeated="4"/>
          <table:table-cell table:number-columns-repeated="2" table:style-name="ce16" office:value-type="float" office:value="15730" calcext:value-type="float">
            <text:p>15,730</text:p>
          </table:table-cell>
          <table:table-cell office:value-type="float" office:value="15730" calcext:value-type="float">
            <text:p>15,730</text:p>
          </table:table-cell>
          <table:table-cell table:number-columns-repeated="4" table:style-name="ce16" office:value-type="float" office:value="15730" calcext:value-type="float">
            <text:p>15,730</text:p>
          </table:table-cell>
          <table:table-cell table:formula="of:=SUM([.C19:.N19])" office:value-type="float" office:value="110110" calcext:value-type="float">
            <text:p>110,110</text:p>
          </table:table-cell>
          <table:table-cell table:style-name="ce8" office:value-type="string" calcext:value-type="string">
            <text:p>nové</text:p>
          </table:table-cell>
          <table:table-cell table:style-name="ce8" table:formula="of:=[.O19]" office:value-type="float" office:value="110110" calcext:value-type="float">
            <text:p>11011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ky spoje 11GHz czela a 32GHz jmnet</text:p>
          </table:table-cell>
          <table:table-cell/>
          <table:table-cell table:style-name="ce16" table:number-columns-repeated="3"/>
          <table:table-cell table:style-name="ce13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8" table:formula="of:=[.O2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Anyplication – nájem 6ti páteřních spojů 10G</text:p>
          </table:table-cell>
          <table:table-cell/>
          <table:table-cell table:style-name="ce16" table:number-columns-repeated="3"/>
          <table:table-cell table:style-name="ce16" table:formula="of:=2*5962" office:value-type="float" office:value="11924" calcext:value-type="float">
            <text:p>11,924</text:p>
          </table:table-cell>
          <table:table-cell table:style-name="ce16" table:formula="of:=2*5962" office:value-type="float" office:value="11924" calcext:value-type="float">
            <text:p>11,924</text:p>
          </table:table-cell>
          <table:table-cell table:style-name="ce16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16" table:number-columns-repeated="4"/>
          <table:table-cell table:formula="of:=SUM([.C21:.N21])" office:value-type="float" office:value="47696" calcext:value-type="float">
            <text:p>47,696</text:p>
          </table:table-cell>
          <table:table-cell/>
          <table:table-cell table:style-name="ce8" table:formula="of:=[.O21]" office:value-type="float" office:value="47696" calcext:value-type="float">
            <text:p>47696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Telehouse Sitel – anténa nájem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8" table:formula="of:=[.O22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platek licence 11GHz CTU sitel</text:p>
          </table:table-cell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8" table:formula="of:=[.O23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Rack Sitel – nájem</text:p>
          </table:table-cell>
          <table:table-cell/>
          <table:table-cell table:style-name="ce16" table:number-columns-repeated="3"/>
          <table:table-cell table:number-columns-repeated="3" table:style-name="ce16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16" office:value-type="float" office:value="1331" calcext:value-type="float">
            <text:p>1,331</text:p>
          </table:table-cell>
          <table:table-cell table:formula="of:=SUM([.C24:.N24])" office:value-type="float" office:value="10648" calcext:value-type="float">
            <text:p>10,648</text:p>
          </table:table-cell>
          <table:table-cell/>
          <table:table-cell table:style-name="ce8" table:formula="of:=[.O24]" office:value-type="float" office:value="10648" calcext:value-type="float">
            <text:p>10648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dovanitv.cz</text:p>
          </table:table-cell>
          <table:table-cell/>
          <table:table-cell table:style-name="ce16" table:number-columns-repeated="3"/>
          <table:table-cell table:number-columns-repeated="2" table:style-name="ce16" office:value-type="float" office:value="5800" calcext:value-type="float">
            <text:p>5,800</text:p>
          </table:table-cell>
          <table:table-cell table:style-name="ce16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style-name="ce16" office:value-type="float" office:value="6000" calcext:value-type="float">
            <text:p>6,000</text:p>
          </table:table-cell>
          <table:table-cell table:number-columns-repeated="3" table:style-name="ce16" office:value-type="float" office:value="6200" calcext:value-type="float">
            <text:p>6,200</text:p>
          </table:table-cell>
          <table:table-cell table:formula="of:=SUM([.C25:.N25])" office:value-type="float" office:value="48200" calcext:value-type="float">
            <text:p>48,200</text:p>
          </table:table-cell>
          <table:table-cell/>
          <table:table-cell table:style-name="ce8" table:formula="of:=[.O25]" office:value-type="float" office:value="48200" calcext:value-type="float">
            <text:p>482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Grilování Jablonky (setkání členů)</text:p>
          </table:table-cell>
          <table:table-cell/>
          <table:table-cell table:style-name="ce16" table:number-columns-repeated="4"/>
          <table:table-cell table:style-name="ce16" office:value-type="float" office:value="10000" calcext:value-type="float">
            <text:p>10,000</text:p>
          </table:table-cell>
          <table:table-cell table:style-name="ce16"/>
          <table:table-cell/>
          <table:table-cell table:style-name="ce16" office:value-type="float" office:value="10000" calcext:value-type="float">
            <text:p>10,000</text:p>
          </table:table-cell>
          <table:table-cell table:style-name="ce16" table:number-columns-repeated="2"/>
          <table:table-cell table:style-name="ce16" office:value-type="float" office:value="10000" calcext:value-type="float">
            <text:p>10,000</text:p>
          </table:table-cell>
          <table:table-cell table:formula="of:=SUM([.C26:.N26])" office:value-type="float" office:value="30000" calcext:value-type="float">
            <text:p>30,000</text:p>
          </table:table-cell>
          <table:table-cell table:style-name="ce8" table:number-columns-repeated="2"/>
          <table:table-cell table:style-name="ce8" table:formula="of:=[.O26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lbcfree.net (spolupráce v rámci ČR)+NIX</text:p>
          </table:table-cell>
          <table:table-cell/>
          <table:table-cell table:style-name="ce16" table:number-columns-repeated="4"/>
          <table:table-cell table:number-columns-repeated="2" table:style-name="ce16" office:value-type="float" office:value="2866" calcext:value-type="float">
            <text:p>2,866</text:p>
          </table:table-cell>
          <table:table-cell office:value-type="float" office:value="2866" calcext:value-type="float">
            <text:p>2,866</text:p>
          </table:table-cell>
          <table:table-cell table:number-columns-repeated="4" table:style-name="ce16" office:value-type="float" office:value="2866" calcext:value-type="float">
            <text:p>2,866</text:p>
          </table:table-cell>
          <table:table-cell table:formula="of:=SUM([.C27:.N27])" office:value-type="float" office:value="20062" calcext:value-type="float">
            <text:p>20,062</text:p>
          </table:table-cell>
          <table:table-cell table:style-name="ce8"/>
          <table:table-cell table:style-name="ce8" table:formula="of:=[.O27]" office:value-type="float" office:value="20062" calcext:value-type="float">
            <text:p>20062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Klubovna (pronájem a zálohy)</text:p>
          </table:table-cell>
          <table:table-cell/>
          <table:table-cell table:style-name="ce16" table:number-columns-repeated="3"/>
          <table:table-cell table:number-columns-repeated="3" table:style-name="ce16" office:value-type="float" office:value="5680" calcext:value-type="float">
            <text:p>5,680</text:p>
          </table:table-cell>
          <table:table-cell office:value-type="float" office:value="5680" calcext:value-type="float">
            <text:p>5,680</text:p>
          </table:table-cell>
          <table:table-cell table:number-columns-repeated="4" table:style-name="ce16" office:value-type="float" office:value="5680" calcext:value-type="float">
            <text:p>5,680</text:p>
          </table:table-cell>
          <table:table-cell table:formula="of:=SUM([.C28:.N28])" office:value-type="float" office:value="45440" calcext:value-type="float">
            <text:p>45,440</text:p>
          </table:table-cell>
          <table:table-cell table:style-name="ce8"/>
          <table:table-cell table:style-name="ce8" table:formula="of:=[.O28]" office:value-type="float" office:value="45440" calcext:value-type="float">
            <text:p>4544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ojištění</text:p>
          </table:table-cell>
          <table:table-cell/>
          <table:table-cell table:style-name="ce16" table:number-columns-repeated="5"/>
          <table:table-cell table:style-name="ce16" office:value-type="float" office:value="8600" calcext:value-type="float">
            <text:p>8,600</text:p>
          </table:table-cell>
          <table:table-cell/>
          <table:table-cell table:style-name="ce16" table:number-columns-repeated="4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8" table:formula="of:=[.O30]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Provoz sítě (opravy a nová infrastruktura)</text:p>
          </table:table-cell>
          <table:table-cell/>
          <table:table-cell table:style-name="ce16" table:number-columns-repeated="3"/>
          <table:table-cell table:number-columns-repeated="3" table:style-name="ce16" office:value-type="float" office:value="30000" calcext:value-type="float">
            <text:p>3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16" office:value-type="float" office:value="30000" calcext:value-type="float">
            <text:p>30,000</text:p>
          </table:table-cell>
          <table:table-cell table:formula="of:=SUM([.C31:.N31])" office:value-type="float" office:value="240000" calcext:value-type="float">
            <text:p>240,000</text:p>
          </table:table-cell>
          <table:table-cell/>
          <table:table-cell table:style-name="ce8"/>
          <table:table-cell table:style-name="ce8" table:formula="of:=[.O31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Sleva na router</text:p>
          </table:table-cell>
          <table:table-cell/>
          <table:table-cell table:style-name="ce16" table:number-columns-repeated="3"/>
          <table:table-cell table:number-columns-repeated="3" table:style-name="ce16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16" office:value-type="float" office:value="5500" calcext:value-type="float">
            <text:p>5,500</text:p>
          </table:table-cell>
          <table:table-cell table:formula="of:=SUM([.C32:.N32])" office:value-type="float" office:value="44000" calcext:value-type="float">
            <text:p>44,000</text:p>
          </table:table-cell>
          <table:table-cell table:style-name="ce8"/>
          <table:table-cell table:style-name="ce8" table:formula="of:=[.O32]" office:value-type="float" office:value="44000" calcext:value-type="float">
            <text:p>4400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1"/>
          <table:table-cell/>
          <table:table-cell table:style-name="ce16" table:number-columns-repeated="6"/>
          <table:table-cell/>
          <table:table-cell table:style-name="ce16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number-columns-repeated="3"/>
        </table:table-row>
        <table:table-row table:style-name="ro2">
          <table:table-cell/>
          <table:table-cell table:style-name="ce13"/>
          <table:table-cell/>
          <table:table-cell table:style-name="ce16" table:number-columns-repeated="3"/>
          <table:table-cell table:style-name="ce18" table:formula="of:=SUM([.G5:.G33])" office:value-type="float" office:value="275603" calcext:value-type="float">
            <text:p>275,603</text:p>
          </table:table-cell>
          <table:table-cell table:style-name="ce18" table:formula="of:=SUM([.H5:.H33])" office:value-type="float" office:value="116031" calcext:value-type="float">
            <text:p>116,031</text:p>
          </table:table-cell>
          <table:table-cell table:style-name="ce18" table:formula="of:=SUM([.I5:.I33])" office:value-type="float" office:value="145685" calcext:value-type="float">
            <text:p>145,685</text:p>
          </table:table-cell>
          <table:table-cell table:style-name="ce18" table:formula="of:=SUM([.J5:.J33])" office:value-type="float" office:value="114399" calcext:value-type="float">
            <text:p>114,399</text:p>
          </table:table-cell>
          <table:table-cell table:style-name="ce18" table:formula="of:=SUM([.K5:.K33])" office:value-type="float" office:value="104307" calcext:value-type="float">
            <text:p>104,307</text:p>
          </table:table-cell>
          <table:table-cell table:style-name="ce18" table:formula="of:=SUM([.L5:.L33])" office:value-type="float" office:value="125361" calcext:value-type="float">
            <text:p>125,361</text:p>
          </table:table-cell>
          <table:table-cell table:style-name="ce18" table:formula="of:=SUM([.M5:.M33])" office:value-type="float" office:value="102675" calcext:value-type="float">
            <text:p>102,675</text:p>
          </table:table-cell>
          <table:table-cell table:style-name="ce18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1088568" calcext:value-type="float">
            <text:p>1,088,568</text:p>
          </table:table-cell>
          <table:table-cell table:style-name="ce8" office:value-type="string" calcext:value-type="string">
            <text:p>výdaje</text:p>
          </table:table-cell>
          <table:table-cell table:style-name="ce25" table:formula="of:=SUM([.Q5:.Q33])" office:value-type="float" office:value="537968" calcext:value-type="float">
            <text:p>537,968</text:p>
          </table:table-cell>
          <table:table-cell table:style-name="ce25" table:formula="of:=SUM([.R5:.R33])" office:value-type="float" office:value="542000" calcext:value-type="float">
            <text:p>542,000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tav pokladen</text:p>
          </table:table-cell>
          <table:table-cell table:style-name="ce5" table:number-columns-repeated="7"/>
          <table:table-cell/>
          <table:table-cell table:style-name="ce16" table:number-columns-repeated="5"/>
          <table:table-cell table:style-name="ce8"/>
          <table:table-cell table:style-name="ce8" office:value-type="string" calcext:value-type="string">
            <text:p>dané</text:p>
          </table:table-cell>
          <table:table-cell table:style-name="ce8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sinda</text:p>
          </table:table-cell>
          <table:table-cell table:style-name="ce29" table:number-columns-repeated="4"/>
          <table:table-cell table:style-name="ce18" office:value-type="float" office:value="2099" calcext:value-type="float">
            <text:p>2,099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6:.N36])" office:value-type="float" office:value="2099" calcext:value-type="float">
            <text:p>2,099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simandl</text:p>
          </table:table-cell>
          <table:table-cell table:style-name="ce29" table:number-columns-repeated="4"/>
          <table:table-cell table:style-name="ce18" office:value-type="float" office:value="4072" calcext:value-type="float">
            <text:p>4,072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7:.N37])" office:value-type="float" office:value="4072" calcext:value-type="float">
            <text:p>4,072</text:p>
          </table:table-cell>
          <table:table-cell table:style-name="ce8"/>
          <table:table-cell table:number-columns-repeated="5"/>
        </table:table-row>
        <table:table-row table:style-name="ro10">
          <table:table-cell/>
          <table:table-cell table:style-name="ce13" office:value-type="string" calcext:value-type="string">
            <text:p>rb.cz</text:p>
          </table:table-cell>
          <table:table-cell table:style-name="ce29" table:number-columns-repeated="4"/>
          <table:table-cell table:style-name="ce34" office:value-type="float" office:value="155668" calcext:value-type="float">
            <text:p>155668</text:p>
          </table:table-cell>
          <table:table-cell table:style-name="ce18"/>
          <table:table-cell table:style-name="ce13"/>
          <table:table-cell/>
          <table:table-cell table:style-name="ce16" table:number-columns-repeated="4"/>
          <table:table-cell table:style-name="ce17" table:formula="of:=SUM([.C38:.N38])" office:value-type="float" office:value="155668" calcext:value-type="float">
            <text:p>155,668</text:p>
          </table:table-cell>
          <table:table-cell table:style-name="ce8"/>
          <table:table-cell table:number-columns-repeated="5"/>
        </table:table-row>
        <table:table-row table:style-name="ro10">
          <table:table-cell/>
          <table:table-cell table:style-name="ce13" office:value-type="string" calcext:value-type="string">
            <text:p>fio.cz</text:p>
          </table:table-cell>
          <table:table-cell table:style-name="ce29" table:number-columns-repeated="4"/>
          <table:table-cell table:style-name="ce41" office:value-type="float" office:value="139837.19" calcext:value-type="float">
            <text:p>139837.19</text:p>
          </table:table-cell>
          <table:table-cell table:style-name="ce18"/>
          <table:table-cell table:style-name="ce13" table:number-columns-repeated="6"/>
          <table:table-cell table:style-name="ce17" table:formula="of:=SUM([.C39:.N39])" office:value-type="float" office:value="139837.19" calcext:value-type="float">
            <text:p>139,837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29" table:number-columns-repeated="4"/>
          <table:table-cell table:style-name="ce33" office:value-type="string" calcext:value-type="string">
            <text:p>předpis</text:p>
          </table:table-cell>
          <table:table-cell table:style-name="ce25" office:value-type="string" calcext:value-type="string">
            <text:p>vybráno</text:p>
          </table:table-cell>
          <table:table-cell table:style-name="ce13" table:number-columns-repeated="6"/>
          <table:table-cell table:style-name="ce17"/>
          <table:table-cell table:style-name="ce8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rispevky</text:p>
          </table:table-cell>
          <table:table-cell table:style-name="ce29" table:number-columns-repeated="4"/>
          <table:table-cell table:style-name="ce18" office:value-type="float" office:value="2071800" calcext:value-type="float">
            <text:p>2,071,800</text:p>
          </table:table-cell>
          <table:table-cell table:style-name="ce18" office:value-type="float" office:value="-1176225.11" calcext:value-type="float">
            <text:p>-1,176,225</text:p>
          </table:table-cell>
          <table:table-cell table:style-name="ce13" table:number-columns-repeated="6"/>
          <table:table-cell table:style-name="ce17" table:formula="of:=SUM([.C41:.N41])" office:value-type="float" office:value="895574.89" calcext:value-type="float">
            <text:p>895,575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table:style-name="ce13"/>
          <table:table-cell table:style-name="ce30"/>
          <table:table-cell table:style-name="ce13" table:number-columns-repeated="11"/>
          <table:table-cell table:style-name="ce23" table:formula="of:=SUM([.O36:.O39])" office:value-type="float" office:value="301676.19" calcext:value-type="float">
            <text:p>301676.19</text:p>
          </table:table-cell>
          <table:table-cell table:style-name="ce8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0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Výdaje jsou</text:p>
          </table:table-cell>
          <table:table-cell table:style-name="ce21" table:formula="of:=[.O34]" office:value-type="currency" office:currency="CZK" office:value="1088568" calcext:value-type="currency">
            <text:p>1,088,568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íjmy</text:p>
          </table:table-cell>
          <table:table-cell table:style-name="ce21" table:formula="of:=[.O42]" office:value-type="currency" office:currency="CZK" office:value="301676.19" calcext:value-type="currency">
            <text:p>301,676.19 CZK</text:p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Zbývá vybrat</text:p>
          </table:table-cell>
          <table:table-cell table:style-name="ce21" table:formula="of:=[.O41]" office:value-type="currency" office:currency="CZK" office:value="895574.89" calcext:value-type="currency">
            <text:p>895,57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</text:p>
          </table:table-cell>
          <table:table-cell table:style-name="ce21" table:formula="of:=[.C48]-[.C47]" office:value-type="currency" office:currency="CZK" office:value="-786891.81" calcext:value-type="currency">
            <text:p>-786,891.8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Přebytek s nevybranými příspěvky</text:p>
          </table:table-cell>
          <table:table-cell table:style-name="ce21" table:formula="of:=[.C48]+[.C49]-[.C47]" office:value-type="currency" office:currency="CZK" office:value="108683.08" calcext:value-type="currency">
            <text:p>108,683.0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Spoj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8" table:formula="of:=[.G59]*2" office:value-type="float" office:value="11858" calcext:value-type="float">
            <text:p>11858</text:p>
          </table:table-cell>
          <table:table-cell table:style-name="ce8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8" table:formula="of:=[.G60]*2" office:value-type="float" office:value="16456" calcext:value-type="float">
            <text:p>16456</text:p>
          </table:table-cell>
          <table:table-cell table:style-name="ce8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8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124P0"/>
    </number:currency-style>
    <number:date-style style:name="N125">
      <number:day number:style="long"/>
      <number:text>.</number:text>
      <number:month number:style="long"/>
      <number:text>.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fo:margin-top="28.35pt" fo:margin-bottom="28.35pt" fo:margin-left="28.35pt" fo:margin-right="28.35pt" style:shadow="none" fo:background-color="transparent" style:scale-to-pages="1" style:writing-mode="lr-tb">
        <style:background-image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4:39:26.18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2-01T23:43:21</meta:creation-date>
    <dc:date>2017-12-21T15:20:44.138000000</dc:date>
    <meta:print-date>2017-03-30T01:11:37.862257267</meta:print-date>
    <dc:language>cs-CZ</dc:language>
    <meta:editing-cycles>489</meta:editing-cycles>
    <meta:editing-duration>P40DT21H25M</meta:editing-duration>
    <meta:document-statistic meta:table-count="26" meta:cell-count="8577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13cm" svg:height="11.319cm" xlink:href=".." xlink:type="simple" chart:class="chart:circle" chart:style-name="ch1">
        <chart:title svg:x="4.313cm" svg:y="0.361cm" chart:style-name="ch2">
          <text:p>Struktura výdajů jablonka.cz 2015</text:p>
        </chart:title>
        <chart:legend chart:legend-position="end" svg:x="11.398cm" svg:y="2.716cm" style:legend-expansion="high" chart:style-name="ch3"/>
        <chart:plot-area chart:style-name="ch4" table:cell-range-address="'2015'.W32:'2015'.X45" chart:data-source-has-labels="both" svg:x="0.31cm" svg:y="1.34cm" svg:width="10.778cm" svg:height="9.753cm">
          <chartooo:coordinate-region svg:x="0.823cm" svg:y="1.341cm" svg:width="9.752cm" svg:height="9.752cm"/>
          <chart:axis chart:dimension="x" chart:name="primary-x" chart:style-name="ch5" chartooo:axis-type="text">
            <chart:categories table:cell-range-address="'2015'.W33:'2015'.W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X33:'2015'.X45" chart:label-cell-address="'2015'.X32:'2015'.X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5'.X32:'2015'.X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5'.W33:'2015'.W45</svg:desc>
                </draw:g>
              </table:table-cell>
              <table:table-cell office:value-type="float" office:value="1150936.73">
                <text:p>1150936.73</text:p>
                <draw:g>
                  <svg:desc>'2015'.X33:'2015'.X45</svg:desc>
                </draw:g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66177.91">
                <text:p>166177.91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24872">
                <text:p>124872</text:p>
              </table:table-cell>
            </table:table-row>
            <table:table-row>
              <table:table-cell office:value-type="string">
                <text:p>konektivita peering</text:p>
              </table:table-cell>
              <table:table-cell office:value-type="float" office:value="32670">
                <text:p>32670</text:p>
              </table:table-cell>
            </table:table-row>
            <table:table-row>
              <table:table-cell office:value-type="string">
                <text:p>okruh na sitel Tmobile</text:p>
              </table:table-cell>
              <table:table-cell office:value-type="float" office:value="143255.36">
                <text:p>143255.36</text:p>
              </table:table-cell>
            </table:table-row>
            <table:table-row>
              <table:table-cell office:value-type="string">
                <text:p>okruhy na sitel CTU</text:p>
              </table:table-cell>
              <table:table-cell office:value-type="float" office:value="28054">
                <text:p>28054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51444">
                <text:p>51444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60951">
                <text:p>60951</text:p>
              </table:table-cell>
            </table:table-row>
            <table:table-row>
              <table:table-cell office:value-type="string">
                <text:p>OFX</text:p>
              </table:table-cell>
              <table:table-cell office:value-type="float" office:value="118853.5">
                <text:p>118853.5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13240">
                <text:p>132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9832.6099999999">
                <text:p>39832.60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427cm" svg:height="18.452cm" xlink:href=".." xlink:type="simple" chart:class="chart:circle" chart:style-name="ch1">
        <chart:title svg:x="8.27cm" svg:y="0.504cm" chart:style-name="ch2">
          <text:p>Struktura výdajů jablonka.cz 2016</text:p>
        </chart:title>
        <chart:legend chart:legend-position="end" svg:x="18.597cm" svg:y="4.058cm" style:legend-expansion="high" chart:style-name="ch3"/>
        <chart:plot-area chart:style-name="ch4" table:cell-range-address="'2016 prehled'.BI8:'2016 prehled'.BJ31" chart:data-source-has-labels="both" svg:x="0.468cm" svg:y="1.626cm" svg:width="17.661cm" svg:height="16.457cm">
          <chartooo:coordinate-region svg:x="1.07cm" svg:y="1.627cm" svg:width="16.456cm" svg:height="16.456cm"/>
          <chart:axis chart:dimension="x" chart:name="primary-x" chart:style-name="ch5" chartooo:axis-type="text">
            <chart:categories table:cell-range-address="'2016 prehled'.BI9:'2016 prehled'.BI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'.BJ9:'2016 prehled'.BJ31" chart:label-cell-address="'2016 prehled'.BJ8:'2016 prehled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'.BJ8:'2016 prehled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'.BI9:'2016 prehled'.BI31</svg:desc>
                </draw:g>
              </table:table-cell>
              <table:table-cell office:value-type="float" office:value="-203148.2">
                <text:p>-203148.2</text:p>
                <draw:g>
                  <svg:desc>'2016 prehled'.BJ9:'2016 prehled'.BJ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111205.26">
                <text:p>111205.26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úroky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osobní vklad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-52095">
                <text:p>-52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1.71">
                <text:p>-1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105cm" svg:height="11.433cm" xlink:href=".." xlink:type="simple" chart:class="chart:circle" chart:style-name="ch1">
        <chart:title svg:x="3.609cm" svg:y="0.363cm" chart:style-name="ch2">
          <text:p>Struktura výdajů jablonka.cz 2016</text:p>
        </chart:title>
        <chart:legend chart:legend-position="end" svg:x="10.651cm" svg:y="3.441cm" style:legend-expansion="high" chart:style-name="ch3"/>
        <chart:plot-area chart:style-name="ch4" table:cell-range-address="'2016 prehled graf'.BI8:'2016 prehled graf'.BJ18" chart:data-source-has-labels="both" svg:x="0.282cm" svg:y="1.344cm" svg:width="10.087cm" svg:height="9.861cm">
          <chartooo:coordinate-region svg:x="0.395cm" svg:y="1.345cm" svg:width="9.86cm" svg:height="9.86cm"/>
          <chart:axis chart:dimension="x" chart:name="primary-x" chart:style-name="ch5" chartooo:axis-type="text">
            <chart:categories table:cell-range-address="'2016 prehled graf'.BI9:'2016 prehled graf'.BI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 graf'.BJ9:'2016 prehled graf'.BJ18" chart:label-cell-address="'2016 prehled graf'.BJ8:'2016 prehled graf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 graf'.BJ8:'2016 prehled graf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 graf'.BI9:'2016 prehled graf'.BI18</svg:desc>
                </draw:g>
              </table:table-cell>
              <table:table-cell office:value-type="float" office:value="-203148.2">
                <text:p>-203148.2</text:p>
                <draw:g>
                  <svg:desc>'2016 prehled graf'.BJ9:'2016 prehled graf'.BJ18</svg:desc>
                </draw:g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