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pt"/>
    </style:style>
    <style:style style:name="co2" style:family="table-column">
      <style:table-column-properties fo:break-before="auto" style:column-width="237.29pt"/>
    </style:style>
    <style:style style:name="co3" style:family="table-column">
      <style:table-column-properties fo:break-before="auto" style:column-width="90.26pt"/>
    </style:style>
    <style:style style:name="co4" style:family="table-column">
      <style:table-column-properties fo:break-before="auto" style:column-width="14.26pt"/>
    </style:style>
    <style:style style:name="co5" style:family="table-column">
      <style:table-column-properties fo:break-before="auto" style:column-width="53.46pt"/>
    </style:style>
    <style:style style:name="co6" style:family="table-column">
      <style:table-column-properties fo:break-before="auto" style:column-width="58.65pt"/>
    </style:style>
    <style:style style:name="co7" style:family="table-column">
      <style:table-column-properties fo:break-before="auto" style:column-width="46.69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45.95pt"/>
    </style:style>
    <style:style style:name="co10" style:family="table-column">
      <style:table-column-properties fo:break-before="auto" style:column-width="44.96pt"/>
    </style:style>
    <style:style style:name="co11" style:family="table-column">
      <style:table-column-properties fo:break-before="auto" style:column-width="53.6pt"/>
    </style:style>
    <style:style style:name="co12" style:family="table-column">
      <style:table-column-properties fo:break-before="auto" style:column-width="38.04pt"/>
    </style:style>
    <style:style style:name="co13" style:family="table-column">
      <style:table-column-properties fo:break-before="auto" style:column-width="38.81pt"/>
    </style:style>
    <style:style style:name="co14" style:family="table-column">
      <style:table-column-properties fo:break-before="auto" style:column-width="45.75pt"/>
    </style:style>
    <style:style style:name="co15" style:family="table-column">
      <style:table-column-properties fo:break-before="auto" style:column-width="49.24pt"/>
    </style:style>
    <style:style style:name="co16" style:family="table-column">
      <style:table-column-properties fo:break-before="auto" style:column-width="32.4pt"/>
    </style:style>
    <style:style style:name="co17" style:family="table-column">
      <style:table-column-properties fo:break-before="auto" style:column-width="36.14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64.26pt"/>
    </style:style>
    <style:style style:name="co20" style:family="table-column">
      <style:table-column-properties fo:break-before="auto" style:column-width="56.69pt"/>
    </style:style>
    <style:style style:name="co21" style:family="table-column">
      <style:table-column-properties fo:break-before="auto" style:column-width="97.51pt"/>
    </style:style>
    <style:style style:name="co22" style:family="table-column">
      <style:table-column-properties fo:break-before="auto" style:column-width="44.05pt"/>
    </style:style>
    <style:style style:name="co23" style:family="table-column">
      <style:table-column-properties fo:break-before="auto" style:column-width="54.79pt"/>
    </style:style>
    <style:style style:name="co24" style:family="table-column">
      <style:table-column-properties fo:break-before="auto" style:column-width="55.56pt"/>
    </style:style>
    <style:style style:name="co25" style:family="table-column">
      <style:table-column-properties fo:break-before="auto" style:column-width="13.29pt"/>
    </style:style>
    <style:style style:name="co26" style:family="table-column">
      <style:table-column-properties fo:break-before="auto" style:column-width="72.06pt"/>
    </style:style>
    <style:style style:name="co27" style:family="table-column">
      <style:table-column-properties fo:break-before="auto" style:column-width="48.76pt"/>
    </style:style>
    <style:style style:name="co28" style:family="table-column">
      <style:table-column-properties fo:break-before="auto" style:column-width="39.29pt"/>
    </style:style>
    <style:style style:name="co29" style:family="table-column">
      <style:table-column-properties fo:break-before="auto" style:column-width="41.5pt"/>
    </style:style>
    <style:style style:name="co30" style:family="table-column">
      <style:table-column-properties fo:break-before="auto" style:column-width="28.35pt"/>
    </style:style>
    <style:style style:name="co31" style:family="table-column">
      <style:table-column-properties fo:break-before="auto" style:column-width="40.11pt"/>
    </style:style>
    <style:style style:name="co32" style:family="table-column">
      <style:table-column-properties fo:break-before="auto" style:column-width="35.4pt"/>
    </style:style>
    <style:style style:name="co33" style:family="table-column">
      <style:table-column-properties fo:break-before="auto" style:column-width="21.29pt"/>
    </style:style>
    <style:style style:name="co34" style:family="table-column">
      <style:table-column-properties fo:break-before="auto" style:column-width="13.44pt"/>
    </style:style>
    <style:style style:name="co35" style:family="table-column">
      <style:table-column-properties fo:break-before="auto" style:column-width="36.79pt"/>
    </style:style>
    <style:style style:name="co36" style:family="table-column">
      <style:table-column-properties fo:break-before="auto" style:column-width="33.65pt"/>
    </style:style>
    <style:style style:name="co37" style:family="table-column">
      <style:table-column-properties fo:break-before="auto" style:column-width="30.7pt"/>
    </style:style>
    <style:style style:name="co38" style:family="table-column">
      <style:table-column-properties fo:break-before="auto" style:column-width="39.94pt"/>
    </style:style>
    <style:style style:name="co39" style:family="table-column">
      <style:table-column-properties fo:break-before="auto" style:column-width="61.91pt"/>
    </style:style>
    <style:style style:name="co40" style:family="table-column">
      <style:table-column-properties fo:break-before="auto" style:column-width="128.49pt"/>
    </style:style>
    <style:style style:name="co41" style:family="table-column">
      <style:table-column-properties fo:break-before="auto" style:column-width="69.7pt"/>
    </style:style>
    <style:style style:name="co42" style:family="table-column">
      <style:table-column-properties fo:break-before="auto" style:column-width="283.86pt"/>
    </style:style>
    <style:style style:name="co43" style:family="table-column">
      <style:table-column-properties fo:break-before="auto" style:column-width="42.09pt"/>
    </style:style>
    <style:style style:name="co44" style:family="table-column">
      <style:table-column-properties fo:break-before="auto" style:column-width="53.26pt"/>
    </style:style>
    <style:style style:name="co45" style:family="table-column">
      <style:table-column-properties fo:break-before="auto" style:column-width="58.76pt"/>
    </style:style>
    <style:style style:name="co46" style:family="table-column">
      <style:table-column-properties fo:break-before="auto" style:column-width="49.86pt"/>
    </style:style>
    <style:style style:name="co47" style:family="table-column">
      <style:table-column-properties fo:break-before="auto" style:column-width="48.95pt"/>
    </style:style>
    <style:style style:name="co48" style:family="table-column">
      <style:table-column-properties fo:break-before="auto" style:column-width="58.71pt"/>
    </style:style>
    <style:style style:name="co49" style:family="table-column">
      <style:table-column-properties fo:break-before="auto" style:column-width="141.05pt"/>
    </style:style>
    <style:style style:name="co50" style:family="table-column">
      <style:table-column-properties fo:break-before="auto" style:column-width="89.21pt"/>
    </style:style>
    <style:style style:name="co51" style:family="table-column">
      <style:table-column-properties fo:break-before="auto" style:column-width="66.84pt"/>
    </style:style>
    <style:style style:name="co52" style:family="table-column">
      <style:table-column-properties fo:break-before="auto" style:column-width="67.8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61pt" fo:break-before="auto" style:use-optimal-row-height="true"/>
    </style:style>
    <style:style style:name="ro4" style:family="table-row">
      <style:table-row-properties style:row-height="82.8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35.04pt" fo:break-before="auto" style:use-optimal-row-height="true"/>
    </style:style>
    <style:style style:name="ro7" style:family="table-row">
      <style:table-row-properties style:row-height="79.85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9" style:family="table-row">
      <style:table-row-properties style:row-height="13.41pt" fo:break-before="auto" style:use-optimal-row-height="true"/>
    </style:style>
    <style:style style:name="ro10" style:family="table-row">
      <style:table-row-properties style:row-height="14.91pt" fo:break-before="auto" style:use-optimal-row-height="true"/>
    </style:style>
    <style:style style:name="ro11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fo:background-color="transparent" fo:border="0.06pt solid #000000"/>
      <style:text-properties fo:font-weight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font-weight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4" style:family="table-cell" style:parent-style-name="Default" style:data-style-name="N11">
      <style:table-cell-properties fo:border="0.06pt solid #000000"/>
    </style:style>
    <style:style style:name="ce15" style:family="table-cell" style:parent-style-name="Default" style:data-style-name="N124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pt"/>
    </style:style>
    <style:style style:name="ce25" style:family="table-cell" style:parent-style-name="Default" style:data-style-name="N11"/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ff3333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36"/>
    <style:style style:name="ce37" style:family="table-cell" style:parent-style-name="Default">
      <style:table-cell-properties fo:background-color="#ffff00" fo:border="0.06pt solid #000000"/>
      <style:text-properties fo:font-weight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2018 26.11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ce22"/>
        <table:table-column table:style-name="co13" table:default-cell-style-name="Default"/>
        <table:table-column table:style-name="co14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26/11/2018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23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2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0"/>
          <table:table-cell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formula="of:=SUM([.C9:.N9])" office:value-type="float" office:value="40000" calcext:value-type="float">
            <text:p>40,000</text:p>
          </table:table-cell>
          <table:table-cell/>
          <table:table-cell table:style-name="ce22"/>
          <table:table-cell table:style-name="ce23" table:formula="of:=[.O9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/>
          <table:table-cell table:style-name="ce2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23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/>
          <table:table-cell table:style-name="ce23" table:formula="of:=[.O17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1"/>
          <table:table-cell office:value-type="float" office:value="20000" calcext:value-type="float">
            <text:p>20,000</text:p>
          </table:table-cell>
          <table:table-cell table:formula="of:=SUM([.C20:.N20])" office:value-type="float" office:value="20000" calcext:value-type="float">
            <text:p>20,000</text:p>
          </table:table-cell>
          <table:table-cell table:style-name="Default"/>
          <table:table-cell table:style-name="ce23"/>
          <table:table-cell table:style-name="ce23" table:formula="of:=[.O20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freepeer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21:.N21])" office:value-type="float" office:value="50000" calcext:value-type="float">
            <text:p>50,000</text:p>
          </table:table-cell>
          <table:table-cell table:style-name="Default"/>
          <table:table-cell table:style-name="ce23" table:formula="of:=[.O21]" office:value-type="float" office:value="50000" calcext:value-type="float">
            <text:p>5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 table:style-name="Default"/>
          <table:table-cell table:style-name="ce23" table:formula="of:=[.O22]" office:value-type="float" office:value="1331" calcext:value-type="float">
            <text:p>1,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,000</text:p>
          </table:table-cell>
          <table:table-cell table:formula="of:=SUM([.C23:.N23])" office:value-type="float" office:value="9000" calcext:value-type="float">
            <text:p>9,000</text:p>
          </table:table-cell>
          <table:table-cell table:style-name="Default"/>
          <table:table-cell table:style-name="ce23" table:formula="of:=[.O23]" office:value-type="float" office:value="9000" calcext:value-type="float">
            <text:p>9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formula="of:=SUM([.C29:.N29])" office:value-type="float" office:value="40000" calcext:value-type="float">
            <text:p>40,000</text:p>
          </table:table-cell>
          <table:table-cell table:style-name="Default"/>
          <table:table-cell table:style-name="ce22"/>
          <table:table-cell table:style-name="ce23" table:formula="of:=[.O29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/>
          <table:table-cell table:style-name="ce23" table:formula="of:=[.O30]" office:value-type="float" office:value="5500" calcext:value-type="float">
            <text:p>5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20000" calcext:value-type="float">
            <text:p>20,000</text:p>
          </table:table-cell>
          <table:table-cell table:style-name="ce11" table:formula="of:=SUM([.N5:.N31])" office:value-type="float" office:value="163952" calcext:value-type="float">
            <text:p>163,952</text:p>
          </table:table-cell>
          <table:table-cell table:formula="of:=SUM([.C32:.N32])" office:value-type="float" office:value="183952" calcext:value-type="float">
            <text:p>183,952</text:p>
          </table:table-cell>
          <table:table-cell office:value-type="string" calcext:value-type="string">
            <text:p>výdaje</text:p>
          </table:table-cell>
          <table:table-cell table:style-name="ce20" table:formula="of:=SUM([.Q5:.Q31])" office:value-type="float" office:value="83952" calcext:value-type="float">
            <text:p>83,952</text:p>
          </table:table-cell>
          <table:table-cell table:style-name="ce20" table:formula="of:=SUM([.R5:.R31])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aypal</text:p>
          </table:table-cell>
          <table:table-cell table:style-name="ce13" table:number-columns-repeated="4"/>
          <table:table-cell table:style-name="ce11" office:value-type="float" office:value="23043.48" calcext:value-type="float">
            <text:p>23,043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23043.48" calcext:value-type="float">
            <text:p>23,043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-10000" calcext:value-type="float">
            <text:p>-10,000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-10000" calcext:value-type="float">
            <text:p>-10,00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6249.7" calcext:value-type="float">
            <text:p>36249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7:.N37])" office:value-type="float" office:value="36249.7" calcext:value-type="float">
            <text:p>36,2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46565.98" calcext:value-type="float">
            <text:p>146565.98</text:p>
          </table:table-cell>
          <table:table-cell table:style-name="ce11"/>
          <table:table-cell table:style-name="ce5" table:number-columns-repeated="6"/>
          <table:table-cell table:style-name="ce10" table:formula="of:=SUM([.C38:.N38])" office:value-type="float" office:value="146565.98" calcext:value-type="float">
            <text:p>146,5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09850" calcext:value-type="float">
            <text:p>2,609,850</text:p>
          </table:table-cell>
          <table:table-cell table:style-name="ce11" office:value-type="float" office:value="-2530011" calcext:value-type="float">
            <text:p>-2,530,011</text:p>
          </table:table-cell>
          <table:table-cell table:style-name="ce5" table:number-columns-repeated="6"/>
          <table:table-cell table:style-name="ce10" table:formula="of:=SUM([.C40:.N40])" office:value-type="float" office:value="79839" calcext:value-type="float">
            <text:p>79,8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8])" office:value-type="float" office:value="197705.16" calcext:value-type="float">
            <text:p>197705.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183952" calcext:value-type="currency">
            <text:p>183,95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1]" office:value-type="currency" office:currency="CZK" office:value="197705.16" calcext:value-type="currency">
            <text:p>197,705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40]" office:value-type="currency" office:currency="CZK" office:value="79839" calcext:value-type="currency">
            <text:p>79,8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5]-[.C44]" office:value-type="currency" office:currency="CZK" office:value="13753.16" calcext:value-type="currency">
            <text:p>13,753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5]+[.C46]-[.C44]" office:value-type="currency" office:currency="CZK" office:value="93592.16" calcext:value-type="currency">
            <text:p>93,592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13.11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13/11/2018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00" calcext:value-type="float">
            <text:p>100</text:p>
          </table:table-cell>
          <table:table-cell table:formula="of:=SUM([.C5:.N5])" office:value-type="float" office:value="200" calcext:value-type="float">
            <text:p>200</text:p>
          </table:table-cell>
          <table:table-cell table:style-name="ce22"/>
          <table:table-cell table:style-name="ce23" table:formula="of:=[.O5]" office:value-type="float" office:value="200" calcext:value-type="float">
            <text:p>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table:style-name="ce22" table:number-columns-repeated="2"/>
          <table:table-cell table:style-name="ce23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22"/>
          <table:table-cell table:style-name="ce23" table:formula="of:=[.O1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 table:style-name="ce22"/>
          <table:table-cell table:style-name="ce23" table:formula="of:=[.O1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 table:style-name="ce22"/>
          <table:table-cell table:style-name="ce23" table:formula="of:=[.O17]" office:value-type="float" office:value="36000" calcext:value-type="float">
            <text:p>3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0"/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formula="of:=SUM([.C20:.N20])" office:value-type="float" office:value="17000" calcext:value-type="float">
            <text:p>17,000</text:p>
          </table:table-cell>
          <table:table-cell/>
          <table:table-cell table:style-name="ce23"/>
          <table:table-cell table:style-name="ce23" table:formula="of:=[.O20]" office:value-type="float" office:value="17000" calcext:value-type="float">
            <text:p>17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23" table:formula="of:=[.O22]" office:value-type="float" office:value="1331" calcext:value-type="float">
            <text:p>1,331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,000</text:p>
          </table:table-cell>
          <table:table-cell table:formula="of:=SUM([.C23:.N23])" office:value-type="float" office:value="9000" calcext:value-type="float">
            <text:p>9,000</text:p>
          </table:table-cell>
          <table:table-cell/>
          <table:table-cell table:style-name="ce23" table:formula="of:=[.O23]" office:value-type="float" office:value="9000" calcext:value-type="float">
            <text:p>9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20000" calcext:value-type="float">
            <text:p>2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3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/>
          <table:table-cell table:style-name="ce22"/>
          <table:table-cell table:style-name="ce23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 table:style-name="ce22"/>
          <table:table-cell table:style-name="ce23" table:formula="of:=[.O30]" office:value-type="float" office:value="5500" calcext:value-type="float">
            <text:p>5,50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93100" calcext:value-type="float">
            <text:p>93,100</text:p>
          </table:table-cell>
          <table:table-cell table:style-name="ce11" table:formula="of:=SUM([.N5:.N31])" office:value-type="float" office:value="115931" calcext:value-type="float">
            <text:p>115,931</text:p>
          </table:table-cell>
          <table:table-cell table:formula="of:=SUM([.C32:.N32])" office:value-type="float" office:value="209031" calcext:value-type="float">
            <text:p>209,031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52031" calcext:value-type="float">
            <text:p>52,031</text:p>
          </table:table-cell>
          <table:table-cell table:style-name="ce20" table:formula="of:=SUM([.R5:.R31])" office:value-type="float" office:value="157000" calcext:value-type="float">
            <text:p>157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-10000" calcext:value-type="float">
            <text:p>-10,000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-10000" calcext:value-type="float">
            <text:p>-10,00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6249.7" calcext:value-type="float">
            <text:p>36249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36249.7" calcext:value-type="float">
            <text:p>36,25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99315.98" calcext:value-type="float">
            <text:p>199315.98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199315.98" calcext:value-type="float">
            <text:p>199,31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03100" calcext:value-type="float">
            <text:p>2,603,100</text:p>
          </table:table-cell>
          <table:table-cell table:style-name="ce11" office:value-type="float" office:value="-2515561" calcext:value-type="float">
            <text:p>-2,515,561</text:p>
          </table:table-cell>
          <table:table-cell table:style-name="ce5" table:number-columns-repeated="6"/>
          <table:table-cell table:style-name="ce10" table:formula="of:=SUM([.C39:.N39])" office:value-type="float" office:value="87539" calcext:value-type="float">
            <text:p>87,53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27411.68" calcext:value-type="float">
            <text:p>227411.6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209031" calcext:value-type="currency">
            <text:p>209,03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227411.68" calcext:value-type="currency">
            <text:p>227,411.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87539" calcext:value-type="currency">
            <text:p>87,5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18380.68" calcext:value-type="currency">
            <text:p>18,380.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05919.68" calcext:value-type="currency">
            <text:p>105,919.68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9.10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3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 table:style-name="ce22"/>
          <table:table-cell table:style-name="ce23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table:style-name="ce22" table:number-columns-repeated="2"/>
          <table:table-cell table:style-name="ce23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22"/>
          <table:table-cell table:style-name="ce2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 table:style-name="ce22"/>
          <table:table-cell table:style-name="ce23" table:formula="of:=[.O17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/>
          <table:table-cell table:style-name="ce23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,000</text:p>
          </table:table-cell>
          <table:table-cell table:formula="of:=SUM([.C23:.N23])" office:value-type="float" office:value="16000" calcext:value-type="float">
            <text:p>16,000</text:p>
          </table:table-cell>
          <table:table-cell/>
          <table:table-cell table:style-name="ce23" table:formula="of:=[.O23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22" table:number-columns-repeated="2"/>
          <table:table-cell table:style-name="ce23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/>
          <table:table-cell table:style-name="ce22"/>
          <table:table-cell table:style-name="ce23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 table:style-name="ce22"/>
          <table:table-cell table:style-name="ce23" table:formula="of:=[.O30]" office:value-type="float" office:value="11000" calcext:value-type="float">
            <text:p>11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106999" calcext:value-type="float">
            <text:p>106,999</text:p>
          </table:table-cell>
          <table:table-cell table:style-name="ce11" table:formula="of:=SUM([.N5:.N31])" office:value-type="float" office:value="113831" calcext:value-type="float">
            <text:p>113,831</text:p>
          </table:table-cell>
          <table:table-cell table:formula="of:=SUM([.C32:.N32])" office:value-type="float" office:value="220830" calcext:value-type="float">
            <text:p>220,83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85830" calcext:value-type="float">
            <text:p>85,830</text:p>
          </table:table-cell>
          <table:table-cell table:style-name="ce20" table:formula="of:=SUM([.R5:.R31])" office:value-type="float" office:value="135000" calcext:value-type="float">
            <text:p>13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0682.7" calcext:value-type="float">
            <text:p>40682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0682.7" calcext:value-type="float">
            <text:p>40,68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224855.68" calcext:value-type="float">
            <text:p>224855.68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224855.68" calcext:value-type="float">
            <text:p>224,85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02800" calcext:value-type="float">
            <text:p>2,602,800</text:p>
          </table:table-cell>
          <table:table-cell table:style-name="ce11" office:value-type="float" office:value="-2491811" calcext:value-type="float">
            <text:p>-2,491,811</text:p>
          </table:table-cell>
          <table:table-cell table:style-name="ce5" table:number-columns-repeated="6"/>
          <table:table-cell table:style-name="ce10" table:formula="of:=SUM([.C39:.N39])" office:value-type="float" office:value="110989" calcext:value-type="float">
            <text:p>110,98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69286.38" calcext:value-type="float">
            <text:p>269286.38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220830" calcext:value-type="currency">
            <text:p>220,83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269286.38" calcext:value-type="currency">
            <text:p>269,286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110989" calcext:value-type="currency">
            <text:p>110,9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48456.38" calcext:value-type="currency">
            <text:p>48,456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59445.38" calcext:value-type="currency">
            <text:p>159,445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10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8-10-12" calcext:value-type="date">
            <text:p>1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 table:style-name="ce22"/>
          <table:table-cell table:style-name="ce23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22" table:number-columns-repeated="2"/>
          <table:table-cell table:style-name="ce23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22"/>
          <table:table-cell table:style-name="ce2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22"/>
          <table:table-cell table:style-name="ce23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/>
          <table:table-cell table:style-name="ce23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,000</text:p>
          </table:table-cell>
          <table:table-cell table:formula="of:=SUM([.C23:.N23])" office:value-type="float" office:value="16000" calcext:value-type="float">
            <text:p>16,000</text:p>
          </table:table-cell>
          <table:table-cell/>
          <table:table-cell table:style-name="ce23" table:formula="of:=[.O23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22" table:number-columns-repeated="2"/>
          <table:table-cell table:style-name="ce23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22"/>
          <table:table-cell table:style-name="ce23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22"/>
          <table:table-cell table:style-name="ce23" table:formula="of:=[.O30]" office:value-type="float" office:value="16500" calcext:value-type="float">
            <text:p>16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83500" calcext:value-type="float">
            <text:p>83,500</text:p>
          </table:table-cell>
          <table:table-cell table:style-name="ce11" table:formula="of:=SUM([.M5:.M31])" office:value-type="float" office:value="106999" calcext:value-type="float">
            <text:p>106,999</text:p>
          </table:table-cell>
          <table:table-cell table:style-name="ce11" table:formula="of:=SUM([.N5:.N31])" office:value-type="float" office:value="113831" calcext:value-type="float">
            <text:p>113,831</text:p>
          </table:table-cell>
          <table:table-cell table:formula="of:=SUM([.C32:.N32])" office:value-type="float" office:value="304330" calcext:value-type="float">
            <text:p>304,33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109330" calcext:value-type="float">
            <text:p>109,330</text:p>
          </table:table-cell>
          <table:table-cell table:style-name="ce20" table:formula="of:=SUM([.R5:.R31])" office:value-type="float" office:value="195000" calcext:value-type="float">
            <text:p>19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3944.7" calcext:value-type="float">
            <text:p>43944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3944.7" calcext:value-type="float">
            <text:p>43,94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235638.68" calcext:value-type="float">
            <text:p>235638.68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235638.68" calcext:value-type="float">
            <text:p>235,63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03400" calcext:value-type="float">
            <text:p>2,603,400</text:p>
          </table:table-cell>
          <table:table-cell table:style-name="ce11" office:value-type="float" office:value="-2272211" calcext:value-type="float">
            <text:p>-2,272,211</text:p>
          </table:table-cell>
          <table:table-cell table:style-name="ce5" table:number-columns-repeated="6"/>
          <table:table-cell table:style-name="ce10" table:formula="of:=SUM([.C39:.N39])" office:value-type="float" office:value="331189" calcext:value-type="float">
            <text:p>331,18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83331.38" calcext:value-type="float">
            <text:p>283331.38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304330" calcext:value-type="currency">
            <text:p>304,33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283331.38" calcext:value-type="currency">
            <text:p>283,331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331189" calcext:value-type="currency">
            <text:p>331,1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20998.62" calcext:value-type="currency">
            <text:p>-20,998.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10190.38" calcext:value-type="currency">
            <text:p>310,190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30.9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8-09-30" calcext:value-type="date">
            <text:p>09/30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 table:style-name="ce22"/>
          <table:table-cell table:style-name="ce23" table:formula="of:=[.O5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22" table:number-columns-repeated="2"/>
          <table:table-cell table:style-name="ce23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 table:style-name="ce22"/>
          <table:table-cell table:style-name="ce23" table:formula="of:=[.O13]" office:value-type="float" office:value="15600" calcext:value-type="float">
            <text:p>15,6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22"/>
          <table:table-cell table:style-name="ce23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/>
          <table:table-cell table:style-name="ce23" table:formula="of:=[.O22]" office:value-type="float" office:value="3993" calcext:value-type="float">
            <text:p>3,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8000" calcext:value-type="float">
            <text:p>8,000</text:p>
          </table:table-cell>
          <table:table-cell table:formula="of:=SUM([.C23:.N23])" office:value-type="float" office:value="24000" calcext:value-type="float">
            <text:p>24,000</text:p>
          </table:table-cell>
          <table:table-cell/>
          <table:table-cell table:style-name="ce23" table:formula="of:=[.O23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22" table:number-columns-repeated="2"/>
          <table:table-cell table:style-name="ce23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22"/>
          <table:table-cell table:style-name="ce23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22"/>
          <table:table-cell table:style-name="ce23" table:formula="of:=[.O30]" office:value-type="float" office:value="16500" calcext:value-type="float">
            <text:p>16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124031" calcext:value-type="float">
            <text:p>124,031</text:p>
          </table:table-cell>
          <table:table-cell table:style-name="ce11" table:formula="of:=SUM([.M5:.M31])" office:value-type="float" office:value="112199" calcext:value-type="float">
            <text:p>112,199</text:p>
          </table:table-cell>
          <table:table-cell table:style-name="ce11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355261" calcext:value-type="float">
            <text:p>355,261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160261" calcext:value-type="float">
            <text:p>160,261</text:p>
          </table:table-cell>
          <table:table-cell table:style-name="ce20" table:formula="of:=SUM([.R5:.R31])" office:value-type="float" office:value="195000" calcext:value-type="float">
            <text:p>19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3944.7" calcext:value-type="float">
            <text:p>43944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3944.7" calcext:value-type="float">
            <text:p>43,94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275189.68" calcext:value-type="float">
            <text:p>275189.68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275189.68" calcext:value-type="float">
            <text:p>275,19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51550" calcext:value-type="float">
            <text:p>2,651,550</text:p>
          </table:table-cell>
          <table:table-cell table:style-name="ce11" office:value-type="float" office:value="-2279561" calcext:value-type="float">
            <text:p>-2,279,561</text:p>
          </table:table-cell>
          <table:table-cell table:style-name="ce5" table:number-columns-repeated="6"/>
          <table:table-cell table:style-name="ce10" table:formula="of:=SUM([.C39:.N39])" office:value-type="float" office:value="371989" calcext:value-type="float">
            <text:p>371,98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322882.38" calcext:value-type="float">
            <text:p>322882.38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355261" calcext:value-type="currency">
            <text:p>355,26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322882.38" calcext:value-type="currency">
            <text:p>322,882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371989" calcext:value-type="currency">
            <text:p>371,9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32378.62" calcext:value-type="currency">
            <text:p>-32,378.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39610.38" calcext:value-type="currency">
            <text:p>339,610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7.8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8-08-27" calcext:value-type="date">
            <text:p>08/27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22"/>
          <table:table-cell table:style-name="ce23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22" table:number-columns-repeated="2"/>
          <table:table-cell table:style-name="ce23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/>
          <table:table-cell table:style-name="ce23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22"/>
          <table:table-cell table:style-name="ce23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3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,000</text:p>
          </table:table-cell>
          <table:table-cell table:formula="of:=SUM([.C23:.N23])" office:value-type="float" office:value="32000" calcext:value-type="float">
            <text:p>32,000</text:p>
          </table:table-cell>
          <table:table-cell/>
          <table:table-cell table:style-name="ce23" table:formula="of:=[.O23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22" table:number-columns-repeated="2"/>
          <table:table-cell table:style-name="ce23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,000</text:p>
          </table:table-cell>
          <table:table-cell table:formula="of:=SUM([.C29:.N29])" office:value-type="float" office:value="150000" calcext:value-type="float">
            <text:p>150,000</text:p>
          </table:table-cell>
          <table:table-cell/>
          <table:table-cell table:style-name="ce22"/>
          <table:table-cell table:style-name="ce23" table:formula="of:=[.O29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22"/>
          <table:table-cell table:style-name="ce23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30000" calcext:value-type="float">
            <text:p>30,000</text:p>
          </table:table-cell>
          <table:table-cell table:style-name="ce11" table:formula="of:=SUM([.K5:.K31])" office:value-type="float" office:value="119031" calcext:value-type="float">
            <text:p>119,031</text:p>
          </table:table-cell>
          <table:table-cell table:style-name="ce11" table:formula="of:=SUM([.L5:.L31])" office:value-type="float" office:value="124031" calcext:value-type="float">
            <text:p>124,031</text:p>
          </table:table-cell>
          <table:table-cell table:style-name="ce11" table:formula="of:=SUM([.M5:.M31])" office:value-type="float" office:value="112199" calcext:value-type="float">
            <text:p>112,199</text:p>
          </table:table-cell>
          <table:table-cell table:style-name="ce11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504292" calcext:value-type="float">
            <text:p>504,292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204292" calcext:value-type="float">
            <text:p>204,292</text:p>
          </table:table-cell>
          <table:table-cell table:style-name="ce20" table:formula="of:=SUM([.R5:.R31])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6282.7" calcext:value-type="float">
            <text:p>46282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6282.7" calcext:value-type="float">
            <text:p>46,28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450957.33" calcext:value-type="float">
            <text:p>450957.33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450957.33" calcext:value-type="float">
            <text:p>450,95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48250" calcext:value-type="float">
            <text:p>2,648,250</text:p>
          </table:table-cell>
          <table:table-cell table:style-name="ce11" office:value-type="float" office:value="-2229311" calcext:value-type="float">
            <text:p>-2,229,311</text:p>
          </table:table-cell>
          <table:table-cell table:style-name="ce5" table:number-columns-repeated="6"/>
          <table:table-cell table:style-name="ce10" table:formula="of:=SUM([.C39:.N39])" office:value-type="float" office:value="418939" calcext:value-type="float">
            <text:p>418,93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500988.03" calcext:value-type="float">
            <text:p>500988.0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504292" calcext:value-type="currency">
            <text:p>504,29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500988.03" calcext:value-type="currency">
            <text:p>500,988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418939" calcext:value-type="currency">
            <text:p>418,9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3303.96999999997" calcext:value-type="currency">
            <text:p>-3,303.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415635.03" calcext:value-type="currency">
            <text:p>415,635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7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8-07-12" calcext:value-type="date">
            <text:p>07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22"/>
          <table:table-cell table:style-name="ce23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22" table:number-columns-repeated="2"/>
          <table:table-cell table:style-name="ce23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/>
          <table:table-cell table:style-name="ce23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22"/>
          <table:table-cell table:style-name="ce23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3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,000</text:p>
          </table:table-cell>
          <table:table-cell table:formula="of:=SUM([.C23:.N23])" office:value-type="float" office:value="32000" calcext:value-type="float">
            <text:p>32,000</text:p>
          </table:table-cell>
          <table:table-cell/>
          <table:table-cell table:style-name="ce23" table:formula="of:=[.O23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22" table:number-columns-repeated="2"/>
          <table:table-cell table:style-name="ce23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,000</text:p>
          </table:table-cell>
          <table:table-cell table:formula="of:=SUM([.C29:.N29])" office:value-type="float" office:value="150000" calcext:value-type="float">
            <text:p>150,000</text:p>
          </table:table-cell>
          <table:table-cell/>
          <table:table-cell table:style-name="ce22"/>
          <table:table-cell table:style-name="ce23" table:formula="of:=[.O29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22"/>
          <table:table-cell table:style-name="ce23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30000" calcext:value-type="float">
            <text:p>30,000</text:p>
          </table:table-cell>
          <table:table-cell table:style-name="ce11" table:formula="of:=SUM([.K5:.K31])" office:value-type="float" office:value="119031" calcext:value-type="float">
            <text:p>119,031</text:p>
          </table:table-cell>
          <table:table-cell table:style-name="ce11" table:formula="of:=SUM([.L5:.L31])" office:value-type="float" office:value="124031" calcext:value-type="float">
            <text:p>124,031</text:p>
          </table:table-cell>
          <table:table-cell table:style-name="ce11" table:formula="of:=SUM([.M5:.M31])" office:value-type="float" office:value="112199" calcext:value-type="float">
            <text:p>112,199</text:p>
          </table:table-cell>
          <table:table-cell table:style-name="ce11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504292" calcext:value-type="float">
            <text:p>504,292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204292" calcext:value-type="float">
            <text:p>204,292</text:p>
          </table:table-cell>
          <table:table-cell table:style-name="ce20" table:formula="of:=SUM([.R5:.R31])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6282.7" calcext:value-type="float">
            <text:p>46282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6282.7" calcext:value-type="float">
            <text:p>46,28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450957.33" calcext:value-type="float">
            <text:p>450957.33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450957.33" calcext:value-type="float">
            <text:p>450,95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48250" calcext:value-type="float">
            <text:p>2,648,250</text:p>
          </table:table-cell>
          <table:table-cell table:style-name="ce11" office:value-type="float" office:value="-2229311" calcext:value-type="float">
            <text:p>-2,229,311</text:p>
          </table:table-cell>
          <table:table-cell table:style-name="ce5" table:number-columns-repeated="6"/>
          <table:table-cell table:style-name="ce10" table:formula="of:=SUM([.C39:.N39])" office:value-type="float" office:value="418939" calcext:value-type="float">
            <text:p>418,939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500988.03" calcext:value-type="float">
            <text:p>500988.0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dpokládané výdaje jsou</text:p>
          </table:table-cell>
          <table:table-cell table:style-name="ce15" table:formula="of:=[.O32]" office:value-type="currency" office:currency="CZK" office:value="504292" calcext:value-type="currency">
            <text:p>504,29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eníze na kontech a pokladnách</text:p>
          </table:table-cell>
          <table:table-cell table:style-name="ce15" table:formula="of:=[.O40]" office:value-type="currency" office:currency="CZK" office:value="500988.03" calcext:value-type="currency">
            <text:p>500,988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 na příspěvcích</text:p>
          </table:table-cell>
          <table:table-cell table:style-name="ce15" table:formula="of:=[.O39]" office:value-type="currency" office:currency="CZK" office:value="418939" calcext:value-type="currency">
            <text:p>418,9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3303.96999999997" calcext:value-type="currency">
            <text:p>-3,303.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415635.03" calcext:value-type="currency">
            <text:p>415,635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3.5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date" office:date-value="2018-05-23" calcext:value-type="date">
            <text:p>05/23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6000" calcext:value-type="float">
            <text:p>6,000</text:p>
          </table:table-cell>
          <table:table-cell table:formula="of:=SUM([.C5:.N5])" office:value-type="float" office:value="42000" calcext:value-type="float">
            <text:p>42,000</text:p>
          </table:table-cell>
          <table:table-cell table:style-name="ce22"/>
          <table:table-cell table:style-name="ce23" table:formula="of:=[.O5]" office:value-type="float" office:value="42000" calcext:value-type="float">
            <text:p>4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3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40000" calcext:value-type="float">
            <text:p>40,000</text:p>
          </table:table-cell>
          <table:table-cell table:number-columns-repeated="4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formula="of:=SUM([.C8:.N8])" office:value-type="float" office:value="200000" calcext:value-type="float">
            <text:p>200,000</text:p>
          </table:table-cell>
          <table:table-cell/>
          <table:table-cell table:style-name="ce22"/>
          <table:table-cell table:style-name="ce23" table:formula="of:=[.O8]" office:value-type="float" office:value="200000" calcext:value-type="float">
            <text:p>2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9:.N9])" office:value-type="float" office:value="210000" calcext:value-type="float">
            <text:p>210,000</text:p>
          </table:table-cell>
          <table:table-cell table:style-name="ce22" table:number-columns-repeated="2"/>
          <table:table-cell table:style-name="ce23" table:formula="of:=[.O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7"/>
          <table:table-cell office:value-type="float" office:value="100000" calcext:value-type="float">
            <text:p>100,000</text:p>
          </table:table-cell>
          <table:table-cell table:number-columns-repeated="4"/>
          <table:table-cell table:formula="of:=SUM([.C10:.N10])" office:value-type="float" office:value="100000" calcext:value-type="float">
            <text:p>1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7"/>
          <table:table-cell office:value-type="float" office:value="50000" calcext:value-type="float">
            <text:p>50,000</text:p>
          </table:table-cell>
          <table:table-cell table:number-columns-repeated="4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,200</text:p>
          </table:table-cell>
          <table:table-cell table:formula="of:=SUM([.C13:.N13])" office:value-type="float" office:value="36400" calcext:value-type="float">
            <text:p>36,400</text:p>
          </table:table-cell>
          <table:table-cell table:style-name="ce22"/>
          <table:table-cell table:style-name="ce23" table:formula="of:=[.O13]" office:value-type="float" office:value="36400" calcext:value-type="float">
            <text:p>36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7"/>
          <table:table-cell office:value-type="float" office:value="100000" calcext:value-type="float">
            <text:p>100,000</text:p>
          </table:table-cell>
          <table:table-cell table:number-columns-repeated="4"/>
          <table:table-cell table:formula="of:=SUM([.C15:.N15])" office:value-type="float" office:value="100000" calcext:value-type="float">
            <text:p>1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7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16336" calcext:value-type="float">
            <text:p>16,336</text:p>
          </table:table-cell>
          <table:table-cell table:style-name="ce22"/>
          <table:table-cell table:style-name="ce23" table:formula="of:=[.O16]" office:value-type="float" office:value="16336" calcext:value-type="float">
            <text:p>16,33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5"/>
          <table:table-cell table:number-columns-repeated="7" office:value-type="float" office:value="18000" calcext:value-type="float">
            <text:p>18,000</text:p>
          </table:table-cell>
          <table:table-cell table:formula="of:=SUM([.C17:.N17])" office:value-type="float" office:value="126000" calcext:value-type="float">
            <text:p>126,000</text:p>
          </table:table-cell>
          <table:table-cell table:style-name="ce22"/>
          <table:table-cell table:style-name="ce23" table:formula="of:=[.O17]" office:value-type="float" office:value="126000" calcext:value-type="float">
            <text:p>12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5"/>
          <table:table-cell table:number-columns-repeated="7" office:value-type="float" office:value="1331" calcext:value-type="float">
            <text:p>1,331</text:p>
          </table:table-cell>
          <table:table-cell table:formula="of:=SUM([.C22:.N22])" office:value-type="float" office:value="9317" calcext:value-type="float">
            <text:p>9,317</text:p>
          </table:table-cell>
          <table:table-cell/>
          <table:table-cell table:style-name="ce23" table:formula="of:=[.O22]" office:value-type="float" office:value="9317" calcext:value-type="float">
            <text:p>9,31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8000" calcext:value-type="float">
            <text:p>8,000</text:p>
          </table:table-cell>
          <table:table-cell table:formula="of:=SUM([.C23:.N23])" office:value-type="float" office:value="56000" calcext:value-type="float">
            <text:p>56,000</text:p>
          </table:table-cell>
          <table:table-cell/>
          <table:table-cell table:style-name="ce23" table:formula="of:=[.O23]" office:value-type="float" office:value="56000" calcext:value-type="float">
            <text:p>5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22" table:number-columns-repeated="2"/>
          <table:table-cell table:style-name="ce23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30000" calcext:value-type="float">
            <text:p>3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/>
          <table:table-cell table:style-name="ce22"/>
          <table:table-cell table:style-name="ce23" table:formula="of:=[.O29]" office:value-type="float" office:value="240000" calcext:value-type="float">
            <text:p>24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,500</text:p>
          </table:table-cell>
          <table:table-cell table:formula="of:=SUM([.C30:.N30])" office:value-type="float" office:value="38500" calcext:value-type="float">
            <text:p>38,500</text:p>
          </table:table-cell>
          <table:table-cell table:style-name="ce22"/>
          <table:table-cell table:style-name="ce23" table:formula="of:=[.O30]" office:value-type="float" office:value="38500" calcext:value-type="float">
            <text:p>38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30000" calcext:value-type="float">
            <text:p>30,000</text:p>
          </table:table-cell>
          <table:table-cell table:style-name="ce11" table:formula="of:=SUM([.H5:.H31])" office:value-type="float" office:value="119031" calcext:value-type="float">
            <text:p>119,031</text:p>
          </table:table-cell>
          <table:table-cell table:style-name="ce11" table:formula="of:=SUM([.I5:.I31])" office:value-type="float" office:value="132631" calcext:value-type="float">
            <text:p>132,631</text:p>
          </table:table-cell>
          <table:table-cell table:style-name="ce11" table:formula="of:=SUM([.J5:.J31])" office:value-type="float" office:value="402199" calcext:value-type="float">
            <text:p>402,199</text:p>
          </table:table-cell>
          <table:table-cell table:style-name="ce11" table:formula="of:=SUM([.K5:.K31])" office:value-type="float" office:value="119031" calcext:value-type="float">
            <text:p>119,031</text:p>
          </table:table-cell>
          <table:table-cell table:style-name="ce11" table:formula="of:=SUM([.L5:.L31])" office:value-type="float" office:value="124031" calcext:value-type="float">
            <text:p>124,031</text:p>
          </table:table-cell>
          <table:table-cell table:style-name="ce11" table:formula="of:=SUM([.M5:.M31])" office:value-type="float" office:value="112199" calcext:value-type="float">
            <text:p>112,199</text:p>
          </table:table-cell>
          <table:table-cell table:style-name="ce11" table:formula="of:=SUM([.N5:.N31])" office:value-type="float" office:value="319031" calcext:value-type="float">
            <text:p>319,031</text:p>
          </table:table-cell>
          <table:table-cell table:formula="of:=SUM([.C32:.N32])" office:value-type="float" office:value="1358153" calcext:value-type="float">
            <text:p>1,358,153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413153" calcext:value-type="float">
            <text:p>413,153</text:p>
          </table:table-cell>
          <table:table-cell table:style-name="ce20" table:formula="of:=SUM([.R5:.R31])" office:value-type="float" office:value="945000" calcext:value-type="float">
            <text:p>94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902" calcext:value-type="float">
            <text:p>1,902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902" calcext:value-type="float">
            <text:p>1,90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8687" calcext:value-type="float">
            <text:p>4868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48687" calcext:value-type="float">
            <text:p>48,68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566193" calcext:value-type="float">
            <text:p>566193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566193" calcext:value-type="float">
            <text:p>566,19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645000" calcext:value-type="float">
            <text:p>2,645,000</text:p>
          </table:table-cell>
          <table:table-cell table:style-name="ce11" office:value-type="float" office:value="-1889212" calcext:value-type="float">
            <text:p>-1,889,212</text:p>
          </table:table-cell>
          <table:table-cell table:style-name="ce5" table:number-columns-repeated="6"/>
          <table:table-cell table:style-name="ce10" table:formula="of:=SUM([.C39:.N39])" office:value-type="float" office:value="755788" calcext:value-type="float">
            <text:p>755,788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618628" calcext:value-type="float">
            <text:p>618628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1358153" calcext:value-type="currency">
            <text:p>1,358,153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618628" calcext:value-type="currency">
            <text:p>618,628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755788" calcext:value-type="currency">
            <text:p>755,788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739525" calcext:value-type="currency">
            <text:p>-739,52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6263" calcext:value-type="currency">
            <text:p>16,263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8.3. rozpocet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24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8.3.2018 – návrh pro valnou hromadu 17.4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22"/>
          <table:table-cell table:style-name="ce23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22"/>
          <table:table-cell table:style-name="ce23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9:.N9])" office:value-type="float" office:value="360000" calcext:value-type="float">
            <text:p>360,000</text:p>
          </table:table-cell>
          <table:table-cell table:style-name="ce22" table:number-columns-repeated="2"/>
          <table:table-cell table:style-name="ce23" table:formula="of:=[.O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22"/>
          <table:table-cell table:style-name="ce23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4" office:value-type="float" office:value="16000" calcext:value-type="float">
            <text:p>16,000</text:p>
          </table:table-cell>
          <table:table-cell table:number-columns-repeated="8"/>
          <table:table-cell table:formula="of:=SUM([.C14:.N14])" office:value-type="float" office:value="64000" calcext:value-type="float">
            <text:p>64,000</text:p>
          </table:table-cell>
          <table:table-cell table:style-name="ce22"/>
          <table:table-cell table:style-name="ce23" table:formula="of:=[.O14]" office:value-type="float" office:value="64000" calcext:value-type="float">
            <text:p>64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5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22"/>
          <table:table-cell table:style-name="ce23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22"/>
          <table:table-cell table:style-name="ce23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office:value-type="float" office:value="15520" calcext:value-type="float">
            <text:p>15520</text:p>
          </table:table-cell>
          <table:table-cell table:style-name="ce5" table:number-columns-repeated="6"/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23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3040" calcext:value-type="float">
            <text:p>23,04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23040" calcext:value-type="float">
            <text:p>23,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23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22" table:number-columns-repeated="2"/>
          <table:table-cell table:style-name="ce23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10" table:formula="of:=-1*(1002+1846+5469.7+16485.71+3441.67)" office:value-type="float" office:value="-28245.08" calcext:value-type="float">
            <text:p>-28,245</text:p>
          </table:table-cell>
          <table:table-cell table:number-columns-repeated="11"/>
          <table:table-cell table:formula="of:=SUM([.C28:.N28])" office:value-type="float" office:value="-28245.08" calcext:value-type="float">
            <text:p>-28,245</text:p>
          </table:table-cell>
          <table:table-cell/>
          <table:table-cell table:style-name="ce23" table:formula="of:=[.O28]" office:value-type="float" office:value="-28245.08" calcext:value-type="float">
            <text:p>-28,24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22"/>
          <table:table-cell table:style-name="ce23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480985.92" calcext:value-type="float">
            <text:p>480,986</text:p>
          </table:table-cell>
          <table:table-cell table:style-name="ce11" table:formula="of:=SUM([.D5:.D31])" office:value-type="float" office:value="354919" calcext:value-type="float">
            <text:p>354,919</text:p>
          </table:table-cell>
          <table:table-cell table:style-name="ce11" table:formula="of:=SUM([.E5:.E31])" office:value-type="float" office:value="138711" calcext:value-type="float">
            <text:p>138,711</text:p>
          </table:table-cell>
          <table:table-cell table:style-name="ce11" table:formula="of:=SUM([.F5:.F31])" office:value-type="float" office:value="143711" calcext:value-type="float">
            <text:p>143,711</text:p>
          </table:table-cell>
          <table:table-cell table:style-name="ce11" table:formula="of:=SUM([.G5:.G31])" office:value-type="float" office:value="305879" calcext:value-type="float">
            <text:p>305,879</text:p>
          </table:table-cell>
          <table:table-cell table:style-name="ce11" table:formula="of:=SUM([.H5:.H31])" office:value-type="float" office:value="122711" calcext:value-type="float">
            <text:p>122,711</text:p>
          </table:table-cell>
          <table:table-cell table:style-name="ce11" table:formula="of:=SUM([.I5:.I31])" office:value-type="float" office:value="136311" calcext:value-type="float">
            <text:p>136,311</text:p>
          </table:table-cell>
          <table:table-cell table:style-name="ce11" table:formula="of:=SUM([.J5:.J31])" office:value-type="float" office:value="218379" calcext:value-type="float">
            <text:p>218,379</text:p>
          </table:table-cell>
          <table:table-cell table:style-name="ce11" table:formula="of:=SUM([.K5:.K31])" office:value-type="float" office:value="126711" calcext:value-type="float">
            <text:p>126,711</text:p>
          </table:table-cell>
          <table:table-cell table:style-name="ce11" table:formula="of:=SUM([.L5:.L31])" office:value-type="float" office:value="127711" calcext:value-type="float">
            <text:p>127,711</text:p>
          </table:table-cell>
          <table:table-cell table:style-name="ce11" table:formula="of:=SUM([.M5:.M31])" office:value-type="float" office:value="215879" calcext:value-type="float">
            <text:p>215,879</text:p>
          </table:table-cell>
          <table:table-cell table:style-name="ce11" table:formula="of:=SUM([.N5:.N31])" office:value-type="float" office:value="122711" calcext:value-type="float">
            <text:p>122,711</text:p>
          </table:table-cell>
          <table:table-cell table:formula="of:=SUM([.C32:.N32])" office:value-type="float" office:value="2494618.92" calcext:value-type="float">
            <text:p>2,494,619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841578.92" calcext:value-type="float">
            <text:p>841,579</text:p>
          </table:table-cell>
          <table:table-cell table:style-name="ce20" table:formula="of:=SUM([.R5:.R31])" office:value-type="float" office:value="1653040" calcext:value-type="float">
            <text:p>1,653,04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435" calcext:value-type="float">
            <text:p>1,435</text:p>
          </table:table-cell>
          <table:table-cell table:formula="of:=[.C35]+10" office:value-type="float" office:value="1445" calcext:value-type="float">
            <text:p>1,445</text:p>
          </table:table-cell>
          <table:table-cell table:formula="of:=[.D35]+10" office:value-type="float" office:value="1455" calcext:value-type="float">
            <text:p>1,455</text:p>
          </table:table-cell>
          <table:table-cell table:formula="of:=[.E35]+10" office:value-type="float" office:value="1465" calcext:value-type="float">
            <text:p>1,465</text:p>
          </table:table-cell>
          <table:table-cell table:formula="of:=[.F35]+10" office:value-type="float" office:value="1475" calcext:value-type="float">
            <text:p>1,475</text:p>
          </table:table-cell>
          <table:table-cell table:formula="of:=[.G35]+10" office:value-type="float" office:value="1485" calcext:value-type="float">
            <text:p>1,485</text:p>
          </table:table-cell>
          <table:table-cell table:formula="of:=[.H35]+10" office:value-type="float" office:value="1495" calcext:value-type="float">
            <text:p>1,495</text:p>
          </table:table-cell>
          <table:table-cell table:formula="of:=[.I35]+10" office:value-type="float" office:value="1505" calcext:value-type="float">
            <text:p>1,505</text:p>
          </table:table-cell>
          <table:table-cell table:formula="of:=[.J35]+10" office:value-type="float" office:value="1515" calcext:value-type="float">
            <text:p>1,515</text:p>
          </table:table-cell>
          <table:table-cell table:formula="of:=[.K35]+10" office:value-type="float" office:value="1525" calcext:value-type="float">
            <text:p>1,525</text:p>
          </table:table-cell>
          <table:table-cell table:formula="of:=[.L35]+10" office:value-type="float" office:value="1535" calcext:value-type="float">
            <text:p>1,535</text:p>
          </table:table-cell>
          <table:table-cell table:formula="of:=[.M35]+10" office:value-type="float" office:value="1545" calcext:value-type="float">
            <text:p>1,545</text:p>
          </table:table-cell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204487.5" calcext:value-type="float">
            <text:p>204,488</text:p>
          </table:table-cell>
          <table:table-cell table:formula="of:=[.D35]*[.$C$40]*150" office:value-type="float" office:value="205912.5" calcext:value-type="float">
            <text:p>205,913</text:p>
          </table:table-cell>
          <table:table-cell table:formula="of:=[.E35]*[.$C$40]*150" office:value-type="float" office:value="207337.5" calcext:value-type="float">
            <text:p>207,338</text:p>
          </table:table-cell>
          <table:table-cell table:formula="of:=[.F35]*[.$C$40]*150" office:value-type="float" office:value="208762.5" calcext:value-type="float">
            <text:p>208,763</text:p>
          </table:table-cell>
          <table:table-cell table:formula="of:=[.G35]*[.$C$40]*150" office:value-type="float" office:value="210187.5" calcext:value-type="float">
            <text:p>210,188</text:p>
          </table:table-cell>
          <table:table-cell table:formula="of:=[.H35]*[.$C$40]*150" office:value-type="float" office:value="211612.5" calcext:value-type="float">
            <text:p>211,613</text:p>
          </table:table-cell>
          <table:table-cell table:formula="of:=[.I35]*[.$C$40]*150" office:value-type="float" office:value="213037.5" calcext:value-type="float">
            <text:p>213,038</text:p>
          </table:table-cell>
          <table:table-cell table:formula="of:=[.J35]*[.$C$40]*150" office:value-type="float" office:value="214462.5" calcext:value-type="float">
            <text:p>214,463</text:p>
          </table:table-cell>
          <table:table-cell table:formula="of:=[.K35]*[.$C$40]*150" office:value-type="float" office:value="215887.5" calcext:value-type="float">
            <text:p>215,888</text:p>
          </table:table-cell>
          <table:table-cell table:formula="of:=[.L35]*[.$C$40]*150" office:value-type="float" office:value="217312.5" calcext:value-type="float">
            <text:p>217,313</text:p>
          </table:table-cell>
          <table:table-cell table:formula="of:=[.M35]*[.$C$40]*150" office:value-type="float" office:value="218737.5" calcext:value-type="float">
            <text:p>218,738</text:p>
          </table:table-cell>
          <table:table-cell table:formula="of:=[.N35]*[.$C$40]*150" office:value-type="float" office:value="220162.5" calcext:value-type="float">
            <text:p>220,163</text:p>
          </table:table-cell>
          <table:table-cell table:style-name="ce10" table:formula="of:=SUM([.C36:.N36])" office:value-type="float" office:value="2547900" calcext:value-type="float">
            <text:p>2,547,90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21" table:formula="of:=SUM([.O36:.O37])" office:value-type="float" office:value="2547900" calcext:value-type="float">
            <text:p>2547900</text:p>
          </table:table-cell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494618.92" calcext:value-type="currency">
            <text:p>2,494,618.92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547900" calcext:value-type="currency">
            <text:p>2,547,90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53281.0800000001" calcext:value-type="currency">
            <text:p>53,281.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53281.0800000001" calcext:value-type="currency">
            <text:p>53,281.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9.2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9.2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2"/>
          <table:table-cell table:number-columns-repeated="10" office:value-type="float" office:value="6000" calcext:value-type="float">
            <text:p>6,000</text:p>
          </table:table-cell>
          <table:table-cell table:formula="of:=SUM([.C5:.N5])" office:value-type="float" office:value="60000" calcext:value-type="float">
            <text:p>60,000</text:p>
          </table:table-cell>
          <table:table-cell table:style-name="ce22"/>
          <table:table-cell table:style-name="ce23" table:formula="of:=[.O5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60000" calcext:value-type="float">
            <text:p>60,000</text:p>
          </table:table-cell>
          <table:table-cell/>
          <table:table-cell table:style-name="ce23" table:formula="of:=[.O6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,000</text:p>
          </table:table-cell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22"/>
          <table:table-cell table:style-name="ce23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/>
          <table:table-cell table:number-columns-repeated="11" office:value-type="float" office:value="30000" calcext:value-type="float">
            <text:p>30,000</text:p>
          </table:table-cell>
          <table:table-cell table:formula="of:=SUM([.C9:.N9])" office:value-type="float" office:value="330000" calcext:value-type="float">
            <text:p>330,000</text:p>
          </table:table-cell>
          <table:table-cell table:style-name="ce22" table:number-columns-repeated="2"/>
          <table:table-cell table:style-name="ce23" table:formula="of:=[.O9]" office:value-type="float" office:value="330000" calcext:value-type="float">
            <text:p>33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3"/>
          <table:table-cell table:number-columns-repeated="9" office:value-type="float" office:value="5200" calcext:value-type="float">
            <text:p>5,200</text:p>
          </table:table-cell>
          <table:table-cell table:formula="of:=SUM([.C13:.N13])" office:value-type="float" office:value="46800" calcext:value-type="float">
            <text:p>46,800</text:p>
          </table:table-cell>
          <table:table-cell table:style-name="ce22"/>
          <table:table-cell table:style-name="ce23" table:formula="of:=[.O13]" office:value-type="float" office:value="46800" calcext:value-type="float">
            <text:p>46,8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/>
          <table:table-cell table:number-columns-repeated="3" office:value-type="float" office:value="16000" calcext:value-type="float">
            <text:p>16,000</text:p>
          </table:table-cell>
          <table:table-cell table:number-columns-repeated="8"/>
          <table:table-cell table:formula="of:=SUM([.C14:.N14])" office:value-type="float" office:value="48000" calcext:value-type="float">
            <text:p>48,000</text:p>
          </table:table-cell>
          <table:table-cell table:style-name="ce22"/>
          <table:table-cell table:style-name="ce23" table:formula="of:=[.O14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4"/>
          <table:table-cell office:value-type="float" office:value="100000" calcext:value-type="float">
            <text:p>100,000</text:p>
          </table:table-cell>
          <table:table-cell table:number-columns-repeated="7"/>
          <table:table-cell table:formula="of:=SUM([.C15:.N15])" office:value-type="float" office:value="100000" calcext:value-type="float">
            <text:p>1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4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24504" calcext:value-type="float">
            <text:p>24,504</text:p>
          </table:table-cell>
          <table:table-cell table:style-name="ce22"/>
          <table:table-cell table:style-name="ce23" table:formula="of:=[.O16]" office:value-type="float" office:value="24504" calcext:value-type="float">
            <text:p>24,504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number-columns-repeated="11" office:value-type="float" office:value="18000" calcext:value-type="float">
            <text:p>18,000</text:p>
          </table:table-cell>
          <table:table-cell table:formula="of:=SUM([.C17:.N17])" office:value-type="float" office:value="198000" calcext:value-type="float">
            <text:p>198,000</text:p>
          </table:table-cell>
          <table:table-cell table:style-name="ce22"/>
          <table:table-cell table:style-name="ce23" table:formula="of:=[.O17]" office:value-type="float" office:value="198000" calcext:value-type="float">
            <text:p>19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7"/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6500" calcext:value-type="float">
            <text:p>6,500</text:p>
          </table:table-cell>
          <table:table-cell/>
          <table:table-cell table:style-name="ce23" table:formula="of:=[.O18]" office:value-type="float" office:value="6500" calcext:value-type="float">
            <text:p>6,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/>
          <table:table-cell table:number-columns-repeated="11" office:value-type="float" office:value="1331" calcext:value-type="float">
            <text:p>1,331</text:p>
          </table:table-cell>
          <table:table-cell table:formula="of:=SUM([.C22:.N22])" office:value-type="float" office:value="14641" calcext:value-type="float">
            <text:p>14,641</text:p>
          </table:table-cell>
          <table:table-cell/>
          <table:table-cell table:style-name="ce23" table:formula="of:=[.O22]" office:value-type="float" office:value="14641" calcext:value-type="float">
            <text:p>14,64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/>
          <table:table-cell table:number-columns-repeated="11" office:value-type="float" office:value="6000" calcext:value-type="float">
            <text:p>6,000</text:p>
          </table:table-cell>
          <table:table-cell table:formula="of:=SUM([.C23:.N23])" office:value-type="float" office:value="66000" calcext:value-type="float">
            <text:p>66,000</text:p>
          </table:table-cell>
          <table:table-cell/>
          <table:table-cell table:style-name="ce23" table:formula="of:=[.O23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22" table:number-columns-repeated="2"/>
          <table:table-cell table:style-name="ce23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/>
          <table:table-cell table:number-columns-repeated="3" office:value-type="float" office:value="5680" calcext:value-type="float">
            <text:p>5,680</text:p>
          </table:table-cell>
          <table:table-cell table:number-columns-repeated="8"/>
          <table:table-cell table:formula="of:=SUM([.C26:.N26])" office:value-type="float" office:value="17040" calcext:value-type="float">
            <text:p>17,040</text:p>
          </table:table-cell>
          <table:table-cell table:style-name="ce22"/>
          <table:table-cell table:style-name="ce23" table:formula="of:=[.O26]" office:value-type="float" office:value="17040" calcext:value-type="float">
            <text:p>17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/>
          <table:table-cell table:number-columns-repeated="11" office:value-type="float" office:value="30000" calcext:value-type="float">
            <text:p>30,000</text:p>
          </table:table-cell>
          <table:table-cell table:formula="of:=SUM([.C29:.N29])" office:value-type="float" office:value="330000" calcext:value-type="float">
            <text:p>330,000</text:p>
          </table:table-cell>
          <table:table-cell/>
          <table:table-cell table:style-name="ce22"/>
          <table:table-cell table:style-name="ce23" table:formula="of:=[.O29]" office:value-type="float" office:value="330000" calcext:value-type="float">
            <text:p>33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/>
          <table:table-cell table:number-columns-repeated="11" office:value-type="float" office:value="5500" calcext:value-type="float">
            <text:p>5,500</text:p>
          </table:table-cell>
          <table:table-cell table:formula="of:=SUM([.C30:.N30])" office:value-type="float" office:value="60500" calcext:value-type="float">
            <text:p>60,500</text:p>
          </table:table-cell>
          <table:table-cell table:style-name="ce22"/>
          <table:table-cell table:style-name="ce23" table:formula="of:=[.O30]" office:value-type="float" office:value="60500" calcext:value-type="float">
            <text:p>60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112511" calcext:value-type="float">
            <text:p>112,511</text:p>
          </table:table-cell>
          <table:table-cell table:style-name="ce11" table:formula="of:=SUM([.E5:.E31])" office:value-type="float" office:value="118511" calcext:value-type="float">
            <text:p>118,511</text:p>
          </table:table-cell>
          <table:table-cell table:style-name="ce11" table:formula="of:=SUM([.F5:.F31])" office:value-type="float" office:value="143711" calcext:value-type="float">
            <text:p>143,711</text:p>
          </table:table-cell>
          <table:table-cell table:style-name="ce11" table:formula="of:=SUM([.G5:.G31])" office:value-type="float" office:value="300199" calcext:value-type="float">
            <text:p>300,199</text:p>
          </table:table-cell>
          <table:table-cell table:style-name="ce11" table:formula="of:=SUM([.H5:.H31])" office:value-type="float" office:value="117031" calcext:value-type="float">
            <text:p>117,031</text:p>
          </table:table-cell>
          <table:table-cell table:style-name="ce11" table:formula="of:=SUM([.I5:.I31])" office:value-type="float" office:value="130631" calcext:value-type="float">
            <text:p>130,631</text:p>
          </table:table-cell>
          <table:table-cell table:style-name="ce11" table:formula="of:=SUM([.J5:.J31])" office:value-type="float" office:value="112699" calcext:value-type="float">
            <text:p>112,699</text:p>
          </table:table-cell>
          <table:table-cell table:style-name="ce11" table:formula="of:=SUM([.K5:.K31])" office:value-type="float" office:value="121031" calcext:value-type="float">
            <text:p>121,031</text:p>
          </table:table-cell>
          <table:table-cell table:style-name="ce11" table:formula="of:=SUM([.L5:.L31])" office:value-type="float" office:value="122031" calcext:value-type="float">
            <text:p>122,031</text:p>
          </table:table-cell>
          <table:table-cell table:style-name="ce11" table:formula="of:=SUM([.M5:.M31])" office:value-type="float" office:value="110199" calcext:value-type="float">
            <text:p>110,199</text:p>
          </table:table-cell>
          <table:table-cell table:style-name="ce11" table:formula="of:=SUM([.N5:.N31])" office:value-type="float" office:value="417031" calcext:value-type="float">
            <text:p>417,031</text:p>
          </table:table-cell>
          <table:table-cell table:formula="of:=SUM([.C32:.N32])" office:value-type="float" office:value="1805585" calcext:value-type="float">
            <text:p>1,805,585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650585" calcext:value-type="float">
            <text:p>650,585</text:p>
          </table:table-cell>
          <table:table-cell table:style-name="ce20" table:formula="of:=SUM([.R5:.R31])" office:value-type="float" office:value="1155000" calcext:value-type="float">
            <text:p>1,15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261" calcext:value-type="float">
            <text:p>2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261" calcext:value-type="float">
            <text:p>261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0000" calcext:value-type="float">
            <text:p>30000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30000" calcext:value-type="float">
            <text:p>30,00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300000" calcext:value-type="float">
            <text:p>300000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300000" calcext:value-type="float">
            <text:p>300,00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500000" calcext:value-type="float">
            <text:p>2,500,000</text:p>
          </table:table-cell>
          <table:table-cell table:style-name="ce11" office:value-type="float" office:value="-1000000" calcext:value-type="float">
            <text:p>-1,000,000</text:p>
          </table:table-cell>
          <table:table-cell table:style-name="ce5" table:number-columns-repeated="6"/>
          <table:table-cell table:style-name="ce10" table:formula="of:=SUM([.C39:.N39])" office:value-type="float" office:value="1500000" calcext:value-type="float">
            <text:p>1,500,00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332107" calcext:value-type="float">
            <text:p>33210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1805585" calcext:value-type="currency">
            <text:p>1,805,585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332107" calcext:value-type="currency">
            <text:p>332,107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1500000" calcext:value-type="currency">
            <text:p>1,500,00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1473478" calcext:value-type="currency">
            <text:p>-1,473,478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26522" calcext:value-type="currency">
            <text:p>26,522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prehled" table:style-name="ta1">
        <table:shapes>
          <draw:frame draw:z-index="0" draw:style-name="gr1" draw:text-style-name="P1" svg:width="720.28pt" svg:height="532.94pt" svg:x="2041.71pt" svg:y="68.29pt">
            <draw:object draw:notify-on-update-of-ranges="'2017 prehled'.BJ9:'2017 prehled'.BJ34 '2017 prehled'.BK8:'2017 prehled'.BK8 '2017 prehled'.BK9:'2017 prehled'.BK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5" table:default-cell-style-name="Default"/>
        <table:table-column table:style-name="co26" table:default-cell-style-name="ce27"/>
        <table:table-column table:style-name="co27" table:number-columns-repeated="3" table:default-cell-style-name="ce27"/>
        <table:table-column table:style-name="co28" table:number-columns-repeated="2" table:default-cell-style-name="ce27"/>
        <table:table-column table:style-name="co29" table:default-cell-style-name="ce27"/>
        <table:table-column table:style-name="co4" table:default-cell-style-name="ce27"/>
        <table:table-column table:style-name="co28" table:default-cell-style-name="ce27"/>
        <table:table-column table:style-name="co4" table:number-columns-repeated="5" table:default-cell-style-name="ce27"/>
        <table:table-column table:style-name="co28" table:default-cell-style-name="ce27"/>
        <table:table-column table:style-name="co30" table:default-cell-style-name="ce27"/>
        <table:table-column table:style-name="co4" table:number-columns-repeated="9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2" table:default-cell-style-name="ce27"/>
        <table:table-column table:style-name="co34" table:default-cell-style-name="ce27"/>
        <table:table-column table:style-name="co36" table:default-cell-style-name="ce27"/>
        <table:table-column table:style-name="co37" table:default-cell-style-name="ce27"/>
        <table:table-column table:style-name="co32" table:number-columns-repeated="2" table:default-cell-style-name="ce27"/>
        <table:table-column table:style-name="co37" table:default-cell-style-name="ce27"/>
        <table:table-column table:style-name="co34" table:number-columns-repeated="2" table:default-cell-style-name="ce27"/>
        <table:table-column table:style-name="co37" table:default-cell-style-name="ce27"/>
        <table:table-column table:style-name="co38" table:default-cell-style-name="ce27"/>
        <table:table-column table:style-name="co32" table:default-cell-style-name="ce27"/>
        <table:table-column table:style-name="co35" table:default-cell-style-name="ce27"/>
        <table:table-column table:style-name="co32" table:number-columns-repeated="3" table:default-cell-style-name="ce27"/>
        <table:table-column table:style-name="co34" table:number-columns-repeated="3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number-columns-repeated="2" table:default-cell-style-name="ce27"/>
        <table:table-column table:style-name="co39" table:default-cell-style-name="ce27"/>
        <table:table-column table:style-name="co18" table:number-columns-repeated="2" table:default-cell-style-name="Default"/>
        <table:table-column table:style-name="co40" table:default-cell-style-name="ce30"/>
        <table:table-column table:style-name="co41" table:default-cell-style-name="ce30"/>
        <table:table-column table:style-name="co18" table:default-cell-style-name="Default"/>
        <table:table-column table:style-name="co42" table:default-cell-style-name="Default"/>
        <table:table-row table:style-name="ro2" table:number-rows-repeated="3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ce6" office:value-type="string" calcext:value-type="string">
            <text:p>Přehled struktury výdajů spolku jablonka.cz v roce 2017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office:value-type="string" calcext:value-type="string">
            <text:p>Valná hromada 17.4.2018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26" office:value-type="string" calcext:value-type="string">
            <text:p>různé</text:p>
          </table:table-cell>
          <table:table-cell office:value-type="string" calcext:value-type="string">
            <text:p>Alz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Discomp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7</text:p>
          </table:table-cell>
          <table:table-cell table:style-name="ce31" table:formula="of:=[.C9]" office:value-type="float" office:value="2416105" calcext:value-type="float">
            <text:p>2416105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56" office:value-type="float" office:value="0" calcext:value-type="float">
            <text:p>0</text:p>
          </table:table-cell>
          <table:table-cell table:formula="of:=SUM([.D7:.BG7])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zustatek 31.12.2017</text:p>
          </table:table-cell>
          <table:table-cell table:style-name="ce12" office:value-type="float" office:value="28000" calcext:value-type="float">
            <text:p>28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členský příspěvek</text:p>
          </table:table-cell>
          <table:table-cell office:value-type="float" office:value="2416105" calcext:value-type="float">
            <text:p>2416105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D9:.BG9])" office:value-type="float" office:value="0" calcext:value-type="float">
            <text:p>0</text:p>
          </table:table-cell>
          <table:table-cell/>
          <table:table-cell table:style-name="ce12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15443.5" calcext:value-type="float">
            <text:p>-115443.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8060" calcext:value-type="float">
            <text:p>-68060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SUM([.D10:.BG10])" office:value-type="float" office:value="-183503.5" calcext:value-type="float">
            <text:p>-183503.5</text:p>
          </table:table-cell>
          <table:table-cell/>
          <table:table-cell table:formula="of:=[.B10]" office:value-type="string" office:string-value="elektřina" calcext:value-type="string">
            <text:p>elektřina</text:p>
          </table:table-cell>
          <table:table-cell table:formula="of:=[.BH10]" office:value-type="float" office:value="-183503.5" calcext:value-type="float">
            <text:p>-183503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office:value-type="float" office:value="-266.2" calcext:value-type="float">
            <text:p>-266.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1:.BG11])" office:value-type="float" office:value="-266.2" calcext:value-type="float">
            <text:p>-266.2</text:p>
          </table:table-cell>
          <table:table-cell/>
          <table:table-cell table:formula="of:=[.B11]" office:value-type="string" office:string-value="doména" calcext:value-type="string">
            <text:p>doména</text:p>
          </table:table-cell>
          <table:table-cell table:formula="of:=[.BH11]" office:value-type="float" office:value="-266.2" calcext:value-type="float">
            <text:p>-266.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D12:.BG12])" office:value-type="float" office:value="-108174" calcext:value-type="float">
            <text:p>-108174</text:p>
          </table:table-cell>
          <table:table-cell/>
          <table:table-cell table:formula="of:=[.B12]" office:value-type="string" office:string-value="konektivita" calcext:value-type="string">
            <text:p>konektivita</text:p>
          </table:table-cell>
          <table:table-cell table:formula="of:=[.BH12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3:.BG13])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207479.35" calcext:value-type="float">
            <text:p>207479.35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4:.BG14])" office:value-type="float" office:value="207479.35" calcext:value-type="float">
            <text:p>207479.35</text:p>
          </table:table-cell>
          <table:table-cell table:number-columns-repeated="5"/>
        </table:table-row>
        <table:table-row table:style-name="ro2">
          <table:table-cell table:number-columns-repeated="3"/>
          <table:table-cell table:number-columns-repeated="56" office:value-type="float" office:value="0" calcext:value-type="float">
            <text:p>0</text:p>
          </table:table-cell>
          <table:table-cell table:formula="of:=SUM([.D15:.BG1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402043.33" calcext:value-type="float">
            <text:p>-402043.33</text:p>
          </table:table-cell>
          <table:table-cell office:value-type="float" office:value="-28472" calcext:value-type="float">
            <text:p>-28472</text:p>
          </table:table-cell>
          <table:table-cell office:value-type="float" office:value="-284059" calcext:value-type="float">
            <text:p>-284059</text:p>
          </table:table-cell>
          <table:table-cell office:value-type="float" office:value="-145" calcext:value-type="float">
            <text:p>-145</text:p>
          </table:table-cell>
          <table:table-cell office:value-type="float" office:value="0" calcext:value-type="float">
            <text:p>0</text:p>
          </table:table-cell>
          <table:table-cell office:value-type="float" office:value="-27843" calcext:value-type="float">
            <text:p>-278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1886" calcext:value-type="float">
            <text:p>-1188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83612" calcext:value-type="float">
            <text:p>-83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5103" calcext:value-type="float">
            <text:p>-51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3552" calcext:value-type="float">
            <text:p>-13552</text:p>
          </table:table-cell>
          <table:table-cell office:value-type="float" office:value="-61996" calcext:value-type="float">
            <text:p>-619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1522" calcext:value-type="float">
            <text:p>-115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68400" calcext:value-type="float">
            <text:p>-168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04611" calcext:value-type="float">
            <text:p>-2046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14613" calcext:value-type="float">
            <text:p>-214613</text:p>
          </table:table-cell>
          <table:table-cell table:formula="of:=SUM([.D16:.BG16])" office:value-type="float" office:value="-1517857.33" calcext:value-type="float">
            <text:p>-1517857.33</text:p>
          </table:table-cell>
          <table:table-cell/>
          <table:table-cell table:formula="of:=[.B16]" office:value-type="string" office:string-value="materiál" calcext:value-type="string">
            <text:p>materiál</text:p>
          </table:table-cell>
          <table:table-cell table:formula="of:=[.BH16]" office:value-type="float" office:value="-1517857.33" calcext:value-type="float">
            <text:p>-1517857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1930.24" calcext:value-type="float">
            <text:p>-1930.2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39720" calcext:value-type="float">
            <text:p>-39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5972" calcext:value-type="float">
            <text:p>-15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045" calcext:value-type="float">
            <text:p>-2045</text:p>
          </table:table-cell>
          <table:table-cell office:value-type="float" office:value="0" calcext:value-type="float">
            <text:p>0</text:p>
          </table:table-cell>
          <table:table-cell office:value-type="float" office:value="-70009" calcext:value-type="float">
            <text:p>-70009</text:p>
          </table:table-cell>
          <table:table-cell office:value-type="float" office:value="0" calcext:value-type="float">
            <text:p>0</text:p>
          </table:table-cell>
          <table:table-cell office:value-type="float" office:value="-14105" calcext:value-type="float">
            <text:p>-141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7:.BG17])" office:value-type="float" office:value="-348593.24" calcext:value-type="float">
            <text:p>-348593.24</text:p>
          </table:table-cell>
          <table:table-cell/>
          <table:table-cell table:formula="of:=[.B17]" office:value-type="string" office:string-value="poplatky" calcext:value-type="string">
            <text:p>poplatky</text:p>
          </table:table-cell>
          <table:table-cell table:formula="of:=[.BH17]" office:value-type="float" office:value="-348593.24" calcext:value-type="float">
            <text:p>-348593.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8:.BG1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9:.BG19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0:.BG2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-48000" calcext:value-type="float">
            <text:p>-48000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21:.BG21])" office:value-type="float" office:value="-73200" calcext:value-type="float">
            <text:p>-73200</text:p>
          </table:table-cell>
          <table:table-cell/>
          <table:table-cell table:formula="of:=[.B21]" office:value-type="string" office:string-value="nájem" calcext:value-type="string">
            <text:p>nájem</text:p>
          </table:table-cell>
          <table:table-cell table:formula="of:=[.BH21]" office:value-type="float" office:value="-73200" calcext:value-type="float">
            <text:p>-732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6200" calcext:value-type="float">
            <text:p>-462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2:.BG22])" office:value-type="float" office:value="-46200" calcext:value-type="float">
            <text:p>-46200</text:p>
          </table:table-cell>
          <table:table-cell/>
          <table:table-cell table:formula="of:=[.B22]" office:value-type="string" office:string-value="vedení účetnictví" calcext:value-type="string">
            <text:p>vedení účetnictví</text:p>
          </table:table-cell>
          <table:table-cell table:formula="of:=[.BH22]" office:value-type="float" office:value="-46200" calcext:value-type="float">
            <text:p>-462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3" office:value-type="float" office:value="0" calcext:value-type="float">
            <text:p>0</text:p>
          </table:table-cell>
          <table:table-cell table:formula="of:=SUM([.D23:.BG23])" office:value-type="float" office:value="-240" calcext:value-type="float">
            <text:p>-240</text:p>
          </table:table-cell>
          <table:table-cell/>
          <table:table-cell table:formula="of:=[.B23]" office:value-type="string" office:string-value="telefonni poplatky" calcext:value-type="string">
            <text:p>telefonni poplatky</text:p>
          </table:table-cell>
          <table:table-cell table:formula="of:=[.BH23]" office:value-type="float" office:value="-240" calcext:value-type="float">
            <text:p>-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4:.BG24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80436.92" calcext:value-type="float">
            <text:p>80436.9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5:.BG25])" office:value-type="float" office:value="80436.92" calcext:value-type="float">
            <text:p>80436.9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6:.BG2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7:.BG27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8:.BG2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81425" calcext:value-type="float">
            <text:p>-81425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D29:.BG29])" office:value-type="float" office:value="-81425" calcext:value-type="float">
            <text:p>-81425</text:p>
          </table:table-cell>
          <table:table-cell/>
          <table:table-cell table:formula="of:=[.B29]" office:value-type="string" office:string-value="prispevky" calcext:value-type="string">
            <text:p>prispevky</text:p>
          </table:table-cell>
          <table:table-cell table:formula="of:=[.BH29]" office:value-type="float" office:value="-81425" calcext:value-type="float">
            <text:p>-814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0:.BG3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1:.BG31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23100" calcext:value-type="float">
            <text:p>231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2:.BG32])" office:value-type="float" office:value="23100" calcext:value-type="float">
            <text:p>23100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prace</text:p>
          </table:table-cell>
          <table:table-cell table:style-name="Default"/>
          <table:table-cell office:value-type="float" office:value="-190935" calcext:value-type="float">
            <text:p>-190935</text:p>
          </table:table-cell>
          <table:table-cell table:number-columns-repeated="51" table:style-name="Default" office:value-type="float" office:value="0" calcext:value-type="float">
            <text:p>0</text:p>
          </table:table-cell>
          <table:table-cell table:style-name="Default" office:value-type="float" office:value="-87670" calcext:value-type="float">
            <text:p>-87670</text:p>
          </table:table-cell>
          <table:table-cell table:style-name="Default" office:value-type="float" office:value="-8107" calcext:value-type="float">
            <text:p>-8107</text:p>
          </table:table-cell>
          <table:table-cell table:style-name="Default" office:value-type="float" office:value="-9680" calcext:value-type="float">
            <text:p>-9680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D33:.BG33])" office:value-type="float" office:value="-296392" calcext:value-type="float">
            <text:p>-296392</text:p>
          </table:table-cell>
          <table:table-cell/>
          <table:table-cell table:formula="of:=[.B33]" office:value-type="string" office:string-value="prace" calcext:value-type="string">
            <text:p>prace</text:p>
          </table:table-cell>
          <table:table-cell table:formula="of:=[.BH33]" office:value-type="float" office:value="-296392" calcext:value-type="float">
            <text:p>-29639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lanky</text:p>
          </table:table-cell>
          <table:table-cell table:style-name="Default"/>
          <table:table-cell table:number-columns-repeated="56" table:style-name="Default" office:value-type="float" office:value="0" calcext:value-type="float">
            <text:p>0</text:p>
          </table:table-cell>
          <table:table-cell table:formula="of:=SUM([.D34:.BG3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" calcext:value-type="string">
            <text:p>Alza</text:p>
          </table:table-cell>
          <table:table-cell table:style-name="Default" table:formula="of:=[.F6]" office:value-type="string" office:string-value="I4Wifi" calcext:value-type="string">
            <text:p>I4Wifi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" calcext:value-type="string">
            <text:p>TelWork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style-name="Default" table:formula="of:=[.BG6]" office:value-type="string" office:string-value="Discomp" calcext:value-type="string">
            <text:p>Discomp</text:p>
          </table:table-cell>
          <table:table-cell table:formula="of:=[.BH6]" office:value-type="string" office:string-value="celkem" calcext:value-type="string">
            <text:p>celkem</text:p>
          </table:table-cell>
          <table:table-cell/>
          <table:table-cell table:style-name="Default"/>
          <table:table-cell table:style-name="Default" table:formula="of:=SUM([.BK10:.BK34])" office:value-type="float" office:value="-2655851.27" calcext:value-type="float">
            <text:p>-2655851.27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table:formula="of:=SUM([.D8:.D34])" office:value-type="float" office:value="-471002" calcext:value-type="float">
            <text:p>-471002</text:p>
          </table:table-cell>
          <table:table-cell table:style-name="Default" table:formula="of:=SUM([.E8:.E34])" office:value-type="float" office:value="-28472" calcext:value-type="float">
            <text:p>-28472</text:p>
          </table:table-cell>
          <table:table-cell table:style-name="Default" table:formula="of:=SUM([.F8:.F34])" office:value-type="float" office:value="-284059" calcext:value-type="float">
            <text:p>-284059</text:p>
          </table:table-cell>
          <table:table-cell table:style-name="Default" table:formula="of:=SUM([.G8:.G34])" office:value-type="float" office:value="-145" calcext:value-type="float">
            <text:p>-145</text:p>
          </table:table-cell>
          <table:table-cell table:style-name="Default" table:formula="of:=SUM([.H8:.H34])" office:value-type="float" office:value="0" calcext:value-type="float">
            <text:p>0</text:p>
          </table:table-cell>
          <table:table-cell table:style-name="Default" table:formula="of:=SUM([.I8:.I34])" office:value-type="float" office:value="-27843" calcext:value-type="float">
            <text:p>-27843</text:p>
          </table:table-cell>
          <table:table-cell table:style-name="Default" table:formula="of:=SUM([.J8:.J34])" office:value-type="float" office:value="0" calcext:value-type="float">
            <text:p>0</text:p>
          </table:table-cell>
          <table:table-cell table:style-name="Default" table:formula="of:=SUM([.K8:.K34])" office:value-type="float" office:value="0" calcext:value-type="float">
            <text:p>0</text:p>
          </table:table-cell>
          <table:table-cell table:style-name="Default" table:formula="of:=SUM([.L8:.L34])" office:value-type="float" office:value="0" calcext:value-type="float">
            <text:p>0</text:p>
          </table:table-cell>
          <table:table-cell table:style-name="Default" table:formula="of:=SUM([.M8:.M34])" office:value-type="float" office:value="0" calcext:value-type="float">
            <text:p>0</text:p>
          </table:table-cell>
          <table:table-cell table:style-name="Default" table:formula="of:=SUM([.N8:.N34])" office:value-type="float" office:value="0" calcext:value-type="float">
            <text:p>0</text:p>
          </table:table-cell>
          <table:table-cell table:style-name="Default" table:formula="of:=SUM([.O8:.O34])" office:value-type="float" office:value="-11886" calcext:value-type="float">
            <text:p>-11886</text:p>
          </table:table-cell>
          <table:table-cell table:style-name="Default" table:formula="of:=SUM([.P8:.P34])" office:value-type="float" office:value="-240" calcext:value-type="float">
            <text:p>-240</text:p>
          </table:table-cell>
          <table:table-cell table:style-name="Default" table:formula="of:=SUM([.Q8:.Q34])" office:value-type="float" office:value="0" calcext:value-type="float">
            <text:p>0</text:p>
          </table:table-cell>
          <table:table-cell table:style-name="Default" table:formula="of:=SUM([.R8:.R34])" office:value-type="float" office:value="0" calcext:value-type="float">
            <text:p>0</text:p>
          </table:table-cell>
          <table:table-cell table:style-name="Default" table:formula="of:=SUM([.S8:.S34])" office:value-type="float" office:value="0" calcext:value-type="float">
            <text:p>0</text:p>
          </table:table-cell>
          <table:table-cell table:style-name="Default" table:formula="of:=SUM([.T8:.T34])" office:value-type="float" office:value="0" calcext:value-type="float">
            <text:p>0</text:p>
          </table:table-cell>
          <table:table-cell table:style-name="Default" table:formula="of:=SUM([.U8:.U34])" office:value-type="float" office:value="0" calcext:value-type="float">
            <text:p>0</text:p>
          </table:table-cell>
          <table:table-cell table:style-name="Default" table:formula="of:=SUM([.V8:.V34])" office:value-type="float" office:value="0" calcext:value-type="float">
            <text:p>0</text:p>
          </table:table-cell>
          <table:table-cell table:style-name="Default" table:formula="of:=SUM([.W8:.W34])" office:value-type="float" office:value="0" calcext:value-type="float">
            <text:p>0</text:p>
          </table:table-cell>
          <table:table-cell table:style-name="Default" table:formula="of:=SUM([.X8:.X34])" office:value-type="float" office:value="0" calcext:value-type="float">
            <text:p>0</text:p>
          </table:table-cell>
          <table:table-cell table:style-name="Default" table:formula="of:=SUM([.Y8:.Y34])" office:value-type="float" office:value="0" calcext:value-type="float">
            <text:p>0</text:p>
          </table:table-cell>
          <table:table-cell table:style-name="Default" table:formula="of:=SUM([.Z8:.Z34])" office:value-type="float" office:value="-83612" calcext:value-type="float">
            <text:p>-83612</text:p>
          </table:table-cell>
          <table:table-cell table:style-name="Default" table:formula="of:=SUM([.AA8:.AA34])" office:value-type="float" office:value="-39720" calcext:value-type="float">
            <text:p>-39720</text:p>
          </table:table-cell>
          <table:table-cell table:style-name="Default" table:formula="of:=SUM([.AB8:.AB34])" office:value-type="float" office:value="0" calcext:value-type="float">
            <text:p>0</text:p>
          </table:table-cell>
          <table:table-cell table:style-name="Default" table:formula="of:=SUM([.AC8:.AC34])" office:value-type="float" office:value="0" calcext:value-type="float">
            <text:p>0</text:p>
          </table:table-cell>
          <table:table-cell table:style-name="Default" table:formula="of:=SUM([.AD8:.AD34])" office:value-type="float" office:value="0" calcext:value-type="float">
            <text:p>0</text:p>
          </table:table-cell>
          <table:table-cell table:style-name="Default" table:formula="of:=SUM([.AE8:.AE34])" office:value-type="float" office:value="-91476" calcext:value-type="float">
            <text:p>-91476</text:p>
          </table:table-cell>
          <table:table-cell table:style-name="Default" table:formula="of:=SUM([.AF8:.AF34])" office:value-type="float" office:value="0" calcext:value-type="float">
            <text:p>0</text:p>
          </table:table-cell>
          <table:table-cell table:style-name="Default" table:formula="of:=SUM([.AG8:.AG34])" office:value-type="float" office:value="0" calcext:value-type="float">
            <text:p>0</text:p>
          </table:table-cell>
          <table:table-cell table:style-name="Default" table:formula="of:=SUM([.AH8:.AH34])" office:value-type="float" office:value="-8066" calcext:value-type="float">
            <text:p>-8066</text:p>
          </table:table-cell>
          <table:table-cell table:style-name="Default" table:formula="of:=SUM([.AI8:.AI34])" office:value-type="float" office:value="-5103" calcext:value-type="float">
            <text:p>-5103</text:p>
          </table:table-cell>
          <table:table-cell table:style-name="Default" table:formula="of:=SUM([.AJ8:.AJ34])" office:value-type="float" office:value="-68060" calcext:value-type="float">
            <text:p>-68060</text:p>
          </table:table-cell>
          <table:table-cell table:style-name="Default" table:formula="of:=SUM([.AK8:.AK34])" office:value-type="float" office:value="-7986" calcext:value-type="float">
            <text:p>-7986</text:p>
          </table:table-cell>
          <table:table-cell table:style-name="Default" table:formula="of:=SUM([.AL8:.AL34])" office:value-type="float" office:value="0" calcext:value-type="float">
            <text:p>0</text:p>
          </table:table-cell>
          <table:table-cell table:style-name="Default" table:formula="of:=SUM([.AM8:.AM34])" office:value-type="float" office:value="0" calcext:value-type="float">
            <text:p>0</text:p>
          </table:table-cell>
          <table:table-cell table:style-name="Default" table:formula="of:=SUM([.AN8:.AN34])" office:value-type="float" office:value="0" calcext:value-type="float">
            <text:p>0</text:p>
          </table:table-cell>
          <table:table-cell table:style-name="Default" table:formula="of:=SUM([.AO8:.AO34])" office:value-type="float" office:value="-13552" calcext:value-type="float">
            <text:p>-13552</text:p>
          </table:table-cell>
          <table:table-cell table:style-name="Default" table:formula="of:=SUM([.AP8:.AP34])" office:value-type="float" office:value="-64041" calcext:value-type="float">
            <text:p>-64041</text:p>
          </table:table-cell>
          <table:table-cell table:style-name="Default" table:formula="of:=SUM([.AQ8:.AQ34])" office:value-type="float" office:value="0" calcext:value-type="float">
            <text:p>0</text:p>
          </table:table-cell>
          <table:table-cell table:style-name="Default" table:formula="of:=SUM([.AR8:.AR34])" office:value-type="float" office:value="-70009" calcext:value-type="float">
            <text:p>-70009</text:p>
          </table:table-cell>
          <table:table-cell table:style-name="Default" table:formula="of:=SUM([.AS8:.AS34])" office:value-type="float" office:value="-11522" calcext:value-type="float">
            <text:p>-11522</text:p>
          </table:table-cell>
          <table:table-cell table:style-name="Default" table:formula="of:=SUM([.AT8:.AT34])" office:value-type="float" office:value="-62105" calcext:value-type="float">
            <text:p>-62105</text:p>
          </table:table-cell>
          <table:table-cell table:style-name="Default" table:formula="of:=SUM([.AU8:.AU34])" office:value-type="float" office:value="0" calcext:value-type="float">
            <text:p>0</text:p>
          </table:table-cell>
          <table:table-cell table:style-name="Default" table:formula="of:=SUM([.AV8:.AV34])" office:value-type="float" office:value="0" calcext:value-type="float">
            <text:p>0</text:p>
          </table:table-cell>
          <table:table-cell table:style-name="Default" table:formula="of:=SUM([.AW8:.AW34])" office:value-type="float" office:value="0" calcext:value-type="float">
            <text:p>0</text:p>
          </table:table-cell>
          <table:table-cell table:style-name="Default" table:formula="of:=SUM([.AX8:.AX34])" office:value-type="float" office:value="-32670" calcext:value-type="float">
            <text:p>-32670</text:p>
          </table:table-cell>
          <table:table-cell table:style-name="Default" table:formula="of:=SUM([.AY8:.AY34])" office:value-type="float" office:value="-81425" calcext:value-type="float">
            <text:p>-81425</text:p>
          </table:table-cell>
          <table:table-cell table:style-name="Default" table:formula="of:=SUM([.AZ8:.AZ34])" office:value-type="float" office:value="-168400" calcext:value-type="float">
            <text:p>-168400</text:p>
          </table:table-cell>
          <table:table-cell table:style-name="Default" table:formula="of:=SUM([.BA8:.BA34])" office:value-type="float" office:value="-188760" calcext:value-type="float">
            <text:p>-188760</text:p>
          </table:table-cell>
          <table:table-cell table:style-name="Default" table:formula="of:=SUM([.BB8:.BB34])" office:value-type="float" office:value="0" calcext:value-type="float">
            <text:p>0</text:p>
          </table:table-cell>
          <table:table-cell table:style-name="Default" table:formula="of:=SUM([.BC8:.BC34])" office:value-type="float" office:value="-204611" calcext:value-type="float">
            <text:p>-204611</text:p>
          </table:table-cell>
          <table:table-cell table:style-name="Default" table:formula="of:=SUM([.BD8:.BD34])" office:value-type="float" office:value="-87670" calcext:value-type="float">
            <text:p>-87670</text:p>
          </table:table-cell>
          <table:table-cell table:style-name="Default" table:formula="of:=SUM([.BE8:.BE34])" office:value-type="float" office:value="-8107" calcext:value-type="float">
            <text:p>-8107</text:p>
          </table:table-cell>
          <table:table-cell table:style-name="Default" table:formula="of:=SUM([.BF8:.BF34])" office:value-type="float" office:value="-9680" calcext:value-type="float">
            <text:p>-9680</text:p>
          </table:table-cell>
          <table:table-cell table:style-name="Default" table:formula="of:=SUM([.BG8:.BG34])" office:value-type="float" office:value="-214613" calcext:value-type="float">
            <text:p>-214613</text:p>
          </table:table-cell>
          <table:table-cell table:formula="of:=SUM([.BH8:.BH34])" office:value-type="float" office:value="-2344835" calcext:value-type="float">
            <text:p>-2344835</text:p>
          </table:table-cell>
          <table:table-cell/>
          <table:table-cell table:style-name="Default"/>
          <table:table-cell table:style-name="Default" table:formula="of:=[.BK6]" office:value-type="float" office:value="2416105" calcext:value-type="float">
            <text:p>2416105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/>
          <table:table-cell table:style-name="Default" office:value-type="float" office:value="260000" calcext:value-type="float">
            <text:p>2600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/>
          <table:table-cell table:style-name="Default" table:formula="of:=SUM([.BK36:.BK38])" office:value-type="float" office:value="20253.73" calcext:value-type="float">
            <text:p>20253.73</text:p>
          </table:table-cell>
          <table:table-cell table:number-columns-repeated="2"/>
        </table:table-row>
      </table:table>
      <table:table table:name="2016 prehled" table:style-name="ta1">
        <table:shapes>
          <draw:frame draw:z-index="0" draw:style-name="gr1" draw:text-style-name="P1" svg:width="664.04pt" svg:height="523.02pt" svg:x="1861.03pt" svg:y="56.89pt">
            <draw:object draw:notify-on-update-of-ranges="'2016 prehled'.BI9:'2016 prehled'.BI31 '2016 prehled'.BJ8:'2016 prehled'.BJ8 '2016 prehled'.BJ9:'2016 prehled'.B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column table:style-name="co18" table:default-cell-style-name="ce27"/>
        <table:table-column table:style-name="co27" table:number-columns-repeated="2" table:default-cell-style-name="ce27"/>
        <table:table-column table:style-name="co28" table:number-columns-repeated="2" table:default-cell-style-name="ce27"/>
        <table:table-column table:style-name="co29" table:default-cell-style-name="ce27"/>
        <table:table-column table:style-name="co4" table:default-cell-style-name="ce27"/>
        <table:table-column table:style-name="co28" table:default-cell-style-name="ce27"/>
        <table:table-column table:style-name="co4" table:number-columns-repeated="5" table:default-cell-style-name="ce27"/>
        <table:table-column table:style-name="co28" table:default-cell-style-name="ce27"/>
        <table:table-column table:style-name="co30" table:default-cell-style-name="ce27"/>
        <table:table-column table:style-name="co4" table:number-columns-repeated="9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number-columns-repeated="2" table:default-cell-style-name="ce27"/>
        <table:table-column table:style-name="co32" table:default-cell-style-name="ce27"/>
        <table:table-column table:style-name="co34" table:number-columns-repeated="2" table:default-cell-style-name="ce27"/>
        <table:table-column table:style-name="co37" table:default-cell-style-name="ce27"/>
        <table:table-column table:style-name="co32" table:number-columns-repeated="2" table:default-cell-style-name="ce27"/>
        <table:table-column table:style-name="co37" table:default-cell-style-name="ce27"/>
        <table:table-column table:style-name="co34" table:number-columns-repeated="2" table:default-cell-style-name="ce27"/>
        <table:table-column table:style-name="co37" table:default-cell-style-name="ce27"/>
        <table:table-column table:style-name="co34" table:default-cell-style-name="ce27"/>
        <table:table-column table:style-name="co32" table:default-cell-style-name="ce27"/>
        <table:table-column table:style-name="co34" table:default-cell-style-name="ce27"/>
        <table:table-column table:style-name="co32" table:number-columns-repeated="3" table:default-cell-style-name="ce27"/>
        <table:table-column table:style-name="co34" table:number-columns-repeated="3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number-columns-repeated="2" table:default-cell-style-name="ce27"/>
        <table:table-column table:style-name="co37" table:default-cell-style-name="ce27"/>
        <table:table-column table:style-name="co18" table:number-columns-repeated="2" table:default-cell-style-name="Default"/>
        <table:table-column table:style-name="co40" table:default-cell-style-name="ce22"/>
        <table:table-column table:style-name="co41" table:default-cell-style-name="ce22"/>
        <table:table-column table:style-name="co18" table:default-cell-style-name="Default"/>
        <table:table-column table:style-name="co42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6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7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ce31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zustatek 31.12.2016</text:p>
          </table:table-cell>
          <table:table-cell table:style-name="ce12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.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.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formula="of:=[.B11]" office:value-type="string" office:string-value="konektivita" calcext:value-type="string">
            <text:p>konektivita</text:p>
          </table:table-cell>
          <table:table-cell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111205.26" calcext:value-type="float">
            <text:p>111205.2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.26</text:p>
          </table:table-cell>
          <table:table-cell/>
          <table:table-cell table:formula="of:=[.B13]" office:value-type="string" office:string-value="přenos z předchozího roku" calcext:value-type="string">
            <text:p>přenos z předchozího roku</text:p>
          </table:table-cell>
          <table:table-cell table:formula="of:=[.BG13]" office:value-type="float" office:value="111205.26" calcext:value-type="float">
            <text:p>111205.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.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.6</text:p>
          </table:table-cell>
          <table:table-cell/>
          <table:table-cell table:formula="of:=[.B14]" office:value-type="string" office:string-value="materiál" calcext:value-type="string">
            <text:p>materiál</text:p>
          </table:table-cell>
          <table:table-cell table:formula="of:=[.BG14]" office:value-type="float" office:value="-1051152.6" calcext:value-type="float">
            <text:p>-1051152.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.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.41</text:p>
          </table:table-cell>
          <table:table-cell/>
          <table:table-cell table:formula="of:=[.B15]" office:value-type="string" office:string-value="poplatky" calcext:value-type="string">
            <text:p>poplatky</text:p>
          </table:table-cell>
          <table:table-cell table:formula="of:=[.BG15]" office:value-type="float" office:value="-312694.41" calcext:value-type="float">
            <text:p>-312694.4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office:value-type="float" office:value="8.96" calcext:value-type="float">
            <text:p>8.9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.96</text:p>
          </table:table-cell>
          <table:table-cell/>
          <table:table-cell table:formula="of:=[.B16]" office:value-type="string" office:string-value="úroky" calcext:value-type="string">
            <text:p>úroky</text:p>
          </table:table-cell>
          <table:table-cell table:formula="of:=[.BG16]" office:value-type="float" office:value="8.96" calcext:value-type="float">
            <text:p>8.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formula="of:=[.B19]" office:value-type="string" office:string-value="nájem" calcext:value-type="string">
            <text:p>nájem</text:p>
          </table:table-cell>
          <table:table-cell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formula="of:=[.B20]" office:value-type="string" office:string-value="vedení účetnictví" calcext:value-type="string">
            <text:p>vedení účetnictví</text:p>
          </table:table-cell>
          <table:table-cell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formula="of:=[.B21]" office:value-type="string" office:string-value="telefonni poplatky" calcext:value-type="string">
            <text:p>telefonni poplatky</text:p>
          </table:table-cell>
          <table:table-cell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office:value-type="float" office:value="-2000" calcext:value-type="float">
            <text:p>-2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formula="of:=[.B22]" office:value-type="string" office:string-value="osobní vklad" calcext:value-type="string">
            <text:p>osobní vklad</text:p>
          </table:table-cell>
          <table:table-cell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52095" calcext:value-type="float">
            <text:p>-52095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formula="of:=[.B23]" office:value-type="string" office:string-value="přenos do příštího roku" calcext:value-type="string">
            <text:p>přenos do příštího roku</text:p>
          </table:table-cell>
          <table:table-cell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formula="of:=[.B27]" office:value-type="string" office:string-value="prispevky" calcext:value-type="string">
            <text:p>prispevky</text:p>
          </table:table-cell>
          <table:table-cell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formula="of:=[.B28]" office:value-type="string" office:string-value="zabava" calcext:value-type="string">
            <text:p>zabava</text:p>
          </table:table-cell>
          <table:table-cell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office:value-type="float" office:value="-1.71" calcext:value-type="float">
            <text:p>-1.71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.71</text:p>
          </table:table-cell>
          <table:table-cell/>
          <table:table-cell table:formula="of:=[.B29]" office:value-type="string" office:string-value="srazkova dan" calcext:value-type="string">
            <text:p>srazkova dan</text:p>
          </table:table-cell>
          <table:table-cell table:formula="of:=[.BG29]" office:value-type="float" office:value="-1.71" calcext:value-type="float">
            <text:p>-1.7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2300" calcext:value-type="float">
            <text:p>123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.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.2</text:p>
          </table:table-cell>
          <table:table-cell/>
          <table:table-cell table:formula="of:=[.B31]" office:value-type="string" office:string-value="prace" calcext:value-type="string">
            <text:p>prace</text:p>
          </table:table-cell>
          <table:table-cell table:formula="of:=[.BG31]" office:value-type="float" office:value="-86370.2" calcext:value-type="float">
            <text:p>-86370.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31])" office:value-type="float" office:value="2236861" calcext:value-type="float">
            <text:p>2236861</text:p>
          </table:table-cell>
          <table:table-cell table:style-name="Default" table:formula="of:=SUM([.D7:.D31])" office:value-type="float" office:value="-340802.9" calcext:value-type="float">
            <text:p>-340802.9</text:p>
          </table:table-cell>
          <table:table-cell table:style-name="Default" table:formula="of:=SUM([.E7:.E31])" office:value-type="float" office:value="-55688" calcext:value-type="float">
            <text:p>-55688</text:p>
          </table:table-cell>
          <table:table-cell table:style-name="Default" table:formula="of:=SUM([.F7:.F31])" office:value-type="float" office:value="-43228" calcext:value-type="float">
            <text:p>-43228</text:p>
          </table:table-cell>
          <table:table-cell table:style-name="Default" table:formula="of:=SUM([.G7:.G31])" office:value-type="float" office:value="-5034" calcext:value-type="float">
            <text:p>-5034</text:p>
          </table:table-cell>
          <table:table-cell table:style-name="Default" table:formula="of:=SUM([.H7:.H31])" office:value-type="float" office:value="0" calcext:value-type="float">
            <text:p>0</text:p>
          </table:table-cell>
          <table:table-cell table:style-name="Default" table:formula="of:=SUM([.I7:.I31])" office:value-type="float" office:value="-48898" calcext:value-type="float">
            <text:p>-48898</text:p>
          </table:table-cell>
          <table:table-cell table:style-name="Default" table:formula="of:=SUM([.J7:.J31])" office:value-type="float" office:value="0" calcext:value-type="float">
            <text:p>0</text:p>
          </table:table-cell>
          <table:table-cell table:style-name="Default" table:formula="of:=SUM([.K7:.K31])" office:value-type="float" office:value="0" calcext:value-type="float">
            <text:p>0</text:p>
          </table:table-cell>
          <table:table-cell table:style-name="Default" table:formula="of:=SUM([.L7:.L31])" office:value-type="float" office:value="0" calcext:value-type="float">
            <text:p>0</text:p>
          </table:table-cell>
          <table:table-cell table:style-name="Default" table:formula="of:=SUM([.M7:.M31])" office:value-type="float" office:value="0" calcext:value-type="float">
            <text:p>0</text:p>
          </table:table-cell>
          <table:table-cell table:style-name="Default" table:formula="of:=SUM([.N7:.N31])" office:value-type="float" office:value="0" calcext:value-type="float">
            <text:p>0</text:p>
          </table:table-cell>
          <table:table-cell table:style-name="Default" table:formula="of:=SUM([.O7:.O31])" office:value-type="float" office:value="-48274" calcext:value-type="float">
            <text:p>-48274</text:p>
          </table:table-cell>
          <table:table-cell table:style-name="Default" table:formula="of:=SUM([.P7:.P31])" office:value-type="float" office:value="-240" calcext:value-type="float">
            <text:p>-240</text:p>
          </table:table-cell>
          <table:table-cell table:style-name="Default" table:formula="of:=SUM([.Q7:.Q31])" office:value-type="float" office:value="0" calcext:value-type="float">
            <text:p>0</text:p>
          </table:table-cell>
          <table:table-cell table:style-name="Default" table:formula="of:=SUM([.R7:.R31])" office:value-type="float" office:value="0" calcext:value-type="float">
            <text:p>0</text:p>
          </table:table-cell>
          <table:table-cell table:style-name="Default" table:formula="of:=SUM([.S7:.S31])" office:value-type="float" office:value="0" calcext:value-type="float">
            <text:p>0</text:p>
          </table:table-cell>
          <table:table-cell table:style-name="Default" table:formula="of:=SUM([.T7:.T31])" office:value-type="float" office:value="0" calcext:value-type="float">
            <text:p>0</text:p>
          </table:table-cell>
          <table:table-cell table:style-name="Default" table:formula="of:=SUM([.U7:.U31])" office:value-type="float" office:value="0" calcext:value-type="float">
            <text:p>0</text:p>
          </table:table-cell>
          <table:table-cell table:style-name="Default" table:formula="of:=SUM([.V7:.V31])" office:value-type="float" office:value="0" calcext:value-type="float">
            <text:p>0</text:p>
          </table:table-cell>
          <table:table-cell table:style-name="Default" table:formula="of:=SUM([.W7:.W31])" office:value-type="float" office:value="0" calcext:value-type="float">
            <text:p>0</text:p>
          </table:table-cell>
          <table:table-cell table:style-name="Default" table:formula="of:=SUM([.X7:.X31])" office:value-type="float" office:value="0" calcext:value-type="float">
            <text:p>0</text:p>
          </table:table-cell>
          <table:table-cell table:style-name="Default" table:formula="of:=SUM([.Y7:.Y31])" office:value-type="float" office:value="0" calcext:value-type="float">
            <text:p>0</text:p>
          </table:table-cell>
          <table:table-cell table:style-name="Default" table:formula="of:=SUM([.Z7:.Z31])" office:value-type="float" office:value="-367484" calcext:value-type="float">
            <text:p>-367484</text:p>
          </table:table-cell>
          <table:table-cell table:style-name="Default" table:formula="of:=SUM([.AA7:.AA31])" office:value-type="float" office:value="-19520" calcext:value-type="float">
            <text:p>-19520</text:p>
          </table:table-cell>
          <table:table-cell table:style-name="Default" table:formula="of:=SUM([.AB7:.AB31])" office:value-type="float" office:value="-22" calcext:value-type="float">
            <text:p>-22</text:p>
          </table:table-cell>
          <table:table-cell table:style-name="Default" table:formula="of:=SUM([.AC7:.AC31])" office:value-type="float" office:value="0" calcext:value-type="float">
            <text:p>0</text:p>
          </table:table-cell>
          <table:table-cell table:style-name="Default" table:formula="of:=SUM([.AD7:.AD31])" office:value-type="float" office:value="0" calcext:value-type="float">
            <text:p>0</text:p>
          </table:table-cell>
          <table:table-cell table:style-name="Default" table:formula="of:=SUM([.AE7:.AE31])" office:value-type="float" office:value="-91476" calcext:value-type="float">
            <text:p>-91476</text:p>
          </table:table-cell>
          <table:table-cell table:style-name="Default" table:formula="of:=SUM([.AF7:.AF31])" office:value-type="float" office:value="0" calcext:value-type="float">
            <text:p>0</text:p>
          </table:table-cell>
          <table:table-cell table:style-name="Default" table:formula="of:=SUM([.AG7:.AG31])" office:value-type="float" office:value="0" calcext:value-type="float">
            <text:p>0</text:p>
          </table:table-cell>
          <table:table-cell table:style-name="Default" table:formula="of:=SUM([.AH7:.AH31])" office:value-type="float" office:value="-8066" calcext:value-type="float">
            <text:p>-8066</text:p>
          </table:table-cell>
          <table:table-cell table:style-name="Default" table:formula="of:=SUM([.AI7:.AI31])" office:value-type="float" office:value="-18478" calcext:value-type="float">
            <text:p>-18478</text:p>
          </table:table-cell>
          <table:table-cell table:style-name="Default" table:formula="of:=SUM([.AJ7:.AJ31])" office:value-type="float" office:value="-64675" calcext:value-type="float">
            <text:p>-64675</text:p>
          </table:table-cell>
          <table:table-cell table:style-name="Default" table:formula="of:=SUM([.AK7:.AK31])" office:value-type="float" office:value="-7986" calcext:value-type="float">
            <text:p>-7986</text:p>
          </table:table-cell>
          <table:table-cell table:style-name="Default" table:formula="of:=SUM([.AL7:.AL31])" office:value-type="float" office:value="0" calcext:value-type="float">
            <text:p>0</text:p>
          </table:table-cell>
          <table:table-cell table:style-name="Default" table:formula="of:=SUM([.AM7:.AM31])" office:value-type="float" office:value="0" calcext:value-type="float">
            <text:p>0</text:p>
          </table:table-cell>
          <table:table-cell table:style-name="Default" table:formula="of:=SUM([.AN7:.AN31])" office:value-type="float" office:value="-1500" calcext:value-type="float">
            <text:p>-1500</text:p>
          </table:table-cell>
          <table:table-cell table:style-name="Default" table:formula="of:=SUM([.AO7:.AO31])" office:value-type="float" office:value="0" calcext:value-type="float">
            <text:p>0</text:p>
          </table:table-cell>
          <table:table-cell table:style-name="Default" table:formula="of:=SUM([.AP7:.AP31])" office:value-type="float" office:value="-52861" calcext:value-type="float">
            <text:p>-52861</text:p>
          </table:table-cell>
          <table:table-cell table:style-name="Default" table:formula="of:=SUM([.AQ7:.AQ31])" office:value-type="float" office:value="0" calcext:value-type="float">
            <text:p>0</text:p>
          </table:table-cell>
          <table:table-cell table:style-name="Default" table:formula="of:=SUM([.AR7:.AR31])" office:value-type="float" office:value="-72614" calcext:value-type="float">
            <text:p>-72614</text:p>
          </table:table-cell>
          <table:table-cell table:style-name="Default" table:formula="of:=SUM([.AS7:.AS31])" office:value-type="float" office:value="-36974" calcext:value-type="float">
            <text:p>-36974</text:p>
          </table:table-cell>
          <table:table-cell table:style-name="Default" table:formula="of:=SUM([.AT7:.AT31])" office:value-type="float" office:value="-60304" calcext:value-type="float">
            <text:p>-60304</text:p>
          </table:table-cell>
          <table:table-cell table:style-name="Default" table:formula="of:=SUM([.AU7:.AU31])" office:value-type="float" office:value="0" calcext:value-type="float">
            <text:p>0</text:p>
          </table:table-cell>
          <table:table-cell table:style-name="Default" table:formula="of:=SUM([.AV7:.AV31])" office:value-type="float" office:value="0" calcext:value-type="float">
            <text:p>0</text:p>
          </table:table-cell>
          <table:table-cell table:style-name="Default" table:formula="of:=SUM([.AW7:.AW31])" office:value-type="float" office:value="0" calcext:value-type="float">
            <text:p>0</text:p>
          </table:table-cell>
          <table:table-cell table:style-name="Default" table:formula="of:=SUM([.AX7:.AX31])" office:value-type="float" office:value="-32670" calcext:value-type="float">
            <text:p>-32670</text:p>
          </table:table-cell>
          <table:table-cell table:style-name="Default" table:formula="of:=SUM([.AY7:.AY31])" office:value-type="float" office:value="-146502" calcext:value-type="float">
            <text:p>-146502</text:p>
          </table:table-cell>
          <table:table-cell table:style-name="Default" table:formula="of:=SUM([.AZ7:.AZ31])" office:value-type="float" office:value="-37814" calcext:value-type="float">
            <text:p>-37814</text:p>
          </table:table-cell>
          <table:table-cell table:style-name="Default" table:formula="of:=SUM([.BA7:.BA31])" office:value-type="float" office:value="-188760" calcext:value-type="float">
            <text:p>-188760</text:p>
          </table:table-cell>
          <table:table-cell table:style-name="Default" table:formula="of:=SUM([.BB7:.BB31])" office:value-type="float" office:value="-19284" calcext:value-type="float">
            <text:p>-19284</text:p>
          </table:table-cell>
          <table:table-cell table:style-name="Default" table:formula="of:=SUM([.BC7:.BC31])" office:value-type="float" office:value="-196598" calcext:value-type="float">
            <text:p>-196598</text:p>
          </table:table-cell>
          <table:table-cell table:style-name="Default" table:formula="of:=SUM([.BD7:.BD31])" office:value-type="float" office:value="-11254" calcext:value-type="float">
            <text:p>-11254</text:p>
          </table:table-cell>
          <table:table-cell table:style-name="Default" table:formula="of:=SUM([.BE7:.BE31])" office:value-type="float" office:value="-17537" calcext:value-type="float">
            <text:p>-17537</text:p>
          </table:table-cell>
          <table:table-cell table:style-name="Default"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.1</text:p>
          </table:table-cell>
          <table:table-cell/>
          <table:table-cell table:formula="of:=[.B32]" office:value-type="string" office:string-value="celkem" calcext:value-type="string">
            <text:p>celkem</text:p>
          </table:table-cell>
          <table:table-cell table:formula="of:=[.BG32]" office:value-type="float" office:value="232637.1" calcext:value-type="float">
            <text:p>232637.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32]" office:value-type="float" office:value="2236861" calcext:value-type="float">
            <text:p>2236861</text:p>
          </table:table-cell>
          <table:table-cell table:style-name="Default" table:formula="of:=[.D32]" office:value-type="float" office:value="-340802.9" calcext:value-type="float">
            <text:p>-340802.9</text:p>
          </table:table-cell>
          <table:table-cell table:style-name="Default" table:formula="of:=[.E32]" office:value-type="float" office:value="-55688" calcext:value-type="float">
            <text:p>-55688</text:p>
          </table:table-cell>
          <table:table-cell table:style-name="Default" table:formula="of:=[.F32]" office:value-type="float" office:value="-43228" calcext:value-type="float">
            <text:p>-43228</text:p>
          </table:table-cell>
          <table:table-cell table:style-name="Default" table:formula="of:=[.G32]" office:value-type="float" office:value="-5034" calcext:value-type="float">
            <text:p>-5034</text:p>
          </table:table-cell>
          <table:table-cell table:style-name="Default" table:formula="of:=[.H32]" office:value-type="float" office:value="0" calcext:value-type="float">
            <text:p>0</text:p>
          </table:table-cell>
          <table:table-cell table:style-name="Default" table:formula="of:=[.I32]" office:value-type="float" office:value="-48898" calcext:value-type="float">
            <text:p>-48898</text:p>
          </table:table-cell>
          <table:table-cell table:style-name="Default" table:formula="of:=[.J32]" office:value-type="float" office:value="0" calcext:value-type="float">
            <text:p>0</text:p>
          </table:table-cell>
          <table:table-cell table:style-name="Default" table:formula="of:=[.K32]" office:value-type="float" office:value="0" calcext:value-type="float">
            <text:p>0</text:p>
          </table:table-cell>
          <table:table-cell table:style-name="Default" table:formula="of:=[.L32]" office:value-type="float" office:value="0" calcext:value-type="float">
            <text:p>0</text:p>
          </table:table-cell>
          <table:table-cell table:style-name="Default" table:formula="of:=[.M32]" office:value-type="float" office:value="0" calcext:value-type="float">
            <text:p>0</text:p>
          </table:table-cell>
          <table:table-cell table:style-name="Default" table:formula="of:=[.N32]" office:value-type="float" office:value="0" calcext:value-type="float">
            <text:p>0</text:p>
          </table:table-cell>
          <table:table-cell table:style-name="Default" table:formula="of:=[.O32]" office:value-type="float" office:value="-48274" calcext:value-type="float">
            <text:p>-48274</text:p>
          </table:table-cell>
          <table:table-cell table:style-name="Default" table:formula="of:=[.P32]" office:value-type="float" office:value="-240" calcext:value-type="float">
            <text:p>-240</text:p>
          </table:table-cell>
          <table:table-cell table:style-name="Default" table:formula="of:=[.Q32]" office:value-type="float" office:value="0" calcext:value-type="float">
            <text:p>0</text:p>
          </table:table-cell>
          <table:table-cell table:style-name="Default" table:formula="of:=[.R32]" office:value-type="float" office:value="0" calcext:value-type="float">
            <text:p>0</text:p>
          </table:table-cell>
          <table:table-cell table:style-name="Default" table:formula="of:=[.S32]" office:value-type="float" office:value="0" calcext:value-type="float">
            <text:p>0</text:p>
          </table:table-cell>
          <table:table-cell table:style-name="Default" table:formula="of:=[.T32]" office:value-type="float" office:value="0" calcext:value-type="float">
            <text:p>0</text:p>
          </table:table-cell>
          <table:table-cell table:style-name="Default" table:formula="of:=[.U32]" office:value-type="float" office:value="0" calcext:value-type="float">
            <text:p>0</text:p>
          </table:table-cell>
          <table:table-cell table:style-name="Default" table:formula="of:=[.V32]" office:value-type="float" office:value="0" calcext:value-type="float">
            <text:p>0</text:p>
          </table:table-cell>
          <table:table-cell table:style-name="Default" table:formula="of:=[.W32]" office:value-type="float" office:value="0" calcext:value-type="float">
            <text:p>0</text:p>
          </table:table-cell>
          <table:table-cell table:style-name="Default" table:formula="of:=[.X32]" office:value-type="float" office:value="0" calcext:value-type="float">
            <text:p>0</text:p>
          </table:table-cell>
          <table:table-cell table:style-name="Default" table:formula="of:=[.Y32]" office:value-type="float" office:value="0" calcext:value-type="float">
            <text:p>0</text:p>
          </table:table-cell>
          <table:table-cell table:style-name="Default" table:formula="of:=[.Z32]" office:value-type="float" office:value="-367484" calcext:value-type="float">
            <text:p>-367484</text:p>
          </table:table-cell>
          <table:table-cell table:style-name="Default" table:formula="of:=[.AA32]" office:value-type="float" office:value="-19520" calcext:value-type="float">
            <text:p>-19520</text:p>
          </table:table-cell>
          <table:table-cell table:style-name="Default" table:formula="of:=[.AB32]" office:value-type="float" office:value="-22" calcext:value-type="float">
            <text:p>-22</text:p>
          </table:table-cell>
          <table:table-cell table:style-name="Default" table:formula="of:=[.AC32]" office:value-type="float" office:value="0" calcext:value-type="float">
            <text:p>0</text:p>
          </table:table-cell>
          <table:table-cell table:style-name="Default" table:formula="of:=[.AD32]" office:value-type="float" office:value="0" calcext:value-type="float">
            <text:p>0</text:p>
          </table:table-cell>
          <table:table-cell table:style-name="Default" table:formula="of:=[.AE32]" office:value-type="float" office:value="-91476" calcext:value-type="float">
            <text:p>-91476</text:p>
          </table:table-cell>
          <table:table-cell table:style-name="Default" table:formula="of:=[.AF32]" office:value-type="float" office:value="0" calcext:value-type="float">
            <text:p>0</text:p>
          </table:table-cell>
          <table:table-cell table:style-name="Default" table:formula="of:=[.AG32]" office:value-type="float" office:value="0" calcext:value-type="float">
            <text:p>0</text:p>
          </table:table-cell>
          <table:table-cell table:style-name="Default" table:formula="of:=[.AH32]" office:value-type="float" office:value="-8066" calcext:value-type="float">
            <text:p>-8066</text:p>
          </table:table-cell>
          <table:table-cell table:style-name="Default" table:formula="of:=[.AI32]" office:value-type="float" office:value="-18478" calcext:value-type="float">
            <text:p>-18478</text:p>
          </table:table-cell>
          <table:table-cell table:style-name="Default" table:formula="of:=[.AJ32]" office:value-type="float" office:value="-64675" calcext:value-type="float">
            <text:p>-64675</text:p>
          </table:table-cell>
          <table:table-cell table:style-name="Default" table:formula="of:=[.AK32]" office:value-type="float" office:value="-7986" calcext:value-type="float">
            <text:p>-7986</text:p>
          </table:table-cell>
          <table:table-cell table:style-name="Default" table:formula="of:=[.AL32]" office:value-type="float" office:value="0" calcext:value-type="float">
            <text:p>0</text:p>
          </table:table-cell>
          <table:table-cell table:style-name="Default" table:formula="of:=[.AM32]" office:value-type="float" office:value="0" calcext:value-type="float">
            <text:p>0</text:p>
          </table:table-cell>
          <table:table-cell table:style-name="Default" table:formula="of:=[.AN32]" office:value-type="float" office:value="-1500" calcext:value-type="float">
            <text:p>-1500</text:p>
          </table:table-cell>
          <table:table-cell table:style-name="Default" table:formula="of:=[.AO32]" office:value-type="float" office:value="0" calcext:value-type="float">
            <text:p>0</text:p>
          </table:table-cell>
          <table:table-cell table:style-name="Default" table:formula="of:=[.AP32]" office:value-type="float" office:value="-52861" calcext:value-type="float">
            <text:p>-52861</text:p>
          </table:table-cell>
          <table:table-cell table:style-name="Default" table:formula="of:=[.AQ32]" office:value-type="float" office:value="0" calcext:value-type="float">
            <text:p>0</text:p>
          </table:table-cell>
          <table:table-cell table:style-name="Default" table:formula="of:=[.AR32]" office:value-type="float" office:value="-72614" calcext:value-type="float">
            <text:p>-72614</text:p>
          </table:table-cell>
          <table:table-cell table:style-name="Default" table:formula="of:=[.AS32]" office:value-type="float" office:value="-36974" calcext:value-type="float">
            <text:p>-36974</text:p>
          </table:table-cell>
          <table:table-cell table:style-name="Default" table:formula="of:=[.AT32]" office:value-type="float" office:value="-60304" calcext:value-type="float">
            <text:p>-60304</text:p>
          </table:table-cell>
          <table:table-cell table:style-name="Default" table:formula="of:=[.AU32]" office:value-type="float" office:value="0" calcext:value-type="float">
            <text:p>0</text:p>
          </table:table-cell>
          <table:table-cell table:style-name="Default" table:formula="of:=[.AV32]" office:value-type="float" office:value="0" calcext:value-type="float">
            <text:p>0</text:p>
          </table:table-cell>
          <table:table-cell table:style-name="Default" table:formula="of:=[.AW32]" office:value-type="float" office:value="0" calcext:value-type="float">
            <text:p>0</text:p>
          </table:table-cell>
          <table:table-cell table:style-name="Default" table:formula="of:=[.AX32]" office:value-type="float" office:value="-32670" calcext:value-type="float">
            <text:p>-32670</text:p>
          </table:table-cell>
          <table:table-cell table:style-name="Default" table:formula="of:=[.AY32]" office:value-type="float" office:value="-146502" calcext:value-type="float">
            <text:p>-146502</text:p>
          </table:table-cell>
          <table:table-cell table:style-name="Default" table:formula="of:=[.AZ32]" office:value-type="float" office:value="-37814" calcext:value-type="float">
            <text:p>-37814</text:p>
          </table:table-cell>
          <table:table-cell table:style-name="Default" table:formula="of:=[.BA32]" office:value-type="float" office:value="-188760" calcext:value-type="float">
            <text:p>-188760</text:p>
          </table:table-cell>
          <table:table-cell table:style-name="Default" table:formula="of:=[.BB32]" office:value-type="float" office:value="-19284" calcext:value-type="float">
            <text:p>-19284</text:p>
          </table:table-cell>
          <table:table-cell table:style-name="Default" table:formula="of:=[.BC32]" office:value-type="float" office:value="-196598" calcext:value-type="float">
            <text:p>-196598</text:p>
          </table:table-cell>
          <table:table-cell table:style-name="Default" table:formula="of:=[.BD32]" office:value-type="float" office:value="-11254" calcext:value-type="float">
            <text:p>-11254</text:p>
          </table:table-cell>
          <table:table-cell table:style-name="Default" table:formula="of:=[.BE32]" office:value-type="float" office:value="-17537" calcext:value-type="float">
            <text:p>-17537</text:p>
          </table:table-cell>
          <table:table-cell table:style-name="Default"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.1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21.12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22"/>
          <table:table-cell table:style-name="ce23" table:formula="of:=[.O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22"/>
          <table:table-cell table:style-name="ce23" table:formula="of:=[.O1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22"/>
          <table:table-cell table:style-name="ce23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22"/>
          <table:table-cell table:style-name="ce23" table:formula="of:=[.O1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22"/>
          <table:table-cell table:style-name="ce23" table:formula="of:=[.O1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3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3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22"/>
          <table:table-cell table:style-name="ce23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0" calcext:value-type="float">
            <text:p>0</text:p>
          </table:table-cell>
          <table:table-cell table:style-name="ce11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0" calcext:value-type="float">
            <text:p>0</text:p>
          </table:table-cell>
          <table:table-cell table:style-name="ce20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161" calcext:value-type="float">
            <text:p>1,1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161" calcext:value-type="float">
            <text:p>1,16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1561.7" calcext:value-type="float">
            <text:p>1561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1561.7" calcext:value-type="float">
            <text:p>1,56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27591" calcext:value-type="float">
            <text:p>27591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27591" calcext:value-type="float">
            <text:p>27,59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aypal</text:p>
          </table:table-cell>
          <table:table-cell table:style-name="ce13" table:number-columns-repeated="4"/>
          <table:table-cell table:style-name="ce17" office:value-type="float" office:value="3441.67" calcext:value-type="float">
            <text:p>3441.67</text:p>
          </table:table-cell>
          <table:table-cell table:style-name="ce11"/>
          <table:table-cell table:style-name="ce5" table:number-columns-repeated="6"/>
          <table:table-cell table:style-name="ce10" table:formula="of:=SUM([.C38:.N38])" office:value-type="float" office:value="3441.67" calcext:value-type="float">
            <text:p>3,44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32" office:value-type="float" office:value="2485875" calcext:value-type="float">
            <text:p>2,485,875</text:p>
          </table:table-cell>
          <table:table-cell table:style-name="ce11" office:value-type="float" office:value="-2402205" calcext:value-type="float">
            <text:p>-2,402,205</text:p>
          </table:table-cell>
          <table:table-cell table:style-name="ce5" table:number-columns-repeated="6"/>
          <table:table-cell table:style-name="ce10" table:formula="of:=SUM([.C40:.N40])" office:value-type="float" office:value="83670" calcext:value-type="float">
            <text:p>83,67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8])" office:value-type="float" office:value="35601.37" calcext:value-type="float">
            <text:p>35601.37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1]" office:value-type="currency" office:currency="CZK" office:value="35601.37" calcext:value-type="currency">
            <text:p>35,601.37 CZK</text:p>
          </table:table-cell>
          <table:table-cell table:style-name="Default" table:number-columns-repeated="5"/>
          <table:table-cell table:style-name="ce3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5]-[.C44]" office:value-type="currency" office:currency="CZK" office:value="35601.37" calcext:value-type="currency">
            <text:p>35,601.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5]+[.C46]-[.C44]" office:value-type="currency" office:currency="CZK" office:value="119271.37" calcext:value-type="currency">
            <text:p>119,271.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7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22"/>
          <table:table-cell table:style-name="ce23" table:formula="of:=[.O5]" office:value-type="float" office:value="6000" calcext:value-type="float">
            <text:p>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22"/>
          <table:table-cell table:style-name="ce23" table:formula="of:=[.O1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 table:style-name="ce22"/>
          <table:table-cell table:style-name="ce23" table:formula="of:=[.O14]" office:value-type="float" office:value="16000" calcext:value-type="float">
            <text:p>1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22"/>
          <table:table-cell table:style-name="ce23" table:formula="of:=[.O1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22"/>
          <table:table-cell table:style-name="ce23" table:formula="of:=[.O17]" office:value-type="float" office:value="18000" calcext:value-type="float">
            <text:p>18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23" table:formula="of:=[.O22]" office:value-type="float" office:value="1331" calcext:value-type="float">
            <text:p>1,331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23" table:formula="of:=[.O23]" office:value-type="float" office:value="6000" calcext:value-type="float">
            <text:p>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22"/>
          <table:table-cell table:style-name="ce23" table:formula="of:=[.O2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22"/>
          <table:table-cell table:style-name="ce23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0" calcext:value-type="float">
            <text:p>0</text:p>
          </table:table-cell>
          <table:table-cell table:style-name="ce11" table:formula="of:=SUM([.N5:.N31])" office:value-type="float" office:value="47331" calcext:value-type="float">
            <text:p>47,331</text:p>
          </table:table-cell>
          <table:table-cell table:formula="of:=SUM([.C32:.N32])" office:value-type="float" office:value="47331" calcext:value-type="float">
            <text:p>47,331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47331" calcext:value-type="float">
            <text:p>47,331</text:p>
          </table:table-cell>
          <table:table-cell table:style-name="ce20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161" calcext:value-type="float">
            <text:p>1,1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161" calcext:value-type="float">
            <text:p>1,16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2000" calcext:value-type="float">
            <text:p>2000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2000" calcext:value-type="float">
            <text:p>2,00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57000" calcext:value-type="float">
            <text:p>57000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57000" calcext:value-type="float">
            <text:p>57,00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aypal</text:p>
          </table:table-cell>
          <table:table-cell table:style-name="ce13" table:number-columns-repeated="4"/>
          <table:table-cell table:style-name="ce17" office:value-type="float" office:value="13652.12" calcext:value-type="float">
            <text:p>13652.12</text:p>
          </table:table-cell>
          <table:table-cell table:style-name="ce11"/>
          <table:table-cell table:style-name="ce5" table:number-columns-repeated="6"/>
          <table:table-cell table:style-name="ce10" table:formula="of:=SUM([.C38:.N38])" office:value-type="float" office:value="13652.12" calcext:value-type="float">
            <text:p>13,65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32" office:value-type="float" office:value="2485875" calcext:value-type="float">
            <text:p>2,485,875</text:p>
          </table:table-cell>
          <table:table-cell table:style-name="ce11" office:value-type="float" office:value="-2402205" calcext:value-type="float">
            <text:p>-2,402,205</text:p>
          </table:table-cell>
          <table:table-cell table:style-name="ce5" table:number-columns-repeated="6"/>
          <table:table-cell table:style-name="ce10" table:formula="of:=SUM([.C40:.N40])" office:value-type="float" office:value="83670" calcext:value-type="float">
            <text:p>83,67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8])" office:value-type="float" office:value="75659.12" calcext:value-type="float">
            <text:p>75659.1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47331" calcext:value-type="currency">
            <text:p>47,33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1]" office:value-type="currency" office:currency="CZK" office:value="75659.12" calcext:value-type="currency">
            <text:p>75,659.12 CZK</text:p>
          </table:table-cell>
          <table:table-cell table:style-name="Default" table:number-columns-repeated="5"/>
          <table:table-cell table:style-name="ce3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5]-[.C44]" office:value-type="currency" office:currency="CZK" office:value="28328.12" calcext:value-type="currency">
            <text:p>28,328.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5]+[.C46]-[.C44]" office:value-type="currency" office:currency="CZK" office:value="111998.12" calcext:value-type="currency">
            <text:p>111,998.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7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22"/>
          <table:table-cell table:style-name="ce23" table:formula="of:=[.O5]" office:value-type="float" office:value="6000" calcext:value-type="float">
            <text:p>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3" table:formula="of:=[.O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table:style-name="ce22" table:number-columns-repeated="2"/>
          <table:table-cell table:style-name="ce23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 table:style-name="ce22"/>
          <table:table-cell table:style-name="ce23" table:formula="of:=[.O13]" office:value-type="float" office:value="5200" calcext:value-type="float">
            <text:p>5,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 table:style-name="ce22"/>
          <table:table-cell table:style-name="ce23" table:formula="of:=[.O14]" office:value-type="float" office:value="32000" calcext:value-type="float">
            <text:p>32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22"/>
          <table:table-cell table:style-name="ce23" table:formula="of:=[.O16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22"/>
          <table:table-cell table:style-name="ce23" table:formula="of:=[.O17]" office:value-type="float" office:value="18000" calcext:value-type="float">
            <text:p>18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23" table:formula="of:=[.O22]" office:value-type="float" office:value="1331" calcext:value-type="float">
            <text:p>1,331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23" table:formula="of:=[.O23]" office:value-type="float" office:value="6000" calcext:value-type="float">
            <text:p>6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22" table:number-columns-repeated="2"/>
          <table:table-cell table:style-name="ce23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 table:style-name="ce22"/>
          <table:table-cell table:style-name="ce23" table:formula="of:=[.O26]" office:value-type="float" office:value="5680" calcext:value-type="float">
            <text:p>5,68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 table:formula="of:=SUM([.C29:.N29])" office:value-type="float" office:value="45000" calcext:value-type="float">
            <text:p>45,000</text:p>
          </table:table-cell>
          <table:table-cell/>
          <table:table-cell table:style-name="ce22"/>
          <table:table-cell table:style-name="ce23" table:formula="of:=[.O29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 table:style-name="ce22"/>
          <table:table-cell table:style-name="ce23" table:formula="of:=[.O30]" office:value-type="float" office:value="11000" calcext:value-type="float">
            <text:p>11,00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36500" calcext:value-type="float">
            <text:p>36,500</text:p>
          </table:table-cell>
          <table:table-cell table:style-name="ce11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175211" calcext:value-type="float">
            <text:p>175,211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85211" calcext:value-type="float">
            <text:p>85,211</text:p>
          </table:table-cell>
          <table:table-cell table:style-name="ce20" table:formula="of:=SUM([.R5:.R31])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161" calcext:value-type="float">
            <text:p>1,1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161" calcext:value-type="float">
            <text:p>1,16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79981.7" calcext:value-type="float">
            <text:p>79981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79981.7" calcext:value-type="float">
            <text:p>79,98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84847.91" calcext:value-type="float">
            <text:p>84847.91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84847.91" calcext:value-type="float">
            <text:p>84,84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aypal</text:p>
          </table:table-cell>
          <table:table-cell table:style-name="ce13" table:number-columns-repeated="4"/>
          <table:table-cell table:style-name="ce17" office:value-type="float" office:value="13652.12" calcext:value-type="float">
            <text:p>13652.12</text:p>
          </table:table-cell>
          <table:table-cell table:style-name="ce11"/>
          <table:table-cell table:style-name="ce5" table:number-columns-repeated="6"/>
          <table:table-cell table:style-name="ce10" table:formula="of:=SUM([.C38:.N38])" office:value-type="float" office:value="13652.12" calcext:value-type="float">
            <text:p>13,65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32" office:value-type="float" office:value="2485575" calcext:value-type="float">
            <text:p>2,485,575</text:p>
          </table:table-cell>
          <table:table-cell table:style-name="ce11" office:value-type="float" office:value="-2362405" calcext:value-type="float">
            <text:p>-2,362,405</text:p>
          </table:table-cell>
          <table:table-cell table:style-name="ce5" table:number-columns-repeated="6"/>
          <table:table-cell table:style-name="ce10" table:formula="of:=SUM([.C40:.N40])" office:value-type="float" office:value="123170" calcext:value-type="float">
            <text:p>123,17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8])" office:value-type="float" office:value="181488.73" calcext:value-type="float">
            <text:p>181488.7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175211" calcext:value-type="currency">
            <text:p>175,21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1]" office:value-type="currency" office:currency="CZK" office:value="181488.73" calcext:value-type="currency">
            <text:p>181,488.73 CZK</text:p>
          </table:table-cell>
          <table:table-cell table:style-name="Default" table:number-columns-repeated="5"/>
          <table:table-cell table:style-name="ce3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123170" calcext:value-type="currency">
            <text:p>123,1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5]-[.C44]" office:value-type="currency" office:currency="CZK" office:value="6277.72999999998" calcext:value-type="currency">
            <text:p>6,277.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5]+[.C46]-[.C44]" office:value-type="currency" office:currency="CZK" office:value="129447.73" calcext:value-type="currency">
            <text:p>129,447.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7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 table:style-name="ce22"/>
          <table:table-cell table:style-name="ce23" table:formula="of:=[.O5]" office:value-type="float" office:value="18000" calcext:value-type="float">
            <text:p>18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22" table:number-columns-repeated="2"/>
          <table:table-cell table:style-name="ce23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 table:style-name="ce22"/>
          <table:table-cell table:style-name="ce23" table:formula="of:=[.O13]" office:value-type="float" office:value="15600" calcext:value-type="float">
            <text:p>15,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 table:style-name="ce22"/>
          <table:table-cell table:style-name="ce23" table:formula="of:=[.O14]" office:value-type="float" office:value="48000" calcext:value-type="float">
            <text:p>48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22"/>
          <table:table-cell table:style-name="ce23" table:formula="of:=[.O17]" office:value-type="float" office:value="54000" calcext:value-type="float">
            <text:p>5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8"/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23" table:formula="of:=[.O18]" office:value-type="float" office:value="4000" calcext:value-type="float">
            <text:p>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/>
          <table:table-cell table:style-name="ce23" table:formula="of:=[.O22]" office:value-type="float" office:value="3993" calcext:value-type="float">
            <text:p>3,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23:.N23])" office:value-type="float" office:value="18000" calcext:value-type="float">
            <text:p>18,000</text:p>
          </table:table-cell>
          <table:table-cell/>
          <table:table-cell table:style-name="ce23" table:formula="of:=[.O23]" office:value-type="float" office:value="18000" calcext:value-type="float">
            <text:p>18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22" table:number-columns-repeated="2"/>
          <table:table-cell table:style-name="ce23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 table:style-name="ce22"/>
          <table:table-cell table:style-name="ce23" table:formula="of:=[.O26]" office:value-type="float" office:value="17040" calcext:value-type="float">
            <text:p>17,04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22"/>
          <table:table-cell table:style-name="ce23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22"/>
          <table:table-cell table:style-name="ce23" table:formula="of:=[.O30]" office:value-type="float" office:value="16500" calcext:value-type="float">
            <text:p>16,50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4000" calcext:value-type="float">
            <text:p>4,000</text:p>
          </table:table-cell>
          <table:table-cell table:style-name="ce11" table:formula="of:=SUM([.L5:.L31])" office:value-type="float" office:value="143711" calcext:value-type="float">
            <text:p>143,711</text:p>
          </table:table-cell>
          <table:table-cell table:style-name="ce11" table:formula="of:=SUM([.M5:.M31])" office:value-type="float" office:value="231879" calcext:value-type="float">
            <text:p>231,879</text:p>
          </table:table-cell>
          <table:table-cell table:style-name="ce11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518301" calcext:value-type="float">
            <text:p>518,301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223301" calcext:value-type="float">
            <text:p>223,301</text:p>
          </table:table-cell>
          <table:table-cell table:style-name="ce20" table:formula="of:=SUM([.R5:.R31])" office:value-type="float" office:value="295000" calcext:value-type="float">
            <text:p>29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161" calcext:value-type="float">
            <text:p>1,1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161" calcext:value-type="float">
            <text:p>1,16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79981.7" calcext:value-type="float">
            <text:p>79981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79981.7" calcext:value-type="float">
            <text:p>79,98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306496.48" calcext:value-type="float">
            <text:p>306496.48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306496.48" calcext:value-type="float">
            <text:p>306,49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32" office:value-type="float" office:value="2516925" calcext:value-type="float">
            <text:p>2,516,925</text:p>
          </table:table-cell>
          <table:table-cell table:style-name="ce11" office:value-type="float" office:value="-2056757" calcext:value-type="float">
            <text:p>-2,056,757</text:p>
          </table:table-cell>
          <table:table-cell table:style-name="ce5" table:number-columns-repeated="6"/>
          <table:table-cell table:style-name="ce10" table:formula="of:=SUM([.C39:.N39])" office:value-type="float" office:value="460168" calcext:value-type="float">
            <text:p>460,16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389485.18" calcext:value-type="float">
            <text:p>389485.1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518301" calcext:value-type="currency">
            <text:p>518,30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389485.18" calcext:value-type="currency">
            <text:p>389,485.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460168" calcext:value-type="currency">
            <text:p>460,168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128815.82" calcext:value-type="currency">
            <text:p>-128,815.8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31352.18" calcext:value-type="currency">
            <text:p>331,352.1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7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22"/>
          <table:table-cell table:style-name="ce23" table:formula="of:=[.O5]" office:value-type="float" office:value="24000" calcext:value-type="float">
            <text:p>2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3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/>
          <table:table-cell table:style-name="ce23" table:formula="of:=[.O13]" office:value-type="float" office:value="20800" calcext:value-type="float">
            <text:p>20,8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22"/>
          <table:table-cell table:style-name="ce23" table:formula="of:=[.O14]" office:value-type="float" office:value="64000" calcext:value-type="float">
            <text:p>6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22"/>
          <table:table-cell table:style-name="ce23" table:formula="of:=[.O17]" office:value-type="float" office:value="72000" calcext:value-type="float">
            <text:p>72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8"/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23" table:formula="of:=[.O18]" office:value-type="float" office:value="4000" calcext:value-type="float">
            <text:p>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3" table:formula="of:=[.O22]" office:value-type="float" office:value="5324" calcext:value-type="float">
            <text:p>5,32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23:.N23])" office:value-type="float" office:value="24000" calcext:value-type="float">
            <text:p>24,000</text:p>
          </table:table-cell>
          <table:table-cell/>
          <table:table-cell table:style-name="ce23" table:formula="of:=[.O23]" office:value-type="float" office:value="24000" calcext:value-type="float">
            <text:p>24,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22" table:number-columns-repeated="2"/>
          <table:table-cell table:style-name="ce23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22"/>
          <table:table-cell table:style-name="ce23" table:formula="of:=[.O26]" office:value-type="float" office:value="22720" calcext:value-type="float">
            <text:p>22,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22"/>
          <table:table-cell table:style-name="ce23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22"/>
          <table:table-cell table:style-name="ce23" table:formula="of:=[.O30]" office:value-type="float" office:value="22000" calcext:value-type="float">
            <text:p>22,000</text:p>
          </table:table-cell>
          <table:table-cell table:style-name="ce22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112711" calcext:value-type="float">
            <text:p>112,711</text:p>
          </table:table-cell>
          <table:table-cell table:style-name="ce11" table:formula="of:=SUM([.L5:.L31])" office:value-type="float" office:value="113711" calcext:value-type="float">
            <text:p>113,711</text:p>
          </table:table-cell>
          <table:table-cell table:style-name="ce11" table:formula="of:=SUM([.M5:.M31])" office:value-type="float" office:value="201879" calcext:value-type="float">
            <text:p>201,879</text:p>
          </table:table-cell>
          <table:table-cell table:style-name="ce11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537012" calcext:value-type="float">
            <text:p>537,012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287012" calcext:value-type="float">
            <text:p>287,012</text:p>
          </table:table-cell>
          <table:table-cell table:style-name="ce20" table:formula="of:=SUM([.R5:.R31])" office:value-type="float" office:value="250000" calcext:value-type="float">
            <text:p>25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1161" calcext:value-type="float">
            <text:p>1,1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1161" calcext:value-type="float">
            <text:p>1,16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76845.7" calcext:value-type="float">
            <text:p>76845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76845.7" calcext:value-type="float">
            <text:p>76,8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42327.53" calcext:value-type="float">
            <text:p>142327.53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142327.53" calcext:value-type="float">
            <text:p>142,32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32" office:value-type="float" office:value="2518500" calcext:value-type="float">
            <text:p>2,518,500</text:p>
          </table:table-cell>
          <table:table-cell table:style-name="ce11" office:value-type="float" office:value="-1632507" calcext:value-type="float">
            <text:p>-1,632,507</text:p>
          </table:table-cell>
          <table:table-cell table:style-name="ce5" table:number-columns-repeated="6"/>
          <table:table-cell table:style-name="ce10" table:formula="of:=SUM([.C39:.N39])" office:value-type="float" office:value="885993" calcext:value-type="float">
            <text:p>885,99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22180.23" calcext:value-type="float">
            <text:p>222180.2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537012" calcext:value-type="currency">
            <text:p>537,01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222180.23" calcext:value-type="currency">
            <text:p>222,180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885993" calcext:value-type="currency">
            <text:p>885,99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314831.77" calcext:value-type="currency">
            <text:p>-314,831.7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571161.23" calcext:value-type="currency">
            <text:p>571,161.2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7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5:.N5])" office:value-type="float" office:value="48000" calcext:value-type="float">
            <text:p>48,000</text:p>
          </table:table-cell>
          <table:table-cell table:style-name="ce22"/>
          <table:table-cell table:style-name="ce23" table:formula="of:=[.O5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3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22" table:number-columns-repeated="2"/>
          <table:table-cell table:style-name="ce2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11854" calcext:value-type="float">
            <text:p>11,854</text:p>
          </table:table-cell>
          <table:table-cell table:style-name="ce22"/>
          <table:table-cell table:style-name="ce23" table:formula="of:=[.O12]" office:value-type="float" office:value="11854" calcext:value-type="float">
            <text:p>11,854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22"/>
          <table:table-cell table:style-name="ce23" table:formula="of:=[.O13]" office:value-type="float" office:value="41600" calcext:value-type="float">
            <text:p>41,6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,000</text:p>
          </table:table-cell>
          <table:table-cell table:formula="of:=SUM([.C14:.N14])" office:value-type="float" office:value="128000" calcext:value-type="float">
            <text:p>128,000</text:p>
          </table:table-cell>
          <table:table-cell table:style-name="ce22"/>
          <table:table-cell table:style-name="ce23" table:formula="of:=[.O14]" office:value-type="float" office:value="128000" calcext:value-type="float">
            <text:p>128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00000" calcext:value-type="float">
            <text:p>3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24504" calcext:value-type="float">
            <text:p>24,504</text:p>
          </table:table-cell>
          <table:table-cell table:style-name="ce22"/>
          <table:table-cell table:style-name="ce23" table:formula="of:=[.O16]" office:value-type="float" office:value="24504" calcext:value-type="float">
            <text:p>24,504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,000</text:p>
          </table:table-cell>
          <table:table-cell table:formula="of:=SUM([.C17:.N17])" office:value-type="float" office:value="144000" calcext:value-type="float">
            <text:p>144,000</text:p>
          </table:table-cell>
          <table:table-cell table:style-name="ce22"/>
          <table:table-cell table:style-name="ce23" table:formula="of:=[.O17]" office:value-type="float" office:value="144000" calcext:value-type="float">
            <text:p>14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7"/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6500" calcext:value-type="float">
            <text:p>6,500</text:p>
          </table:table-cell>
          <table:table-cell/>
          <table:table-cell table:style-name="ce23" table:formula="of:=[.O18]" office:value-type="float" office:value="6500" calcext:value-type="float">
            <text:p>6,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,331</text:p>
          </table:table-cell>
          <table:table-cell table:formula="of:=SUM([.C22:.N22])" office:value-type="float" office:value="10648" calcext:value-type="float">
            <text:p>10,648</text:p>
          </table:table-cell>
          <table:table-cell/>
          <table:table-cell table:style-name="ce23" table:formula="of:=[.O22]" office:value-type="float" office:value="10648" calcext:value-type="float">
            <text:p>10,6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23" table:formula="of:=[.O23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22" table:number-columns-repeated="2"/>
          <table:table-cell table:style-name="ce23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,680</text:p>
          </table:table-cell>
          <table:table-cell table:formula="of:=SUM([.C26:.N26])" office:value-type="float" office:value="45440" calcext:value-type="float">
            <text:p>45,440</text:p>
          </table:table-cell>
          <table:table-cell table:style-name="ce22"/>
          <table:table-cell table:style-name="ce23" table:formula="of:=[.O26]" office:value-type="float" office:value="45440" calcext:value-type="float">
            <text:p>45,4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,000</text:p>
          </table:table-cell>
          <table:table-cell table:formula="of:=SUM([.C29:.N29])" office:value-type="float" office:value="270000" calcext:value-type="float">
            <text:p>270,000</text:p>
          </table:table-cell>
          <table:table-cell/>
          <table:table-cell table:style-name="ce22"/>
          <table:table-cell table:style-name="ce23" table:formula="of:=[.O29]" office:value-type="float" office:value="270000" calcext:value-type="float">
            <text:p>27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,500</text:p>
          </table:table-cell>
          <table:table-cell table:formula="of:=SUM([.C30:.N30])" office:value-type="float" office:value="49500" calcext:value-type="float">
            <text:p>49,500</text:p>
          </table:table-cell>
          <table:table-cell table:style-name="ce22"/>
          <table:table-cell table:style-name="ce23" table:formula="of:=[.O30]" office:value-type="float" office:value="49500" calcext:value-type="float">
            <text:p>49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35500" calcext:value-type="float">
            <text:p>35,500</text:p>
          </table:table-cell>
          <table:table-cell table:style-name="ce11" table:formula="of:=SUM([.G5:.G31])" office:value-type="float" office:value="291879" calcext:value-type="float">
            <text:p>291,879</text:p>
          </table:table-cell>
          <table:table-cell table:style-name="ce11" table:formula="of:=SUM([.H5:.H31])" office:value-type="float" office:value="108711" calcext:value-type="float">
            <text:p>108,711</text:p>
          </table:table-cell>
          <table:table-cell table:style-name="ce11" table:formula="of:=SUM([.I5:.I31])" office:value-type="float" office:value="133165" calcext:value-type="float">
            <text:p>133,165</text:p>
          </table:table-cell>
          <table:table-cell table:style-name="ce11" table:formula="of:=SUM([.J5:.J31])" office:value-type="float" office:value="205379" calcext:value-type="float">
            <text:p>205,379</text:p>
          </table:table-cell>
          <table:table-cell table:style-name="ce11" table:formula="of:=SUM([.K5:.K31])" office:value-type="float" office:value="112711" calcext:value-type="float">
            <text:p>112,711</text:p>
          </table:table-cell>
          <table:table-cell table:style-name="ce11" table:formula="of:=SUM([.L5:.L31])" office:value-type="float" office:value="113711" calcext:value-type="float">
            <text:p>113,711</text:p>
          </table:table-cell>
          <table:table-cell table:style-name="ce11" table:formula="of:=SUM([.M5:.M31])" office:value-type="float" office:value="201879" calcext:value-type="float">
            <text:p>201,879</text:p>
          </table:table-cell>
          <table:table-cell table:style-name="ce11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1311646" calcext:value-type="float">
            <text:p>1,311,646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646646" calcext:value-type="float">
            <text:p>646,646</text:p>
          </table:table-cell>
          <table:table-cell table:style-name="ce20" table:formula="of:=SUM([.R5:.R31])" office:value-type="float" office:value="665000" calcext:value-type="float">
            <text:p>66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261" calcext:value-type="float">
            <text:p>26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261" calcext:value-type="float">
            <text:p>261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208886.7" calcext:value-type="float">
            <text:p>208886.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208886.7" calcext:value-type="float">
            <text:p>208,88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565922.53" calcext:value-type="float">
            <text:p>565922.53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565922.53" calcext:value-type="float">
            <text:p>565,92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495850" calcext:value-type="float">
            <text:p>2,495,850</text:p>
          </table:table-cell>
          <table:table-cell table:style-name="ce11" office:value-type="float" office:value="-1293007" calcext:value-type="float">
            <text:p>-1,293,007</text:p>
          </table:table-cell>
          <table:table-cell table:style-name="ce5" table:number-columns-repeated="6"/>
          <table:table-cell table:style-name="ce10" table:formula="of:=SUM([.C39:.N39])" office:value-type="float" office:value="1202843" calcext:value-type="float">
            <text:p>1,202,84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776916.23" calcext:value-type="float">
            <text:p>776916.2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1311646" calcext:value-type="currency">
            <text:p>1,311,646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776916.23" calcext:value-type="currency">
            <text:p>776,916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1202843" calcext:value-type="currency">
            <text:p>1,202,84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534729.77" calcext:value-type="currency">
            <text:p>-534,729.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668113.23" calcext:value-type="currency">
            <text:p>668,113.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table:shapes>
          <draw:frame draw:z-index="0" draw:style-name="gr1" draw:text-style-name="P1" svg:width="399.8pt" svg:height="324.06pt" svg:x="1924.1pt" svg:y="57.63pt">
            <draw:object draw:notify-on-update-of-ranges="'2016 prehled graf'.BI9:'2016 prehled graf'.BI18 '2016 prehled graf'.BJ8:'2016 prehled graf'.BJ8 '2016 prehled graf'.BJ9:'2016 prehled graf'.BJ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5" table:default-cell-style-name="Default"/>
        <table:table-column table:style-name="co18" table:default-cell-style-name="ce27"/>
        <table:table-column table:style-name="co27" table:number-columns-repeated="2" table:default-cell-style-name="ce27"/>
        <table:table-column table:style-name="co28" table:number-columns-repeated="2" table:default-cell-style-name="ce27"/>
        <table:table-column table:style-name="co29" table:default-cell-style-name="ce27"/>
        <table:table-column table:style-name="co4" table:default-cell-style-name="ce27"/>
        <table:table-column table:style-name="co28" table:default-cell-style-name="ce27"/>
        <table:table-column table:style-name="co4" table:number-columns-repeated="5" table:default-cell-style-name="ce27"/>
        <table:table-column table:style-name="co28" table:default-cell-style-name="ce27"/>
        <table:table-column table:style-name="co30" table:default-cell-style-name="ce27"/>
        <table:table-column table:style-name="co4" table:number-columns-repeated="9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number-columns-repeated="2" table:default-cell-style-name="ce27"/>
        <table:table-column table:style-name="co32" table:default-cell-style-name="ce27"/>
        <table:table-column table:style-name="co34" table:number-columns-repeated="2" table:default-cell-style-name="ce27"/>
        <table:table-column table:style-name="co37" table:default-cell-style-name="ce27"/>
        <table:table-column table:style-name="co32" table:number-columns-repeated="2" table:default-cell-style-name="ce27"/>
        <table:table-column table:style-name="co37" table:default-cell-style-name="ce27"/>
        <table:table-column table:style-name="co34" table:number-columns-repeated="2" table:default-cell-style-name="ce27"/>
        <table:table-column table:style-name="co37" table:default-cell-style-name="ce27"/>
        <table:table-column table:style-name="co34" table:default-cell-style-name="ce27"/>
        <table:table-column table:style-name="co32" table:default-cell-style-name="ce27"/>
        <table:table-column table:style-name="co34" table:default-cell-style-name="ce27"/>
        <table:table-column table:style-name="co32" table:number-columns-repeated="3" table:default-cell-style-name="ce27"/>
        <table:table-column table:style-name="co34" table:number-columns-repeated="3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default-cell-style-name="ce27"/>
        <table:table-column table:style-name="co32" table:number-columns-repeated="2" table:default-cell-style-name="ce27"/>
        <table:table-column table:style-name="co37" table:default-cell-style-name="ce27"/>
        <table:table-column table:style-name="co18" table:number-columns-repeated="2" table:default-cell-style-name="Default"/>
        <table:table-column table:style-name="co40" table:default-cell-style-name="ce34"/>
        <table:table-column table:style-name="co41" table:default-cell-style-name="ce34"/>
        <table:table-column table:style-name="co18" table:default-cell-style-name="Default"/>
        <table:table-column table:style-name="co42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6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7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29" office:value-type="string" calcext:value-type="string">
            <text:p>%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.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.2</text:p>
          </table:table-cell>
          <table:table-cell table:style-name="ce34" table:formula="of:=[.BJ9]*100/[.$BJ$19]" office:value-type="float" office:value="9.79668900419962" calcext:value-type="float">
            <text:p>9.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34" table:formula="of:=[.BJ10]*100/[.$BJ$19]" office:value-type="float" office:value="5.21662036060516" calcext:value-type="float">
            <text:p>5.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.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.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.6</text:p>
          </table:table-cell>
          <table:table-cell table:style-name="ce34" table:formula="of:=[.BJ11]*100/[.$BJ$19]" office:value-type="float" office:value="50.6911462575393" calcext:value-type="float">
            <text:p>50.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.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.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.41</text:p>
          </table:table-cell>
          <table:table-cell table:style-name="ce34" table:formula="of:=[.BJ12]*100/[.$BJ$19]" office:value-type="float" office:value="15.0794832940764" calcext:value-type="float">
            <text:p>15.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34" table:formula="of:=[.BJ13]*100/[.$BJ$19]" office:value-type="float" office:value="3.72224433924668" calcext:value-type="float">
            <text:p>3.7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34" table:formula="of:=[.BJ14]*100/[.$BJ$19]" office:value-type="float" office:value="2.12187120626608" calcext:value-type="float">
            <text:p>2.1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34" table:formula="of:=[.BJ15]*100/[.$BJ$19]" office:value-type="float" office:value="0.0115738429432695" calcext:value-type="float">
            <text:p>0.0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34" table:formula="of:=[.BJ16]*100/[.$BJ$19]" office:value-type="float" office:value="7.06496307864531" calcext:value-type="float">
            <text:p>7.0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34" table:formula="of:=[.BJ17]*100/[.$BJ$19]" office:value-type="float" office:value="2.13026224239995" calcext:value-type="float">
            <text:p>2.1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.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.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.2</text:p>
          </table:table-cell>
          <table:table-cell table:style-name="ce34" table:formula="of:=[.BJ18]*100/[.$BJ$19]" office:value-type="float" office:value="4.16514637407825" calcext:value-type="float">
            <text:p>4.17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.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.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.41</text:p>
          </table:table-cell>
          <table:table-cell table:style-name="ce34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.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.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10" table:default-cell-style-name="ce9"/>
        <table:table-column table:style-name="co4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22"/>
          <table:table-cell table:style-name="ce23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22"/>
          <table:table-cell table:style-name="ce23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22" table:number-columns-repeated="2"/>
          <table:table-cell table:style-name="ce23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22"/>
          <table:table-cell table:style-name="ce23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22"/>
          <table:table-cell table:style-name="ce23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22"/>
          <table:table-cell table:style-name="ce23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5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22"/>
          <table:table-cell table:style-name="ce23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22"/>
          <table:table-cell table:style-name="ce23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office:value-type="float" office:value="15520" calcext:value-type="float">
            <text:p>15520</text:p>
          </table:table-cell>
          <table:table-cell table:style-name="ce5" table:number-columns-repeated="6"/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23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23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22" table:number-columns-repeated="2"/>
          <table:table-cell table:style-name="ce23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2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23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22"/>
          <table:table-cell table:style-name="ce23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627044.65" calcext:value-type="float">
            <text:p>627,045</text:p>
          </table:table-cell>
          <table:table-cell table:style-name="ce11" table:formula="of:=SUM([.D5:.D31])" office:value-type="float" office:value="324919" calcext:value-type="float">
            <text:p>324,919</text:p>
          </table:table-cell>
          <table:table-cell table:style-name="ce11" table:formula="of:=SUM([.E5:.E31])" office:value-type="float" office:value="108711" calcext:value-type="float">
            <text:p>108,711</text:p>
          </table:table-cell>
          <table:table-cell table:style-name="ce11" table:formula="of:=SUM([.F5:.F31])" office:value-type="float" office:value="124565" calcext:value-type="float">
            <text:p>124,565</text:p>
          </table:table-cell>
          <table:table-cell table:style-name="ce11" table:formula="of:=SUM([.G5:.G31])" office:value-type="float" office:value="291879" calcext:value-type="float">
            <text:p>291,879</text:p>
          </table:table-cell>
          <table:table-cell table:style-name="ce11" table:formula="of:=SUM([.H5:.H31])" office:value-type="float" office:value="108711" calcext:value-type="float">
            <text:p>108,711</text:p>
          </table:table-cell>
          <table:table-cell table:style-name="ce11" table:formula="of:=SUM([.I5:.I31])" office:value-type="float" office:value="133165" calcext:value-type="float">
            <text:p>133,165</text:p>
          </table:table-cell>
          <table:table-cell table:style-name="ce11" table:formula="of:=SUM([.J5:.J31])" office:value-type="float" office:value="205379" calcext:value-type="float">
            <text:p>205,379</text:p>
          </table:table-cell>
          <table:table-cell table:style-name="ce11" table:formula="of:=SUM([.K5:.K31])" office:value-type="float" office:value="112711" calcext:value-type="float">
            <text:p>112,711</text:p>
          </table:table-cell>
          <table:table-cell table:style-name="ce11" table:formula="of:=SUM([.L5:.L31])" office:value-type="float" office:value="113711" calcext:value-type="float">
            <text:p>113,711</text:p>
          </table:table-cell>
          <table:table-cell table:style-name="ce11" table:formula="of:=SUM([.M5:.M31])" office:value-type="float" office:value="201879" calcext:value-type="float">
            <text:p>201,879</text:p>
          </table:table-cell>
          <table:table-cell table:style-name="ce11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763345.65" calcext:value-type="float">
            <text:p>763,346</text:p>
          </table:table-cell>
          <table:table-cell table:style-name="ce20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410" calcext:value-type="float">
            <text:p>1,410</text:p>
          </table:table-cell>
          <table:table-cell table:formula="of:=[.C35]+10" office:value-type="float" office:value="1420" calcext:value-type="float">
            <text:p>1,420</text:p>
          </table:table-cell>
          <table:table-cell table:formula="of:=[.D35]+10" office:value-type="float" office:value="1430" calcext:value-type="float">
            <text:p>1,430</text:p>
          </table:table-cell>
          <table:table-cell table:formula="of:=[.E35]+10" office:value-type="float" office:value="1440" calcext:value-type="float">
            <text:p>1,440</text:p>
          </table:table-cell>
          <table:table-cell table:formula="of:=[.F35]+10" office:value-type="float" office:value="1450" calcext:value-type="float">
            <text:p>1,450</text:p>
          </table:table-cell>
          <table:table-cell table:formula="of:=[.G35]+10" office:value-type="float" office:value="1460" calcext:value-type="float">
            <text:p>1,460</text:p>
          </table:table-cell>
          <table:table-cell table:formula="of:=[.H35]+10" office:value-type="float" office:value="1470" calcext:value-type="float">
            <text:p>1,470</text:p>
          </table:table-cell>
          <table:table-cell table:formula="of:=[.I35]+10" office:value-type="float" office:value="1480" calcext:value-type="float">
            <text:p>1,480</text:p>
          </table:table-cell>
          <table:table-cell table:formula="of:=[.J35]+10" office:value-type="float" office:value="1490" calcext:value-type="float">
            <text:p>1,490</text:p>
          </table:table-cell>
          <table:table-cell table:formula="of:=[.K35]+10" office:value-type="float" office:value="1500" calcext:value-type="float">
            <text:p>1,500</text:p>
          </table:table-cell>
          <table:table-cell table:formula="of:=[.L35]+10" office:value-type="float" office:value="1510" calcext:value-type="float">
            <text:p>1,510</text:p>
          </table:table-cell>
          <table:table-cell table:formula="of:=[.M35]+10" office:value-type="float" office:value="1520" calcext:value-type="float">
            <text:p>1,520</text:p>
          </table:table-cell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,925</text:p>
          </table:table-cell>
          <table:table-cell table:formula="of:=[.D35]*[.$C$40]*150" office:value-type="float" office:value="202350" calcext:value-type="float">
            <text:p>202,350</text:p>
          </table:table-cell>
          <table:table-cell table:formula="of:=[.E35]*[.$C$40]*150" office:value-type="float" office:value="203775" calcext:value-type="float">
            <text:p>203,775</text:p>
          </table:table-cell>
          <table:table-cell table:formula="of:=[.F35]*[.$C$40]*150" office:value-type="float" office:value="205200" calcext:value-type="float">
            <text:p>205,200</text:p>
          </table:table-cell>
          <table:table-cell table:formula="of:=[.G35]*[.$C$40]*150" office:value-type="float" office:value="206625" calcext:value-type="float">
            <text:p>206,625</text:p>
          </table:table-cell>
          <table:table-cell table:formula="of:=[.H35]*[.$C$40]*150" office:value-type="float" office:value="208050" calcext:value-type="float">
            <text:p>208,050</text:p>
          </table:table-cell>
          <table:table-cell table:formula="of:=[.I35]*[.$C$40]*150" office:value-type="float" office:value="209475" calcext:value-type="float">
            <text:p>209,475</text:p>
          </table:table-cell>
          <table:table-cell table:formula="of:=[.J35]*[.$C$40]*150" office:value-type="float" office:value="210900" calcext:value-type="float">
            <text:p>210,900</text:p>
          </table:table-cell>
          <table:table-cell table:formula="of:=[.K35]*[.$C$40]*150" office:value-type="float" office:value="212325" calcext:value-type="float">
            <text:p>212,325</text:p>
          </table:table-cell>
          <table:table-cell table:formula="of:=[.L35]*[.$C$40]*150" office:value-type="float" office:value="213750" calcext:value-type="float">
            <text:p>213,750</text:p>
          </table:table-cell>
          <table:table-cell table:formula="of:=[.M35]*[.$C$40]*150" office:value-type="float" office:value="215175" calcext:value-type="float">
            <text:p>215,175</text:p>
          </table:table-cell>
          <table:table-cell table:formula="of:=[.N35]*[.$C$40]*150" office:value-type="float" office:value="216600" calcext:value-type="float">
            <text:p>216,600</text:p>
          </table:table-cell>
          <table:table-cell table:style-name="ce10" table:formula="of:=SUM([.C36:.N36])" office:value-type="float" office:value="2505150" calcext:value-type="float">
            <text:p>2,505,15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21" table:formula="of:=SUM([.O36:.O37])" office:value-type="float" office:value="2505150" calcext:value-type="float">
            <text:p>2505150</text:p>
          </table:table-cell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505150" calcext:value-type="currency">
            <text:p>2,505,1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10" table:default-cell-style-name="ce9"/>
        <table:table-column table:style-name="co4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22"/>
          <table:table-cell table:style-name="ce23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3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22"/>
          <table:table-cell table:style-name="ce23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22" table:number-columns-repeated="2"/>
          <table:table-cell table:style-name="ce23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22"/>
          <table:table-cell table:style-name="ce23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22"/>
          <table:table-cell table:style-name="ce23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22"/>
          <table:table-cell table:style-name="ce23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5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22"/>
          <table:table-cell table:style-name="ce23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22"/>
          <table:table-cell table:style-name="ce23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office:value-type="float" office:value="15520" calcext:value-type="float">
            <text:p>15520</text:p>
          </table:table-cell>
          <table:table-cell table:style-name="ce5" table:number-columns-repeated="6"/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23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3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3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23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22" table:number-columns-repeated="2"/>
          <table:table-cell table:style-name="ce23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3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0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23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22"/>
          <table:table-cell table:style-name="ce23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627044.65" calcext:value-type="float">
            <text:p>627,045</text:p>
          </table:table-cell>
          <table:table-cell table:style-name="ce11" table:formula="of:=SUM([.D5:.D31])" office:value-type="float" office:value="324919" calcext:value-type="float">
            <text:p>324,919</text:p>
          </table:table-cell>
          <table:table-cell table:style-name="ce11" table:formula="of:=SUM([.E5:.E31])" office:value-type="float" office:value="108711" calcext:value-type="float">
            <text:p>108,711</text:p>
          </table:table-cell>
          <table:table-cell table:style-name="ce11" table:formula="of:=SUM([.F5:.F31])" office:value-type="float" office:value="124565" calcext:value-type="float">
            <text:p>124,565</text:p>
          </table:table-cell>
          <table:table-cell table:style-name="ce11" table:formula="of:=SUM([.G5:.G31])" office:value-type="float" office:value="291879" calcext:value-type="float">
            <text:p>291,879</text:p>
          </table:table-cell>
          <table:table-cell table:style-name="ce11" table:formula="of:=SUM([.H5:.H31])" office:value-type="float" office:value="108711" calcext:value-type="float">
            <text:p>108,711</text:p>
          </table:table-cell>
          <table:table-cell table:style-name="ce11" table:formula="of:=SUM([.I5:.I31])" office:value-type="float" office:value="133165" calcext:value-type="float">
            <text:p>133,165</text:p>
          </table:table-cell>
          <table:table-cell table:style-name="ce11" table:formula="of:=SUM([.J5:.J31])" office:value-type="float" office:value="205379" calcext:value-type="float">
            <text:p>205,379</text:p>
          </table:table-cell>
          <table:table-cell table:style-name="ce11" table:formula="of:=SUM([.K5:.K31])" office:value-type="float" office:value="112711" calcext:value-type="float">
            <text:p>112,711</text:p>
          </table:table-cell>
          <table:table-cell table:style-name="ce11" table:formula="of:=SUM([.L5:.L31])" office:value-type="float" office:value="113711" calcext:value-type="float">
            <text:p>113,711</text:p>
          </table:table-cell>
          <table:table-cell table:style-name="ce11" table:formula="of:=SUM([.M5:.M31])" office:value-type="float" office:value="201879" calcext:value-type="float">
            <text:p>201,879</text:p>
          </table:table-cell>
          <table:table-cell table:style-name="ce11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763345.65" calcext:value-type="float">
            <text:p>763,346</text:p>
          </table:table-cell>
          <table:table-cell table:style-name="ce20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390" calcext:value-type="float">
            <text:p>1,390</text:p>
          </table:table-cell>
          <table:table-cell table:formula="of:=[.C35]+10" office:value-type="float" office:value="1400" calcext:value-type="float">
            <text:p>1,400</text:p>
          </table:table-cell>
          <table:table-cell table:formula="of:=[.D35]+10" office:value-type="float" office:value="1410" calcext:value-type="float">
            <text:p>1,410</text:p>
          </table:table-cell>
          <table:table-cell table:formula="of:=[.E35]+10" office:value-type="float" office:value="1420" calcext:value-type="float">
            <text:p>1,420</text:p>
          </table:table-cell>
          <table:table-cell table:formula="of:=[.F35]+10" office:value-type="float" office:value="1430" calcext:value-type="float">
            <text:p>1,430</text:p>
          </table:table-cell>
          <table:table-cell table:formula="of:=[.G35]+10" office:value-type="float" office:value="1440" calcext:value-type="float">
            <text:p>1,440</text:p>
          </table:table-cell>
          <table:table-cell table:formula="of:=[.H35]+10" office:value-type="float" office:value="1450" calcext:value-type="float">
            <text:p>1,450</text:p>
          </table:table-cell>
          <table:table-cell table:formula="of:=[.I35]+10" office:value-type="float" office:value="1460" calcext:value-type="float">
            <text:p>1,460</text:p>
          </table:table-cell>
          <table:table-cell table:formula="of:=[.J35]+10" office:value-type="float" office:value="1470" calcext:value-type="float">
            <text:p>1,470</text:p>
          </table:table-cell>
          <table:table-cell table:formula="of:=[.K35]+10" office:value-type="float" office:value="1480" calcext:value-type="float">
            <text:p>1,480</text:p>
          </table:table-cell>
          <table:table-cell table:formula="of:=[.L35]+10" office:value-type="float" office:value="1490" calcext:value-type="float">
            <text:p>1,490</text:p>
          </table:table-cell>
          <table:table-cell table:formula="of:=[.M35]+10" office:value-type="float" office:value="1500" calcext:value-type="float">
            <text:p>1,500</text:p>
          </table:table-cell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,075</text:p>
          </table:table-cell>
          <table:table-cell table:formula="of:=[.D35]*[.$C$40]*150" office:value-type="float" office:value="199500" calcext:value-type="float">
            <text:p>199,500</text:p>
          </table:table-cell>
          <table:table-cell table:formula="of:=[.E35]*[.$C$40]*150" office:value-type="float" office:value="200925" calcext:value-type="float">
            <text:p>200,925</text:p>
          </table:table-cell>
          <table:table-cell table:formula="of:=[.F35]*[.$C$40]*150" office:value-type="float" office:value="202350" calcext:value-type="float">
            <text:p>202,350</text:p>
          </table:table-cell>
          <table:table-cell table:formula="of:=[.G35]*[.$C$40]*150" office:value-type="float" office:value="203775" calcext:value-type="float">
            <text:p>203,775</text:p>
          </table:table-cell>
          <table:table-cell table:formula="of:=[.H35]*[.$C$40]*150" office:value-type="float" office:value="205200" calcext:value-type="float">
            <text:p>205,200</text:p>
          </table:table-cell>
          <table:table-cell table:formula="of:=[.I35]*[.$C$40]*150" office:value-type="float" office:value="206625" calcext:value-type="float">
            <text:p>206,625</text:p>
          </table:table-cell>
          <table:table-cell table:formula="of:=[.J35]*[.$C$40]*150" office:value-type="float" office:value="208050" calcext:value-type="float">
            <text:p>208,050</text:p>
          </table:table-cell>
          <table:table-cell table:formula="of:=[.K35]*[.$C$40]*150" office:value-type="float" office:value="209475" calcext:value-type="float">
            <text:p>209,475</text:p>
          </table:table-cell>
          <table:table-cell table:formula="of:=[.L35]*[.$C$40]*150" office:value-type="float" office:value="210900" calcext:value-type="float">
            <text:p>210,900</text:p>
          </table:table-cell>
          <table:table-cell table:formula="of:=[.M35]*[.$C$40]*150" office:value-type="float" office:value="212325" calcext:value-type="float">
            <text:p>212,325</text:p>
          </table:table-cell>
          <table:table-cell table:formula="of:=[.N35]*[.$C$40]*150" office:value-type="float" office:value="213750" calcext:value-type="float">
            <text:p>213,750</text:p>
          </table:table-cell>
          <table:table-cell table:style-name="ce10" table:formula="of:=SUM([.C36:.N36])" office:value-type="float" office:value="2470950" calcext:value-type="float">
            <text:p>2,470,95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21" table:formula="of:=SUM([.O36:.O37])" office:value-type="float" office:value="2470950" calcext:value-type="float">
            <text:p>2470950</text:p>
          </table:table-cell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470950" calcext:value-type="currency">
            <text:p>2,470,9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default-cell-style-name="ce22"/>
        <table:table-column table:style-name="co19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6" office:value-type="date" office:date-value="2016-11-30" calcext:value-type="date">
            <text:p>11/30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/>
          <table:table-cell table:style-name="ce23" table:formula="of:=[.O5]" office:value-type="float" office:value="6000" calcext:value-type="float">
            <text:p>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35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3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style-name="ce3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4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35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/>
          <table:table-cell table:style-name="ce23" table:formula="of:=[.O13]" office:value-type="float" office:value="5200" calcext:value-type="float">
            <text:p>5,2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/>
          <table:table-cell table:style-name="ce23" table:formula="of:=[.O14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1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35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/>
          <table:table-cell table:style-name="ce23" table:formula="of:=[.O17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3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,000</text:p>
          </table:table-cell>
          <table:table-cell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 table:style-name="Default"/>
          <table:table-cell table:style-name="ce23" table:formula="of:=[.O22]" office:value-type="float" office:value="1331" calcext:value-type="float">
            <text:p>1,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,000</text:p>
          </table:table-cell>
          <table:table-cell table:formula="of:=SUM([.C23:.N23])" office:value-type="float" office:value="5000" calcext:value-type="float">
            <text:p>5,000</text:p>
          </table:table-cell>
          <table:table-cell table:style-name="Default"/>
          <table:table-cell table:style-name="ce23" table:formula="of:=[.O23]" office:value-type="float" office:value="5000" calcext:value-type="float">
            <text:p>5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22"/>
          <table:table-cell table:style-name="ce23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/>
          <table:table-cell table:style-name="ce23" table:formula="of:=[.O26]" office:value-type="float" office:value="5680" calcext:value-type="float">
            <text:p>5,6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3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3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29:.N29])" office:value-type="float" office:value="30000" calcext:value-type="float">
            <text:p>30,000</text:p>
          </table:table-cell>
          <table:table-cell table:style-name="Default"/>
          <table:table-cell table:style-name="ce22"/>
          <table:table-cell table:style-name="ce23" table:formula="of:=[.O2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/>
          <table:table-cell table:style-name="ce23" table:formula="of:=[.O30]" office:value-type="float" office:value="5500" calcext:value-type="float">
            <text:p>5,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0" calcext:value-type="float">
            <text:p>0</text:p>
          </table:table-cell>
          <table:table-cell table:style-name="ce11" table:formula="of:=SUM([.N5:.N31])" office:value-type="float" office:value="274711" calcext:value-type="float">
            <text:p>274,711</text:p>
          </table:table-cell>
          <table:table-cell table:formula="of:=SUM([.C32:.N32])" office:value-type="float" office:value="274711" calcext:value-type="float">
            <text:p>274,711</text:p>
          </table:table-cell>
          <table:table-cell office:value-type="string" calcext:value-type="string">
            <text:p>výdaje</text:p>
          </table:table-cell>
          <table:table-cell table:style-name="ce20" table:formula="of:=SUM([.Q5:.Q31])" office:value-type="float" office:value="62711" calcext:value-type="float">
            <text:p>62,711</text:p>
          </table:table-cell>
          <table:table-cell table:style-name="ce20" table:formula="of:=SUM([.R5:.R31])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38" office:value-type="float" office:value="54487.01" calcext:value-type="float">
            <text:p>54487.0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54487.01" calcext:value-type="float">
            <text:p>54,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39" office:value-type="float" office:value="300021.65" calcext:value-type="float">
            <text:p>300021.65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300021.65" calcext:value-type="float">
            <text:p>300,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333775" calcext:value-type="float">
            <text:p>2,333,775</text:p>
          </table:table-cell>
          <table:table-cell table:style-name="ce11" office:value-type="float" office:value="-2084736" calcext:value-type="float">
            <text:p>-2,084,736</text:p>
          </table:table-cell>
          <table:table-cell table:style-name="ce5" table:number-columns-repeated="6"/>
          <table:table-cell table:style-name="ce10" table:formula="of:=SUM([.C39:.N39])" office:value-type="float" office:value="249039" calcext:value-type="float">
            <text:p>249,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356991.66" calcext:value-type="float">
            <text:p>356991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74711" calcext:value-type="currency">
            <text:p>274,711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356991.66" calcext:value-type="currency">
            <text:p>356,991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249039" calcext:value-type="currency">
            <text:p>249,039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82280.66" calcext:value-type="currency">
            <text:p>82,280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31319.66" calcext:value-type="currency">
            <text:p>331,319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default-cell-style-name="ce22"/>
        <table:table-column table:style-name="co19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6" office:value-type="date" office:date-value="2016-10-27" calcext:value-type="date">
            <text:p>10/27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/>
          <table:table-cell table:style-name="ce23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2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4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2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,200</text:p>
          </table:table-cell>
          <table:table-cell table:formula="of:=SUM([.C13:.N13])" office:value-type="float" office:value="10400" calcext:value-type="float">
            <text:p>10,400</text:p>
          </table:table-cell>
          <table:table-cell/>
          <table:table-cell table:style-name="ce23" table:formula="of:=[.O13]" office:value-type="float" office:value="10400" calcext:value-type="float">
            <text:p>10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/>
          <table:table-cell table:style-name="ce23" table:formula="of:=[.O14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1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/>
          <table:table-cell table:style-name="ce23" table:formula="of:=[.O17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 table:style-name="Default"/>
          <table:table-cell table:style-name="ce23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,000</text:p>
          </table:table-cell>
          <table:table-cell table:formula="of:=SUM([.C23:.N23])" office:value-type="float" office:value="10000" calcext:value-type="float">
            <text:p>10,000</text:p>
          </table:table-cell>
          <table:table-cell table:style-name="Default"/>
          <table:table-cell table:style-name="ce23" table:formula="of:=[.O23]" office:value-type="float" office:value="10000" calcext:value-type="float">
            <text:p>1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22"/>
          <table:table-cell table:style-name="ce23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,680</text:p>
          </table:table-cell>
          <table:table-cell table:formula="of:=SUM([.C26:.N26])" office:value-type="float" office:value="11360" calcext:value-type="float">
            <text:p>11,360</text:p>
          </table:table-cell>
          <table:table-cell/>
          <table:table-cell table:style-name="ce23" table:formula="of:=[.O26]" office:value-type="float" office:value="11360" calcext:value-type="float">
            <text:p>11,3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 table:style-name="Default"/>
          <table:table-cell table:style-name="ce22"/>
          <table:table-cell table:style-name="ce23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/>
          <table:table-cell table:style-name="ce23" table:formula="of:=[.O30]" office:value-type="float" office:value="11000" calcext:value-type="float">
            <text:p>11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0" calcext:value-type="float">
            <text:p>0</text:p>
          </table:table-cell>
          <table:table-cell table:style-name="ce11" table:formula="of:=SUM([.L5:.L31])" office:value-type="float" office:value="0" calcext:value-type="float">
            <text:p>0</text:p>
          </table:table-cell>
          <table:table-cell table:style-name="ce11" table:formula="of:=SUM([.M5:.M31])" office:value-type="float" office:value="180879" calcext:value-type="float">
            <text:p>180,879</text:p>
          </table:table-cell>
          <table:table-cell table:style-name="ce11" table:formula="of:=SUM([.N5:.N31])" office:value-type="float" office:value="204711" calcext:value-type="float">
            <text:p>204,711</text:p>
          </table:table-cell>
          <table:table-cell table:formula="of:=SUM([.C32:.N32])" office:value-type="float" office:value="385590" calcext:value-type="float">
            <text:p>385,590</text:p>
          </table:table-cell>
          <table:table-cell office:value-type="string" calcext:value-type="string">
            <text:p>výdaje</text:p>
          </table:table-cell>
          <table:table-cell table:style-name="ce20" table:formula="of:=SUM([.Q5:.Q31])" office:value-type="float" office:value="133590" calcext:value-type="float">
            <text:p>133,590</text:p>
          </table:table-cell>
          <table:table-cell table:style-name="ce20" table:formula="of:=SUM([.R5:.R31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38" office:value-type="float" office:value="62159.51" calcext:value-type="float">
            <text:p>62159.51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62159.51" calcext:value-type="float">
            <text:p>62,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39" office:value-type="float" office:value="353242.15" calcext:value-type="float">
            <text:p>353242.15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353242.15" calcext:value-type="float">
            <text:p>353,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337750" calcext:value-type="float">
            <text:p>2,337,750</text:p>
          </table:table-cell>
          <table:table-cell table:style-name="ce11" office:value-type="float" office:value="-2028186" calcext:value-type="float">
            <text:p>-2,028,186</text:p>
          </table:table-cell>
          <table:table-cell table:style-name="ce5" table:number-columns-repeated="6"/>
          <table:table-cell table:style-name="ce10" table:formula="of:=SUM([.C39:.N39])" office:value-type="float" office:value="309564" calcext:value-type="float">
            <text:p>309,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417884.66" calcext:value-type="float">
            <text:p>417884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385590" calcext:value-type="currency">
            <text:p>385,590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417884.66" calcext:value-type="currency">
            <text:p>417,88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309564" calcext:value-type="currency">
            <text:p>309,5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32294.66" calcext:value-type="currency">
            <text:p>32,29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41858.66" calcext:value-type="currency">
            <text:p>341,858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default-cell-style-name="ce22"/>
        <table:table-column table:style-name="co19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6" office:value-type="date" office:date-value="2016-09-22" calcext:value-type="date">
            <text:p>09/22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/>
          <table:table-cell table:style-name="ce23" table:formula="of:=[.O5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 table:style-name="Default"/>
          <table:table-cell table:style-name="ce23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3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style-name="ce3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4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/>
          <table:table-cell table:style-name="ce23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/>
          <table:table-cell table:style-name="ce23" table:formula="of:=[.O13]" office:value-type="float" office:value="15600" calcext:value-type="float">
            <text:p>15,6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/>
          <table:table-cell table:style-name="ce23" table:formula="of:=[.O14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1"/>
          <table:table-cell table:style-name="ce2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/>
          <table:table-cell table:style-name="ce23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3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22"/>
          <table:table-cell table:number-columns-repeated="4"/>
        </table:table-row>
        <table:table-row table:style-name="ro2">
          <table:table-cell table:number-columns-repeated="15"/>
          <table:table-cell table:style-name="Default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 table:style-name="Default"/>
          <table:table-cell table:style-name="ce23" table:formula="of:=[.O22]" office:value-type="float" office:value="3993" calcext:value-type="float">
            <text:p>3,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,000</text:p>
          </table:table-cell>
          <table:table-cell table:formula="of:=SUM([.C23:.N23])" office:value-type="float" office:value="15000" calcext:value-type="float">
            <text:p>15,000</text:p>
          </table:table-cell>
          <table:table-cell table:style-name="Default"/>
          <table:table-cell table:style-name="ce23" table:formula="of:=[.O23]" office:value-type="float" office:value="15000" calcext:value-type="float">
            <text:p>15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22"/>
          <table:table-cell table:style-name="ce23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/>
          <table:table-cell table:style-name="ce23" table:formula="of:=[.O26]" office:value-type="float" office:value="17040" calcext:value-type="float">
            <text:p>17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3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3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,000</text:p>
          </table:table-cell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110000" calcext:value-type="float">
            <text:p>110,000</text:p>
          </table:table-cell>
          <table:table-cell table:style-name="Default"/>
          <table:table-cell table:style-name="ce22"/>
          <table:table-cell table:style-name="ce23" table:formula="of:=[.O29]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/>
          <table:table-cell table:style-name="ce23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55500" calcext:value-type="float">
            <text:p>55,500</text:p>
          </table:table-cell>
          <table:table-cell table:style-name="ce11" table:formula="of:=SUM([.L5:.L31])" office:value-type="float" office:value="175565" calcext:value-type="float">
            <text:p>175,565</text:p>
          </table:table-cell>
          <table:table-cell table:style-name="ce11" table:formula="of:=SUM([.M5:.M31])" office:value-type="float" office:value="130879" calcext:value-type="float">
            <text:p>130,879</text:p>
          </table:table-cell>
          <table:table-cell table:style-name="ce11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44655" calcext:value-type="float">
            <text:p>544,655</text:p>
          </table:table-cell>
          <table:table-cell office:value-type="string" calcext:value-type="string">
            <text:p>výdaje</text:p>
          </table:table-cell>
          <table:table-cell table:style-name="ce20" table:formula="of:=SUM([.Q5:.Q31])" office:value-type="float" office:value="232655" calcext:value-type="float">
            <text:p>232,655</text:p>
          </table:table-cell>
          <table:table-cell table:style-name="ce20" table:formula="of:=SUM([.R5:.R31])" office:value-type="float" office:value="290000" calcext:value-type="float">
            <text:p>29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38" office:value-type="float" office:value="90074.75" calcext:value-type="float">
            <text:p>90074.75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90074.75" calcext:value-type="float">
            <text:p>90,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39" office:value-type="float" office:value="179994.15" calcext:value-type="float">
            <text:p>179994.15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179994.15" calcext:value-type="float">
            <text:p>179,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334450" calcext:value-type="float">
            <text:p>2,334,450</text:p>
          </table:table-cell>
          <table:table-cell table:style-name="ce11" office:value-type="float" office:value="-1737386" calcext:value-type="float">
            <text:p>-1,737,386</text:p>
          </table:table-cell>
          <table:table-cell table:style-name="ce5" table:number-columns-repeated="6"/>
          <table:table-cell table:style-name="ce10" table:formula="of:=SUM([.C39:.N39])" office:value-type="float" office:value="597064" calcext:value-type="float">
            <text:p>597,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72551.9" calcext:value-type="float">
            <text:p>272551.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544655" calcext:value-type="currency">
            <text:p>544,655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272551.9" calcext:value-type="currency">
            <text:p>272,551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597064" calcext:value-type="currency">
            <text:p>597,0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272103.1" calcext:value-type="currency">
            <text:p>-272,103.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24960.9" calcext:value-type="currency">
            <text:p>324,960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6" office:value-type="date" office:date-value="2016-08-27" calcext:value-type="date">
            <text:p>08/2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22"/>
          <table:table-cell table:style-name="ce23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3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3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22"/>
          <table:table-cell table:style-name="ce23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/>
          <table:table-cell table:style-name="ce23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22"/>
          <table:table-cell table:style-name="ce23" table:formula="of:=[.O14]" office:value-type="float" office:value="64000" calcext:value-type="float">
            <text:p>64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0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22"/>
          <table:table-cell table:style-name="ce23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22"/>
          <table:table-cell table:style-name="ce23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3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,000</text:p>
          </table:table-cell>
          <table:table-cell table:formula="of:=SUM([.C23:.N23])" office:value-type="float" office:value="20000" calcext:value-type="float">
            <text:p>20,000</text:p>
          </table:table-cell>
          <table:table-cell/>
          <table:table-cell table:style-name="ce23" table:formula="of:=[.O23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3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22"/>
          <table:table-cell table:style-name="ce23" table:formula="of:=[.O26]" office:value-type="float" office:value="22720" calcext:value-type="float">
            <text:p>22,7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22"/>
          <table:table-cell table:style-name="ce23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22"/>
          <table:table-cell table:style-name="ce23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0" calcext:value-type="float">
            <text:p>0</text:p>
          </table:table-cell>
          <table:table-cell table:style-name="ce11" table:formula="of:=SUM([.I5:.I31])" office:value-type="float" office:value="0" calcext:value-type="float">
            <text:p>0</text:p>
          </table:table-cell>
          <table:table-cell table:style-name="ce11" table:formula="of:=SUM([.J5:.J31])" office:value-type="float" office:value="0" calcext:value-type="float">
            <text:p>0</text:p>
          </table:table-cell>
          <table:table-cell table:style-name="ce11" table:formula="of:=SUM([.K5:.K31])" office:value-type="float" office:value="132711" calcext:value-type="float">
            <text:p>132,711</text:p>
          </table:table-cell>
          <table:table-cell table:style-name="ce11" table:formula="of:=SUM([.L5:.L31])" office:value-type="float" office:value="153565" calcext:value-type="float">
            <text:p>153,565</text:p>
          </table:table-cell>
          <table:table-cell table:style-name="ce11" table:formula="of:=SUM([.M5:.M31])" office:value-type="float" office:value="130879" calcext:value-type="float">
            <text:p>130,879</text:p>
          </table:table-cell>
          <table:table-cell table:style-name="ce11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99866" calcext:value-type="float">
            <text:p>599,866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289866" calcext:value-type="float">
            <text:p>289,866</text:p>
          </table:table-cell>
          <table:table-cell table:style-name="ce20" table:formula="of:=SUM([.R5:.R31])" office:value-type="float" office:value="310000" calcext:value-type="float">
            <text:p>31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637" calcext:value-type="float">
            <text:p>63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40" office:value-type="float" office:value="168920.49" calcext:value-type="float">
            <text:p>168920.49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168920.49" calcext:value-type="float">
            <text:p>168,92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39" office:value-type="float" office:value="100081.05" calcext:value-type="float">
            <text:p>100081.05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100081.05" calcext:value-type="float">
            <text:p>100,081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331300" calcext:value-type="float">
            <text:p>2,331,300</text:p>
          </table:table-cell>
          <table:table-cell table:style-name="ce11" office:value-type="float" office:value="-1562975" calcext:value-type="float">
            <text:p>-1,562,975</text:p>
          </table:table-cell>
          <table:table-cell table:style-name="ce5" table:number-columns-repeated="6"/>
          <table:table-cell table:style-name="ce10" table:formula="of:=SUM([.C39:.N39])" office:value-type="float" office:value="768325" calcext:value-type="float">
            <text:p>768,32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271484.54" calcext:value-type="float">
            <text:p>271484.54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599866" calcext:value-type="currency">
            <text:p>599,866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271484.54" calcext:value-type="currency">
            <text:p>271,484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768325" calcext:value-type="currency">
            <text:p>768,32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328381.46" calcext:value-type="currency">
            <text:p>-328,381.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439943.54" calcext:value-type="currency">
            <text:p>439,943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6" office:value-type="date" office:date-value="2016-06-17" calcext:value-type="date">
            <text:p>06/1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22"/>
          <table:table-cell table:style-name="ce23" table:formula="of:=[.O5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3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,000</text:p>
          </table:table-cell>
          <table:table-cell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3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3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9:.N9])" office:value-type="float" office:value="210000" calcext:value-type="float">
            <text:p>21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3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5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22"/>
          <table:table-cell table:style-name="ce23" table:formula="of:=[.O12]" office:value-type="float" office:value="21708" calcext:value-type="float">
            <text:p>21,70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,200</text:p>
          </table:table-cell>
          <table:table-cell table:formula="of:=SUM([.C13:.N13])" office:value-type="float" office:value="36400" calcext:value-type="float">
            <text:p>36,400</text:p>
          </table:table-cell>
          <table:table-cell table:style-name="ce22"/>
          <table:table-cell table:style-name="ce23" table:formula="of:=[.O13]" office:value-type="float" office:value="36400" calcext:value-type="float">
            <text:p>36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,000</text:p>
          </table:table-cell>
          <table:table-cell table:formula="of:=SUM([.C14:.N14])" office:value-type="float" office:value="112000" calcext:value-type="float">
            <text:p>112,000</text:p>
          </table:table-cell>
          <table:table-cell table:style-name="ce22"/>
          <table:table-cell table:style-name="ce23" table:formula="of:=[.O14]" office:value-type="float" office:value="112000" calcext:value-type="float">
            <text:p>112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0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 table:number-columns-repeated="2"/>
          <table:table-cell table:style-name="ce5"/>
          <table:table-cell table:number-columns-repeated="4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16336" calcext:value-type="float">
            <text:p>16,336</text:p>
          </table:table-cell>
          <table:table-cell table:style-name="ce22"/>
          <table:table-cell table:style-name="ce23" table:formula="of:=[.O16]" office:value-type="float" office:value="16336" calcext:value-type="float">
            <text:p>16,33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,000</text:p>
          </table:table-cell>
          <table:table-cell table:formula="of:=SUM([.C17:.N17])" office:value-type="float" office:value="108000" calcext:value-type="float">
            <text:p>108,000</text:p>
          </table:table-cell>
          <table:table-cell table:style-name="ce22"/>
          <table:table-cell table:style-name="ce23" table:formula="of:=[.O17]" office:value-type="float" office:value="108000" calcext:value-type="float">
            <text:p>10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3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2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,331</text:p>
          </table:table-cell>
          <table:table-cell table:formula="of:=SUM([.C22:.N22])" office:value-type="float" office:value="7986" calcext:value-type="float">
            <text:p>7,986</text:p>
          </table:table-cell>
          <table:table-cell/>
          <table:table-cell table:style-name="ce23" table:formula="of:=[.O22]" office:value-type="float" office:value="7986" calcext:value-type="float">
            <text:p>7,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,000</text:p>
          </table:table-cell>
          <table:table-cell table:formula="of:=SUM([.C23:.N23])" office:value-type="float" office:value="30000" calcext:value-type="float">
            <text:p>30,000</text:p>
          </table:table-cell>
          <table:table-cell/>
          <table:table-cell table:style-name="ce23" table:formula="of:=[.O23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3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,680</text:p>
          </table:table-cell>
          <table:table-cell table:formula="of:=SUM([.C26:.N26])" office:value-type="float" office:value="34080" calcext:value-type="float">
            <text:p>34,080</text:p>
          </table:table-cell>
          <table:table-cell table:style-name="ce22"/>
          <table:table-cell table:style-name="ce23" table:formula="of:=[.O26]" office:value-type="float" office:value="34080" calcext:value-type="float">
            <text:p>34,0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3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29:.N29])" office:value-type="float" office:value="210000" calcext:value-type="float">
            <text:p>210,000</text:p>
          </table:table-cell>
          <table:table-cell/>
          <table:table-cell table:style-name="ce22"/>
          <table:table-cell table:style-name="ce23" table:formula="of:=[.O2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,500</text:p>
          </table:table-cell>
          <table:table-cell table:formula="of:=SUM([.C30:.N30])" office:value-type="float" office:value="38500" calcext:value-type="float">
            <text:p>38,500</text:p>
          </table:table-cell>
          <table:table-cell table:style-name="ce22"/>
          <table:table-cell table:style-name="ce23" table:formula="of:=[.O30]" office:value-type="float" office:value="38500" calcext:value-type="float">
            <text:p>38,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0" calcext:value-type="float">
            <text:p>0</text:p>
          </table:table-cell>
          <table:table-cell table:style-name="ce11" table:formula="of:=SUM([.D5:.D31])" office:value-type="float" office:value="0" calcext:value-type="float">
            <text:p>0</text:p>
          </table:table-cell>
          <table:table-cell table:style-name="ce11" table:formula="of:=SUM([.E5:.E31])" office:value-type="float" office:value="0" calcext:value-type="float">
            <text:p>0</text:p>
          </table:table-cell>
          <table:table-cell table:style-name="ce11" table:formula="of:=SUM([.F5:.F31])" office:value-type="float" office:value="0" calcext:value-type="float">
            <text:p>0</text:p>
          </table:table-cell>
          <table:table-cell table:style-name="ce11" table:formula="of:=SUM([.G5:.G31])" office:value-type="float" office:value="0" calcext:value-type="float">
            <text:p>0</text:p>
          </table:table-cell>
          <table:table-cell table:style-name="ce11" table:formula="of:=SUM([.H5:.H31])" office:value-type="float" office:value="86700" calcext:value-type="float">
            <text:p>86,700</text:p>
          </table:table-cell>
          <table:table-cell table:style-name="ce11" table:formula="of:=SUM([.I5:.I31])" office:value-type="float" office:value="162165" calcext:value-type="float">
            <text:p>162,165</text:p>
          </table:table-cell>
          <table:table-cell table:style-name="ce11" table:formula="of:=SUM([.J5:.J31])" office:value-type="float" office:value="160879" calcext:value-type="float">
            <text:p>160,879</text:p>
          </table:table-cell>
          <table:table-cell table:style-name="ce11" table:formula="of:=SUM([.K5:.K31])" office:value-type="float" office:value="132711" calcext:value-type="float">
            <text:p>132,711</text:p>
          </table:table-cell>
          <table:table-cell table:style-name="ce11" table:formula="of:=SUM([.L5:.L31])" office:value-type="float" office:value="153565" calcext:value-type="float">
            <text:p>153,565</text:p>
          </table:table-cell>
          <table:table-cell table:style-name="ce11" table:formula="of:=SUM([.M5:.M31])" office:value-type="float" office:value="130879" calcext:value-type="float">
            <text:p>130,879</text:p>
          </table:table-cell>
          <table:table-cell table:style-name="ce11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1009610" calcext:value-type="float">
            <text:p>1,009,61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519610" calcext:value-type="float">
            <text:p>519,610</text:p>
          </table:table-cell>
          <table:table-cell table:style-name="ce20" table:formula="of:=SUM([.R5:.R31])" office:value-type="float" office:value="490000" calcext:value-type="float">
            <text:p>49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 table:number-columns-repeated="5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46" calcext:value-type="float">
            <text:p>1,846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4:.N34])" office:value-type="float" office:value="1846" calcext:value-type="float">
            <text:p>1,846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5:.N35])" office:value-type="float" office:value="637" calcext:value-type="float">
            <text:p>637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40" office:value-type="float" office:value="202121.8" calcext:value-type="float">
            <text:p>202121.8</text:p>
          </table:table-cell>
          <table:table-cell table:style-name="ce11"/>
          <table:table-cell table:style-name="ce5"/>
          <table:table-cell table:number-columns-repeated="5"/>
          <table:table-cell table:style-name="ce10" table:formula="of:=SUM([.C36:.N36])" office:value-type="float" office:value="202121.8" calcext:value-type="float">
            <text:p>202,122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39" office:value-type="float" office:value="240662.75" calcext:value-type="float">
            <text:p>240662.75</text:p>
          </table:table-cell>
          <table:table-cell table:style-name="ce11"/>
          <table:table-cell table:style-name="ce5" table:number-columns-repeated="6"/>
          <table:table-cell table:style-name="ce10" table:formula="of:=SUM([.C37:.N37])" office:value-type="float" office:value="240662.75" calcext:value-type="float">
            <text:p>240,663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319150" calcext:value-type="float">
            <text:p>2,319,150</text:p>
          </table:table-cell>
          <table:table-cell table:style-name="ce11" office:value-type="float" office:value="-1333875" calcext:value-type="float">
            <text:p>-1,333,875</text:p>
          </table:table-cell>
          <table:table-cell table:style-name="ce5" table:number-columns-repeated="6"/>
          <table:table-cell table:style-name="ce10" table:formula="of:=SUM([.C39:.N39])" office:value-type="float" office:value="985275" calcext:value-type="float">
            <text:p>985,27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4:.O37])" office:value-type="float" office:value="445267.55" calcext:value-type="float">
            <text:p>445267.5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1009610" calcext:value-type="currency">
            <text:p>1,009,61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0]" office:value-type="currency" office:currency="CZK" office:value="445267.55" calcext:value-type="currency">
            <text:p>445,267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39]" office:value-type="currency" office:currency="CZK" office:value="985275" calcext:value-type="currency">
            <text:p>985,2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-564342.45" calcext:value-type="currency">
            <text:p>-564,342.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420932.55" calcext:value-type="currency">
            <text:p>420,932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10" table:default-cell-style-name="ce9"/>
        <table:table-column table:style-name="co4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22"/>
          <table:table-cell table:style-name="ce23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3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22"/>
          <table:table-cell table:style-name="ce23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3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22"/>
          <table:table-cell table:style-name="ce23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22"/>
          <table:table-cell table:style-name="ce23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22"/>
          <table:table-cell table:style-name="ce23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  <table:table-cell table:style-name="ce5"/>
          <table:table-cell table:number-columns-repeated="10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22"/>
          <table:table-cell table:style-name="ce23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22"/>
          <table:table-cell table:style-name="ce23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3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22"/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23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22" table:number-columns-repeated="2"/>
          <table:table-cell table:style-name="ce23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2" table:number-columns-repeated="2"/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3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10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23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22"/>
          <table:table-cell table:style-name="ce23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915085" calcext:value-type="float">
            <text:p>915,085</text:p>
          </table:table-cell>
          <table:table-cell table:style-name="ce11" table:formula="of:=SUM([.D5:.D31])" office:value-type="float" office:value="100879" calcext:value-type="float">
            <text:p>100,879</text:p>
          </table:table-cell>
          <table:table-cell table:style-name="ce11" table:formula="of:=SUM([.E5:.E31])" office:value-type="float" office:value="102711" calcext:value-type="float">
            <text:p>102,711</text:p>
          </table:table-cell>
          <table:table-cell table:style-name="ce11" table:formula="of:=SUM([.F5:.F31])" office:value-type="float" office:value="123565" calcext:value-type="float">
            <text:p>123,565</text:p>
          </table:table-cell>
          <table:table-cell table:style-name="ce11" table:formula="of:=SUM([.G5:.G31])" office:value-type="float" office:value="180879" calcext:value-type="float">
            <text:p>180,879</text:p>
          </table:table-cell>
          <table:table-cell table:style-name="ce11" table:formula="of:=SUM([.H5:.H31])" office:value-type="float" office:value="102711" calcext:value-type="float">
            <text:p>102,711</text:p>
          </table:table-cell>
          <table:table-cell table:style-name="ce11" table:formula="of:=SUM([.I5:.I31])" office:value-type="float" office:value="132165" calcext:value-type="float">
            <text:p>132,165</text:p>
          </table:table-cell>
          <table:table-cell table:style-name="ce11" table:formula="of:=SUM([.J5:.J31])" office:value-type="float" office:value="100879" calcext:value-type="float">
            <text:p>100,879</text:p>
          </table:table-cell>
          <table:table-cell table:style-name="ce11" table:formula="of:=SUM([.K5:.K31])" office:value-type="float" office:value="102711" calcext:value-type="float">
            <text:p>102,711</text:p>
          </table:table-cell>
          <table:table-cell table:style-name="ce11" table:formula="of:=SUM([.L5:.L31])" office:value-type="float" office:value="123565" calcext:value-type="float">
            <text:p>123,565</text:p>
          </table:table-cell>
          <table:table-cell table:style-name="ce11" table:formula="of:=SUM([.M5:.M31])" office:value-type="float" office:value="100879" calcext:value-type="float">
            <text:p>100,879</text:p>
          </table:table-cell>
          <table:table-cell table:style-name="ce11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938740" calcext:value-type="float">
            <text:p>938,740</text:p>
          </table:table-cell>
          <table:table-cell table:style-name="ce20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10" table:formula="of:=SUM([.C36:.N36])" office:value-type="float" office:value="2329875" calcext:value-type="float">
            <text:p>2,329,87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21" table:formula="of:=SUM([.O36:.O37])" office:value-type="float" office:value="2329875" calcext:value-type="float">
            <text:p>2329875</text:p>
          </table:table-cell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number-columns-repeated="2" table:default-cell-style-name="ce9"/>
        <table:table-column table:style-name="co10" table:default-cell-style-name="ce9"/>
        <table:table-column table:style-name="co4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22"/>
          <table:table-cell table:style-name="ce23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3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22"/>
          <table:table-cell table:style-name="ce23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37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35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22"/>
          <table:table-cell table:style-name="ce23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22" office:value-type="string" calcext:value-type="string">
            <text:p>nové</text:p>
          </table:table-cell>
          <table:table-cell table:style-name="ce23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37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22" office:value-type="string" calcext:value-type="string">
            <text:p>nové</text:p>
          </table:table-cell>
          <table:table-cell table:style-name="ce23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table:number-columns-repeated="2"/>
          <table:table-cell table:style-name="ce5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35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22"/>
          <table:table-cell table:style-name="ce23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22" office:value-type="string" calcext:value-type="string">
            <text:p>nové</text:p>
          </table:table-cell>
          <table:table-cell table:style-name="ce23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3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35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3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3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23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22" table:number-columns-repeated="2"/>
          <table:table-cell table:style-name="ce23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22"/>
          <table:table-cell table:style-name="ce3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2"/>
          <table:table-cell table:number-columns-repeated="4"/>
        </table:table-row>
        <table:table-row table:style-name="ro3">
          <table:table-cell/>
          <table:table-cell office:value-type="string" calcext:value-type="string">
            <text:p>CF z roku 2015 (finance celkem k 31.12.2015)</text:p>
          </table:table-cell>
          <table:table-cell table:style-name="ce10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23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22"/>
          <table:table-cell table:style-name="ce23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22"/>
          <table:table-cell table:number-columns-repeated="4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915085" calcext:value-type="float">
            <text:p>915,085</text:p>
          </table:table-cell>
          <table:table-cell table:style-name="ce11" table:formula="of:=SUM([.D5:.D31])" office:value-type="float" office:value="100879" calcext:value-type="float">
            <text:p>100,879</text:p>
          </table:table-cell>
          <table:table-cell table:style-name="ce11" table:formula="of:=SUM([.E5:.E31])" office:value-type="float" office:value="102711" calcext:value-type="float">
            <text:p>102,711</text:p>
          </table:table-cell>
          <table:table-cell table:style-name="ce11" table:formula="of:=SUM([.F5:.F31])" office:value-type="float" office:value="123565" calcext:value-type="float">
            <text:p>123,565</text:p>
          </table:table-cell>
          <table:table-cell table:style-name="ce11" table:formula="of:=SUM([.G5:.G31])" office:value-type="float" office:value="180879" calcext:value-type="float">
            <text:p>180,879</text:p>
          </table:table-cell>
          <table:table-cell table:style-name="ce11" table:formula="of:=SUM([.H5:.H31])" office:value-type="float" office:value="102711" calcext:value-type="float">
            <text:p>102,711</text:p>
          </table:table-cell>
          <table:table-cell table:style-name="ce11" table:formula="of:=SUM([.I5:.I31])" office:value-type="float" office:value="132165" calcext:value-type="float">
            <text:p>132,165</text:p>
          </table:table-cell>
          <table:table-cell table:style-name="ce11" table:formula="of:=SUM([.J5:.J31])" office:value-type="float" office:value="100879" calcext:value-type="float">
            <text:p>100,879</text:p>
          </table:table-cell>
          <table:table-cell table:style-name="ce11" table:formula="of:=SUM([.K5:.K31])" office:value-type="float" office:value="102711" calcext:value-type="float">
            <text:p>102,711</text:p>
          </table:table-cell>
          <table:table-cell table:style-name="ce11" table:formula="of:=SUM([.L5:.L31])" office:value-type="float" office:value="123565" calcext:value-type="float">
            <text:p>123,565</text:p>
          </table:table-cell>
          <table:table-cell table:style-name="ce11" table:formula="of:=SUM([.M5:.M31])" office:value-type="float" office:value="100879" calcext:value-type="float">
            <text:p>100,879</text:p>
          </table:table-cell>
          <table:table-cell table:style-name="ce11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930140" calcext:value-type="float">
            <text:p>930,140</text:p>
          </table:table-cell>
          <table:table-cell table:style-name="ce20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9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10" table:formula="of:=SUM([.C36:.N36])" office:value-type="float" office:value="2329875" calcext:value-type="float">
            <text:p>2,329,875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2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21" table:formula="of:=SUM([.O36:.O37])" office:value-type="float" office:value="2329875" calcext:value-type="float">
            <text:p>2329875</text:p>
          </table:table-cell>
          <table:table-cell table:style-name="ce2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439.71pt" svg:height="320.83pt" svg:x="1513.28pt" svg:y="384.55pt">
            <draw:object draw:notify-on-update-of-ranges="'2015'.W33:'2015'.W45 '2015'.X32:'2015'.X32 '2015'.X33:'2015'.X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1" table:default-cell-style-name="ce9"/>
        <table:table-column table:style-name="co10" table:default-cell-style-name="ce9"/>
        <table:table-column table:style-name="co22" table:default-cell-style-name="ce9"/>
        <table:table-column table:style-name="co46" table:default-cell-style-name="ce9"/>
        <table:table-column table:style-name="co10" table:default-cell-style-name="ce9"/>
        <table:table-column table:style-name="co47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48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ce12"/>
        <table:table-column table:style-name="co50" table:default-cell-style-name="Default"/>
        <table:table-column table:style-name="co18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6" office:value-type="date" office:date-value="2014-03-19" calcext:value-type="date">
            <text:p>03/19/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6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,000</text:p>
          </table:table-cell>
          <table:table-cell table:formula="of:=SUM([.C5:.N5])" office:value-type="float" office:value="180000" calcext:value-type="float">
            <text:p>180,000</text:p>
          </table:table-cell>
          <table:table-cell table:style-name="ce22"/>
          <table:table-cell table:style-name="ce23" table:formula="of:=[.O5]" office:value-type="float" office:value="180000" calcext:value-type="float">
            <text:p>180,000</text:p>
          </table:table-cell>
          <table:table-cell table:style-name="ce22"/>
          <table:table-cell table:number-columns-repeated="4"/>
          <table:table-cell table:style-name="ce41" office:value-type="string" calcext:value-type="string">
            <text:p>příspěvky</text:p>
          </table:table-cell>
          <table:table-cell table:style-name="ce42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3" table:formula="of:=[.O6]" office:value-type="float" office:value="130000" calcext:value-type="float">
            <text:p>130,000</text:p>
          </table:table-cell>
          <table:table-cell table:style-name="ce22"/>
          <table:table-cell table:number-columns-repeated="4"/>
          <table:table-cell table:style-name="ce28" office:value-type="string" calcext:value-type="string">
            <text:p>výdaj</text:p>
          </table:table-cell>
          <table:table-cell table:style-name="ce28" office:value-type="string" calcext:value-type="string">
            <text:p>částka</text:p>
          </table:table-cell>
          <table:table-cell table:style-name="ce12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3" table:formula="of:=[.O7]" office:value-type="float" office:value="30000" calcext:value-type="float">
            <text:p>30,000</text:p>
          </table:table-cell>
          <table:table-cell table:style-name="ce22"/>
          <table:table-cell table:number-columns-repeated="4"/>
          <table:table-cell table:style-name="ce28" office:value-type="string" calcext:value-type="string">
            <text:p>ostatní</text:p>
          </table:table-cell>
          <table:table-cell table:style-name="ce28" table:formula="of:=[.X5]+SUM([.X8:.X33])" office:value-type="float" office:value="3847081.37" calcext:value-type="float">
            <text:p>3847081.37</text:p>
          </table:table-cell>
          <table:table-cell table:style-name="ce12" table:formula="of:=-100*[.X7]/[.$X$5]" office:value-type="float" office:value="-182.752515417357" calcext:value-type="float">
            <text:p>-182.75</text:p>
          </table:table-cell>
        </table:table-row>
        <table:table-row table:style-name="ro10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8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materiál</text:p>
          </table:table-cell>
          <table:table-cell table:style-name="ce31" office:value-type="float" office:value="-898316.93" calcext:value-type="float">
            <text:p>-898316.93</text:p>
          </table:table-cell>
          <table:table-cell table:style-name="ce12" table:formula="of:=-100*[.X8]/[.$X$5]" office:value-type="float" office:value="42.6738253783017" calcext:value-type="float">
            <text:p>42.67</text:p>
          </table:table-cell>
        </table:table-row>
        <table:table-row table:style-name="ro10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22" table:number-columns-repeated="2"/>
          <table:table-cell table:number-columns-repeated="4"/>
          <table:table-cell table:style-name="ce28" office:value-type="string" calcext:value-type="string">
            <text:p>elektřina</text:p>
          </table:table-cell>
          <table:table-cell table:style-name="ce31" office:value-type="float" office:value="168916.35" calcext:value-type="float">
            <text:p>168916.35</text:p>
          </table:table-cell>
          <table:table-cell table:style-name="ce12" table:formula="of:=-100*[.X9]/[.$X$5]" office:value-type="float" office:value="-8.02423574877977" calcext:value-type="float">
            <text:p>-8.02</text:p>
          </table:table-cell>
        </table:table-row>
        <table:table-row table:style-name="ro10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"/>
          <table:table-cell table:formula="of:=SUM([.C10:.N10])" office:value-type="float" office:value="40000" calcext:value-type="float">
            <text:p>4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0]" office:value-type="float" office:value="40000" calcext:value-type="float">
            <text:p>40,000</text:p>
          </table:table-cell>
          <table:table-cell table:number-columns-repeated="4"/>
          <table:table-cell table:style-name="ce28" office:value-type="string" calcext:value-type="string">
            <text:p>konektivita</text:p>
          </table:table-cell>
          <table:table-cell table:style-name="ce31" office:value-type="float" office:value="-167464" calcext:value-type="float">
            <text:p>-167464</text:p>
          </table:table-cell>
          <table:table-cell table:style-name="ce12" table:formula="of:=-100*[.X10]/[.$X$5]" office:value-type="float" office:value="7.95524302670319" calcext:value-type="float">
            <text:p>7.96</text:p>
          </table:table-cell>
        </table:table-row>
        <table:table-row table:style-name="ro10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11:.N11])" office:value-type="float" office:value="40000" calcext:value-type="float">
            <text:p>4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1]" office:value-type="float" office:value="40000" calcext:value-type="float">
            <text:p>40,000</text:p>
          </table:table-cell>
          <table:table-cell table:number-columns-repeated="4"/>
          <table:table-cell table:style-name="ce28" office:value-type="string" calcext:value-type="string">
            <text:p>NFX</text:p>
          </table:table-cell>
          <table:table-cell table:style-name="ce31" office:value-type="float" office:value="-51497" calcext:value-type="float">
            <text:p>-51497</text:p>
          </table:table-cell>
          <table:table-cell table:style-name="ce12" table:formula="of:=-100*[.X11]/[.$X$5]" office:value-type="float" office:value="2.44632368835173" calcext:value-type="float">
            <text:p>2.45</text:p>
          </table:table-cell>
        </table:table-row>
        <table:table-row table:style-name="ro10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2]" office:value-type="float" office:value="50000" calcext:value-type="float">
            <text:p>50,000</text:p>
          </table:table-cell>
          <table:table-cell table:number-columns-repeated="4"/>
          <table:table-cell table:style-name="ce28" office:value-type="string" calcext:value-type="string">
            <text:p>sitel spoj</text:p>
          </table:table-cell>
          <table:table-cell table:style-name="ce31" office:value-type="float" office:value="-79207" calcext:value-type="float">
            <text:p>-79207</text:p>
          </table:table-cell>
          <table:table-cell table:style-name="ce12" table:formula="of:=-100*[.X12]/[.$X$5]" office:value-type="float" office:value="3.76266501705489" calcext:value-type="float">
            <text:p>3.76</text:p>
          </table:table-cell>
        </table:table-row>
        <table:table-row table:style-name="ro10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,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>9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3]" office:value-type="float" office:value="90000" calcext:value-type="float">
            <text:p>90,000</text:p>
          </table:table-cell>
          <table:table-cell table:number-columns-repeated="4"/>
          <table:table-cell table:style-name="ce28" office:value-type="string" calcext:value-type="string">
            <text:p>účto</text:p>
          </table:table-cell>
          <table:table-cell table:style-name="ce43" office:value-type="float" office:value="-36000" calcext:value-type="float">
            <text:p>-36000</text:p>
          </table:table-cell>
          <table:table-cell table:style-name="ce12" table:formula="of:=-100*[.X13]/[.$X$5]" office:value-type="float" office:value="1.71015113075834" calcext:value-type="float">
            <text:p>1.71</text:p>
          </table:table-cell>
        </table:table-row>
        <table:table-row table:style-name="ro10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,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>6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4]" office:value-type="float" office:value="60000" calcext:value-type="float">
            <text:p>60,000</text:p>
          </table:table-cell>
          <table:table-cell table:number-columns-repeated="4"/>
          <table:table-cell table:style-name="ce28" office:value-type="string" calcext:value-type="string">
            <text:p>sledovani.tv</text:p>
          </table:table-cell>
          <table:table-cell table:style-name="ce31" office:value-type="float" office:value="-50891" calcext:value-type="float">
            <text:p>-50891</text:p>
          </table:table-cell>
          <table:table-cell table:style-name="ce12" table:formula="of:=-100*[.X14]/[.$X$5]" office:value-type="float" office:value="2.4175361443173" calcext:value-type="float">
            <text:p>2.42</text:p>
          </table:table-cell>
        </table:table-row>
        <table:table-row table:style-name="ro10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,000</text:p>
          </table:table-cell>
          <table:table-cell table:number-columns-repeated="6"/>
          <table:table-cell table:formula="of:=SUM([.C15:.N15])" office:value-type="float" office:value="256000" calcext:value-type="float">
            <text:p>256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5]" office:value-type="float" office:value="256000" calcext:value-type="float">
            <text:p>256,000</text:p>
          </table:table-cell>
          <table:table-cell table:number-columns-repeated="4"/>
          <table:table-cell table:style-name="ce28" office:value-type="string" calcext:value-type="string">
            <text:p>práce</text:p>
          </table:table-cell>
          <table:table-cell table:style-name="ce31" office:value-type="float" office:value="-26290" calcext:value-type="float">
            <text:p>-26290</text:p>
          </table:table-cell>
          <table:table-cell table:style-name="ce12" table:formula="of:=-100*[.X15]/[.$X$5]" office:value-type="float" office:value="1.24888536743436" calcext:value-type="float">
            <text:p>1.25</text:p>
          </table:table-cell>
        </table:table-row>
        <table:table-row table:style-name="ro10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,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>30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3" table:formula="of:=[.O16]" office:value-type="float" office:value="300000" calcext:value-type="float">
            <text:p>300,000</text:p>
          </table:table-cell>
          <table:table-cell table:number-columns-repeated="4"/>
          <table:table-cell table:style-name="ce28" office:value-type="string" calcext:value-type="string">
            <text:p>anyplication</text:p>
          </table:table-cell>
          <table:table-cell table:style-name="ce31" office:value-type="float" office:value="-144276" calcext:value-type="float">
            <text:p>-144276</text:p>
          </table:table-cell>
          <table:table-cell table:style-name="ce12" table:formula="of:=-100*[.X16]/[.$X$5]" office:value-type="float" office:value="6.85371568170251" calcext:value-type="float">
            <text:p>6.85</text:p>
          </table:table-cell>
        </table:table-row>
        <table:table-row table:style-name="ro10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22"/>
          <table:table-cell table:style-name="ce23" table:formula="of:=[.O17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klubovna</text:p>
          </table:table-cell>
          <table:table-cell table:style-name="ce31" office:value-type="float" office:value="-65629" calcext:value-type="float">
            <text:p>-65629</text:p>
          </table:table-cell>
          <table:table-cell table:style-name="ce12" table:formula="of:=-100*[.X17]/[.$X$5]" office:value-type="float" office:value="3.11765301557053" calcext:value-type="float">
            <text:p>3.1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3" table:formula="of:=[.O18]" office:value-type="float" office:value="19520" calcext:value-type="float">
            <text:p>19,520</text:p>
          </table:table-cell>
          <table:table-cell table:style-name="ce22"/>
          <table:table-cell table:number-columns-repeated="4"/>
          <table:table-cell office:value-type="string" calcext:value-type="string">
            <text:p>ČTÚ</text:p>
          </table:table-cell>
          <table:table-cell table:style-name="ce12" office:value-type="float" office:value="-45120" calcext:value-type="float">
            <text:p>-45120</text:p>
          </table:table-cell>
          <table:table-cell table:style-name="ce12" table:formula="of:=-100*[.X18]/[.$X$5]" office:value-type="float" office:value="2.14338941721712" calcext:value-type="float">
            <text:p>2.14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style-name="ce23" table:formula="of:=[.O19]" office:value-type="float" office:value="143088" calcext:value-type="float">
            <text:p>143,088</text:p>
          </table:table-cell>
          <table:table-cell table:style-name="ce22"/>
          <table:table-cell table:number-columns-repeated="4"/>
          <table:table-cell office:value-type="string" calcext:value-type="string">
            <text:p>CF 31.12.</text:p>
          </table:table-cell>
          <table:table-cell table:style-name="ce44" office:value-type="float" office:value="-191538" calcext:value-type="float">
            <text:p>-191,538</text:p>
          </table:table-cell>
          <table:table-cell table:style-name="ce12" table:formula="of:=-100*[.X19]/[.$X$5]" office:value-type="float" office:value="9.09885909119975" calcext:value-type="float">
            <text:p>9.1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table:formula="of:=SUM([.C20:.N20])" office:value-type="float" office:value="78344" calcext:value-type="float">
            <text:p>78,344</text:p>
          </table:table-cell>
          <table:table-cell/>
          <table:table-cell table:style-name="ce23" table:formula="of:=[.O20]" office:value-type="float" office:value="78344" calcext:value-type="float">
            <text:p>78,344</text:p>
          </table:table-cell>
          <table:table-cell table:style-name="ce22"/>
          <table:table-cell table:number-columns-repeated="4"/>
          <table:table-cell office:value-type="string" calcext:value-type="string">
            <text:p>odpis č.p.</text:p>
          </table:table-cell>
          <table:table-cell table:style-name="ce12" office:value-type="float" office:value="-34050" calcext:value-type="float">
            <text:p>-34050</text:p>
          </table:table-cell>
          <table:table-cell table:style-name="ce12" table:formula="of:=-100*[.X20]/[.$X$5]" office:value-type="float" office:value="1.61751794450893" calcext:value-type="float">
            <text:p>1.62</text:p>
          </table:table-cell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style-name="ce23" table:formula="of:=[.O21]" office:value-type="float" office:value="25600" calcext:value-type="float">
            <text:p>25,600</text:p>
          </table:table-cell>
          <table:table-cell table:style-name="ce22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3" table:formula="of:=[.O22]" office:value-type="float" office:value="15972" calcext:value-type="float">
            <text:p>15,972</text:p>
          </table:table-cell>
          <table:table-cell table:style-name="ce2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23" table:formula="of:=[.O23]" office:value-type="float" office:value="48000" calcext:value-type="float">
            <text:p>48,000</text:p>
          </table:table-cell>
          <table:table-cell table:style-name="ce22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22" table:number-columns-repeated="2"/>
          <table:table-cell table:style-name="ce23" table:formula="of:=[.O24]" office:value-type="float" office:value="40000" calcext:value-type="float">
            <text:p>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,500</text:p>
          </table:table-cell>
          <table:table-cell table:formula="of:=SUM([.C25:.N25])" office:value-type="float" office:value="102000" calcext:value-type="float">
            <text:p>102,000</text:p>
          </table:table-cell>
          <table:table-cell table:style-name="ce22"/>
          <table:table-cell table:style-name="ce23" table:formula="of:=[.O25]" office:value-type="float" office:value="102000" calcext:value-type="float">
            <text:p>102,000</text:p>
          </table:table-cell>
          <table:table-cell table:style-name="ce2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22"/>
          <table:table-cell table:style-name="ce23" table:formula="of:=[.O26]" office:value-type="float" office:value="68160" calcext:value-type="float">
            <text:p>68,160</text:p>
          </table:table-cell>
          <table:table-cell table:style-name="ce2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2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3" table:formula="of:=[.O28]" office:value-type="float" office:value="0" calcext:value-type="float">
            <text:p>0</text:p>
          </table:table-cell>
          <table:table-cell table:style-name="ce22"/>
          <table:table-cell table:number-columns-repeated="4"/>
          <table:table-cell table:style-name="ce6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/>
          <table:table-cell table:style-name="ce22"/>
          <table:table-cell table:style-name="ce23" table:formula="of:=[.O29]" office:value-type="float" office:value="240000" calcext:value-type="float">
            <text:p>2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9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22"/>
          <table:table-cell table:style-name="ce23" table:formula="of:=[.O30]" office:value-type="float" office:value="66000" calcext:value-type="float">
            <text:p>66,000</text:p>
          </table:table-cell>
          <table:table-cell table:style-name="ce22"/>
          <table:table-cell table:number-columns-repeated="4"/>
          <table:table-cell table:style-name="ce28" office:value-type="string" calcext:value-type="string">
            <text:p>příspěvky vyber 2015</text:p>
          </table:table-cell>
          <table:table-cell table:style-name="ce31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22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12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206641" calcext:value-type="float">
            <text:p>206,641</text:p>
          </table:table-cell>
          <table:table-cell table:style-name="ce11" table:formula="of:=SUM([.D5:.D31])" office:value-type="float" office:value="261935" calcext:value-type="float">
            <text:p>261,935</text:p>
          </table:table-cell>
          <table:table-cell table:style-name="ce11" table:formula="of:=SUM([.E5:.E31])" office:value-type="float" office:value="145935" calcext:value-type="float">
            <text:p>145,935</text:p>
          </table:table-cell>
          <table:table-cell table:style-name="ce11" table:formula="of:=SUM([.F5:.F31])" office:value-type="float" office:value="475521" calcext:value-type="float">
            <text:p>475,521</text:p>
          </table:table-cell>
          <table:table-cell table:style-name="ce11" table:formula="of:=SUM([.G5:.G31])" office:value-type="float" office:value="255935" calcext:value-type="float">
            <text:p>255,935</text:p>
          </table:table-cell>
          <table:table-cell table:style-name="ce11" table:formula="of:=SUM([.H5:.H31])" office:value-type="float" office:value="145935" calcext:value-type="float">
            <text:p>145,935</text:p>
          </table:table-cell>
          <table:table-cell table:style-name="ce11" table:formula="of:=SUM([.I5:.I31])" office:value-type="float" office:value="120121" calcext:value-type="float">
            <text:p>120,121</text:p>
          </table:table-cell>
          <table:table-cell table:style-name="ce11" table:formula="of:=SUM([.J5:.J31])" office:value-type="float" office:value="71935" calcext:value-type="float">
            <text:p>71,935</text:p>
          </table:table-cell>
          <table:table-cell table:style-name="ce11" table:formula="of:=SUM([.K5:.K31])" office:value-type="float" office:value="81935" calcext:value-type="float">
            <text:p>81,935</text:p>
          </table:table-cell>
          <table:table-cell table:style-name="ce11" table:formula="of:=SUM([.L5:.L31])" office:value-type="float" office:value="111521" calcext:value-type="float">
            <text:p>111,521</text:p>
          </table:table-cell>
          <table:table-cell table:style-name="ce11" table:formula="of:=SUM([.M5:.M31])" office:value-type="float" office:value="71935" calcext:value-type="float">
            <text:p>71,935</text:p>
          </table:table-cell>
          <table:table-cell table:style-name="ce11" table:formula="of:=SUM([.N5:.N31])" office:value-type="float" office:value="81935" calcext:value-type="float">
            <text:p>81,935</text:p>
          </table:table-cell>
          <table:table-cell table:formula="of:=SUM([.C32:.N32])" office:value-type="float" office:value="2031284" calcext:value-type="float">
            <text:p>2,031,284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1])" office:value-type="float" office:value="906684" calcext:value-type="float">
            <text:p>906,684</text:p>
          </table:table-cell>
          <table:table-cell table:style-name="ce20" table:formula="of:=SUM([.R5:.R31])" office:value-type="float" office:value="1116000" calcext:value-type="float">
            <text:p>1,116,000</text:p>
          </table:table-cell>
          <table:table-cell table:number-columns-repeated="4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12" office:value-type="float" office:value="1150936.73" calcext:value-type="float">
            <text:p>1150936.73</text:p>
          </table:table-cell>
          <table:table-cell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22"/>
          <table:table-cell table:number-columns-repeated="6"/>
          <table:table-cell office:value-type="string" calcext:value-type="string">
            <text:p>elektrika</text:p>
          </table:table-cell>
          <table:table-cell table:style-name="ce12" office:value-type="float" office:value="166177.91" calcext:value-type="float">
            <text:p>166177.91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24" office:value-type="float" office:value="1077" calcext:value-type="float">
            <text:p>1,077</text:p>
          </table:table-cell>
          <table:table-cell table:formula="of:=[.C35]+15" office:value-type="float" office:value="1092" calcext:value-type="float">
            <text:p>1,092</text:p>
          </table:table-cell>
          <table:table-cell table:formula="of:=[.D35]+15" office:value-type="float" office:value="1107" calcext:value-type="float">
            <text:p>1,107</text:p>
          </table:table-cell>
          <table:table-cell table:formula="of:=[.E35]+15" office:value-type="float" office:value="1122" calcext:value-type="float">
            <text:p>1,122</text:p>
          </table:table-cell>
          <table:table-cell table:formula="of:=[.F35]+15" office:value-type="float" office:value="1137" calcext:value-type="float">
            <text:p>1,137</text:p>
          </table:table-cell>
          <table:table-cell table:formula="of:=[.G35]+15" office:value-type="float" office:value="1152" calcext:value-type="float">
            <text:p>1,152</text:p>
          </table:table-cell>
          <table:table-cell table:formula="of:=[.H35]+15" office:value-type="float" office:value="1167" calcext:value-type="float">
            <text:p>1,167</text:p>
          </table:table-cell>
          <table:table-cell table:formula="of:=[.I35]+15" office:value-type="float" office:value="1182" calcext:value-type="float">
            <text:p>1,182</text:p>
          </table:table-cell>
          <table:table-cell table:formula="of:=[.J35]+15" office:value-type="float" office:value="1197" calcext:value-type="float">
            <text:p>1,197</text:p>
          </table:table-cell>
          <table:table-cell table:formula="of:=[.K35]+15" office:value-type="float" office:value="1212" calcext:value-type="float">
            <text:p>1,212</text:p>
          </table:table-cell>
          <table:table-cell table:formula="of:=[.L35]+15" office:value-type="float" office:value="1227" calcext:value-type="float">
            <text:p>1,227</text:p>
          </table:table-cell>
          <table:table-cell table:formula="of:=[.M35]+15" office:value-type="float" office:value="1242" calcext:value-type="float">
            <text:p>1,242</text:p>
          </table:table-cell>
          <table:table-cell table:style-name="ce9"/>
          <table:table-cell table:style-name="ce22"/>
          <table:table-cell table:number-columns-repeated="6"/>
          <table:table-cell office:value-type="string" calcext:value-type="string">
            <text:p>konektivita havel</text:p>
          </table:table-cell>
          <table:table-cell table:style-name="ce12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,473</text:p>
          </table:table-cell>
          <table:table-cell table:formula="of:=[.D35]*[.$C$40]*150" office:value-type="float" office:value="155610" calcext:value-type="float">
            <text:p>155,610</text:p>
          </table:table-cell>
          <table:table-cell table:formula="of:=[.E35]*[.$C$40]*150" office:value-type="float" office:value="157747.5" calcext:value-type="float">
            <text:p>157,748</text:p>
          </table:table-cell>
          <table:table-cell table:formula="of:=[.F35]*[.$C$40]*150" office:value-type="float" office:value="159885" calcext:value-type="float">
            <text:p>159,885</text:p>
          </table:table-cell>
          <table:table-cell table:formula="of:=[.G35]*[.$C$40]*150" office:value-type="float" office:value="162022.5" calcext:value-type="float">
            <text:p>162,023</text:p>
          </table:table-cell>
          <table:table-cell table:formula="of:=[.H35]*[.$C$40]*150" office:value-type="float" office:value="164160" calcext:value-type="float">
            <text:p>164,160</text:p>
          </table:table-cell>
          <table:table-cell table:formula="of:=[.I35]*[.$C$40]*150" office:value-type="float" office:value="166297.5" calcext:value-type="float">
            <text:p>166,298</text:p>
          </table:table-cell>
          <table:table-cell table:formula="of:=[.J35]*[.$C$40]*150" office:value-type="float" office:value="168435" calcext:value-type="float">
            <text:p>168,435</text:p>
          </table:table-cell>
          <table:table-cell table:formula="of:=[.K35]*[.$C$40]*150" office:value-type="float" office:value="170572.5" calcext:value-type="float">
            <text:p>170,573</text:p>
          </table:table-cell>
          <table:table-cell table:formula="of:=[.L35]*[.$C$40]*150" office:value-type="float" office:value="172710" calcext:value-type="float">
            <text:p>172,710</text:p>
          </table:table-cell>
          <table:table-cell table:formula="of:=[.M35]*[.$C$40]*150" office:value-type="float" office:value="174847.5" calcext:value-type="float">
            <text:p>174,848</text:p>
          </table:table-cell>
          <table:table-cell table:formula="of:=[.N35]*[.$C$40]*150" office:value-type="float" office:value="176985" calcext:value-type="float">
            <text:p>176,985</text:p>
          </table:table-cell>
          <table:table-cell table:style-name="ce10" table:formula="of:=SUM([.C36:.N36])" office:value-type="float" office:value="1982745" calcext:value-type="float">
            <text:p>1,982,745</text:p>
          </table:table-cell>
          <table:table-cell table:style-name="ce22"/>
          <table:table-cell table:number-columns-repeated="6"/>
          <table:table-cell office:value-type="string" calcext:value-type="string">
            <text:p>konektivita peering</text:p>
          </table:table-cell>
          <table:table-cell table:style-name="ce12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>50,000</text:p>
          </table:table-cell>
          <table:table-cell table:style-name="ce22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12" office:value-type="float" office:value="143255.36" calcext:value-type="float">
            <text:p>143255.36</text:p>
          </table:table-cell>
          <table:table-cell/>
        </table:table-row>
        <table:table-row table:style-name="ro2">
          <table:table-cell/>
          <table:table-cell table:style-name="ce5" table:number-columns-repeated="13"/>
          <table:table-cell table:style-name="ce21" table:formula="of:=SUM([.O36:.O37])" office:value-type="float" office:value="2032745" calcext:value-type="float">
            <text:p>2032745</text:p>
          </table:table-cell>
          <table:table-cell table:style-name="ce22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12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number-columns-repeated="6"/>
          <table:table-cell office:value-type="string" calcext:value-type="string">
            <text:p>sledovani.tv</text:p>
          </table:table-cell>
          <table:table-cell table:style-name="ce12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5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12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12" office:value-type="float" office:value="118853.5" calcext:value-type="float">
            <text:p>118853.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19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12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2]" office:value-type="currency" office:currency="CZK" office:value="2031284" calcext:value-type="currency">
            <text:p>2,031,284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12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38]" office:value-type="currency" office:currency="CZK" office:value="2032745" calcext:value-type="currency">
            <text:p>2,032,745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12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12" table:formula="of:=[.X30]-[.X31]-SUM([.X33:.X43])" office:value-type="float" office:value="39832.6099999999" calcext:value-type="float">
            <text:p>39832.6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12-06" calcext:value-type="date">
            <text:p>12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22"/>
          <table:table-cell table:style-name="ce22" table:formula="of:=[.O5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0000" calcext:value-type="float">
            <text:p>10,000</text:p>
          </table:table-cell>
          <table:table-cell table:formula="of:=SUM([.C6:.N6])" office:value-type="float" office:value="10000" calcext:value-type="float">
            <text:p>10,000</text:p>
          </table:table-cell>
          <table:table-cell/>
          <table:table-cell table:style-name="ce22" table:formula="of:=[.O6]" office:value-type="float" office:value="10000" calcext:value-type="float">
            <text:p>1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2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jednorázově (vstupní podíl)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½ nový páteřní spoj na Břevnov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6000" calcext:value-type="float">
            <text:p>16,000</text:p>
          </table:table-cell>
          <table:table-cell table:formula="of:=SUM([.C17:.N17])" office:value-type="float" office:value="16000" calcext:value-type="float">
            <text:p>16,000</text:p>
          </table:table-cell>
          <table:table-cell table:style-name="ce22"/>
          <table:table-cell table:style-name="ce22" table:formula="of:=[.O17]" office:value-type="float" office:value="16000" calcext:value-type="float">
            <text:p>1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22"/>
          <table:table-cell table:style-name="ce22" table:formula="of:=[.O1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22" table:formula="of:=[.O2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6200" calcext:value-type="float">
            <text:p>6,200</text:p>
          </table:table-cell>
          <table:table-cell table:formula="of:=SUM([.C25:.N25])" office:value-type="float" office:value="6200" calcext:value-type="float">
            <text:p>6,200</text:p>
          </table:table-cell>
          <table:table-cell/>
          <table:table-cell table:style-name="ce22" table:formula="of:=[.O25]" office:value-type="float" office:value="6200" calcext:value-type="float">
            <text:p>6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22"/>
          <table:table-cell table:style-name="ce22" table:formula="of:=[.O2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22"/>
          <table:table-cell table:style-name="ce22" table:formula="of:=[.O28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5000" calcext:value-type="float">
            <text:p>15,000</text:p>
          </table:table-cell>
          <table:table-cell table:formula="of:=SUM([.C31:.N31])" office:value-type="float" office:value="15000" calcext:value-type="float">
            <text:p>15,000</text:p>
          </table:table-cell>
          <table:table-cell/>
          <table:table-cell table:style-name="ce22"/>
          <table:table-cell table:style-name="ce22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22"/>
          <table:table-cell table:style-name="ce22" table:formula="of:=[.O3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0" calcext:value-type="float">
            <text:p>0</text:p>
          </table:table-cell>
          <table:table-cell table:style-name="ce11" table:formula="of:=SUM([.J5:.J33])" office:value-type="float" office:value="0" calcext:value-type="float">
            <text:p>0</text:p>
          </table:table-cell>
          <table:table-cell table:style-name="ce11" table:formula="of:=SUM([.K5:.K33])" office:value-type="float" office:value="0" calcext:value-type="float">
            <text:p>0</text:p>
          </table:table-cell>
          <table:table-cell table:style-name="ce11" table:formula="of:=SUM([.L5:.L33])" office:value-type="float" office:value="0" calcext:value-type="float">
            <text:p>0</text:p>
          </table:table-cell>
          <table:table-cell table:style-name="ce11" table:formula="of:=SUM([.M5:.M33])" office:value-type="float" office:value="0" calcext:value-type="float">
            <text:p>0</text:p>
          </table:table-cell>
          <table:table-cell table:style-name="ce11" table:formula="of:=SUM([.N5:.N33])" office:value-type="float" office:value="47200" calcext:value-type="float">
            <text:p>47,200</text:p>
          </table:table-cell>
          <table:table-cell table:formula="of:=SUM([.C34:.N34])" office:value-type="float" office:value="47200" calcext:value-type="float">
            <text:p>47,20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32200" calcext:value-type="float">
            <text:p>32,200</text:p>
          </table:table-cell>
          <table:table-cell table:style-name="ce20" table:formula="of:=SUM([.R5:.R33])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1881" calcext:value-type="float">
            <text:p>1,881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1881" calcext:value-type="float">
            <text:p>1,88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-2116" calcext:value-type="float">
            <text:p>-2,116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-2116" calcext:value-type="float">
            <text:p>-2,11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24723.03" calcext:value-type="float">
            <text:p>24723.03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24723.03" calcext:value-type="float">
            <text:p>24,72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table:formula="of:=95746.39-44000" office:value-type="float" office:value="51746.39" calcext:value-type="float">
            <text:p>51746.39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51746.39" calcext:value-type="float">
            <text:p>51,746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1250" calcext:value-type="float">
            <text:p>2,141,250</text:p>
          </table:table-cell>
          <table:table-cell table:style-name="ce11" office:value-type="float" office:value="-1995625.11" calcext:value-type="float">
            <text:p>-1,995,625</text:p>
          </table:table-cell>
          <table:table-cell table:style-name="ce5" table:number-columns-repeated="6"/>
          <table:table-cell table:style-name="ce10" table:formula="of:=SUM([.C41:.N41])" office:value-type="float" office:value="145624.89" calcext:value-type="float">
            <text:p>145,6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76234.42" calcext:value-type="float">
            <text:p>76234.42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2" table:formula="of:=SUM([.$O$36:.$O$39])-[.L34]+[.K45]" office:value-type="float" office:value="76234.42" calcext:value-type="float">
            <text:p>76234.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47200" calcext:value-type="currency">
            <text:p>47,20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76234.42" calcext:value-type="currency">
            <text:p>76,2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145624.89" calcext:value-type="currency">
            <text:p>145,6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29034.42" calcext:value-type="currency">
            <text:p>29,0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74659.31" calcext:value-type="currency">
            <text:p>174,659.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10-05" calcext:value-type="date">
            <text:p>10/0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string" calcext:value-type="string">
            <text:p><text:s/></text:p>
          </table:table-cell>
          <table:table-cell table:number-columns-repeated="2" table:style-name="ce9" office:value-type="float" office:value="6292" calcext:value-type="float">
            <text:p>6,292</text:p>
          </table:table-cell>
          <table:table-cell table:formula="of:=SUM([.C5:.N5])" office:value-type="float" office:value="12584" calcext:value-type="float">
            <text:p>12,584</text:p>
          </table:table-cell>
          <table:table-cell table:style-name="ce22"/>
          <table:table-cell table:style-name="ce22" table:formula="of:=[.O5]" office:value-type="float" office:value="12584" calcext:value-type="float">
            <text:p>1258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20000" calcext:value-type="float">
            <text:p>20,000</text:p>
          </table:table-cell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22"/>
          <table:table-cell table:style-name="ce22" table:formula="of:=[.O1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table:formula="of:=5200*6" office:value-type="float" office:value="31200" calcext:value-type="float">
            <text:p>31,200</text:p>
          </table:table-cell>
          <table:table-cell table:style-name="ce9" table:number-columns-repeated="2"/>
          <table:table-cell table:formula="of:=SUM([.C13:.N13])" office:value-type="float" office:value="31200" calcext:value-type="float">
            <text:p>31,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jednorázově (vstupní podíl)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float" office:value="6000" calcext:value-type="float">
            <text:p>6,000</text:p>
          </table:table-cell>
          <table:table-cell table:style-name="ce9" table:number-columns-repeated="2"/>
          <table:table-cell table:formula="of:=SUM([.C14:.N14])" office:value-type="float" office:value="6000" calcext:value-type="float">
            <text:p>6,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6000" calcext:value-type="float">
            <text:p>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½ nový páteřní spoj na Břevnov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float" office:value="40000" calcext:value-type="float">
            <text:p>40,000</text:p>
          </table:table-cell>
          <table:table-cell table:style-name="ce9" table:number-columns-repeated="2"/>
          <table:table-cell table:formula="of:=SUM([.C15:.N15])" office:value-type="float" office:value="40000" calcext:value-type="float">
            <text:p>40,000</text:p>
          </table:table-cell>
          <table:table-cell table:style-name="ce22" table:number-columns-repeated="2"/>
          <table:table-cell table:style-name="ce22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/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8168" calcext:value-type="float">
            <text:p>8,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5730" calcext:value-type="float">
            <text:p>15,730</text:p>
          </table:table-cell>
          <table:table-cell table:formula="of:=SUM([.C19:.N19])" office:value-type="float" office:value="47190" calcext:value-type="float">
            <text:p>47,19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47190" calcext:value-type="float">
            <text:p>4719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2866" calcext:value-type="float">
            <text:p>2,866</text:p>
          </table:table-cell>
          <table:table-cell table:formula="of:=SUM([.C27:.N27])" office:value-type="float" office:value="8598" calcext:value-type="float">
            <text:p>8,598</text:p>
          </table:table-cell>
          <table:table-cell table:style-name="ce22"/>
          <table:table-cell table:style-name="ce22" table:formula="of:=[.O27]" office:value-type="float" office:value="8598" calcext:value-type="float">
            <text:p>859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5680" calcext:value-type="float">
            <text:p>5,680</text:p>
          </table:table-cell>
          <table:table-cell table:formula="of:=SUM([.C28:.N28])" office:value-type="float" office:value="17040" calcext:value-type="float">
            <text:p>17,040</text:p>
          </table:table-cell>
          <table:table-cell table:style-name="ce22"/>
          <table:table-cell table:style-name="ce22" table:formula="of:=[.O28]" office:value-type="float" office:value="17040" calcext:value-type="float">
            <text:p>1704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30000" calcext:value-type="float">
            <text:p>30,000</text:p>
          </table:table-cell>
          <table:table-cell table:formula="of:=SUM([.C31:.N31])" office:value-type="float" office:value="90000" calcext:value-type="float">
            <text:p>90,000</text:p>
          </table:table-cell>
          <table:table-cell/>
          <table:table-cell table:style-name="ce22"/>
          <table:table-cell table:style-name="ce22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5500" calcext:value-type="float">
            <text:p>5,500</text:p>
          </table:table-cell>
          <table:table-cell table:formula="of:=SUM([.C32:.N32])" office:value-type="float" office:value="16500" calcext:value-type="float">
            <text:p>16,500</text:p>
          </table:table-cell>
          <table:table-cell table:style-name="ce22"/>
          <table:table-cell table:style-name="ce22" table:formula="of:=[.O32]" office:value-type="float" office:value="16500" calcext:value-type="float">
            <text:p>165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0" calcext:value-type="float">
            <text:p>0</text:p>
          </table:table-cell>
          <table:table-cell table:style-name="ce11" table:formula="of:=SUM([.J5:.J33])" office:value-type="float" office:value="0" calcext:value-type="float">
            <text:p>0</text:p>
          </table:table-cell>
          <table:table-cell table:style-name="ce11" table:formula="of:=SUM([.K5:.K33])" office:value-type="float" office:value="0" calcext:value-type="float">
            <text:p>0</text:p>
          </table:table-cell>
          <table:table-cell table:style-name="ce11" table:formula="of:=SUM([.L5:.L33])" office:value-type="float" office:value="160507" calcext:value-type="float">
            <text:p>160,507</text:p>
          </table:table-cell>
          <table:table-cell table:style-name="ce11" table:formula="of:=SUM([.M5:.M33])" office:value-type="float" office:value="97767" calcext:value-type="float">
            <text:p>97,767</text:p>
          </table:table-cell>
          <table:table-cell table:style-name="ce11" table:formula="of:=SUM([.N5:.N33])" office:value-type="float" office:value="119599" calcext:value-type="float">
            <text:p>119,599</text:p>
          </table:table-cell>
          <table:table-cell table:formula="of:=SUM([.C34:.N34])" office:value-type="float" office:value="377873" calcext:value-type="float">
            <text:p>377,873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237873" calcext:value-type="float">
            <text:p>237,873</text:p>
          </table:table-cell>
          <table:table-cell table:style-name="ce20" table:formula="of:=SUM([.R5:.R33])" office:value-type="float" office:value="140000" calcext:value-type="float">
            <text:p>14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5420.74" calcext:value-type="float">
            <text:p>35420.74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35420.74" calcext:value-type="float">
            <text:p>35,42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48202.77" calcext:value-type="float">
            <text:p>148202.77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48202.77" calcext:value-type="float">
            <text:p>148,20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0200" calcext:value-type="float">
            <text:p>2,140,200</text:p>
          </table:table-cell>
          <table:table-cell table:style-name="ce11" office:value-type="float" office:value="-1850475.11" calcext:value-type="float">
            <text:p>-1,850,475</text:p>
          </table:table-cell>
          <table:table-cell table:style-name="ce5" table:number-columns-repeated="6"/>
          <table:table-cell table:style-name="ce10" table:formula="of:=SUM([.C41:.N41])" office:value-type="float" office:value="289724.89" calcext:value-type="float">
            <text:p>289,7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189794.51" calcext:value-type="float">
            <text:p>189794.51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22" table:formula="of:=SUM([.$O$36:.$O$39])-[.L34]+[.K45]" office:value-type="float" office:value="29287.51" calcext:value-type="float">
            <text:p>29287.51</text:p>
          </table:table-cell>
          <table:table-cell table:style-name="ce22" table:formula="of:=-[.M34]+[.L45]" office:value-type="float" office:value="-68479.49" calcext:value-type="float">
            <text:p>-68479.49</text:p>
          </table:table-cell>
          <table:table-cell table:style-name="ce22" table:formula="of:=-[.N34]+[.M45]" office:value-type="float" office:value="-188078.49" calcext:value-type="float">
            <text:p>-188078.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377873" calcext:value-type="currency">
            <text:p>377,873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189794.51" calcext:value-type="currency">
            <text:p>189,794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289724.89" calcext:value-type="currency">
            <text:p>289,7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88078.49" calcext:value-type="currency">
            <text:p>-188,078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1646.4" calcext:value-type="currency">
            <text:p>101,646.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9-20" calcext:value-type="date">
            <text:p>09/20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22"/>
          <table:table-cell table:style-name="ce22" table:formula="of:=[.O5]" office:value-type="float" office:value="25168" calcext:value-type="float">
            <text:p>25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>208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/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8168" calcext:value-type="float">
            <text:p>8,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6"/>
          <table:table-cell/>
          <table:table-cell table:style-name="ce9" office:value-type="float" office:value="10000" calcext:value-type="float">
            <text:p>10,000</text:p>
          </table:table-cell>
          <table:table-cell table:number-columns-repeated="3" table:style-name="ce9" office:value-type="float" office:value="30000" calcext:value-type="float">
            <text:p>30,000</text:p>
          </table:table-cell>
          <table:table-cell table:formula="of:=SUM([.C31:.N31])" office:value-type="float" office:value="100000" calcext:value-type="float">
            <text:p>100,000</text:p>
          </table:table-cell>
          <table:table-cell/>
          <table:table-cell table:style-name="ce22"/>
          <table:table-cell table:style-name="ce22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0" calcext:value-type="float">
            <text:p>0</text:p>
          </table:table-cell>
          <table:table-cell table:style-name="ce11" table:formula="of:=SUM([.J5:.J33])" office:value-type="float" office:value="0" calcext:value-type="float">
            <text:p>0</text:p>
          </table:table-cell>
          <table:table-cell table:style-name="ce11" table:formula="of:=SUM([.K5:.K33])" office:value-type="float" office:value="51268" calcext:value-type="float">
            <text:p>51,268</text:p>
          </table:table-cell>
          <table:table-cell table:style-name="ce11" table:formula="of:=SUM([.L5:.L33])" office:value-type="float" office:value="125653" calcext:value-type="float">
            <text:p>125,653</text:p>
          </table:table-cell>
          <table:table-cell table:style-name="ce11" table:formula="of:=SUM([.M5:.M33])" office:value-type="float" office:value="102967" calcext:value-type="float">
            <text:p>102,967</text:p>
          </table:table-cell>
          <table:table-cell table:style-name="ce11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384687" calcext:value-type="float">
            <text:p>384,687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274687" calcext:value-type="float">
            <text:p>274,687</text:p>
          </table:table-cell>
          <table:table-cell table:style-name="ce20" table:formula="of:=SUM([.R5:.R33])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5007.5" calcext:value-type="float">
            <text:p>35007.5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35007.5" calcext:value-type="float">
            <text:p>35,00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82253.77" calcext:value-type="float">
            <text:p>182253.77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82253.77" calcext:value-type="float">
            <text:p>182,254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38625" calcext:value-type="float">
            <text:p>2,138,625</text:p>
          </table:table-cell>
          <table:table-cell table:style-name="ce11" office:value-type="float" office:value="-1813575.11" calcext:value-type="float">
            <text:p>-1,813,575</text:p>
          </table:table-cell>
          <table:table-cell table:style-name="ce5" table:number-columns-repeated="6"/>
          <table:table-cell table:style-name="ce10" table:formula="of:=SUM([.C41:.N41])" office:value-type="float" office:value="325049.89" calcext:value-type="float">
            <text:p>325,05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223432.27" calcext:value-type="float">
            <text:p>223432.27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.27</text:p>
          </table:table-cell>
          <table:table-cell table:formula="of:=-[.L34]+[.K45]" office:value-type="float" office:value="46511.27" calcext:value-type="float">
            <text:p>46511.27</text:p>
          </table:table-cell>
          <table:table-cell table:formula="of:=-[.M34]+[.L45]" office:value-type="float" office:value="-56455.73" calcext:value-type="float">
            <text:p>-56455.73</text:p>
          </table:table-cell>
          <table:table-cell table:formula="of:=-[.N34]+[.M45]" office:value-type="float" office:value="-161254.73" calcext:value-type="float">
            <text:p>-161254.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384687" calcext:value-type="currency">
            <text:p>38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223432.27" calcext:value-type="currency">
            <text:p>223,432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325049.89" calcext:value-type="currency">
            <text:p>325,049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61254.73" calcext:value-type="currency">
            <text:p>-161,254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63795.16" calcext:value-type="currency">
            <text:p>163,795.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9-09" calcext:value-type="date">
            <text:p>09/09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22"/>
          <table:table-cell table:style-name="ce22" table:formula="of:=[.O5]" office:value-type="float" office:value="25168" calcext:value-type="float">
            <text:p>25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>208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22"/>
          <table:table-cell table:style-name="ce22" table:formula="of:=[.O17]" office:value-type="float" office:value="48000" calcext:value-type="float">
            <text:p>48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/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8168" calcext:value-type="float">
            <text:p>8,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22" table:formula="of:=[.O24]" office:value-type="float" office:value="3993" calcext:value-type="float">
            <text:p>3993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/>
          <table:table-cell table:style-name="ce9"/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22" table:formula="of:=[.O25]" office:value-type="float" office:value="18600" calcext:value-type="float">
            <text:p>18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table:number-columns-repeated="3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30000" calcext:value-type="float">
            <text:p>30,000</text:p>
          </table:table-cell>
          <table:table-cell table:formula="of:=SUM([.C31:.N31])" office:value-type="float" office:value="120000" calcext:value-type="float">
            <text:p>120,000</text:p>
          </table:table-cell>
          <table:table-cell/>
          <table:table-cell table:style-name="ce22"/>
          <table:table-cell table:style-name="ce22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0" calcext:value-type="float">
            <text:p>0</text:p>
          </table:table-cell>
          <table:table-cell table:style-name="ce11" table:formula="of:=SUM([.J5:.J33])" office:value-type="float" office:value="0" calcext:value-type="float">
            <text:p>0</text:p>
          </table:table-cell>
          <table:table-cell table:style-name="ce11" table:formula="of:=SUM([.K5:.K33])" office:value-type="float" office:value="71268" calcext:value-type="float">
            <text:p>71,268</text:p>
          </table:table-cell>
          <table:table-cell table:style-name="ce11" table:formula="of:=SUM([.L5:.L33])" office:value-type="float" office:value="125653" calcext:value-type="float">
            <text:p>125,653</text:p>
          </table:table-cell>
          <table:table-cell table:style-name="ce11" table:formula="of:=SUM([.M5:.M33])" office:value-type="float" office:value="102967" calcext:value-type="float">
            <text:p>102,967</text:p>
          </table:table-cell>
          <table:table-cell table:style-name="ce11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404687" calcext:value-type="float">
            <text:p>404,687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274687" calcext:value-type="float">
            <text:p>274,687</text:p>
          </table:table-cell>
          <table:table-cell table:style-name="ce20" table:formula="of:=SUM([.R5:.R33])" office:value-type="float" office:value="130000" calcext:value-type="float">
            <text:p>13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7801.5" calcext:value-type="float">
            <text:p>37801.5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37801.5" calcext:value-type="float">
            <text:p>37,80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46033.23" calcext:value-type="float">
            <text:p>146033.23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46033.23" calcext:value-type="float">
            <text:p>146,033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4400" calcext:value-type="float">
            <text:p>2,144,400</text:p>
          </table:table-cell>
          <table:table-cell table:style-name="ce11" office:value-type="float" office:value="-1750275.11" calcext:value-type="float">
            <text:p>-1,750,275</text:p>
          </table:table-cell>
          <table:table-cell table:style-name="ce5" table:number-columns-repeated="6"/>
          <table:table-cell table:style-name="ce10" table:formula="of:=SUM([.C41:.N41])" office:value-type="float" office:value="394124.89" calcext:value-type="float">
            <text:p>394,1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190005.73" calcext:value-type="float">
            <text:p>190005.7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.73</text:p>
          </table:table-cell>
          <table:table-cell table:formula="of:=-[.L34]+[.K45]" office:value-type="float" office:value="-6915.26999999999" calcext:value-type="float">
            <text:p>-6915.27</text:p>
          </table:table-cell>
          <table:table-cell table:formula="of:=-[.M34]+[.L45]" office:value-type="float" office:value="-109882.27" calcext:value-type="float">
            <text:p>-109882.27</text:p>
          </table:table-cell>
          <table:table-cell table:formula="of:=-[.N34]+[.M45]" office:value-type="float" office:value="-214681.27" calcext:value-type="float">
            <text:p>-214681.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404687" calcext:value-type="currency">
            <text:p>40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190005.73" calcext:value-type="currency">
            <text:p>190,00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394124.89" calcext:value-type="currency">
            <text:p>394,1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14681.27" calcext:value-type="currency">
            <text:p>-214,681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79443.62" calcext:value-type="currency">
            <text:p>179,443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8-25" calcext:value-type="date">
            <text:p>08/2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22"/>
          <table:table-cell table:style-name="ce22" table:formula="of:=[.O5]" office:value-type="float" office:value="24000" calcext:value-type="float">
            <text:p>2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6"/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2" table:formula="of:=[.O6]" office:value-type="float" office:value="20000" calcext:value-type="float">
            <text:p>2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6"/>
          <table:table-cell office:value-type="float" office:value="5200" calcext:value-type="float">
            <text:p>5,200</text:p>
          </table:table-cell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26000" calcext:value-type="float">
            <text:p>26,0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6000" calcext:value-type="float">
            <text:p>2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16000" calcext:value-type="float">
            <text:p>16,000</text:p>
          </table:table-cell>
          <table:table-cell table:formula="of:=SUM([.C17:.N17])" office:value-type="float" office:value="64000" calcext:value-type="float">
            <text:p>64,000</text:p>
          </table:table-cell>
          <table:table-cell table:style-name="ce22"/>
          <table:table-cell table:style-name="ce22" table:formula="of:=[.O17]" office:value-type="float" office:value="64000" calcext:value-type="float">
            <text:p>6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/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8168" calcext:value-type="float">
            <text:p>8,168</text:p>
          </table:table-cell>
          <table:table-cell table:style-name="ce22"/>
          <table:table-cell table:style-name="ce22" table:formula="of:=[.O18]" office:value-type="float" office:value="8168" calcext:value-type="float">
            <text:p>816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>629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2" table:formula="of:=[.O21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1331" calcext:value-type="float">
            <text:p>1,331</text:p>
          </table:table-cell>
          <table:table-cell table:formula="of:=SUM([.C24:.N24])" office:value-type="float" office:value="5324" calcext:value-type="float">
            <text:p>5,324</text:p>
          </table:table-cell>
          <table:table-cell/>
          <table:table-cell table:style-name="ce22" table:formula="of:=[.O24]" office:value-type="float" office:value="5324" calcext:value-type="float">
            <text:p>532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/>
          <table:table-cell table:style-name="ce9" office:value-type="float" office:value="6000" calcext:value-type="float">
            <text:p>6,000</text:p>
          </table:table-cell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24600" calcext:value-type="float">
            <text:p>24,600</text:p>
          </table:table-cell>
          <table:table-cell/>
          <table:table-cell table:style-name="ce22" table:formula="of:=[.O25]" office:value-type="float" office:value="24600" calcext:value-type="float">
            <text:p>24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office:value-type="float" office:value="10000" calcext:value-type="float">
            <text:p>10,000</text:p>
          </table:table-cell>
          <table:table-cell table:style-name="ce9" table:number-columns-repeated="2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22"/>
          <table:table-cell table:style-name="ce22" table:formula="of:=[.O28]" office:value-type="float" office:value="22720" calcext:value-type="float">
            <text:p>2272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6"/>
          <table:table-cell office:value-type="float" office:value="30000" calcext:value-type="float">
            <text:p>30,000</text:p>
          </table:table-cell>
          <table:table-cell table:number-columns-repeated="4" table:style-name="ce9" office:value-type="float" office:value="30000" calcext:value-type="float">
            <text:p>30,000</text:p>
          </table:table-cell>
          <table:table-cell table:formula="of:=SUM([.C31:.N31])" office:value-type="float" office:value="150000" calcext:value-type="float">
            <text:p>150,000</text:p>
          </table:table-cell>
          <table:table-cell/>
          <table:table-cell table:style-name="ce22"/>
          <table:table-cell table:style-name="ce22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22"/>
          <table:table-cell table:style-name="ce22" table:formula="of:=[.O32]" office:value-type="float" office:value="22000" calcext:value-type="float">
            <text:p>22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0" calcext:value-type="float">
            <text:p>0</text:p>
          </table:table-cell>
          <table:table-cell table:style-name="ce11" table:formula="of:=SUM([.J5:.J33])" office:value-type="float" office:value="35200" calcext:value-type="float">
            <text:p>35,200</text:p>
          </table:table-cell>
          <table:table-cell table:style-name="ce11" table:formula="of:=SUM([.K5:.K33])" office:value-type="float" office:value="104307" calcext:value-type="float">
            <text:p>104,307</text:p>
          </table:table-cell>
          <table:table-cell table:style-name="ce11" table:formula="of:=SUM([.L5:.L33])" office:value-type="float" office:value="125361" calcext:value-type="float">
            <text:p>125,361</text:p>
          </table:table-cell>
          <table:table-cell table:style-name="ce11" table:formula="of:=SUM([.M5:.M33])" office:value-type="float" office:value="102675" calcext:value-type="float">
            <text:p>102,675</text:p>
          </table:table-cell>
          <table:table-cell table:style-name="ce11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472050" calcext:value-type="float">
            <text:p>472,050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302050" calcext:value-type="float">
            <text:p>302,050</text:p>
          </table:table-cell>
          <table:table-cell table:style-name="ce20" table:formula="of:=SUM([.R5:.R33])" office:value-type="float" office:value="170000" calcext:value-type="float">
            <text:p>17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1688" calcext:value-type="float">
            <text:p>41688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41688" calcext:value-type="float">
            <text:p>41,688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37449.23" calcext:value-type="float">
            <text:p>137449.23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37449.23" calcext:value-type="float">
            <text:p>137,44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7250" calcext:value-type="float">
            <text:p>2,147,250</text:p>
          </table:table-cell>
          <table:table-cell table:style-name="ce11" office:value-type="float" office:value="-1621425.11" calcext:value-type="float">
            <text:p>-1,621,425</text:p>
          </table:table-cell>
          <table:table-cell table:style-name="ce5" table:number-columns-repeated="6"/>
          <table:table-cell table:style-name="ce10" table:formula="of:=SUM([.C41:.N41])" office:value-type="float" office:value="525824.89" calcext:value-type="float">
            <text:p>525,8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185308.23" calcext:value-type="float">
            <text:p>185308.2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.23</text:p>
          </table:table-cell>
          <table:table-cell table:formula="of:=SUM([.$O$36:.$O$39])-[.L34]+[.K45]" office:value-type="float" office:value="140948.46" calcext:value-type="float">
            <text:p>140948.46</text:p>
          </table:table-cell>
          <table:table-cell table:formula="of:=SUM([.$O$36:.$O$39])-[.M34]+[.L45]" office:value-type="float" office:value="223581.69" calcext:value-type="float">
            <text:p>223581.69</text:p>
          </table:table-cell>
          <table:table-cell table:formula="of:=SUM([.$O$36:.$O$39])-[.N34]+[.M45]" office:value-type="float" office:value="304382.92" calcext:value-type="float">
            <text:p>304382.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472050" calcext:value-type="currency">
            <text:p>472,05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185308.23" calcext:value-type="currency">
            <text:p>185,308.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525824.89" calcext:value-type="currency">
            <text:p>525,8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86741.77" calcext:value-type="currency">
            <text:p>-286,741.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39083.12" calcext:value-type="currency">
            <text:p>239,083.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7-16" calcext:value-type="date">
            <text:p>07/1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5"/>
          <table:table-cell table:style-name="ce9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9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22"/>
          <table:table-cell table:style-name="ce22" table:formula="of:=[.O5]" office:value-type="float" office:value="36000" calcext:value-type="float">
            <text:p>3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5"/>
          <table:table-cell table:style-name="ce9" office:value-type="float" office:value="20000" calcext:value-type="float">
            <text:p>20,000</text:p>
          </table:table-cell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22" table:formula="of:=[.O7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6"/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22"/>
          <table:table-cell table:style-name="ce22" table:formula="of:=[.O12]" office:value-type="float" office:value="10854" calcext:value-type="float">
            <text:p>1085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5"/>
          <table:table-cell table:style-name="ce9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5"/>
          <table:table-cell table:style-name="ce9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9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22"/>
          <table:table-cell table:style-name="ce22" table:formula="of:=[.O17]" office:value-type="float" office:value="96000" calcext:value-type="float">
            <text:p>9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 office:value-type="float" office:value="8168" calcext:value-type="float">
            <text:p>8,168</text:p>
          </table:table-cell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16336" calcext:value-type="float">
            <text:p>16,336</text:p>
          </table:table-cell>
          <table:table-cell table:style-name="ce22"/>
          <table:table-cell table:style-name="ce22" table:formula="of:=[.O18]" office:value-type="float" office:value="16336" calcext:value-type="float">
            <text:p>1633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6"/>
          <table:table-cell office:value-type="float" office:value="15730" calcext:value-type="float">
            <text:p>15,730</text:p>
          </table:table-cell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78650" calcext:value-type="float">
            <text:p>78,65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78650" calcext:value-type="float">
            <text:p>7865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6"/>
          <table:table-cell table:formula="of:=2*5962" office:value-type="float" office:value="11924" calcext:value-type="float">
            <text:p>11,924</text:p>
          </table:table-cell>
          <table:table-cell table:style-name="ce9" table:number-columns-repeated="4"/>
          <table:table-cell table:formula="of:=SUM([.C21:.N21])" office:value-type="float" office:value="11924" calcext:value-type="float">
            <text:p>11,924</text:p>
          </table:table-cell>
          <table:table-cell/>
          <table:table-cell table:style-name="ce22" table:formula="of:=[.O21]" office:value-type="float" office:value="11924" calcext:value-type="float">
            <text:p>1192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5"/>
          <table:table-cell table:style-name="ce9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9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22" table:formula="of:=[.O24]" office:value-type="float" office:value="7986" calcext:value-type="float">
            <text:p>798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6"/>
          <table:table-cell office:value-type="float" office:value="6000" calcext:value-type="float">
            <text:p>6,0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30600" calcext:value-type="float">
            <text:p>30,600</text:p>
          </table:table-cell>
          <table:table-cell/>
          <table:table-cell table:style-name="ce22" table:formula="of:=[.O25]" office:value-type="float" office:value="30600" calcext:value-type="float">
            <text:p>30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office:value-type="float" office:value="10000" calcext:value-type="float">
            <text:p>10,000</text:p>
          </table:table-cell>
          <table:table-cell table:style-name="ce9" table:number-columns-repeated="2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6"/>
          <table:table-cell/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22"/>
          <table:table-cell table:style-name="ce22" table:formula="of:=[.O27]" office:value-type="float" office:value="11464" calcext:value-type="float">
            <text:p>1146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6"/>
          <table:table-cell office:value-type="float" office:value="5680" calcext:value-type="float">
            <text:p>5,680</text:p>
          </table:table-cell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28400" calcext:value-type="float">
            <text:p>28,400</text:p>
          </table:table-cell>
          <table:table-cell table:style-name="ce22"/>
          <table:table-cell table:style-name="ce22" table:formula="of:=[.O28]" office:value-type="float" office:value="28400" calcext:value-type="float">
            <text:p>284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5"/>
          <table:table-cell table:style-name="ce9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9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5"/>
          <table:table-cell table:style-name="ce9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22"/>
          <table:table-cell table:style-name="ce22" table:formula="of:=[.O32]" office:value-type="float" office:value="33000" calcext:value-type="float">
            <text:p>33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64031" calcext:value-type="float">
            <text:p>64,031</text:p>
          </table:table-cell>
          <table:table-cell table:style-name="ce11" table:formula="of:=SUM([.J5:.J33])" office:value-type="float" office:value="111533" calcext:value-type="float">
            <text:p>111,533</text:p>
          </table:table-cell>
          <table:table-cell table:style-name="ce11" table:formula="of:=SUM([.K5:.K33])" office:value-type="float" office:value="104307" calcext:value-type="float">
            <text:p>104,307</text:p>
          </table:table-cell>
          <table:table-cell table:style-name="ce11" table:formula="of:=SUM([.L5:.L33])" office:value-type="float" office:value="125361" calcext:value-type="float">
            <text:p>125,361</text:p>
          </table:table-cell>
          <table:table-cell table:style-name="ce11" table:formula="of:=SUM([.M5:.M33])" office:value-type="float" office:value="102675" calcext:value-type="float">
            <text:p>102,675</text:p>
          </table:table-cell>
          <table:table-cell table:style-name="ce11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612414" calcext:value-type="float">
            <text:p>612,414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432414" calcext:value-type="float">
            <text:p>432,414</text:p>
          </table:table-cell>
          <table:table-cell table:style-name="ce20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41395" calcext:value-type="float">
            <text:p>41395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41395" calcext:value-type="float">
            <text:p>41,39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90689.73" calcext:value-type="float">
            <text:p>190689.73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90689.73" calcext:value-type="float">
            <text:p>190,690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3500" calcext:value-type="float">
            <text:p>2,143,500</text:p>
          </table:table-cell>
          <table:table-cell table:style-name="ce11" office:value-type="float" office:value="-1520575.11" calcext:value-type="float">
            <text:p>-1,520,575</text:p>
          </table:table-cell>
          <table:table-cell table:style-name="ce5" table:number-columns-repeated="6"/>
          <table:table-cell table:style-name="ce10" table:formula="of:=SUM([.C41:.N41])" office:value-type="float" office:value="622924.89" calcext:value-type="float">
            <text:p>622,92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238255.73" calcext:value-type="float">
            <text:p>238255.73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.73</text:p>
          </table:table-cell>
          <table:table-cell table:style-name="Default" table:formula="of:=SUM([.$O$36:.$O$39])-[.J34]+[.I45]" office:value-type="float" office:value="300947.46" calcext:value-type="float">
            <text:p>300947.46</text:p>
          </table:table-cell>
          <table:table-cell table:formula="of:=SUM([.$O$36:.$O$39])-[.K34]+[.J45]" office:value-type="float" office:value="434896.19" calcext:value-type="float">
            <text:p>434896.19</text:p>
          </table:table-cell>
          <table:table-cell table:formula="of:=SUM([.$O$36:.$O$39])-[.L34]+[.K45]" office:value-type="float" office:value="547790.92" calcext:value-type="float">
            <text:p>547790.92</text:p>
          </table:table-cell>
          <table:table-cell table:formula="of:=SUM([.$O$36:.$O$39])-[.M34]+[.L45]" office:value-type="float" office:value="683371.65" calcext:value-type="float">
            <text:p>683371.65</text:p>
          </table:table-cell>
          <table:table-cell table:formula="of:=SUM([.$O$36:.$O$39])-[.N34]+[.M45]" office:value-type="float" office:value="817120.38" calcext:value-type="float">
            <text:p>817120.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612414" calcext:value-type="currency">
            <text:p>612,41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238255.73" calcext:value-type="currency">
            <text:p>238,25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622924.89" calcext:value-type="currency">
            <text:p>622,9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374158.27" calcext:value-type="currency">
            <text:p>-374,158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48766.62" calcext:value-type="currency">
            <text:p>248,766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6-26" calcext:value-type="date">
            <text:p>06/2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5"/>
          <table:table-cell table:style-name="ce9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9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22"/>
          <table:table-cell table:style-name="ce22" table:formula="of:=[.O5]" office:value-type="float" office:value="36000" calcext:value-type="float">
            <text:p>3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5"/>
          <table:table-cell table:style-name="ce9" office:value-type="float" office:value="20000" calcext:value-type="float">
            <text:p>20,000</text:p>
          </table:table-cell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5"/>
          <table:table-cell table:style-name="ce9" office:value-type="float" office:value="35000" calcext:value-type="float">
            <text:p>35,000</text:p>
          </table:table-cell>
          <table:table-cell/>
          <table:table-cell table:style-name="ce9" table:number-columns-repeated="4"/>
          <table:table-cell table:formula="of:=SUM([.C7:.N7])" office:value-type="float" office:value="35000" calcext:value-type="float">
            <text:p>35,000</text:p>
          </table:table-cell>
          <table:table-cell/>
          <table:table-cell table:style-name="ce22" table:formula="of:=[.O7]" office:value-type="float" office:value="35000" calcext:value-type="float">
            <text:p>35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5"/>
          <table:table-cell table:style-name="ce9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22"/>
          <table:table-cell table:style-name="ce22" table:formula="of:=[.O12]" office:value-type="float" office:value="21708" calcext:value-type="float">
            <text:p>2170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5"/>
          <table:table-cell table:style-name="ce9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>31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5"/>
          <table:table-cell table:style-name="ce9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9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22"/>
          <table:table-cell table:style-name="ce22" table:formula="of:=[.O17]" office:value-type="float" office:value="96000" calcext:value-type="float">
            <text:p>96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6"/>
          <table:table-cell office:value-type="float" office:value="8168" calcext:value-type="float">
            <text:p>8,168</text:p>
          </table:table-cell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16336" calcext:value-type="float">
            <text:p>16,336</text:p>
          </table:table-cell>
          <table:table-cell table:style-name="ce22"/>
          <table:table-cell table:style-name="ce22" table:formula="of:=[.O18]" office:value-type="float" office:value="16336" calcext:value-type="float">
            <text:p>1633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5"/>
          <table:table-cell table:style-name="ce9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94380" calcext:value-type="float">
            <text:p>94,38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94380" calcext:value-type="float">
            <text:p>9438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5"/>
          <table:table-cell table:style-name="ce9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9" table:number-columns-repeated="4"/>
          <table:table-cell table:formula="of:=SUM([.C21:.N21])" office:value-type="float" office:value="23848" calcext:value-type="float">
            <text:p>23,848</text:p>
          </table:table-cell>
          <table:table-cell/>
          <table:table-cell table:style-name="ce22" table:formula="of:=[.O21]" office:value-type="float" office:value="23848" calcext:value-type="float">
            <text:p>2384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5"/>
          <table:table-cell table:style-name="ce9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9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22" table:formula="of:=[.O24]" office:value-type="float" office:value="7986" calcext:value-type="float">
            <text:p>798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5"/>
          <table:table-cell table:style-name="ce9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36600" calcext:value-type="float">
            <text:p>36,600</text:p>
          </table:table-cell>
          <table:table-cell/>
          <table:table-cell table:style-name="ce22" table:formula="of:=[.O25]" office:value-type="float" office:value="36600" calcext:value-type="float">
            <text:p>36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6"/>
          <table:table-cell/>
          <table:table-cell table:style-name="ce9" office:value-type="float" office:value="10000" calcext:value-type="float">
            <text:p>10,000</text:p>
          </table:table-cell>
          <table:table-cell table:style-name="ce9" table:number-columns-repeated="2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9" table:number-columns-repeated="5"/>
          <table:table-cell table:style-name="ce9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17196" calcext:value-type="float">
            <text:p>17,196</text:p>
          </table:table-cell>
          <table:table-cell table:style-name="ce22"/>
          <table:table-cell table:style-name="ce22" table:formula="of:=[.O27]" office:value-type="float" office:value="17196" calcext:value-type="float">
            <text:p>1719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5"/>
          <table:table-cell table:style-name="ce9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34080" calcext:value-type="float">
            <text:p>34,080</text:p>
          </table:table-cell>
          <table:table-cell table:style-name="ce22"/>
          <table:table-cell table:style-name="ce22" table:formula="of:=[.O28]" office:value-type="float" office:value="34080" calcext:value-type="float">
            <text:p>3408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5"/>
          <table:table-cell table:style-name="ce9" office:value-type="float" office:value="8600" calcext:value-type="float">
            <text:p>8,600</text:p>
          </table:table-cell>
          <table:table-cell/>
          <table:table-cell table:style-name="ce9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5"/>
          <table:table-cell table:style-name="ce9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9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5"/>
          <table:table-cell table:style-name="ce9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22"/>
          <table:table-cell table:style-name="ce22" table:formula="of:=[.O32]" office:value-type="float" office:value="33000" calcext:value-type="float">
            <text:p>33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/>
          <table:table-cell table:style-name="ce11" table:formula="of:=SUM([.H5:.H33])" office:value-type="float" office:value="0" calcext:value-type="float">
            <text:p>0</text:p>
          </table:table-cell>
          <table:table-cell table:style-name="ce11" table:formula="of:=SUM([.I5:.I33])" office:value-type="float" office:value="160685" calcext:value-type="float">
            <text:p>160,685</text:p>
          </table:table-cell>
          <table:table-cell table:style-name="ce11" table:formula="of:=SUM([.J5:.J33])" office:value-type="float" office:value="114399" calcext:value-type="float">
            <text:p>114,399</text:p>
          </table:table-cell>
          <table:table-cell table:style-name="ce11" table:formula="of:=SUM([.K5:.K33])" office:value-type="float" office:value="104307" calcext:value-type="float">
            <text:p>104,307</text:p>
          </table:table-cell>
          <table:table-cell table:style-name="ce11" table:formula="of:=SUM([.L5:.L33])" office:value-type="float" office:value="125361" calcext:value-type="float">
            <text:p>125,361</text:p>
          </table:table-cell>
          <table:table-cell table:style-name="ce11" table:formula="of:=SUM([.M5:.M33])" office:value-type="float" office:value="102675" calcext:value-type="float">
            <text:p>102,675</text:p>
          </table:table-cell>
          <table:table-cell table:style-name="ce11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711934" calcext:value-type="float">
            <text:p>711,934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523334" calcext:value-type="float">
            <text:p>523,334</text:p>
          </table:table-cell>
          <table:table-cell table:style-name="ce20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16" office:value-type="float" office:value="35180.76" calcext:value-type="float">
            <text:p>35180.76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35180.76" calcext:value-type="float">
            <text:p>35,181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17" office:value-type="float" office:value="118378.73" calcext:value-type="float">
            <text:p>118378.73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18378.73" calcext:value-type="float">
            <text:p>118,37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140800" calcext:value-type="float">
            <text:p>2,140,800</text:p>
          </table:table-cell>
          <table:table-cell table:style-name="ce11" table:formula="of:=-1328725.11-35000" office:value-type="float" office:value="-1363725.11" calcext:value-type="float">
            <text:p>-1,363,725</text:p>
          </table:table-cell>
          <table:table-cell table:style-name="ce5" table:number-columns-repeated="6"/>
          <table:table-cell table:style-name="ce10" table:formula="of:=SUM([.C41:.N41])" office:value-type="float" office:value="777074.89" calcext:value-type="float">
            <text:p>777,07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159730.49" calcext:value-type="float">
            <text:p>159730.49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.51</text:p>
          </table:table-cell>
          <table:table-cell table:style-name="Default" table:formula="of:=SUM([.$O$36:.$O$39])-[.J34]+[.I45]" office:value-type="float" office:value="44376.98" calcext:value-type="float">
            <text:p>44376.98</text:p>
          </table:table-cell>
          <table:table-cell table:formula="of:=SUM([.$O$36:.$O$39])-[.K34]+[.J45]" office:value-type="float" office:value="99800.47" calcext:value-type="float">
            <text:p>99800.47</text:p>
          </table:table-cell>
          <table:table-cell table:formula="of:=SUM([.$O$36:.$O$39])-[.L34]+[.K45]" office:value-type="float" office:value="134169.96" calcext:value-type="float">
            <text:p>134169.96</text:p>
          </table:table-cell>
          <table:table-cell table:formula="of:=SUM([.$O$36:.$O$39])-[.M34]+[.L45]" office:value-type="float" office:value="191225.45" calcext:value-type="float">
            <text:p>191225.45</text:p>
          </table:table-cell>
          <table:table-cell table:formula="of:=SUM([.$O$36:.$O$39])-[.N34]+[.M45]" office:value-type="float" office:value="246448.94" calcext:value-type="float">
            <text:p>246448.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711934" calcext:value-type="currency">
            <text:p>711,93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159730.49" calcext:value-type="currency">
            <text:p>159,730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777074.89" calcext:value-type="currency">
            <text:p>777,0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552203.51" calcext:value-type="currency">
            <text:p>-552,203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24871.38" calcext:value-type="currency">
            <text:p>224,871.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ce9"/>
        <table:table-column table:style-name="co10" table:default-cell-style-name="Default"/>
        <table:table-column table:style-name="co22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11"/>
        <table:table-column table:style-name="co19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6" office:value-type="date" office:date-value="2015-05-06" calcext:value-type="date">
            <text:p>05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9" table:number-columns-repeated="3"/>
          <table:table-cell table:style-name="ce9" office:value-type="float" office:value="12000" calcext:value-type="float">
            <text:p>12,000</text:p>
          </table:table-cell>
          <table:table-cell table:number-columns-repeated="2" table:style-name="ce9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9" office:value-type="float" office:value="6000" calcext:value-type="float">
            <text:p>6,000</text:p>
          </table:table-cell>
          <table:table-cell table:formula="of:=SUM([.C5:.N5])" office:value-type="float" office:value="54000" calcext:value-type="float">
            <text:p>54,000</text:p>
          </table:table-cell>
          <table:table-cell table:style-name="ce22"/>
          <table:table-cell table:style-name="ce22" table:formula="of:=[.O5]" office:value-type="float" office:value="54000" calcext:value-type="float">
            <text:p>5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9" table:number-columns-repeated="5"/>
          <table:table-cell table:style-name="ce9" office:value-type="float" office:value="20000" calcext:value-type="float">
            <text:p>20,000</text:p>
          </table:table-cell>
          <table:table-cell/>
          <table:table-cell table:style-name="ce9"/>
          <table:table-cell table:style-name="ce9" office:value-type="float" office:value="20000" calcext:value-type="float">
            <text:p>20,000</text:p>
          </table:table-cell>
          <table:table-cell table:style-name="ce9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2" table:formula="of:=[.O6]" office:value-type="float" office:value="40000" calcext:value-type="float">
            <text:p>4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9" table:number-columns-repeated="3"/>
          <table:table-cell table:style-name="ce9" office:value-type="float" office:value="30000" calcext:value-type="float">
            <text:p>30,000</text:p>
          </table:table-cell>
          <table:table-cell table:style-name="ce9" table:number-columns-repeated="2"/>
          <table:table-cell/>
          <table:table-cell table:style-name="ce9"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2" table:formula="of:=[.O7]" office:value-type="float" office:value="30000" calcext:value-type="float">
            <text:p>30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OFX Deu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Propoj havel OFX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3"/>
          <table:table-cell table:style-name="ce9" office:value-type="float" office:value="50000" calcext:value-type="float">
            <text:p>50,000</text:p>
          </table:table-cell>
          <table:table-cell table:style-name="ce9" table:number-columns-repeated="2"/>
          <table:table-cell/>
          <table:table-cell table:style-name="ce9" table:number-columns-repeated="4"/>
          <table:table-cell table:formula="of:=SUM([.C11:.N11])" office:value-type="float" office:value="50000" calcext:value-type="float">
            <text:p>50,000</text:p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/>
          <table:table-cell table:style-name="ce9" table:number-columns-repeated="5"/>
          <table:table-cell table:style-name="ce9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,854</text:p>
          </table:table-cell>
          <table:table-cell table:style-name="ce9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22"/>
          <table:table-cell table:style-name="ce22" table:formula="of:=[.O12]" office:value-type="float" office:value="21708" calcext:value-type="float">
            <text:p>2170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příspěvky</text:p>
          </table:table-cell>
          <table:table-cell/>
          <table:table-cell table:style-name="ce9" table:number-columns-repeated="3"/>
          <table:table-cell table:number-columns-repeated="3" table:style-name="ce9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9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41600" calcext:value-type="float">
            <text:p>416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7" office:value-type="string" calcext:value-type="string">
            <text:p>OFX vstupni podí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20x Switche a jgw2</text:p>
          </table:table-cell>
          <table:table-cell/>
          <table:table-cell table:style-name="ce9" table:number-columns-repeated="3"/>
          <table:table-cell table:style-name="ce9" office:value-type="float" office:value="110000" calcext:value-type="float">
            <text:p>110,000</text:p>
          </table:table-cell>
          <table:table-cell table:style-name="ce9" table:number-columns-repeated="2"/>
          <table:table-cell/>
          <table:table-cell table:style-name="ce9" table:number-columns-repeated="4"/>
          <table:table-cell table:formula="of:=SUM([.C16:.N16])" office:value-type="float" office:value="110000" calcext:value-type="float">
            <text:p>110,000</text:p>
          </table:table-cell>
          <table:table-cell table:style-name="ce22" table:number-columns-repeated="2"/>
          <table:table-cell table:style-name="ce22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 table:number-columns-repeated="4"/>
          <table:table-cell table:number-columns-repeated="2" table:style-name="ce9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9" office:value-type="float" office:value="16000" calcext:value-type="float">
            <text:p>16,000</text:p>
          </table:table-cell>
          <table:table-cell table:formula="of:=SUM([.C17:.N17])" office:value-type="float" office:value="112000" calcext:value-type="float">
            <text:p>112,000</text:p>
          </table:table-cell>
          <table:table-cell table:style-name="ce22" table:number-columns-repeated="2"/>
          <table:table-cell table:style-name="ce22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table:number-columns-repeated="3"/>
          <table:table-cell table:style-name="ce9" office:value-type="float" office:value="8168" calcext:value-type="float">
            <text:p>8,168</text:p>
          </table:table-cell>
          <table:table-cell table:style-name="ce9" table:number-columns-repeated="2"/>
          <table:table-cell office:value-type="float" office:value="8168" calcext:value-type="float">
            <text:p>8,168</text:p>
          </table:table-cell>
          <table:table-cell table:style-name="ce9" table:number-columns-repeated="2"/>
          <table:table-cell table:style-name="ce9" office:value-type="float" office:value="8168" calcext:value-type="float">
            <text:p>8,168</text:p>
          </table:table-cell>
          <table:table-cell table:style-name="ce9"/>
          <table:table-cell table:formula="of:=SUM([.C18:.N18])" office:value-type="float" office:value="24504" calcext:value-type="float">
            <text:p>24,504</text:p>
          </table:table-cell>
          <table:table-cell table:style-name="ce22"/>
          <table:table-cell table:style-name="ce22" table:formula="of:=[.O18]" office:value-type="float" office:value="24504" calcext:value-type="float">
            <text:p>24504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/>
          <table:table-cell table:style-name="ce9" table:number-columns-repeated="4"/>
          <table:table-cell table:number-columns-repeated="2" table:style-name="ce9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9" office:value-type="float" office:value="15730" calcext:value-type="float">
            <text:p>15,730</text:p>
          </table:table-cell>
          <table:table-cell table:formula="of:=SUM([.C19:.N19])" office:value-type="float" office:value="110110" calcext:value-type="float">
            <text:p>110,110</text:p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110110" calcext:value-type="float">
            <text:p>11011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9" table:number-columns-repeated="3"/>
          <table:table-cell table:style-name="ce5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2" table:formula="of:=[.O2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9" table:number-columns-repeated="3"/>
          <table:table-cell table:style-name="ce9" table:formula="of:=2*5962" office:value-type="float" office:value="11924" calcext:value-type="float">
            <text:p>11,924</text:p>
          </table:table-cell>
          <table:table-cell table:style-name="ce9" table:formula="of:=2*5962" office:value-type="float" office:value="11924" calcext:value-type="float">
            <text:p>11,924</text:p>
          </table:table-cell>
          <table:table-cell table:style-name="ce9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9" table:number-columns-repeated="4"/>
          <table:table-cell table:formula="of:=SUM([.C21:.N21])" office:value-type="float" office:value="47696" calcext:value-type="float">
            <text:p>47,696</text:p>
          </table:table-cell>
          <table:table-cell/>
          <table:table-cell table:style-name="ce22" table:formula="of:=[.O21]" office:value-type="float" office:value="47696" calcext:value-type="float">
            <text:p>47696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2" table:formula="of:=[.O22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2" table:formula="of:=[.O23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9" table:number-columns-repeated="3"/>
          <table:table-cell table:number-columns-repeated="3" table:style-name="ce9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9" office:value-type="float" office:value="1331" calcext:value-type="float">
            <text:p>1,331</text:p>
          </table:table-cell>
          <table:table-cell table:formula="of:=SUM([.C24:.N24])" office:value-type="float" office:value="10648" calcext:value-type="float">
            <text:p>10,648</text:p>
          </table:table-cell>
          <table:table-cell/>
          <table:table-cell table:style-name="ce22" table:formula="of:=[.O24]" office:value-type="float" office:value="10648" calcext:value-type="float">
            <text:p>10648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9" table:number-columns-repeated="3"/>
          <table:table-cell table:number-columns-repeated="2" table:style-name="ce9" office:value-type="float" office:value="5800" calcext:value-type="float">
            <text:p>5,800</text:p>
          </table:table-cell>
          <table:table-cell table:style-name="ce9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3" table:style-name="ce9" office:value-type="float" office:value="6200" calcext:value-type="float">
            <text:p>6,200</text:p>
          </table:table-cell>
          <table:table-cell table:formula="of:=SUM([.C25:.N25])" office:value-type="float" office:value="48200" calcext:value-type="float">
            <text:p>48,200</text:p>
          </table:table-cell>
          <table:table-cell/>
          <table:table-cell table:style-name="ce22" table:formula="of:=[.O25]" office:value-type="float" office:value="48200" calcext:value-type="float">
            <text:p>482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9" table:number-columns-repeated="4"/>
          <table:table-cell table:style-name="ce9" office:value-type="float" office:value="10000" calcext:value-type="float">
            <text:p>10,000</text:p>
          </table:table-cell>
          <table:table-cell table:style-name="ce9"/>
          <table:table-cell/>
          <table:table-cell table:style-name="ce9" office:value-type="float" office:value="10000" calcext:value-type="float">
            <text:p>10,000</text:p>
          </table:table-cell>
          <table:table-cell table:style-name="ce9" table:number-columns-repeated="2"/>
          <table:table-cell table:style-name="ce9" office:value-type="float" office:value="10000" calcext:value-type="float">
            <text:p>10,000</text:p>
          </table:table-cell>
          <table:table-cell table:formula="of:=SUM([.C26:.N26])" office:value-type="float" office:value="30000" calcext:value-type="float">
            <text:p>30,000</text:p>
          </table:table-cell>
          <table:table-cell table:style-name="ce22" table:number-columns-repeated="2"/>
          <table:table-cell table:style-name="ce22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/>
          <table:table-cell table:style-name="ce9" table:number-columns-repeated="4"/>
          <table:table-cell table:number-columns-repeated="2" table:style-name="ce9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9" office:value-type="float" office:value="2866" calcext:value-type="float">
            <text:p>2,866</text:p>
          </table:table-cell>
          <table:table-cell table:formula="of:=SUM([.C27:.N27])" office:value-type="float" office:value="20062" calcext:value-type="float">
            <text:p>20,062</text:p>
          </table:table-cell>
          <table:table-cell table:style-name="ce22"/>
          <table:table-cell table:style-name="ce22" table:formula="of:=[.O27]" office:value-type="float" office:value="20062" calcext:value-type="float">
            <text:p>20062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9" table:number-columns-repeated="3"/>
          <table:table-cell table:number-columns-repeated="3" table:style-name="ce9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9" office:value-type="float" office:value="5680" calcext:value-type="float">
            <text:p>5,680</text:p>
          </table:table-cell>
          <table:table-cell table:formula="of:=SUM([.C28:.N28])" office:value-type="float" office:value="45440" calcext:value-type="float">
            <text:p>45,440</text:p>
          </table:table-cell>
          <table:table-cell table:style-name="ce22"/>
          <table:table-cell table:style-name="ce22" table:formula="of:=[.O28]" office:value-type="float" office:value="45440" calcext:value-type="float">
            <text:p>4544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9" table:number-columns-repeated="5"/>
          <table:table-cell table:style-name="ce9" office:value-type="float" office:value="8600" calcext:value-type="float">
            <text:p>8,600</text:p>
          </table:table-cell>
          <table:table-cell/>
          <table:table-cell table:style-name="ce9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22" table:formula="of:=[.O30]" office:value-type="float" office:value="0" calcext:value-type="float">
            <text:p>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9" table:number-columns-repeated="3"/>
          <table:table-cell table:number-columns-repeated="3" table:style-name="ce9" office:value-type="float" office:value="30000" calcext:value-type="float">
            <text:p>3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9" office:value-type="float" office:value="30000" calcext:value-type="float">
            <text:p>30,000</text:p>
          </table:table-cell>
          <table:table-cell table:formula="of:=SUM([.C31:.N31])" office:value-type="float" office:value="240000" calcext:value-type="float">
            <text:p>240,000</text:p>
          </table:table-cell>
          <table:table-cell/>
          <table:table-cell table:style-name="ce22"/>
          <table:table-cell table:style-name="ce22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9" table:number-columns-repeated="3"/>
          <table:table-cell table:number-columns-repeated="3" table:style-name="ce9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9" office:value-type="float" office:value="5500" calcext:value-type="float">
            <text:p>5,500</text:p>
          </table:table-cell>
          <table:table-cell table:formula="of:=SUM([.C32:.N32])" office:value-type="float" office:value="44000" calcext:value-type="float">
            <text:p>44,000</text:p>
          </table:table-cell>
          <table:table-cell table:style-name="ce22"/>
          <table:table-cell table:style-name="ce22" table:formula="of:=[.O32]" office:value-type="float" office:value="44000" calcext:value-type="float">
            <text:p>44000</text:p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9" table:number-columns-repeated="6"/>
          <table:table-cell/>
          <table:table-cell table:style-name="ce9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5"/>
          <table:table-cell/>
          <table:table-cell table:style-name="ce9" table:number-columns-repeated="3"/>
          <table:table-cell table:style-name="ce11" table:formula="of:=SUM([.G5:.G33])" office:value-type="float" office:value="275603" calcext:value-type="float">
            <text:p>275,603</text:p>
          </table:table-cell>
          <table:table-cell table:style-name="ce11" table:formula="of:=SUM([.H5:.H33])" office:value-type="float" office:value="116031" calcext:value-type="float">
            <text:p>116,031</text:p>
          </table:table-cell>
          <table:table-cell table:style-name="ce11" table:formula="of:=SUM([.I5:.I33])" office:value-type="float" office:value="145685" calcext:value-type="float">
            <text:p>145,685</text:p>
          </table:table-cell>
          <table:table-cell table:style-name="ce11" table:formula="of:=SUM([.J5:.J33])" office:value-type="float" office:value="114399" calcext:value-type="float">
            <text:p>114,399</text:p>
          </table:table-cell>
          <table:table-cell table:style-name="ce11" table:formula="of:=SUM([.K5:.K33])" office:value-type="float" office:value="104307" calcext:value-type="float">
            <text:p>104,307</text:p>
          </table:table-cell>
          <table:table-cell table:style-name="ce11" table:formula="of:=SUM([.L5:.L33])" office:value-type="float" office:value="125361" calcext:value-type="float">
            <text:p>125,361</text:p>
          </table:table-cell>
          <table:table-cell table:style-name="ce11" table:formula="of:=SUM([.M5:.M33])" office:value-type="float" office:value="102675" calcext:value-type="float">
            <text:p>102,675</text:p>
          </table:table-cell>
          <table:table-cell table:style-name="ce11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1088568" calcext:value-type="float">
            <text:p>1,088,568</text:p>
          </table:table-cell>
          <table:table-cell table:style-name="ce22" office:value-type="string" calcext:value-type="string">
            <text:p>výdaje</text:p>
          </table:table-cell>
          <table:table-cell table:style-name="ce20" table:formula="of:=SUM([.Q5:.Q33])" office:value-type="float" office:value="537968" calcext:value-type="float">
            <text:p>537,968</text:p>
          </table:table-cell>
          <table:table-cell table:style-name="ce20" table:formula="of:=SUM([.R5:.R33])" office:value-type="float" office:value="542000" calcext:value-type="float">
            <text:p>542,000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tav pokladen</text:p>
          </table:table-cell>
          <table:table-cell table:style-name="ce12" table:number-columns-repeated="7"/>
          <table:table-cell/>
          <table:table-cell table:style-name="ce9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inda</text:p>
          </table:table-cell>
          <table:table-cell table:style-name="ce13" table:number-columns-repeated="4"/>
          <table:table-cell table:style-name="ce11" office:value-type="float" office:value="2099" calcext:value-type="float">
            <text:p>2,099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6:.N36])" office:value-type="float" office:value="2099" calcext:value-type="float">
            <text:p>2,099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simandl</text:p>
          </table:table-cell>
          <table:table-cell table:style-name="ce13" table:number-columns-repeated="4"/>
          <table:table-cell table:style-name="ce11" office:value-type="float" office:value="4072" calcext:value-type="float">
            <text:p>4,072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7:.N37])" office:value-type="float" office:value="4072" calcext:value-type="float">
            <text:p>4,072</text:p>
          </table:table-cell>
          <table:table-cell table:style-name="ce22"/>
          <table:table-cell table:number-columns-repeated="5"/>
        </table:table-row>
        <table:table-row table:style-name="ro11">
          <table:table-cell/>
          <table:table-cell table:style-name="ce5" office:value-type="string" calcext:value-type="string">
            <text:p>rb.cz</text:p>
          </table:table-cell>
          <table:table-cell table:style-name="ce13" table:number-columns-repeated="4"/>
          <table:table-cell table:style-name="ce40" office:value-type="float" office:value="155668" calcext:value-type="float">
            <text:p>155668</text:p>
          </table:table-cell>
          <table:table-cell table:style-name="ce11"/>
          <table:table-cell table:style-name="ce5"/>
          <table:table-cell/>
          <table:table-cell table:style-name="ce9" table:number-columns-repeated="4"/>
          <table:table-cell table:style-name="ce10" table:formula="of:=SUM([.C38:.N38])" office:value-type="float" office:value="155668" calcext:value-type="float">
            <text:p>155,668</text:p>
          </table:table-cell>
          <table:table-cell table:style-name="ce22"/>
          <table:table-cell table:number-columns-repeated="5"/>
        </table:table-row>
        <table:table-row table:style-name="ro11">
          <table:table-cell/>
          <table:table-cell table:style-name="ce5" office:value-type="string" calcext:value-type="string">
            <text:p>fio.cz</text:p>
          </table:table-cell>
          <table:table-cell table:style-name="ce13" table:number-columns-repeated="4"/>
          <table:table-cell table:style-name="ce45" office:value-type="float" office:value="139837.19" calcext:value-type="float">
            <text:p>139837.19</text:p>
          </table:table-cell>
          <table:table-cell table:style-name="ce11"/>
          <table:table-cell table:style-name="ce5" table:number-columns-repeated="6"/>
          <table:table-cell table:style-name="ce10" table:formula="of:=SUM([.C39:.N39])" office:value-type="float" office:value="139837.19" calcext:value-type="float">
            <text:p>139,837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3" table:number-columns-repeated="4"/>
          <table:table-cell table:style-name="ce18" office:value-type="string" calcext:value-type="string">
            <text:p>předpis</text:p>
          </table:table-cell>
          <table:table-cell table:style-name="ce20" office:value-type="string" calcext:value-type="string">
            <text:p>vybráno</text:p>
          </table:table-cell>
          <table:table-cell table:style-name="ce5" table:number-columns-repeated="6"/>
          <table:table-cell table:style-name="ce10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rispevky</text:p>
          </table:table-cell>
          <table:table-cell table:style-name="ce13" table:number-columns-repeated="4"/>
          <table:table-cell table:style-name="ce11" office:value-type="float" office:value="2071800" calcext:value-type="float">
            <text:p>2,071,800</text:p>
          </table:table-cell>
          <table:table-cell table:style-name="ce11" office:value-type="float" office:value="-1176225.11" calcext:value-type="float">
            <text:p>-1,176,225</text:p>
          </table:table-cell>
          <table:table-cell table:style-name="ce5" table:number-columns-repeated="6"/>
          <table:table-cell table:style-name="ce10" table:formula="of:=SUM([.C41:.N41])" office:value-type="float" office:value="895574.89" calcext:value-type="float">
            <text:p>895,575</text:p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5"/>
          <table:table-cell table:style-name="ce14"/>
          <table:table-cell table:style-name="ce5" table:number-columns-repeated="11"/>
          <table:table-cell table:style-name="ce21" table:formula="of:=SUM([.O36:.O39])" office:value-type="float" office:value="301676.19" calcext:value-type="float">
            <text:p>301676.19</text:p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5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1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5" table:formula="of:=[.O34]" office:value-type="currency" office:currency="CZK" office:value="1088568" calcext:value-type="currency">
            <text:p>1,088,568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5" table:formula="of:=[.O42]" office:value-type="currency" office:currency="CZK" office:value="301676.19" calcext:value-type="currency">
            <text:p>301,676.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5" table:formula="of:=[.O41]" office:value-type="currency" office:currency="CZK" office:value="895574.89" calcext:value-type="currency">
            <text:p>895,5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5" table:formula="of:=[.C48]-[.C47]" office:value-type="currency" office:currency="CZK" office:value="-786891.81" calcext:value-type="currency">
            <text:p>-786,891.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8683.08" calcext:value-type="currency">
            <text:p>108,683.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>11858</text:p>
          </table:table-cell>
          <table:table-cell table:style-name="ce2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>16456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24P0"/>
    </number:currency-style>
    <number:date-style style:name="N125">
      <number:day number:style="long"/>
      <number:text>.</number:text>
      <number:month number:style="long"/>
      <number:text>.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fo:margin-top="28.35pt" fo:margin-bottom="28.35pt" fo:margin-left="28.35pt" fo:margin-right="28.35pt" style:shadow="none" fo:background-color="transparent" style:scale-to-pages="1" style:writing-mode="lr-tb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/00/0000</text:date>, <text:time style:data-style-name="N2" text:time-value="10:10:45.08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9-02-01T23:43:21</meta:creation-date>
    <dc:date>2018-11-28T10:11:54.268000000</dc:date>
    <meta:print-date>2017-03-30T01:11:37.862257267</meta:print-date>
    <dc:language>cs-CZ</dc:language>
    <meta:editing-cycles>519</meta:editing-cycles>
    <meta:editing-duration>P42DT1H1M51S</meta:editing-duration>
    <meta:document-statistic meta:table-count="37" meta:cell-count="1238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2cm" chart:style-name="ch2">
          <text:p>Struktura výdajů jablonka.cz 2015</text:p>
        </chart:title>
        <chart:legend chart:legend-position="end" svg:x="11.371cm" svg:y="2.372cm" style:legend-expansion="high" chart:style-name="ch3"/>
        <chart:plot-area chart:style-name="ch4" table:cell-range-address="'2015'.W32:'2015'.X45" chart:data-source-has-labels="both" svg:x="0.31cm" svg:y="1.367cm" svg:width="10.751cm" svg:height="9.726cm">
          <chartooo:coordinate-region svg:x="0.823cm" svg:y="1.368cm" svg:width="9.725cm" svg:height="9.725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5cm" chart:style-name="ch2">
          <text:p>Struktura výdajů jablonka.cz 2016</text:p>
        </chart:title>
        <chart:legend chart:legend-position="end" svg:x="18.597cm" svg:y="3.449cm" style:legend-expansion="high" chart:style-name="ch3"/>
        <chart:plot-area chart:style-name="ch4" table:cell-range-address="'2016 prehled'.BI8:'2016 prehled'.BJ31" chart:data-source-has-labels="both" svg:x="0.468cm" svg:y="1.653cm" svg:width="17.661cm" svg:height="16.43cm">
          <chartooo:coordinate-region svg:x="1.084cm" svg:y="1.654cm" svg:width="16.429cm" svg:height="16.429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4cm" chart:style-name="ch2">
          <text:p>Struktura výdajů jablonka.cz 2016</text:p>
        </chart:title>
        <chart:legend chart:legend-position="end" svg:x="10.651cm" svg:y="3.176cm" style:legend-expansion="high" chart:style-name="ch3"/>
        <chart:plot-area chart:style-name="ch4" table:cell-range-address="'2016 prehled graf'.BI8:'2016 prehled graf'.BJ18" chart:data-source-has-labels="both" svg:x="0.282cm" svg:y="1.371cm" svg:width="10.087cm" svg:height="9.834cm">
          <chartooo:coordinate-region svg:x="0.409cm" svg:y="1.372cm" svg:width="9.833cm" svg:height="9.833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9.262cm" svg:y="0.512cm" chart:style-name="ch2">
          <text:p>Struktura výdajů jablonka.cz 2017</text:p>
        </chart:title>
        <chart:legend chart:legend-position="end" svg:x="21.957cm" svg:y="2.877cm" style:legend-expansion="high" chart:style-name="ch3"/>
        <chart:plot-area chart:style-name="ch4" table:cell-range-address="'2017 prehled'.BJ8:'2017 prehled'.BK34" chart:data-source-has-labels="both" svg:x="0.508cm" svg:y="1.667cm" svg:width="20.941cm" svg:height="16.759cm">
          <chartooo:coordinate-region svg:x="2.599cm" svg:y="1.668cm" svg:width="16.758cm" svg:height="16.758cm"/>
          <chart:axis chart:dimension="x" chart:name="primary-x" chart:style-name="ch5" chartooo:axis-type="text">
            <chart:categories table:cell-range-address="'2017 prehled'.BJ9:'2017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 prehled'.BK9:'2017 prehled'.BK34" chart:label-cell-address="'2017 prehled'.BK8:'2017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7 prehled'.BK8:'2017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7 prehled'.BJ9:'2017 prehled'.BJ34</svg:desc>
                </draw:g>
              </table:table-cell>
              <table:table-cell office:value-type="float" office:value="NaN">
                <text:p>NaN</text:p>
                <draw:g>
                  <svg:desc>'2017 prehled'.BK9:'2017 prehled'.BK34</svg:desc>
                </draw:g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183503.5">
                <text:p>-183503.5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266.2">
                <text:p>-266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517857.33">
                <text:p>-1517857.33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48593.24">
                <text:p>-348593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3200">
                <text:p>-73200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6200">
                <text:p>-462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81425">
                <text:p>-81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296392">
                <text:p>-296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