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87.5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6.47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6.21mm"/>
    </style:style>
    <style:style style:name="co10" style:family="table-column">
      <style:table-column-properties fo:break-before="auto" style:column-width="18.91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0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11.43mm"/>
    </style:style>
    <style:style style:name="co15" style:family="table-column">
      <style:table-column-properties fo:break-before="auto" style:column-width="12.75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4.69mm"/>
    </style:style>
    <style:style style:name="co20" style:family="table-column">
      <style:table-column-properties fo:break-before="auto" style:column-width="25.42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3.86mm"/>
    </style:style>
    <style:style style:name="co23" style:family="table-column">
      <style:table-column-properties fo:break-before="auto" style:column-width="14.64mm"/>
    </style:style>
    <style:style style:name="co24" style:family="table-column">
      <style:table-column-properties fo:break-before="auto" style:column-width="14.52mm"/>
    </style:style>
    <style:style style:name="co25" style:family="table-column">
      <style:table-column-properties fo:break-before="auto" style:column-width="5.03mm"/>
    </style:style>
    <style:style style:name="co26" style:family="table-column">
      <style:table-column-properties fo:break-before="auto" style:column-width="12.93mm"/>
    </style:style>
    <style:style style:name="co27" style:family="table-column">
      <style:table-column-properties fo:break-before="auto" style:column-width="10mm"/>
    </style:style>
    <style:style style:name="co28" style:family="table-column">
      <style:table-column-properties fo:break-before="auto" style:column-width="16.33mm"/>
    </style:style>
    <style:style style:name="co29" style:family="table-column">
      <style:table-column-properties fo:break-before="auto" style:column-width="9.75mm"/>
    </style:style>
    <style:style style:name="co30" style:family="table-column">
      <style:table-column-properties fo:break-before="auto" style:column-width="14.15mm"/>
    </style:style>
    <style:style style:name="co31" style:family="table-column">
      <style:table-column-properties fo:break-before="auto" style:column-width="12.49mm"/>
    </style:style>
    <style:style style:name="co32" style:family="table-column">
      <style:table-column-properties fo:break-before="auto" style:column-width="7.51mm"/>
    </style:style>
    <style:style style:name="co33" style:family="table-column">
      <style:table-column-properties fo:break-before="auto" style:column-width="4.74mm"/>
    </style:style>
    <style:style style:name="co34" style:family="table-column">
      <style:table-column-properties fo:break-before="auto" style:column-width="12.98mm"/>
    </style:style>
    <style:style style:name="co35" style:family="table-column">
      <style:table-column-properties fo:break-before="auto" style:column-width="11.87mm"/>
    </style:style>
    <style:style style:name="co36" style:family="table-column">
      <style:table-column-properties fo:break-before="auto" style:column-width="10.83mm"/>
    </style:style>
    <style:style style:name="co37" style:family="table-column">
      <style:table-column-properties fo:break-before="auto" style:column-width="11.57mm"/>
    </style:style>
    <style:style style:name="co38" style:family="table-column">
      <style:table-column-properties fo:break-before="auto" style:column-width="19.51mm"/>
    </style:style>
    <style:style style:name="co39" style:family="table-column">
      <style:table-column-properties fo:break-before="auto" style:column-width="14.09mm"/>
    </style:style>
    <style:style style:name="co40" style:family="table-column">
      <style:table-column-properties fo:break-before="auto" style:column-width="11.8mm"/>
    </style:style>
    <style:style style:name="co41" style:family="table-column">
      <style:table-column-properties fo:break-before="auto" style:column-width="11.11mm"/>
    </style:style>
    <style:style style:name="co42" style:family="table-column">
      <style:table-column-properties fo:break-before="auto" style:column-width="22.01mm"/>
    </style:style>
    <style:style style:name="co43" style:family="table-column">
      <style:table-column-properties fo:break-before="auto" style:column-width="20.64mm"/>
    </style:style>
    <style:style style:name="co44" style:family="table-column">
      <style:table-column-properties fo:break-before="auto" style:column-width="18.61mm"/>
    </style:style>
    <style:style style:name="co45" style:family="table-column">
      <style:table-column-properties fo:break-before="auto" style:column-width="21.84mm"/>
    </style:style>
    <style:style style:name="co46" style:family="table-column">
      <style:table-column-properties fo:break-before="auto" style:column-width="45.33mm"/>
    </style:style>
    <style:style style:name="co47" style:family="table-column">
      <style:table-column-properties fo:break-before="auto" style:column-width="24.59mm"/>
    </style:style>
    <style:style style:name="co48" style:family="table-column">
      <style:table-column-properties fo:break-before="auto" style:column-width="83.71mm"/>
    </style:style>
    <style:style style:name="co49" style:family="table-column">
      <style:table-column-properties fo:break-before="auto" style:column-width="31.84mm"/>
    </style:style>
    <style:style style:name="co50" style:family="table-column">
      <style:table-column-properties fo:break-before="auto" style:column-width="18.86mm"/>
    </style:style>
    <style:style style:name="co51" style:family="table-column">
      <style:table-column-properties fo:break-before="auto" style:column-width="20.69mm"/>
    </style:style>
    <style:style style:name="co52" style:family="table-column">
      <style:table-column-properties fo:break-before="auto" style:column-width="13.42mm"/>
    </style:style>
    <style:style style:name="co53" style:family="table-column">
      <style:table-column-properties fo:break-before="auto" style:column-width="13.69mm"/>
    </style:style>
    <style:style style:name="co54" style:family="table-column">
      <style:table-column-properties fo:break-before="auto" style:column-width="16.14mm"/>
    </style:style>
    <style:style style:name="co55" style:family="table-column">
      <style:table-column-properties fo:break-before="auto" style:column-width="19.33mm"/>
    </style:style>
    <style:style style:name="co56" style:family="table-column">
      <style:table-column-properties fo:break-before="auto" style:column-width="19.6mm"/>
    </style:style>
    <style:style style:name="co57" style:family="table-column">
      <style:table-column-properties fo:break-before="auto" style:column-width="100.14mm"/>
    </style:style>
    <style:style style:name="co58" style:family="table-column">
      <style:table-column-properties fo:break-before="auto" style:column-width="14.85mm"/>
    </style:style>
    <style:style style:name="co59" style:family="table-column">
      <style:table-column-properties fo:break-before="auto" style:column-width="18.79mm"/>
    </style:style>
    <style:style style:name="co60" style:family="table-column">
      <style:table-column-properties fo:break-before="auto" style:column-width="20.73mm"/>
    </style:style>
    <style:style style:name="co61" style:family="table-column">
      <style:table-column-properties fo:break-before="auto" style:column-width="17.59mm"/>
    </style:style>
    <style:style style:name="co62" style:family="table-column">
      <style:table-column-properties fo:break-before="auto" style:column-width="17.27mm"/>
    </style:style>
    <style:style style:name="co63" style:family="table-column">
      <style:table-column-properties fo:break-before="auto" style:column-width="20.71mm"/>
    </style:style>
    <style:style style:name="co64" style:family="table-column">
      <style:table-column-properties fo:break-before="auto" style:column-width="49.76mm"/>
    </style:style>
    <style:style style:name="co65" style:family="table-column">
      <style:table-column-properties fo:break-before="auto" style:column-width="31.47mm"/>
    </style:style>
    <style:style style:name="co66" style:family="table-column">
      <style:table-column-properties fo:break-before="auto" style:column-width="23.58mm"/>
    </style:style>
    <style:style style:name="co67" style:family="table-column">
      <style:table-column-properties fo:break-before="auto" style:column-width="23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9.2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="0.06pt solid #000000"/>
      <style:text-properties fo:font-weight="bold"/>
    </style:style>
    <style:style style:name="ce83" style:family="table-cell" style:parent-style-name="Default">
      <style:table-cell-properties fo:background-color="transparent" fo:border="0.06pt solid #000000"/>
      <style:text-properties fo:font-weight="bold"/>
    </style:style>
    <style:style style:name="ce84" style:family="table-cell" style:parent-style-name="Default">
      <style:table-cell-properties fo:border="0.06pt solid #000000"/>
    </style:style>
    <style:style style:name="ce85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ext-properties fo:font-weight="bold"/>
    </style:style>
    <style:style style:name="ce88" style:family="table-cell" style:parent-style-name="Default" style:data-style-name="N3">
      <style:table-cell-properties fo:border="0.06pt solid #000000"/>
    </style:style>
    <style:style style:name="ce89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="0.06pt solid #000000"/>
      <style:text-properties fo:font-weight="bold"/>
    </style:style>
    <style:style style:name="ce9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</style:style>
    <style:style style:name="ce92" style:family="table-cell" style:parent-style-name="Default" style:data-style-name="N112"/>
    <style:style style:name="ce93" style:family="table-cell" style:parent-style-name="Default" style:data-style-name="N110">
      <style:text-properties fo:font-weight="bold" style:font-weight-asian="bold" style:font-weight-complex="bold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7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weight="bold"/>
    </style:style>
    <style:style style:name="ce2" style:family="table-cell" style:parent-style-name="Default" style:data-style-name="N36"/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02" style:family="table-cell" style:parent-style-name="Default" style:data-style-name="N112">
      <style:table-cell-properties fo:border="0.06pt solid #000000"/>
    </style:style>
    <style:style style:name="ce10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112" style:family="table-cell" style:parent-style-name="Default" style:data-style-name="N3">
      <style:table-cell-properties fo:border="0.06pt solid #000000"/>
      <style:text-properties style:font-name="Liberation Serif" fo:font-weight="bold" style:font-name-asian="Segoe UI" style:font-weight-asian="bold" style:font-name-complex="Tahoma1" style:font-weight-complex="bold"/>
    </style:style>
    <style:style style:name="ce11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ff3333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17" style:family="table-cell" style:parent-style-name="Default">
      <style:table-cell-properties fo:background-color="#ffff00" fo:border="0.06pt solid #000000"/>
      <style:text-properties fo:font-weight="bold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2020 7.6. rozpoc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20" calcext:value-type="float">
            <text:p>2020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7.6.2020 – návrh pro valnou hromadu 23.6.2020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21" calcext:value-type="float">
            <text:p>121</text:p>
          </table:table-cell>
          <table:table-cell table:formula="of:=SUM([.C5:.N5])" office:value-type="float" office:value="1452" calcext:value-type="float">
            <text:p>1 452</text:p>
          </table:table-cell>
          <table:table-cell table:style-name="ce96"/>
          <table:table-cell table:style-name="ce97" table:formula="of:=[.O5]" office:value-type="float" office:value="1452" calcext:value-type="float">
            <text:p>1 452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 office:value-type="float" office:value="35000" calcext:value-type="float">
            <text:p>35 000</text:p>
          </table:table-cell>
          <table:table-cell table:formula="of:=SUM([.C6:.N6])" office:value-type="float" office:value="420000" calcext:value-type="float">
            <text:p>420 000</text:p>
          </table:table-cell>
          <table:table-cell/>
          <table:table-cell table:style-name="ce97" table:formula="of:=[.O6]" office:value-type="float" office:value="420000" calcext:value-type="float">
            <text:p>420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69000" calcext:value-type="float">
            <text:p>69 000</text:p>
          </table:table-cell>
          <table:table-cell table:number-columns-repeated="5"/>
          <table:table-cell table:formula="of:=SUM([.C7:.N7])" office:value-type="float" office:value="69000" calcext:value-type="float">
            <text:p>69 000</text:p>
          </table:table-cell>
          <table:table-cell/>
          <table:table-cell table:style-name="ce97" table:formula="of:=[.O7]" office:value-type="float" office:value="69000" calcext:value-type="float">
            <text:p>69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 pro spolek</text:p>
          </table:table-cell>
          <table:table-cell table:number-columns-repeated="6" office:value-type="float" office:value="10000" calcext:value-type="float">
            <text:p>10 000</text:p>
          </table:table-cell>
          <table:table-cell table:number-columns-repeated="6" office:value-type="float" office:value="40000" calcext:value-type="float">
            <text:p>40 000</text:p>
          </table:table-cell>
          <table:table-cell table:formula="of:=SUM([.C9:.N9])" office:value-type="float" office:value="300000" calcext:value-type="float">
            <text:p>300 000</text:p>
          </table:table-cell>
          <table:table-cell table:style-name="ce96" table:number-columns-repeated="2"/>
          <table:table-cell table:style-name="ce97" table:formula="of:=[.O9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11:.N11])" office:value-type="float" office:value="30000" calcext:value-type="float">
            <text:p>3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/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office:value-type="float" office:value="18201" calcext:value-type="float">
            <text:p>18 201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93168" calcext:value-type="float">
            <text:p>93 168</text:p>
          </table:table-cell>
          <table:table-cell table:style-name="ce96"/>
          <table:table-cell table:style-name="ce97" table:formula="of:=[.O13]" office:value-type="float" office:value="93168" calcext:value-type="float">
            <text:p>93 16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latby za střechy</text:p>
          </table:table-cell>
          <table:table-cell office:value-type="float" office:value="21700" calcext:value-type="float">
            <text:p>21 700</text:p>
          </table:table-cell>
          <table:table-cell table:number-columns-repeated="11"/>
          <table:table-cell table:formula="of:=SUM([.C14:.N14])" office:value-type="float" office:value="21700" calcext:value-type="float">
            <text:p>21 700</text:p>
          </table:table-cell>
          <table:table-cell table:style-name="ce96"/>
          <table:table-cell table:style-name="ce97" table:formula="of:=[.O14]" office:value-type="float" office:value="21700" calcext:value-type="float">
            <text:p>21 7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klad</text:p>
          </table:table-cell>
          <table:table-cell office:value-type="float" office:value="3400" calcext:value-type="float">
            <text:p>3 400</text:p>
          </table:table-cell>
          <table:table-cell/>
          <table:table-cell table:style-name="ce84"/>
          <table:table-cell table:number-columns-repeated="9"/>
          <table:table-cell table:formula="of:=SUM([.C15:.N15])" office:value-type="float" office:value="3400" calcext:value-type="float">
            <text:p>3 400</text:p>
          </table:table-cell>
          <table:table-cell table:style-name="ce96"/>
          <table:table-cell table:style-name="ce97" table:formula="of:=[.O15]" office:value-type="float" office:value="3400" calcext:value-type="float">
            <text:p>3 400</text:p>
          </table:table-cell>
          <table:table-cell table:style-name="ce97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2" office:value-type="float" office:value="5142" calcext:value-type="float">
            <text:p>5 142</text:p>
          </table:table-cell>
          <table:table-cell table:formula="of:=SUM([.C16:.N16])" office:value-type="float" office:value="61704" calcext:value-type="float">
            <text:p>61 704</text:p>
          </table:table-cell>
          <table:table-cell table:style-name="ce96"/>
          <table:table-cell table:style-name="ce97" table:formula="of:=[.O16]" office:value-type="float" office:value="61704" calcext:value-type="float">
            <text:p>61 70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6"/>
          <table:table-cell table:style-name="ce97" table:formula="of:=[.O17]" office:value-type="float" office:value="216000" calcext:value-type="float">
            <text:p>216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84" office:value-type="float" office:value="1920" calcext:value-type="float">
            <text:p>1920</text:p>
          </table:table-cell>
          <table:table-cell table:style-name="ce84" table:number-columns-repeated="11"/>
          <table:table-cell table:formula="of:=SUM([.C18:.N18])" office:value-type="float" office:value="1920" calcext:value-type="float">
            <text:p>1 920</text:p>
          </table:table-cell>
          <table:table-cell/>
          <table:table-cell table:style-name="ce97" table:formula="of:=[.O18]" office:value-type="float" office:value="1920" calcext:value-type="float">
            <text:p>1 92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760" calcext:value-type="float">
            <text:p>5 760</text:p>
          </table:table-cell>
          <table:table-cell table:number-columns-repeated="11"/>
          <table:table-cell table:formula="of:=SUM([.C19:.N19])" office:value-type="float" office:value="5760" calcext:value-type="float">
            <text:p>5 760</text:p>
          </table:table-cell>
          <table:table-cell table:style-name="ce96" table:number-columns-repeated="2"/>
          <table:table-cell table:style-name="ce97" table:formula="of:=[.O19]" office:value-type="float" office:value="5760" calcext:value-type="float">
            <text:p>5 76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/>
          <table:table-cell table:style-name="ce97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/>
          <table:table-cell office:value-type="float" office:value="45000" calcext:value-type="float">
            <text:p>45 000</text:p>
          </table:table-cell>
          <table:table-cell table:number-columns-repeated="10"/>
          <table:table-cell table:formula="of:=SUM([.C21:.N21])" office:value-type="float" office:value="45000" calcext:value-type="float">
            <text:p>45 000</text:p>
          </table:table-cell>
          <table:table-cell table:style-name="ce96" office:value-type="string" calcext:value-type="string">
            <text:p>nové</text:p>
          </table:table-cell>
          <table:table-cell table:style-name="ce97"/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7" table:formula="of:=[.O22]" office:value-type="float" office:value="15972" calcext:value-type="float">
            <text:p>15 972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 office:value-type="float" office:value="14000" calcext:value-type="float">
            <text:p>14 000</text:p>
          </table:table-cell>
          <table:table-cell table:number-columns-repeated="6" office:value-type="float" office:value="15000" calcext:value-type="float">
            <text:p>15 000</text:p>
          </table:table-cell>
          <table:table-cell table:formula="of:=SUM([.C23:.N23])" office:value-type="float" office:value="174000" calcext:value-type="float">
            <text:p>174 000</text:p>
          </table:table-cell>
          <table:table-cell/>
          <table:table-cell table:style-name="ce97" table:formula="of:=[.O23]" office:value-type="float" office:value="174000" calcext:value-type="float">
            <text:p>174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96" table:number-columns-repeated="2"/>
          <table:table-cell table:style-name="ce97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6"/>
          <table:table-cell table:number-columns-repeated="6" office:value-type="float" office:value="20000" calcext:value-type="float">
            <text:p>20 000</text:p>
          </table:table-cell>
          <table:table-cell table:formula="of:=SUM([.C25:.N25])" office:value-type="float" office:value="120000" calcext:value-type="float">
            <text:p>120 000</text:p>
          </table:table-cell>
          <table:table-cell table:style-name="ce96" office:value-type="string" calcext:value-type="string">
            <text:p>nové</text:p>
          </table:table-cell>
          <table:table-cell table:style-name="ce97"/>
          <table:table-cell table:style-name="ce97" table:formula="of:=[.O25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6" office:value-type="float" office:value="7000" calcext:value-type="float">
            <text:p>7 000</text:p>
          </table:table-cell>
          <table:table-cell table:number-columns-repeated="3" office:value-type="float" office:value="15000" calcext:value-type="float">
            <text:p>15 000</text:p>
          </table:table-cell>
          <table:table-cell table:number-columns-repeated="3" office:value-type="float" office:value="8000" calcext:value-type="float">
            <text:p>8 000</text:p>
          </table:table-cell>
          <table:table-cell table:formula="of:=SUM([.C26:.N26])" office:value-type="float" office:value="111000" calcext:value-type="float">
            <text:p>111 000</text:p>
          </table:table-cell>
          <table:table-cell table:style-name="ce96" office:value-type="string" calcext:value-type="string">
            <text:p>nové</text:p>
          </table:table-cell>
          <table:table-cell table:style-name="ce97"/>
          <table:table-cell table:style-name="ce97" table:formula="of:=[.O26]" office:value-type="float" office:value="111000" calcext:value-type="float">
            <text:p>111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7" table:formula="of:=[.O27]" office:value-type="float" office:value="8600" calcext:value-type="float">
            <text:p>8 6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9" office:value-type="float" office:value="-95000" calcext:value-type="float">
            <text:p>-95 000</text:p>
          </table:table-cell>
          <table:table-cell table:number-columns-repeated="11"/>
          <table:table-cell table:formula="of:=SUM([.C28:.N28])" office:value-type="float" office:value="-95000" calcext:value-type="float">
            <text:p>-95 000</text:p>
          </table:table-cell>
          <table:table-cell/>
          <table:table-cell table:style-name="ce97"/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40000" calcext:value-type="float">
            <text:p>40 000</text:p>
          </table:table-cell>
          <table:table-cell table:formula="of:=SUM([.C29:.N29])" office:value-type="float" office:value="480000" calcext:value-type="float">
            <text:p>480 000</text:p>
          </table:table-cell>
          <table:table-cell/>
          <table:table-cell table:style-name="ce96"/>
          <table:table-cell table:style-name="ce97" table:formula="of:=[.O29]" office:value-type="float" office:value="480000" calcext:value-type="float">
            <text:p>4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6"/>
          <table:table-cell table:style-name="ce97" table:formula="of:=[.O30]" office:value-type="float" office:value="66000" calcext:value-type="float">
            <text:p>66 00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392075" calcext:value-type="float">
            <text:p>392 075</text:p>
          </table:table-cell>
          <table:table-cell table:style-name="ce90" table:formula="of:=SUM([.D5:.D31])" office:value-type="float" office:value="181094" calcext:value-type="float">
            <text:p>181 094</text:p>
          </table:table-cell>
          <table:table-cell table:style-name="ce90" table:formula="of:=SUM([.E5:.E31])" office:value-type="float" office:value="151094" calcext:value-type="float">
            <text:p>151 094</text:p>
          </table:table-cell>
          <table:table-cell table:style-name="ce90" table:formula="of:=SUM([.F5:.F31])" office:value-type="float" office:value="161083" calcext:value-type="float">
            <text:p>161 083</text:p>
          </table:table-cell>
          <table:table-cell table:style-name="ce90" table:formula="of:=SUM([.G5:.G31])" office:value-type="float" office:value="166094" calcext:value-type="float">
            <text:p>166 094</text:p>
          </table:table-cell>
          <table:table-cell table:style-name="ce90" table:formula="of:=SUM([.H5:.H31])" office:value-type="float" office:value="151094" calcext:value-type="float">
            <text:p>151 094</text:p>
          </table:table-cell>
          <table:table-cell table:style-name="ce90" table:formula="of:=SUM([.I5:.I31])" office:value-type="float" office:value="297683" calcext:value-type="float">
            <text:p>297 683</text:p>
          </table:table-cell>
          <table:table-cell table:style-name="ce90" table:formula="of:=SUM([.J5:.J31])" office:value-type="float" office:value="195094" calcext:value-type="float">
            <text:p>195 094</text:p>
          </table:table-cell>
          <table:table-cell table:style-name="ce90" table:formula="of:=SUM([.K5:.K31])" office:value-type="float" office:value="210094" calcext:value-type="float">
            <text:p>210 094</text:p>
          </table:table-cell>
          <table:table-cell table:style-name="ce90" table:formula="of:=SUM([.L5:.L31])" office:value-type="float" office:value="213083" calcext:value-type="float">
            <text:p>213 083</text:p>
          </table:table-cell>
          <table:table-cell table:style-name="ce90" table:formula="of:=SUM([.M5:.M31])" office:value-type="float" office:value="188094" calcext:value-type="float">
            <text:p>188 094</text:p>
          </table:table-cell>
          <table:table-cell table:style-name="ce90" table:formula="of:=SUM([.N5:.N31])" office:value-type="float" office:value="203094" calcext:value-type="float">
            <text:p>203 094</text:p>
          </table:table-cell>
          <table:table-cell table:formula="of:=SUM([.C32:.N32])" office:value-type="float" office:value="2509676" calcext:value-type="float">
            <text:p>2 509 676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1152916" calcext:value-type="float">
            <text:p>1 152 916</text:p>
          </table:table-cell>
          <table:table-cell table:style-name="ce98" table:formula="of:=SUM([.R5:.R31])" office:value-type="float" office:value="1406760" calcext:value-type="float">
            <text:p>1 406 760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430" calcext:value-type="float">
            <text:p>1 430</text:p>
          </table:table-cell>
          <table:table-cell table:formula="of:=[.C35]+10" office:value-type="float" office:value="1440" calcext:value-type="float">
            <text:p>1 440</text:p>
          </table:table-cell>
          <table:table-cell table:formula="of:=[.D35]+10" office:value-type="float" office:value="1450" calcext:value-type="float">
            <text:p>1 450</text:p>
          </table:table-cell>
          <table:table-cell table:formula="of:=[.E35]+10" office:value-type="float" office:value="1460" calcext:value-type="float">
            <text:p>1 460</text:p>
          </table:table-cell>
          <table:table-cell table:formula="of:=[.F35]+10" office:value-type="float" office:value="1470" calcext:value-type="float">
            <text:p>1 470</text:p>
          </table:table-cell>
          <table:table-cell table:formula="of:=[.G35]+10" office:value-type="float" office:value="1480" calcext:value-type="float">
            <text:p>1 480</text:p>
          </table:table-cell>
          <table:table-cell table:formula="of:=[.H35]+10" office:value-type="float" office:value="1490" calcext:value-type="float">
            <text:p>1 490</text:p>
          </table:table-cell>
          <table:table-cell table:formula="of:=[.I35]+10" office:value-type="float" office:value="1500" calcext:value-type="float">
            <text:p>1 500</text:p>
          </table:table-cell>
          <table:table-cell table:formula="of:=[.J35]+10" office:value-type="float" office:value="1510" calcext:value-type="float">
            <text:p>1 510</text:p>
          </table:table-cell>
          <table:table-cell table:formula="of:=[.K35]+10" office:value-type="float" office:value="1520" calcext:value-type="float">
            <text:p>1 520</text:p>
          </table:table-cell>
          <table:table-cell table:formula="of:=[.L35]+10" office:value-type="float" office:value="1530" calcext:value-type="float">
            <text:p>1 530</text:p>
          </table:table-cell>
          <table:table-cell table:formula="of:=[.M35]+10" office:value-type="float" office:value="1540" calcext:value-type="float">
            <text:p>1 540</text:p>
          </table:table-cell>
          <table:table-cell table:style-name="ce88"/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203775" calcext:value-type="float">
            <text:p>203 775</text:p>
          </table:table-cell>
          <table:table-cell table:formula="of:=[.D35]*[.$C$40]*150" office:value-type="float" office:value="205200" calcext:value-type="float">
            <text:p>205 200</text:p>
          </table:table-cell>
          <table:table-cell table:formula="of:=[.E35]*[.$C$40]*150" office:value-type="float" office:value="206625" calcext:value-type="float">
            <text:p>206 625</text:p>
          </table:table-cell>
          <table:table-cell table:formula="of:=[.F35]*[.$C$40]*150" office:value-type="float" office:value="208050" calcext:value-type="float">
            <text:p>208 050</text:p>
          </table:table-cell>
          <table:table-cell table:formula="of:=[.G35]*[.$C$40]*150" office:value-type="float" office:value="209475" calcext:value-type="float">
            <text:p>209 475</text:p>
          </table:table-cell>
          <table:table-cell table:formula="of:=[.H35]*[.$C$40]*150" office:value-type="float" office:value="210900" calcext:value-type="float">
            <text:p>210 900</text:p>
          </table:table-cell>
          <table:table-cell table:formula="of:=[.I35]*[.$C$40]*150" office:value-type="float" office:value="212325" calcext:value-type="float">
            <text:p>212 325</text:p>
          </table:table-cell>
          <table:table-cell table:formula="of:=[.J35]*[.$C$40]*150" office:value-type="float" office:value="213750" calcext:value-type="float">
            <text:p>213 750</text:p>
          </table:table-cell>
          <table:table-cell table:formula="of:=[.K35]*[.$C$40]*150" office:value-type="float" office:value="215175" calcext:value-type="float">
            <text:p>215 175</text:p>
          </table:table-cell>
          <table:table-cell table:formula="of:=[.L35]*[.$C$40]*150" office:value-type="float" office:value="216600" calcext:value-type="float">
            <text:p>216 600</text:p>
          </table:table-cell>
          <table:table-cell table:formula="of:=[.M35]*[.$C$40]*150" office:value-type="float" office:value="218025" calcext:value-type="float">
            <text:p>218 025</text:p>
          </table:table-cell>
          <table:table-cell table:formula="of:=[.N35]*[.$C$40]*150" office:value-type="float" office:value="219450" calcext:value-type="float">
            <text:p>219 450</text:p>
          </table:table-cell>
          <table:table-cell table:style-name="ce89" table:formula="of:=SUM([.C36:.N36])" office:value-type="float" office:value="2539350" calcext:value-type="float">
            <text:p>2 539 35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table:number-columns-repeated="13"/>
          <table:table-cell table:style-name="ce95" table:formula="of:=SUM([.O36:.O37])" office:value-type="float" office:value="2539350" calcext:value-type="float">
            <text:p>2539350</text:p>
          </table:table-cell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style-name="ce96"/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509676" calcext:value-type="currency">
            <text:p>2 509 676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zrusena 01/2020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539350" calcext:value-type="currency">
            <text:p>2 539 35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zrusena 02/2020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29674" calcext:value-type="currency">
            <text:p>29 674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29674" calcext:value-type="currency">
            <text:p>29 674,00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9 26.11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17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default-cell-style-name="ce96"/>
        <table:table-column table:style-name="co11" table:default-cell-style-name="Default"/>
        <table:table-column table:style-name="co12" table:default-cell-style-name="ce96"/>
        <table:table-column table:style-name="co18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9-11-26" calcext:value-type="date">
            <text:p>26.11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97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 table:style-name="Default"/>
          <table:table-cell table:style-name="ce97" table:formula="of:=[.O6]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 pro spolek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9:.N9])" office:value-type="float" office:value="20000" calcext:value-type="float">
            <text:p>20 000</text:p>
          </table:table-cell>
          <table:table-cell/>
          <table:table-cell table:style-name="ce96"/>
          <table:table-cell table:style-name="ce97" table:formula="of:=[.O9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7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97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klad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7" table:formula="of:=[.O15]" office:value-type="float" office:value="0" calcext:value-type="float">
            <text:p>0</text:p>
          </table:table-cell>
          <table:table-cell table:style-name="ce97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1"/>
          <table:table-cell office:value-type="float" office:value="5142" calcext:value-type="float">
            <text:p>5 142</text:p>
          </table:table-cell>
          <table:table-cell table:formula="of:=SUM([.C16:.N16])" office:value-type="float" office:value="5142" calcext:value-type="float">
            <text:p>5 142</text:p>
          </table:table-cell>
          <table:table-cell/>
          <table:table-cell table:style-name="ce97" table:formula="of:=[.O16]" office:value-type="float" office:value="5142" calcext:value-type="float">
            <text:p>5 142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97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7"/>
          <table:table-cell table:style-name="ce97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7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97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9000" calcext:value-type="float">
            <text:p>9 000</text:p>
          </table:table-cell>
          <table:table-cell table:formula="of:=SUM([.C23:.N23])" office:value-type="float" office:value="9000" calcext:value-type="float">
            <text:p>9 000</text:p>
          </table:table-cell>
          <table:table-cell table:style-name="Default"/>
          <table:table-cell table:style-name="ce97" table:formula="of:=[.O23]" office:value-type="float" office:value="9000" calcext:value-type="float">
            <text:p>9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/>
          <table:table-cell table:style-name="ce96"/>
          <table:table-cell table:style-name="ce97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5:.N25])" office:value-type="float" office:value="20000" calcext:value-type="float">
            <text:p>20 000</text:p>
          </table:table-cell>
          <table:table-cell office:value-type="string" calcext:value-type="string">
            <text:p>nové</text:p>
          </table:table-cell>
          <table:table-cell table:style-name="ce97"/>
          <table:table-cell table:style-name="ce97" table:formula="of:=[.O25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1"/>
          <table:table-cell office:value-type="float" office:value="6954" calcext:value-type="float">
            <text:p>6 954</text:p>
          </table:table-cell>
          <table:table-cell table:formula="of:=SUM([.C26:.N26])" office:value-type="float" office:value="6954" calcext:value-type="float">
            <text:p>6 954</text:p>
          </table:table-cell>
          <table:table-cell office:value-type="string" calcext:value-type="string">
            <text:p>nové</text:p>
          </table:table-cell>
          <table:table-cell table:style-name="ce97" table:formula="of:=[.O26]" office:value-type="float" office:value="6954" calcext:value-type="float">
            <text:p>6 954</text:p>
          </table:table-cell>
          <table:table-cell table:style-name="ce97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7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9:.N29])" office:value-type="float" office:value="20000" calcext:value-type="float">
            <text:p>20 000</text:p>
          </table:table-cell>
          <table:table-cell table:style-name="Default"/>
          <table:table-cell table:style-name="ce96"/>
          <table:table-cell table:style-name="ce97" table:formula="of:=[.O29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97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0" calcext:value-type="float">
            <text:p>0</text:p>
          </table:table-cell>
          <table:table-cell table:style-name="ce90" table:formula="of:=SUM([.N5:.N31])" office:value-type="float" office:value="131048" calcext:value-type="float">
            <text:p>131 048</text:p>
          </table:table-cell>
          <table:table-cell table:formula="of:=SUM([.C32:.N32])" office:value-type="float" office:value="131048" calcext:value-type="float">
            <text:p>131 048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56048" calcext:value-type="float">
            <text:p>56 048</text:p>
          </table:table-cell>
          <table:table-cell table:style-name="ce98" table:formula="of:=SUM([.R5:.R31])" office:value-type="float" office:value="75000" calcext:value-type="float">
            <text:p>75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846" calcext:value-type="float">
            <text:p>1 846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-10000" calcext:value-type="float">
            <text:p>-10 00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-10000" calcext:value-type="float">
            <text:p>-10 00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93843.7" calcext:value-type="float">
            <text:p>93843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7:.N37])" office:value-type="float" office:value="93843.7" calcext:value-type="float">
            <text:p>93 84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65869.28" calcext:value-type="float">
            <text:p>65869,28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65869.28" calcext:value-type="float">
            <text:p>65 86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87400" calcext:value-type="float">
            <text:p>2 687 400</text:p>
          </table:table-cell>
          <table:table-cell table:style-name="ce90" office:value-type="float" office:value="-2575854" calcext:value-type="float">
            <text:p>-2 575 854</text:p>
          </table:table-cell>
          <table:table-cell table:style-name="ce84" table:number-columns-repeated="6"/>
          <table:table-cell table:style-name="ce89" table:formula="of:=SUM([.C40:.N40])" office:value-type="float" office:value="111546" calcext:value-type="float">
            <text:p>111 5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151558.98" calcext:value-type="float">
            <text:p>151558,9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31048" calcext:value-type="currency">
            <text:p>131 04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151558.98" calcext:value-type="currency">
            <text:p>151 558,98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111546" calcext:value-type="currency">
            <text:p>111 546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7]-[.C46]" office:value-type="currency" office:currency="CZK" office:value="20510.98" calcext:value-type="currency">
            <text:p>20 510,9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7]+[.C48]-[.C46]" office:value-type="currency" office:currency="CZK" office:value="132056.98" calcext:value-type="currency">
            <text:p>132 056,9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9 24.10." table:style-name="ta1" table:print="false">
        <table:table-column table:style-name="co1" table:default-cell-style-name="Default"/>
        <table:table-column table:style-name="co2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17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default-cell-style-name="ce96"/>
        <table:table-column table:style-name="co11" table:default-cell-style-name="Default"/>
        <table:table-column table:style-name="co12" table:default-cell-style-name="ce96"/>
        <table:table-column table:style-name="co18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9-10-24" calcext:value-type="date">
            <text:p>24.10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21" calcext:value-type="float">
            <text:p>121</text:p>
          </table:table-cell>
          <table:table-cell table:formula="of:=SUM([.C5:.N5])" office:value-type="float" office:value="242" calcext:value-type="float">
            <text:p>242</text:p>
          </table:table-cell>
          <table:table-cell/>
          <table:table-cell table:style-name="ce97" table:formula="of:=[.O5]" office:value-type="float" office:value="242" calcext:value-type="float">
            <text:p>24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 table:style-name="Default"/>
          <table:table-cell table:style-name="ce97" table:formula="of:=[.O6]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 pro spolek</text:p>
          </table:table-cell>
          <table:table-cell table:number-columns-repeated="10"/>
          <table:table-cell table:number-columns-repeated="2" office:value-type="float" office:value="20000" calcext:value-type="float">
            <text:p>20 000</text:p>
          </table:table-cell>
          <table:table-cell table:formula="of:=SUM([.C9:.N9])" office:value-type="float" office:value="40000" calcext:value-type="float">
            <text:p>40 000</text:p>
          </table:table-cell>
          <table:table-cell/>
          <table:table-cell table:style-name="ce96"/>
          <table:table-cell table:style-name="ce97" table:formula="of:=[.O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7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97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klad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7" table:formula="of:=[.O15]" office:value-type="float" office:value="0" calcext:value-type="float">
            <text:p>0</text:p>
          </table:table-cell>
          <table:table-cell table:style-name="ce97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table:number-columns-repeated="2" office:value-type="float" office:value="5142" calcext:value-type="float">
            <text:p>5 142</text:p>
          </table:table-cell>
          <table:table-cell table:formula="of:=SUM([.C16:.N16])" office:value-type="float" office:value="10284" calcext:value-type="float">
            <text:p>10 284</text:p>
          </table:table-cell>
          <table:table-cell/>
          <table:table-cell table:style-name="ce97" table:formula="of:=[.O16]" office:value-type="float" office:value="10284" calcext:value-type="float">
            <text:p>10 284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/>
          <table:table-cell table:style-name="ce97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7"/>
          <table:table-cell table:style-name="ce97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7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 table:style-name="Default"/>
          <table:table-cell table:style-name="ce97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9000" calcext:value-type="float">
            <text:p>9 000</text:p>
          </table:table-cell>
          <table:table-cell table:formula="of:=SUM([.C23:.N23])" office:value-type="float" office:value="18000" calcext:value-type="float">
            <text:p>18 000</text:p>
          </table:table-cell>
          <table:table-cell table:style-name="Default"/>
          <table:table-cell table:style-name="ce97" table:formula="of:=[.O23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/>
          <table:table-cell table:style-name="ce96"/>
          <table:table-cell table:style-name="ce97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0"/>
          <table:table-cell table:number-columns-repeated="2" office:value-type="float" office:value="20000" calcext:value-type="float">
            <text:p>20 000</text:p>
          </table:table-cell>
          <table:table-cell table:formula="of:=SUM([.C25:.N25])" office:value-type="float" office:value="40000" calcext:value-type="float">
            <text:p>40 000</text:p>
          </table:table-cell>
          <table:table-cell office:value-type="string" calcext:value-type="string">
            <text:p>nové</text:p>
          </table:table-cell>
          <table:table-cell table:style-name="ce97"/>
          <table:table-cell table:style-name="ce97" table:formula="of:=[.O25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9"/>
          <table:table-cell table:formula="of:=3*6441.6" office:value-type="float" office:value="19324.8" calcext:value-type="float">
            <text:p>19 325</text:p>
          </table:table-cell>
          <table:table-cell table:number-columns-repeated="2" office:value-type="float" office:value="10000" calcext:value-type="float">
            <text:p>10 000</text:p>
          </table:table-cell>
          <table:table-cell table:formula="of:=SUM([.C26:.N26])" office:value-type="float" office:value="39324.8" calcext:value-type="float">
            <text:p>39 325</text:p>
          </table:table-cell>
          <table:table-cell office:value-type="string" calcext:value-type="string">
            <text:p>nové</text:p>
          </table:table-cell>
          <table:table-cell table:style-name="ce97"/>
          <table:table-cell table:style-name="ce97" table:formula="of:=[.O26]" office:value-type="float" office:value="39324.8" calcext:value-type="float">
            <text:p>39 32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7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20000" calcext:value-type="float">
            <text:p>20 000</text:p>
          </table:table-cell>
          <table:table-cell table:formula="of:=SUM([.C29:.N29])" office:value-type="float" office:value="40000" calcext:value-type="float">
            <text:p>40 000</text:p>
          </table:table-cell>
          <table:table-cell table:style-name="Default"/>
          <table:table-cell table:style-name="ce96"/>
          <table:table-cell table:style-name="ce97" table:formula="of:=[.O2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/>
          <table:table-cell table:style-name="ce97" table:formula="of:=[.O30]" office:value-type="float" office:value="11000" calcext:value-type="float">
            <text:p>11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19324.8" calcext:value-type="float">
            <text:p>19 325</text:p>
          </table:table-cell>
          <table:table-cell table:style-name="ce90" table:formula="of:=SUM([.M5:.M31])" office:value-type="float" office:value="109094" calcext:value-type="float">
            <text:p>109 094</text:p>
          </table:table-cell>
          <table:table-cell table:style-name="ce90" table:formula="of:=SUM([.N5:.N31])" office:value-type="float" office:value="134094" calcext:value-type="float">
            <text:p>134 094</text:p>
          </table:table-cell>
          <table:table-cell table:formula="of:=SUM([.C32:.N32])" office:value-type="float" office:value="262512.8" calcext:value-type="float">
            <text:p>262 513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88188" calcext:value-type="float">
            <text:p>88 188</text:p>
          </table:table-cell>
          <table:table-cell table:style-name="ce98" table:formula="of:=SUM([.R5:.R31])" office:value-type="float" office:value="174324.8" calcext:value-type="float">
            <text:p>174 325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90" office:value-type="float" office:value="12640.09" calcext:value-type="float">
            <text:p>12 64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2640.09" calcext:value-type="float">
            <text:p>12 64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846" calcext:value-type="float">
            <text:p>1 846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5899" calcext:value-type="float">
            <text:p>5 899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5899" calcext:value-type="float">
            <text:p>5 899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93843.7" calcext:value-type="float">
            <text:p>93843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7:.N37])" office:value-type="float" office:value="93843.7" calcext:value-type="float">
            <text:p>93 84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56051.15" calcext:value-type="float">
            <text:p>156051,15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156051.15" calcext:value-type="float">
            <text:p>156 05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725200" calcext:value-type="float">
            <text:p>2 725 200</text:p>
          </table:table-cell>
          <table:table-cell table:style-name="ce90" office:value-type="float" office:value="-2489460" calcext:value-type="float">
            <text:p>-2 489 460</text:p>
          </table:table-cell>
          <table:table-cell table:style-name="ce84" table:number-columns-repeated="6"/>
          <table:table-cell table:style-name="ce89" table:formula="of:=SUM([.C40:.N40])" office:value-type="float" office:value="235740" calcext:value-type="float">
            <text:p>235 74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270279.94" calcext:value-type="float">
            <text:p>270279,9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62512.8" calcext:value-type="currency">
            <text:p>262 512,8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270279.94" calcext:value-type="currency">
            <text:p>270 279,94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235740" calcext:value-type="currency">
            <text:p>235 74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7]-[.C46]" office:value-type="currency" office:currency="CZK" office:value="7767.14000000001" calcext:value-type="currency">
            <text:p>7 767,1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7]+[.C48]-[.C46]" office:value-type="currency" office:currency="CZK" office:value="243507.14" calcext:value-type="currency">
            <text:p>243 507,1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9 4.9." table:style-name="ta1" table:print="false">
        <table:table-column table:style-name="co1" table:default-cell-style-name="Default"/>
        <table:table-column table:style-name="co2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17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default-cell-style-name="ce96"/>
        <table:table-column table:style-name="co11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9-09-04" calcext:value-type="date">
            <text:p>04.09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121" calcext:value-type="float">
            <text:p>121</text:p>
          </table:table-cell>
          <table:table-cell table:formula="of:=SUM([.C5:.N5])" office:value-type="float" office:value="484" calcext:value-type="float">
            <text:p>484</text:p>
          </table:table-cell>
          <table:table-cell/>
          <table:table-cell table:style-name="ce97" table:formula="of:=[.O5]" office:value-type="float" office:value="484" calcext:value-type="float">
            <text:p>48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30000" calcext:value-type="float">
            <text:p>30 000</text:p>
          </table:table-cell>
          <table:table-cell table:number-columns-repeated="2"/>
          <table:table-cell table:formula="of:=SUM([.C6:.N6])" office:value-type="float" office:value="30000" calcext:value-type="float">
            <text:p>30 000</text:p>
          </table:table-cell>
          <table:table-cell table:style-name="Default"/>
          <table:table-cell table:style-name="ce97" table:formula="of:=[.O6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 pro spolek</text:p>
          </table:table-cell>
          <table:table-cell table:number-columns-repeated="8"/>
          <table:table-cell table:number-columns-repeated="4" office:value-type="float" office:value="40000" calcext:value-type="float">
            <text:p>40 000</text:p>
          </table:table-cell>
          <table:table-cell table:formula="of:=SUM([.C9:.N9])" office:value-type="float" office:value="160000" calcext:value-type="float">
            <text:p>160 000</text:p>
          </table:table-cell>
          <table:table-cell/>
          <table:table-cell table:style-name="ce96"/>
          <table:table-cell table:style-name="ce97" table:formula="of:=[.O9]" office:value-type="float" office:value="160000" calcext:value-type="float">
            <text:p>16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7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/>
          <table:table-cell table:style-name="ce97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klad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7" table:formula="of:=[.O15]" office:value-type="float" office:value="0" calcext:value-type="float">
            <text:p>0</text:p>
          </table:table-cell>
          <table:table-cell table:style-name="ce97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8"/>
          <table:table-cell table:number-columns-repeated="4" office:value-type="float" office:value="5142" calcext:value-type="float">
            <text:p>5 142</text:p>
          </table:table-cell>
          <table:table-cell table:formula="of:=SUM([.C16:.N16])" office:value-type="float" office:value="20568" calcext:value-type="float">
            <text:p>20 568</text:p>
          </table:table-cell>
          <table:table-cell/>
          <table:table-cell table:style-name="ce97" table:formula="of:=[.O16]" office:value-type="float" office:value="20568" calcext:value-type="float">
            <text:p>20 56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/>
          <table:table-cell table:style-name="ce97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7"/>
          <table:table-cell table:style-name="ce97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0"/>
          <table:table-cell office:value-type="float" office:value="30000" calcext:value-type="float">
            <text:p>30 000</text:p>
          </table:table-cell>
          <table:table-cell/>
          <table:table-cell table:formula="of:=SUM([.C21:.N21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97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 table:style-name="Default"/>
          <table:table-cell table:style-name="ce97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9000" calcext:value-type="float">
            <text:p>9 000</text:p>
          </table:table-cell>
          <table:table-cell table:formula="of:=SUM([.C23:.N23])" office:value-type="float" office:value="36000" calcext:value-type="float">
            <text:p>36 000</text:p>
          </table:table-cell>
          <table:table-cell table:style-name="Default"/>
          <table:table-cell table:style-name="ce97" table:formula="of:=[.O23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/>
          <table:table-cell table:style-name="ce96"/>
          <table:table-cell table:style-name="ce97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8"/>
          <table:table-cell table:number-columns-repeated="4" office:value-type="float" office:value="20000" calcext:value-type="float">
            <text:p>20 000</text:p>
          </table:table-cell>
          <table:table-cell table:formula="of:=SUM([.C25:.N25])" office:value-type="float" office:value="80000" calcext:value-type="float">
            <text:p>80 000</text:p>
          </table:table-cell>
          <table:table-cell office:value-type="string" calcext:value-type="string">
            <text:p>nové</text:p>
          </table:table-cell>
          <table:table-cell table:style-name="ce97"/>
          <table:table-cell table:style-name="ce97" table:formula="of:=[.O25]" office:value-type="float" office:value="80000" calcext:value-type="float">
            <text:p>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8"/>
          <table:table-cell table:number-columns-repeated="4" office:value-type="float" office:value="15000" calcext:value-type="float">
            <text:p>15 000</text:p>
          </table:table-cell>
          <table:table-cell table:formula="of:=SUM([.C26:.N26])" office:value-type="float" office:value="60000" calcext:value-type="float">
            <text:p>60 000</text:p>
          </table:table-cell>
          <table:table-cell office:value-type="string" calcext:value-type="string">
            <text:p>nové</text:p>
          </table:table-cell>
          <table:table-cell table:style-name="ce97"/>
          <table:table-cell table:style-name="ce97" table:formula="of:=[.O26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7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40000" calcext:value-type="float">
            <text:p>40 000</text:p>
          </table:table-cell>
          <table:table-cell table:formula="of:=SUM([.C29:.N29])" office:value-type="float" office:value="160000" calcext:value-type="float">
            <text:p>160 000</text:p>
          </table:table-cell>
          <table:table-cell table:style-name="Default"/>
          <table:table-cell table:style-name="ce96"/>
          <table:table-cell table:style-name="ce97" table:formula="of:=[.O29]" office:value-type="float" office:value="160000" calcext:value-type="float">
            <text:p>1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/>
          <table:table-cell table:style-name="ce97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174294" calcext:value-type="float">
            <text:p>174 294</text:p>
          </table:table-cell>
          <table:table-cell table:style-name="ce90" table:formula="of:=SUM([.L5:.L31])" office:value-type="float" office:value="189294" calcext:value-type="float">
            <text:p>189 294</text:p>
          </table:table-cell>
          <table:table-cell table:style-name="ce90" table:formula="of:=SUM([.M5:.M31])" office:value-type="float" office:value="189294" calcext:value-type="float">
            <text:p>189 294</text:p>
          </table:table-cell>
          <table:table-cell table:style-name="ce90" table:formula="of:=SUM([.N5:.N31])" office:value-type="float" office:value="174294" calcext:value-type="float">
            <text:p>174 294</text:p>
          </table:table-cell>
          <table:table-cell table:formula="of:=SUM([.C32:.N32])" office:value-type="float" office:value="727176" calcext:value-type="float">
            <text:p>727 176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207176" calcext:value-type="float">
            <text:p>207 176</text:p>
          </table:table-cell>
          <table:table-cell table:style-name="ce98" table:formula="of:=SUM([.R5:.R31])" office:value-type="float" office:value="490000" calcext:value-type="float">
            <text:p>49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90" office:value-type="float" office:value="12640.09" calcext:value-type="float">
            <text:p>12 64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2640.09" calcext:value-type="float">
            <text:p>12 64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846" calcext:value-type="float">
            <text:p>1 846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5899" calcext:value-type="float">
            <text:p>5 899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5899" calcext:value-type="float">
            <text:p>5 899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214449.7" calcext:value-type="float">
            <text:p>214449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7:.N37])" office:value-type="float" office:value="214449.7" calcext:value-type="float">
            <text:p>214 4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211618.63" calcext:value-type="float">
            <text:p>211618,63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211618.63" calcext:value-type="float">
            <text:p>211 6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743200" calcext:value-type="float">
            <text:p>2 743 200</text:p>
          </table:table-cell>
          <table:table-cell table:style-name="ce90" office:value-type="float" office:value="-2316560" calcext:value-type="float">
            <text:p>-2 316 560</text:p>
          </table:table-cell>
          <table:table-cell table:style-name="ce84" table:number-columns-repeated="6"/>
          <table:table-cell table:style-name="ce89" table:formula="of:=SUM([.C40:.N40])" office:value-type="float" office:value="426640" calcext:value-type="float">
            <text:p>426 64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446453.42" calcext:value-type="float">
            <text:p>446453,4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727176" calcext:value-type="currency">
            <text:p>727 176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446453.42" calcext:value-type="currency">
            <text:p>446 453,42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426640" calcext:value-type="currency">
            <text:p>426 64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7]-[.C46]" office:value-type="currency" office:currency="CZK" office:value="-280722.58" calcext:value-type="currency">
            <text:p>-280 722,5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7]+[.C48]-[.C46]" office:value-type="currency" office:currency="CZK" office:value="145917.42" calcext:value-type="currency">
            <text:p>145 917,42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9 10.6." table:style-name="ta1" table:print="false">
        <table:table-column table:style-name="co1" table:default-cell-style-name="Default"/>
        <table:table-column table:style-name="co2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default-cell-style-name="ce96"/>
        <table:table-column table:style-name="co11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9-06-10" calcext:value-type="date">
            <text:p>10.06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5"/>
          <table:table-cell table:number-columns-repeated="7" office:value-type="float" office:value="121" calcext:value-type="float">
            <text:p>121</text:p>
          </table:table-cell>
          <table:table-cell table:formula="of:=SUM([.C5:.N5])" office:value-type="float" office:value="847" calcext:value-type="float">
            <text:p>847</text:p>
          </table:table-cell>
          <table:table-cell/>
          <table:table-cell table:style-name="ce97" table:formula="of:=[.O5]" office:value-type="float" office:value="847" calcext:value-type="float">
            <text:p>84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30000" calcext:value-type="float">
            <text:p>30 000</text:p>
          </table:table-cell>
          <table:table-cell table:number-columns-repeated="2"/>
          <table:table-cell table:formula="of:=SUM([.C6:.N6])" office:value-type="float" office:value="50000" calcext:value-type="float">
            <text:p>50 000</text:p>
          </table:table-cell>
          <table:table-cell table:style-name="Default"/>
          <table:table-cell table:style-name="ce97" table:formula="of:=[.O6]" office:value-type="float" office:value="50000" calcext:value-type="float">
            <text:p>5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 pro spolek</text:p>
          </table:table-cell>
          <table:table-cell table:number-columns-repeated="6"/>
          <table:table-cell table:number-columns-repeated="6" office:value-type="float" office:value="40000" calcext:value-type="float">
            <text:p>40 000</text:p>
          </table:table-cell>
          <table:table-cell table:formula="of:=SUM([.C9:.N9])" office:value-type="float" office:value="240000" calcext:value-type="float">
            <text:p>240 000</text:p>
          </table:table-cell>
          <table:table-cell/>
          <table:table-cell table:style-name="ce96"/>
          <table:table-cell table:style-name="ce97" table:formula="of:=[.O9]" office:value-type="float" office:value="240000" calcext:value-type="float">
            <text:p>24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7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6"/>
          <table:table-cell table:number-columns-repeated="6" office:value-type="float" office:value="5200" calcext:value-type="float">
            <text:p>5 200</text:p>
          </table:table-cell>
          <table:table-cell table:formula="of:=SUM([.C13:.N13])" office:value-type="float" office:value="31200" calcext:value-type="float">
            <text:p>31 200</text:p>
          </table:table-cell>
          <table:table-cell/>
          <table:table-cell table:style-name="ce97" table:formula="of:=[.O13]" office:value-type="float" office:value="31200" calcext:value-type="float">
            <text:p>31 2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klad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7" table:formula="of:=[.O15]" office:value-type="float" office:value="0" calcext:value-type="float">
            <text:p>0</text:p>
          </table:table-cell>
          <table:table-cell table:style-name="ce97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6"/>
          <table:table-cell table:number-columns-repeated="6" office:value-type="float" office:value="5142" calcext:value-type="float">
            <text:p>5 142</text:p>
          </table:table-cell>
          <table:table-cell table:formula="of:=SUM([.C16:.N16])" office:value-type="float" office:value="30852" calcext:value-type="float">
            <text:p>30 852</text:p>
          </table:table-cell>
          <table:table-cell/>
          <table:table-cell table:style-name="ce97" table:formula="of:=[.O16]" office:value-type="float" office:value="30852" calcext:value-type="float">
            <text:p>30 852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6"/>
          <table:table-cell table:number-columns-repeated="6" office:value-type="float" office:value="18000" calcext:value-type="float">
            <text:p>18 000</text:p>
          </table:table-cell>
          <table:table-cell table:formula="of:=SUM([.C17:.N17])" office:value-type="float" office:value="108000" calcext:value-type="float">
            <text:p>108 000</text:p>
          </table:table-cell>
          <table:table-cell/>
          <table:table-cell table:style-name="ce97" table:formula="of:=[.O17]" office:value-type="float" office:value="108000" calcext:value-type="float">
            <text:p>10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7"/>
          <table:table-cell table:style-name="ce97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0"/>
          <table:table-cell office:value-type="float" office:value="30000" calcext:value-type="float">
            <text:p>30 000</text:p>
          </table:table-cell>
          <table:table-cell/>
          <table:table-cell table:formula="of:=SUM([.C21:.N21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97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6"/>
          <table:table-cell table:number-columns-repeated="6" office:value-type="float" office:value="1331" calcext:value-type="float">
            <text:p>1 331</text:p>
          </table:table-cell>
          <table:table-cell table:formula="of:=SUM([.C22:.N22])" office:value-type="float" office:value="7986" calcext:value-type="float">
            <text:p>7 986</text:p>
          </table:table-cell>
          <table:table-cell table:style-name="Default"/>
          <table:table-cell table:style-name="ce97" table:formula="of:=[.O22]" office:value-type="float" office:value="7986" calcext:value-type="float">
            <text:p>7 98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5"/>
          <table:table-cell table:number-columns-repeated="7" office:value-type="float" office:value="9000" calcext:value-type="float">
            <text:p>9 000</text:p>
          </table:table-cell>
          <table:table-cell table:formula="of:=SUM([.C23:.N23])" office:value-type="float" office:value="63000" calcext:value-type="float">
            <text:p>63 000</text:p>
          </table:table-cell>
          <table:table-cell table:style-name="Default"/>
          <table:table-cell table:style-name="ce97" table:formula="of:=[.O23]" office:value-type="float" office:value="63000" calcext:value-type="float">
            <text:p>63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/>
          <table:table-cell table:style-name="ce96"/>
          <table:table-cell table:style-name="ce97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5"/>
          <table:table-cell table:number-columns-repeated="7" office:value-type="float" office:value="20000" calcext:value-type="float">
            <text:p>20 000</text:p>
          </table:table-cell>
          <table:table-cell table:formula="of:=SUM([.C25:.N25])" office:value-type="float" office:value="140000" calcext:value-type="float">
            <text:p>140 000</text:p>
          </table:table-cell>
          <table:table-cell office:value-type="string" calcext:value-type="string">
            <text:p>nové</text:p>
          </table:table-cell>
          <table:table-cell table:style-name="ce97"/>
          <table:table-cell table:style-name="ce97" table:formula="of:=[.O25]" office:value-type="float" office:value="140000" calcext:value-type="float">
            <text:p>1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6"/>
          <table:table-cell table:number-columns-repeated="6" office:value-type="float" office:value="15000" calcext:value-type="float">
            <text:p>15 000</text:p>
          </table:table-cell>
          <table:table-cell table:formula="of:=SUM([.C26:.N26])" office:value-type="float" office:value="90000" calcext:value-type="float">
            <text:p>90 000</text:p>
          </table:table-cell>
          <table:table-cell office:value-type="string" calcext:value-type="string">
            <text:p>nové</text:p>
          </table:table-cell>
          <table:table-cell table:style-name="ce97"/>
          <table:table-cell table:style-name="ce97" table:formula="of:=[.O26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style-name="Default"/>
          <table:table-cell table:style-name="ce97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7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5"/>
          <table:table-cell table:number-columns-repeated="7" office:value-type="float" office:value="40000" calcext:value-type="float">
            <text:p>40 000</text:p>
          </table:table-cell>
          <table:table-cell table:formula="of:=SUM([.C29:.N29])" office:value-type="float" office:value="280000" calcext:value-type="float">
            <text:p>280 000</text:p>
          </table:table-cell>
          <table:table-cell table:style-name="Default"/>
          <table:table-cell table:style-name="ce96"/>
          <table:table-cell table:style-name="ce97" table:formula="of:=[.O29]" office:value-type="float" office:value="280000" calcext:value-type="float">
            <text:p>2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 500</text:p>
          </table:table-cell>
          <table:table-cell table:formula="of:=SUM([.C30:.N30])" office:value-type="float" office:value="38500" calcext:value-type="float">
            <text:p>38 500</text:p>
          </table:table-cell>
          <table:table-cell/>
          <table:table-cell table:style-name="ce97" table:formula="of:=[.O30]" office:value-type="float" office:value="38500" calcext:value-type="float">
            <text:p>38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74621" calcext:value-type="float">
            <text:p>74 621</text:p>
          </table:table-cell>
          <table:table-cell table:style-name="ce90" table:formula="of:=SUM([.I5:.I31])" office:value-type="float" office:value="187894" calcext:value-type="float">
            <text:p>187 894</text:p>
          </table:table-cell>
          <table:table-cell table:style-name="ce90" table:formula="of:=SUM([.J5:.J31])" office:value-type="float" office:value="159294" calcext:value-type="float">
            <text:p>159 294</text:p>
          </table:table-cell>
          <table:table-cell table:style-name="ce90" table:formula="of:=SUM([.K5:.K31])" office:value-type="float" office:value="174294" calcext:value-type="float">
            <text:p>174 294</text:p>
          </table:table-cell>
          <table:table-cell table:style-name="ce90" table:formula="of:=SUM([.L5:.L31])" office:value-type="float" office:value="189294" calcext:value-type="float">
            <text:p>189 294</text:p>
          </table:table-cell>
          <table:table-cell table:style-name="ce90" table:formula="of:=SUM([.M5:.M31])" office:value-type="float" office:value="189294" calcext:value-type="float">
            <text:p>189 294</text:p>
          </table:table-cell>
          <table:table-cell table:style-name="ce90" table:formula="of:=SUM([.N5:.N31])" office:value-type="float" office:value="174294" calcext:value-type="float">
            <text:p>174 294</text:p>
          </table:table-cell>
          <table:table-cell table:formula="of:=SUM([.C32:.N32])" office:value-type="float" office:value="1148985" calcext:value-type="float">
            <text:p>1 148 985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338985" calcext:value-type="float">
            <text:p>338 985</text:p>
          </table:table-cell>
          <table:table-cell table:style-name="ce98" table:formula="of:=SUM([.R5:.R31])" office:value-type="float" office:value="780000" calcext:value-type="float">
            <text:p>78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90" office:value-type="float" office:value="41044.32" calcext:value-type="float">
            <text:p>41 044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41044.32" calcext:value-type="float">
            <text:p>41 044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846" calcext:value-type="float">
            <text:p>1 846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749" calcext:value-type="float">
            <text:p>11 749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11749" calcext:value-type="float">
            <text:p>11 749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210889.7" calcext:value-type="float">
            <text:p>210889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7:.N37])" office:value-type="float" office:value="210889.7" calcext:value-type="float">
            <text:p>210 89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319471.73" calcext:value-type="float">
            <text:p>319471,73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319471.73" calcext:value-type="float">
            <text:p>319 47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734200" calcext:value-type="float">
            <text:p>2 734 200</text:p>
          </table:table-cell>
          <table:table-cell table:style-name="ce90" office:value-type="float" office:value="-1850510" calcext:value-type="float">
            <text:p>-1 850 510</text:p>
          </table:table-cell>
          <table:table-cell table:style-name="ce84" table:number-columns-repeated="6"/>
          <table:table-cell table:style-name="ce89" table:formula="of:=SUM([.C40:.N40])" office:value-type="float" office:value="883690" calcext:value-type="float">
            <text:p>883 69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585000.75" calcext:value-type="float">
            <text:p>585000,7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148985" calcext:value-type="currency">
            <text:p>1 148 985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585000.75" calcext:value-type="currency">
            <text:p>585 000,75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883690" calcext:value-type="currency">
            <text:p>883 69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7]-[.C46]" office:value-type="currency" office:currency="CZK" office:value="-563984.25" calcext:value-type="currency">
            <text:p>-563 984,25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7]+[.C48]-[.C46]" office:value-type="currency" office:currency="CZK" office:value="319705.75" calcext:value-type="currency">
            <text:p>319 705,75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8 prehled" table:style-name="ta1">
        <table:shapes>
          <draw:frame draw:z-index="0" draw:style-name="gr1" draw:text-style-name="P1" svg:width="254.1mm" svg:height="188.01mm" svg:x="806.03mm" svg:y="19.14mm">
            <draw:object draw:notify-on-update-of-ranges="'2018 prehled'.BJ9:'2018 prehled'.BJ34 '2018 prehled'.BK8:'2018 prehled'.BK8 '2018 prehled'.BK9:'2018 prehled'.BK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9" table:default-cell-style-name="Default"/>
        <table:table-column table:style-name="co20" table:default-cell-style-name="ce107"/>
        <table:table-column table:style-name="co21" table:number-columns-repeated="3" table:default-cell-style-name="ce107"/>
        <table:table-column table:style-name="co22" table:number-columns-repeated="2" table:default-cell-style-name="ce107"/>
        <table:table-column table:style-name="co23" table:default-cell-style-name="ce107"/>
        <table:table-column table:style-name="co24" table:default-cell-style-name="ce107"/>
        <table:table-column table:style-name="co22" table:default-cell-style-name="ce107"/>
        <table:table-column table:style-name="co25" table:number-columns-repeated="4" table:default-cell-style-name="ce107"/>
        <table:table-column table:style-name="co26" table:default-cell-style-name="ce107"/>
        <table:table-column table:style-name="co22" table:default-cell-style-name="ce107"/>
        <table:table-column table:style-name="co27" table:default-cell-style-name="ce107"/>
        <table:table-column table:style-name="co28" table:default-cell-style-name="ce107"/>
        <table:table-column table:style-name="co25" table:number-columns-repeated="6" table:default-cell-style-name="ce107"/>
        <table:table-column table:style-name="co29" table:default-cell-style-name="ce107"/>
        <table:table-column table:style-name="co25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1" table:default-cell-style-name="ce107"/>
        <table:table-column table:style-name="co33" table:default-cell-style-name="ce107"/>
        <table:table-column table:style-name="co35" table:default-cell-style-name="ce107"/>
        <table:table-column table:style-name="co36" table:default-cell-style-name="ce107"/>
        <table:table-column table:style-name="co31" table:number-columns-repeated="2" table:default-cell-style-name="ce107"/>
        <table:table-column table:style-name="co36" table:default-cell-style-name="ce107"/>
        <table:table-column table:style-name="co33" table:default-cell-style-name="ce107"/>
        <table:table-column table:style-name="co37" table:default-cell-style-name="ce107"/>
        <table:table-column table:style-name="co38" table:default-cell-style-name="ce107"/>
        <table:table-column table:style-name="co39" table:default-cell-style-name="ce107"/>
        <table:table-column table:style-name="co31" table:default-cell-style-name="ce107"/>
        <table:table-column table:style-name="co34" table:default-cell-style-name="ce107"/>
        <table:table-column table:style-name="co31" table:number-columns-repeated="3" table:default-cell-style-name="ce107"/>
        <table:table-column table:style-name="co40" table:default-cell-style-name="ce107"/>
        <table:table-column table:style-name="co33" table:default-cell-style-name="ce107"/>
        <table:table-column table:style-name="co41" table:default-cell-style-name="ce107"/>
        <table:table-column table:style-name="co31" table:default-cell-style-name="ce107"/>
        <table:table-column table:style-name="co30" table:default-cell-style-name="ce107"/>
        <table:table-column table:style-name="co42" table:default-cell-style-name="ce107"/>
        <table:table-column table:style-name="co30" table:default-cell-style-name="ce107"/>
        <table:table-column table:style-name="co43" table:default-cell-style-name="ce107"/>
        <table:table-column table:style-name="co30" table:default-cell-style-name="ce107"/>
        <table:table-column table:style-name="co31" table:default-cell-style-name="ce107"/>
        <table:table-column table:style-name="co44" table:default-cell-style-name="ce107"/>
        <table:table-column table:style-name="co45" table:default-cell-style-name="ce107"/>
        <table:table-column table:style-name="co16" table:number-columns-repeated="2" table:default-cell-style-name="Default"/>
        <table:table-column table:style-name="co46" table:default-cell-style-name="ce30"/>
        <table:table-column table:style-name="co47" table:default-cell-style-name="ce30"/>
        <table:table-row table:style-name="ro2" table:number-rows-repeated="3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ce85" office:value-type="string" calcext:value-type="string">
            <text:p>Přehled struktury výdajů spolku jablonka.cz v roce 2018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 office:value-type="string" calcext:value-type="string">
            <text:p>Valná hromada 26.3.2019</text:p>
          </table:table-cell>
          <table:table-cell table:style-name="Default"/>
        </table:table-row>
        <table:table-row table:style-name="ro3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table:style-name="ce26" office:value-type="string" calcext:value-type="string">
            <text:p>různé</text:p>
          </table:table-cell>
          <table:table-cell office:value-type="string" calcext:value-type="string">
            <text:p>Alz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Discomp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7</text:p>
          </table:table-cell>
          <table:table-cell table:style-name="ce31" table:formula="of:=[.C9]" office:value-type="float" office:value="2480461" calcext:value-type="float">
            <text:p>2480461</text:p>
          </table:table-cell>
        </table:table-row>
        <table:table-row table:style-name="ro2">
          <table:table-cell table:number-columns-repeated="3"/>
          <table:table-cell table:number-columns-repeated="55" office:value-type="float" office:value="0" calcext:value-type="float">
            <text:p>0</text:p>
          </table:table-cell>
          <table:table-cell/>
          <table:table-cell table:formula="of:=SUM([.D7:.BG7])" office:value-type="float" office:value="0" calcext:value-type="float">
            <text:p>0</text:p>
          </table:table-cell>
          <table:table-cell/>
          <table:table-cell table:style-name="ce100" office:value-type="string" calcext:value-type="string">
            <text:p>zustatek 31.12.2017</text:p>
          </table:table-cell>
          <table:table-cell table:style-name="ce100" office:value-type="float" office:value="28000" calcext:value-type="float">
            <text:p>28000</text:p>
          </table:table-cell>
        </table:table-row>
        <table:table-row table:style-name="ro4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8:.BG8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</table:table-row>
        <table:table-row table:style-name="ro4">
          <table:table-cell/>
          <table:table-cell office:value-type="string" calcext:value-type="string">
            <text:p>členský příspěvek</text:p>
          </table:table-cell>
          <table:table-cell table:style-name="Default" office:value-type="float" office:value="2480461" calcext:value-type="float">
            <text:p>2480461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D9:.BG9])" office:value-type="float" office:value="0" calcext:value-type="float">
            <text:p>0</text:p>
          </table:table-cell>
          <table:table-cell/>
          <table:table-cell table:style-name="ce100" table:number-columns-repeated="2"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47496.59" calcext:value-type="float">
            <text:p>-147496,59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83533" calcext:value-type="float">
            <text:p>-83533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SUM([.D10:.BG10])" office:value-type="float" office:value="-231029.59" calcext:value-type="float">
            <text:p>-231029,59</text:p>
          </table:table-cell>
          <table:table-cell/>
          <table:table-cell table:formula="of:=[.B10]" office:value-type="string" office:string-value="elektřina" calcext:value-type="string">
            <text:p>elektřina</text:p>
          </table:table-cell>
          <table:table-cell table:formula="of:=[.BH10]" office:value-type="float" office:value="-231029.59" calcext:value-type="float">
            <text:p>-231029,59</text:p>
          </table:table-cell>
        </table:table-row>
        <table:table-row table:style-name="ro2">
          <table:table-cell/>
          <table:table-cell office:value-type="string" calcext:value-type="string">
            <text:p>doména</text:p>
          </table:table-cell>
          <table:table-cell/>
          <table:table-cell office:value-type="float" office:value="-266.2" calcext:value-type="float">
            <text:p>-266,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1:.BG11])" office:value-type="float" office:value="-266.2" calcext:value-type="float">
            <text:p>-266,2</text:p>
          </table:table-cell>
          <table:table-cell/>
          <table:table-cell table:formula="of:=[.B11]" office:value-type="string" office:string-value="doména" calcext:value-type="string">
            <text:p>doména</text:p>
          </table:table-cell>
          <table:table-cell table:formula="of:=[.BH11]" office:value-type="float" office:value="-266.2" calcext:value-type="float">
            <text:p>-266,2</text:p>
          </table:table-cell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63162" calcext:value-type="float">
            <text:p>-6316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D12:.BG12])" office:value-type="float" office:value="-95832" calcext:value-type="float">
            <text:p>-95832</text:p>
          </table:table-cell>
          <table:table-cell/>
          <table:table-cell table:formula="of:=[.B12]" office:value-type="string" office:string-value="konektivita" calcext:value-type="string">
            <text:p>konektivita</text:p>
          </table:table-cell>
          <table:table-cell table:formula="of:=[.BH12]" office:value-type="float" office:value="-95832" calcext:value-type="float">
            <text:p>-95832</text:p>
          </table:table-cell>
        </table:table-row>
        <table:table-row table:style-name="ro5">
          <table:table-cell/>
          <table:table-cell office:value-type="string" calcext:value-type="string">
            <text:p>konektivita okruhy kolokace</text:p>
          </table:table-cell>
          <table:table-cell/>
          <table:table-cell table:number-columns-repeated="49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:.BG13])" office:value-type="float" office:value="-188760" calcext:value-type="float">
            <text:p>-188760</text:p>
          </table:table-cell>
          <table:table-cell/>
          <table:table-cell table:formula="of:=[.B13]" office:value-type="string" office:string-value="konektivita okruhy kolokace" calcext:value-type="string">
            <text:p>konektivita okruhy kolokace</text:p>
          </table:table-cell>
          <table:table-cell table:formula="of:=[.BH13]" office:value-type="float" office:value="-188760" calcext:value-type="float">
            <text:p>-188760</text:p>
          </table:table-cell>
        </table:table-row>
        <table:table-row table:style-name="ro5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-82650.92" calcext:value-type="float">
            <text:p>-82650,9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4:.BG14])" office:value-type="float" office:value="-82650.92" calcext:value-type="float">
            <text:p>-82650,92</text:p>
          </table:table-cell>
          <table:table-cell table:number-columns-repeated="3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/>
          <table:table-cell table:formula="of:=SUM([.D15:.BG1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25091.35" calcext:value-type="float">
            <text:p>-125091,35</text:p>
          </table:table-cell>
          <table:table-cell office:value-type="float" office:value="-21783" calcext:value-type="float">
            <text:p>-21783</text:p>
          </table:table-cell>
          <table:table-cell office:value-type="float" office:value="-53402" calcext:value-type="float">
            <text:p>-53402</text:p>
          </table:table-cell>
          <table:table-cell office:value-type="float" office:value="-5768" calcext:value-type="float">
            <text:p>-5768</text:p>
          </table:table-cell>
          <table:table-cell office:value-type="float" office:value="0" calcext:value-type="float">
            <text:p>0</text:p>
          </table:table-cell>
          <table:table-cell office:value-type="float" office:value="-24666" calcext:value-type="float">
            <text:p>-246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4215" calcext:value-type="float">
            <text:p>-24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8415" calcext:value-type="float">
            <text:p>-284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820" calcext:value-type="float">
            <text:p>-8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8052" calcext:value-type="float">
            <text:p>-8052</text:p>
          </table:table-cell>
          <table:table-cell office:value-type="float" office:value="-31332.95" calcext:value-type="float">
            <text:p>-31332,95</text:p>
          </table:table-cell>
          <table:table-cell office:value-type="float" office:value="-27537" calcext:value-type="float">
            <text:p>-27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946" calcext:value-type="float">
            <text:p>-36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292" calcext:value-type="float">
            <text:p>-6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24520" calcext:value-type="float">
            <text:p>-1245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31569" calcext:value-type="float">
            <text:p>-2315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35533" calcext:value-type="float">
            <text:p>-235533</text:p>
          </table:table-cell>
          <table:table-cell table:formula="of:=SUM([.D16:.BG16])" office:value-type="float" office:value="-985942.3" calcext:value-type="float">
            <text:p>-985942,3</text:p>
          </table:table-cell>
          <table:table-cell/>
          <table:table-cell table:formula="of:=[.B16]" office:value-type="string" office:string-value="materiál" calcext:value-type="string">
            <text:p>materiál</text:p>
          </table:table-cell>
          <table:table-cell table:formula="of:=[.BH16]" office:value-type="float" office:value="-985942.3" calcext:value-type="float">
            <text:p>-985942,3</text:p>
          </table:table-cell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792.04" calcext:value-type="float">
            <text:p>-792,0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35060" calcext:value-type="float">
            <text:p>-350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4641" calcext:value-type="float">
            <text:p>-146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73337" calcext:value-type="float">
            <text:p>-73337</text:p>
          </table:table-cell>
          <table:table-cell office:value-type="float" office:value="0" calcext:value-type="float">
            <text:p>0</text:p>
          </table:table-cell>
          <table:table-cell office:value-type="float" office:value="-7446.55" calcext:value-type="float">
            <text:p>-7446,55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D17:.BG17])" office:value-type="float" office:value="-147328.59" calcext:value-type="float">
            <text:p>-147328,59</text:p>
          </table:table-cell>
          <table:table-cell/>
          <table:table-cell table:formula="of:=[.B17]" office:value-type="string" office:string-value="poplatky" calcext:value-type="string">
            <text:p>poplatky</text:p>
          </table:table-cell>
          <table:table-cell table:formula="of:=[.BH17]" office:value-type="float" office:value="-147328.59" calcext:value-type="float">
            <text:p>-147328,59</text:p>
          </table:table-cell>
        </table:table-row>
        <table:table-row table:style-name="ro2">
          <table:table-cell/>
          <table:table-cell office:value-type="string" calcext:value-type="string">
            <text:p>úrok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8:.BG1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ar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9:.BG19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konektivita IPecka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0:.BG2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1331" calcext:value-type="float">
            <text:p>-133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16000" calcext:value-type="float">
            <text:p>-16000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D21:.BG21])" office:value-type="float" office:value="-42531" calcext:value-type="float">
            <text:p>-42531</text:p>
          </table:table-cell>
          <table:table-cell/>
          <table:table-cell table:formula="of:=[.B21]" office:value-type="string" office:string-value="nájem" calcext:value-type="string">
            <text:p>nájem</text:p>
          </table:table-cell>
          <table:table-cell table:formula="of:=[.BH21]" office:value-type="float" office:value="-42531" calcext:value-type="float">
            <text:p>-42531</text:p>
          </table:table-cell>
        </table:table-row>
        <table:table-row table:style-name="ro4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9000" calcext:value-type="float">
            <text:p>-490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2:.BG22])" office:value-type="float" office:value="-49000" calcext:value-type="float">
            <text:p>-49000</text:p>
          </table:table-cell>
          <table:table-cell/>
          <table:table-cell table:formula="of:=[.B22]" office:value-type="string" office:string-value="vedení účetnictví" calcext:value-type="string">
            <text:p>vedení účetnictví</text:p>
          </table:table-cell>
          <table:table-cell table:formula="of:=[.BH22]" office:value-type="float" office:value="-49000" calcext:value-type="float">
            <text:p>-49000</text:p>
          </table:table-cell>
        </table:table-row>
        <table:table-row table:style-name="ro4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480" calcext:value-type="float">
            <text:p>-480</text:p>
          </table:table-cell>
          <table:table-cell table:number-columns-repeated="43" office:value-type="float" office:value="0" calcext:value-type="float">
            <text:p>0</text:p>
          </table:table-cell>
          <table:table-cell table:formula="of:=SUM([.D23:.BG23])" office:value-type="float" office:value="-480" calcext:value-type="float">
            <text:p>-480</text:p>
          </table:table-cell>
          <table:table-cell/>
          <table:table-cell table:formula="of:=[.B23]" office:value-type="string" office:string-value="telefonni poplatky" calcext:value-type="string">
            <text:p>telefonni poplatky</text:p>
          </table:table-cell>
          <table:table-cell table:formula="of:=[.BH23]" office:value-type="float" office:value="-480" calcext:value-type="float">
            <text:p>-480</text:p>
          </table:table-cell>
        </table:table-row>
        <table:table-row table:style-name="ro2">
          <table:table-cell/>
          <table:table-cell office:value-type="string" calcext:value-type="string">
            <text:p>osobní 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4:.BG24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-88329.4" calcext:value-type="float">
            <text:p>-88329,4</text:p>
          </table:table-cell>
          <table:table-cell office:value-type="float" office:value="-98" calcext:value-type="float">
            <text:p>-98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D25:.BG25])" office:value-type="float" office:value="-88427.4" calcext:value-type="float">
            <text:p>-88427,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esun</text:p>
          </table:table-cell>
          <table:table-cell/>
          <table:table-cell office:value-type="float" office:value="-80000" calcext:value-type="float">
            <text:p>-800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6:.BG26])" office:value-type="float" office:value="-80000" calcext:value-type="float">
            <text:p>-8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7:.BG27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8:.BG2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ispevky OFX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72804" calcext:value-type="float">
            <text:p>-72804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D29:.BG29])" office:value-type="float" office:value="-72804" calcext:value-type="float">
            <text:p>-72804</text:p>
          </table:table-cell>
          <table:table-cell/>
          <table:table-cell table:formula="of:=[.B29]" office:value-type="string" office:string-value="prispevky OFX" calcext:value-type="string">
            <text:p>prispevky OFX</text:p>
          </table:table-cell>
          <table:table-cell table:formula="of:=[.BH29]" office:value-type="float" office:value="-72804" calcext:value-type="float">
            <text:p>-72804</text:p>
          </table:table-cell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848" calcext:value-type="float">
            <text:p>-16848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30:.BG30])" office:value-type="float" office:value="-16848" calcext:value-type="float">
            <text:p>-16848</text:p>
          </table:table-cell>
          <table:table-cell/>
          <table:table-cell table:formula="of:=[.B30]" office:value-type="string" office:string-value="zabava" calcext:value-type="string">
            <text:p>zabava</text:p>
          </table:table-cell>
          <table:table-cell table:formula="of:=[.BH30]" office:value-type="float" office:value="-16848" calcext:value-type="float">
            <text:p>-16848</text:p>
          </table:table-cell>
        </table:table-row>
        <table:table-row table:style-name="ro2">
          <table:table-cell/>
          <table:table-cell office:value-type="string" calcext:value-type="string">
            <text:p>srazkova dan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31:.BG31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138400" calcext:value-type="float">
            <text:p>1384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32:.BG32])" office:value-type="float" office:value="138400" calcext:value-type="float">
            <text:p>138400</text:p>
          </table:table-cell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prace</text:p>
          </table:table-cell>
          <table:table-cell table:style-name="Default"/>
          <table:table-cell office:value-type="float" office:value="-303359" calcext:value-type="float">
            <text:p>-303359</text:p>
          </table:table-cell>
          <table:table-cell table:number-columns-repeated="31" table:style-name="Default" office:value-type="float" office:value="0" calcext:value-type="float">
            <text:p>0</text:p>
          </table:table-cell>
          <table:table-cell table:style-name="Default" office:value-type="float" office:value="-45000" calcext:value-type="float">
            <text:p>-45000</text:p>
          </table:table-cell>
          <table:table-cell table:number-columns-repeated="19" table:style-name="Default" office:value-type="float" office:value="0" calcext:value-type="float">
            <text:p>0</text:p>
          </table:table-cell>
          <table:table-cell table:style-name="Default" office:value-type="float" office:value="-58904" calcext:value-type="float">
            <text:p>-5890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-19360" calcext:value-type="float">
            <text:p>-19360</text:p>
          </table:table-cell>
          <table:table-cell table:style-name="Default" office:value-type="float" office:value="0" calcext:value-type="float">
            <text:p>0</text:p>
          </table:table-cell>
          <table:table-cell table:formula="of:=SUM([.D33:.BG33])" office:value-type="float" office:value="-426623" calcext:value-type="float">
            <text:p>-426623</text:p>
          </table:table-cell>
          <table:table-cell/>
          <table:table-cell table:formula="of:=[.B33]" office:value-type="string" office:string-value="prace" calcext:value-type="string">
            <text:p>prace</text:p>
          </table:table-cell>
          <table:table-cell table:formula="of:=[.BH33]" office:value-type="float" office:value="-426623" calcext:value-type="float">
            <text:p>-426623</text:p>
          </table:table-cell>
        </table:table-row>
        <table:table-row table:style-name="ro2">
          <table:table-cell/>
          <table:table-cell table:style-name="Default" office:value-type="string" calcext:value-type="string">
            <text:p>lanky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number-columns-repeated="55" table:style-name="Default" office:value-type="float" office:value="0" calcext:value-type="float">
            <text:p>0</text:p>
          </table:table-cell>
          <table:table-cell table:formula="of:=SUM([.D34:.BG34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" calcext:value-type="string">
            <text:p>Alza</text:p>
          </table:table-cell>
          <table:table-cell table:style-name="Default" table:formula="of:=[.F6]" office:value-type="string" office:string-value="I4Wifi" calcext:value-type="string">
            <text:p>I4Wifi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" calcext:value-type="string">
            <text:p>TelWork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style-name="Default" table:formula="of:=[.BG6]" office:value-type="string" office:string-value="Discomp" calcext:value-type="string">
            <text:p>Discomp</text:p>
          </table:table-cell>
          <table:table-cell table:formula="of:=[.BH6]" office:value-type="string" office:string-value="celkem" calcext:value-type="string">
            <text:p>celkem</text:p>
          </table:table-cell>
          <table:table-cell/>
          <table:table-cell table:style-name="Default"/>
          <table:table-cell table:style-name="Default" table:formula="of:=SUM([.BK10:.BK34])" office:value-type="float" office:value="-2257444.68" calcext:value-type="float">
            <text:p>-2257444,68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Default" table:formula="of:=SUM([.D8:.D34])" office:value-type="float" office:value="-780632.5" calcext:value-type="float">
            <text:p>-780632,5</text:p>
          </table:table-cell>
          <table:table-cell table:style-name="Default" table:formula="of:=SUM([.E8:.E34])" office:value-type="float" office:value="-21881" calcext:value-type="float">
            <text:p>-21881</text:p>
          </table:table-cell>
          <table:table-cell table:style-name="Default" table:formula="of:=SUM([.F8:.F34])" office:value-type="float" office:value="-53402" calcext:value-type="float">
            <text:p>-53402</text:p>
          </table:table-cell>
          <table:table-cell table:style-name="Default" table:formula="of:=SUM([.G8:.G34])" office:value-type="float" office:value="-5768" calcext:value-type="float">
            <text:p>-5768</text:p>
          </table:table-cell>
          <table:table-cell table:style-name="Default" table:formula="of:=SUM([.H8:.H34])" office:value-type="float" office:value="0" calcext:value-type="float">
            <text:p>0</text:p>
          </table:table-cell>
          <table:table-cell table:style-name="Default" table:formula="of:=SUM([.I8:.I34])" office:value-type="float" office:value="-24666" calcext:value-type="float">
            <text:p>-24666</text:p>
          </table:table-cell>
          <table:table-cell table:style-name="Default" table:formula="of:=SUM([.J8:.J34])" office:value-type="float" office:value="0" calcext:value-type="float">
            <text:p>0</text:p>
          </table:table-cell>
          <table:table-cell table:style-name="Default" table:formula="of:=SUM([.K8:.K34])" office:value-type="float" office:value="0" calcext:value-type="float">
            <text:p>0</text:p>
          </table:table-cell>
          <table:table-cell table:style-name="Default" table:formula="of:=SUM([.L8:.L34])" office:value-type="float" office:value="0" calcext:value-type="float">
            <text:p>0</text:p>
          </table:table-cell>
          <table:table-cell table:style-name="Default" table:formula="of:=SUM([.M8:.M34])" office:value-type="float" office:value="0" calcext:value-type="float">
            <text:p>0</text:p>
          </table:table-cell>
          <table:table-cell table:style-name="Default" table:formula="of:=SUM([.N8:.N34])" office:value-type="float" office:value="0" calcext:value-type="float">
            <text:p>0</text:p>
          </table:table-cell>
          <table:table-cell table:style-name="Default" table:formula="of:=SUM([.O8:.O34])" office:value-type="float" office:value="-24215" calcext:value-type="float">
            <text:p>-24215</text:p>
          </table:table-cell>
          <table:table-cell table:style-name="Default" table:formula="of:=SUM([.P8:.P34])" office:value-type="float" office:value="-480" calcext:value-type="float">
            <text:p>-480</text:p>
          </table:table-cell>
          <table:table-cell table:style-name="Default" table:formula="of:=SUM([.Q8:.Q34])" office:value-type="float" office:value="0" calcext:value-type="float">
            <text:p>0</text:p>
          </table:table-cell>
          <table:table-cell table:style-name="Default" table:formula="of:=SUM([.R8:.R34])" office:value-type="float" office:value="-28415" calcext:value-type="float">
            <text:p>-28415</text:p>
          </table:table-cell>
          <table:table-cell table:style-name="Default" table:formula="of:=SUM([.S8:.S34])" office:value-type="float" office:value="0" calcext:value-type="float">
            <text:p>0</text:p>
          </table:table-cell>
          <table:table-cell table:style-name="Default" table:formula="of:=SUM([.T8:.T34])" office:value-type="float" office:value="0" calcext:value-type="float">
            <text:p>0</text:p>
          </table:table-cell>
          <table:table-cell table:style-name="Default" table:formula="of:=SUM([.U8:.U34])" office:value-type="float" office:value="0" calcext:value-type="float">
            <text:p>0</text:p>
          </table:table-cell>
          <table:table-cell table:style-name="Default" table:formula="of:=SUM([.V8:.V34])" office:value-type="float" office:value="0" calcext:value-type="float">
            <text:p>0</text:p>
          </table:table-cell>
          <table:table-cell table:style-name="Default" table:formula="of:=SUM([.W8:.W34])" office:value-type="float" office:value="0" calcext:value-type="float">
            <text:p>0</text:p>
          </table:table-cell>
          <table:table-cell table:style-name="Default" table:formula="of:=SUM([.X8:.X34])" office:value-type="float" office:value="0" calcext:value-type="float">
            <text:p>0</text:p>
          </table:table-cell>
          <table:table-cell table:style-name="Default" table:formula="of:=SUM([.Y8:.Y34])" office:value-type="float" office:value="-820" calcext:value-type="float">
            <text:p>-820</text:p>
          </table:table-cell>
          <table:table-cell table:style-name="Default" table:formula="of:=SUM([.Z8:.Z34])" office:value-type="float" office:value="0" calcext:value-type="float">
            <text:p>0</text:p>
          </table:table-cell>
          <table:table-cell table:style-name="Default" table:formula="of:=SUM([.AA8:.AA34])" office:value-type="float" office:value="-35060" calcext:value-type="float">
            <text:p>-35060</text:p>
          </table:table-cell>
          <table:table-cell table:style-name="Default" table:formula="of:=SUM([.AB8:.AB34])" office:value-type="float" office:value="0" calcext:value-type="float">
            <text:p>0</text:p>
          </table:table-cell>
          <table:table-cell table:style-name="Default" table:formula="of:=SUM([.AC8:.AC34])" office:value-type="float" office:value="0" calcext:value-type="float">
            <text:p>0</text:p>
          </table:table-cell>
          <table:table-cell table:style-name="Default" table:formula="of:=SUM([.AD8:.AD34])" office:value-type="float" office:value="0" calcext:value-type="float">
            <text:p>0</text:p>
          </table:table-cell>
          <table:table-cell table:style-name="Default" table:formula="of:=SUM([.AE8:.AE34])" office:value-type="float" office:value="-79134" calcext:value-type="float">
            <text:p>-79134</text:p>
          </table:table-cell>
          <table:table-cell table:style-name="Default" table:formula="of:=SUM([.AF8:.AF34])" office:value-type="float" office:value="0" calcext:value-type="float">
            <text:p>0</text:p>
          </table:table-cell>
          <table:table-cell table:style-name="Default" table:formula="of:=SUM([.AG8:.AG34])" office:value-type="float" office:value="0" calcext:value-type="float">
            <text:p>0</text:p>
          </table:table-cell>
          <table:table-cell table:style-name="Default" table:formula="of:=SUM([.AH8:.AH34])" office:value-type="float" office:value="-8066" calcext:value-type="float">
            <text:p>-8066</text:p>
          </table:table-cell>
          <table:table-cell table:style-name="Default" table:formula="of:=SUM([.AI8:.AI34])" office:value-type="float" office:value="0" calcext:value-type="float">
            <text:p>0</text:p>
          </table:table-cell>
          <table:table-cell table:style-name="Default" table:formula="of:=SUM([.AJ8:.AJ34])" office:value-type="float" office:value="-128533" calcext:value-type="float">
            <text:p>-128533</text:p>
          </table:table-cell>
          <table:table-cell table:style-name="Default" table:formula="of:=SUM([.AK8:.AK34])" office:value-type="float" office:value="-7986" calcext:value-type="float">
            <text:p>-7986</text:p>
          </table:table-cell>
          <table:table-cell table:style-name="Default" table:formula="of:=SUM([.AL8:.AL34])" office:value-type="float" office:value="0" calcext:value-type="float">
            <text:p>0</text:p>
          </table:table-cell>
          <table:table-cell table:style-name="Default" table:formula="of:=SUM([.AM8:.AM34])" office:value-type="float" office:value="0" calcext:value-type="float">
            <text:p>0</text:p>
          </table:table-cell>
          <table:table-cell table:style-name="Default" table:formula="of:=SUM([.AN8:.AN34])" office:value-type="float" office:value="-8052" calcext:value-type="float">
            <text:p>-8052</text:p>
          </table:table-cell>
          <table:table-cell table:style-name="Default" table:formula="of:=SUM([.AO8:.AO34])" office:value-type="float" office:value="-31332.95" calcext:value-type="float">
            <text:p>-31332,95</text:p>
          </table:table-cell>
          <table:table-cell table:style-name="Default" table:formula="of:=SUM([.AP8:.AP34])" office:value-type="float" office:value="-27537" calcext:value-type="float">
            <text:p>-27537</text:p>
          </table:table-cell>
          <table:table-cell table:style-name="Default" table:formula="of:=SUM([.AQ8:.AQ34])" office:value-type="float" office:value="0" calcext:value-type="float">
            <text:p>0</text:p>
          </table:table-cell>
          <table:table-cell table:style-name="Default" table:formula="of:=SUM([.AR8:.AR34])" office:value-type="float" office:value="-73337" calcext:value-type="float">
            <text:p>-73337</text:p>
          </table:table-cell>
          <table:table-cell table:style-name="Default" table:formula="of:=SUM([.AS8:.AS34])" office:value-type="float" office:value="-36946" calcext:value-type="float">
            <text:p>-36946</text:p>
          </table:table-cell>
          <table:table-cell table:style-name="Default" table:formula="of:=SUM([.AT8:.AT34])" office:value-type="float" office:value="-23446.55" calcext:value-type="float">
            <text:p>-23446,55</text:p>
          </table:table-cell>
          <table:table-cell table:style-name="Default" table:formula="of:=SUM([.AU8:.AU34])" office:value-type="float" office:value="0" calcext:value-type="float">
            <text:p>0</text:p>
          </table:table-cell>
          <table:table-cell table:style-name="Default" table:formula="of:=SUM([.AV8:.AV34])" office:value-type="float" office:value="-6292" calcext:value-type="float">
            <text:p>-6292</text:p>
          </table:table-cell>
          <table:table-cell table:style-name="Default" table:formula="of:=SUM([.AW8:.AW34])" office:value-type="float" office:value="0" calcext:value-type="float">
            <text:p>0</text:p>
          </table:table-cell>
          <table:table-cell table:style-name="Default" table:formula="of:=SUM([.AX8:.AX34])" office:value-type="float" office:value="-32670" calcext:value-type="float">
            <text:p>-32670</text:p>
          </table:table-cell>
          <table:table-cell table:style-name="Default" table:formula="of:=SUM([.AY8:.AY34])" office:value-type="float" office:value="-72804" calcext:value-type="float">
            <text:p>-72804</text:p>
          </table:table-cell>
          <table:table-cell table:style-name="Default" table:formula="of:=SUM([.AZ8:.AZ34])" office:value-type="float" office:value="-124520" calcext:value-type="float">
            <text:p>-124520</text:p>
          </table:table-cell>
          <table:table-cell table:style-name="Default" table:formula="of:=SUM([.BA8:.BA34])" office:value-type="float" office:value="-188760" calcext:value-type="float">
            <text:p>-188760</text:p>
          </table:table-cell>
          <table:table-cell table:style-name="Default" table:formula="of:=SUM([.BB8:.BB34])" office:value-type="float" office:value="0" calcext:value-type="float">
            <text:p>0</text:p>
          </table:table-cell>
          <table:table-cell table:style-name="Default" table:formula="of:=SUM([.BC8:.BC34])" office:value-type="float" office:value="-231569" calcext:value-type="float">
            <text:p>-231569</text:p>
          </table:table-cell>
          <table:table-cell table:style-name="Default" table:formula="of:=SUM([.BD8:.BD34])" office:value-type="float" office:value="-58904" calcext:value-type="float">
            <text:p>-58904</text:p>
          </table:table-cell>
          <table:table-cell table:style-name="Default" table:formula="of:=SUM([.BE8:.BE34])" office:value-type="float" office:value="0" calcext:value-type="float">
            <text:p>0</text:p>
          </table:table-cell>
          <table:table-cell table:style-name="Default" table:formula="of:=SUM([.BF8:.BF34])" office:value-type="float" office:value="-19360" calcext:value-type="float">
            <text:p>-19360</text:p>
          </table:table-cell>
          <table:table-cell table:style-name="Default" table:formula="of:=SUM([.BG8:.BG34])" office:value-type="float" office:value="-235533" calcext:value-type="float">
            <text:p>-235533</text:p>
          </table:table-cell>
          <table:table-cell table:formula="of:=SUM([.BH8:.BH34])" office:value-type="float" office:value="-2370122" calcext:value-type="float">
            <text:p>-2370122</text:p>
          </table:table-cell>
          <table:table-cell/>
          <table:table-cell table:style-name="Default" table:number-columns-repeated="2"/>
        </table:table-row>
      </table:table>
      <table:table table:name="2018 26.11." table:style-name="ta1" table:print="false">
        <table:table-column table:style-name="co1" table:default-cell-style-name="Default"/>
        <table:table-column table:style-name="co48" table:default-cell-style-name="ce82"/>
        <table:table-column table:style-name="co49" table:default-cell-style-name="ce88"/>
        <table:table-column table:style-name="co25" table:number-columns-repeated="3" table:default-cell-style-name="ce88"/>
        <table:table-column table:style-name="co50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52" table:default-cell-style-name="ce96"/>
        <table:table-column table:style-name="co53" table:default-cell-style-name="Default"/>
        <table:table-column table:style-name="co54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9" office:value-type="string" calcext:value-type="string">
            <text:p>26/11/2018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97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97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10"/>
          <table:table-cell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formula="of:=SUM([.C9:.N9])" office:value-type="float" office:value="40000" calcext:value-type="float">
            <text:p>40 000</text:p>
          </table:table-cell>
          <table:table-cell/>
          <table:table-cell table:style-name="ce96"/>
          <table:table-cell table:style-name="ce97" table:formula="of:=[.O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/>
          <table:table-cell table:style-name="ce97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/>
          <table:table-cell table:style-name="ce97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97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peering.cz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0:.N20])" office:value-type="float" office:value="20000" calcext:value-type="float">
            <text:p>20 000</text:p>
          </table:table-cell>
          <table:table-cell table:style-name="Default"/>
          <table:table-cell table:style-name="ce97"/>
          <table:table-cell table:style-name="ce97" table:formula="of:=[.O20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freepeer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21:.N21])" office:value-type="float" office:value="50000" calcext:value-type="float">
            <text:p>50 000</text:p>
          </table:table-cell>
          <table:table-cell table:style-name="Default"/>
          <table:table-cell table:style-name="ce97" table:formula="of:=[.O21]" office:value-type="float" office:value="50000" calcext:value-type="float">
            <text:p>5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97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 000</text:p>
          </table:table-cell>
          <table:table-cell table:formula="of:=SUM([.C23:.N23])" office:value-type="float" office:value="9000" calcext:value-type="float">
            <text:p>9 000</text:p>
          </table:table-cell>
          <table:table-cell table:style-name="Default"/>
          <table:table-cell table:style-name="ce97" table:formula="of:=[.O23]" office:value-type="float" office:value="9000" calcext:value-type="float">
            <text:p>9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formula="of:=SUM([.C29:.N29])" office:value-type="float" office:value="40000" calcext:value-type="float">
            <text:p>40 000</text:p>
          </table:table-cell>
          <table:table-cell table:style-name="Default"/>
          <table:table-cell table:style-name="ce96"/>
          <table:table-cell table:style-name="ce97" table:formula="of:=[.O2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97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20000" calcext:value-type="float">
            <text:p>20 000</text:p>
          </table:table-cell>
          <table:table-cell table:style-name="ce90" table:formula="of:=SUM([.N5:.N31])" office:value-type="float" office:value="163952" calcext:value-type="float">
            <text:p>163 952</text:p>
          </table:table-cell>
          <table:table-cell table:formula="of:=SUM([.C32:.N32])" office:value-type="float" office:value="183952" calcext:value-type="float">
            <text:p>183 952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83952" calcext:value-type="float">
            <text:p>83 952</text:p>
          </table:table-cell>
          <table:table-cell table:style-name="ce98" table:formula="of:=SUM([.R5:.R31])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90" office:value-type="float" office:value="23043.48" calcext:value-type="float">
            <text:p>23 043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23043.48" calcext:value-type="float">
            <text:p>23 043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-10000" calcext:value-type="float">
            <text:p>-10 00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-10000" calcext:value-type="float">
            <text:p>-10 00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6249.7" calcext:value-type="float">
            <text:p>36249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7:.N37])" office:value-type="float" office:value="36249.7" calcext:value-type="float">
            <text:p>36 2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46565.98" calcext:value-type="float">
            <text:p>146565,98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146565.98" calcext:value-type="float">
            <text:p>146 5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09850" calcext:value-type="float">
            <text:p>2 609 850</text:p>
          </table:table-cell>
          <table:table-cell table:style-name="ce90" office:value-type="float" office:value="-2530011" calcext:value-type="float">
            <text:p>-2 530 011</text:p>
          </table:table-cell>
          <table:table-cell table:style-name="ce84" table:number-columns-repeated="6"/>
          <table:table-cell table:style-name="ce89" table:formula="of:=SUM([.C40:.N40])" office:value-type="float" office:value="79839" calcext:value-type="float">
            <text:p>79 8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197705.16" calcext:value-type="float">
            <text:p>197705,1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183952" calcext:value-type="currency">
            <text:p>183 95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1]" office:value-type="currency" office:currency="CZK" office:value="197705.16" calcext:value-type="currency">
            <text:p>197 705,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40]" office:value-type="currency" office:currency="CZK" office:value="79839" calcext:value-type="currency">
            <text:p>79 8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5]-[.C44]" office:value-type="currency" office:currency="CZK" office:value="13753.16" calcext:value-type="currency">
            <text:p>13 753,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5]+[.C46]-[.C44]" office:value-type="currency" office:currency="CZK" office:value="93592.16" calcext:value-type="currency">
            <text:p>93 592,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8 13.11." table:style-name="ta1" table:print="false">
        <table:table-column table:style-name="co1" table:default-cell-style-name="Default"/>
        <table:table-column table:style-name="co48" table:default-cell-style-name="ce82"/>
        <table:table-column table:style-name="co49" table:default-cell-style-name="ce88"/>
        <table:table-column table:style-name="co25" table:number-columns-repeated="3" table:default-cell-style-name="ce88"/>
        <table:table-column table:style-name="co50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99" office:value-type="string" calcext:value-type="string">
            <text:p>13/11/2018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00" calcext:value-type="float">
            <text:p>100</text:p>
          </table:table-cell>
          <table:table-cell table:formula="of:=SUM([.C5:.N5])" office:value-type="float" office:value="200" calcext:value-type="float">
            <text:p>200</text:p>
          </table:table-cell>
          <table:table-cell table:style-name="ce96"/>
          <table:table-cell table:style-name="ce97" table:formula="of:=[.O5]" office:value-type="float" office:value="200" calcext:value-type="float">
            <text:p>2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9:.N9])" office:value-type="float" office:value="60000" calcext:value-type="float">
            <text:p>60 000</text:p>
          </table:table-cell>
          <table:table-cell table:style-name="ce96" table:number-columns-repeated="2"/>
          <table:table-cell table:style-name="ce97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 table:style-name="ce96"/>
          <table:table-cell table:style-name="ce97" table:formula="of:=[.O1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 table:style-name="ce96"/>
          <table:table-cell table:style-name="ce97" table:formula="of:=[.O17]" office:value-type="float" office:value="36000" calcext:value-type="float">
            <text:p>36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peering.cz</text:p>
          </table:table-cell>
          <table:table-cell table:number-columns-repeated="10"/>
          <table:table-cell office:value-type="float" office:value="15000" calcext:value-type="float">
            <text:p>15 000</text:p>
          </table:table-cell>
          <table:table-cell office:value-type="float" office:value="2000" calcext:value-type="float">
            <text:p>2 000</text:p>
          </table:table-cell>
          <table:table-cell table:formula="of:=SUM([.C20:.N20])" office:value-type="float" office:value="17000" calcext:value-type="float">
            <text:p>17 000</text:p>
          </table:table-cell>
          <table:table-cell/>
          <table:table-cell table:style-name="ce97"/>
          <table:table-cell table:style-name="ce97" table:formula="of:=[.O20]" office:value-type="float" office:value="17000" calcext:value-type="float">
            <text:p>17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style-name="ce97" table:formula="of:=[.O22]" office:value-type="float" office:value="1331" calcext:value-type="float">
            <text:p>1 331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 000</text:p>
          </table:table-cell>
          <table:table-cell table:formula="of:=SUM([.C23:.N23])" office:value-type="float" office:value="9000" calcext:value-type="float">
            <text:p>9 000</text:p>
          </table:table-cell>
          <table:table-cell/>
          <table:table-cell table:style-name="ce97" table:formula="of:=[.O23]" office:value-type="float" office:value="9000" calcext:value-type="float">
            <text:p>9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96" table:number-columns-repeated="2"/>
          <table:table-cell table:style-name="ce97" table:formula="of:=[.O24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/>
          <table:table-cell table:style-name="ce96"/>
          <table:table-cell table:style-name="ce97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 table:style-name="ce96"/>
          <table:table-cell table:style-name="ce97" table:formula="of:=[.O30]" office:value-type="float" office:value="5500" calcext:value-type="float">
            <text:p>5 50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93100" calcext:value-type="float">
            <text:p>93 100</text:p>
          </table:table-cell>
          <table:table-cell table:style-name="ce90" table:formula="of:=SUM([.N5:.N31])" office:value-type="float" office:value="115931" calcext:value-type="float">
            <text:p>115 931</text:p>
          </table:table-cell>
          <table:table-cell table:formula="of:=SUM([.C32:.N32])" office:value-type="float" office:value="209031" calcext:value-type="float">
            <text:p>209 03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52031" calcext:value-type="float">
            <text:p>52 031</text:p>
          </table:table-cell>
          <table:table-cell table:style-name="ce98" table:formula="of:=SUM([.R5:.R31])" office:value-type="float" office:value="157000" calcext:value-type="float">
            <text:p>157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-10000" calcext:value-type="float">
            <text:p>-10 00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-10000" calcext:value-type="float">
            <text:p>-10 00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6249.7" calcext:value-type="float">
            <text:p>36249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36249.7" calcext:value-type="float">
            <text:p>36 25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99315.98" calcext:value-type="float">
            <text:p>199315,9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199315.98" calcext:value-type="float">
            <text:p>199 31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03100" calcext:value-type="float">
            <text:p>2 603 100</text:p>
          </table:table-cell>
          <table:table-cell table:style-name="ce90" office:value-type="float" office:value="-2515561" calcext:value-type="float">
            <text:p>-2 515 561</text:p>
          </table:table-cell>
          <table:table-cell table:style-name="ce84" table:number-columns-repeated="6"/>
          <table:table-cell table:style-name="ce89" table:formula="of:=SUM([.C39:.N39])" office:value-type="float" office:value="87539" calcext:value-type="float">
            <text:p>87 53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27411.68" calcext:value-type="float">
            <text:p>227411,68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209031" calcext:value-type="currency">
            <text:p>209 03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227411.68" calcext:value-type="currency">
            <text:p>227 411,6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87539" calcext:value-type="currency">
            <text:p>87 5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18380.68" calcext:value-type="currency">
            <text:p>18 380,6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05919.68" calcext:value-type="currency">
            <text:p>105 919,68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8 29.10." table:style-name="ta1" table:print="false">
        <table:table-column table:style-name="co1" table:default-cell-style-name="Default"/>
        <table:table-column table:style-name="co48" table:default-cell-style-name="ce82"/>
        <table:table-column table:style-name="co49" table:default-cell-style-name="ce88"/>
        <table:table-column table:style-name="co25" table:number-columns-repeated="3" table:default-cell-style-name="ce88"/>
        <table:table-column table:style-name="co50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9" office:value-type="string" calcext:value-type="string">
            <text:p>30/12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 000</text:p>
          </table:table-cell>
          <table:table-cell table:formula="of:=SUM([.C5:.N5])" office:value-type="float" office:value="12000" calcext:value-type="float">
            <text:p>12 000</text:p>
          </table:table-cell>
          <table:table-cell table:style-name="ce96"/>
          <table:table-cell table:style-name="ce97" table:formula="of:=[.O5]" office:value-type="float" office:value="12000" calcext:value-type="float">
            <text:p>1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9:.N9])" office:value-type="float" office:value="60000" calcext:value-type="float">
            <text:p>60 000</text:p>
          </table:table-cell>
          <table:table-cell table:style-name="ce96" table:number-columns-repeated="2"/>
          <table:table-cell table:style-name="ce97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6"/>
          <table:table-cell table:style-name="ce97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 table:style-name="ce96"/>
          <table:table-cell table:style-name="ce97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style-name="ce97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 000</text:p>
          </table:table-cell>
          <table:table-cell table:formula="of:=SUM([.C23:.N23])" office:value-type="float" office:value="16000" calcext:value-type="float">
            <text:p>16 000</text:p>
          </table:table-cell>
          <table:table-cell/>
          <table:table-cell table:style-name="ce97" table:formula="of:=[.O23]" office:value-type="float" office:value="16000" calcext:value-type="float">
            <text:p>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/>
          <table:table-cell table:style-name="ce96"/>
          <table:table-cell table:style-name="ce97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 table:style-name="ce96"/>
          <table:table-cell table:style-name="ce97" table:formula="of:=[.O30]" office:value-type="float" office:value="11000" calcext:value-type="float">
            <text:p>11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106999" calcext:value-type="float">
            <text:p>106 999</text:p>
          </table:table-cell>
          <table:table-cell table:style-name="ce90" table:formula="of:=SUM([.N5:.N31])" office:value-type="float" office:value="113831" calcext:value-type="float">
            <text:p>113 831</text:p>
          </table:table-cell>
          <table:table-cell table:formula="of:=SUM([.C32:.N32])" office:value-type="float" office:value="220830" calcext:value-type="float">
            <text:p>220 83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85830" calcext:value-type="float">
            <text:p>85 830</text:p>
          </table:table-cell>
          <table:table-cell table:style-name="ce98" table:formula="of:=SUM([.R5:.R31])" office:value-type="float" office:value="135000" calcext:value-type="float">
            <text:p>135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 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 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0682.7" calcext:value-type="float">
            <text:p>40682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0682.7" calcext:value-type="float">
            <text:p>40 68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224855.68" calcext:value-type="float">
            <text:p>224855,6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24855.68" calcext:value-type="float">
            <text:p>224 85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02800" calcext:value-type="float">
            <text:p>2 602 800</text:p>
          </table:table-cell>
          <table:table-cell table:style-name="ce90" office:value-type="float" office:value="-2491811" calcext:value-type="float">
            <text:p>-2 491 811</text:p>
          </table:table-cell>
          <table:table-cell table:style-name="ce84" table:number-columns-repeated="6"/>
          <table:table-cell table:style-name="ce89" table:formula="of:=SUM([.C39:.N39])" office:value-type="float" office:value="110989" calcext:value-type="float">
            <text:p>110 98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69286.38" calcext:value-type="float">
            <text:p>269286,3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220830" calcext:value-type="currency">
            <text:p>220 830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269286.38" calcext:value-type="currency">
            <text:p>269 286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110989" calcext:value-type="currency">
            <text:p>110 98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48456.38" calcext:value-type="currency">
            <text:p>48 456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59445.38" calcext:value-type="currency">
            <text:p>159 445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10." table:style-name="ta1" table:print="false">
        <table:table-column table:style-name="co1" table:default-cell-style-name="Default"/>
        <table:table-column table:style-name="co48" table:default-cell-style-name="ce82"/>
        <table:table-column table:style-name="co49" table:default-cell-style-name="ce88"/>
        <table:table-column table:style-name="co25" table:number-columns-repeated="3" table:default-cell-style-name="ce88"/>
        <table:table-column table:style-name="co50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9" office:value-type="date" office:date-value="2018-10-12" calcext:value-type="date">
            <text:p>12.10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 000</text:p>
          </table:table-cell>
          <table:table-cell table:formula="of:=SUM([.C5:.N5])" office:value-type="float" office:value="12000" calcext:value-type="float">
            <text:p>12 000</text:p>
          </table:table-cell>
          <table:table-cell table:style-name="ce96"/>
          <table:table-cell table:style-name="ce97" table:formula="of:=[.O5]" office:value-type="float" office:value="12000" calcext:value-type="float">
            <text:p>1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9:.N9])" office:value-type="float" office:value="90000" calcext:value-type="float">
            <text:p>90 000</text:p>
          </table:table-cell>
          <table:table-cell table:style-name="ce96" table:number-columns-repeated="2"/>
          <table:table-cell table:style-name="ce97" table:formula="of:=[.O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6"/>
          <table:table-cell table:style-name="ce97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 table:style-name="ce96"/>
          <table:table-cell table:style-name="ce97" table:formula="of:=[.O17]" office:value-type="float" office:value="54000" calcext:value-type="float">
            <text:p>5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style-name="ce97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 000</text:p>
          </table:table-cell>
          <table:table-cell table:formula="of:=SUM([.C23:.N23])" office:value-type="float" office:value="16000" calcext:value-type="float">
            <text:p>16 000</text:p>
          </table:table-cell>
          <table:table-cell/>
          <table:table-cell table:style-name="ce97" table:formula="of:=[.O23]" office:value-type="float" office:value="16000" calcext:value-type="float">
            <text:p>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/>
          <table:table-cell table:style-name="ce96"/>
          <table:table-cell table:style-name="ce97" table:formula="of:=[.O2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96"/>
          <table:table-cell table:style-name="ce97" table:formula="of:=[.O30]" office:value-type="float" office:value="16500" calcext:value-type="float">
            <text:p>16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83500" calcext:value-type="float">
            <text:p>83 500</text:p>
          </table:table-cell>
          <table:table-cell table:style-name="ce90" table:formula="of:=SUM([.M5:.M31])" office:value-type="float" office:value="106999" calcext:value-type="float">
            <text:p>106 999</text:p>
          </table:table-cell>
          <table:table-cell table:style-name="ce90" table:formula="of:=SUM([.N5:.N31])" office:value-type="float" office:value="113831" calcext:value-type="float">
            <text:p>113 831</text:p>
          </table:table-cell>
          <table:table-cell table:formula="of:=SUM([.C32:.N32])" office:value-type="float" office:value="304330" calcext:value-type="float">
            <text:p>304 33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109330" calcext:value-type="float">
            <text:p>109 330</text:p>
          </table:table-cell>
          <table:table-cell table:style-name="ce98" table:formula="of:=SUM([.R5:.R31])" office:value-type="float" office:value="195000" calcext:value-type="float">
            <text:p>195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 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 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3944.7" calcext:value-type="float">
            <text:p>43944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3944.7" calcext:value-type="float">
            <text:p>43 94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235638.68" calcext:value-type="float">
            <text:p>235638,6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35638.68" calcext:value-type="float">
            <text:p>235 63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03400" calcext:value-type="float">
            <text:p>2 603 400</text:p>
          </table:table-cell>
          <table:table-cell table:style-name="ce90" office:value-type="float" office:value="-2272211" calcext:value-type="float">
            <text:p>-2 272 211</text:p>
          </table:table-cell>
          <table:table-cell table:style-name="ce84" table:number-columns-repeated="6"/>
          <table:table-cell table:style-name="ce89" table:formula="of:=SUM([.C39:.N39])" office:value-type="float" office:value="331189" calcext:value-type="float">
            <text:p>331 18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83331.38" calcext:value-type="float">
            <text:p>283331,3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304330" calcext:value-type="currency">
            <text:p>304 330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283331.38" calcext:value-type="currency">
            <text:p>283 331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331189" calcext:value-type="currency">
            <text:p>331 18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20998.62" calcext:value-type="currency">
            <text:p>-20 998,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10190.38" calcext:value-type="currency">
            <text:p>310 190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30.9." table:style-name="ta1" table:print="false">
        <table:table-column table:style-name="co1" table:default-cell-style-name="Default"/>
        <table:table-column table:style-name="co48" table:default-cell-style-name="ce82"/>
        <table:table-column table:style-name="co49" table:default-cell-style-name="ce88"/>
        <table:table-column table:style-name="co25" table:number-columns-repeated="3" table:default-cell-style-name="ce88"/>
        <table:table-column table:style-name="co50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9" office:value-type="date" office:date-value="2018-09-30" calcext:value-type="date">
            <text:p>30.09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5:.N5])" office:value-type="float" office:value="18000" calcext:value-type="float">
            <text:p>18 000</text:p>
          </table:table-cell>
          <table:table-cell table:style-name="ce96"/>
          <table:table-cell table:style-name="ce97" table:formula="of:=[.O5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7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9:.N9])" office:value-type="float" office:value="90000" calcext:value-type="float">
            <text:p>90 000</text:p>
          </table:table-cell>
          <table:table-cell table:style-name="ce96" table:number-columns-repeated="2"/>
          <table:table-cell table:style-name="ce97" table:formula="of:=[.O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 200</text:p>
          </table:table-cell>
          <table:table-cell table:formula="of:=SUM([.C13:.N13])" office:value-type="float" office:value="15600" calcext:value-type="float">
            <text:p>15 600</text:p>
          </table:table-cell>
          <table:table-cell table:style-name="ce96"/>
          <table:table-cell table:style-name="ce97" table:formula="of:=[.O13]" office:value-type="float" office:value="15600" calcext:value-type="float">
            <text:p>15 6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6"/>
          <table:table-cell table:style-name="ce97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 table:style-name="ce96"/>
          <table:table-cell table:style-name="ce97" table:formula="of:=[.O17]" office:value-type="float" office:value="54000" calcext:value-type="float">
            <text:p>5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style-name="ce97" table:formula="of:=[.O22]" office:value-type="float" office:value="3993" calcext:value-type="float">
            <text:p>3 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8000" calcext:value-type="float">
            <text:p>8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style-name="ce97" table:formula="of:=[.O23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/>
          <table:table-cell table:style-name="ce96"/>
          <table:table-cell table:style-name="ce97" table:formula="of:=[.O2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96"/>
          <table:table-cell table:style-name="ce97" table:formula="of:=[.O30]" office:value-type="float" office:value="16500" calcext:value-type="float">
            <text:p>16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124031" calcext:value-type="float">
            <text:p>124 031</text:p>
          </table:table-cell>
          <table:table-cell table:style-name="ce90" table:formula="of:=SUM([.M5:.M31])" office:value-type="float" office:value="112199" calcext:value-type="float">
            <text:p>112 199</text:p>
          </table:table-cell>
          <table:table-cell table:style-name="ce90" table:formula="of:=SUM([.N5:.N31])" office:value-type="float" office:value="119031" calcext:value-type="float">
            <text:p>119 031</text:p>
          </table:table-cell>
          <table:table-cell table:formula="of:=SUM([.C32:.N32])" office:value-type="float" office:value="355261" calcext:value-type="float">
            <text:p>355 26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160261" calcext:value-type="float">
            <text:p>160 261</text:p>
          </table:table-cell>
          <table:table-cell table:style-name="ce98" table:formula="of:=SUM([.R5:.R31])" office:value-type="float" office:value="195000" calcext:value-type="float">
            <text:p>195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 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 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3944.7" calcext:value-type="float">
            <text:p>43944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3944.7" calcext:value-type="float">
            <text:p>43 94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275189.68" calcext:value-type="float">
            <text:p>275189,6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75189.68" calcext:value-type="float">
            <text:p>275 19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51550" calcext:value-type="float">
            <text:p>2 651 550</text:p>
          </table:table-cell>
          <table:table-cell table:style-name="ce90" office:value-type="float" office:value="-2279561" calcext:value-type="float">
            <text:p>-2 279 561</text:p>
          </table:table-cell>
          <table:table-cell table:style-name="ce84" table:number-columns-repeated="6"/>
          <table:table-cell table:style-name="ce89" table:formula="of:=SUM([.C39:.N39])" office:value-type="float" office:value="371989" calcext:value-type="float">
            <text:p>371 98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322882.38" calcext:value-type="float">
            <text:p>322882,3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355261" calcext:value-type="currency">
            <text:p>355 26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322882.38" calcext:value-type="currency">
            <text:p>322 882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371989" calcext:value-type="currency">
            <text:p>371 98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2378.62" calcext:value-type="currency">
            <text:p>-32 378,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39610.38" calcext:value-type="currency">
            <text:p>339 610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7.8." table:style-name="ta1" table:print="false">
        <table:table-column table:style-name="co1" table:default-cell-style-name="Default"/>
        <table:table-column table:style-name="co48" table:default-cell-style-name="ce82"/>
        <table:table-column table:style-name="co49" table:default-cell-style-name="ce88"/>
        <table:table-column table:style-name="co25" table:number-columns-repeated="3" table:default-cell-style-name="ce88"/>
        <table:table-column table:style-name="co50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9" office:value-type="date" office:date-value="2018-08-27" calcext:value-type="date">
            <text:p>27.08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6"/>
          <table:table-cell table:style-name="ce97" table:formula="of:=[.O5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7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table:style-name="ce96" table:number-columns-repeated="2"/>
          <table:table-cell table:style-name="ce97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6"/>
          <table:table-cell table:style-name="ce97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6"/>
          <table:table-cell table:style-name="ce97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96"/>
          <table:table-cell table:style-name="ce97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97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 000</text:p>
          </table:table-cell>
          <table:table-cell table:formula="of:=SUM([.C23:.N23])" office:value-type="float" office:value="32000" calcext:value-type="float">
            <text:p>32 000</text:p>
          </table:table-cell>
          <table:table-cell/>
          <table:table-cell table:style-name="ce97" table:formula="of:=[.O23]" office:value-type="float" office:value="32000" calcext:value-type="float">
            <text:p>3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96" table:number-columns-repeated="2"/>
          <table:table-cell table:style-name="ce97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 000</text:p>
          </table:table-cell>
          <table:table-cell table:formula="of:=SUM([.C29:.N29])" office:value-type="float" office:value="150000" calcext:value-type="float">
            <text:p>150 000</text:p>
          </table:table-cell>
          <table:table-cell/>
          <table:table-cell table:style-name="ce96"/>
          <table:table-cell table:style-name="ce97" table:formula="of:=[.O29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96"/>
          <table:table-cell table:style-name="ce97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30000" calcext:value-type="float">
            <text:p>30 000</text:p>
          </table:table-cell>
          <table:table-cell table:style-name="ce90" table:formula="of:=SUM([.K5:.K31])" office:value-type="float" office:value="119031" calcext:value-type="float">
            <text:p>119 031</text:p>
          </table:table-cell>
          <table:table-cell table:style-name="ce90" table:formula="of:=SUM([.L5:.L31])" office:value-type="float" office:value="124031" calcext:value-type="float">
            <text:p>124 031</text:p>
          </table:table-cell>
          <table:table-cell table:style-name="ce90" table:formula="of:=SUM([.M5:.M31])" office:value-type="float" office:value="112199" calcext:value-type="float">
            <text:p>112 199</text:p>
          </table:table-cell>
          <table:table-cell table:style-name="ce90" table:formula="of:=SUM([.N5:.N31])" office:value-type="float" office:value="119031" calcext:value-type="float">
            <text:p>119 031</text:p>
          </table:table-cell>
          <table:table-cell table:formula="of:=SUM([.C32:.N32])" office:value-type="float" office:value="504292" calcext:value-type="float">
            <text:p>504 292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04292" calcext:value-type="float">
            <text:p>204 292</text:p>
          </table:table-cell>
          <table:table-cell table:style-name="ce98" table:formula="of:=SUM([.R5:.R31])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 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 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6282.7" calcext:value-type="float">
            <text:p>46282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6282.7" calcext:value-type="float">
            <text:p>46 28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450957.33" calcext:value-type="float">
            <text:p>450957,3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450957.33" calcext:value-type="float">
            <text:p>450 95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48250" calcext:value-type="float">
            <text:p>2 648 250</text:p>
          </table:table-cell>
          <table:table-cell table:style-name="ce90" office:value-type="float" office:value="-2229311" calcext:value-type="float">
            <text:p>-2 229 311</text:p>
          </table:table-cell>
          <table:table-cell table:style-name="ce84" table:number-columns-repeated="6"/>
          <table:table-cell table:style-name="ce89" table:formula="of:=SUM([.C39:.N39])" office:value-type="float" office:value="418939" calcext:value-type="float">
            <text:p>418 93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500988.03" calcext:value-type="float">
            <text:p>500988,0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504292" calcext:value-type="currency">
            <text:p>504 29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500988.03" calcext:value-type="currency">
            <text:p>500 988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418939" calcext:value-type="currency">
            <text:p>418 9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303.96999999997" calcext:value-type="currency">
            <text:p>-3 303,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15635.03" calcext:value-type="currency">
            <text:p>415 635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7." table:style-name="ta1" table:print="false">
        <table:table-column table:style-name="co1" table:default-cell-style-name="Default"/>
        <table:table-column table:style-name="co48" table:default-cell-style-name="ce82"/>
        <table:table-column table:style-name="co49" table:default-cell-style-name="ce88"/>
        <table:table-column table:style-name="co25" table:number-columns-repeated="3" table:default-cell-style-name="ce88"/>
        <table:table-column table:style-name="co50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9" office:value-type="date" office:date-value="2018-07-12" calcext:value-type="date">
            <text:p>12.07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6"/>
          <table:table-cell table:style-name="ce97" table:formula="of:=[.O5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7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table:style-name="ce96" table:number-columns-repeated="2"/>
          <table:table-cell table:style-name="ce97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6"/>
          <table:table-cell table:style-name="ce97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6"/>
          <table:table-cell table:style-name="ce97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96"/>
          <table:table-cell table:style-name="ce97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97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 000</text:p>
          </table:table-cell>
          <table:table-cell table:formula="of:=SUM([.C23:.N23])" office:value-type="float" office:value="32000" calcext:value-type="float">
            <text:p>32 000</text:p>
          </table:table-cell>
          <table:table-cell/>
          <table:table-cell table:style-name="ce97" table:formula="of:=[.O23]" office:value-type="float" office:value="32000" calcext:value-type="float">
            <text:p>3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96" table:number-columns-repeated="2"/>
          <table:table-cell table:style-name="ce97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 000</text:p>
          </table:table-cell>
          <table:table-cell table:formula="of:=SUM([.C29:.N29])" office:value-type="float" office:value="150000" calcext:value-type="float">
            <text:p>150 000</text:p>
          </table:table-cell>
          <table:table-cell/>
          <table:table-cell table:style-name="ce96"/>
          <table:table-cell table:style-name="ce97" table:formula="of:=[.O29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96"/>
          <table:table-cell table:style-name="ce97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30000" calcext:value-type="float">
            <text:p>30 000</text:p>
          </table:table-cell>
          <table:table-cell table:style-name="ce90" table:formula="of:=SUM([.K5:.K31])" office:value-type="float" office:value="119031" calcext:value-type="float">
            <text:p>119 031</text:p>
          </table:table-cell>
          <table:table-cell table:style-name="ce90" table:formula="of:=SUM([.L5:.L31])" office:value-type="float" office:value="124031" calcext:value-type="float">
            <text:p>124 031</text:p>
          </table:table-cell>
          <table:table-cell table:style-name="ce90" table:formula="of:=SUM([.M5:.M31])" office:value-type="float" office:value="112199" calcext:value-type="float">
            <text:p>112 199</text:p>
          </table:table-cell>
          <table:table-cell table:style-name="ce90" table:formula="of:=SUM([.N5:.N31])" office:value-type="float" office:value="119031" calcext:value-type="float">
            <text:p>119 031</text:p>
          </table:table-cell>
          <table:table-cell table:formula="of:=SUM([.C32:.N32])" office:value-type="float" office:value="504292" calcext:value-type="float">
            <text:p>504 292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04292" calcext:value-type="float">
            <text:p>204 292</text:p>
          </table:table-cell>
          <table:table-cell table:style-name="ce98" table:formula="of:=SUM([.R5:.R31])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 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 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6282.7" calcext:value-type="float">
            <text:p>46282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6282.7" calcext:value-type="float">
            <text:p>46 28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450957.33" calcext:value-type="float">
            <text:p>450957,3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450957.33" calcext:value-type="float">
            <text:p>450 95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48250" calcext:value-type="float">
            <text:p>2 648 250</text:p>
          </table:table-cell>
          <table:table-cell table:style-name="ce90" office:value-type="float" office:value="-2229311" calcext:value-type="float">
            <text:p>-2 229 311</text:p>
          </table:table-cell>
          <table:table-cell table:style-name="ce84" table:number-columns-repeated="6"/>
          <table:table-cell table:style-name="ce89" table:formula="of:=SUM([.C39:.N39])" office:value-type="float" office:value="418939" calcext:value-type="float">
            <text:p>418 93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500988.03" calcext:value-type="float">
            <text:p>500988,0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504292" calcext:value-type="currency">
            <text:p>504 29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500988.03" calcext:value-type="currency">
            <text:p>500 988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418939" calcext:value-type="currency">
            <text:p>418 9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303.96999999997" calcext:value-type="currency">
            <text:p>-3 303,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15635.03" calcext:value-type="currency">
            <text:p>415 635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3.5." table:style-name="ta1" table:print="false">
        <table:table-column table:style-name="co1" table:default-cell-style-name="Default"/>
        <table:table-column table:style-name="co48" table:default-cell-style-name="ce82"/>
        <table:table-column table:style-name="co49" table:default-cell-style-name="ce88"/>
        <table:table-column table:style-name="co25" table:number-columns-repeated="3" table:default-cell-style-name="ce88"/>
        <table:table-column table:style-name="co50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9" office:value-type="date" office:date-value="2018-05-23" calcext:value-type="date">
            <text:p>23.05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5"/>
          <table:table-cell table:number-columns-repeated="7" office:value-type="float" office:value="6000" calcext:value-type="float">
            <text:p>6 000</text:p>
          </table:table-cell>
          <table:table-cell table:formula="of:=SUM([.C5:.N5])" office:value-type="float" office:value="42000" calcext:value-type="float">
            <text:p>42 000</text:p>
          </table:table-cell>
          <table:table-cell table:style-name="ce96"/>
          <table:table-cell table:style-name="ce97" table:formula="of:=[.O5]" office:value-type="float" office:value="42000" calcext:value-type="float">
            <text:p>4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7" table:formula="of:=[.O6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40000" calcext:value-type="float">
            <text:p>40 000</text:p>
          </table:table-cell>
          <table:table-cell table:number-columns-repeated="4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7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200000" calcext:value-type="float">
            <text:p>200 000</text:p>
          </table:table-cell>
          <table:table-cell table:formula="of:=SUM([.C8:.N8])" office:value-type="float" office:value="200000" calcext:value-type="float">
            <text:p>200 000</text:p>
          </table:table-cell>
          <table:table-cell/>
          <table:table-cell table:style-name="ce96"/>
          <table:table-cell table:style-name="ce97" table:formula="of:=[.O8]" office:value-type="float" office:value="200000" calcext:value-type="float">
            <text:p>2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 000</text:p>
          </table:table-cell>
          <table:table-cell table:formula="of:=SUM([.C9:.N9])" office:value-type="float" office:value="210000" calcext:value-type="float">
            <text:p>210 000</text:p>
          </table:table-cell>
          <table:table-cell table:style-name="ce96" table:number-columns-repeated="2"/>
          <table:table-cell table:style-name="ce97" table:formula="of:=[.O9]" office:value-type="float" office:value="210000" calcext:value-type="float">
            <text:p>21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7"/>
          <table:table-cell office:value-type="float" office:value="100000" calcext:value-type="float">
            <text:p>100 000</text:p>
          </table:table-cell>
          <table:table-cell table:number-columns-repeated="4"/>
          <table:table-cell table:formula="of:=SUM([.C10:.N10])" office:value-type="float" office:value="100000" calcext:value-type="float">
            <text:p>10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7"/>
          <table:table-cell office:value-type="float" office:value="50000" calcext:value-type="float">
            <text:p>50 000</text:p>
          </table:table-cell>
          <table:table-cell table:number-columns-repeated="4"/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 200</text:p>
          </table:table-cell>
          <table:table-cell table:formula="of:=SUM([.C13:.N13])" office:value-type="float" office:value="36400" calcext:value-type="float">
            <text:p>36 400</text:p>
          </table:table-cell>
          <table:table-cell table:style-name="ce96"/>
          <table:table-cell table:style-name="ce97" table:formula="of:=[.O13]" office:value-type="float" office:value="36400" calcext:value-type="float">
            <text:p>36 4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7"/>
          <table:table-cell office:value-type="float" office:value="100000" calcext:value-type="float">
            <text:p>100 000</text:p>
          </table:table-cell>
          <table:table-cell table:number-columns-repeated="4"/>
          <table:table-cell table:formula="of:=SUM([.C15:.N15])" office:value-type="float" office:value="100000" calcext:value-type="float">
            <text:p>10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7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16336" calcext:value-type="float">
            <text:p>16 336</text:p>
          </table:table-cell>
          <table:table-cell table:style-name="ce96"/>
          <table:table-cell table:style-name="ce97" table:formula="of:=[.O16]" office:value-type="float" office:value="16336" calcext:value-type="float">
            <text:p>16 336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5"/>
          <table:table-cell table:number-columns-repeated="7" office:value-type="float" office:value="18000" calcext:value-type="float">
            <text:p>18 000</text:p>
          </table:table-cell>
          <table:table-cell table:formula="of:=SUM([.C17:.N17])" office:value-type="float" office:value="126000" calcext:value-type="float">
            <text:p>126 000</text:p>
          </table:table-cell>
          <table:table-cell table:style-name="ce96"/>
          <table:table-cell table:style-name="ce97" table:formula="of:=[.O17]" office:value-type="float" office:value="126000" calcext:value-type="float">
            <text:p>12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5"/>
          <table:table-cell table:number-columns-repeated="7" office:value-type="float" office:value="1331" calcext:value-type="float">
            <text:p>1 331</text:p>
          </table:table-cell>
          <table:table-cell table:formula="of:=SUM([.C22:.N22])" office:value-type="float" office:value="9317" calcext:value-type="float">
            <text:p>9 317</text:p>
          </table:table-cell>
          <table:table-cell/>
          <table:table-cell table:style-name="ce97" table:formula="of:=[.O22]" office:value-type="float" office:value="9317" calcext:value-type="float">
            <text:p>9 31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5"/>
          <table:table-cell table:number-columns-repeated="7" office:value-type="float" office:value="8000" calcext:value-type="float">
            <text:p>8 000</text:p>
          </table:table-cell>
          <table:table-cell table:formula="of:=SUM([.C23:.N23])" office:value-type="float" office:value="56000" calcext:value-type="float">
            <text:p>56 000</text:p>
          </table:table-cell>
          <table:table-cell/>
          <table:table-cell table:style-name="ce97" table:formula="of:=[.O23]" office:value-type="float" office:value="56000" calcext:value-type="float">
            <text:p>5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45000" calcext:value-type="float">
            <text:p>45 000</text:p>
          </table:table-cell>
          <table:table-cell table:style-name="ce96" table:number-columns-repeated="2"/>
          <table:table-cell table:style-name="ce97" table:formula="of:=[.O24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7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8" office:value-type="float" office:value="30000" calcext:value-type="float">
            <text:p>3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/>
          <table:table-cell table:style-name="ce96"/>
          <table:table-cell table:style-name="ce97" table:formula="of:=[.O29]" office:value-type="float" office:value="240000" calcext:value-type="float">
            <text:p>2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 500</text:p>
          </table:table-cell>
          <table:table-cell table:formula="of:=SUM([.C30:.N30])" office:value-type="float" office:value="38500" calcext:value-type="float">
            <text:p>38 500</text:p>
          </table:table-cell>
          <table:table-cell table:style-name="ce96"/>
          <table:table-cell table:style-name="ce97" table:formula="of:=[.O30]" office:value-type="float" office:value="38500" calcext:value-type="float">
            <text:p>38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30000" calcext:value-type="float">
            <text:p>30 000</text:p>
          </table:table-cell>
          <table:table-cell table:style-name="ce90" table:formula="of:=SUM([.H5:.H31])" office:value-type="float" office:value="119031" calcext:value-type="float">
            <text:p>119 031</text:p>
          </table:table-cell>
          <table:table-cell table:style-name="ce90" table:formula="of:=SUM([.I5:.I31])" office:value-type="float" office:value="132631" calcext:value-type="float">
            <text:p>132 631</text:p>
          </table:table-cell>
          <table:table-cell table:style-name="ce90" table:formula="of:=SUM([.J5:.J31])" office:value-type="float" office:value="402199" calcext:value-type="float">
            <text:p>402 199</text:p>
          </table:table-cell>
          <table:table-cell table:style-name="ce90" table:formula="of:=SUM([.K5:.K31])" office:value-type="float" office:value="119031" calcext:value-type="float">
            <text:p>119 031</text:p>
          </table:table-cell>
          <table:table-cell table:style-name="ce90" table:formula="of:=SUM([.L5:.L31])" office:value-type="float" office:value="124031" calcext:value-type="float">
            <text:p>124 031</text:p>
          </table:table-cell>
          <table:table-cell table:style-name="ce90" table:formula="of:=SUM([.M5:.M31])" office:value-type="float" office:value="112199" calcext:value-type="float">
            <text:p>112 199</text:p>
          </table:table-cell>
          <table:table-cell table:style-name="ce90" table:formula="of:=SUM([.N5:.N31])" office:value-type="float" office:value="319031" calcext:value-type="float">
            <text:p>319 031</text:p>
          </table:table-cell>
          <table:table-cell table:formula="of:=SUM([.C32:.N32])" office:value-type="float" office:value="1358153" calcext:value-type="float">
            <text:p>1 358 153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413153" calcext:value-type="float">
            <text:p>413 153</text:p>
          </table:table-cell>
          <table:table-cell table:style-name="ce98" table:formula="of:=SUM([.R5:.R31])" office:value-type="float" office:value="945000" calcext:value-type="float">
            <text:p>945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 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 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8687" calcext:value-type="float">
            <text:p>4868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8687" calcext:value-type="float">
            <text:p>48 68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566193" calcext:value-type="float">
            <text:p>56619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566193" calcext:value-type="float">
            <text:p>566 19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45000" calcext:value-type="float">
            <text:p>2 645 000</text:p>
          </table:table-cell>
          <table:table-cell table:style-name="ce90" office:value-type="float" office:value="-1889212" calcext:value-type="float">
            <text:p>-1 889 212</text:p>
          </table:table-cell>
          <table:table-cell table:style-name="ce84" table:number-columns-repeated="6"/>
          <table:table-cell table:style-name="ce89" table:formula="of:=SUM([.C39:.N39])" office:value-type="float" office:value="755788" calcext:value-type="float">
            <text:p>755 78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618628" calcext:value-type="float">
            <text:p>61862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358153" calcext:value-type="currency">
            <text:p>1 358 153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618628" calcext:value-type="currency">
            <text:p>618 628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755788" calcext:value-type="currency">
            <text:p>755 78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739525" calcext:value-type="currency">
            <text:p>-739 52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6263" calcext:value-type="currency">
            <text:p>16 263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8.3. rozpocet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5" table:default-cell-style-name="ce88"/>
        <table:table-column table:style-name="co5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8.3.2018 – návrh pro valnou hromadu 17.4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6"/>
          <table:table-cell table:style-name="ce97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7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7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9:.N9])" office:value-type="float" office:value="360000" calcext:value-type="float">
            <text:p>360 000</text:p>
          </table:table-cell>
          <table:table-cell table:style-name="ce96" table:number-columns-repeated="2"/>
          <table:table-cell table:style-name="ce97" table:formula="of:=[.O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 000</text:p>
          </table:table-cell>
          <table:table-cell table:number-columns-repeated="10"/>
          <table:table-cell table:formula="of:=SUM([.C10:.N10])" office:value-type="float" office:value="150000" calcext:value-type="float">
            <text:p>1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6"/>
          <table:table-cell table:style-name="ce97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4" office:value-type="float" office:value="16000" calcext:value-type="float">
            <text:p>16 000</text:p>
          </table:table-cell>
          <table:table-cell table:number-columns-repeated="8"/>
          <table:table-cell table:formula="of:=SUM([.C14:.N14])" office:value-type="float" office:value="64000" calcext:value-type="float">
            <text:p>64 000</text:p>
          </table:table-cell>
          <table:table-cell table:style-name="ce96"/>
          <table:table-cell table:style-name="ce97" table:formula="of:=[.O14]" office:value-type="float" office:value="64000" calcext:value-type="float">
            <text:p>64 0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 000</text:p>
          </table:table-cell>
          <table:table-cell table:style-name="ce84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50000" calcext:value-type="float">
            <text:p>3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350000" calcext:value-type="float">
            <text:p>3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6"/>
          <table:table-cell table:style-name="ce97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6"/>
          <table:table-cell table:style-name="ce97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office:value-type="float" office:value="15520" calcext:value-type="float">
            <text:p>15520</text:p>
          </table:table-cell>
          <table:table-cell table:style-name="ce84" table:number-columns-repeated="6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22020" calcext:value-type="float">
            <text:p>22 020</text:p>
          </table:table-cell>
          <table:table-cell/>
          <table:table-cell table:style-name="ce97" table:formula="of:=[.O18]" office:value-type="float" office:value="22020" calcext:value-type="float">
            <text:p>22 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/>
          <table:table-cell office:value-type="float" office:value="23040" calcext:value-type="float">
            <text:p>23 040</text:p>
          </table:table-cell>
          <table:table-cell table:number-columns-repeated="10"/>
          <table:table-cell table:formula="of:=SUM([.C19:.N19])" office:value-type="float" office:value="23040" calcext:value-type="float">
            <text:p>23 04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23040" calcext:value-type="float">
            <text:p>23 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7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23:.N23])" office:value-type="float" office:value="72000" calcext:value-type="float">
            <text:p>72 000</text:p>
          </table:table-cell>
          <table:table-cell/>
          <table:table-cell table:style-name="ce97" table:formula="of:=[.O23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96" table:number-columns-repeated="2"/>
          <table:table-cell table:style-name="ce97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6"/>
          <table:table-cell table:style-name="ce97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7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9" table:formula="of:=-1*(1002+1846+5469.7+16485.71+3441.67)" office:value-type="float" office:value="-28245.08" calcext:value-type="float">
            <text:p>-28 245</text:p>
          </table:table-cell>
          <table:table-cell table:number-columns-repeated="11"/>
          <table:table-cell table:formula="of:=SUM([.C28:.N28])" office:value-type="float" office:value="-28245.08" calcext:value-type="float">
            <text:p>-28 245</text:p>
          </table:table-cell>
          <table:table-cell/>
          <table:table-cell table:style-name="ce97" table:formula="of:=[.O28]" office:value-type="float" office:value="-28245.08" calcext:value-type="float">
            <text:p>-28 24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6"/>
          <table:table-cell table:style-name="ce97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480985.92" calcext:value-type="float">
            <text:p>480 986</text:p>
          </table:table-cell>
          <table:table-cell table:style-name="ce90" table:formula="of:=SUM([.D5:.D31])" office:value-type="float" office:value="354919" calcext:value-type="float">
            <text:p>354 919</text:p>
          </table:table-cell>
          <table:table-cell table:style-name="ce90" table:formula="of:=SUM([.E5:.E31])" office:value-type="float" office:value="138711" calcext:value-type="float">
            <text:p>138 711</text:p>
          </table:table-cell>
          <table:table-cell table:style-name="ce90" table:formula="of:=SUM([.F5:.F31])" office:value-type="float" office:value="143711" calcext:value-type="float">
            <text:p>143 711</text:p>
          </table:table-cell>
          <table:table-cell table:style-name="ce90" table:formula="of:=SUM([.G5:.G31])" office:value-type="float" office:value="305879" calcext:value-type="float">
            <text:p>305 879</text:p>
          </table:table-cell>
          <table:table-cell table:style-name="ce90" table:formula="of:=SUM([.H5:.H31])" office:value-type="float" office:value="122711" calcext:value-type="float">
            <text:p>122 711</text:p>
          </table:table-cell>
          <table:table-cell table:style-name="ce90" table:formula="of:=SUM([.I5:.I31])" office:value-type="float" office:value="136311" calcext:value-type="float">
            <text:p>136 311</text:p>
          </table:table-cell>
          <table:table-cell table:style-name="ce90" table:formula="of:=SUM([.J5:.J31])" office:value-type="float" office:value="218379" calcext:value-type="float">
            <text:p>218 379</text:p>
          </table:table-cell>
          <table:table-cell table:style-name="ce90" table:formula="of:=SUM([.K5:.K31])" office:value-type="float" office:value="126711" calcext:value-type="float">
            <text:p>126 711</text:p>
          </table:table-cell>
          <table:table-cell table:style-name="ce90" table:formula="of:=SUM([.L5:.L31])" office:value-type="float" office:value="127711" calcext:value-type="float">
            <text:p>127 711</text:p>
          </table:table-cell>
          <table:table-cell table:style-name="ce90" table:formula="of:=SUM([.M5:.M31])" office:value-type="float" office:value="215879" calcext:value-type="float">
            <text:p>215 879</text:p>
          </table:table-cell>
          <table:table-cell table:style-name="ce90" table:formula="of:=SUM([.N5:.N31])" office:value-type="float" office:value="122711" calcext:value-type="float">
            <text:p>122 711</text:p>
          </table:table-cell>
          <table:table-cell table:formula="of:=SUM([.C32:.N32])" office:value-type="float" office:value="2494618.92" calcext:value-type="float">
            <text:p>2 494 619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841578.92" calcext:value-type="float">
            <text:p>841 579</text:p>
          </table:table-cell>
          <table:table-cell table:style-name="ce98" table:formula="of:=SUM([.R5:.R31])" office:value-type="float" office:value="1653040" calcext:value-type="float">
            <text:p>1 653 040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435" calcext:value-type="float">
            <text:p>1 435</text:p>
          </table:table-cell>
          <table:table-cell table:formula="of:=[.C35]+10" office:value-type="float" office:value="1445" calcext:value-type="float">
            <text:p>1 445</text:p>
          </table:table-cell>
          <table:table-cell table:formula="of:=[.D35]+10" office:value-type="float" office:value="1455" calcext:value-type="float">
            <text:p>1 455</text:p>
          </table:table-cell>
          <table:table-cell table:formula="of:=[.E35]+10" office:value-type="float" office:value="1465" calcext:value-type="float">
            <text:p>1 465</text:p>
          </table:table-cell>
          <table:table-cell table:formula="of:=[.F35]+10" office:value-type="float" office:value="1475" calcext:value-type="float">
            <text:p>1 475</text:p>
          </table:table-cell>
          <table:table-cell table:formula="of:=[.G35]+10" office:value-type="float" office:value="1485" calcext:value-type="float">
            <text:p>1 485</text:p>
          </table:table-cell>
          <table:table-cell table:formula="of:=[.H35]+10" office:value-type="float" office:value="1495" calcext:value-type="float">
            <text:p>1 495</text:p>
          </table:table-cell>
          <table:table-cell table:formula="of:=[.I35]+10" office:value-type="float" office:value="1505" calcext:value-type="float">
            <text:p>1 505</text:p>
          </table:table-cell>
          <table:table-cell table:formula="of:=[.J35]+10" office:value-type="float" office:value="1515" calcext:value-type="float">
            <text:p>1 515</text:p>
          </table:table-cell>
          <table:table-cell table:formula="of:=[.K35]+10" office:value-type="float" office:value="1525" calcext:value-type="float">
            <text:p>1 525</text:p>
          </table:table-cell>
          <table:table-cell table:formula="of:=[.L35]+10" office:value-type="float" office:value="1535" calcext:value-type="float">
            <text:p>1 535</text:p>
          </table:table-cell>
          <table:table-cell table:formula="of:=[.M35]+10" office:value-type="float" office:value="1545" calcext:value-type="float">
            <text:p>1 545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204487.5" calcext:value-type="float">
            <text:p>204 488</text:p>
          </table:table-cell>
          <table:table-cell table:formula="of:=[.D35]*[.$C$40]*150" office:value-type="float" office:value="205912.5" calcext:value-type="float">
            <text:p>205 913</text:p>
          </table:table-cell>
          <table:table-cell table:formula="of:=[.E35]*[.$C$40]*150" office:value-type="float" office:value="207337.5" calcext:value-type="float">
            <text:p>207 338</text:p>
          </table:table-cell>
          <table:table-cell table:formula="of:=[.F35]*[.$C$40]*150" office:value-type="float" office:value="208762.5" calcext:value-type="float">
            <text:p>208 763</text:p>
          </table:table-cell>
          <table:table-cell table:formula="of:=[.G35]*[.$C$40]*150" office:value-type="float" office:value="210187.5" calcext:value-type="float">
            <text:p>210 188</text:p>
          </table:table-cell>
          <table:table-cell table:formula="of:=[.H35]*[.$C$40]*150" office:value-type="float" office:value="211612.5" calcext:value-type="float">
            <text:p>211 613</text:p>
          </table:table-cell>
          <table:table-cell table:formula="of:=[.I35]*[.$C$40]*150" office:value-type="float" office:value="213037.5" calcext:value-type="float">
            <text:p>213 038</text:p>
          </table:table-cell>
          <table:table-cell table:formula="of:=[.J35]*[.$C$40]*150" office:value-type="float" office:value="214462.5" calcext:value-type="float">
            <text:p>214 463</text:p>
          </table:table-cell>
          <table:table-cell table:formula="of:=[.K35]*[.$C$40]*150" office:value-type="float" office:value="215887.5" calcext:value-type="float">
            <text:p>215 888</text:p>
          </table:table-cell>
          <table:table-cell table:formula="of:=[.L35]*[.$C$40]*150" office:value-type="float" office:value="217312.5" calcext:value-type="float">
            <text:p>217 313</text:p>
          </table:table-cell>
          <table:table-cell table:formula="of:=[.M35]*[.$C$40]*150" office:value-type="float" office:value="218737.5" calcext:value-type="float">
            <text:p>218 738</text:p>
          </table:table-cell>
          <table:table-cell table:formula="of:=[.N35]*[.$C$40]*150" office:value-type="float" office:value="220162.5" calcext:value-type="float">
            <text:p>220 163</text:p>
          </table:table-cell>
          <table:table-cell table:style-name="ce89" table:formula="of:=SUM([.C36:.N36])" office:value-type="float" office:value="2547900" calcext:value-type="float">
            <text:p>2 547 90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95" table:formula="of:=SUM([.O36:.O37])" office:value-type="float" office:value="2547900" calcext:value-type="float">
            <text:p>2547900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494618.92" calcext:value-type="currency">
            <text:p>2 494 618,92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547900" calcext:value-type="currency">
            <text:p>2 547 90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53281.0800000001" calcext:value-type="currency">
            <text:p>53 281,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53281.0800000001" calcext:value-type="currency">
            <text:p>53 281,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9.2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6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9.2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2"/>
          <table:table-cell table:number-columns-repeated="10" office:value-type="float" office:value="6000" calcext:value-type="float">
            <text:p>6 000</text:p>
          </table:table-cell>
          <table:table-cell table:formula="of:=SUM([.C5:.N5])" office:value-type="float" office:value="60000" calcext:value-type="float">
            <text:p>60 000</text:p>
          </table:table-cell>
          <table:table-cell table:style-name="ce96"/>
          <table:table-cell table:style-name="ce97" table:formula="of:=[.O5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3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60000" calcext:value-type="float">
            <text:p>60 000</text:p>
          </table:table-cell>
          <table:table-cell/>
          <table:table-cell table:style-name="ce97" table:formula="of:=[.O6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7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300000" calcext:value-type="float">
            <text:p>300 000</text:p>
          </table:table-cell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/>
          <table:table-cell table:number-columns-repeated="11" office:value-type="float" office:value="30000" calcext:value-type="float">
            <text:p>30 000</text:p>
          </table:table-cell>
          <table:table-cell table:formula="of:=SUM([.C9:.N9])" office:value-type="float" office:value="330000" calcext:value-type="float">
            <text:p>330 000</text:p>
          </table:table-cell>
          <table:table-cell table:style-name="ce96" table:number-columns-repeated="2"/>
          <table:table-cell table:style-name="ce97" table:formula="of:=[.O9]" office:value-type="float" office:value="330000" calcext:value-type="float">
            <text:p>33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3"/>
          <table:table-cell table:number-columns-repeated="9" office:value-type="float" office:value="5200" calcext:value-type="float">
            <text:p>5 200</text:p>
          </table:table-cell>
          <table:table-cell table:formula="of:=SUM([.C13:.N13])" office:value-type="float" office:value="46800" calcext:value-type="float">
            <text:p>46 800</text:p>
          </table:table-cell>
          <table:table-cell table:style-name="ce96"/>
          <table:table-cell table:style-name="ce97" table:formula="of:=[.O13]" office:value-type="float" office:value="46800" calcext:value-type="float">
            <text:p>46 8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/>
          <table:table-cell table:number-columns-repeated="3" office:value-type="float" office:value="16000" calcext:value-type="float">
            <text:p>16 000</text:p>
          </table:table-cell>
          <table:table-cell table:number-columns-repeated="8"/>
          <table:table-cell table:formula="of:=SUM([.C14:.N14])" office:value-type="float" office:value="48000" calcext:value-type="float">
            <text:p>48 000</text:p>
          </table:table-cell>
          <table:table-cell table:style-name="ce96"/>
          <table:table-cell table:style-name="ce97" table:formula="of:=[.O14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4"/>
          <table:table-cell office:value-type="float" office:value="100000" calcext:value-type="float">
            <text:p>100 000</text:p>
          </table:table-cell>
          <table:table-cell table:number-columns-repeated="7"/>
          <table:table-cell table:formula="of:=SUM([.C15:.N15])" office:value-type="float" office:value="100000" calcext:value-type="float">
            <text:p>10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4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24504" calcext:value-type="float">
            <text:p>24 504</text:p>
          </table:table-cell>
          <table:table-cell table:style-name="ce96"/>
          <table:table-cell table:style-name="ce97" table:formula="of:=[.O16]" office:value-type="float" office:value="24504" calcext:value-type="float">
            <text:p>24 504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/>
          <table:table-cell table:number-columns-repeated="11" office:value-type="float" office:value="18000" calcext:value-type="float">
            <text:p>18 000</text:p>
          </table:table-cell>
          <table:table-cell table:formula="of:=SUM([.C17:.N17])" office:value-type="float" office:value="198000" calcext:value-type="float">
            <text:p>198 000</text:p>
          </table:table-cell>
          <table:table-cell table:style-name="ce96"/>
          <table:table-cell table:style-name="ce97" table:formula="of:=[.O17]" office:value-type="float" office:value="198000" calcext:value-type="float">
            <text:p>19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7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6500" calcext:value-type="float">
            <text:p>6 500</text:p>
          </table:table-cell>
          <table:table-cell/>
          <table:table-cell table:style-name="ce97" table:formula="of:=[.O18]" office:value-type="float" office:value="6500" calcext:value-type="float">
            <text:p>6 5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/>
          <table:table-cell table:number-columns-repeated="11" office:value-type="float" office:value="1331" calcext:value-type="float">
            <text:p>1 331</text:p>
          </table:table-cell>
          <table:table-cell table:formula="of:=SUM([.C22:.N22])" office:value-type="float" office:value="14641" calcext:value-type="float">
            <text:p>14 641</text:p>
          </table:table-cell>
          <table:table-cell/>
          <table:table-cell table:style-name="ce97" table:formula="of:=[.O22]" office:value-type="float" office:value="14641" calcext:value-type="float">
            <text:p>14 64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/>
          <table:table-cell table:number-columns-repeated="11" office:value-type="float" office:value="6000" calcext:value-type="float">
            <text:p>6 000</text:p>
          </table:table-cell>
          <table:table-cell table:formula="of:=SUM([.C23:.N23])" office:value-type="float" office:value="66000" calcext:value-type="float">
            <text:p>66 000</text:p>
          </table:table-cell>
          <table:table-cell/>
          <table:table-cell table:style-name="ce97" table:formula="of:=[.O23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45000" calcext:value-type="float">
            <text:p>45 000</text:p>
          </table:table-cell>
          <table:table-cell table:style-name="ce96" table:number-columns-repeated="2"/>
          <table:table-cell table:style-name="ce97" table:formula="of:=[.O24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/>
          <table:table-cell table:number-columns-repeated="3" office:value-type="float" office:value="5680" calcext:value-type="float">
            <text:p>5 680</text:p>
          </table:table-cell>
          <table:table-cell table:number-columns-repeated="8"/>
          <table:table-cell table:formula="of:=SUM([.C26:.N26])" office:value-type="float" office:value="17040" calcext:value-type="float">
            <text:p>17 040</text:p>
          </table:table-cell>
          <table:table-cell table:style-name="ce96"/>
          <table:table-cell table:style-name="ce97" table:formula="of:=[.O26]" office:value-type="float" office:value="17040" calcext:value-type="float">
            <text:p>17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7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/>
          <table:table-cell table:number-columns-repeated="11" office:value-type="float" office:value="30000" calcext:value-type="float">
            <text:p>30 000</text:p>
          </table:table-cell>
          <table:table-cell table:formula="of:=SUM([.C29:.N29])" office:value-type="float" office:value="330000" calcext:value-type="float">
            <text:p>330 000</text:p>
          </table:table-cell>
          <table:table-cell/>
          <table:table-cell table:style-name="ce96"/>
          <table:table-cell table:style-name="ce97" table:formula="of:=[.O29]" office:value-type="float" office:value="330000" calcext:value-type="float">
            <text:p>3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/>
          <table:table-cell table:number-columns-repeated="11" office:value-type="float" office:value="5500" calcext:value-type="float">
            <text:p>5 500</text:p>
          </table:table-cell>
          <table:table-cell table:formula="of:=SUM([.C30:.N30])" office:value-type="float" office:value="60500" calcext:value-type="float">
            <text:p>60 500</text:p>
          </table:table-cell>
          <table:table-cell table:style-name="ce96"/>
          <table:table-cell table:style-name="ce97" table:formula="of:=[.O30]" office:value-type="float" office:value="60500" calcext:value-type="float">
            <text:p>60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112511" calcext:value-type="float">
            <text:p>112 511</text:p>
          </table:table-cell>
          <table:table-cell table:style-name="ce90" table:formula="of:=SUM([.E5:.E31])" office:value-type="float" office:value="118511" calcext:value-type="float">
            <text:p>118 511</text:p>
          </table:table-cell>
          <table:table-cell table:style-name="ce90" table:formula="of:=SUM([.F5:.F31])" office:value-type="float" office:value="143711" calcext:value-type="float">
            <text:p>143 711</text:p>
          </table:table-cell>
          <table:table-cell table:style-name="ce90" table:formula="of:=SUM([.G5:.G31])" office:value-type="float" office:value="300199" calcext:value-type="float">
            <text:p>300 199</text:p>
          </table:table-cell>
          <table:table-cell table:style-name="ce90" table:formula="of:=SUM([.H5:.H31])" office:value-type="float" office:value="117031" calcext:value-type="float">
            <text:p>117 031</text:p>
          </table:table-cell>
          <table:table-cell table:style-name="ce90" table:formula="of:=SUM([.I5:.I31])" office:value-type="float" office:value="130631" calcext:value-type="float">
            <text:p>130 631</text:p>
          </table:table-cell>
          <table:table-cell table:style-name="ce90" table:formula="of:=SUM([.J5:.J31])" office:value-type="float" office:value="112699" calcext:value-type="float">
            <text:p>112 699</text:p>
          </table:table-cell>
          <table:table-cell table:style-name="ce90" table:formula="of:=SUM([.K5:.K31])" office:value-type="float" office:value="121031" calcext:value-type="float">
            <text:p>121 031</text:p>
          </table:table-cell>
          <table:table-cell table:style-name="ce90" table:formula="of:=SUM([.L5:.L31])" office:value-type="float" office:value="122031" calcext:value-type="float">
            <text:p>122 031</text:p>
          </table:table-cell>
          <table:table-cell table:style-name="ce90" table:formula="of:=SUM([.M5:.M31])" office:value-type="float" office:value="110199" calcext:value-type="float">
            <text:p>110 199</text:p>
          </table:table-cell>
          <table:table-cell table:style-name="ce90" table:formula="of:=SUM([.N5:.N31])" office:value-type="float" office:value="417031" calcext:value-type="float">
            <text:p>417 031</text:p>
          </table:table-cell>
          <table:table-cell table:formula="of:=SUM([.C32:.N32])" office:value-type="float" office:value="1805585" calcext:value-type="float">
            <text:p>1 805 585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650585" calcext:value-type="float">
            <text:p>650 585</text:p>
          </table:table-cell>
          <table:table-cell table:style-name="ce98" table:formula="of:=SUM([.R5:.R31])" office:value-type="float" office:value="1155000" calcext:value-type="float">
            <text:p>1 155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261" calcext:value-type="float">
            <text:p>2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261" calcext:value-type="float">
            <text:p>261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0000" calcext:value-type="float">
            <text:p>3000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30000" calcext:value-type="float">
            <text:p>30 00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300000" calcext:value-type="float">
            <text:p>300000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300000" calcext:value-type="float">
            <text:p>300 00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500000" calcext:value-type="float">
            <text:p>2 500 000</text:p>
          </table:table-cell>
          <table:table-cell table:style-name="ce90" office:value-type="float" office:value="-1000000" calcext:value-type="float">
            <text:p>-1 000 000</text:p>
          </table:table-cell>
          <table:table-cell table:style-name="ce84" table:number-columns-repeated="6"/>
          <table:table-cell table:style-name="ce89" table:formula="of:=SUM([.C39:.N39])" office:value-type="float" office:value="1500000" calcext:value-type="float">
            <text:p>1 500 00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332107" calcext:value-type="float">
            <text:p>33210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805585" calcext:value-type="currency">
            <text:p>1 805 585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332107" calcext:value-type="currency">
            <text:p>332 107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1500000" calcext:value-type="currency">
            <text:p>1 500 00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1473478" calcext:value-type="currency">
            <text:p>-1 473 478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26522" calcext:value-type="currency">
            <text:p>26 522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" table:style-name="ta1">
        <table:shapes>
          <draw:frame draw:z-index="0" draw:style-name="gr1" draw:text-style-name="P1" svg:width="234.26mm" svg:height="184.51mm" svg:x="656.53mm" svg:y="20.07mm">
            <draw:object draw:notify-on-update-of-ranges="'2016 prehled'.BI9:'2016 prehled'.BI31 '2016 prehled'.BJ8:'2016 prehled'.BJ8 '2016 prehled'.BJ9:'2016 prehled'.B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9" table:default-cell-style-name="Default"/>
        <table:table-column table:style-name="co16" table:default-cell-style-name="ce107"/>
        <table:table-column table:style-name="co21" table:number-columns-repeated="2" table:default-cell-style-name="ce107"/>
        <table:table-column table:style-name="co22" table:number-columns-repeated="2" table:default-cell-style-name="ce107"/>
        <table:table-column table:style-name="co23" table:default-cell-style-name="ce107"/>
        <table:table-column table:style-name="co25" table:default-cell-style-name="ce107"/>
        <table:table-column table:style-name="co22" table:default-cell-style-name="ce107"/>
        <table:table-column table:style-name="co25" table:number-columns-repeated="5" table:default-cell-style-name="ce107"/>
        <table:table-column table:style-name="co22" table:default-cell-style-name="ce107"/>
        <table:table-column table:style-name="co27" table:default-cell-style-name="ce107"/>
        <table:table-column table:style-name="co25" table:number-columns-repeated="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33" table:number-columns-repeated="2" table:default-cell-style-name="ce107"/>
        <table:table-column table:style-name="co31" table:default-cell-style-name="ce107"/>
        <table:table-column table:style-name="co33" table:number-columns-repeated="2" table:default-cell-style-name="ce107"/>
        <table:table-column table:style-name="co36" table:default-cell-style-name="ce107"/>
        <table:table-column table:style-name="co31" table:number-columns-repeated="2" table:default-cell-style-name="ce107"/>
        <table:table-column table:style-name="co36" table:default-cell-style-name="ce107"/>
        <table:table-column table:style-name="co33" table:number-columns-repeated="2" table:default-cell-style-name="ce107"/>
        <table:table-column table:style-name="co36" table:default-cell-style-name="ce107"/>
        <table:table-column table:style-name="co33" table:default-cell-style-name="ce107"/>
        <table:table-column table:style-name="co31" table:default-cell-style-name="ce107"/>
        <table:table-column table:style-name="co33" table:default-cell-style-name="ce107"/>
        <table:table-column table:style-name="co31" table:number-columns-repeated="3" table:default-cell-style-name="ce107"/>
        <table:table-column table:style-name="co33" table:number-columns-repeated="3" table:default-cell-style-name="ce107"/>
        <table:table-column table:style-name="co31" table:default-cell-style-name="ce107"/>
        <table:table-column table:style-name="co30" table:default-cell-style-name="ce107"/>
        <table:table-column table:style-name="co31" table:default-cell-style-name="ce107"/>
        <table:table-column table:style-name="co30" table:default-cell-style-name="ce107"/>
        <table:table-column table:style-name="co31" table:default-cell-style-name="ce107"/>
        <table:table-column table:style-name="co30" table:default-cell-style-name="ce107"/>
        <table:table-column table:style-name="co31" table:number-columns-repeated="2" table:default-cell-style-name="ce107"/>
        <table:table-column table:style-name="co36" table:default-cell-style-name="ce107"/>
        <table:table-column table:style-name="co16" table:number-columns-repeated="2" table:default-cell-style-name="Default"/>
        <table:table-column table:style-name="co46" table:default-cell-style-name="ce96"/>
        <table:table-column table:style-name="co47" table:default-cell-style-name="ce96"/>
        <table:table-column table:style-name="co16" table:default-cell-style-name="Default"/>
        <table:table-column table:style-name="co57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85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ce31" table:formula="of:=[.BJ8]" office:value-type="string" office:string-value="částka" calcext:value-type="string">
            <text:p>částka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100" office:value-type="string" calcext:value-type="string">
            <text:p>zustatek 31.12.2016</text:p>
          </table:table-cell>
          <table:table-cell table:style-name="ce100" office:value-type="float" office:value="268040" calcext:value-type="float">
            <text:p>26804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,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,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,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oména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0:.BF10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1:.BF11])" office:value-type="float" office:value="-108174" calcext:value-type="float">
            <text:p>-108174</text:p>
          </table:table-cell>
          <table:table-cell/>
          <table:table-cell table:formula="of:=[.B11]" office:value-type="string" office:string-value="konektivita" calcext:value-type="string">
            <text:p>konektivita</text:p>
          </table:table-cell>
          <table:table-cell table:formula="of:=[.BG11]" office:value-type="float" office:value="-108174" calcext:value-type="float">
            <text:p>-108174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onektivita upc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2:.BF1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111205.26" calcext:value-type="float">
            <text:p>111205,2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3:.BF13])" office:value-type="float" office:value="111205.26" calcext:value-type="float">
            <text:p>111205,26</text:p>
          </table:table-cell>
          <table:table-cell/>
          <table:table-cell table:formula="of:=[.B13]" office:value-type="string" office:string-value="přenos z předchozího roku" calcext:value-type="string">
            <text:p>přenos z předchozího roku</text:p>
          </table:table-cell>
          <table:table-cell table:formula="of:=[.BG13]" office:value-type="float" office:value="111205.26" calcext:value-type="float">
            <text:p>111205,2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,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:.BF14])" office:value-type="float" office:value="-1051152.6" calcext:value-type="float">
            <text:p>-1051152,6</text:p>
          </table:table-cell>
          <table:table-cell/>
          <table:table-cell table:formula="of:=[.B14]" office:value-type="string" office:string-value="materiál" calcext:value-type="string">
            <text:p>materiál</text:p>
          </table:table-cell>
          <table:table-cell table:formula="of:=[.BG14]" office:value-type="float" office:value="-1051152.6" calcext:value-type="float">
            <text:p>-1051152,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,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5:.BF15])" office:value-type="float" office:value="-312694.41" calcext:value-type="float">
            <text:p>-312694,41</text:p>
          </table:table-cell>
          <table:table-cell/>
          <table:table-cell table:formula="of:=[.B15]" office:value-type="string" office:string-value="poplatky" calcext:value-type="string">
            <text:p>poplatky</text:p>
          </table:table-cell>
          <table:table-cell table:formula="of:=[.BG15]" office:value-type="float" office:value="-312694.41" calcext:value-type="float">
            <text:p>-312694,4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úroky</text:p>
          </table:table-cell>
          <table:table-cell/>
          <table:table-cell office:value-type="float" office:value="8.96" calcext:value-type="float">
            <text:p>8,9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6:.BF16])" office:value-type="float" office:value="8.96" calcext:value-type="float">
            <text:p>8,96</text:p>
          </table:table-cell>
          <table:table-cell/>
          <table:table-cell table:formula="of:=[.B16]" office:value-type="string" office:string-value="úroky" calcext:value-type="string">
            <text:p>úroky</text:p>
          </table:table-cell>
          <table:table-cell table:formula="of:=[.BG16]" office:value-type="float" office:value="8.96" calcext:value-type="float">
            <text:p>8,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ary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7:.BF17])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konektivita connectio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8:.BF1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9:.BF19])" office:value-type="float" office:value="-77186" calcext:value-type="float">
            <text:p>-77186</text:p>
          </table:table-cell>
          <table:table-cell/>
          <table:table-cell table:formula="of:=[.B19]" office:value-type="string" office:string-value="nájem" calcext:value-type="string">
            <text:p>nájem</text:p>
          </table:table-cell>
          <table:table-cell table:formula="of:=[.BG19]" office:value-type="float" office:value="-77186" calcext:value-type="float">
            <text:p>-77186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0:.BF20])" office:value-type="float" office:value="-44000" calcext:value-type="float">
            <text:p>-44000</text:p>
          </table:table-cell>
          <table:table-cell/>
          <table:table-cell table:formula="of:=[.B20]" office:value-type="string" office:string-value="vedení účetnictví" calcext:value-type="string">
            <text:p>vedení účetnictví</text:p>
          </table:table-cell>
          <table:table-cell table:formula="of:=[.BG20]" office:value-type="float" office:value="-44000" calcext:value-type="float">
            <text:p>-4400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21:.BF21])" office:value-type="float" office:value="-240" calcext:value-type="float">
            <text:p>-240</text:p>
          </table:table-cell>
          <table:table-cell/>
          <table:table-cell table:formula="of:=[.B21]" office:value-type="string" office:string-value="telefonni poplatky" calcext:value-type="string">
            <text:p>telefonni poplatky</text:p>
          </table:table-cell>
          <table:table-cell table:formula="of:=[.BG21]" office:value-type="float" office:value="-240" calcext:value-type="float">
            <text:p>-2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sobní vklad</text:p>
          </table:table-cell>
          <table:table-cell/>
          <table:table-cell office:value-type="float" office:value="-2000" calcext:value-type="float">
            <text:p>-2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2:.BF22])" office:value-type="float" office:value="-2000" calcext:value-type="float">
            <text:p>-2000</text:p>
          </table:table-cell>
          <table:table-cell/>
          <table:table-cell table:formula="of:=[.B22]" office:value-type="string" office:string-value="osobní vklad" calcext:value-type="string">
            <text:p>osobní vklad</text:p>
          </table:table-cell>
          <table:table-cell table:formula="of:=[.BG22]" office:value-type="float" office:value="-2000" calcext:value-type="float">
            <text:p>-200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-52095" calcext:value-type="float">
            <text:p>-52095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3:.BF23])" office:value-type="float" office:value="-52095" calcext:value-type="float">
            <text:p>-52095</text:p>
          </table:table-cell>
          <table:table-cell/>
          <table:table-cell table:formula="of:=[.B23]" office:value-type="string" office:string-value="přenos do příštího roku" calcext:value-type="string">
            <text:p>přenos do příštího roku</text:p>
          </table:table-cell>
          <table:table-cell table:formula="of:=[.BG23]" office:value-type="float" office:value="-52095" calcext:value-type="float">
            <text:p>-5209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řesu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4:.BF2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5:.BF2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vklad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6:.BF26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7:.BF27])" office:value-type="float" office:value="-146502" calcext:value-type="float">
            <text:p>-146502</text:p>
          </table:table-cell>
          <table:table-cell/>
          <table:table-cell table:formula="of:=[.B27]" office:value-type="string" office:string-value="prispevky" calcext:value-type="string">
            <text:p>prispevky</text:p>
          </table:table-cell>
          <table:table-cell table:formula="of:=[.BG27]" office:value-type="float" office:value="-146502" calcext:value-type="float">
            <text:p>-1465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28:.BF28])" office:value-type="float" office:value="-44174" calcext:value-type="float">
            <text:p>-44174</text:p>
          </table:table-cell>
          <table:table-cell/>
          <table:table-cell table:formula="of:=[.B28]" office:value-type="string" office:string-value="zabava" calcext:value-type="string">
            <text:p>zabava</text:p>
          </table:table-cell>
          <table:table-cell table:formula="of:=[.BG28]" office:value-type="float" office:value="-44174" calcext:value-type="float">
            <text:p>-4417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razkova dan</text:p>
          </table:table-cell>
          <table:table-cell/>
          <table:table-cell office:value-type="float" office:value="-1.71" calcext:value-type="float">
            <text:p>-1,71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9:.BF29])" office:value-type="float" office:value="-1.71" calcext:value-type="float">
            <text:p>-1,71</text:p>
          </table:table-cell>
          <table:table-cell/>
          <table:table-cell table:formula="of:=[.B29]" office:value-type="string" office:string-value="srazkova dan" calcext:value-type="string">
            <text:p>srazkova dan</text:p>
          </table:table-cell>
          <table:table-cell table:formula="of:=[.BG29]" office:value-type="float" office:value="-1.71" calcext:value-type="float">
            <text:p>-1,71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12300" calcext:value-type="float">
            <text:p>123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30:.BF30])" office:value-type="float" office:value="12300" calcext:value-type="float">
            <text:p>123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,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31:.BF31])" office:value-type="float" office:value="-86370.2" calcext:value-type="float">
            <text:p>-86370,2</text:p>
          </table:table-cell>
          <table:table-cell/>
          <table:table-cell table:formula="of:=[.B31]" office:value-type="string" office:string-value="prace" calcext:value-type="string">
            <text:p>prace</text:p>
          </table:table-cell>
          <table:table-cell table:formula="of:=[.BG31]" office:value-type="float" office:value="-86370.2" calcext:value-type="float">
            <text:p>-86370,2</text:p>
          </table:table-cell>
          <table:table-cell table:number-columns-repeated="2"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31])" office:value-type="float" office:value="2236861" calcext:value-type="float">
            <text:p>2236861</text:p>
          </table:table-cell>
          <table:table-cell table:style-name="Default" table:formula="of:=SUM([.D7:.D31])" office:value-type="float" office:value="-340802.9" calcext:value-type="float">
            <text:p>-340802,9</text:p>
          </table:table-cell>
          <table:table-cell table:style-name="Default" table:formula="of:=SUM([.E7:.E31])" office:value-type="float" office:value="-55688" calcext:value-type="float">
            <text:p>-55688</text:p>
          </table:table-cell>
          <table:table-cell table:style-name="Default" table:formula="of:=SUM([.F7:.F31])" office:value-type="float" office:value="-43228" calcext:value-type="float">
            <text:p>-43228</text:p>
          </table:table-cell>
          <table:table-cell table:style-name="Default" table:formula="of:=SUM([.G7:.G31])" office:value-type="float" office:value="-5034" calcext:value-type="float">
            <text:p>-5034</text:p>
          </table:table-cell>
          <table:table-cell table:style-name="Default" table:formula="of:=SUM([.H7:.H31])" office:value-type="float" office:value="0" calcext:value-type="float">
            <text:p>0</text:p>
          </table:table-cell>
          <table:table-cell table:style-name="Default" table:formula="of:=SUM([.I7:.I31])" office:value-type="float" office:value="-48898" calcext:value-type="float">
            <text:p>-48898</text:p>
          </table:table-cell>
          <table:table-cell table:style-name="Default" table:formula="of:=SUM([.J7:.J31])" office:value-type="float" office:value="0" calcext:value-type="float">
            <text:p>0</text:p>
          </table:table-cell>
          <table:table-cell table:style-name="Default" table:formula="of:=SUM([.K7:.K31])" office:value-type="float" office:value="0" calcext:value-type="float">
            <text:p>0</text:p>
          </table:table-cell>
          <table:table-cell table:style-name="Default" table:formula="of:=SUM([.L7:.L31])" office:value-type="float" office:value="0" calcext:value-type="float">
            <text:p>0</text:p>
          </table:table-cell>
          <table:table-cell table:style-name="Default" table:formula="of:=SUM([.M7:.M31])" office:value-type="float" office:value="0" calcext:value-type="float">
            <text:p>0</text:p>
          </table:table-cell>
          <table:table-cell table:style-name="Default" table:formula="of:=SUM([.N7:.N31])" office:value-type="float" office:value="0" calcext:value-type="float">
            <text:p>0</text:p>
          </table:table-cell>
          <table:table-cell table:style-name="Default" table:formula="of:=SUM([.O7:.O31])" office:value-type="float" office:value="-48274" calcext:value-type="float">
            <text:p>-48274</text:p>
          </table:table-cell>
          <table:table-cell table:style-name="Default" table:formula="of:=SUM([.P7:.P31])" office:value-type="float" office:value="-240" calcext:value-type="float">
            <text:p>-240</text:p>
          </table:table-cell>
          <table:table-cell table:style-name="Default" table:formula="of:=SUM([.Q7:.Q31])" office:value-type="float" office:value="0" calcext:value-type="float">
            <text:p>0</text:p>
          </table:table-cell>
          <table:table-cell table:style-name="Default" table:formula="of:=SUM([.R7:.R31])" office:value-type="float" office:value="0" calcext:value-type="float">
            <text:p>0</text:p>
          </table:table-cell>
          <table:table-cell table:style-name="Default" table:formula="of:=SUM([.S7:.S31])" office:value-type="float" office:value="0" calcext:value-type="float">
            <text:p>0</text:p>
          </table:table-cell>
          <table:table-cell table:style-name="Default" table:formula="of:=SUM([.T7:.T31])" office:value-type="float" office:value="0" calcext:value-type="float">
            <text:p>0</text:p>
          </table:table-cell>
          <table:table-cell table:style-name="Default" table:formula="of:=SUM([.U7:.U31])" office:value-type="float" office:value="0" calcext:value-type="float">
            <text:p>0</text:p>
          </table:table-cell>
          <table:table-cell table:style-name="Default" table:formula="of:=SUM([.V7:.V31])" office:value-type="float" office:value="0" calcext:value-type="float">
            <text:p>0</text:p>
          </table:table-cell>
          <table:table-cell table:style-name="Default" table:formula="of:=SUM([.W7:.W31])" office:value-type="float" office:value="0" calcext:value-type="float">
            <text:p>0</text:p>
          </table:table-cell>
          <table:table-cell table:style-name="Default" table:formula="of:=SUM([.X7:.X31])" office:value-type="float" office:value="0" calcext:value-type="float">
            <text:p>0</text:p>
          </table:table-cell>
          <table:table-cell table:style-name="Default" table:formula="of:=SUM([.Y7:.Y31])" office:value-type="float" office:value="0" calcext:value-type="float">
            <text:p>0</text:p>
          </table:table-cell>
          <table:table-cell table:style-name="Default" table:formula="of:=SUM([.Z7:.Z31])" office:value-type="float" office:value="-367484" calcext:value-type="float">
            <text:p>-367484</text:p>
          </table:table-cell>
          <table:table-cell table:style-name="Default" table:formula="of:=SUM([.AA7:.AA31])" office:value-type="float" office:value="-19520" calcext:value-type="float">
            <text:p>-19520</text:p>
          </table:table-cell>
          <table:table-cell table:style-name="Default" table:formula="of:=SUM([.AB7:.AB31])" office:value-type="float" office:value="-22" calcext:value-type="float">
            <text:p>-22</text:p>
          </table:table-cell>
          <table:table-cell table:style-name="Default" table:formula="of:=SUM([.AC7:.AC31])" office:value-type="float" office:value="0" calcext:value-type="float">
            <text:p>0</text:p>
          </table:table-cell>
          <table:table-cell table:style-name="Default" table:formula="of:=SUM([.AD7:.AD31])" office:value-type="float" office:value="0" calcext:value-type="float">
            <text:p>0</text:p>
          </table:table-cell>
          <table:table-cell table:style-name="Default" table:formula="of:=SUM([.AE7:.AE31])" office:value-type="float" office:value="-91476" calcext:value-type="float">
            <text:p>-91476</text:p>
          </table:table-cell>
          <table:table-cell table:style-name="Default" table:formula="of:=SUM([.AF7:.AF31])" office:value-type="float" office:value="0" calcext:value-type="float">
            <text:p>0</text:p>
          </table:table-cell>
          <table:table-cell table:style-name="Default" table:formula="of:=SUM([.AG7:.AG31])" office:value-type="float" office:value="0" calcext:value-type="float">
            <text:p>0</text:p>
          </table:table-cell>
          <table:table-cell table:style-name="Default" table:formula="of:=SUM([.AH7:.AH31])" office:value-type="float" office:value="-8066" calcext:value-type="float">
            <text:p>-8066</text:p>
          </table:table-cell>
          <table:table-cell table:style-name="Default" table:formula="of:=SUM([.AI7:.AI31])" office:value-type="float" office:value="-18478" calcext:value-type="float">
            <text:p>-18478</text:p>
          </table:table-cell>
          <table:table-cell table:style-name="Default" table:formula="of:=SUM([.AJ7:.AJ31])" office:value-type="float" office:value="-64675" calcext:value-type="float">
            <text:p>-64675</text:p>
          </table:table-cell>
          <table:table-cell table:style-name="Default" table:formula="of:=SUM([.AK7:.AK31])" office:value-type="float" office:value="-7986" calcext:value-type="float">
            <text:p>-7986</text:p>
          </table:table-cell>
          <table:table-cell table:style-name="Default" table:formula="of:=SUM([.AL7:.AL31])" office:value-type="float" office:value="0" calcext:value-type="float">
            <text:p>0</text:p>
          </table:table-cell>
          <table:table-cell table:style-name="Default" table:formula="of:=SUM([.AM7:.AM31])" office:value-type="float" office:value="0" calcext:value-type="float">
            <text:p>0</text:p>
          </table:table-cell>
          <table:table-cell table:style-name="Default" table:formula="of:=SUM([.AN7:.AN31])" office:value-type="float" office:value="-1500" calcext:value-type="float">
            <text:p>-1500</text:p>
          </table:table-cell>
          <table:table-cell table:style-name="Default" table:formula="of:=SUM([.AO7:.AO31])" office:value-type="float" office:value="0" calcext:value-type="float">
            <text:p>0</text:p>
          </table:table-cell>
          <table:table-cell table:style-name="Default" table:formula="of:=SUM([.AP7:.AP31])" office:value-type="float" office:value="-52861" calcext:value-type="float">
            <text:p>-52861</text:p>
          </table:table-cell>
          <table:table-cell table:style-name="Default" table:formula="of:=SUM([.AQ7:.AQ31])" office:value-type="float" office:value="0" calcext:value-type="float">
            <text:p>0</text:p>
          </table:table-cell>
          <table:table-cell table:style-name="Default" table:formula="of:=SUM([.AR7:.AR31])" office:value-type="float" office:value="-72614" calcext:value-type="float">
            <text:p>-72614</text:p>
          </table:table-cell>
          <table:table-cell table:style-name="Default" table:formula="of:=SUM([.AS7:.AS31])" office:value-type="float" office:value="-36974" calcext:value-type="float">
            <text:p>-36974</text:p>
          </table:table-cell>
          <table:table-cell table:style-name="Default" table:formula="of:=SUM([.AT7:.AT31])" office:value-type="float" office:value="-60304" calcext:value-type="float">
            <text:p>-60304</text:p>
          </table:table-cell>
          <table:table-cell table:style-name="Default" table:formula="of:=SUM([.AU7:.AU31])" office:value-type="float" office:value="0" calcext:value-type="float">
            <text:p>0</text:p>
          </table:table-cell>
          <table:table-cell table:style-name="Default" table:formula="of:=SUM([.AV7:.AV31])" office:value-type="float" office:value="0" calcext:value-type="float">
            <text:p>0</text:p>
          </table:table-cell>
          <table:table-cell table:style-name="Default" table:formula="of:=SUM([.AW7:.AW31])" office:value-type="float" office:value="0" calcext:value-type="float">
            <text:p>0</text:p>
          </table:table-cell>
          <table:table-cell table:style-name="Default" table:formula="of:=SUM([.AX7:.AX31])" office:value-type="float" office:value="-32670" calcext:value-type="float">
            <text:p>-32670</text:p>
          </table:table-cell>
          <table:table-cell table:style-name="Default" table:formula="of:=SUM([.AY7:.AY31])" office:value-type="float" office:value="-146502" calcext:value-type="float">
            <text:p>-146502</text:p>
          </table:table-cell>
          <table:table-cell table:style-name="Default" table:formula="of:=SUM([.AZ7:.AZ31])" office:value-type="float" office:value="-37814" calcext:value-type="float">
            <text:p>-37814</text:p>
          </table:table-cell>
          <table:table-cell table:style-name="Default" table:formula="of:=SUM([.BA7:.BA31])" office:value-type="float" office:value="-188760" calcext:value-type="float">
            <text:p>-188760</text:p>
          </table:table-cell>
          <table:table-cell table:style-name="Default" table:formula="of:=SUM([.BB7:.BB31])" office:value-type="float" office:value="-19284" calcext:value-type="float">
            <text:p>-19284</text:p>
          </table:table-cell>
          <table:table-cell table:style-name="Default" table:formula="of:=SUM([.BC7:.BC31])" office:value-type="float" office:value="-196598" calcext:value-type="float">
            <text:p>-196598</text:p>
          </table:table-cell>
          <table:table-cell table:style-name="Default" table:formula="of:=SUM([.BD7:.BD31])" office:value-type="float" office:value="-11254" calcext:value-type="float">
            <text:p>-11254</text:p>
          </table:table-cell>
          <table:table-cell table:style-name="Default" table:formula="of:=SUM([.BE7:.BE31])" office:value-type="float" office:value="-17537" calcext:value-type="float">
            <text:p>-17537</text:p>
          </table:table-cell>
          <table:table-cell table:style-name="Default" table:formula="of:=SUM([.BF7:.BF31])" office:value-type="float" office:value="-9680" calcext:value-type="float">
            <text:p>-9680</text:p>
          </table:table-cell>
          <table:table-cell table:formula="of:=SUM([.C32:.BF32])" office:value-type="float" office:value="232637.1" calcext:value-type="float">
            <text:p>232637,1</text:p>
          </table:table-cell>
          <table:table-cell/>
          <table:table-cell table:formula="of:=[.B32]" office:value-type="string" office:string-value="celkem" calcext:value-type="string">
            <text:p>celkem</text:p>
          </table:table-cell>
          <table:table-cell table:formula="of:=[.BG32]" office:value-type="float" office:value="232637.1" calcext:value-type="float">
            <text:p>232637,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32]" office:value-type="float" office:value="2236861" calcext:value-type="float">
            <text:p>2236861</text:p>
          </table:table-cell>
          <table:table-cell table:style-name="Default" table:formula="of:=[.D32]" office:value-type="float" office:value="-340802.9" calcext:value-type="float">
            <text:p>-340802,9</text:p>
          </table:table-cell>
          <table:table-cell table:style-name="Default" table:formula="of:=[.E32]" office:value-type="float" office:value="-55688" calcext:value-type="float">
            <text:p>-55688</text:p>
          </table:table-cell>
          <table:table-cell table:style-name="Default" table:formula="of:=[.F32]" office:value-type="float" office:value="-43228" calcext:value-type="float">
            <text:p>-43228</text:p>
          </table:table-cell>
          <table:table-cell table:style-name="Default" table:formula="of:=[.G32]" office:value-type="float" office:value="-5034" calcext:value-type="float">
            <text:p>-5034</text:p>
          </table:table-cell>
          <table:table-cell table:style-name="Default" table:formula="of:=[.H32]" office:value-type="float" office:value="0" calcext:value-type="float">
            <text:p>0</text:p>
          </table:table-cell>
          <table:table-cell table:style-name="Default" table:formula="of:=[.I32]" office:value-type="float" office:value="-48898" calcext:value-type="float">
            <text:p>-48898</text:p>
          </table:table-cell>
          <table:table-cell table:style-name="Default" table:formula="of:=[.J32]" office:value-type="float" office:value="0" calcext:value-type="float">
            <text:p>0</text:p>
          </table:table-cell>
          <table:table-cell table:style-name="Default" table:formula="of:=[.K32]" office:value-type="float" office:value="0" calcext:value-type="float">
            <text:p>0</text:p>
          </table:table-cell>
          <table:table-cell table:style-name="Default" table:formula="of:=[.L32]" office:value-type="float" office:value="0" calcext:value-type="float">
            <text:p>0</text:p>
          </table:table-cell>
          <table:table-cell table:style-name="Default" table:formula="of:=[.M32]" office:value-type="float" office:value="0" calcext:value-type="float">
            <text:p>0</text:p>
          </table:table-cell>
          <table:table-cell table:style-name="Default" table:formula="of:=[.N32]" office:value-type="float" office:value="0" calcext:value-type="float">
            <text:p>0</text:p>
          </table:table-cell>
          <table:table-cell table:style-name="Default" table:formula="of:=[.O32]" office:value-type="float" office:value="-48274" calcext:value-type="float">
            <text:p>-48274</text:p>
          </table:table-cell>
          <table:table-cell table:style-name="Default" table:formula="of:=[.P32]" office:value-type="float" office:value="-240" calcext:value-type="float">
            <text:p>-240</text:p>
          </table:table-cell>
          <table:table-cell table:style-name="Default" table:formula="of:=[.Q32]" office:value-type="float" office:value="0" calcext:value-type="float">
            <text:p>0</text:p>
          </table:table-cell>
          <table:table-cell table:style-name="Default" table:formula="of:=[.R32]" office:value-type="float" office:value="0" calcext:value-type="float">
            <text:p>0</text:p>
          </table:table-cell>
          <table:table-cell table:style-name="Default" table:formula="of:=[.S32]" office:value-type="float" office:value="0" calcext:value-type="float">
            <text:p>0</text:p>
          </table:table-cell>
          <table:table-cell table:style-name="Default" table:formula="of:=[.T32]" office:value-type="float" office:value="0" calcext:value-type="float">
            <text:p>0</text:p>
          </table:table-cell>
          <table:table-cell table:style-name="Default" table:formula="of:=[.U32]" office:value-type="float" office:value="0" calcext:value-type="float">
            <text:p>0</text:p>
          </table:table-cell>
          <table:table-cell table:style-name="Default" table:formula="of:=[.V32]" office:value-type="float" office:value="0" calcext:value-type="float">
            <text:p>0</text:p>
          </table:table-cell>
          <table:table-cell table:style-name="Default" table:formula="of:=[.W32]" office:value-type="float" office:value="0" calcext:value-type="float">
            <text:p>0</text:p>
          </table:table-cell>
          <table:table-cell table:style-name="Default" table:formula="of:=[.X32]" office:value-type="float" office:value="0" calcext:value-type="float">
            <text:p>0</text:p>
          </table:table-cell>
          <table:table-cell table:style-name="Default" table:formula="of:=[.Y32]" office:value-type="float" office:value="0" calcext:value-type="float">
            <text:p>0</text:p>
          </table:table-cell>
          <table:table-cell table:style-name="Default" table:formula="of:=[.Z32]" office:value-type="float" office:value="-367484" calcext:value-type="float">
            <text:p>-367484</text:p>
          </table:table-cell>
          <table:table-cell table:style-name="Default" table:formula="of:=[.AA32]" office:value-type="float" office:value="-19520" calcext:value-type="float">
            <text:p>-19520</text:p>
          </table:table-cell>
          <table:table-cell table:style-name="Default" table:formula="of:=[.AB32]" office:value-type="float" office:value="-22" calcext:value-type="float">
            <text:p>-22</text:p>
          </table:table-cell>
          <table:table-cell table:style-name="Default" table:formula="of:=[.AC32]" office:value-type="float" office:value="0" calcext:value-type="float">
            <text:p>0</text:p>
          </table:table-cell>
          <table:table-cell table:style-name="Default" table:formula="of:=[.AD32]" office:value-type="float" office:value="0" calcext:value-type="float">
            <text:p>0</text:p>
          </table:table-cell>
          <table:table-cell table:style-name="Default" table:formula="of:=[.AE32]" office:value-type="float" office:value="-91476" calcext:value-type="float">
            <text:p>-91476</text:p>
          </table:table-cell>
          <table:table-cell table:style-name="Default" table:formula="of:=[.AF32]" office:value-type="float" office:value="0" calcext:value-type="float">
            <text:p>0</text:p>
          </table:table-cell>
          <table:table-cell table:style-name="Default" table:formula="of:=[.AG32]" office:value-type="float" office:value="0" calcext:value-type="float">
            <text:p>0</text:p>
          </table:table-cell>
          <table:table-cell table:style-name="Default" table:formula="of:=[.AH32]" office:value-type="float" office:value="-8066" calcext:value-type="float">
            <text:p>-8066</text:p>
          </table:table-cell>
          <table:table-cell table:style-name="Default" table:formula="of:=[.AI32]" office:value-type="float" office:value="-18478" calcext:value-type="float">
            <text:p>-18478</text:p>
          </table:table-cell>
          <table:table-cell table:style-name="Default" table:formula="of:=[.AJ32]" office:value-type="float" office:value="-64675" calcext:value-type="float">
            <text:p>-64675</text:p>
          </table:table-cell>
          <table:table-cell table:style-name="Default" table:formula="of:=[.AK32]" office:value-type="float" office:value="-7986" calcext:value-type="float">
            <text:p>-7986</text:p>
          </table:table-cell>
          <table:table-cell table:style-name="Default" table:formula="of:=[.AL32]" office:value-type="float" office:value="0" calcext:value-type="float">
            <text:p>0</text:p>
          </table:table-cell>
          <table:table-cell table:style-name="Default" table:formula="of:=[.AM32]" office:value-type="float" office:value="0" calcext:value-type="float">
            <text:p>0</text:p>
          </table:table-cell>
          <table:table-cell table:style-name="Default" table:formula="of:=[.AN32]" office:value-type="float" office:value="-1500" calcext:value-type="float">
            <text:p>-1500</text:p>
          </table:table-cell>
          <table:table-cell table:style-name="Default" table:formula="of:=[.AO32]" office:value-type="float" office:value="0" calcext:value-type="float">
            <text:p>0</text:p>
          </table:table-cell>
          <table:table-cell table:style-name="Default" table:formula="of:=[.AP32]" office:value-type="float" office:value="-52861" calcext:value-type="float">
            <text:p>-52861</text:p>
          </table:table-cell>
          <table:table-cell table:style-name="Default" table:formula="of:=[.AQ32]" office:value-type="float" office:value="0" calcext:value-type="float">
            <text:p>0</text:p>
          </table:table-cell>
          <table:table-cell table:style-name="Default" table:formula="of:=[.AR32]" office:value-type="float" office:value="-72614" calcext:value-type="float">
            <text:p>-72614</text:p>
          </table:table-cell>
          <table:table-cell table:style-name="Default" table:formula="of:=[.AS32]" office:value-type="float" office:value="-36974" calcext:value-type="float">
            <text:p>-36974</text:p>
          </table:table-cell>
          <table:table-cell table:style-name="Default" table:formula="of:=[.AT32]" office:value-type="float" office:value="-60304" calcext:value-type="float">
            <text:p>-60304</text:p>
          </table:table-cell>
          <table:table-cell table:style-name="Default" table:formula="of:=[.AU32]" office:value-type="float" office:value="0" calcext:value-type="float">
            <text:p>0</text:p>
          </table:table-cell>
          <table:table-cell table:style-name="Default" table:formula="of:=[.AV32]" office:value-type="float" office:value="0" calcext:value-type="float">
            <text:p>0</text:p>
          </table:table-cell>
          <table:table-cell table:style-name="Default" table:formula="of:=[.AW32]" office:value-type="float" office:value="0" calcext:value-type="float">
            <text:p>0</text:p>
          </table:table-cell>
          <table:table-cell table:style-name="Default" table:formula="of:=[.AX32]" office:value-type="float" office:value="-32670" calcext:value-type="float">
            <text:p>-32670</text:p>
          </table:table-cell>
          <table:table-cell table:style-name="Default" table:formula="of:=[.AY32]" office:value-type="float" office:value="-146502" calcext:value-type="float">
            <text:p>-146502</text:p>
          </table:table-cell>
          <table:table-cell table:style-name="Default" table:formula="of:=[.AZ32]" office:value-type="float" office:value="-37814" calcext:value-type="float">
            <text:p>-37814</text:p>
          </table:table-cell>
          <table:table-cell table:style-name="Default" table:formula="of:=[.BA32]" office:value-type="float" office:value="-188760" calcext:value-type="float">
            <text:p>-188760</text:p>
          </table:table-cell>
          <table:table-cell table:style-name="Default" table:formula="of:=[.BB32]" office:value-type="float" office:value="-19284" calcext:value-type="float">
            <text:p>-19284</text:p>
          </table:table-cell>
          <table:table-cell table:style-name="Default" table:formula="of:=[.BC32]" office:value-type="float" office:value="-196598" calcext:value-type="float">
            <text:p>-196598</text:p>
          </table:table-cell>
          <table:table-cell table:style-name="Default" table:formula="of:=[.BD32]" office:value-type="float" office:value="-11254" calcext:value-type="float">
            <text:p>-11254</text:p>
          </table:table-cell>
          <table:table-cell table:style-name="Default" table:formula="of:=[.BE32]" office:value-type="float" office:value="-17537" calcext:value-type="float">
            <text:p>-17537</text:p>
          </table:table-cell>
          <table:table-cell table:style-name="Default" table:formula="of:=[.BF32]" office:value-type="float" office:value="-9680" calcext:value-type="float">
            <text:p>-9680</text:p>
          </table:table-cell>
          <table:table-cell table:formula="of:=[.BG32]" office:value-type="float" office:value="232637.1" calcext:value-type="float">
            <text:p>232637,1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21.12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6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/>
          <table:table-cell table:formula="of:=SUM([.C5:.N5])" office:value-type="float" office:value="0" calcext:value-type="float">
            <text:p>0</text:p>
          </table:table-cell>
          <table:table-cell table:style-name="ce96"/>
          <table:table-cell table:style-name="ce97" table:formula="of:=[.O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96"/>
          <table:table-cell table:style-name="ce97" table:formula="of:=[.O1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2"/>
          <table:table-cell table:formula="of:=SUM([.C17:.N17])" office:value-type="float" office:value="0" calcext:value-type="float">
            <text:p>0</text:p>
          </table:table-cell>
          <table:table-cell table:style-name="ce96"/>
          <table:table-cell table:style-name="ce97" table:formula="of:=[.O1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7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7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96"/>
          <table:table-cell table:style-name="ce97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0" calcext:value-type="float">
            <text:p>0</text:p>
          </table:table-cell>
          <table:table-cell table:style-name="ce90" table:formula="of:=SUM([.N5:.N31])" office:value-type="float" office:value="0" calcext:value-type="float">
            <text:p>0</text:p>
          </table:table-cell>
          <table:table-cell table:formula="of:=SUM([.C32:.N32])" office:value-type="float" office:value="0" calcext:value-type="float">
            <text:p>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0" calcext:value-type="float">
            <text:p>0</text:p>
          </table:table-cell>
          <table:table-cell table:style-name="ce98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 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 161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1561.7" calcext:value-type="float">
            <text:p>1561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1561.7" calcext:value-type="float">
            <text:p>1 56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27591" calcext:value-type="float">
            <text:p>27591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7591" calcext:value-type="float">
            <text:p>27 591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104" office:value-type="float" office:value="3441.67" calcext:value-type="float">
            <text:p>3441,67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3441.67" calcext:value-type="float">
            <text:p>3 44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485875" calcext:value-type="float">
            <text:p>2 485 875</text:p>
          </table:table-cell>
          <table:table-cell table:style-name="ce90" office:value-type="float" office:value="-2402205" calcext:value-type="float">
            <text:p>-2 402 205</text:p>
          </table:table-cell>
          <table:table-cell table:style-name="ce84" table:number-columns-repeated="6"/>
          <table:table-cell table:style-name="ce89" table:formula="of:=SUM([.C40:.N40])" office:value-type="float" office:value="83670" calcext:value-type="float">
            <text:p>83 67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35601.37" calcext:value-type="float">
            <text:p>35601,37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0" calcext:value-type="currency">
            <text:p>0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35601.37" calcext:value-type="currency">
            <text:p>35 601,37 CZK</text:p>
          </table:table-cell>
          <table:table-cell table:style-name="Default" table:number-columns-repeated="5"/>
          <table:table-cell table:style-name="ce113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83670" calcext:value-type="currency">
            <text:p>83 67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5]-[.C44]" office:value-type="currency" office:currency="CZK" office:value="35601.37" calcext:value-type="currency">
            <text:p>35 601,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5]+[.C46]-[.C44]" office:value-type="currency" office:currency="CZK" office:value="119271.37" calcext:value-type="currency">
            <text:p>119 271,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10.12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6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5:.N5])" office:value-type="float" office:value="6000" calcext:value-type="float">
            <text:p>6 000</text:p>
          </table:table-cell>
          <table:table-cell table:style-name="ce96"/>
          <table:table-cell table:style-name="ce97" table:formula="of:=[.O5]" office:value-type="float" office:value="6000" calcext:value-type="float">
            <text:p>6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 000</text:p>
          </table:table-cell>
          <table:table-cell table:formula="of:=SUM([.C14:.N14])" office:value-type="float" office:value="16000" calcext:value-type="float">
            <text:p>16 000</text:p>
          </table:table-cell>
          <table:table-cell table:style-name="ce96"/>
          <table:table-cell table:style-name="ce97" table:formula="of:=[.O14]" office:value-type="float" office:value="16000" calcext:value-type="float">
            <text:p>16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96"/>
          <table:table-cell table:style-name="ce97" table:formula="of:=[.O1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 table:style-name="ce96"/>
          <table:table-cell table:style-name="ce97" table:formula="of:=[.O17]" office:value-type="float" office:value="18000" calcext:value-type="float">
            <text:p>18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style-name="ce97" table:formula="of:=[.O22]" office:value-type="float" office:value="1331" calcext:value-type="float">
            <text:p>1 331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23:.N23])" office:value-type="float" office:value="6000" calcext:value-type="float">
            <text:p>6 000</text:p>
          </table:table-cell>
          <table:table-cell/>
          <table:table-cell table:style-name="ce97" table:formula="of:=[.O23]" office:value-type="float" office:value="6000" calcext:value-type="float">
            <text:p>6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96"/>
          <table:table-cell table:style-name="ce97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0" calcext:value-type="float">
            <text:p>0</text:p>
          </table:table-cell>
          <table:table-cell table:style-name="ce90" table:formula="of:=SUM([.N5:.N31])" office:value-type="float" office:value="47331" calcext:value-type="float">
            <text:p>47 331</text:p>
          </table:table-cell>
          <table:table-cell table:formula="of:=SUM([.C32:.N32])" office:value-type="float" office:value="47331" calcext:value-type="float">
            <text:p>47 33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47331" calcext:value-type="float">
            <text:p>47 331</text:p>
          </table:table-cell>
          <table:table-cell table:style-name="ce98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 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 161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2000" calcext:value-type="float">
            <text:p>200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2000" calcext:value-type="float">
            <text:p>2 00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57000" calcext:value-type="float">
            <text:p>57000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57000" calcext:value-type="float">
            <text:p>57 00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104" office:value-type="float" office:value="13652.12" calcext:value-type="float">
            <text:p>13652,12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13652.12" calcext:value-type="float">
            <text:p>13 65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485875" calcext:value-type="float">
            <text:p>2 485 875</text:p>
          </table:table-cell>
          <table:table-cell table:style-name="ce90" office:value-type="float" office:value="-2402205" calcext:value-type="float">
            <text:p>-2 402 205</text:p>
          </table:table-cell>
          <table:table-cell table:style-name="ce84" table:number-columns-repeated="6"/>
          <table:table-cell table:style-name="ce89" table:formula="of:=SUM([.C40:.N40])" office:value-type="float" office:value="83670" calcext:value-type="float">
            <text:p>83 67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75659.12" calcext:value-type="float">
            <text:p>75659,1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47331" calcext:value-type="currency">
            <text:p>47 33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75659.12" calcext:value-type="currency">
            <text:p>75 659,12 CZK</text:p>
          </table:table-cell>
          <table:table-cell table:style-name="Default" table:number-columns-repeated="5"/>
          <table:table-cell table:style-name="ce113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83670" calcext:value-type="currency">
            <text:p>83 67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5]-[.C44]" office:value-type="currency" office:currency="CZK" office:value="28328.12" calcext:value-type="currency">
            <text:p>28 328,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5]+[.C46]-[.C44]" office:value-type="currency" office:currency="CZK" office:value="111998.12" calcext:value-type="currency">
            <text:p>111 998,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13.11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6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3.11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5:.N5])" office:value-type="float" office:value="6000" calcext:value-type="float">
            <text:p>6 000</text:p>
          </table:table-cell>
          <table:table-cell table:style-name="ce96"/>
          <table:table-cell table:style-name="ce97" table:formula="of:=[.O5]" office:value-type="float" office:value="6000" calcext:value-type="float">
            <text:p>6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9:.N9])" office:value-type="float" office:value="30000" calcext:value-type="float">
            <text:p>30 000</text:p>
          </table:table-cell>
          <table:table-cell table:style-name="ce96" table:number-columns-repeated="2"/>
          <table:table-cell table:style-name="ce97" table:formula="of:=[.O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 200</text:p>
          </table:table-cell>
          <table:table-cell table:formula="of:=SUM([.C13:.N13])" office:value-type="float" office:value="5200" calcext:value-type="float">
            <text:p>5 200</text:p>
          </table:table-cell>
          <table:table-cell table:style-name="ce96"/>
          <table:table-cell table:style-name="ce97" table:formula="of:=[.O13]" office:value-type="float" office:value="5200" calcext:value-type="float">
            <text:p>5 2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 000</text:p>
          </table:table-cell>
          <table:table-cell table:formula="of:=SUM([.C14:.N14])" office:value-type="float" office:value="32000" calcext:value-type="float">
            <text:p>32 000</text:p>
          </table:table-cell>
          <table:table-cell table:style-name="ce96"/>
          <table:table-cell table:style-name="ce97" table:formula="of:=[.O14]" office:value-type="float" office:value="32000" calcext:value-type="float">
            <text:p>32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96"/>
          <table:table-cell table:style-name="ce97" table:formula="of:=[.O1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 table:style-name="ce96"/>
          <table:table-cell table:style-name="ce97" table:formula="of:=[.O17]" office:value-type="float" office:value="18000" calcext:value-type="float">
            <text:p>18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style-name="ce97" table:formula="of:=[.O22]" office:value-type="float" office:value="1331" calcext:value-type="float">
            <text:p>1 331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23:.N23])" office:value-type="float" office:value="6000" calcext:value-type="float">
            <text:p>6 000</text:p>
          </table:table-cell>
          <table:table-cell/>
          <table:table-cell table:style-name="ce97" table:formula="of:=[.O23]" office:value-type="float" office:value="6000" calcext:value-type="float">
            <text:p>6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 680</text:p>
          </table:table-cell>
          <table:table-cell table:formula="of:=SUM([.C26:.N26])" office:value-type="float" office:value="5680" calcext:value-type="float">
            <text:p>5 680</text:p>
          </table:table-cell>
          <table:table-cell table:style-name="ce96"/>
          <table:table-cell table:style-name="ce97" table:formula="of:=[.O26]" office:value-type="float" office:value="5680" calcext:value-type="float">
            <text:p>5 68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5000" calcext:value-type="float">
            <text:p>15 000</text:p>
          </table:table-cell>
          <table:table-cell office:value-type="float" office:value="30000" calcext:value-type="float">
            <text:p>30 000</text:p>
          </table:table-cell>
          <table:table-cell table:formula="of:=SUM([.C29:.N29])" office:value-type="float" office:value="45000" calcext:value-type="float">
            <text:p>45 000</text:p>
          </table:table-cell>
          <table:table-cell/>
          <table:table-cell table:style-name="ce96"/>
          <table:table-cell table:style-name="ce97" table:formula="of:=[.O29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 table:style-name="ce96"/>
          <table:table-cell table:style-name="ce97" table:formula="of:=[.O30]" office:value-type="float" office:value="11000" calcext:value-type="float">
            <text:p>11 00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36500" calcext:value-type="float">
            <text:p>36 500</text:p>
          </table:table-cell>
          <table:table-cell table:style-name="ce90" table:formula="of:=SUM([.N5:.N31])" office:value-type="float" office:value="138711" calcext:value-type="float">
            <text:p>138 711</text:p>
          </table:table-cell>
          <table:table-cell table:formula="of:=SUM([.C32:.N32])" office:value-type="float" office:value="175211" calcext:value-type="float">
            <text:p>175 21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85211" calcext:value-type="float">
            <text:p>85 211</text:p>
          </table:table-cell>
          <table:table-cell table:style-name="ce98" table:formula="of:=SUM([.R5:.R31])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 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 161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79981.7" calcext:value-type="float">
            <text:p>79981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79981.7" calcext:value-type="float">
            <text:p>79 98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84847.91" calcext:value-type="float">
            <text:p>84847,91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84847.91" calcext:value-type="float">
            <text:p>84 848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104" office:value-type="float" office:value="13652.12" calcext:value-type="float">
            <text:p>13652,12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13652.12" calcext:value-type="float">
            <text:p>13 65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485575" calcext:value-type="float">
            <text:p>2 485 575</text:p>
          </table:table-cell>
          <table:table-cell table:style-name="ce90" office:value-type="float" office:value="-2362405" calcext:value-type="float">
            <text:p>-2 362 405</text:p>
          </table:table-cell>
          <table:table-cell table:style-name="ce84" table:number-columns-repeated="6"/>
          <table:table-cell table:style-name="ce89" table:formula="of:=SUM([.C40:.N40])" office:value-type="float" office:value="123170" calcext:value-type="float">
            <text:p>123 17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181488.73" calcext:value-type="float">
            <text:p>181488,73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75211" calcext:value-type="currency">
            <text:p>175 21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181488.73" calcext:value-type="currency">
            <text:p>181 488,73 CZK</text:p>
          </table:table-cell>
          <table:table-cell table:style-name="Default" table:number-columns-repeated="5"/>
          <table:table-cell table:style-name="ce113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123170" calcext:value-type="currency">
            <text:p>123 17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5]-[.C44]" office:value-type="currency" office:currency="CZK" office:value="6277.72999999998" calcext:value-type="currency">
            <text:p>6 277,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5]+[.C46]-[.C44]" office:value-type="currency" office:currency="CZK" office:value="129447.73" calcext:value-type="currency">
            <text:p>129 447,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25.9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6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5.9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5:.N5])" office:value-type="float" office:value="18000" calcext:value-type="float">
            <text:p>18 000</text:p>
          </table:table-cell>
          <table:table-cell table:style-name="ce96"/>
          <table:table-cell table:style-name="ce97" table:formula="of:=[.O5]" office:value-type="float" office:value="18000" calcext:value-type="float">
            <text:p>18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7" table:formula="of:=[.O6]" office:value-type="float" office:value="20000" calcext:value-type="float">
            <text:p>20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9:.N9])" office:value-type="float" office:value="90000" calcext:value-type="float">
            <text:p>90 000</text:p>
          </table:table-cell>
          <table:table-cell table:style-name="ce96" table:number-columns-repeated="2"/>
          <table:table-cell table:style-name="ce97" table:formula="of:=[.O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 200</text:p>
          </table:table-cell>
          <table:table-cell table:formula="of:=SUM([.C13:.N13])" office:value-type="float" office:value="15600" calcext:value-type="float">
            <text:p>15 600</text:p>
          </table:table-cell>
          <table:table-cell table:style-name="ce96"/>
          <table:table-cell table:style-name="ce97" table:formula="of:=[.O13]" office:value-type="float" office:value="15600" calcext:value-type="float">
            <text:p>15 6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 000</text:p>
          </table:table-cell>
          <table:table-cell table:formula="of:=SUM([.C14:.N14])" office:value-type="float" office:value="48000" calcext:value-type="float">
            <text:p>48 000</text:p>
          </table:table-cell>
          <table:table-cell table:style-name="ce96"/>
          <table:table-cell table:style-name="ce97" table:formula="of:=[.O14]" office:value-type="float" office:value="48000" calcext:value-type="float">
            <text:p>48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100000" calcext:value-type="float">
            <text:p>10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6"/>
          <table:table-cell table:style-name="ce97" table:formula="of:=[.O16]" office:value-type="float" office:value="8168" calcext:value-type="float">
            <text:p>8 16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 table:style-name="ce96"/>
          <table:table-cell table:style-name="ce97" table:formula="of:=[.O17]" office:value-type="float" office:value="54000" calcext:value-type="float">
            <text:p>54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8"/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4000" calcext:value-type="float">
            <text:p>4 000</text:p>
          </table:table-cell>
          <table:table-cell/>
          <table:table-cell table:style-name="ce97" table:formula="of:=[.O18]" office:value-type="float" office:value="4000" calcext:value-type="float">
            <text:p>4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style-name="ce97" table:formula="of:=[.O22]" office:value-type="float" office:value="3993" calcext:value-type="float">
            <text:p>3 993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23:.N23])" office:value-type="float" office:value="18000" calcext:value-type="float">
            <text:p>18 000</text:p>
          </table:table-cell>
          <table:table-cell/>
          <table:table-cell table:style-name="ce97" table:formula="of:=[.O23]" office:value-type="float" office:value="18000" calcext:value-type="float">
            <text:p>18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 table:style-name="ce96"/>
          <table:table-cell table:style-name="ce97" table:formula="of:=[.O26]" office:value-type="float" office:value="17040" calcext:value-type="float">
            <text:p>17 04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/>
          <table:table-cell table:style-name="ce96"/>
          <table:table-cell table:style-name="ce97" table:formula="of:=[.O2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96"/>
          <table:table-cell table:style-name="ce97" table:formula="of:=[.O30]" office:value-type="float" office:value="16500" calcext:value-type="float">
            <text:p>16 50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4000" calcext:value-type="float">
            <text:p>4 000</text:p>
          </table:table-cell>
          <table:table-cell table:style-name="ce90" table:formula="of:=SUM([.L5:.L31])" office:value-type="float" office:value="143711" calcext:value-type="float">
            <text:p>143 711</text:p>
          </table:table-cell>
          <table:table-cell table:style-name="ce90" table:formula="of:=SUM([.M5:.M31])" office:value-type="float" office:value="231879" calcext:value-type="float">
            <text:p>231 879</text:p>
          </table:table-cell>
          <table:table-cell table:style-name="ce90" table:formula="of:=SUM([.N5:.N31])" office:value-type="float" office:value="138711" calcext:value-type="float">
            <text:p>138 711</text:p>
          </table:table-cell>
          <table:table-cell table:formula="of:=SUM([.C32:.N32])" office:value-type="float" office:value="518301" calcext:value-type="float">
            <text:p>518 30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23301" calcext:value-type="float">
            <text:p>223 301</text:p>
          </table:table-cell>
          <table:table-cell table:style-name="ce98" table:formula="of:=SUM([.R5:.R31])" office:value-type="float" office:value="295000" calcext:value-type="float">
            <text:p>295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 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 161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79981.7" calcext:value-type="float">
            <text:p>79981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79981.7" calcext:value-type="float">
            <text:p>79 98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306496.48" calcext:value-type="float">
            <text:p>306496,4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306496.48" calcext:value-type="float">
            <text:p>306 49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516925" calcext:value-type="float">
            <text:p>2 516 925</text:p>
          </table:table-cell>
          <table:table-cell table:style-name="ce90" office:value-type="float" office:value="-2056757" calcext:value-type="float">
            <text:p>-2 056 757</text:p>
          </table:table-cell>
          <table:table-cell table:style-name="ce84" table:number-columns-repeated="6"/>
          <table:table-cell table:style-name="ce89" table:formula="of:=SUM([.C39:.N39])" office:value-type="float" office:value="460168" calcext:value-type="float">
            <text:p>460 168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389485.18" calcext:value-type="float">
            <text:p>389485,18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518301" calcext:value-type="currency">
            <text:p>518 30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389485.18" calcext:value-type="currency">
            <text:p>389 485,18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460168" calcext:value-type="currency">
            <text:p>460 16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128815.82" calcext:value-type="currency">
            <text:p>-128 815,8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31352.18" calcext:value-type="currency">
            <text:p>331 352,1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28.8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6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8.8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6"/>
          <table:table-cell table:style-name="ce97" table:formula="of:=[.O5]" office:value-type="float" office:value="24000" calcext:value-type="float">
            <text:p>24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7" table:formula="of:=[.O6]" office:value-type="float" office:value="20000" calcext:value-type="float">
            <text:p>20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6"/>
          <table:table-cell table:style-name="ce97" table:formula="of:=[.O13]" office:value-type="float" office:value="20800" calcext:value-type="float">
            <text:p>20 8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 000</text:p>
          </table:table-cell>
          <table:table-cell table:formula="of:=SUM([.C14:.N14])" office:value-type="float" office:value="64000" calcext:value-type="float">
            <text:p>64 000</text:p>
          </table:table-cell>
          <table:table-cell table:style-name="ce96"/>
          <table:table-cell table:style-name="ce97" table:formula="of:=[.O14]" office:value-type="float" office:value="64000" calcext:value-type="float">
            <text:p>64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100000" calcext:value-type="float">
            <text:p>10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6"/>
          <table:table-cell table:style-name="ce97" table:formula="of:=[.O16]" office:value-type="float" office:value="8168" calcext:value-type="float">
            <text:p>8 16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96"/>
          <table:table-cell table:style-name="ce97" table:formula="of:=[.O17]" office:value-type="float" office:value="72000" calcext:value-type="float">
            <text:p>72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8"/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4000" calcext:value-type="float">
            <text:p>4 000</text:p>
          </table:table-cell>
          <table:table-cell/>
          <table:table-cell table:style-name="ce97" table:formula="of:=[.O18]" office:value-type="float" office:value="4000" calcext:value-type="float">
            <text:p>4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97" table:formula="of:=[.O22]" office:value-type="float" office:value="5324" calcext:value-type="float">
            <text:p>5 32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style-name="ce97" table:formula="of:=[.O23]" office:value-type="float" office:value="24000" calcext:value-type="float">
            <text:p>24 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96" table:number-columns-repeated="2"/>
          <table:table-cell table:style-name="ce97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 680</text:p>
          </table:table-cell>
          <table:table-cell table:formula="of:=SUM([.C26:.N26])" office:value-type="float" office:value="22720" calcext:value-type="float">
            <text:p>22 720</text:p>
          </table:table-cell>
          <table:table-cell table:style-name="ce96"/>
          <table:table-cell table:style-name="ce97" table:formula="of:=[.O26]" office:value-type="float" office:value="22720" calcext:value-type="float">
            <text:p>22 72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29:.N29])" office:value-type="float" office:value="120000" calcext:value-type="float">
            <text:p>120 000</text:p>
          </table:table-cell>
          <table:table-cell/>
          <table:table-cell table:style-name="ce96"/>
          <table:table-cell table:style-name="ce97" table:formula="of:=[.O2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96"/>
          <table:table-cell table:style-name="ce97" table:formula="of:=[.O30]" office:value-type="float" office:value="22000" calcext:value-type="float">
            <text:p>22 000</text:p>
          </table:table-cell>
          <table:table-cell table:style-name="ce96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112711" calcext:value-type="float">
            <text:p>112 711</text:p>
          </table:table-cell>
          <table:table-cell table:style-name="ce90" table:formula="of:=SUM([.L5:.L31])" office:value-type="float" office:value="113711" calcext:value-type="float">
            <text:p>113 711</text:p>
          </table:table-cell>
          <table:table-cell table:style-name="ce90" table:formula="of:=SUM([.M5:.M31])" office:value-type="float" office:value="201879" calcext:value-type="float">
            <text:p>201 879</text:p>
          </table:table-cell>
          <table:table-cell table:style-name="ce90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537012" calcext:value-type="float">
            <text:p>537 012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87012" calcext:value-type="float">
            <text:p>287 012</text:p>
          </table:table-cell>
          <table:table-cell table:style-name="ce98" table:formula="of:=SUM([.R5:.R31])" office:value-type="float" office:value="250000" calcext:value-type="float">
            <text:p>25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 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 161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76845.7" calcext:value-type="float">
            <text:p>76845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76845.7" calcext:value-type="float">
            <text:p>76 84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42327.53" calcext:value-type="float">
            <text:p>142327,5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142327.53" calcext:value-type="float">
            <text:p>142 328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518500" calcext:value-type="float">
            <text:p>2 518 500</text:p>
          </table:table-cell>
          <table:table-cell table:style-name="ce90" office:value-type="float" office:value="-1632507" calcext:value-type="float">
            <text:p>-1 632 507</text:p>
          </table:table-cell>
          <table:table-cell table:style-name="ce84" table:number-columns-repeated="6"/>
          <table:table-cell table:style-name="ce89" table:formula="of:=SUM([.C39:.N39])" office:value-type="float" office:value="885993" calcext:value-type="float">
            <text:p>885 993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22180.23" calcext:value-type="float">
            <text:p>222180,23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537012" calcext:value-type="currency">
            <text:p>537 01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222180.23" calcext:value-type="currency">
            <text:p>222 180,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885993" calcext:value-type="currency">
            <text:p>885 993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14831.77" calcext:value-type="currency">
            <text:p>-314 831,7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571161.23" calcext:value-type="currency">
            <text:p>571 161,2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24.4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6" table:default-cell-style-name="ce88"/>
        <table:table-column table:style-name="co51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5.4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8" office:value-type="float" office:value="6000" calcext:value-type="float">
            <text:p>6 000</text:p>
          </table:table-cell>
          <table:table-cell table:formula="of:=SUM([.C5:.N5])" office:value-type="float" office:value="48000" calcext:value-type="float">
            <text:p>48 000</text:p>
          </table:table-cell>
          <table:table-cell table:style-name="ce96"/>
          <table:table-cell table:style-name="ce97" table:formula="of:=[.O5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7" table:formula="of:=[.O6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7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4"/>
          <table:table-cell office:value-type="float" office:value="10854" calcext:value-type="float">
            <text:p>10 854</text:p>
          </table:table-cell>
          <table:table-cell office:value-type="float" office:value="1000" calcext:value-type="float">
            <text:p>1 000</text:p>
          </table:table-cell>
          <table:table-cell table:number-columns-repeated="4"/>
          <table:table-cell table:formula="of:=SUM([.C12:.N12])" office:value-type="float" office:value="11854" calcext:value-type="float">
            <text:p>11 854</text:p>
          </table:table-cell>
          <table:table-cell table:style-name="ce96"/>
          <table:table-cell table:style-name="ce97" table:formula="of:=[.O12]" office:value-type="float" office:value="11854" calcext:value-type="float">
            <text:p>11 854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4"/>
          <table:table-cell table:number-columns-repeated="8" office:value-type="float" office:value="5200" calcext:value-type="float">
            <text:p>5 200</text:p>
          </table:table-cell>
          <table:table-cell table:formula="of:=SUM([.C13:.N13])" office:value-type="float" office:value="41600" calcext:value-type="float">
            <text:p>41 600</text:p>
          </table:table-cell>
          <table:table-cell table:style-name="ce96"/>
          <table:table-cell table:style-name="ce97" table:formula="of:=[.O13]" office:value-type="float" office:value="41600" calcext:value-type="float">
            <text:p>41 6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4"/>
          <table:table-cell table:number-columns-repeated="8" office:value-type="float" office:value="16000" calcext:value-type="float">
            <text:p>16 000</text:p>
          </table:table-cell>
          <table:table-cell table:formula="of:=SUM([.C14:.N14])" office:value-type="float" office:value="128000" calcext:value-type="float">
            <text:p>128 000</text:p>
          </table:table-cell>
          <table:table-cell table:style-name="ce96"/>
          <table:table-cell table:style-name="ce97" table:formula="of:=[.O14]" office:value-type="float" office:value="128000" calcext:value-type="float">
            <text:p>128 0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00000" calcext:value-type="float">
            <text:p>30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24504" calcext:value-type="float">
            <text:p>24 504</text:p>
          </table:table-cell>
          <table:table-cell table:style-name="ce96"/>
          <table:table-cell table:style-name="ce97" table:formula="of:=[.O16]" office:value-type="float" office:value="24504" calcext:value-type="float">
            <text:p>24 504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4"/>
          <table:table-cell table:number-columns-repeated="8" office:value-type="float" office:value="18000" calcext:value-type="float">
            <text:p>18 000</text:p>
          </table:table-cell>
          <table:table-cell table:formula="of:=SUM([.C17:.N17])" office:value-type="float" office:value="144000" calcext:value-type="float">
            <text:p>144 000</text:p>
          </table:table-cell>
          <table:table-cell table:style-name="ce96"/>
          <table:table-cell table:style-name="ce97" table:formula="of:=[.O17]" office:value-type="float" office:value="144000" calcext:value-type="float">
            <text:p>14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7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6500" calcext:value-type="float">
            <text:p>6 500</text:p>
          </table:table-cell>
          <table:table-cell/>
          <table:table-cell table:style-name="ce97" table:formula="of:=[.O18]" office:value-type="float" office:value="6500" calcext:value-type="float">
            <text:p>6 5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8" office:value-type="float" office:value="1331" calcext:value-type="float">
            <text:p>1 331</text:p>
          </table:table-cell>
          <table:table-cell table:formula="of:=SUM([.C22:.N22])" office:value-type="float" office:value="10648" calcext:value-type="float">
            <text:p>10 648</text:p>
          </table:table-cell>
          <table:table-cell/>
          <table:table-cell table:style-name="ce97" table:formula="of:=[.O22]" office:value-type="float" office:value="10648" calcext:value-type="float">
            <text:p>10 64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8" office:value-type="float" office:value="6000" calcext:value-type="float">
            <text:p>6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style-name="ce97" table:formula="of:=[.O23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45000" calcext:value-type="float">
            <text:p>45 000</text:p>
          </table:table-cell>
          <table:table-cell table:style-name="ce96" table:number-columns-repeated="2"/>
          <table:table-cell table:style-name="ce97" table:formula="of:=[.O24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number-columns-repeated="8" office:value-type="float" office:value="5680" calcext:value-type="float">
            <text:p>5 680</text:p>
          </table:table-cell>
          <table:table-cell table:formula="of:=SUM([.C26:.N26])" office:value-type="float" office:value="45440" calcext:value-type="float">
            <text:p>45 440</text:p>
          </table:table-cell>
          <table:table-cell table:style-name="ce96"/>
          <table:table-cell table:style-name="ce97" table:formula="of:=[.O26]" office:value-type="float" office:value="45440" calcext:value-type="float">
            <text:p>45 4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7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3"/>
          <table:table-cell table:number-columns-repeated="9" office:value-type="float" office:value="30000" calcext:value-type="float">
            <text:p>30 000</text:p>
          </table:table-cell>
          <table:table-cell table:formula="of:=SUM([.C29:.N29])" office:value-type="float" office:value="270000" calcext:value-type="float">
            <text:p>270 000</text:p>
          </table:table-cell>
          <table:table-cell/>
          <table:table-cell table:style-name="ce96"/>
          <table:table-cell table:style-name="ce97" table:formula="of:=[.O29]" office:value-type="float" office:value="270000" calcext:value-type="float">
            <text:p>27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3"/>
          <table:table-cell table:number-columns-repeated="9" office:value-type="float" office:value="5500" calcext:value-type="float">
            <text:p>5 500</text:p>
          </table:table-cell>
          <table:table-cell table:formula="of:=SUM([.C30:.N30])" office:value-type="float" office:value="49500" calcext:value-type="float">
            <text:p>49 500</text:p>
          </table:table-cell>
          <table:table-cell table:style-name="ce96"/>
          <table:table-cell table:style-name="ce97" table:formula="of:=[.O30]" office:value-type="float" office:value="49500" calcext:value-type="float">
            <text:p>49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35500" calcext:value-type="float">
            <text:p>35 500</text:p>
          </table:table-cell>
          <table:table-cell table:style-name="ce90" table:formula="of:=SUM([.G5:.G31])" office:value-type="float" office:value="291879" calcext:value-type="float">
            <text:p>291 879</text:p>
          </table:table-cell>
          <table:table-cell table:style-name="ce90" table:formula="of:=SUM([.H5:.H31])" office:value-type="float" office:value="108711" calcext:value-type="float">
            <text:p>108 711</text:p>
          </table:table-cell>
          <table:table-cell table:style-name="ce90" table:formula="of:=SUM([.I5:.I31])" office:value-type="float" office:value="133165" calcext:value-type="float">
            <text:p>133 165</text:p>
          </table:table-cell>
          <table:table-cell table:style-name="ce90" table:formula="of:=SUM([.J5:.J31])" office:value-type="float" office:value="205379" calcext:value-type="float">
            <text:p>205 379</text:p>
          </table:table-cell>
          <table:table-cell table:style-name="ce90" table:formula="of:=SUM([.K5:.K31])" office:value-type="float" office:value="112711" calcext:value-type="float">
            <text:p>112 711</text:p>
          </table:table-cell>
          <table:table-cell table:style-name="ce90" table:formula="of:=SUM([.L5:.L31])" office:value-type="float" office:value="113711" calcext:value-type="float">
            <text:p>113 711</text:p>
          </table:table-cell>
          <table:table-cell table:style-name="ce90" table:formula="of:=SUM([.M5:.M31])" office:value-type="float" office:value="201879" calcext:value-type="float">
            <text:p>201 879</text:p>
          </table:table-cell>
          <table:table-cell table:style-name="ce90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1311646" calcext:value-type="float">
            <text:p>1 311 646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646646" calcext:value-type="float">
            <text:p>646 646</text:p>
          </table:table-cell>
          <table:table-cell table:style-name="ce98" table:formula="of:=SUM([.R5:.R31])" office:value-type="float" office:value="665000" calcext:value-type="float">
            <text:p>665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261" calcext:value-type="float">
            <text:p>2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261" calcext:value-type="float">
            <text:p>261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208886.7" calcext:value-type="float">
            <text:p>208886,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208886.7" calcext:value-type="float">
            <text:p>208 88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565922.53" calcext:value-type="float">
            <text:p>565922,5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565922.53" calcext:value-type="float">
            <text:p>565 92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495850" calcext:value-type="float">
            <text:p>2 495 850</text:p>
          </table:table-cell>
          <table:table-cell table:style-name="ce90" office:value-type="float" office:value="-1293007" calcext:value-type="float">
            <text:p>-1 293 007</text:p>
          </table:table-cell>
          <table:table-cell table:style-name="ce84" table:number-columns-repeated="6"/>
          <table:table-cell table:style-name="ce89" table:formula="of:=SUM([.C39:.N39])" office:value-type="float" office:value="1202843" calcext:value-type="float">
            <text:p>1 202 84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776916.23" calcext:value-type="float">
            <text:p>776916,2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311646" calcext:value-type="currency">
            <text:p>1 311 646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776916.23" calcext:value-type="currency">
            <text:p>776 916,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1202843" calcext:value-type="currency">
            <text:p>1 202 843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534729.77" calcext:value-type="currency">
            <text:p>-534 729,7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668113.23" calcext:value-type="currency">
            <text:p>668 113,2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 graf" table:style-name="ta1">
        <table:shapes>
          <draw:frame draw:z-index="0" draw:style-name="gr1" draw:text-style-name="P1" svg:width="141.04mm" svg:height="114.32mm" svg:x="678.78mm" svg:y="20.33mm">
            <draw:object draw:notify-on-update-of-ranges="'2016 prehled graf'.BI9:'2016 prehled graf'.BI18 '2016 prehled graf'.BJ8:'2016 prehled graf'.BJ8 '2016 prehled graf'.BJ9:'2016 prehled graf'.BJ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9" table:default-cell-style-name="Default"/>
        <table:table-column table:style-name="co16" table:default-cell-style-name="ce107"/>
        <table:table-column table:style-name="co21" table:number-columns-repeated="2" table:default-cell-style-name="ce107"/>
        <table:table-column table:style-name="co22" table:number-columns-repeated="2" table:default-cell-style-name="ce107"/>
        <table:table-column table:style-name="co23" table:default-cell-style-name="ce107"/>
        <table:table-column table:style-name="co25" table:default-cell-style-name="ce107"/>
        <table:table-column table:style-name="co22" table:default-cell-style-name="ce107"/>
        <table:table-column table:style-name="co25" table:number-columns-repeated="5" table:default-cell-style-name="ce107"/>
        <table:table-column table:style-name="co22" table:default-cell-style-name="ce107"/>
        <table:table-column table:style-name="co27" table:default-cell-style-name="ce107"/>
        <table:table-column table:style-name="co25" table:number-columns-repeated="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33" table:number-columns-repeated="2" table:default-cell-style-name="ce107"/>
        <table:table-column table:style-name="co31" table:default-cell-style-name="ce107"/>
        <table:table-column table:style-name="co33" table:number-columns-repeated="2" table:default-cell-style-name="ce107"/>
        <table:table-column table:style-name="co36" table:default-cell-style-name="ce107"/>
        <table:table-column table:style-name="co31" table:number-columns-repeated="2" table:default-cell-style-name="ce107"/>
        <table:table-column table:style-name="co36" table:default-cell-style-name="ce107"/>
        <table:table-column table:style-name="co33" table:number-columns-repeated="2" table:default-cell-style-name="ce107"/>
        <table:table-column table:style-name="co36" table:default-cell-style-name="ce107"/>
        <table:table-column table:style-name="co33" table:default-cell-style-name="ce107"/>
        <table:table-column table:style-name="co31" table:default-cell-style-name="ce107"/>
        <table:table-column table:style-name="co33" table:default-cell-style-name="ce107"/>
        <table:table-column table:style-name="co31" table:number-columns-repeated="3" table:default-cell-style-name="ce107"/>
        <table:table-column table:style-name="co33" table:number-columns-repeated="3" table:default-cell-style-name="ce107"/>
        <table:table-column table:style-name="co31" table:default-cell-style-name="ce107"/>
        <table:table-column table:style-name="co30" table:default-cell-style-name="ce107"/>
        <table:table-column table:style-name="co31" table:default-cell-style-name="ce107"/>
        <table:table-column table:style-name="co30" table:default-cell-style-name="ce107"/>
        <table:table-column table:style-name="co31" table:default-cell-style-name="ce107"/>
        <table:table-column table:style-name="co30" table:default-cell-style-name="ce107"/>
        <table:table-column table:style-name="co31" table:number-columns-repeated="2" table:default-cell-style-name="ce107"/>
        <table:table-column table:style-name="co36" table:default-cell-style-name="ce107"/>
        <table:table-column table:style-name="co16" table:number-columns-repeated="2" table:default-cell-style-name="Default"/>
        <table:table-column table:style-name="co46" table:default-cell-style-name="ce34"/>
        <table:table-column table:style-name="co47" table:default-cell-style-name="ce34"/>
        <table:table-column table:style-name="co16" table:default-cell-style-name="Default"/>
        <table:table-column table:style-name="co57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85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Default" office:value-type="float" office:value="2183998" calcext:value-type="float">
            <text:p>2183998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100" office:value-type="string" calcext:value-type="string">
            <text:p>zustatek 31.12.2016</text:p>
          </table:table-cell>
          <table:table-cell office:value-type="float" office:value="267991" calcext:value-type="float">
            <text:p>267991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style-name="ce29" office:value-type="string" calcext:value-type="string">
            <text:p>%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,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,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,2</text:p>
          </table:table-cell>
          <table:table-cell table:style-name="ce34" table:formula="of:=[.BJ9]*100/[.$BJ$19]" office:value-type="float" office:value="9.79668900419962" calcext:value-type="float">
            <text:p>9,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0:.BF10])" office:value-type="float" office:value="-108174" calcext:value-type="float">
            <text:p>-108174</text:p>
          </table:table-cell>
          <table:table-cell/>
          <table:table-cell table:formula="of:=[.B10]" office:value-type="string" office:string-value="konektivita" calcext:value-type="string">
            <text:p>konektivita</text:p>
          </table:table-cell>
          <table:table-cell table:formula="of:=[.BG10]" office:value-type="float" office:value="-108174" calcext:value-type="float">
            <text:p>-108174</text:p>
          </table:table-cell>
          <table:table-cell table:style-name="ce34" table:formula="of:=[.BJ10]*100/[.$BJ$19]" office:value-type="float" office:value="5.21662036060516" calcext:value-type="float">
            <text:p>5,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,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1:.BF11])" office:value-type="float" office:value="-1051152.6" calcext:value-type="float">
            <text:p>-1051152,6</text:p>
          </table:table-cell>
          <table:table-cell/>
          <table:table-cell table:formula="of:=[.B11]" office:value-type="string" office:string-value="materiál" calcext:value-type="string">
            <text:p>materiál</text:p>
          </table:table-cell>
          <table:table-cell table:formula="of:=[.BG11]" office:value-type="float" office:value="-1051152.6" calcext:value-type="float">
            <text:p>-1051152,6</text:p>
          </table:table-cell>
          <table:table-cell table:style-name="ce34" table:formula="of:=[.BJ11]*100/[.$BJ$19]" office:value-type="float" office:value="50.6911462575393" calcext:value-type="float">
            <text:p>50,6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,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2:.BF12])" office:value-type="float" office:value="-312694.41" calcext:value-type="float">
            <text:p>-312694,41</text:p>
          </table:table-cell>
          <table:table-cell/>
          <table:table-cell table:formula="of:=[.B12]" office:value-type="string" office:string-value="poplatky" calcext:value-type="string">
            <text:p>poplatky</text:p>
          </table:table-cell>
          <table:table-cell table:formula="of:=[.BG12]" office:value-type="float" office:value="-312694.41" calcext:value-type="float">
            <text:p>-312694,41</text:p>
          </table:table-cell>
          <table:table-cell table:style-name="ce34" table:formula="of:=[.BJ12]*100/[.$BJ$19]" office:value-type="float" office:value="15.0794832940764" calcext:value-type="float">
            <text:p>15,0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3:.BF13])" office:value-type="float" office:value="-77186" calcext:value-type="float">
            <text:p>-77186</text:p>
          </table:table-cell>
          <table:table-cell/>
          <table:table-cell table:formula="of:=[.B13]" office:value-type="string" office:string-value="nájem" calcext:value-type="string">
            <text:p>nájem</text:p>
          </table:table-cell>
          <table:table-cell table:formula="of:=[.BG13]" office:value-type="float" office:value="-77186" calcext:value-type="float">
            <text:p>-77186</text:p>
          </table:table-cell>
          <table:table-cell table:style-name="ce34" table:formula="of:=[.BJ13]*100/[.$BJ$19]" office:value-type="float" office:value="3.72224433924668" calcext:value-type="float">
            <text:p>3,7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4:.BF14])" office:value-type="float" office:value="-44000" calcext:value-type="float">
            <text:p>-44000</text:p>
          </table:table-cell>
          <table:table-cell/>
          <table:table-cell table:formula="of:=[.B14]" office:value-type="string" office:string-value="vedení účetnictví" calcext:value-type="string">
            <text:p>vedení účetnictví</text:p>
          </table:table-cell>
          <table:table-cell table:formula="of:=[.BG14]" office:value-type="float" office:value="-44000" calcext:value-type="float">
            <text:p>-44000</text:p>
          </table:table-cell>
          <table:table-cell table:style-name="ce34" table:formula="of:=[.BJ14]*100/[.$BJ$19]" office:value-type="float" office:value="2.12187120626608" calcext:value-type="float">
            <text:p>2,1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15:.BF15])" office:value-type="float" office:value="-240" calcext:value-type="float">
            <text:p>-240</text:p>
          </table:table-cell>
          <table:table-cell/>
          <table:table-cell table:formula="of:=[.B15]" office:value-type="string" office:string-value="telefonni poplatky" calcext:value-type="string">
            <text:p>telefonni poplatky</text:p>
          </table:table-cell>
          <table:table-cell table:formula="of:=[.BG15]" office:value-type="float" office:value="-240" calcext:value-type="float">
            <text:p>-240</text:p>
          </table:table-cell>
          <table:table-cell table:style-name="ce34" table:formula="of:=[.BJ15]*100/[.$BJ$19]" office:value-type="float" office:value="0.0115738429432695" calcext:value-type="float">
            <text:p>0,0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16:.BF16])" office:value-type="float" office:value="-146502" calcext:value-type="float">
            <text:p>-146502</text:p>
          </table:table-cell>
          <table:table-cell/>
          <table:table-cell table:formula="of:=[.B16]" office:value-type="string" office:string-value="prispevky" calcext:value-type="string">
            <text:p>prispevky</text:p>
          </table:table-cell>
          <table:table-cell table:formula="of:=[.BG16]" office:value-type="float" office:value="-146502" calcext:value-type="float">
            <text:p>-146502</text:p>
          </table:table-cell>
          <table:table-cell table:style-name="ce34" table:formula="of:=[.BJ16]*100/[.$BJ$19]" office:value-type="float" office:value="7.06496307864531" calcext:value-type="float">
            <text:p>7,0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17:.BF17])" office:value-type="float" office:value="-44174" calcext:value-type="float">
            <text:p>-44174</text:p>
          </table:table-cell>
          <table:table-cell/>
          <table:table-cell table:formula="of:=[.B17]" office:value-type="string" office:string-value="zabava" calcext:value-type="string">
            <text:p>zabava</text:p>
          </table:table-cell>
          <table:table-cell table:formula="of:=[.BG17]" office:value-type="float" office:value="-44174" calcext:value-type="float">
            <text:p>-44174</text:p>
          </table:table-cell>
          <table:table-cell table:style-name="ce34" table:formula="of:=[.BJ17]*100/[.$BJ$19]" office:value-type="float" office:value="2.13026224239995" calcext:value-type="float">
            <text:p>2,1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,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18:.BF18])" office:value-type="float" office:value="-86370.2" calcext:value-type="float">
            <text:p>-86370,2</text:p>
          </table:table-cell>
          <table:table-cell/>
          <table:table-cell table:formula="of:=[.B18]" office:value-type="string" office:string-value="prace" calcext:value-type="string">
            <text:p>prace</text:p>
          </table:table-cell>
          <table:table-cell table:formula="of:=[.BG18]" office:value-type="float" office:value="-86370.2" calcext:value-type="float">
            <text:p>-86370,2</text:p>
          </table:table-cell>
          <table:table-cell table:style-name="ce34" table:formula="of:=[.BJ18]*100/[.$BJ$19]" office:value-type="float" office:value="4.16514637407825" calcext:value-type="float">
            <text:p>4,17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18])" office:value-type="float" office:value="2236861" calcext:value-type="float">
            <text:p>2236861</text:p>
          </table:table-cell>
          <table:table-cell table:style-name="Default" table:formula="of:=SUM([.D7:.D18])" office:value-type="float" office:value="-410220.41" calcext:value-type="float">
            <text:p>-410220,41</text:p>
          </table:table-cell>
          <table:table-cell table:style-name="Default" table:formula="of:=SUM([.E7:.E18])" office:value-type="float" office:value="-55688" calcext:value-type="float">
            <text:p>-55688</text:p>
          </table:table-cell>
          <table:table-cell table:style-name="Default" table:formula="of:=SUM([.F7:.F18])" office:value-type="float" office:value="-43228" calcext:value-type="float">
            <text:p>-43228</text:p>
          </table:table-cell>
          <table:table-cell table:style-name="Default" table:formula="of:=SUM([.G7:.G18])" office:value-type="float" office:value="-5034" calcext:value-type="float">
            <text:p>-5034</text:p>
          </table:table-cell>
          <table:table-cell table:style-name="Default" table:formula="of:=SUM([.H7:.H18])" office:value-type="float" office:value="0" calcext:value-type="float">
            <text:p>0</text:p>
          </table:table-cell>
          <table:table-cell table:style-name="Default" table:formula="of:=SUM([.I7:.I18])" office:value-type="float" office:value="-48898" calcext:value-type="float">
            <text:p>-48898</text:p>
          </table:table-cell>
          <table:table-cell table:style-name="Default" table:formula="of:=SUM([.J7:.J18])" office:value-type="float" office:value="0" calcext:value-type="float">
            <text:p>0</text:p>
          </table:table-cell>
          <table:table-cell table:style-name="Default" table:formula="of:=SUM([.K7:.K18])" office:value-type="float" office:value="0" calcext:value-type="float">
            <text:p>0</text:p>
          </table:table-cell>
          <table:table-cell table:style-name="Default" table:formula="of:=SUM([.L7:.L18])" office:value-type="float" office:value="0" calcext:value-type="float">
            <text:p>0</text:p>
          </table:table-cell>
          <table:table-cell table:style-name="Default" table:formula="of:=SUM([.M7:.M18])" office:value-type="float" office:value="0" calcext:value-type="float">
            <text:p>0</text:p>
          </table:table-cell>
          <table:table-cell table:style-name="Default" table:formula="of:=SUM([.N7:.N18])" office:value-type="float" office:value="0" calcext:value-type="float">
            <text:p>0</text:p>
          </table:table-cell>
          <table:table-cell table:style-name="Default" table:formula="of:=SUM([.O7:.O18])" office:value-type="float" office:value="-48274" calcext:value-type="float">
            <text:p>-48274</text:p>
          </table:table-cell>
          <table:table-cell table:style-name="Default" table:formula="of:=SUM([.P7:.P18])" office:value-type="float" office:value="-240" calcext:value-type="float">
            <text:p>-240</text:p>
          </table:table-cell>
          <table:table-cell table:style-name="Default" table:formula="of:=SUM([.Q7:.Q18])" office:value-type="float" office:value="0" calcext:value-type="float">
            <text:p>0</text:p>
          </table:table-cell>
          <table:table-cell table:style-name="Default" table:formula="of:=SUM([.R7:.R18])" office:value-type="float" office:value="0" calcext:value-type="float">
            <text:p>0</text:p>
          </table:table-cell>
          <table:table-cell table:style-name="Default" table:formula="of:=SUM([.S7:.S18])" office:value-type="float" office:value="0" calcext:value-type="float">
            <text:p>0</text:p>
          </table:table-cell>
          <table:table-cell table:style-name="Default" table:formula="of:=SUM([.T7:.T18])" office:value-type="float" office:value="0" calcext:value-type="float">
            <text:p>0</text:p>
          </table:table-cell>
          <table:table-cell table:style-name="Default" table:formula="of:=SUM([.U7:.U18])" office:value-type="float" office:value="0" calcext:value-type="float">
            <text:p>0</text:p>
          </table:table-cell>
          <table:table-cell table:style-name="Default" table:formula="of:=SUM([.V7:.V18])" office:value-type="float" office:value="0" calcext:value-type="float">
            <text:p>0</text:p>
          </table:table-cell>
          <table:table-cell table:style-name="Default" table:formula="of:=SUM([.W7:.W18])" office:value-type="float" office:value="0" calcext:value-type="float">
            <text:p>0</text:p>
          </table:table-cell>
          <table:table-cell table:style-name="Default" table:formula="of:=SUM([.X7:.X18])" office:value-type="float" office:value="0" calcext:value-type="float">
            <text:p>0</text:p>
          </table:table-cell>
          <table:table-cell table:style-name="Default" table:formula="of:=SUM([.Y7:.Y18])" office:value-type="float" office:value="0" calcext:value-type="float">
            <text:p>0</text:p>
          </table:table-cell>
          <table:table-cell table:style-name="Default" table:formula="of:=SUM([.Z7:.Z18])" office:value-type="float" office:value="-367484" calcext:value-type="float">
            <text:p>-367484</text:p>
          </table:table-cell>
          <table:table-cell table:style-name="Default" table:formula="of:=SUM([.AA7:.AA18])" office:value-type="float" office:value="-19520" calcext:value-type="float">
            <text:p>-19520</text:p>
          </table:table-cell>
          <table:table-cell table:style-name="Default" table:formula="of:=SUM([.AB7:.AB18])" office:value-type="float" office:value="-22" calcext:value-type="float">
            <text:p>-22</text:p>
          </table:table-cell>
          <table:table-cell table:style-name="Default" table:formula="of:=SUM([.AC7:.AC18])" office:value-type="float" office:value="0" calcext:value-type="float">
            <text:p>0</text:p>
          </table:table-cell>
          <table:table-cell table:style-name="Default" table:formula="of:=SUM([.AD7:.AD18])" office:value-type="float" office:value="0" calcext:value-type="float">
            <text:p>0</text:p>
          </table:table-cell>
          <table:table-cell table:style-name="Default" table:formula="of:=SUM([.AE7:.AE18])" office:value-type="float" office:value="-91476" calcext:value-type="float">
            <text:p>-91476</text:p>
          </table:table-cell>
          <table:table-cell table:style-name="Default" table:formula="of:=SUM([.AF7:.AF18])" office:value-type="float" office:value="0" calcext:value-type="float">
            <text:p>0</text:p>
          </table:table-cell>
          <table:table-cell table:style-name="Default" table:formula="of:=SUM([.AG7:.AG18])" office:value-type="float" office:value="0" calcext:value-type="float">
            <text:p>0</text:p>
          </table:table-cell>
          <table:table-cell table:style-name="Default" table:formula="of:=SUM([.AH7:.AH18])" office:value-type="float" office:value="-8066" calcext:value-type="float">
            <text:p>-8066</text:p>
          </table:table-cell>
          <table:table-cell table:style-name="Default" table:formula="of:=SUM([.AI7:.AI18])" office:value-type="float" office:value="-18478" calcext:value-type="float">
            <text:p>-18478</text:p>
          </table:table-cell>
          <table:table-cell table:style-name="Default" table:formula="of:=SUM([.AJ7:.AJ18])" office:value-type="float" office:value="-64675" calcext:value-type="float">
            <text:p>-64675</text:p>
          </table:table-cell>
          <table:table-cell table:style-name="Default" table:formula="of:=SUM([.AK7:.AK18])" office:value-type="float" office:value="-7986" calcext:value-type="float">
            <text:p>-7986</text:p>
          </table:table-cell>
          <table:table-cell table:style-name="Default" table:formula="of:=SUM([.AL7:.AL18])" office:value-type="float" office:value="0" calcext:value-type="float">
            <text:p>0</text:p>
          </table:table-cell>
          <table:table-cell table:style-name="Default" table:formula="of:=SUM([.AM7:.AM18])" office:value-type="float" office:value="0" calcext:value-type="float">
            <text:p>0</text:p>
          </table:table-cell>
          <table:table-cell table:style-name="Default" table:formula="of:=SUM([.AN7:.AN18])" office:value-type="float" office:value="-1500" calcext:value-type="float">
            <text:p>-1500</text:p>
          </table:table-cell>
          <table:table-cell table:style-name="Default" table:formula="of:=SUM([.AO7:.AO18])" office:value-type="float" office:value="0" calcext:value-type="float">
            <text:p>0</text:p>
          </table:table-cell>
          <table:table-cell table:style-name="Default" table:formula="of:=SUM([.AP7:.AP18])" office:value-type="float" office:value="-52861" calcext:value-type="float">
            <text:p>-52861</text:p>
          </table:table-cell>
          <table:table-cell table:style-name="Default" table:formula="of:=SUM([.AQ7:.AQ18])" office:value-type="float" office:value="0" calcext:value-type="float">
            <text:p>0</text:p>
          </table:table-cell>
          <table:table-cell table:style-name="Default" table:formula="of:=SUM([.AR7:.AR18])" office:value-type="float" office:value="-72614" calcext:value-type="float">
            <text:p>-72614</text:p>
          </table:table-cell>
          <table:table-cell table:style-name="Default" table:formula="of:=SUM([.AS7:.AS18])" office:value-type="float" office:value="-36974" calcext:value-type="float">
            <text:p>-36974</text:p>
          </table:table-cell>
          <table:table-cell table:style-name="Default" table:formula="of:=SUM([.AT7:.AT18])" office:value-type="float" office:value="-60304" calcext:value-type="float">
            <text:p>-60304</text:p>
          </table:table-cell>
          <table:table-cell table:style-name="Default" table:formula="of:=SUM([.AU7:.AU18])" office:value-type="float" office:value="0" calcext:value-type="float">
            <text:p>0</text:p>
          </table:table-cell>
          <table:table-cell table:style-name="Default" table:formula="of:=SUM([.AV7:.AV18])" office:value-type="float" office:value="0" calcext:value-type="float">
            <text:p>0</text:p>
          </table:table-cell>
          <table:table-cell table:style-name="Default" table:formula="of:=SUM([.AW7:.AW18])" office:value-type="float" office:value="0" calcext:value-type="float">
            <text:p>0</text:p>
          </table:table-cell>
          <table:table-cell table:style-name="Default" table:formula="of:=SUM([.AX7:.AX18])" office:value-type="float" office:value="-32670" calcext:value-type="float">
            <text:p>-32670</text:p>
          </table:table-cell>
          <table:table-cell table:style-name="Default" table:formula="of:=SUM([.AY7:.AY18])" office:value-type="float" office:value="-146502" calcext:value-type="float">
            <text:p>-146502</text:p>
          </table:table-cell>
          <table:table-cell table:style-name="Default" table:formula="of:=SUM([.AZ7:.AZ18])" office:value-type="float" office:value="-37814" calcext:value-type="float">
            <text:p>-37814</text:p>
          </table:table-cell>
          <table:table-cell table:style-name="Default" table:formula="of:=SUM([.BA7:.BA18])" office:value-type="float" office:value="-188760" calcext:value-type="float">
            <text:p>-188760</text:p>
          </table:table-cell>
          <table:table-cell table:style-name="Default" table:formula="of:=SUM([.BB7:.BB18])" office:value-type="float" office:value="-19284" calcext:value-type="float">
            <text:p>-19284</text:p>
          </table:table-cell>
          <table:table-cell table:style-name="Default" table:formula="of:=SUM([.BC7:.BC18])" office:value-type="float" office:value="-196598" calcext:value-type="float">
            <text:p>-196598</text:p>
          </table:table-cell>
          <table:table-cell table:style-name="Default" table:formula="of:=SUM([.BD7:.BD18])" office:value-type="float" office:value="-11254" calcext:value-type="float">
            <text:p>-11254</text:p>
          </table:table-cell>
          <table:table-cell table:style-name="Default" table:formula="of:=SUM([.BE7:.BE18])" office:value-type="float" office:value="-17537" calcext:value-type="float">
            <text:p>-17537</text:p>
          </table:table-cell>
          <table:table-cell table:style-name="Default" table:formula="of:=SUM([.BF7:.BF18])" office:value-type="float" office:value="-9680" calcext:value-type="float">
            <text:p>-9680</text:p>
          </table:table-cell>
          <table:table-cell table:formula="of:=SUM([.C19:.BF19])" office:value-type="float" office:value="163219.59" calcext:value-type="float">
            <text:p>163219,59</text:p>
          </table:table-cell>
          <table:table-cell/>
          <table:table-cell table:formula="of:=[.B19]" office:value-type="string" office:string-value="celkem" calcext:value-type="string">
            <text:p>celkem</text:p>
          </table:table-cell>
          <table:table-cell table:formula="of:=SUM([.BJ9:.BJ18])" office:value-type="float" office:value="-2073641.41" calcext:value-type="float">
            <text:p>-2073641,41</text:p>
          </table:table-cell>
          <table:table-cell table:style-name="ce34" table:formula="of:=[.BJ19]*100/[.$BJ$19]" office:value-type="float" office:value="100" calcext:value-type="float">
            <text:p>10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19]" office:value-type="float" office:value="2236861" calcext:value-type="float">
            <text:p>2236861</text:p>
          </table:table-cell>
          <table:table-cell table:style-name="Default" table:formula="of:=[.D19]" office:value-type="float" office:value="-410220.41" calcext:value-type="float">
            <text:p>-410220,41</text:p>
          </table:table-cell>
          <table:table-cell table:style-name="Default" table:formula="of:=[.E19]" office:value-type="float" office:value="-55688" calcext:value-type="float">
            <text:p>-55688</text:p>
          </table:table-cell>
          <table:table-cell table:style-name="Default" table:formula="of:=[.F19]" office:value-type="float" office:value="-43228" calcext:value-type="float">
            <text:p>-43228</text:p>
          </table:table-cell>
          <table:table-cell table:style-name="Default" table:formula="of:=[.G19]" office:value-type="float" office:value="-5034" calcext:value-type="float">
            <text:p>-5034</text:p>
          </table:table-cell>
          <table:table-cell table:style-name="Default" table:formula="of:=[.H19]" office:value-type="float" office:value="0" calcext:value-type="float">
            <text:p>0</text:p>
          </table:table-cell>
          <table:table-cell table:style-name="Default" table:formula="of:=[.I19]" office:value-type="float" office:value="-48898" calcext:value-type="float">
            <text:p>-48898</text:p>
          </table:table-cell>
          <table:table-cell table:style-name="Default" table:formula="of:=[.J19]" office:value-type="float" office:value="0" calcext:value-type="float">
            <text:p>0</text:p>
          </table:table-cell>
          <table:table-cell table:style-name="Default" table:formula="of:=[.K19]" office:value-type="float" office:value="0" calcext:value-type="float">
            <text:p>0</text:p>
          </table:table-cell>
          <table:table-cell table:style-name="Default" table:formula="of:=[.L19]" office:value-type="float" office:value="0" calcext:value-type="float">
            <text:p>0</text:p>
          </table:table-cell>
          <table:table-cell table:style-name="Default" table:formula="of:=[.M19]" office:value-type="float" office:value="0" calcext:value-type="float">
            <text:p>0</text:p>
          </table:table-cell>
          <table:table-cell table:style-name="Default" table:formula="of:=[.N19]" office:value-type="float" office:value="0" calcext:value-type="float">
            <text:p>0</text:p>
          </table:table-cell>
          <table:table-cell table:style-name="Default" table:formula="of:=[.O19]" office:value-type="float" office:value="-48274" calcext:value-type="float">
            <text:p>-48274</text:p>
          </table:table-cell>
          <table:table-cell table:style-name="Default" table:formula="of:=[.P19]" office:value-type="float" office:value="-240" calcext:value-type="float">
            <text:p>-240</text:p>
          </table:table-cell>
          <table:table-cell table:style-name="Default" table:formula="of:=[.Q19]" office:value-type="float" office:value="0" calcext:value-type="float">
            <text:p>0</text:p>
          </table:table-cell>
          <table:table-cell table:style-name="Default" table:formula="of:=[.R19]" office:value-type="float" office:value="0" calcext:value-type="float">
            <text:p>0</text:p>
          </table:table-cell>
          <table:table-cell table:style-name="Default" table:formula="of:=[.S19]" office:value-type="float" office:value="0" calcext:value-type="float">
            <text:p>0</text:p>
          </table:table-cell>
          <table:table-cell table:style-name="Default" table:formula="of:=[.T19]" office:value-type="float" office:value="0" calcext:value-type="float">
            <text:p>0</text:p>
          </table:table-cell>
          <table:table-cell table:style-name="Default" table:formula="of:=[.U19]" office:value-type="float" office:value="0" calcext:value-type="float">
            <text:p>0</text:p>
          </table:table-cell>
          <table:table-cell table:style-name="Default" table:formula="of:=[.V19]" office:value-type="float" office:value="0" calcext:value-type="float">
            <text:p>0</text:p>
          </table:table-cell>
          <table:table-cell table:style-name="Default" table:formula="of:=[.W19]" office:value-type="float" office:value="0" calcext:value-type="float">
            <text:p>0</text:p>
          </table:table-cell>
          <table:table-cell table:style-name="Default" table:formula="of:=[.X19]" office:value-type="float" office:value="0" calcext:value-type="float">
            <text:p>0</text:p>
          </table:table-cell>
          <table:table-cell table:style-name="Default" table:formula="of:=[.Y19]" office:value-type="float" office:value="0" calcext:value-type="float">
            <text:p>0</text:p>
          </table:table-cell>
          <table:table-cell table:style-name="Default" table:formula="of:=[.Z19]" office:value-type="float" office:value="-367484" calcext:value-type="float">
            <text:p>-367484</text:p>
          </table:table-cell>
          <table:table-cell table:style-name="Default" table:formula="of:=[.AA19]" office:value-type="float" office:value="-19520" calcext:value-type="float">
            <text:p>-19520</text:p>
          </table:table-cell>
          <table:table-cell table:style-name="Default" table:formula="of:=[.AB19]" office:value-type="float" office:value="-22" calcext:value-type="float">
            <text:p>-22</text:p>
          </table:table-cell>
          <table:table-cell table:style-name="Default" table:formula="of:=[.AC19]" office:value-type="float" office:value="0" calcext:value-type="float">
            <text:p>0</text:p>
          </table:table-cell>
          <table:table-cell table:style-name="Default" table:formula="of:=[.AD19]" office:value-type="float" office:value="0" calcext:value-type="float">
            <text:p>0</text:p>
          </table:table-cell>
          <table:table-cell table:style-name="Default" table:formula="of:=[.AE19]" office:value-type="float" office:value="-91476" calcext:value-type="float">
            <text:p>-91476</text:p>
          </table:table-cell>
          <table:table-cell table:style-name="Default" table:formula="of:=[.AF19]" office:value-type="float" office:value="0" calcext:value-type="float">
            <text:p>0</text:p>
          </table:table-cell>
          <table:table-cell table:style-name="Default" table:formula="of:=[.AG19]" office:value-type="float" office:value="0" calcext:value-type="float">
            <text:p>0</text:p>
          </table:table-cell>
          <table:table-cell table:style-name="Default" table:formula="of:=[.AH19]" office:value-type="float" office:value="-8066" calcext:value-type="float">
            <text:p>-8066</text:p>
          </table:table-cell>
          <table:table-cell table:style-name="Default" table:formula="of:=[.AI19]" office:value-type="float" office:value="-18478" calcext:value-type="float">
            <text:p>-18478</text:p>
          </table:table-cell>
          <table:table-cell table:style-name="Default" table:formula="of:=[.AJ19]" office:value-type="float" office:value="-64675" calcext:value-type="float">
            <text:p>-64675</text:p>
          </table:table-cell>
          <table:table-cell table:style-name="Default" table:formula="of:=[.AK19]" office:value-type="float" office:value="-7986" calcext:value-type="float">
            <text:p>-7986</text:p>
          </table:table-cell>
          <table:table-cell table:style-name="Default" table:formula="of:=[.AL19]" office:value-type="float" office:value="0" calcext:value-type="float">
            <text:p>0</text:p>
          </table:table-cell>
          <table:table-cell table:style-name="Default" table:formula="of:=[.AM19]" office:value-type="float" office:value="0" calcext:value-type="float">
            <text:p>0</text:p>
          </table:table-cell>
          <table:table-cell table:style-name="Default" table:formula="of:=[.AN19]" office:value-type="float" office:value="-1500" calcext:value-type="float">
            <text:p>-1500</text:p>
          </table:table-cell>
          <table:table-cell table:style-name="Default" table:formula="of:=[.AO19]" office:value-type="float" office:value="0" calcext:value-type="float">
            <text:p>0</text:p>
          </table:table-cell>
          <table:table-cell table:style-name="Default" table:formula="of:=[.AP19]" office:value-type="float" office:value="-52861" calcext:value-type="float">
            <text:p>-52861</text:p>
          </table:table-cell>
          <table:table-cell table:style-name="Default" table:formula="of:=[.AQ19]" office:value-type="float" office:value="0" calcext:value-type="float">
            <text:p>0</text:p>
          </table:table-cell>
          <table:table-cell table:style-name="Default" table:formula="of:=[.AR19]" office:value-type="float" office:value="-72614" calcext:value-type="float">
            <text:p>-72614</text:p>
          </table:table-cell>
          <table:table-cell table:style-name="Default" table:formula="of:=[.AS19]" office:value-type="float" office:value="-36974" calcext:value-type="float">
            <text:p>-36974</text:p>
          </table:table-cell>
          <table:table-cell table:style-name="Default" table:formula="of:=[.AT19]" office:value-type="float" office:value="-60304" calcext:value-type="float">
            <text:p>-60304</text:p>
          </table:table-cell>
          <table:table-cell table:style-name="Default" table:formula="of:=[.AU19]" office:value-type="float" office:value="0" calcext:value-type="float">
            <text:p>0</text:p>
          </table:table-cell>
          <table:table-cell table:style-name="Default" table:formula="of:=[.AV19]" office:value-type="float" office:value="0" calcext:value-type="float">
            <text:p>0</text:p>
          </table:table-cell>
          <table:table-cell table:style-name="Default" table:formula="of:=[.AW19]" office:value-type="float" office:value="0" calcext:value-type="float">
            <text:p>0</text:p>
          </table:table-cell>
          <table:table-cell table:style-name="Default" table:formula="of:=[.AX19]" office:value-type="float" office:value="-32670" calcext:value-type="float">
            <text:p>-32670</text:p>
          </table:table-cell>
          <table:table-cell table:style-name="Default" table:formula="of:=[.AY19]" office:value-type="float" office:value="-146502" calcext:value-type="float">
            <text:p>-146502</text:p>
          </table:table-cell>
          <table:table-cell table:style-name="Default" table:formula="of:=[.AZ19]" office:value-type="float" office:value="-37814" calcext:value-type="float">
            <text:p>-37814</text:p>
          </table:table-cell>
          <table:table-cell table:style-name="Default" table:formula="of:=[.BA19]" office:value-type="float" office:value="-188760" calcext:value-type="float">
            <text:p>-188760</text:p>
          </table:table-cell>
          <table:table-cell table:style-name="Default" table:formula="of:=[.BB19]" office:value-type="float" office:value="-19284" calcext:value-type="float">
            <text:p>-19284</text:p>
          </table:table-cell>
          <table:table-cell table:style-name="Default" table:formula="of:=[.BC19]" office:value-type="float" office:value="-196598" calcext:value-type="float">
            <text:p>-196598</text:p>
          </table:table-cell>
          <table:table-cell table:style-name="Default" table:formula="of:=[.BD19]" office:value-type="float" office:value="-11254" calcext:value-type="float">
            <text:p>-11254</text:p>
          </table:table-cell>
          <table:table-cell table:style-name="Default" table:formula="of:=[.BE19]" office:value-type="float" office:value="-17537" calcext:value-type="float">
            <text:p>-17537</text:p>
          </table:table-cell>
          <table:table-cell table:style-name="Default" table:formula="of:=[.BF19]" office:value-type="float" office:value="-9680" calcext:value-type="float">
            <text:p>-9680</text:p>
          </table:table-cell>
          <table:table-cell table:formula="of:=[.BG19]" office:value-type="float" office:value="163219.59" calcext:value-type="float">
            <text:p>163219,59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16.3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4" table:default-cell-style-name="ce88"/>
        <table:table-column table:style-name="co58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6.3.2017 – návrh pro valnou hromadu 30.3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6"/>
          <table:table-cell table:style-name="ce97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7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7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96" table:number-columns-repeated="2"/>
          <table:table-cell table:style-name="ce97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 000</text:p>
          </table:table-cell>
          <table:table-cell table:number-columns-repeated="10"/>
          <table:table-cell table:formula="of:=SUM([.C10:.N10])" office:value-type="float" office:value="150000" calcext:value-type="float">
            <text:p>1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84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float" office:value="1000" calcext:value-type="float">
            <text:p>1 000</text:p>
          </table:table-cell>
          <table:table-cell table:number-columns-repeated="4"/>
          <table:table-cell table:formula="of:=SUM([.C12:.N12])" office:value-type="float" office:value="33562" calcext:value-type="float">
            <text:p>33 562</text:p>
          </table:table-cell>
          <table:table-cell table:style-name="ce96"/>
          <table:table-cell table:style-name="ce97" table:formula="of:=[.O12]" office:value-type="float" office:value="33562" calcext:value-type="float">
            <text:p>33 562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6"/>
          <table:table-cell table:style-name="ce97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96"/>
          <table:table-cell table:style-name="ce97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 000</text:p>
          </table:table-cell>
          <table:table-cell table:style-name="ce84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50000" calcext:value-type="float">
            <text:p>3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350000" calcext:value-type="float">
            <text:p>3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6"/>
          <table:table-cell table:style-name="ce97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6"/>
          <table:table-cell table:style-name="ce97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office:value-type="float" office:value="15520" calcext:value-type="float">
            <text:p>15520</text:p>
          </table:table-cell>
          <table:table-cell table:style-name="ce84" table:number-columns-repeated="6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22020" calcext:value-type="float">
            <text:p>22 020</text:p>
          </table:table-cell>
          <table:table-cell/>
          <table:table-cell table:style-name="ce97" table:formula="of:=[.O18]" office:value-type="float" office:value="22020" calcext:value-type="float">
            <text:p>22 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 000</text:p>
          </table:table-cell>
          <table:table-cell office:value-type="float" office:value="23040" calcext:value-type="float">
            <text:p>23 040</text:p>
          </table:table-cell>
          <table:table-cell table:number-columns-repeated="10"/>
          <table:table-cell table:formula="of:=SUM([.C19:.N19])" office:value-type="float" office:value="28040" calcext:value-type="float">
            <text:p>28 04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28040" calcext:value-type="float">
            <text:p>28 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7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23:.N23])" office:value-type="float" office:value="72000" calcext:value-type="float">
            <text:p>72 000</text:p>
          </table:table-cell>
          <table:table-cell/>
          <table:table-cell table:style-name="ce97" table:formula="of:=[.O23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96" table:number-columns-repeated="2"/>
          <table:table-cell table:style-name="ce97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6"/>
          <table:table-cell table:style-name="ce97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7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 table:formula="of:=-1*(236622.65+29310.7+261+1846)" office:value-type="float" office:value="-268040.35" calcext:value-type="float">
            <text:p>-268 040</text:p>
          </table:table-cell>
          <table:table-cell table:number-columns-repeated="11"/>
          <table:table-cell table:formula="of:=SUM([.C28:.N28])" office:value-type="float" office:value="-268040.35" calcext:value-type="float">
            <text:p>-268 040</text:p>
          </table:table-cell>
          <table:table-cell/>
          <table:table-cell table:style-name="ce97" table:formula="of:=[.O28]" office:value-type="float" office:value="-268040.35" calcext:value-type="float">
            <text:p>-268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6"/>
          <table:table-cell table:style-name="ce97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627044.65" calcext:value-type="float">
            <text:p>627 045</text:p>
          </table:table-cell>
          <table:table-cell table:style-name="ce90" table:formula="of:=SUM([.D5:.D31])" office:value-type="float" office:value="324919" calcext:value-type="float">
            <text:p>324 919</text:p>
          </table:table-cell>
          <table:table-cell table:style-name="ce90" table:formula="of:=SUM([.E5:.E31])" office:value-type="float" office:value="108711" calcext:value-type="float">
            <text:p>108 711</text:p>
          </table:table-cell>
          <table:table-cell table:style-name="ce90" table:formula="of:=SUM([.F5:.F31])" office:value-type="float" office:value="124565" calcext:value-type="float">
            <text:p>124 565</text:p>
          </table:table-cell>
          <table:table-cell table:style-name="ce90" table:formula="of:=SUM([.G5:.G31])" office:value-type="float" office:value="291879" calcext:value-type="float">
            <text:p>291 879</text:p>
          </table:table-cell>
          <table:table-cell table:style-name="ce90" table:formula="of:=SUM([.H5:.H31])" office:value-type="float" office:value="108711" calcext:value-type="float">
            <text:p>108 711</text:p>
          </table:table-cell>
          <table:table-cell table:style-name="ce90" table:formula="of:=SUM([.I5:.I31])" office:value-type="float" office:value="133165" calcext:value-type="float">
            <text:p>133 165</text:p>
          </table:table-cell>
          <table:table-cell table:style-name="ce90" table:formula="of:=SUM([.J5:.J31])" office:value-type="float" office:value="205379" calcext:value-type="float">
            <text:p>205 379</text:p>
          </table:table-cell>
          <table:table-cell table:style-name="ce90" table:formula="of:=SUM([.K5:.K31])" office:value-type="float" office:value="112711" calcext:value-type="float">
            <text:p>112 711</text:p>
          </table:table-cell>
          <table:table-cell table:style-name="ce90" table:formula="of:=SUM([.L5:.L31])" office:value-type="float" office:value="113711" calcext:value-type="float">
            <text:p>113 711</text:p>
          </table:table-cell>
          <table:table-cell table:style-name="ce90" table:formula="of:=SUM([.M5:.M31])" office:value-type="float" office:value="201879" calcext:value-type="float">
            <text:p>201 879</text:p>
          </table:table-cell>
          <table:table-cell table:style-name="ce90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2461385.65" calcext:value-type="float">
            <text:p>2 461 386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763345.65" calcext:value-type="float">
            <text:p>763 346</text:p>
          </table:table-cell>
          <table:table-cell table:style-name="ce98" table:formula="of:=SUM([.R5:.R31])" office:value-type="float" office:value="1698040" calcext:value-type="float">
            <text:p>1 698 040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410" calcext:value-type="float">
            <text:p>1 410</text:p>
          </table:table-cell>
          <table:table-cell table:formula="of:=[.C35]+10" office:value-type="float" office:value="1420" calcext:value-type="float">
            <text:p>1 420</text:p>
          </table:table-cell>
          <table:table-cell table:formula="of:=[.D35]+10" office:value-type="float" office:value="1430" calcext:value-type="float">
            <text:p>1 430</text:p>
          </table:table-cell>
          <table:table-cell table:formula="of:=[.E35]+10" office:value-type="float" office:value="1440" calcext:value-type="float">
            <text:p>1 440</text:p>
          </table:table-cell>
          <table:table-cell table:formula="of:=[.F35]+10" office:value-type="float" office:value="1450" calcext:value-type="float">
            <text:p>1 450</text:p>
          </table:table-cell>
          <table:table-cell table:formula="of:=[.G35]+10" office:value-type="float" office:value="1460" calcext:value-type="float">
            <text:p>1 460</text:p>
          </table:table-cell>
          <table:table-cell table:formula="of:=[.H35]+10" office:value-type="float" office:value="1470" calcext:value-type="float">
            <text:p>1 470</text:p>
          </table:table-cell>
          <table:table-cell table:formula="of:=[.I35]+10" office:value-type="float" office:value="1480" calcext:value-type="float">
            <text:p>1 480</text:p>
          </table:table-cell>
          <table:table-cell table:formula="of:=[.J35]+10" office:value-type="float" office:value="1490" calcext:value-type="float">
            <text:p>1 490</text:p>
          </table:table-cell>
          <table:table-cell table:formula="of:=[.K35]+10" office:value-type="float" office:value="1500" calcext:value-type="float">
            <text:p>1 500</text:p>
          </table:table-cell>
          <table:table-cell table:formula="of:=[.L35]+10" office:value-type="float" office:value="1510" calcext:value-type="float">
            <text:p>1 510</text:p>
          </table:table-cell>
          <table:table-cell table:formula="of:=[.M35]+10" office:value-type="float" office:value="1520" calcext:value-type="float">
            <text:p>1 520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200925" calcext:value-type="float">
            <text:p>200 925</text:p>
          </table:table-cell>
          <table:table-cell table:formula="of:=[.D35]*[.$C$40]*150" office:value-type="float" office:value="202350" calcext:value-type="float">
            <text:p>202 350</text:p>
          </table:table-cell>
          <table:table-cell table:formula="of:=[.E35]*[.$C$40]*150" office:value-type="float" office:value="203775" calcext:value-type="float">
            <text:p>203 775</text:p>
          </table:table-cell>
          <table:table-cell table:formula="of:=[.F35]*[.$C$40]*150" office:value-type="float" office:value="205200" calcext:value-type="float">
            <text:p>205 200</text:p>
          </table:table-cell>
          <table:table-cell table:formula="of:=[.G35]*[.$C$40]*150" office:value-type="float" office:value="206625" calcext:value-type="float">
            <text:p>206 625</text:p>
          </table:table-cell>
          <table:table-cell table:formula="of:=[.H35]*[.$C$40]*150" office:value-type="float" office:value="208050" calcext:value-type="float">
            <text:p>208 050</text:p>
          </table:table-cell>
          <table:table-cell table:formula="of:=[.I35]*[.$C$40]*150" office:value-type="float" office:value="209475" calcext:value-type="float">
            <text:p>209 475</text:p>
          </table:table-cell>
          <table:table-cell table:formula="of:=[.J35]*[.$C$40]*150" office:value-type="float" office:value="210900" calcext:value-type="float">
            <text:p>210 900</text:p>
          </table:table-cell>
          <table:table-cell table:formula="of:=[.K35]*[.$C$40]*150" office:value-type="float" office:value="212325" calcext:value-type="float">
            <text:p>212 325</text:p>
          </table:table-cell>
          <table:table-cell table:formula="of:=[.L35]*[.$C$40]*150" office:value-type="float" office:value="213750" calcext:value-type="float">
            <text:p>213 750</text:p>
          </table:table-cell>
          <table:table-cell table:formula="of:=[.M35]*[.$C$40]*150" office:value-type="float" office:value="215175" calcext:value-type="float">
            <text:p>215 175</text:p>
          </table:table-cell>
          <table:table-cell table:formula="of:=[.N35]*[.$C$40]*150" office:value-type="float" office:value="216600" calcext:value-type="float">
            <text:p>216 600</text:p>
          </table:table-cell>
          <table:table-cell table:style-name="ce89" table:formula="of:=SUM([.C36:.N36])" office:value-type="float" office:value="2505150" calcext:value-type="float">
            <text:p>2 505 15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95" table:formula="of:=SUM([.O36:.O37])" office:value-type="float" office:value="2505150" calcext:value-type="float">
            <text:p>2505150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461385.65" calcext:value-type="currency">
            <text:p>2 461 385,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505150" calcext:value-type="currency">
            <text:p>2 505 15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43764.3500000001" calcext:value-type="currency">
            <text:p>43 7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3764.3500000001" calcext:value-type="currency">
            <text:p>43 7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7 23.1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4" table:default-cell-style-name="ce88"/>
        <table:table-column table:style-name="co58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3.1.2017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6"/>
          <table:table-cell table:style-name="ce97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7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7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96" table:number-columns-repeated="2"/>
          <table:table-cell table:style-name="ce97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 000</text:p>
          </table:table-cell>
          <table:table-cell table:number-columns-repeated="10"/>
          <table:table-cell table:formula="of:=SUM([.C10:.N10])" office:value-type="float" office:value="150000" calcext:value-type="float">
            <text:p>1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84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float" office:value="1000" calcext:value-type="float">
            <text:p>1 000</text:p>
          </table:table-cell>
          <table:table-cell table:number-columns-repeated="4"/>
          <table:table-cell table:formula="of:=SUM([.C12:.N12])" office:value-type="float" office:value="33562" calcext:value-type="float">
            <text:p>33 562</text:p>
          </table:table-cell>
          <table:table-cell table:style-name="ce96"/>
          <table:table-cell table:style-name="ce97" table:formula="of:=[.O12]" office:value-type="float" office:value="33562" calcext:value-type="float">
            <text:p>33 562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6"/>
          <table:table-cell table:style-name="ce97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96"/>
          <table:table-cell table:style-name="ce97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 000</text:p>
          </table:table-cell>
          <table:table-cell table:style-name="ce84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50000" calcext:value-type="float">
            <text:p>3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350000" calcext:value-type="float">
            <text:p>3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6"/>
          <table:table-cell table:style-name="ce97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6"/>
          <table:table-cell table:style-name="ce97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office:value-type="float" office:value="15520" calcext:value-type="float">
            <text:p>15520</text:p>
          </table:table-cell>
          <table:table-cell table:style-name="ce84" table:number-columns-repeated="6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22020" calcext:value-type="float">
            <text:p>22 020</text:p>
          </table:table-cell>
          <table:table-cell/>
          <table:table-cell table:style-name="ce97" table:formula="of:=[.O18]" office:value-type="float" office:value="22020" calcext:value-type="float">
            <text:p>22 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 000</text:p>
          </table:table-cell>
          <table:table-cell office:value-type="float" office:value="23040" calcext:value-type="float">
            <text:p>23 040</text:p>
          </table:table-cell>
          <table:table-cell table:number-columns-repeated="10"/>
          <table:table-cell table:formula="of:=SUM([.C19:.N19])" office:value-type="float" office:value="28040" calcext:value-type="float">
            <text:p>28 04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28040" calcext:value-type="float">
            <text:p>28 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115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115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7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23:.N23])" office:value-type="float" office:value="72000" calcext:value-type="float">
            <text:p>72 000</text:p>
          </table:table-cell>
          <table:table-cell/>
          <table:table-cell table:style-name="ce97" table:formula="of:=[.O23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96" table:number-columns-repeated="2"/>
          <table:table-cell table:style-name="ce97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115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6"/>
          <table:table-cell table:style-name="ce97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7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9" table:formula="of:=-1*(236622.65+29310.7+261+1846)" office:value-type="float" office:value="-268040.35" calcext:value-type="float">
            <text:p>-268 040</text:p>
          </table:table-cell>
          <table:table-cell table:number-columns-repeated="11"/>
          <table:table-cell table:formula="of:=SUM([.C28:.N28])" office:value-type="float" office:value="-268040.35" calcext:value-type="float">
            <text:p>-268 040</text:p>
          </table:table-cell>
          <table:table-cell/>
          <table:table-cell table:style-name="ce97" table:formula="of:=[.O28]" office:value-type="float" office:value="-268040.35" calcext:value-type="float">
            <text:p>-268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6"/>
          <table:table-cell table:style-name="ce97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627044.65" calcext:value-type="float">
            <text:p>627 045</text:p>
          </table:table-cell>
          <table:table-cell table:style-name="ce90" table:formula="of:=SUM([.D5:.D31])" office:value-type="float" office:value="324919" calcext:value-type="float">
            <text:p>324 919</text:p>
          </table:table-cell>
          <table:table-cell table:style-name="ce90" table:formula="of:=SUM([.E5:.E31])" office:value-type="float" office:value="108711" calcext:value-type="float">
            <text:p>108 711</text:p>
          </table:table-cell>
          <table:table-cell table:style-name="ce90" table:formula="of:=SUM([.F5:.F31])" office:value-type="float" office:value="124565" calcext:value-type="float">
            <text:p>124 565</text:p>
          </table:table-cell>
          <table:table-cell table:style-name="ce90" table:formula="of:=SUM([.G5:.G31])" office:value-type="float" office:value="291879" calcext:value-type="float">
            <text:p>291 879</text:p>
          </table:table-cell>
          <table:table-cell table:style-name="ce90" table:formula="of:=SUM([.H5:.H31])" office:value-type="float" office:value="108711" calcext:value-type="float">
            <text:p>108 711</text:p>
          </table:table-cell>
          <table:table-cell table:style-name="ce90" table:formula="of:=SUM([.I5:.I31])" office:value-type="float" office:value="133165" calcext:value-type="float">
            <text:p>133 165</text:p>
          </table:table-cell>
          <table:table-cell table:style-name="ce90" table:formula="of:=SUM([.J5:.J31])" office:value-type="float" office:value="205379" calcext:value-type="float">
            <text:p>205 379</text:p>
          </table:table-cell>
          <table:table-cell table:style-name="ce90" table:formula="of:=SUM([.K5:.K31])" office:value-type="float" office:value="112711" calcext:value-type="float">
            <text:p>112 711</text:p>
          </table:table-cell>
          <table:table-cell table:style-name="ce90" table:formula="of:=SUM([.L5:.L31])" office:value-type="float" office:value="113711" calcext:value-type="float">
            <text:p>113 711</text:p>
          </table:table-cell>
          <table:table-cell table:style-name="ce90" table:formula="of:=SUM([.M5:.M31])" office:value-type="float" office:value="201879" calcext:value-type="float">
            <text:p>201 879</text:p>
          </table:table-cell>
          <table:table-cell table:style-name="ce90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2461385.65" calcext:value-type="float">
            <text:p>2 461 386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763345.65" calcext:value-type="float">
            <text:p>763 346</text:p>
          </table:table-cell>
          <table:table-cell table:style-name="ce98" table:formula="of:=SUM([.R5:.R31])" office:value-type="float" office:value="1698040" calcext:value-type="float">
            <text:p>1 698 040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390" calcext:value-type="float">
            <text:p>1 390</text:p>
          </table:table-cell>
          <table:table-cell table:formula="of:=[.C35]+10" office:value-type="float" office:value="1400" calcext:value-type="float">
            <text:p>1 400</text:p>
          </table:table-cell>
          <table:table-cell table:formula="of:=[.D35]+10" office:value-type="float" office:value="1410" calcext:value-type="float">
            <text:p>1 410</text:p>
          </table:table-cell>
          <table:table-cell table:formula="of:=[.E35]+10" office:value-type="float" office:value="1420" calcext:value-type="float">
            <text:p>1 420</text:p>
          </table:table-cell>
          <table:table-cell table:formula="of:=[.F35]+10" office:value-type="float" office:value="1430" calcext:value-type="float">
            <text:p>1 430</text:p>
          </table:table-cell>
          <table:table-cell table:formula="of:=[.G35]+10" office:value-type="float" office:value="1440" calcext:value-type="float">
            <text:p>1 440</text:p>
          </table:table-cell>
          <table:table-cell table:formula="of:=[.H35]+10" office:value-type="float" office:value="1450" calcext:value-type="float">
            <text:p>1 450</text:p>
          </table:table-cell>
          <table:table-cell table:formula="of:=[.I35]+10" office:value-type="float" office:value="1460" calcext:value-type="float">
            <text:p>1 460</text:p>
          </table:table-cell>
          <table:table-cell table:formula="of:=[.J35]+10" office:value-type="float" office:value="1470" calcext:value-type="float">
            <text:p>1 470</text:p>
          </table:table-cell>
          <table:table-cell table:formula="of:=[.K35]+10" office:value-type="float" office:value="1480" calcext:value-type="float">
            <text:p>1 480</text:p>
          </table:table-cell>
          <table:table-cell table:formula="of:=[.L35]+10" office:value-type="float" office:value="1490" calcext:value-type="float">
            <text:p>1 490</text:p>
          </table:table-cell>
          <table:table-cell table:formula="of:=[.M35]+10" office:value-type="float" office:value="1500" calcext:value-type="float">
            <text:p>1 500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198075" calcext:value-type="float">
            <text:p>198 075</text:p>
          </table:table-cell>
          <table:table-cell table:formula="of:=[.D35]*[.$C$40]*150" office:value-type="float" office:value="199500" calcext:value-type="float">
            <text:p>199 500</text:p>
          </table:table-cell>
          <table:table-cell table:formula="of:=[.E35]*[.$C$40]*150" office:value-type="float" office:value="200925" calcext:value-type="float">
            <text:p>200 925</text:p>
          </table:table-cell>
          <table:table-cell table:formula="of:=[.F35]*[.$C$40]*150" office:value-type="float" office:value="202350" calcext:value-type="float">
            <text:p>202 350</text:p>
          </table:table-cell>
          <table:table-cell table:formula="of:=[.G35]*[.$C$40]*150" office:value-type="float" office:value="203775" calcext:value-type="float">
            <text:p>203 775</text:p>
          </table:table-cell>
          <table:table-cell table:formula="of:=[.H35]*[.$C$40]*150" office:value-type="float" office:value="205200" calcext:value-type="float">
            <text:p>205 200</text:p>
          </table:table-cell>
          <table:table-cell table:formula="of:=[.I35]*[.$C$40]*150" office:value-type="float" office:value="206625" calcext:value-type="float">
            <text:p>206 625</text:p>
          </table:table-cell>
          <table:table-cell table:formula="of:=[.J35]*[.$C$40]*150" office:value-type="float" office:value="208050" calcext:value-type="float">
            <text:p>208 050</text:p>
          </table:table-cell>
          <table:table-cell table:formula="of:=[.K35]*[.$C$40]*150" office:value-type="float" office:value="209475" calcext:value-type="float">
            <text:p>209 475</text:p>
          </table:table-cell>
          <table:table-cell table:formula="of:=[.L35]*[.$C$40]*150" office:value-type="float" office:value="210900" calcext:value-type="float">
            <text:p>210 900</text:p>
          </table:table-cell>
          <table:table-cell table:formula="of:=[.M35]*[.$C$40]*150" office:value-type="float" office:value="212325" calcext:value-type="float">
            <text:p>212 325</text:p>
          </table:table-cell>
          <table:table-cell table:formula="of:=[.N35]*[.$C$40]*150" office:value-type="float" office:value="213750" calcext:value-type="float">
            <text:p>213 750</text:p>
          </table:table-cell>
          <table:table-cell table:style-name="ce89" table:formula="of:=SUM([.C36:.N36])" office:value-type="float" office:value="2470950" calcext:value-type="float">
            <text:p>2 470 95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95" table:formula="of:=SUM([.O36:.O37])" office:value-type="float" office:value="2470950" calcext:value-type="float">
            <text:p>2470950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461385.65" calcext:value-type="currency">
            <text:p>2 461 385,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470950" calcext:value-type="currency">
            <text:p>2 470 95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9564.35000000009" calcext:value-type="currency">
            <text:p>9 5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9564.35000000009" calcext:value-type="currency">
            <text:p>9 5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30.11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9" table:default-cell-style-name="ce88"/>
        <table:table-column table:style-name="co60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default-cell-style-name="ce96"/>
        <table:table-column table:style-name="co11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6-11-30" calcext:value-type="date">
            <text:p>30.11.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5:.N5])" office:value-type="float" office:value="6000" calcext:value-type="float">
            <text:p>6 000</text:p>
          </table:table-cell>
          <table:table-cell/>
          <table:table-cell table:style-name="ce97" table:formula="of:=[.O5]" office:value-type="float" office:value="6000" calcext:value-type="float">
            <text:p>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115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115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115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9:.N9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 table:number-columns-repeated="14"/>
          <table:table-cell table:style-name="ce96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115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 200</text:p>
          </table:table-cell>
          <table:table-cell table:formula="of:=SUM([.C13:.N13])" office:value-type="float" office:value="5200" calcext:value-type="float">
            <text:p>5 200</text:p>
          </table:table-cell>
          <table:table-cell/>
          <table:table-cell table:style-name="ce97" table:formula="of:=[.O13]" office:value-type="float" office:value="5200" calcext:value-type="float">
            <text:p>5 2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 000</text:p>
          </table:table-cell>
          <table:table-cell table:formula="of:=SUM([.C14:.N14])" office:value-type="float" office:value="16000" calcext:value-type="float">
            <text:p>16 000</text:p>
          </table:table-cell>
          <table:table-cell/>
          <table:table-cell table:style-name="ce97" table:formula="of:=[.O14]" office:value-type="float" office:value="16000" calcext:value-type="float">
            <text:p>16 000</text:p>
          </table:table-cell>
          <table:table-cell table:number-columns-repeated="4"/>
        </table:table-row>
        <table:table-row table:style-name="ro2">
          <table:table-cell/>
          <table:table-cell table:style-name="ce83"/>
          <table:table-cell table:number-columns-repeated="2"/>
          <table:table-cell table:style-name="ce84"/>
          <table:table-cell table:number-columns-repeated="11"/>
          <table:table-cell table:style-name="ce96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/>
          <table:table-cell table:style-name="ce115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97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115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 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1"/>
          <table:table-cell office:value-type="float" office:value="70000" calcext:value-type="float">
            <text:p>70 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97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5000" calcext:value-type="float">
            <text:p>5 000</text:p>
          </table:table-cell>
          <table:table-cell table:formula="of:=SUM([.C23:.N23])" office:value-type="float" office:value="5000" calcext:value-type="float">
            <text:p>5 000</text:p>
          </table:table-cell>
          <table:table-cell table:style-name="Default"/>
          <table:table-cell table:style-name="ce97" table:formula="of:=[.O23]" office:value-type="float" office:value="5000" calcext:value-type="float">
            <text:p>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96"/>
          <table:table-cell table:style-name="ce97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 680</text:p>
          </table:table-cell>
          <table:table-cell table:formula="of:=SUM([.C26:.N26])" office:value-type="float" office:value="5680" calcext:value-type="float">
            <text:p>5 680</text:p>
          </table:table-cell>
          <table:table-cell/>
          <table:table-cell table:style-name="ce97" table:formula="of:=[.O26]" office:value-type="float" office:value="5680" calcext:value-type="float">
            <text:p>5 6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115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115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29:.N29])" office:value-type="float" office:value="30000" calcext:value-type="float">
            <text:p>30 000</text:p>
          </table:table-cell>
          <table:table-cell table:style-name="Default"/>
          <table:table-cell table:style-name="ce96"/>
          <table:table-cell table:style-name="ce97" table:formula="of:=[.O2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97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0" calcext:value-type="float">
            <text:p>0</text:p>
          </table:table-cell>
          <table:table-cell table:style-name="ce90" table:formula="of:=SUM([.N5:.N31])" office:value-type="float" office:value="274711" calcext:value-type="float">
            <text:p>274 711</text:p>
          </table:table-cell>
          <table:table-cell table:formula="of:=SUM([.C32:.N32])" office:value-type="float" office:value="274711" calcext:value-type="float">
            <text:p>274 711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62711" calcext:value-type="float">
            <text:p>62 711</text:p>
          </table:table-cell>
          <table:table-cell table:style-name="ce98" table:formula="of:=SUM([.R5:.R31])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18" office:value-type="float" office:value="54487.01" calcext:value-type="float">
            <text:p>54487,0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54487.01" calcext:value-type="float">
            <text:p>54 48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300021.65" calcext:value-type="float">
            <text:p>300021,6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300021.65" calcext:value-type="float">
            <text:p>300 02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33775" calcext:value-type="float">
            <text:p>2 333 775</text:p>
          </table:table-cell>
          <table:table-cell table:style-name="ce90" office:value-type="float" office:value="-2084736" calcext:value-type="float">
            <text:p>-2 084 736</text:p>
          </table:table-cell>
          <table:table-cell table:style-name="ce84" table:number-columns-repeated="6"/>
          <table:table-cell table:style-name="ce89" table:formula="of:=SUM([.C39:.N39])" office:value-type="float" office:value="249039" calcext:value-type="float">
            <text:p>249 0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356991.66" calcext:value-type="float">
            <text:p>356991,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74711" calcext:value-type="currency">
            <text:p>274 711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356991.66" calcext:value-type="currency">
            <text:p>356 991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249039" calcext:value-type="currency">
            <text:p>249 039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82280.66" calcext:value-type="currency">
            <text:p>82 280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31319.66" calcext:value-type="currency">
            <text:p>331 319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10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9" table:default-cell-style-name="ce88"/>
        <table:table-column table:style-name="co60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default-cell-style-name="ce96"/>
        <table:table-column table:style-name="co11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6-10-27" calcext:value-type="date">
            <text:p>27.10.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 000</text:p>
          </table:table-cell>
          <table:table-cell table:formula="of:=SUM([.C5:.N5])" office:value-type="float" office:value="12000" calcext:value-type="float">
            <text:p>12 000</text:p>
          </table:table-cell>
          <table:table-cell/>
          <table:table-cell table:style-name="ce97" table:formula="of:=[.O5]" office:value-type="float" office:value="12000" calcext:value-type="float">
            <text:p>1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97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9:.N9])" office:value-type="float" office:value="60000" calcext:value-type="float">
            <text:p>60 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 table:number-columns-repeated="14"/>
          <table:table-cell table:style-name="ce96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0"/>
          <table:table-cell table:number-columns-repeated="2" office:value-type="float" office:value="5200" calcext:value-type="float">
            <text:p>5 200</text:p>
          </table:table-cell>
          <table:table-cell table:formula="of:=SUM([.C13:.N13])" office:value-type="float" office:value="10400" calcext:value-type="float">
            <text:p>10 400</text:p>
          </table:table-cell>
          <table:table-cell/>
          <table:table-cell table:style-name="ce97" table:formula="of:=[.O13]" office:value-type="float" office:value="10400" calcext:value-type="float">
            <text:p>10 4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 000</text:p>
          </table:table-cell>
          <table:table-cell table:formula="of:=SUM([.C14:.N14])" office:value-type="float" office:value="32000" calcext:value-type="float">
            <text:p>32 000</text:p>
          </table:table-cell>
          <table:table-cell/>
          <table:table-cell table:style-name="ce97" table:formula="of:=[.O14]" office:value-type="float" office:value="32000" calcext:value-type="float">
            <text:p>32 000</text:p>
          </table:table-cell>
          <table:table-cell table:number-columns-repeated="4"/>
        </table:table-row>
        <table:table-row table:style-name="ro2">
          <table:table-cell/>
          <table:table-cell table:style-name="ce83"/>
          <table:table-cell table:number-columns-repeated="2"/>
          <table:table-cell table:style-name="ce84"/>
          <table:table-cell table:number-columns-repeated="11"/>
          <table:table-cell table:style-name="ce96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/>
          <table:table-cell table:style-name="ce97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/>
          <table:table-cell table:style-name="ce97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 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0"/>
          <table:table-cell office:value-type="float" office:value="50000" calcext:value-type="float">
            <text:p>50 000</text:p>
          </table:table-cell>
          <table:table-cell table:number-columns-repeated="2"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 table:style-name="Default"/>
          <table:table-cell table:style-name="ce97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5000" calcext:value-type="float">
            <text:p>5 000</text:p>
          </table:table-cell>
          <table:table-cell table:formula="of:=SUM([.C23:.N23])" office:value-type="float" office:value="10000" calcext:value-type="float">
            <text:p>10 000</text:p>
          </table:table-cell>
          <table:table-cell table:style-name="Default"/>
          <table:table-cell table:style-name="ce97" table:formula="of:=[.O23]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96"/>
          <table:table-cell table:style-name="ce97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0"/>
          <table:table-cell table:number-columns-repeated="2" office:value-type="float" office:value="5680" calcext:value-type="float">
            <text:p>5 680</text:p>
          </table:table-cell>
          <table:table-cell table:formula="of:=SUM([.C26:.N26])" office:value-type="float" office:value="11360" calcext:value-type="float">
            <text:p>11 360</text:p>
          </table:table-cell>
          <table:table-cell/>
          <table:table-cell table:style-name="ce97" table:formula="of:=[.O26]" office:value-type="float" office:value="11360" calcext:value-type="float">
            <text:p>11 3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 table:style-name="Default"/>
          <table:table-cell table:style-name="ce96"/>
          <table:table-cell table:style-name="ce97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/>
          <table:table-cell table:style-name="ce97" table:formula="of:=[.O30]" office:value-type="float" office:value="11000" calcext:value-type="float">
            <text:p>11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180879" calcext:value-type="float">
            <text:p>180 879</text:p>
          </table:table-cell>
          <table:table-cell table:style-name="ce90" table:formula="of:=SUM([.N5:.N31])" office:value-type="float" office:value="204711" calcext:value-type="float">
            <text:p>204 711</text:p>
          </table:table-cell>
          <table:table-cell table:formula="of:=SUM([.C32:.N32])" office:value-type="float" office:value="385590" calcext:value-type="float">
            <text:p>385 590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133590" calcext:value-type="float">
            <text:p>133 590</text:p>
          </table:table-cell>
          <table:table-cell table:style-name="ce98" table:formula="of:=SUM([.R5:.R31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18" office:value-type="float" office:value="62159.51" calcext:value-type="float">
            <text:p>62159,5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62159.51" calcext:value-type="float">
            <text:p>62 16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353242.15" calcext:value-type="float">
            <text:p>353242,1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353242.15" calcext:value-type="float">
            <text:p>353 24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37750" calcext:value-type="float">
            <text:p>2 337 750</text:p>
          </table:table-cell>
          <table:table-cell table:style-name="ce90" office:value-type="float" office:value="-2028186" calcext:value-type="float">
            <text:p>-2 028 186</text:p>
          </table:table-cell>
          <table:table-cell table:style-name="ce84" table:number-columns-repeated="6"/>
          <table:table-cell table:style-name="ce89" table:formula="of:=SUM([.C39:.N39])" office:value-type="float" office:value="309564" calcext:value-type="float">
            <text:p>309 5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417884.66" calcext:value-type="float">
            <text:p>417884,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385590" calcext:value-type="currency">
            <text:p>385 59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417884.66" calcext:value-type="currency">
            <text:p>417 884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309564" calcext:value-type="currency">
            <text:p>309 564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32294.66" calcext:value-type="currency">
            <text:p>32 294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41858.66" calcext:value-type="currency">
            <text:p>341 858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2.9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9" table:default-cell-style-name="ce88"/>
        <table:table-column table:style-name="co60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default-cell-style-name="ce96"/>
        <table:table-column table:style-name="co11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6-09-22" calcext:value-type="date">
            <text:p>22.09.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5:.N5])" office:value-type="float" office:value="18000" calcext:value-type="float">
            <text:p>18 000</text:p>
          </table:table-cell>
          <table:table-cell/>
          <table:table-cell table:style-name="ce97" table:formula="of:=[.O5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 table:style-name="Default"/>
          <table:table-cell table:style-name="ce97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115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115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 table:number-columns-repeated="14"/>
          <table:table-cell table:style-name="ce96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/>
          <table:table-cell table:style-name="ce97" table:formula="of:=[.O12]" office:value-type="float" office:value="10854" calcext:value-type="float">
            <text:p>10 854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 200</text:p>
          </table:table-cell>
          <table:table-cell table:formula="of:=SUM([.C13:.N13])" office:value-type="float" office:value="15600" calcext:value-type="float">
            <text:p>15 600</text:p>
          </table:table-cell>
          <table:table-cell/>
          <table:table-cell table:style-name="ce97" table:formula="of:=[.O13]" office:value-type="float" office:value="15600" calcext:value-type="float">
            <text:p>15 6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 000</text:p>
          </table:table-cell>
          <table:table-cell table:formula="of:=SUM([.C14:.N14])" office:value-type="float" office:value="48000" calcext:value-type="float">
            <text:p>48 000</text:p>
          </table:table-cell>
          <table:table-cell/>
          <table:table-cell table:style-name="ce97" table:formula="of:=[.O14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table:style-name="ce83"/>
          <table:table-cell table:number-columns-repeated="2"/>
          <table:table-cell table:style-name="ce84"/>
          <table:table-cell table:number-columns-repeated="11"/>
          <table:table-cell table:style-name="ce96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/>
          <table:table-cell table:style-name="ce97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/>
          <table:table-cell table:style-name="ce97" table:formula="of:=[.O17]" office:value-type="float" office:value="54000" calcext:value-type="float">
            <text:p>5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115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9"/>
          <table:table-cell office:value-type="float" office:value="10000" calcext:value-type="float">
            <text:p>10 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9"/>
          <table:table-cell office:value-type="float" office:value="12000" calcext:value-type="float">
            <text:p>12 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2">
          <table:table-cell table:number-columns-repeated="15"/>
          <table:table-cell table:style-name="Default"/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 table:style-name="Default"/>
          <table:table-cell table:style-name="ce97" table:formula="of:=[.O22]" office:value-type="float" office:value="3993" calcext:value-type="float">
            <text:p>3 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5000" calcext:value-type="float">
            <text:p>5 000</text:p>
          </table:table-cell>
          <table:table-cell table:formula="of:=SUM([.C23:.N23])" office:value-type="float" office:value="15000" calcext:value-type="float">
            <text:p>15 000</text:p>
          </table:table-cell>
          <table:table-cell table:style-name="Default"/>
          <table:table-cell table:style-name="ce97" table:formula="of:=[.O23]" office:value-type="float" office:value="15000" calcext:value-type="float">
            <text:p>1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96"/>
          <table:table-cell table:style-name="ce97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/>
          <table:table-cell table:style-name="ce97" table:formula="of:=[.O26]" office:value-type="float" office:value="17040" calcext:value-type="float">
            <text:p>17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115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115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office:value-type="float" office:value="20000" calcext:value-type="float">
            <text:p>20 000</text:p>
          </table:table-cell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110000" calcext:value-type="float">
            <text:p>110 000</text:p>
          </table:table-cell>
          <table:table-cell table:style-name="Default"/>
          <table:table-cell table:style-name="ce96"/>
          <table:table-cell table:style-name="ce97" table:formula="of:=[.O29]" office:value-type="float" office:value="110000" calcext:value-type="float">
            <text:p>1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/>
          <table:table-cell table:style-name="ce97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55500" calcext:value-type="float">
            <text:p>55 500</text:p>
          </table:table-cell>
          <table:table-cell table:style-name="ce90" table:formula="of:=SUM([.L5:.L31])" office:value-type="float" office:value="175565" calcext:value-type="float">
            <text:p>175 565</text:p>
          </table:table-cell>
          <table:table-cell table:style-name="ce90" table:formula="of:=SUM([.M5:.M31])" office:value-type="float" office:value="130879" calcext:value-type="float">
            <text:p>130 879</text:p>
          </table:table-cell>
          <table:table-cell table:style-name="ce90" table:formula="of:=SUM([.N5:.N31])" office:value-type="float" office:value="182711" calcext:value-type="float">
            <text:p>182 711</text:p>
          </table:table-cell>
          <table:table-cell table:formula="of:=SUM([.C32:.N32])" office:value-type="float" office:value="544655" calcext:value-type="float">
            <text:p>544 655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232655" calcext:value-type="float">
            <text:p>232 655</text:p>
          </table:table-cell>
          <table:table-cell table:style-name="ce98" table:formula="of:=SUM([.R5:.R31])" office:value-type="float" office:value="290000" calcext:value-type="float">
            <text:p>29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18" office:value-type="float" office:value="90074.75" calcext:value-type="float">
            <text:p>90074,75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90074.75" calcext:value-type="float">
            <text:p>90 07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179994.15" calcext:value-type="float">
            <text:p>179994,1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179994.15" calcext:value-type="float">
            <text:p>179 99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34450" calcext:value-type="float">
            <text:p>2 334 450</text:p>
          </table:table-cell>
          <table:table-cell table:style-name="ce90" office:value-type="float" office:value="-1737386" calcext:value-type="float">
            <text:p>-1 737 386</text:p>
          </table:table-cell>
          <table:table-cell table:style-name="ce84" table:number-columns-repeated="6"/>
          <table:table-cell table:style-name="ce89" table:formula="of:=SUM([.C39:.N39])" office:value-type="float" office:value="597064" calcext:value-type="float">
            <text:p>597 0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72551.9" calcext:value-type="float">
            <text:p>272551,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544655" calcext:value-type="currency">
            <text:p>544 655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272551.9" calcext:value-type="currency">
            <text:p>272 551,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597064" calcext:value-type="currency">
            <text:p>597 064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272103.1" calcext:value-type="currency">
            <text:p>-272 103,1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24960.9" calcext:value-type="currency">
            <text:p>324 960,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8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9" table:default-cell-style-name="ce88"/>
        <table:table-column table:style-name="co60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6-08-27" calcext:value-type="date">
            <text:p>27.08.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6"/>
          <table:table-cell table:style-name="ce97" table:formula="of:=[.O5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7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 table:number-columns-repeated="13"/>
          <table:table-cell table:style-name="ce96" table:number-columns-repeated="2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6"/>
          <table:table-cell table:style-name="ce97" table:formula="of:=[.O12]" office:value-type="float" office:value="10854" calcext:value-type="float">
            <text:p>10 854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6"/>
          <table:table-cell table:style-name="ce97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 000</text:p>
          </table:table-cell>
          <table:table-cell table:formula="of:=SUM([.C14:.N14])" office:value-type="float" office:value="64000" calcext:value-type="float">
            <text:p>64 000</text:p>
          </table:table-cell>
          <table:table-cell table:style-name="ce96"/>
          <table:table-cell table:style-name="ce97" table:formula="of:=[.O14]" office:value-type="float" office:value="64000" calcext:value-type="float">
            <text:p>64 000</text:p>
          </table:table-cell>
          <table:table-cell table:number-columns-repeated="4"/>
        </table:table-row>
        <table:table-row table:style-name="ro2">
          <table:table-cell/>
          <table:table-cell table:style-name="ce83"/>
          <table:table-cell table:number-columns-repeated="2"/>
          <table:table-cell table:style-name="ce84"/>
          <table:table-cell table:number-columns-repeated="10"/>
          <table:table-cell table:style-name="ce96" table:number-columns-repeated="2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6"/>
          <table:table-cell table:style-name="ce97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96"/>
          <table:table-cell table:style-name="ce97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97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5000" calcext:value-type="float">
            <text:p>5 000</text:p>
          </table:table-cell>
          <table:table-cell table:formula="of:=SUM([.C23:.N23])" office:value-type="float" office:value="20000" calcext:value-type="float">
            <text:p>20 000</text:p>
          </table:table-cell>
          <table:table-cell/>
          <table:table-cell table:style-name="ce97" table:formula="of:=[.O23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96" table:number-columns-repeated="2"/>
          <table:table-cell table:style-name="ce97" table:formula="of:=[.O24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96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 680</text:p>
          </table:table-cell>
          <table:table-cell table:formula="of:=SUM([.C26:.N26])" office:value-type="float" office:value="22720" calcext:value-type="float">
            <text:p>22 720</text:p>
          </table:table-cell>
          <table:table-cell table:style-name="ce96"/>
          <table:table-cell table:style-name="ce97" table:formula="of:=[.O26]" office:value-type="float" office:value="22720" calcext:value-type="float">
            <text:p>22 7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29:.N29])" office:value-type="float" office:value="120000" calcext:value-type="float">
            <text:p>120 000</text:p>
          </table:table-cell>
          <table:table-cell/>
          <table:table-cell table:style-name="ce96"/>
          <table:table-cell table:style-name="ce97" table:formula="of:=[.O2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96"/>
          <table:table-cell table:style-name="ce97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132711" calcext:value-type="float">
            <text:p>132 711</text:p>
          </table:table-cell>
          <table:table-cell table:style-name="ce90" table:formula="of:=SUM([.L5:.L31])" office:value-type="float" office:value="153565" calcext:value-type="float">
            <text:p>153 565</text:p>
          </table:table-cell>
          <table:table-cell table:style-name="ce90" table:formula="of:=SUM([.M5:.M31])" office:value-type="float" office:value="130879" calcext:value-type="float">
            <text:p>130 879</text:p>
          </table:table-cell>
          <table:table-cell table:style-name="ce90" table:formula="of:=SUM([.N5:.N31])" office:value-type="float" office:value="182711" calcext:value-type="float">
            <text:p>182 711</text:p>
          </table:table-cell>
          <table:table-cell table:formula="of:=SUM([.C32:.N32])" office:value-type="float" office:value="599866" calcext:value-type="float">
            <text:p>599 866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89866" calcext:value-type="float">
            <text:p>289 866</text:p>
          </table:table-cell>
          <table:table-cell table:style-name="ce98" table:formula="of:=SUM([.R5:.R31])" office:value-type="float" office:value="310000" calcext:value-type="float">
            <text:p>31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20" office:value-type="float" office:value="168920.49" calcext:value-type="float">
            <text:p>168920,49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168920.49" calcext:value-type="float">
            <text:p>168 92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100081.05" calcext:value-type="float">
            <text:p>100081,0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100081.05" calcext:value-type="float">
            <text:p>100 081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31300" calcext:value-type="float">
            <text:p>2 331 300</text:p>
          </table:table-cell>
          <table:table-cell table:style-name="ce90" office:value-type="float" office:value="-1562975" calcext:value-type="float">
            <text:p>-1 562 975</text:p>
          </table:table-cell>
          <table:table-cell table:style-name="ce84" table:number-columns-repeated="6"/>
          <table:table-cell table:style-name="ce89" table:formula="of:=SUM([.C39:.N39])" office:value-type="float" office:value="768325" calcext:value-type="float">
            <text:p>768 32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71484.54" calcext:value-type="float">
            <text:p>271484,54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599866" calcext:value-type="currency">
            <text:p>599 866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271484.54" calcext:value-type="currency">
            <text:p>271 484,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768325" calcext:value-type="currency">
            <text:p>768 32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28381.46" calcext:value-type="currency">
            <text:p>-328 381,46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39943.54" calcext:value-type="currency">
            <text:p>439 943,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7.6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9" table:default-cell-style-name="ce88"/>
        <table:table-column table:style-name="co60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6-06-17" calcext:value-type="date">
            <text:p>17.06.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6"/>
          <table:table-cell table:number-columns-repeated="6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96"/>
          <table:table-cell table:style-name="ce97" table:formula="of:=[.O5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7" table:formula="of:=[.O6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30000" calcext:value-type="float">
            <text:p>30 000</text:p>
          </table:table-cell>
          <table:table-cell table:number-columns-repeated="4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7" table:formula="of:=[.O7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115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 000</text:p>
          </table:table-cell>
          <table:table-cell table:formula="of:=SUM([.C9:.N9])" office:value-type="float" office:value="210000" calcext:value-type="float">
            <text:p>21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210000" calcext:value-type="float">
            <text:p>210 00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 table:number-columns-repeated="13"/>
          <table:table-cell table:style-name="ce96" table:number-columns-repeated="2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4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96"/>
          <table:table-cell table:style-name="ce97" table:formula="of:=[.O12]" office:value-type="float" office:value="21708" calcext:value-type="float">
            <text:p>21 708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 200</text:p>
          </table:table-cell>
          <table:table-cell table:formula="of:=SUM([.C13:.N13])" office:value-type="float" office:value="36400" calcext:value-type="float">
            <text:p>36 400</text:p>
          </table:table-cell>
          <table:table-cell table:style-name="ce96"/>
          <table:table-cell table:style-name="ce97" table:formula="of:=[.O13]" office:value-type="float" office:value="36400" calcext:value-type="float">
            <text:p>36 4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5"/>
          <table:table-cell table:number-columns-repeated="7" office:value-type="float" office:value="16000" calcext:value-type="float">
            <text:p>16 000</text:p>
          </table:table-cell>
          <table:table-cell table:formula="of:=SUM([.C14:.N14])" office:value-type="float" office:value="112000" calcext:value-type="float">
            <text:p>112 000</text:p>
          </table:table-cell>
          <table:table-cell table:style-name="ce96"/>
          <table:table-cell table:style-name="ce97" table:formula="of:=[.O14]" office:value-type="float" office:value="112000" calcext:value-type="float">
            <text:p>112 000</text:p>
          </table:table-cell>
          <table:table-cell table:number-columns-repeated="4"/>
        </table:table-row>
        <table:table-row table:style-name="ro2">
          <table:table-cell/>
          <table:table-cell table:style-name="ce83"/>
          <table:table-cell table:number-columns-repeated="2"/>
          <table:table-cell table:style-name="ce84"/>
          <table:table-cell table:number-columns-repeated="10"/>
          <table:table-cell table:style-name="ce96" table:number-columns-repeated="2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4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16336" calcext:value-type="float">
            <text:p>16 336</text:p>
          </table:table-cell>
          <table:table-cell table:style-name="ce96"/>
          <table:table-cell table:style-name="ce97" table:formula="of:=[.O16]" office:value-type="float" office:value="16336" calcext:value-type="float">
            <text:p>16 336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6"/>
          <table:table-cell table:number-columns-repeated="6" office:value-type="float" office:value="18000" calcext:value-type="float">
            <text:p>18 000</text:p>
          </table:table-cell>
          <table:table-cell table:formula="of:=SUM([.C17:.N17])" office:value-type="float" office:value="108000" calcext:value-type="float">
            <text:p>108 000</text:p>
          </table:table-cell>
          <table:table-cell table:style-name="ce96"/>
          <table:table-cell table:style-name="ce97" table:formula="of:=[.O17]" office:value-type="float" office:value="108000" calcext:value-type="float">
            <text:p>10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115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6"/>
          <table:table-cell table:number-columns-repeated="6" office:value-type="float" office:value="1331" calcext:value-type="float">
            <text:p>1 331</text:p>
          </table:table-cell>
          <table:table-cell table:formula="of:=SUM([.C22:.N22])" office:value-type="float" office:value="7986" calcext:value-type="float">
            <text:p>7 986</text:p>
          </table:table-cell>
          <table:table-cell/>
          <table:table-cell table:style-name="ce97" table:formula="of:=[.O22]" office:value-type="float" office:value="7986" calcext:value-type="float">
            <text:p>7 98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/>
          <table:table-cell table:number-columns-repeated="6" office:value-type="float" office:value="5000" calcext:value-type="float">
            <text:p>5 000</text:p>
          </table:table-cell>
          <table:table-cell table:formula="of:=SUM([.C23:.N23])" office:value-type="float" office:value="30000" calcext:value-type="float">
            <text:p>30 000</text:p>
          </table:table-cell>
          <table:table-cell/>
          <table:table-cell table:style-name="ce97" table:formula="of:=[.O23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96" table:number-columns-repeated="2"/>
          <table:table-cell table:style-name="ce97" table:formula="of:=[.O24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96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6"/>
          <table:table-cell table:number-columns-repeated="6" office:value-type="float" office:value="5680" calcext:value-type="float">
            <text:p>5 680</text:p>
          </table:table-cell>
          <table:table-cell table:formula="of:=SUM([.C26:.N26])" office:value-type="float" office:value="34080" calcext:value-type="float">
            <text:p>34 080</text:p>
          </table:table-cell>
          <table:table-cell table:style-name="ce96"/>
          <table:table-cell table:style-name="ce97" table:formula="of:=[.O26]" office:value-type="float" office:value="34080" calcext:value-type="float">
            <text:p>34 0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7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115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5"/>
          <table:table-cell table:number-columns-repeated="7" office:value-type="float" office:value="30000" calcext:value-type="float">
            <text:p>30 000</text:p>
          </table:table-cell>
          <table:table-cell table:formula="of:=SUM([.C29:.N29])" office:value-type="float" office:value="210000" calcext:value-type="float">
            <text:p>210 000</text:p>
          </table:table-cell>
          <table:table-cell/>
          <table:table-cell table:style-name="ce96"/>
          <table:table-cell table:style-name="ce97" table:formula="of:=[.O29]" office:value-type="float" office:value="210000" calcext:value-type="float">
            <text:p>2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 500</text:p>
          </table:table-cell>
          <table:table-cell table:formula="of:=SUM([.C30:.N30])" office:value-type="float" office:value="38500" calcext:value-type="float">
            <text:p>38 500</text:p>
          </table:table-cell>
          <table:table-cell table:style-name="ce96"/>
          <table:table-cell table:style-name="ce97" table:formula="of:=[.O30]" office:value-type="float" office:value="38500" calcext:value-type="float">
            <text:p>38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86700" calcext:value-type="float">
            <text:p>86 700</text:p>
          </table:table-cell>
          <table:table-cell table:style-name="ce90" table:formula="of:=SUM([.I5:.I31])" office:value-type="float" office:value="162165" calcext:value-type="float">
            <text:p>162 165</text:p>
          </table:table-cell>
          <table:table-cell table:style-name="ce90" table:formula="of:=SUM([.J5:.J31])" office:value-type="float" office:value="160879" calcext:value-type="float">
            <text:p>160 879</text:p>
          </table:table-cell>
          <table:table-cell table:style-name="ce90" table:formula="of:=SUM([.K5:.K31])" office:value-type="float" office:value="132711" calcext:value-type="float">
            <text:p>132 711</text:p>
          </table:table-cell>
          <table:table-cell table:style-name="ce90" table:formula="of:=SUM([.L5:.L31])" office:value-type="float" office:value="153565" calcext:value-type="float">
            <text:p>153 565</text:p>
          </table:table-cell>
          <table:table-cell table:style-name="ce90" table:formula="of:=SUM([.M5:.M31])" office:value-type="float" office:value="130879" calcext:value-type="float">
            <text:p>130 879</text:p>
          </table:table-cell>
          <table:table-cell table:style-name="ce90" table:formula="of:=SUM([.N5:.N31])" office:value-type="float" office:value="182711" calcext:value-type="float">
            <text:p>182 711</text:p>
          </table:table-cell>
          <table:table-cell table:formula="of:=SUM([.C32:.N32])" office:value-type="float" office:value="1009610" calcext:value-type="float">
            <text:p>1 009 61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519610" calcext:value-type="float">
            <text:p>519 610</text:p>
          </table:table-cell>
          <table:table-cell table:style-name="ce98" table:formula="of:=SUM([.R5:.R31])" office:value-type="float" office:value="490000" calcext:value-type="float">
            <text:p>49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 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 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20" office:value-type="float" office:value="202121.8" calcext:value-type="float">
            <text:p>202121,8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202121.8" calcext:value-type="float">
            <text:p>202 12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240662.75" calcext:value-type="float">
            <text:p>240662,7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40662.75" calcext:value-type="float">
            <text:p>240 66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19150" calcext:value-type="float">
            <text:p>2 319 150</text:p>
          </table:table-cell>
          <table:table-cell table:style-name="ce90" office:value-type="float" office:value="-1333875" calcext:value-type="float">
            <text:p>-1 333 875</text:p>
          </table:table-cell>
          <table:table-cell table:style-name="ce84" table:number-columns-repeated="6"/>
          <table:table-cell table:style-name="ce89" table:formula="of:=SUM([.C39:.N39])" office:value-type="float" office:value="985275" calcext:value-type="float">
            <text:p>985 27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445267.55" calcext:value-type="float">
            <text:p>445267,5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009610" calcext:value-type="currency">
            <text:p>1 009 61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445267.55" calcext:value-type="currency">
            <text:p>445 267,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985275" calcext:value-type="currency">
            <text:p>985 27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564342.45" calcext:value-type="currency">
            <text:p>-564 342,4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20932.55" calcext:value-type="currency">
            <text:p>420 932,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29.3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4" table:default-cell-style-name="ce88"/>
        <table:table-column table:style-name="co58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3.2016 – valná hromad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6"/>
          <table:table-cell table:style-name="ce97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7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7" table:formula="of:=[.O7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8:.N8])" office:value-type="float" office:value="400000" calcext:value-type="float">
            <text:p>400 000</text:p>
          </table:table-cell>
          <table:table-cell/>
          <table:table-cell table:style-name="ce96"/>
          <table:table-cell table:style-name="ce97" table:formula="of:=[.O8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83"/>
          <table:table-cell table:number-columns-repeated="13"/>
          <table:table-cell table:style-name="ce96" table:number-columns-repeated="2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84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96"/>
          <table:table-cell table:style-name="ce97" table:formula="of:=[.O12]" office:value-type="float" office:value="43416" calcext:value-type="float">
            <text:p>43 416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6"/>
          <table:table-cell table:style-name="ce97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96"/>
          <table:table-cell table:style-name="ce97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83"/>
          <table:table-cell table:number-columns-repeated="2"/>
          <table:table-cell table:style-name="ce84"/>
          <table:table-cell table:number-columns-repeated="10"/>
          <table:table-cell table:style-name="ce96" table:number-columns-repeated="2"/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6"/>
          <table:table-cell table:style-name="ce97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6"/>
          <table:table-cell table:style-name="ce97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formula="of:=16000/2+23040/2" office:value-type="float" office:value="19520" calcext:value-type="float">
            <text:p>19520</text:p>
          </table:table-cell>
          <table:table-cell table:style-name="ce84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style-name="ce97" table:formula="of:=[.O18]" office:value-type="float" office:value="19520" calcext:value-type="float">
            <text:p>19 52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7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 000</text:p>
          </table:table-cell>
          <table:table-cell table:formula="of:=SUM([.C23:.N23])" office:value-type="float" office:value="60000" calcext:value-type="float">
            <text:p>60 000</text:p>
          </table:table-cell>
          <table:table-cell/>
          <table:table-cell table:style-name="ce97" table:formula="of:=[.O23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96" table:number-columns-repeated="2"/>
          <table:table-cell table:style-name="ce97" table:formula="of:=[.O24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96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6"/>
          <table:table-cell table:style-name="ce97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7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5 (finance celkem k 31.12.2015)</text:p>
          </table:table-cell>
          <table:table-cell table:style-name="ce89" office:value-type="float" office:value="-78000" calcext:value-type="float">
            <text:p>-78 000</text:p>
          </table:table-cell>
          <table:table-cell table:number-columns-repeated="11"/>
          <table:table-cell table:formula="of:=SUM([.C28:.N28])" office:value-type="float" office:value="-78000" calcext:value-type="float">
            <text:p>-78 000</text:p>
          </table:table-cell>
          <table:table-cell/>
          <table:table-cell table:style-name="ce97" table:formula="of:=[.O28]" office:value-type="float" office:value="-78000" calcext:value-type="float">
            <text:p>-7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6"/>
          <table:table-cell table:style-name="ce97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915085" calcext:value-type="float">
            <text:p>915 085</text:p>
          </table:table-cell>
          <table:table-cell table:style-name="ce90" table:formula="of:=SUM([.D5:.D31])" office:value-type="float" office:value="100879" calcext:value-type="float">
            <text:p>100 879</text:p>
          </table:table-cell>
          <table:table-cell table:style-name="ce90" table:formula="of:=SUM([.E5:.E31])" office:value-type="float" office:value="102711" calcext:value-type="float">
            <text:p>102 711</text:p>
          </table:table-cell>
          <table:table-cell table:style-name="ce90" table:formula="of:=SUM([.F5:.F31])" office:value-type="float" office:value="123565" calcext:value-type="float">
            <text:p>123 565</text:p>
          </table:table-cell>
          <table:table-cell table:style-name="ce90" table:formula="of:=SUM([.G5:.G31])" office:value-type="float" office:value="180879" calcext:value-type="float">
            <text:p>180 879</text:p>
          </table:table-cell>
          <table:table-cell table:style-name="ce90" table:formula="of:=SUM([.H5:.H31])" office:value-type="float" office:value="102711" calcext:value-type="float">
            <text:p>102 711</text:p>
          </table:table-cell>
          <table:table-cell table:style-name="ce90" table:formula="of:=SUM([.I5:.I31])" office:value-type="float" office:value="132165" calcext:value-type="float">
            <text:p>132 165</text:p>
          </table:table-cell>
          <table:table-cell table:style-name="ce90" table:formula="of:=SUM([.J5:.J31])" office:value-type="float" office:value="100879" calcext:value-type="float">
            <text:p>100 879</text:p>
          </table:table-cell>
          <table:table-cell table:style-name="ce90" table:formula="of:=SUM([.K5:.K31])" office:value-type="float" office:value="102711" calcext:value-type="float">
            <text:p>102 711</text:p>
          </table:table-cell>
          <table:table-cell table:style-name="ce90" table:formula="of:=SUM([.L5:.L31])" office:value-type="float" office:value="123565" calcext:value-type="float">
            <text:p>123 565</text:p>
          </table:table-cell>
          <table:table-cell table:style-name="ce90" table:formula="of:=SUM([.M5:.M31])" office:value-type="float" office:value="100879" calcext:value-type="float">
            <text:p>100 879</text:p>
          </table:table-cell>
          <table:table-cell table:style-name="ce90" table:formula="of:=SUM([.N5:.N31])" office:value-type="float" office:value="102711" calcext:value-type="float">
            <text:p>102 711</text:p>
          </table:table-cell>
          <table:table-cell table:formula="of:=SUM([.C32:.N32])" office:value-type="float" office:value="2188740" calcext:value-type="float">
            <text:p>2 188 74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938740" calcext:value-type="float">
            <text:p>938 740</text:p>
          </table:table-cell>
          <table:table-cell table:style-name="ce98" table:formula="of:=SUM([.R5:.R31])" office:value-type="float" office:value="1250000" calcext:value-type="float">
            <text:p>1 250 000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280" calcext:value-type="float">
            <text:p>1 280</text:p>
          </table:table-cell>
          <table:table-cell table:formula="of:=[.C35]+15" office:value-type="float" office:value="1295" calcext:value-type="float">
            <text:p>1 295</text:p>
          </table:table-cell>
          <table:table-cell table:formula="of:=[.D35]+15" office:value-type="float" office:value="1310" calcext:value-type="float">
            <text:p>1 310</text:p>
          </table:table-cell>
          <table:table-cell table:formula="of:=[.E35]+15" office:value-type="float" office:value="1325" calcext:value-type="float">
            <text:p>1 325</text:p>
          </table:table-cell>
          <table:table-cell table:formula="of:=[.F35]+15" office:value-type="float" office:value="1340" calcext:value-type="float">
            <text:p>1 340</text:p>
          </table:table-cell>
          <table:table-cell table:formula="of:=[.G35]+15" office:value-type="float" office:value="1355" calcext:value-type="float">
            <text:p>1 355</text:p>
          </table:table-cell>
          <table:table-cell table:formula="of:=[.H35]+15" office:value-type="float" office:value="1370" calcext:value-type="float">
            <text:p>1 370</text:p>
          </table:table-cell>
          <table:table-cell table:formula="of:=[.I35]+15" office:value-type="float" office:value="1385" calcext:value-type="float">
            <text:p>1 385</text:p>
          </table:table-cell>
          <table:table-cell table:formula="of:=[.J35]+15" office:value-type="float" office:value="1400" calcext:value-type="float">
            <text:p>1 400</text:p>
          </table:table-cell>
          <table:table-cell table:formula="of:=[.K35]+15" office:value-type="float" office:value="1415" calcext:value-type="float">
            <text:p>1 415</text:p>
          </table:table-cell>
          <table:table-cell table:formula="of:=[.L35]+15" office:value-type="float" office:value="1430" calcext:value-type="float">
            <text:p>1 430</text:p>
          </table:table-cell>
          <table:table-cell table:formula="of:=[.M35]+15" office:value-type="float" office:value="1445" calcext:value-type="float">
            <text:p>1 445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 400</text:p>
          </table:table-cell>
          <table:table-cell table:formula="of:=[.D35]*[.$C$40]*150" office:value-type="float" office:value="184537.5" calcext:value-type="float">
            <text:p>184 538</text:p>
          </table:table-cell>
          <table:table-cell table:formula="of:=[.E35]*[.$C$40]*150" office:value-type="float" office:value="186675" calcext:value-type="float">
            <text:p>186 675</text:p>
          </table:table-cell>
          <table:table-cell table:formula="of:=[.F35]*[.$C$40]*150" office:value-type="float" office:value="188812.5" calcext:value-type="float">
            <text:p>188 813</text:p>
          </table:table-cell>
          <table:table-cell table:formula="of:=[.G35]*[.$C$40]*150" office:value-type="float" office:value="190950" calcext:value-type="float">
            <text:p>190 950</text:p>
          </table:table-cell>
          <table:table-cell table:formula="of:=[.H35]*[.$C$40]*150" office:value-type="float" office:value="193087.5" calcext:value-type="float">
            <text:p>193 088</text:p>
          </table:table-cell>
          <table:table-cell table:formula="of:=[.I35]*[.$C$40]*150" office:value-type="float" office:value="195225" calcext:value-type="float">
            <text:p>195 225</text:p>
          </table:table-cell>
          <table:table-cell table:formula="of:=[.J35]*[.$C$40]*150" office:value-type="float" office:value="197362.5" calcext:value-type="float">
            <text:p>197 363</text:p>
          </table:table-cell>
          <table:table-cell table:formula="of:=[.K35]*[.$C$40]*150" office:value-type="float" office:value="199500" calcext:value-type="float">
            <text:p>199 500</text:p>
          </table:table-cell>
          <table:table-cell table:formula="of:=[.L35]*[.$C$40]*150" office:value-type="float" office:value="201637.5" calcext:value-type="float">
            <text:p>201 638</text:p>
          </table:table-cell>
          <table:table-cell table:formula="of:=[.M35]*[.$C$40]*150" office:value-type="float" office:value="203775" calcext:value-type="float">
            <text:p>203 775</text:p>
          </table:table-cell>
          <table:table-cell table:formula="of:=[.N35]*[.$C$40]*150" office:value-type="float" office:value="205912.5" calcext:value-type="float">
            <text:p>205 913</text:p>
          </table:table-cell>
          <table:table-cell table:style-name="ce89" table:formula="of:=SUM([.C36:.N36])" office:value-type="float" office:value="2329875" calcext:value-type="float">
            <text:p>2 329 87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95" table:formula="of:=SUM([.O36:.O37])" office:value-type="float" office:value="2329875" calcext:value-type="float">
            <text:p>2329875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188740" calcext:value-type="currency">
            <text:p>2 188 74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329875" calcext:value-type="currency">
            <text:p>2 329 87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1.1." table:style-name="ta1" table:print="false"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4" table:default-cell-style-name="ce88"/>
        <table:table-column table:style-name="co58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1.1.2016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6"/>
          <table:table-cell table:style-name="ce97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7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7" table:formula="of:=[.O7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8:.N8])" office:value-type="float" office:value="400000" calcext:value-type="float">
            <text:p>400 000</text:p>
          </table:table-cell>
          <table:table-cell/>
          <table:table-cell table:style-name="ce96"/>
          <table:table-cell table:style-name="ce97" table:formula="of:=[.O8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117"/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115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84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96"/>
          <table:table-cell table:style-name="ce97" table:formula="of:=[.O12]" office:value-type="float" office:value="43416" calcext:value-type="float">
            <text:p>43 416</text:p>
          </table:table-cell>
          <table:table-cell table:number-columns-repeated="4"/>
        </table:table-row>
        <table:table-row table:style-name="ro2">
          <table:table-cell/>
          <table:table-cell table:style-name="ce117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6" office:value-type="string" calcext:value-type="string">
            <text:p>nové</text:p>
          </table:table-cell>
          <table:table-cell table:style-name="ce97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117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96" office:value-type="string" calcext:value-type="string">
            <text:p>nové</text:p>
          </table:table-cell>
          <table:table-cell table:style-name="ce97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115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6"/>
          <table:table-cell table:style-name="ce97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6" office:value-type="string" calcext:value-type="string">
            <text:p>nové</text:p>
          </table:table-cell>
          <table:table-cell table:style-name="ce97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formula="of:=16000/2+23040/2" office:value-type="float" office:value="19520" calcext:value-type="float">
            <text:p>19520</text:p>
          </table:table-cell>
          <table:table-cell table:style-name="ce84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style-name="ce97" table:formula="of:=[.O18]" office:value-type="float" office:value="19520" calcext:value-type="float">
            <text:p>19 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115" table:formula="of:=[.O19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115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115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7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 000</text:p>
          </table:table-cell>
          <table:table-cell table:formula="of:=SUM([.C23:.N23])" office:value-type="float" office:value="60000" calcext:value-type="float">
            <text:p>60 000</text:p>
          </table:table-cell>
          <table:table-cell/>
          <table:table-cell table:style-name="ce97" table:formula="of:=[.O23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96" table:number-columns-repeated="2"/>
          <table:table-cell table:style-name="ce97" table:formula="of:=[.O24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115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6"/>
          <table:table-cell table:style-name="ce97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5 (finance celkem k 31.12.2015)</text:p>
          </table:table-cell>
          <table:table-cell table:style-name="ce89" office:value-type="float" office:value="-78000" calcext:value-type="float">
            <text:p>-78 000</text:p>
          </table:table-cell>
          <table:table-cell table:number-columns-repeated="11"/>
          <table:table-cell table:formula="of:=SUM([.C28:.N28])" office:value-type="float" office:value="-78000" calcext:value-type="float">
            <text:p>-78 000</text:p>
          </table:table-cell>
          <table:table-cell/>
          <table:table-cell table:style-name="ce97" table:formula="of:=[.O28]" office:value-type="float" office:value="-78000" calcext:value-type="float">
            <text:p>-7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6"/>
          <table:table-cell table:style-name="ce97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915085" calcext:value-type="float">
            <text:p>915 085</text:p>
          </table:table-cell>
          <table:table-cell table:style-name="ce90" table:formula="of:=SUM([.D5:.D31])" office:value-type="float" office:value="100879" calcext:value-type="float">
            <text:p>100 879</text:p>
          </table:table-cell>
          <table:table-cell table:style-name="ce90" table:formula="of:=SUM([.E5:.E31])" office:value-type="float" office:value="102711" calcext:value-type="float">
            <text:p>102 711</text:p>
          </table:table-cell>
          <table:table-cell table:style-name="ce90" table:formula="of:=SUM([.F5:.F31])" office:value-type="float" office:value="123565" calcext:value-type="float">
            <text:p>123 565</text:p>
          </table:table-cell>
          <table:table-cell table:style-name="ce90" table:formula="of:=SUM([.G5:.G31])" office:value-type="float" office:value="180879" calcext:value-type="float">
            <text:p>180 879</text:p>
          </table:table-cell>
          <table:table-cell table:style-name="ce90" table:formula="of:=SUM([.H5:.H31])" office:value-type="float" office:value="102711" calcext:value-type="float">
            <text:p>102 711</text:p>
          </table:table-cell>
          <table:table-cell table:style-name="ce90" table:formula="of:=SUM([.I5:.I31])" office:value-type="float" office:value="132165" calcext:value-type="float">
            <text:p>132 165</text:p>
          </table:table-cell>
          <table:table-cell table:style-name="ce90" table:formula="of:=SUM([.J5:.J31])" office:value-type="float" office:value="100879" calcext:value-type="float">
            <text:p>100 879</text:p>
          </table:table-cell>
          <table:table-cell table:style-name="ce90" table:formula="of:=SUM([.K5:.K31])" office:value-type="float" office:value="102711" calcext:value-type="float">
            <text:p>102 711</text:p>
          </table:table-cell>
          <table:table-cell table:style-name="ce90" table:formula="of:=SUM([.L5:.L31])" office:value-type="float" office:value="123565" calcext:value-type="float">
            <text:p>123 565</text:p>
          </table:table-cell>
          <table:table-cell table:style-name="ce90" table:formula="of:=SUM([.M5:.M31])" office:value-type="float" office:value="100879" calcext:value-type="float">
            <text:p>100 879</text:p>
          </table:table-cell>
          <table:table-cell table:style-name="ce90" table:formula="of:=SUM([.N5:.N31])" office:value-type="float" office:value="102711" calcext:value-type="float">
            <text:p>102 711</text:p>
          </table:table-cell>
          <table:table-cell table:formula="of:=SUM([.C32:.N32])" office:value-type="float" office:value="2188740" calcext:value-type="float">
            <text:p>2 188 74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930140" calcext:value-type="float">
            <text:p>930 140</text:p>
          </table:table-cell>
          <table:table-cell table:style-name="ce98" table:formula="of:=SUM([.R5:.R31])" office:value-type="float" office:value="1250000" calcext:value-type="float">
            <text:p>1 250 000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280" calcext:value-type="float">
            <text:p>1 280</text:p>
          </table:table-cell>
          <table:table-cell table:formula="of:=[.C35]+15" office:value-type="float" office:value="1295" calcext:value-type="float">
            <text:p>1 295</text:p>
          </table:table-cell>
          <table:table-cell table:formula="of:=[.D35]+15" office:value-type="float" office:value="1310" calcext:value-type="float">
            <text:p>1 310</text:p>
          </table:table-cell>
          <table:table-cell table:formula="of:=[.E35]+15" office:value-type="float" office:value="1325" calcext:value-type="float">
            <text:p>1 325</text:p>
          </table:table-cell>
          <table:table-cell table:formula="of:=[.F35]+15" office:value-type="float" office:value="1340" calcext:value-type="float">
            <text:p>1 340</text:p>
          </table:table-cell>
          <table:table-cell table:formula="of:=[.G35]+15" office:value-type="float" office:value="1355" calcext:value-type="float">
            <text:p>1 355</text:p>
          </table:table-cell>
          <table:table-cell table:formula="of:=[.H35]+15" office:value-type="float" office:value="1370" calcext:value-type="float">
            <text:p>1 370</text:p>
          </table:table-cell>
          <table:table-cell table:formula="of:=[.I35]+15" office:value-type="float" office:value="1385" calcext:value-type="float">
            <text:p>1 385</text:p>
          </table:table-cell>
          <table:table-cell table:formula="of:=[.J35]+15" office:value-type="float" office:value="1400" calcext:value-type="float">
            <text:p>1 400</text:p>
          </table:table-cell>
          <table:table-cell table:formula="of:=[.K35]+15" office:value-type="float" office:value="1415" calcext:value-type="float">
            <text:p>1 415</text:p>
          </table:table-cell>
          <table:table-cell table:formula="of:=[.L35]+15" office:value-type="float" office:value="1430" calcext:value-type="float">
            <text:p>1 430</text:p>
          </table:table-cell>
          <table:table-cell table:formula="of:=[.M35]+15" office:value-type="float" office:value="1445" calcext:value-type="float">
            <text:p>1 445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 400</text:p>
          </table:table-cell>
          <table:table-cell table:formula="of:=[.D35]*[.$C$40]*150" office:value-type="float" office:value="184537.5" calcext:value-type="float">
            <text:p>184 538</text:p>
          </table:table-cell>
          <table:table-cell table:formula="of:=[.E35]*[.$C$40]*150" office:value-type="float" office:value="186675" calcext:value-type="float">
            <text:p>186 675</text:p>
          </table:table-cell>
          <table:table-cell table:formula="of:=[.F35]*[.$C$40]*150" office:value-type="float" office:value="188812.5" calcext:value-type="float">
            <text:p>188 813</text:p>
          </table:table-cell>
          <table:table-cell table:formula="of:=[.G35]*[.$C$40]*150" office:value-type="float" office:value="190950" calcext:value-type="float">
            <text:p>190 950</text:p>
          </table:table-cell>
          <table:table-cell table:formula="of:=[.H35]*[.$C$40]*150" office:value-type="float" office:value="193087.5" calcext:value-type="float">
            <text:p>193 088</text:p>
          </table:table-cell>
          <table:table-cell table:formula="of:=[.I35]*[.$C$40]*150" office:value-type="float" office:value="195225" calcext:value-type="float">
            <text:p>195 225</text:p>
          </table:table-cell>
          <table:table-cell table:formula="of:=[.J35]*[.$C$40]*150" office:value-type="float" office:value="197362.5" calcext:value-type="float">
            <text:p>197 363</text:p>
          </table:table-cell>
          <table:table-cell table:formula="of:=[.K35]*[.$C$40]*150" office:value-type="float" office:value="199500" calcext:value-type="float">
            <text:p>199 500</text:p>
          </table:table-cell>
          <table:table-cell table:formula="of:=[.L35]*[.$C$40]*150" office:value-type="float" office:value="201637.5" calcext:value-type="float">
            <text:p>201 638</text:p>
          </table:table-cell>
          <table:table-cell table:formula="of:=[.M35]*[.$C$40]*150" office:value-type="float" office:value="203775" calcext:value-type="float">
            <text:p>203 775</text:p>
          </table:table-cell>
          <table:table-cell table:formula="of:=[.N35]*[.$C$40]*150" office:value-type="float" office:value="205912.5" calcext:value-type="float">
            <text:p>205 913</text:p>
          </table:table-cell>
          <table:table-cell table:style-name="ce89" table:formula="of:=SUM([.C36:.N36])" office:value-type="float" office:value="2329875" calcext:value-type="float">
            <text:p>2 329 87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4" table:number-columns-repeated="13"/>
          <table:table-cell table:style-name="ce95" table:formula="of:=SUM([.O36:.O37])" office:value-type="float" office:value="2329875" calcext:value-type="float">
            <text:p>2329875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188740" calcext:value-type="currency">
            <text:p>2 188 74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329875" calcext:value-type="currency">
            <text:p>2 329 87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5" table:style-name="ta1" table:print="false">
        <table:shapes>
          <draw:frame draw:z-index="0" draw:style-name="gr1" draw:text-style-name="P1" svg:width="155.12mm" svg:height="113.18mm" svg:x="533.85mm" svg:y="135.66mm">
            <draw:object draw:notify-on-update-of-ranges="'2015'.W33:'2015'.W45 '2015'.X32:'2015'.X32 '2015'.X33:'2015'.X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48" table:default-cell-style-name="ce82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1" table:default-cell-style-name="ce88"/>
        <table:table-column table:style-name="co4" table:default-cell-style-name="ce88"/>
        <table:table-column table:style-name="co6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3" table:default-cell-style-name="ce88"/>
        <table:table-column table:style-name="co4" table:default-cell-style-name="ce88"/>
        <table:table-column table:style-name="co63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4" table:default-cell-style-name="ce100"/>
        <table:table-column table:style-name="co65" table:default-cell-style-name="Default"/>
        <table:table-column table:style-name="co16" table:default-cell-style-name="Default"/>
        <table:table-row table:style-name="ro1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4" calcext:value-type="float">
            <text:p>2014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" office:value-type="date" office:date-value="2014-03-19" calcext:value-type="date">
            <text:p>19.03.2014</text:p>
          </table:table-cell>
          <table:table-cell table:style-name="Default" table:number-columns-repeated="13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7"/>
          <table:table-cell table:style-name="ce85" office:value-type="string" calcext:value-type="string">
            <text:p>Rok 2015 struktura výdajů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96"/>
          <table:table-cell table:style-name="ce97" table:formula="of:=[.O5]" office:value-type="float" office:value="180000" calcext:value-type="float">
            <text:p>180 000</text:p>
          </table:table-cell>
          <table:table-cell table:style-name="ce96"/>
          <table:table-cell table:number-columns-repeated="4"/>
          <table:table-cell table:style-name="ce41" office:value-type="string" calcext:value-type="string">
            <text:p>příspěvky</text:p>
          </table:table-cell>
          <table:table-cell table:style-name="ce42" office:value-type="float" office:value="2105077.11" calcext:value-type="float">
            <text:p>2105077,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7" table:formula="of:=[.O6]" office:value-type="float" office:value="130000" calcext:value-type="float">
            <text:p>130 000</text:p>
          </table:table-cell>
          <table:table-cell table:style-name="ce96"/>
          <table:table-cell table:number-columns-repeated="4"/>
          <table:table-cell table:style-name="ce28" office:value-type="string" calcext:value-type="string">
            <text:p>výdaj</text:p>
          </table:table-cell>
          <table:table-cell table:style-name="ce28" office:value-type="string" calcext:value-type="string">
            <text:p>částka</text:p>
          </table:table-cell>
          <table:table-cell table:style-name="ce100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7" table:formula="of:=[.O7]" office:value-type="float" office:value="30000" calcext:value-type="float">
            <text:p>30 000</text:p>
          </table:table-cell>
          <table:table-cell table:style-name="ce96"/>
          <table:table-cell table:number-columns-repeated="4"/>
          <table:table-cell table:style-name="ce28" office:value-type="string" calcext:value-type="string">
            <text:p>ostatní</text:p>
          </table:table-cell>
          <table:table-cell table:style-name="ce28" table:formula="of:=[.X5]+SUM([.X8:.X33])" office:value-type="float" office:value="3847081.37" calcext:value-type="float">
            <text:p>3847081,37</text:p>
          </table:table-cell>
          <table:table-cell table:style-name="ce100" table:formula="of:=-100*[.X7]/[.$X$5]" office:value-type="float" office:value="-182.752515417357" calcext:value-type="float">
            <text:p>-182,75</text:p>
          </table:table-cell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materiál</text:p>
          </table:table-cell>
          <table:table-cell table:style-name="ce31" office:value-type="float" office:value="-898316.93" calcext:value-type="float">
            <text:p>-898316,93</text:p>
          </table:table-cell>
          <table:table-cell table:style-name="ce100" table:formula="of:=-100*[.X8]/[.$X$5]" office:value-type="float" office:value="42.6738253783017" calcext:value-type="float">
            <text:p>42,67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96" table:number-columns-repeated="2"/>
          <table:table-cell table:number-columns-repeated="4"/>
          <table:table-cell table:style-name="ce28" office:value-type="string" calcext:value-type="string">
            <text:p>elektřina</text:p>
          </table:table-cell>
          <table:table-cell table:style-name="ce31" office:value-type="float" office:value="168916.35" calcext:value-type="float">
            <text:p>168916,35</text:p>
          </table:table-cell>
          <table:table-cell table:style-name="ce100" table:formula="of:=-100*[.X9]/[.$X$5]" office:value-type="float" office:value="-8.02423574877977" calcext:value-type="float">
            <text:p>-8,02</text:p>
          </table:table-cell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40000" calcext:value-type="float">
            <text:p>40 000</text:p>
          </table:table-cell>
          <table:table-cell table:number-columns-repeated="4"/>
          <table:table-cell table:style-name="ce28" office:value-type="string" calcext:value-type="string">
            <text:p>konektivita</text:p>
          </table:table-cell>
          <table:table-cell table:style-name="ce31" office:value-type="float" office:value="-167464" calcext:value-type="float">
            <text:p>-167464</text:p>
          </table:table-cell>
          <table:table-cell table:style-name="ce100" table:formula="of:=-100*[.X10]/[.$X$5]" office:value-type="float" office:value="7.95524302670319" calcext:value-type="float">
            <text:p>7,96</text:p>
          </table:table-cell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40000" calcext:value-type="float">
            <text:p>40 000</text:p>
          </table:table-cell>
          <table:table-cell table:number-columns-repeated="4"/>
          <table:table-cell table:style-name="ce28" office:value-type="string" calcext:value-type="string">
            <text:p>NFX</text:p>
          </table:table-cell>
          <table:table-cell table:style-name="ce31" office:value-type="float" office:value="-51497" calcext:value-type="float">
            <text:p>-51497</text:p>
          </table:table-cell>
          <table:table-cell table:style-name="ce100" table:formula="of:=-100*[.X11]/[.$X$5]" office:value-type="float" office:value="2.44632368835173" calcext:value-type="float">
            <text:p>2,45</text:p>
          </table:table-cell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84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2]" office:value-type="float" office:value="50000" calcext:value-type="float">
            <text:p>50 000</text:p>
          </table:table-cell>
          <table:table-cell table:number-columns-repeated="4"/>
          <table:table-cell table:style-name="ce28" office:value-type="string" calcext:value-type="string">
            <text:p>sitel spoj</text:p>
          </table:table-cell>
          <table:table-cell table:style-name="ce31" office:value-type="float" office:value="-79207" calcext:value-type="float">
            <text:p>-79207</text:p>
          </table:table-cell>
          <table:table-cell table:style-name="ce100" table:formula="of:=-100*[.X12]/[.$X$5]" office:value-type="float" office:value="3.76266501705489" calcext:value-type="float">
            <text:p>3,76</text:p>
          </table:table-cell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84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3]" office:value-type="float" office:value="90000" calcext:value-type="float">
            <text:p>90 000</text:p>
          </table:table-cell>
          <table:table-cell table:number-columns-repeated="4"/>
          <table:table-cell table:style-name="ce28" office:value-type="string" calcext:value-type="string">
            <text:p>účto</text:p>
          </table:table-cell>
          <table:table-cell table:style-name="ce43" office:value-type="float" office:value="-36000" calcext:value-type="float">
            <text:p>-36000</text:p>
          </table:table-cell>
          <table:table-cell table:style-name="ce100" table:formula="of:=-100*[.X13]/[.$X$5]" office:value-type="float" office:value="1.71015113075834" calcext:value-type="float">
            <text:p>1,71</text:p>
          </table:table-cell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 000</text:p>
          </table:table-cell>
          <table:table-cell table:style-name="ce84"/>
          <table:table-cell table:number-columns-repeated="9"/>
          <table:table-cell table:formula="of:=SUM([.C14:.N14])" office:value-type="float" office:value="60000" calcext:value-type="float">
            <text:p>6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4]" office:value-type="float" office:value="60000" calcext:value-type="float">
            <text:p>60 000</text:p>
          </table:table-cell>
          <table:table-cell table:number-columns-repeated="4"/>
          <table:table-cell table:style-name="ce28" office:value-type="string" calcext:value-type="string">
            <text:p>sledovani.tv</text:p>
          </table:table-cell>
          <table:table-cell table:style-name="ce31" office:value-type="float" office:value="-50891" calcext:value-type="float">
            <text:p>-50891</text:p>
          </table:table-cell>
          <table:table-cell table:style-name="ce100" table:formula="of:=-100*[.X14]/[.$X$5]" office:value-type="float" office:value="2.4175361443173" calcext:value-type="float">
            <text:p>2,42</text:p>
          </table:table-cell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84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256000" calcext:value-type="float">
            <text:p>256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256000" calcext:value-type="float">
            <text:p>256 000</text:p>
          </table:table-cell>
          <table:table-cell table:number-columns-repeated="4"/>
          <table:table-cell table:style-name="ce28" office:value-type="string" calcext:value-type="string">
            <text:p>práce</text:p>
          </table:table-cell>
          <table:table-cell table:style-name="ce31" office:value-type="float" office:value="-26290" calcext:value-type="float">
            <text:p>-26290</text:p>
          </table:table-cell>
          <table:table-cell table:style-name="ce100" table:formula="of:=-100*[.X15]/[.$X$5]" office:value-type="float" office:value="1.24888536743436" calcext:value-type="float">
            <text:p>1,25</text:p>
          </table:table-cell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84"/>
          <table:table-cell office:value-type="float" office:value="300000" calcext:value-type="float">
            <text:p>300 000</text:p>
          </table:table-cell>
          <table:table-cell table:style-name="ce84"/>
          <table:table-cell table:number-columns-repeated="7"/>
          <table:table-cell table:formula="of:=SUM([.C16:.N16])" office:value-type="float" office:value="300000" calcext:value-type="float">
            <text:p>30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6]" office:value-type="float" office:value="300000" calcext:value-type="float">
            <text:p>300 000</text:p>
          </table:table-cell>
          <table:table-cell table:number-columns-repeated="4"/>
          <table:table-cell table:style-name="ce28" office:value-type="string" calcext:value-type="string">
            <text:p>anyplication</text:p>
          </table:table-cell>
          <table:table-cell table:style-name="ce31" office:value-type="float" office:value="-144276" calcext:value-type="float">
            <text:p>-144276</text:p>
          </table:table-cell>
          <table:table-cell table:style-name="ce100" table:formula="of:=-100*[.X16]/[.$X$5]" office:value-type="float" office:value="6.85371568170251" calcext:value-type="float">
            <text:p>6,85</text:p>
          </table:table-cell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17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klubovna</text:p>
          </table:table-cell>
          <table:table-cell table:style-name="ce31" office:value-type="float" office:value="-65629" calcext:value-type="float">
            <text:p>-65629</text:p>
          </table:table-cell>
          <table:table-cell table:style-name="ce100" table:formula="of:=-100*[.X17]/[.$X$5]" office:value-type="float" office:value="3.11765301557053" calcext:value-type="float">
            <text:p>3,12</text:p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84" table:formula="of:=16000/2+23040/2" office:value-type="float" office:value="19520" calcext:value-type="float">
            <text:p>19520</text:p>
          </table:table-cell>
          <table:table-cell table:style-name="ce84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style-name="ce97" table:formula="of:=[.O18]" office:value-type="float" office:value="19520" calcext:value-type="float">
            <text:p>19 520</text:p>
          </table:table-cell>
          <table:table-cell table:style-name="ce96"/>
          <table:table-cell table:number-columns-repeated="4"/>
          <table:table-cell office:value-type="string" calcext:value-type="string">
            <text:p>ČTÚ</text:p>
          </table:table-cell>
          <table:table-cell table:style-name="ce100" office:value-type="float" office:value="-45120" calcext:value-type="float">
            <text:p>-45120</text:p>
          </table:table-cell>
          <table:table-cell table:style-name="ce100" table:formula="of:=-100*[.X18]/[.$X$5]" office:value-type="float" office:value="2.14338941721712" calcext:value-type="float">
            <text:p>2,14</text:p>
          </table:table-cell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style-name="ce97" table:formula="of:=[.O19]" office:value-type="float" office:value="143088" calcext:value-type="float">
            <text:p>143 088</text:p>
          </table:table-cell>
          <table:table-cell table:style-name="ce96"/>
          <table:table-cell table:number-columns-repeated="4"/>
          <table:table-cell office:value-type="string" calcext:value-type="string">
            <text:p>CF 31.12.</text:p>
          </table:table-cell>
          <table:table-cell table:style-name="ce44" office:value-type="float" office:value="-191538" calcext:value-type="float">
            <text:p>-191 538</text:p>
          </table:table-cell>
          <table:table-cell table:style-name="ce100" table:formula="of:=-100*[.X19]/[.$X$5]" office:value-type="float" office:value="9.09885909119975" calcext:value-type="float">
            <text:p>9,1</text:p>
          </table:table-cell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style-name="ce97" table:formula="of:=[.O20]" office:value-type="float" office:value="78344" calcext:value-type="float">
            <text:p>78 344</text:p>
          </table:table-cell>
          <table:table-cell table:style-name="ce96"/>
          <table:table-cell table:number-columns-repeated="4"/>
          <table:table-cell office:value-type="string" calcext:value-type="string">
            <text:p>odpis č.p.</text:p>
          </table:table-cell>
          <table:table-cell table:style-name="ce100" office:value-type="float" office:value="-34050" calcext:value-type="float">
            <text:p>-34050</text:p>
          </table:table-cell>
          <table:table-cell table:style-name="ce100" table:formula="of:=-100*[.X20]/[.$X$5]" office:value-type="float" office:value="1.61751794450893" calcext:value-type="float">
            <text:p>1,62</text:p>
          </table:table-cell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style-name="ce97" table:formula="of:=[.O21]" office:value-type="float" office:value="25600" calcext:value-type="float">
            <text:p>25 600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7" table:formula="of:=[.O22]" office:value-type="float" office:value="15972" calcext:value-type="float">
            <text:p>15 972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style-name="ce97" table:formula="of:=[.O23]" office:value-type="float" office:value="48000" calcext:value-type="float">
            <text:p>48 000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96" table:number-columns-repeated="2"/>
          <table:table-cell table:style-name="ce97" table:formula="of:=[.O24]" office:value-type="float" office:value="40000" calcext:value-type="float">
            <text:p>40 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96"/>
          <table:table-cell table:style-name="ce97" table:formula="of:=[.O25]" office:value-type="float" office:value="102000" calcext:value-type="float">
            <text:p>102 000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6"/>
          <table:table-cell table:style-name="ce97" table:formula="of:=[.O26]" office:value-type="float" office:value="68160" calcext:value-type="float">
            <text:p>68 160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6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89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4"/>
          <table:table-cell table:style-name="ce85" office:value-type="string" calcext:value-type="string">
            <text:p>Přehled struktury výdajů spolku jablonka.cz v roce 20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/>
          <table:table-cell table:style-name="ce96"/>
          <table:table-cell table:style-name="ce97" table:formula="of:=[.O29]" office:value-type="float" office:value="240000" calcext:value-type="float">
            <text:p>240 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6"/>
          <table:table-cell table:style-name="ce97" table:formula="of:=[.O30]" office:value-type="float" office:value="66000" calcext:value-type="float">
            <text:p>66 000</text:p>
          </table:table-cell>
          <table:table-cell table:style-name="ce96"/>
          <table:table-cell table:number-columns-repeated="4"/>
          <table:table-cell table:style-name="ce28" office:value-type="string" calcext:value-type="string">
            <text:p>příspěvky vyber 2015</text:p>
          </table:table-cell>
          <table:table-cell table:style-name="ce31" office:value-type="float" office:value="2105077.11" calcext:value-type="float">
            <text:p>2105077,11</text:p>
          </table:table-cell>
          <table:table-cell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96" table:number-columns-repeated="2"/>
          <table:table-cell table:number-columns-repeated="4"/>
          <table:table-cell office:value-type="string" calcext:value-type="string">
            <text:p>zustatek 31.12.2015</text:p>
          </table:table-cell>
          <table:table-cell table:style-name="ce100" office:value-type="float" office:value="107353" calcext:value-type="float">
            <text:p>107353</text:p>
          </table:table-cell>
          <table:table-cell/>
        </table:table-row>
        <table:table-row table:style-name="ro2">
          <table:table-cell/>
          <table:table-cell table:style-name="ce84"/>
          <table:table-cell table:style-name="ce90" table:formula="of:=SUM([.C5:.C31])" office:value-type="float" office:value="206641" calcext:value-type="float">
            <text:p>206 641</text:p>
          </table:table-cell>
          <table:table-cell table:style-name="ce90" table:formula="of:=SUM([.D5:.D31])" office:value-type="float" office:value="261935" calcext:value-type="float">
            <text:p>261 935</text:p>
          </table:table-cell>
          <table:table-cell table:style-name="ce90" table:formula="of:=SUM([.E5:.E31])" office:value-type="float" office:value="145935" calcext:value-type="float">
            <text:p>145 935</text:p>
          </table:table-cell>
          <table:table-cell table:style-name="ce90" table:formula="of:=SUM([.F5:.F31])" office:value-type="float" office:value="475521" calcext:value-type="float">
            <text:p>475 521</text:p>
          </table:table-cell>
          <table:table-cell table:style-name="ce90" table:formula="of:=SUM([.G5:.G31])" office:value-type="float" office:value="255935" calcext:value-type="float">
            <text:p>255 935</text:p>
          </table:table-cell>
          <table:table-cell table:style-name="ce90" table:formula="of:=SUM([.H5:.H31])" office:value-type="float" office:value="145935" calcext:value-type="float">
            <text:p>145 935</text:p>
          </table:table-cell>
          <table:table-cell table:style-name="ce90" table:formula="of:=SUM([.I5:.I31])" office:value-type="float" office:value="120121" calcext:value-type="float">
            <text:p>120 121</text:p>
          </table:table-cell>
          <table:table-cell table:style-name="ce90" table:formula="of:=SUM([.J5:.J31])" office:value-type="float" office:value="71935" calcext:value-type="float">
            <text:p>71 935</text:p>
          </table:table-cell>
          <table:table-cell table:style-name="ce90" table:formula="of:=SUM([.K5:.K31])" office:value-type="float" office:value="81935" calcext:value-type="float">
            <text:p>81 935</text:p>
          </table:table-cell>
          <table:table-cell table:style-name="ce90" table:formula="of:=SUM([.L5:.L31])" office:value-type="float" office:value="111521" calcext:value-type="float">
            <text:p>111 521</text:p>
          </table:table-cell>
          <table:table-cell table:style-name="ce90" table:formula="of:=SUM([.M5:.M31])" office:value-type="float" office:value="71935" calcext:value-type="float">
            <text:p>71 935</text:p>
          </table:table-cell>
          <table:table-cell table:style-name="ce90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2031284" calcext:value-type="float">
            <text:p>2 031 284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906684" calcext:value-type="float">
            <text:p>906 684</text:p>
          </table:table-cell>
          <table:table-cell table:style-name="ce98" table:formula="of:=SUM([.R5:.R31])" office:value-type="float" office:value="1116000" calcext:value-type="float">
            <text:p>1 116 000</text:p>
          </table:table-cell>
          <table:table-cell table:number-columns-repeated="4"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4"/>
          <table:table-cell office:value-type="string" calcext:value-type="string">
            <text:p>materiál</text:p>
          </table:table-cell>
          <table:table-cell table:style-name="ce100" office:value-type="float" office:value="1150936.73" calcext:value-type="float">
            <text:p>1150936,73</text:p>
          </table:table-cell>
          <table:table-cell/>
        </table:table-row>
        <table:table-row table:style-name="ro2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number-columns-repeated="6"/>
          <table:table-cell office:value-type="string" calcext:value-type="string">
            <text:p>elektrika</text:p>
          </table:table-cell>
          <table:table-cell table:style-name="ce100" office:value-type="float" office:value="166177.91" calcext:value-type="float">
            <text:p>166177,91</text:p>
          </table:table-cell>
          <table:table-cell/>
        </table:table-row>
        <table:table-row table:style-name="ro2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077" calcext:value-type="float">
            <text:p>1 077</text:p>
          </table:table-cell>
          <table:table-cell table:formula="of:=[.C35]+15" office:value-type="float" office:value="1092" calcext:value-type="float">
            <text:p>1 092</text:p>
          </table:table-cell>
          <table:table-cell table:formula="of:=[.D35]+15" office:value-type="float" office:value="1107" calcext:value-type="float">
            <text:p>1 107</text:p>
          </table:table-cell>
          <table:table-cell table:formula="of:=[.E35]+15" office:value-type="float" office:value="1122" calcext:value-type="float">
            <text:p>1 122</text:p>
          </table:table-cell>
          <table:table-cell table:formula="of:=[.F35]+15" office:value-type="float" office:value="1137" calcext:value-type="float">
            <text:p>1 137</text:p>
          </table:table-cell>
          <table:table-cell table:formula="of:=[.G35]+15" office:value-type="float" office:value="1152" calcext:value-type="float">
            <text:p>1 152</text:p>
          </table:table-cell>
          <table:table-cell table:formula="of:=[.H35]+15" office:value-type="float" office:value="1167" calcext:value-type="float">
            <text:p>1 167</text:p>
          </table:table-cell>
          <table:table-cell table:formula="of:=[.I35]+15" office:value-type="float" office:value="1182" calcext:value-type="float">
            <text:p>1 182</text:p>
          </table:table-cell>
          <table:table-cell table:formula="of:=[.J35]+15" office:value-type="float" office:value="1197" calcext:value-type="float">
            <text:p>1 197</text:p>
          </table:table-cell>
          <table:table-cell table:formula="of:=[.K35]+15" office:value-type="float" office:value="1212" calcext:value-type="float">
            <text:p>1 212</text:p>
          </table:table-cell>
          <table:table-cell table:formula="of:=[.L35]+15" office:value-type="float" office:value="1227" calcext:value-type="float">
            <text:p>1 227</text:p>
          </table:table-cell>
          <table:table-cell table:formula="of:=[.M35]+15" office:value-type="float" office:value="1242" calcext:value-type="float">
            <text:p>1 242</text:p>
          </table:table-cell>
          <table:table-cell table:style-name="ce88"/>
          <table:table-cell table:style-name="ce96"/>
          <table:table-cell table:number-columns-repeated="6"/>
          <table:table-cell office:value-type="string" calcext:value-type="string">
            <text:p>konektivita havel</text:p>
          </table:table-cell>
          <table:table-cell table:style-name="ce100" office:value-type="float" office:value="124872" calcext:value-type="float">
            <text:p>124872</text:p>
          </table:table-cell>
          <table:table-cell/>
        </table:table-row>
        <table:table-row table:style-name="ro2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 473</text:p>
          </table:table-cell>
          <table:table-cell table:formula="of:=[.D35]*[.$C$40]*150" office:value-type="float" office:value="155610" calcext:value-type="float">
            <text:p>155 610</text:p>
          </table:table-cell>
          <table:table-cell table:formula="of:=[.E35]*[.$C$40]*150" office:value-type="float" office:value="157747.5" calcext:value-type="float">
            <text:p>157 748</text:p>
          </table:table-cell>
          <table:table-cell table:formula="of:=[.F35]*[.$C$40]*150" office:value-type="float" office:value="159885" calcext:value-type="float">
            <text:p>159 885</text:p>
          </table:table-cell>
          <table:table-cell table:formula="of:=[.G35]*[.$C$40]*150" office:value-type="float" office:value="162022.5" calcext:value-type="float">
            <text:p>162 023</text:p>
          </table:table-cell>
          <table:table-cell table:formula="of:=[.H35]*[.$C$40]*150" office:value-type="float" office:value="164160" calcext:value-type="float">
            <text:p>164 160</text:p>
          </table:table-cell>
          <table:table-cell table:formula="of:=[.I35]*[.$C$40]*150" office:value-type="float" office:value="166297.5" calcext:value-type="float">
            <text:p>166 298</text:p>
          </table:table-cell>
          <table:table-cell table:formula="of:=[.J35]*[.$C$40]*150" office:value-type="float" office:value="168435" calcext:value-type="float">
            <text:p>168 435</text:p>
          </table:table-cell>
          <table:table-cell table:formula="of:=[.K35]*[.$C$40]*150" office:value-type="float" office:value="170572.5" calcext:value-type="float">
            <text:p>170 573</text:p>
          </table:table-cell>
          <table:table-cell table:formula="of:=[.L35]*[.$C$40]*150" office:value-type="float" office:value="172710" calcext:value-type="float">
            <text:p>172 710</text:p>
          </table:table-cell>
          <table:table-cell table:formula="of:=[.M35]*[.$C$40]*150" office:value-type="float" office:value="174847.5" calcext:value-type="float">
            <text:p>174 848</text:p>
          </table:table-cell>
          <table:table-cell table:formula="of:=[.N35]*[.$C$40]*150" office:value-type="float" office:value="176985" calcext:value-type="float">
            <text:p>176 985</text:p>
          </table:table-cell>
          <table:table-cell table:style-name="ce89" table:formula="of:=SUM([.C36:.N36])" office:value-type="float" office:value="1982745" calcext:value-type="float">
            <text:p>1 982 745</text:p>
          </table:table-cell>
          <table:table-cell table:style-name="ce96"/>
          <table:table-cell table:number-columns-repeated="6"/>
          <table:table-cell office:value-type="string" calcext:value-type="string">
            <text:p>konektivita peering</text:p>
          </table:table-cell>
          <table:table-cell table:style-name="ce100" office:value-type="float" office:value="32670" calcext:value-type="float">
            <text:p>326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84" office:value-type="float" office:value="50000" calcext:value-type="float">
            <text:p>50000</text:p>
          </table:table-cell>
          <table:table-cell table:style-name="ce84" table:number-columns-repeated="11"/>
          <table:table-cell table:style-name="ce89" table:formula="of:=SUM([.C37:.N37])" office:value-type="float" office:value="50000" calcext:value-type="float">
            <text:p>50 000</text:p>
          </table:table-cell>
          <table:table-cell table:style-name="ce96"/>
          <table:table-cell table:number-columns-repeated="6"/>
          <table:table-cell office:value-type="string" calcext:value-type="string">
            <text:p>okruh na sitel Tmobile</text:p>
          </table:table-cell>
          <table:table-cell table:style-name="ce100" office:value-type="float" office:value="143255.36" calcext:value-type="float">
            <text:p>143255,36</text:p>
          </table:table-cell>
          <table:table-cell/>
        </table:table-row>
        <table:table-row table:style-name="ro2">
          <table:table-cell/>
          <table:table-cell table:style-name="ce84" table:number-columns-repeated="13"/>
          <table:table-cell table:style-name="ce95" table:formula="of:=SUM([.O36:.O37])" office:value-type="float" office:value="2032745" calcext:value-type="float">
            <text:p>2032745</text:p>
          </table:table-cell>
          <table:table-cell table:style-name="ce96" office:value-type="string" calcext:value-type="string">
            <text:p>příjmy</text:p>
          </table:table-cell>
          <table:table-cell table:number-columns-repeated="6"/>
          <table:table-cell office:value-type="string" calcext:value-type="string">
            <text:p>okruhy na sitel CTU</text:p>
          </table:table-cell>
          <table:table-cell table:style-name="ce100" office:value-type="float" office:value="28054" calcext:value-type="float">
            <text:p>28054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style-name="ce96"/>
          <table:table-cell table:number-columns-repeated="6"/>
          <table:table-cell office:value-type="string" calcext:value-type="string">
            <text:p>sledovani.tv</text:p>
          </table:table-cell>
          <table:table-cell table:style-name="ce100" office:value-type="float" office:value="51444" calcext:value-type="float">
            <text:p>51444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klubovna</text:p>
          </table:table-cell>
          <table:table-cell table:style-name="ce100" office:value-type="float" office:value="60951" calcext:value-type="float">
            <text:p>6095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office:value-type="string" calcext:value-type="string">
            <text:p>OFX</text:p>
          </table:table-cell>
          <table:table-cell table:style-name="ce100" office:value-type="float" office:value="118853.5" calcext:value-type="float">
            <text:p>118853,5</text:p>
          </table:table-cell>
          <table:table-cell/>
        </table:table-row>
        <table:table-row table:style-name="ro2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7"/>
          <table:table-cell office:value-type="string" calcext:value-type="string">
            <text:p>účto</text:p>
          </table:table-cell>
          <table:table-cell table:style-name="ce100" office:value-type="float" office:value="40000" calcext:value-type="float">
            <text:p>40000</text:p>
          </table:table-cell>
          <table:table-cell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031284" calcext:value-type="currency">
            <text:p>2 031 284,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práce</text:p>
          </table:table-cell>
          <table:table-cell table:style-name="ce100" office:value-type="float" office:value="40677" calcext:value-type="float">
            <text:p>40677</text:p>
          </table:table-cell>
          <table:table-cell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032745" calcext:value-type="currency">
            <text:p>2 032 745,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zábava</text:p>
          </table:table-cell>
          <table:table-cell table:style-name="ce100" office:value-type="float" office:value="13240" calcext:value-type="float">
            <text:p>13240</text:p>
          </table:table-cell>
          <table:table-cell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ostatní</text:p>
          </table:table-cell>
          <table:table-cell table:style-name="ce100" table:formula="of:=[.X30]-[.X31]-SUM([.X33:.X43])" office:value-type="float" office:value="39832.6099999999" calcext:value-type="float">
            <text:p>39832,6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</table:table>
      <table:table table:name="2015 6.12." table:style-name="ta1" table:print="false">
        <table:table-column table:style-name="co1" table:default-cell-style-name="Default"/>
        <table:table-column table:style-name="co48" table:default-cell-style-name="Default"/>
        <table:table-column table:style-name="co3" table:default-cell-style-name="ce88"/>
        <table:table-column table:style-name="co4" table:default-cell-style-name="Default"/>
        <table:table-column table:style-name="co5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7" table:default-cell-style-name="Default"/>
        <table:table-column table:style-name="co8" table:default-cell-style-name="ce88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12-06" calcext:value-type="date">
            <text:p>06.12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string" calcext:value-type="string">
            <text:p><text:s/></text:p>
          </table:table-cell>
          <table:table-cell table:style-name="ce88" table:number-columns-repeated="2"/>
          <table:table-cell table:formula="of:=SUM([.C5:.N5])" office:value-type="float" office:value="0" calcext:value-type="float">
            <text:p>0</text:p>
          </table:table-cell>
          <table:table-cell table:style-name="ce96"/>
          <table:table-cell table:style-name="ce96" table:formula="of:=[.O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/>
          <table:table-cell table:style-name="ce96" table:formula="of:=[.O6]" office:value-type="float" office:value="10000" calcext:value-type="float">
            <text:p>10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string" calcext:value-type="string">
            <text:p><text:s/></text:p>
          </table:table-cell>
          <table:table-cell table:style-name="ce88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6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3:.N13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jednorázově (vstupní podíl)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½ nový páteřní spoj na Břevnov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6000" calcext:value-type="float">
            <text:p>16 000</text:p>
          </table:table-cell>
          <table:table-cell table:formula="of:=SUM([.C17:.N17])" office:value-type="float" office:value="16000" calcext:value-type="float">
            <text:p>16 000</text:p>
          </table:table-cell>
          <table:table-cell table:style-name="ce96"/>
          <table:table-cell table:style-name="ce96" table:formula="of:=[.O17]" office:value-type="float" office:value="16000" calcext:value-type="float">
            <text:p>16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8:.N18])" office:value-type="float" office:value="0" calcext:value-type="float">
            <text:p>0</text:p>
          </table:table-cell>
          <table:table-cell table:style-name="ce96"/>
          <table:table-cell table:style-name="ce96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4:.N24])" office:value-type="float" office:value="0" calcext:value-type="float">
            <text:p>0</text:p>
          </table:table-cell>
          <table:table-cell/>
          <table:table-cell table:style-name="ce96" table:formula="of:=[.O2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6200" calcext:value-type="float">
            <text:p>6 200</text:p>
          </table:table-cell>
          <table:table-cell table:formula="of:=SUM([.C25:.N25])" office:value-type="float" office:value="6200" calcext:value-type="float">
            <text:p>6 200</text:p>
          </table:table-cell>
          <table:table-cell/>
          <table:table-cell table:style-name="ce96" table:formula="of:=[.O25]" office:value-type="float" office:value="6200" calcext:value-type="float">
            <text:p>62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6:.N2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2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7:.N27])" office:value-type="float" office:value="0" calcext:value-type="float">
            <text:p>0</text:p>
          </table:table-cell>
          <table:table-cell table:style-name="ce96"/>
          <table:table-cell table:style-name="ce96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8:.N28])" office:value-type="float" office:value="0" calcext:value-type="float">
            <text:p>0</text:p>
          </table:table-cell>
          <table:table-cell table:style-name="ce96"/>
          <table:table-cell table:style-name="ce96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5000" calcext:value-type="float">
            <text:p>15 000</text:p>
          </table:table-cell>
          <table:table-cell table:formula="of:=SUM([.C31:.N31])" office:value-type="float" office:value="15000" calcext:value-type="float">
            <text:p>15 000</text:p>
          </table:table-cell>
          <table:table-cell/>
          <table:table-cell table:style-name="ce96"/>
          <table:table-cell table:style-name="ce96" table:formula="of:=[.O31]" office:value-type="float" office:value="15000" calcext:value-type="float">
            <text:p>15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2:.N32])" office:value-type="float" office:value="0" calcext:value-type="float">
            <text:p>0</text:p>
          </table:table-cell>
          <table:table-cell table:style-name="ce96"/>
          <table:table-cell table:style-name="ce96" table:formula="of:=[.O3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0" calcext:value-type="float">
            <text:p>0</text:p>
          </table:table-cell>
          <table:table-cell table:style-name="ce90" table:formula="of:=SUM([.K5:.K33])" office:value-type="float" office:value="0" calcext:value-type="float">
            <text:p>0</text:p>
          </table:table-cell>
          <table:table-cell table:style-name="ce90" table:formula="of:=SUM([.L5:.L33])" office:value-type="float" office:value="0" calcext:value-type="float">
            <text:p>0</text:p>
          </table:table-cell>
          <table:table-cell table:style-name="ce90" table:formula="of:=SUM([.M5:.M33])" office:value-type="float" office:value="0" calcext:value-type="float">
            <text:p>0</text:p>
          </table:table-cell>
          <table:table-cell table:style-name="ce90" table:formula="of:=SUM([.N5:.N33])" office:value-type="float" office:value="47200" calcext:value-type="float">
            <text:p>47 200</text:p>
          </table:table-cell>
          <table:table-cell table:formula="of:=SUM([.C34:.N34])" office:value-type="float" office:value="47200" calcext:value-type="float">
            <text:p>47 20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32200" calcext:value-type="float">
            <text:p>32 200</text:p>
          </table:table-cell>
          <table:table-cell table:style-name="ce98" table:formula="of:=SUM([.R5:.R33])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81" calcext:value-type="float">
            <text:p>1 881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1881" calcext:value-type="float">
            <text:p>1 881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-2116" calcext:value-type="float">
            <text:p>-2 116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-2116" calcext:value-type="float">
            <text:p>-2 11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24723.03" calcext:value-type="float">
            <text:p>24723,03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24723.03" calcext:value-type="float">
            <text:p>24 723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table:formula="of:=95746.39-44000" office:value-type="float" office:value="51746.39" calcext:value-type="float">
            <text:p>51746,39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51746.39" calcext:value-type="float">
            <text:p>51 746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1250" calcext:value-type="float">
            <text:p>2 141 250</text:p>
          </table:table-cell>
          <table:table-cell table:style-name="ce90" office:value-type="float" office:value="-1995625.11" calcext:value-type="float">
            <text:p>-1 995 625</text:p>
          </table:table-cell>
          <table:table-cell table:style-name="ce84" table:number-columns-repeated="6"/>
          <table:table-cell table:style-name="ce89" table:formula="of:=SUM([.C41:.N41])" office:value-type="float" office:value="145624.89" calcext:value-type="float">
            <text:p>145 625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76234.42" calcext:value-type="float">
            <text:p>76234,42</text:p>
          </table:table-cell>
          <table:table-cell table:style-name="ce96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96" table:formula="of:=SUM([.$O$36:.$O$39])-[.L34]+[.K45]" office:value-type="float" office:value="76234.42" calcext:value-type="float">
            <text:p>76234,4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47200" calcext:value-type="currency">
            <text:p>47 200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76234.42" calcext:value-type="currency">
            <text:p>76 234,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145624.89" calcext:value-type="currency">
            <text:p>145 6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29034.42" calcext:value-type="currency">
            <text:p>29 034,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74659.31" calcext:value-type="currency">
            <text:p>174 659,3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5.10." table:style-name="ta1" table:print="false">
        <table:table-column table:style-name="co1" table:default-cell-style-name="Default"/>
        <table:table-column table:style-name="co48" table:default-cell-style-name="Default"/>
        <table:table-column table:style-name="co3" table:default-cell-style-name="ce88"/>
        <table:table-column table:style-name="co4" table:default-cell-style-name="Default"/>
        <table:table-column table:style-name="co5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7" table:default-cell-style-name="Default"/>
        <table:table-column table:style-name="co8" table:default-cell-style-name="ce88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10-05" calcext:value-type="date">
            <text:p>05.10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string" calcext:value-type="string">
            <text:p><text:s/></text:p>
          </table:table-cell>
          <table:table-cell table:number-columns-repeated="2" table:style-name="ce88" office:value-type="float" office:value="6292" calcext:value-type="float">
            <text:p>6 292</text:p>
          </table:table-cell>
          <table:table-cell table:formula="of:=SUM([.C5:.N5])" office:value-type="float" office:value="12584" calcext:value-type="float">
            <text:p>12 584</text:p>
          </table:table-cell>
          <table:table-cell table:style-name="ce96"/>
          <table:table-cell table:style-name="ce96" table:formula="of:=[.O5]" office:value-type="float" office:value="12584" calcext:value-type="float">
            <text:p>1258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6" table:formula="of:=[.O6]" office:value-type="float" office:value="20000" calcext:value-type="float">
            <text:p>20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string" calcext:value-type="string">
            <text:p><text:s/></text:p>
          </table:table-cell>
          <table:table-cell table:style-name="ce88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6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table:formula="of:=5200*6" office:value-type="float" office:value="31200" calcext:value-type="float">
            <text:p>31 200</text:p>
          </table:table-cell>
          <table:table-cell table:style-name="ce88" table:number-columns-repeated="2"/>
          <table:table-cell table:formula="of:=SUM([.C13:.N13])" office:value-type="float" office:value="31200" calcext:value-type="float">
            <text:p>31 2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31200" calcext:value-type="float">
            <text:p>312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jednorázově (vstupní podíl)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6000" calcext:value-type="float">
            <text:p>6 000</text:p>
          </table:table-cell>
          <table:table-cell table:style-name="ce88" table:number-columns-repeated="2"/>
          <table:table-cell table:formula="of:=SUM([.C14:.N14])" office:value-type="float" office:value="6000" calcext:value-type="float">
            <text:p>6 0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6000" calcext:value-type="float">
            <text:p>6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½ nový páteřní spoj na Břevnov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40000" calcext:value-type="float">
            <text:p>40 000</text:p>
          </table:table-cell>
          <table:table-cell table:style-name="ce88" table:number-columns-repeated="2"/>
          <table:table-cell table:formula="of:=SUM([.C15:.N15])" office:value-type="float" office:value="40000" calcext:value-type="float">
            <text:p>40 000</text:p>
          </table:table-cell>
          <table:table-cell table:style-name="ce96" table:number-columns-repeated="2"/>
          <table:table-cell table:style-name="ce96" table:formula="of:=[.O15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96"/>
          <table:table-cell table:style-name="ce96" table:formula="of:=[.O17]" office:value-type="float" office:value="48000" calcext:value-type="float">
            <text:p>48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2"/>
          <table:table-cell table:style-name="ce88" office:value-type="float" office:value="8168" calcext:value-type="float">
            <text:p>8 168</text:p>
          </table:table-cell>
          <table:table-cell table:style-name="ce88"/>
          <table:table-cell table:formula="of:=SUM([.C18:.N18])" office:value-type="float" office:value="8168" calcext:value-type="float">
            <text:p>8 168</text:p>
          </table:table-cell>
          <table:table-cell table:style-name="ce96"/>
          <table:table-cell table:style-name="ce96" table:formula="of:=[.O18]" office:value-type="float" office:value="8168" calcext:value-type="float">
            <text:p>816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5730" calcext:value-type="float">
            <text:p>15 730</text:p>
          </table:table-cell>
          <table:table-cell table:formula="of:=SUM([.C19:.N19])" office:value-type="float" office:value="47190" calcext:value-type="float">
            <text:p>47 19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47190" calcext:value-type="float">
            <text:p>4719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96" table:formula="of:=[.O24]" office:value-type="float" office:value="3993" calcext:value-type="float">
            <text:p>3993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96" table:formula="of:=[.O25]" office:value-type="float" office:value="18600" calcext:value-type="float">
            <text:p>186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96" table:number-columns-repeated="2"/>
          <table:table-cell table:style-name="ce96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2866" calcext:value-type="float">
            <text:p>2 866</text:p>
          </table:table-cell>
          <table:table-cell table:formula="of:=SUM([.C27:.N27])" office:value-type="float" office:value="8598" calcext:value-type="float">
            <text:p>8 598</text:p>
          </table:table-cell>
          <table:table-cell table:style-name="ce96"/>
          <table:table-cell table:style-name="ce96" table:formula="of:=[.O27]" office:value-type="float" office:value="8598" calcext:value-type="float">
            <text:p>859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5680" calcext:value-type="float">
            <text:p>5 680</text:p>
          </table:table-cell>
          <table:table-cell table:formula="of:=SUM([.C28:.N28])" office:value-type="float" office:value="17040" calcext:value-type="float">
            <text:p>17 040</text:p>
          </table:table-cell>
          <table:table-cell table:style-name="ce96"/>
          <table:table-cell table:style-name="ce96" table:formula="of:=[.O28]" office:value-type="float" office:value="17040" calcext:value-type="float">
            <text:p>1704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30000" calcext:value-type="float">
            <text:p>30 000</text:p>
          </table:table-cell>
          <table:table-cell table:formula="of:=SUM([.C31:.N31])" office:value-type="float" office:value="90000" calcext:value-type="float">
            <text:p>90 000</text:p>
          </table:table-cell>
          <table:table-cell/>
          <table:table-cell table:style-name="ce96"/>
          <table:table-cell table:style-name="ce96" table:formula="of:=[.O31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5500" calcext:value-type="float">
            <text:p>5 500</text:p>
          </table:table-cell>
          <table:table-cell table:formula="of:=SUM([.C32:.N32])" office:value-type="float" office:value="16500" calcext:value-type="float">
            <text:p>16 500</text:p>
          </table:table-cell>
          <table:table-cell table:style-name="ce96"/>
          <table:table-cell table:style-name="ce96" table:formula="of:=[.O32]" office:value-type="float" office:value="16500" calcext:value-type="float">
            <text:p>165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0" calcext:value-type="float">
            <text:p>0</text:p>
          </table:table-cell>
          <table:table-cell table:style-name="ce90" table:formula="of:=SUM([.K5:.K33])" office:value-type="float" office:value="0" calcext:value-type="float">
            <text:p>0</text:p>
          </table:table-cell>
          <table:table-cell table:style-name="ce90" table:formula="of:=SUM([.L5:.L33])" office:value-type="float" office:value="160507" calcext:value-type="float">
            <text:p>160 507</text:p>
          </table:table-cell>
          <table:table-cell table:style-name="ce90" table:formula="of:=SUM([.M5:.M33])" office:value-type="float" office:value="97767" calcext:value-type="float">
            <text:p>97 767</text:p>
          </table:table-cell>
          <table:table-cell table:style-name="ce90" table:formula="of:=SUM([.N5:.N33])" office:value-type="float" office:value="119599" calcext:value-type="float">
            <text:p>119 599</text:p>
          </table:table-cell>
          <table:table-cell table:formula="of:=SUM([.C34:.N34])" office:value-type="float" office:value="377873" calcext:value-type="float">
            <text:p>377 873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237873" calcext:value-type="float">
            <text:p>237 873</text:p>
          </table:table-cell>
          <table:table-cell table:style-name="ce98" table:formula="of:=SUM([.R5:.R33])" office:value-type="float" office:value="140000" calcext:value-type="float">
            <text:p>14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 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 09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 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 07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5420.74" calcext:value-type="float">
            <text:p>35420,74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35420.74" calcext:value-type="float">
            <text:p>35 421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48202.77" calcext:value-type="float">
            <text:p>148202,77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48202.77" calcext:value-type="float">
            <text:p>148 203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0200" calcext:value-type="float">
            <text:p>2 140 200</text:p>
          </table:table-cell>
          <table:table-cell table:style-name="ce90" office:value-type="float" office:value="-1850475.11" calcext:value-type="float">
            <text:p>-1 850 475</text:p>
          </table:table-cell>
          <table:table-cell table:style-name="ce84" table:number-columns-repeated="6"/>
          <table:table-cell table:style-name="ce89" table:formula="of:=SUM([.C41:.N41])" office:value-type="float" office:value="289724.89" calcext:value-type="float">
            <text:p>289 725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189794.51" calcext:value-type="float">
            <text:p>189794,51</text:p>
          </table:table-cell>
          <table:table-cell table:style-name="ce96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96" table:formula="of:=SUM([.$O$36:.$O$39])-[.L34]+[.K45]" office:value-type="float" office:value="29287.51" calcext:value-type="float">
            <text:p>29287,51</text:p>
          </table:table-cell>
          <table:table-cell table:style-name="ce96" table:formula="of:=-[.M34]+[.L45]" office:value-type="float" office:value="-68479.49" calcext:value-type="float">
            <text:p>-68479,49</text:p>
          </table:table-cell>
          <table:table-cell table:style-name="ce96" table:formula="of:=-[.N34]+[.M45]" office:value-type="float" office:value="-188078.49" calcext:value-type="float">
            <text:p>-188078,49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377873" calcext:value-type="currency">
            <text:p>377 873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189794.51" calcext:value-type="currency">
            <text:p>189 794,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289724.89" calcext:value-type="currency">
            <text:p>289 7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188078.49" calcext:value-type="currency">
            <text:p>-188 078,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01646.4" calcext:value-type="currency">
            <text:p>101 646,4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0.9." table:style-name="ta1" table:print="false">
        <table:table-column table:style-name="co1" table:default-cell-style-name="Default"/>
        <table:table-column table:style-name="co48" table:default-cell-style-name="Default"/>
        <table:table-column table:style-name="co3" table:default-cell-style-name="ce88"/>
        <table:table-column table:style-name="co4" table:default-cell-style-name="Default"/>
        <table:table-column table:style-name="co5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7" table:default-cell-style-name="Default"/>
        <table:table-column table:style-name="co8" table:default-cell-style-name="ce88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9-20" calcext:value-type="date">
            <text:p>20.09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6292" calcext:value-type="float">
            <text:p>6 292</text:p>
          </table:table-cell>
          <table:table-cell table:formula="of:=SUM([.C5:.N5])" office:value-type="float" office:value="25168" calcext:value-type="float">
            <text:p>25 168</text:p>
          </table:table-cell>
          <table:table-cell table:style-name="ce96"/>
          <table:table-cell table:style-name="ce96" table:formula="of:=[.O5]" office:value-type="float" office:value="25168" calcext:value-type="float">
            <text:p>2516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20000" calcext:value-type="float">
            <text:p>20 000</text:p>
          </table:table-cell>
          <table:table-cell table:style-name="ce88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6" table:formula="of:=[.O6]" office:value-type="float" office:value="20000" calcext:value-type="float">
            <text:p>20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 854</text:p>
          </table:table-cell>
          <table:table-cell table:style-name="ce88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6"/>
          <table:table-cell table:style-name="ce96" table:formula="of:=[.O12]" office:value-type="float" office:value="10854" calcext:value-type="float">
            <text:p>1085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20800" calcext:value-type="float">
            <text:p>208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96"/>
          <table:table-cell table:style-name="ce96" table:formula="of:=[.O17]" office:value-type="float" office:value="48000" calcext:value-type="float">
            <text:p>48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2"/>
          <table:table-cell table:style-name="ce88" office:value-type="float" office:value="8168" calcext:value-type="float">
            <text:p>8 168</text:p>
          </table:table-cell>
          <table:table-cell table:style-name="ce88"/>
          <table:table-cell table:formula="of:=SUM([.C18:.N18])" office:value-type="float" office:value="8168" calcext:value-type="float">
            <text:p>8 168</text:p>
          </table:table-cell>
          <table:table-cell table:style-name="ce96"/>
          <table:table-cell table:style-name="ce96" table:formula="of:=[.O18]" office:value-type="float" office:value="8168" calcext:value-type="float">
            <text:p>816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62920" calcext:value-type="float">
            <text:p>6292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96" table:formula="of:=[.O24]" office:value-type="float" office:value="3993" calcext:value-type="float">
            <text:p>3993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96" table:formula="of:=[.O25]" office:value-type="float" office:value="18600" calcext:value-type="float">
            <text:p>186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96" table:number-columns-repeated="2"/>
          <table:table-cell table:style-name="ce96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96"/>
          <table:table-cell table:style-name="ce96" table:formula="of:=[.O27]" office:value-type="float" office:value="11464" calcext:value-type="float">
            <text:p>1146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96"/>
          <table:table-cell table:style-name="ce96" table:formula="of:=[.O28]" office:value-type="float" office:value="22720" calcext:value-type="float">
            <text:p>2272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10000" calcext:value-type="float">
            <text:p>10 000</text:p>
          </table:table-cell>
          <table:table-cell table:number-columns-repeated="3" table:style-name="ce88" office:value-type="float" office:value="30000" calcext:value-type="float">
            <text:p>30 000</text:p>
          </table:table-cell>
          <table:table-cell table:formula="of:=SUM([.C31:.N31])" office:value-type="float" office:value="100000" calcext:value-type="float">
            <text:p>100 000</text:p>
          </table:table-cell>
          <table:table-cell/>
          <table:table-cell table:style-name="ce96"/>
          <table:table-cell table:style-name="ce96" table:formula="of:=[.O31]" office:value-type="float" office:value="100000" calcext:value-type="float">
            <text:p>10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96"/>
          <table:table-cell table:style-name="ce96" table:formula="of:=[.O32]" office:value-type="float" office:value="22000" calcext:value-type="float">
            <text:p>22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0" calcext:value-type="float">
            <text:p>0</text:p>
          </table:table-cell>
          <table:table-cell table:style-name="ce90" table:formula="of:=SUM([.K5:.K33])" office:value-type="float" office:value="51268" calcext:value-type="float">
            <text:p>51 268</text:p>
          </table:table-cell>
          <table:table-cell table:style-name="ce90" table:formula="of:=SUM([.L5:.L33])" office:value-type="float" office:value="125653" calcext:value-type="float">
            <text:p>125 653</text:p>
          </table:table-cell>
          <table:table-cell table:style-name="ce90" table:formula="of:=SUM([.M5:.M33])" office:value-type="float" office:value="102967" calcext:value-type="float">
            <text:p>102 967</text:p>
          </table:table-cell>
          <table:table-cell table:style-name="ce90" table:formula="of:=SUM([.N5:.N33])" office:value-type="float" office:value="104799" calcext:value-type="float">
            <text:p>104 799</text:p>
          </table:table-cell>
          <table:table-cell table:formula="of:=SUM([.C34:.N34])" office:value-type="float" office:value="384687" calcext:value-type="float">
            <text:p>384 687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274687" calcext:value-type="float">
            <text:p>274 687</text:p>
          </table:table-cell>
          <table:table-cell table:style-name="ce98" table:formula="of:=SUM([.R5:.R33])" office:value-type="float" office:value="110000" calcext:value-type="float">
            <text:p>11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 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 09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 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 07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5007.5" calcext:value-type="float">
            <text:p>35007,5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35007.5" calcext:value-type="float">
            <text:p>35 008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82253.77" calcext:value-type="float">
            <text:p>182253,77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82253.77" calcext:value-type="float">
            <text:p>182 254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38625" calcext:value-type="float">
            <text:p>2 138 625</text:p>
          </table:table-cell>
          <table:table-cell table:style-name="ce90" office:value-type="float" office:value="-1813575.11" calcext:value-type="float">
            <text:p>-1 813 575</text:p>
          </table:table-cell>
          <table:table-cell table:style-name="ce84" table:number-columns-repeated="6"/>
          <table:table-cell table:style-name="ce89" table:formula="of:=SUM([.C41:.N41])" office:value-type="float" office:value="325049.89" calcext:value-type="float">
            <text:p>325 05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223432.27" calcext:value-type="float">
            <text:p>223432,27</text:p>
          </table:table-cell>
          <table:table-cell table:style-name="ce96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72164.27" calcext:value-type="float">
            <text:p>172164,27</text:p>
          </table:table-cell>
          <table:table-cell table:formula="of:=-[.L34]+[.K45]" office:value-type="float" office:value="46511.27" calcext:value-type="float">
            <text:p>46511,27</text:p>
          </table:table-cell>
          <table:table-cell table:formula="of:=-[.M34]+[.L45]" office:value-type="float" office:value="-56455.73" calcext:value-type="float">
            <text:p>-56455,73</text:p>
          </table:table-cell>
          <table:table-cell table:formula="of:=-[.N34]+[.M45]" office:value-type="float" office:value="-161254.73" calcext:value-type="float">
            <text:p>-161254,73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384687" calcext:value-type="currency">
            <text:p>384 687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223432.27" calcext:value-type="currency">
            <text:p>223 432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325049.89" calcext:value-type="currency">
            <text:p>325 049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161254.73" calcext:value-type="currency">
            <text:p>-161 254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63795.16" calcext:value-type="currency">
            <text:p>163 795,16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9.9." table:style-name="ta1" table:print="false">
        <table:table-column table:style-name="co1" table:default-cell-style-name="Default"/>
        <table:table-column table:style-name="co48" table:default-cell-style-name="Default"/>
        <table:table-column table:style-name="co3" table:default-cell-style-name="ce88"/>
        <table:table-column table:style-name="co4" table:default-cell-style-name="Default"/>
        <table:table-column table:style-name="co5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7" table:default-cell-style-name="Default"/>
        <table:table-column table:style-name="co8" table:default-cell-style-name="ce88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9-09" calcext:value-type="date">
            <text:p>09.09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6292" calcext:value-type="float">
            <text:p>6 292</text:p>
          </table:table-cell>
          <table:table-cell table:formula="of:=SUM([.C5:.N5])" office:value-type="float" office:value="25168" calcext:value-type="float">
            <text:p>25 168</text:p>
          </table:table-cell>
          <table:table-cell table:style-name="ce96"/>
          <table:table-cell table:style-name="ce96" table:formula="of:=[.O5]" office:value-type="float" office:value="25168" calcext:value-type="float">
            <text:p>2516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20000" calcext:value-type="float">
            <text:p>20 000</text:p>
          </table:table-cell>
          <table:table-cell table:style-name="ce88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6" table:formula="of:=[.O6]" office:value-type="float" office:value="20000" calcext:value-type="float">
            <text:p>20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 854</text:p>
          </table:table-cell>
          <table:table-cell table:style-name="ce88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6"/>
          <table:table-cell table:style-name="ce96" table:formula="of:=[.O12]" office:value-type="float" office:value="10854" calcext:value-type="float">
            <text:p>1085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20800" calcext:value-type="float">
            <text:p>208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96"/>
          <table:table-cell table:style-name="ce96" table:formula="of:=[.O17]" office:value-type="float" office:value="48000" calcext:value-type="float">
            <text:p>48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2"/>
          <table:table-cell table:style-name="ce88" office:value-type="float" office:value="8168" calcext:value-type="float">
            <text:p>8 168</text:p>
          </table:table-cell>
          <table:table-cell table:style-name="ce88"/>
          <table:table-cell table:formula="of:=SUM([.C18:.N18])" office:value-type="float" office:value="8168" calcext:value-type="float">
            <text:p>8 168</text:p>
          </table:table-cell>
          <table:table-cell table:style-name="ce96"/>
          <table:table-cell table:style-name="ce96" table:formula="of:=[.O18]" office:value-type="float" office:value="8168" calcext:value-type="float">
            <text:p>816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62920" calcext:value-type="float">
            <text:p>6292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96" table:formula="of:=[.O24]" office:value-type="float" office:value="3993" calcext:value-type="float">
            <text:p>3993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96" table:formula="of:=[.O25]" office:value-type="float" office:value="18600" calcext:value-type="float">
            <text:p>186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96" table:number-columns-repeated="2"/>
          <table:table-cell table:style-name="ce96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96"/>
          <table:table-cell table:style-name="ce96" table:formula="of:=[.O27]" office:value-type="float" office:value="11464" calcext:value-type="float">
            <text:p>1146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96"/>
          <table:table-cell table:style-name="ce96" table:formula="of:=[.O28]" office:value-type="float" office:value="22720" calcext:value-type="float">
            <text:p>2272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30000" calcext:value-type="float">
            <text:p>30 000</text:p>
          </table:table-cell>
          <table:table-cell table:formula="of:=SUM([.C31:.N31])" office:value-type="float" office:value="120000" calcext:value-type="float">
            <text:p>120 000</text:p>
          </table:table-cell>
          <table:table-cell/>
          <table:table-cell table:style-name="ce96"/>
          <table:table-cell table:style-name="ce96" table:formula="of:=[.O31]" office:value-type="float" office:value="120000" calcext:value-type="float">
            <text:p>12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96"/>
          <table:table-cell table:style-name="ce96" table:formula="of:=[.O32]" office:value-type="float" office:value="22000" calcext:value-type="float">
            <text:p>22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0" calcext:value-type="float">
            <text:p>0</text:p>
          </table:table-cell>
          <table:table-cell table:style-name="ce90" table:formula="of:=SUM([.K5:.K33])" office:value-type="float" office:value="71268" calcext:value-type="float">
            <text:p>71 268</text:p>
          </table:table-cell>
          <table:table-cell table:style-name="ce90" table:formula="of:=SUM([.L5:.L33])" office:value-type="float" office:value="125653" calcext:value-type="float">
            <text:p>125 653</text:p>
          </table:table-cell>
          <table:table-cell table:style-name="ce90" table:formula="of:=SUM([.M5:.M33])" office:value-type="float" office:value="102967" calcext:value-type="float">
            <text:p>102 967</text:p>
          </table:table-cell>
          <table:table-cell table:style-name="ce90" table:formula="of:=SUM([.N5:.N33])" office:value-type="float" office:value="104799" calcext:value-type="float">
            <text:p>104 799</text:p>
          </table:table-cell>
          <table:table-cell table:formula="of:=SUM([.C34:.N34])" office:value-type="float" office:value="404687" calcext:value-type="float">
            <text:p>404 687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274687" calcext:value-type="float">
            <text:p>274 687</text:p>
          </table:table-cell>
          <table:table-cell table:style-name="ce98" table:formula="of:=SUM([.R5:.R33])" office:value-type="float" office:value="130000" calcext:value-type="float">
            <text:p>13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 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 09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 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 07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7801.5" calcext:value-type="float">
            <text:p>37801,5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37801.5" calcext:value-type="float">
            <text:p>37 80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46033.23" calcext:value-type="float">
            <text:p>146033,23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46033.23" calcext:value-type="float">
            <text:p>146 033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4400" calcext:value-type="float">
            <text:p>2 144 400</text:p>
          </table:table-cell>
          <table:table-cell table:style-name="ce90" office:value-type="float" office:value="-1750275.11" calcext:value-type="float">
            <text:p>-1 750 275</text:p>
          </table:table-cell>
          <table:table-cell table:style-name="ce84" table:number-columns-repeated="6"/>
          <table:table-cell table:style-name="ce89" table:formula="of:=SUM([.C41:.N41])" office:value-type="float" office:value="394124.89" calcext:value-type="float">
            <text:p>394 125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190005.73" calcext:value-type="float">
            <text:p>190005,73</text:p>
          </table:table-cell>
          <table:table-cell table:style-name="ce96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18737.73" calcext:value-type="float">
            <text:p>118737,73</text:p>
          </table:table-cell>
          <table:table-cell table:formula="of:=-[.L34]+[.K45]" office:value-type="float" office:value="-6915.26999999999" calcext:value-type="float">
            <text:p>-6915,27</text:p>
          </table:table-cell>
          <table:table-cell table:formula="of:=-[.M34]+[.L45]" office:value-type="float" office:value="-109882.27" calcext:value-type="float">
            <text:p>-109882,27</text:p>
          </table:table-cell>
          <table:table-cell table:formula="of:=-[.N34]+[.M45]" office:value-type="float" office:value="-214681.27" calcext:value-type="float">
            <text:p>-214681,27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404687" calcext:value-type="currency">
            <text:p>404 687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190005.73" calcext:value-type="currency">
            <text:p>190 005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394124.89" calcext:value-type="currency">
            <text:p>394 1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214681.27" calcext:value-type="currency">
            <text:p>-214 681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79443.62" calcext:value-type="currency">
            <text:p>179 443,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5.8." table:style-name="ta1" table:print="false">
        <table:table-column table:style-name="co1" table:default-cell-style-name="Default"/>
        <table:table-column table:style-name="co48" table:default-cell-style-name="Default"/>
        <table:table-column table:style-name="co3" table:default-cell-style-name="ce88"/>
        <table:table-column table:style-name="co4" table:default-cell-style-name="Default"/>
        <table:table-column table:style-name="co5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7" table:default-cell-style-name="Default"/>
        <table:table-column table:style-name="co8" table:default-cell-style-name="ce88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8-25" calcext:value-type="date">
            <text:p>25.08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6"/>
          <table:table-cell table:style-name="ce96" table:formula="of:=[.O5]" office:value-type="float" office:value="24000" calcext:value-type="float">
            <text:p>24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20000" calcext:value-type="float">
            <text:p>20 000</text:p>
          </table:table-cell>
          <table:table-cell table:style-name="ce88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6" table:formula="of:=[.O6]" office:value-type="float" office:value="20000" calcext:value-type="float">
            <text:p>20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 854</text:p>
          </table:table-cell>
          <table:table-cell table:style-name="ce88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6"/>
          <table:table-cell table:style-name="ce96" table:formula="of:=[.O12]" office:value-type="float" office:value="10854" calcext:value-type="float">
            <text:p>1085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 office:value-type="float" office:value="5200" calcext:value-type="float">
            <text:p>5 200</text:p>
          </table:table-cell>
          <table:table-cell table:number-columns-repeated="4" table:style-name="ce88" office:value-type="float" office:value="5200" calcext:value-type="float">
            <text:p>5 200</text:p>
          </table:table-cell>
          <table:table-cell table:formula="of:=SUM([.C13:.N13])" office:value-type="float" office:value="26000" calcext:value-type="float">
            <text:p>26 0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26000" calcext:value-type="float">
            <text:p>26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6000" calcext:value-type="float">
            <text:p>16 000</text:p>
          </table:table-cell>
          <table:table-cell table:formula="of:=SUM([.C17:.N17])" office:value-type="float" office:value="64000" calcext:value-type="float">
            <text:p>64 000</text:p>
          </table:table-cell>
          <table:table-cell table:style-name="ce96"/>
          <table:table-cell table:style-name="ce96" table:formula="of:=[.O17]" office:value-type="float" office:value="64000" calcext:value-type="float">
            <text:p>64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2"/>
          <table:table-cell table:style-name="ce88" office:value-type="float" office:value="8168" calcext:value-type="float">
            <text:p>8 168</text:p>
          </table:table-cell>
          <table:table-cell table:style-name="ce88"/>
          <table:table-cell table:formula="of:=SUM([.C18:.N18])" office:value-type="float" office:value="8168" calcext:value-type="float">
            <text:p>8 168</text:p>
          </table:table-cell>
          <table:table-cell table:style-name="ce96"/>
          <table:table-cell table:style-name="ce96" table:formula="of:=[.O18]" office:value-type="float" office:value="8168" calcext:value-type="float">
            <text:p>816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62920" calcext:value-type="float">
            <text:p>6292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331" calcext:value-type="float">
            <text:p>1 331</text:p>
          </table:table-cell>
          <table:table-cell table:formula="of:=SUM([.C24:.N24])" office:value-type="float" office:value="5324" calcext:value-type="float">
            <text:p>5 324</text:p>
          </table:table-cell>
          <table:table-cell/>
          <table:table-cell table:style-name="ce96" table:formula="of:=[.O24]" office:value-type="float" office:value="5324" calcext:value-type="float">
            <text:p>532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6000" calcext:value-type="float">
            <text:p>6 000</text:p>
          </table:table-cell>
          <table:table-cell table:number-columns-repeated="3" table:style-name="ce88" office:value-type="float" office:value="6200" calcext:value-type="float">
            <text:p>6 200</text:p>
          </table:table-cell>
          <table:table-cell table:formula="of:=SUM([.C25:.N25])" office:value-type="float" office:value="24600" calcext:value-type="float">
            <text:p>24 600</text:p>
          </table:table-cell>
          <table:table-cell/>
          <table:table-cell table:style-name="ce96" table:formula="of:=[.O25]" office:value-type="float" office:value="24600" calcext:value-type="float">
            <text:p>246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10000" calcext:value-type="float">
            <text:p>10 000</text:p>
          </table:table-cell>
          <table:table-cell table:style-name="ce88" table:number-columns-repeated="2"/>
          <table:table-cell table:style-name="ce88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96" table:number-columns-repeated="2"/>
          <table:table-cell table:style-name="ce96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96"/>
          <table:table-cell table:style-name="ce96" table:formula="of:=[.O27]" office:value-type="float" office:value="11464" calcext:value-type="float">
            <text:p>1146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96"/>
          <table:table-cell table:style-name="ce96" table:formula="of:=[.O28]" office:value-type="float" office:value="22720" calcext:value-type="float">
            <text:p>2272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 office:value-type="float" office:value="30000" calcext:value-type="float">
            <text:p>30 000</text:p>
          </table:table-cell>
          <table:table-cell table:number-columns-repeated="4" table:style-name="ce88" office:value-type="float" office:value="30000" calcext:value-type="float">
            <text:p>30 000</text:p>
          </table:table-cell>
          <table:table-cell table:formula="of:=SUM([.C31:.N31])" office:value-type="float" office:value="150000" calcext:value-type="float">
            <text:p>150 000</text:p>
          </table:table-cell>
          <table:table-cell/>
          <table:table-cell table:style-name="ce96"/>
          <table:table-cell table:style-name="ce96" table:formula="of:=[.O31]" office:value-type="float" office:value="150000" calcext:value-type="float">
            <text:p>15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96"/>
          <table:table-cell table:style-name="ce96" table:formula="of:=[.O32]" office:value-type="float" office:value="22000" calcext:value-type="float">
            <text:p>22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35200" calcext:value-type="float">
            <text:p>35 200</text:p>
          </table:table-cell>
          <table:table-cell table:style-name="ce90" table:formula="of:=SUM([.K5:.K33])" office:value-type="float" office:value="104307" calcext:value-type="float">
            <text:p>104 307</text:p>
          </table:table-cell>
          <table:table-cell table:style-name="ce90" table:formula="of:=SUM([.L5:.L33])" office:value-type="float" office:value="125361" calcext:value-type="float">
            <text:p>125 361</text:p>
          </table:table-cell>
          <table:table-cell table:style-name="ce90" table:formula="of:=SUM([.M5:.M33])" office:value-type="float" office:value="102675" calcext:value-type="float">
            <text:p>102 675</text:p>
          </table:table-cell>
          <table:table-cell table:style-name="ce90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472050" calcext:value-type="float">
            <text:p>472 05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302050" calcext:value-type="float">
            <text:p>302 050</text:p>
          </table:table-cell>
          <table:table-cell table:style-name="ce98" table:formula="of:=SUM([.R5:.R33])" office:value-type="float" office:value="170000" calcext:value-type="float">
            <text:p>17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 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 09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 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 07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1688" calcext:value-type="float">
            <text:p>41688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41688" calcext:value-type="float">
            <text:p>41 688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37449.23" calcext:value-type="float">
            <text:p>137449,23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37449.23" calcext:value-type="float">
            <text:p>137 44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7250" calcext:value-type="float">
            <text:p>2 147 250</text:p>
          </table:table-cell>
          <table:table-cell table:style-name="ce90" office:value-type="float" office:value="-1621425.11" calcext:value-type="float">
            <text:p>-1 621 425</text:p>
          </table:table-cell>
          <table:table-cell table:style-name="ce84" table:number-columns-repeated="6"/>
          <table:table-cell table:style-name="ce89" table:formula="of:=SUM([.C41:.N41])" office:value-type="float" office:value="525824.89" calcext:value-type="float">
            <text:p>525 825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185308.23" calcext:value-type="float">
            <text:p>185308,23</text:p>
          </table:table-cell>
          <table:table-cell table:style-name="ce96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81001.23" calcext:value-type="float">
            <text:p>81001,23</text:p>
          </table:table-cell>
          <table:table-cell table:formula="of:=SUM([.$O$36:.$O$39])-[.L34]+[.K45]" office:value-type="float" office:value="140948.46" calcext:value-type="float">
            <text:p>140948,46</text:p>
          </table:table-cell>
          <table:table-cell table:formula="of:=SUM([.$O$36:.$O$39])-[.M34]+[.L45]" office:value-type="float" office:value="223581.69" calcext:value-type="float">
            <text:p>223581,69</text:p>
          </table:table-cell>
          <table:table-cell table:formula="of:=SUM([.$O$36:.$O$39])-[.N34]+[.M45]" office:value-type="float" office:value="304382.92" calcext:value-type="float">
            <text:p>304382,9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472050" calcext:value-type="currency">
            <text:p>472 050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185308.23" calcext:value-type="currency">
            <text:p>185 308,2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525824.89" calcext:value-type="currency">
            <text:p>525 8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286741.77" calcext:value-type="currency">
            <text:p>-286 741,7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239083.12" calcext:value-type="currency">
            <text:p>239 083,1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16.7." table:style-name="ta1" table:print="false">
        <table:table-column table:style-name="co1" table:default-cell-style-name="Default"/>
        <table:table-column table:style-name="co48" table:default-cell-style-name="Default"/>
        <table:table-column table:style-name="co3" table:default-cell-style-name="ce88"/>
        <table:table-column table:style-name="co4" table:default-cell-style-name="Default"/>
        <table:table-column table:style-name="co5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7" table:default-cell-style-name="Default"/>
        <table:table-column table:style-name="co8" table:default-cell-style-name="ce88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7-16" calcext:value-type="date">
            <text:p>16.07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5"/>
          <table:table-cell table:style-name="ce88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88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96"/>
          <table:table-cell table:style-name="ce96" table:formula="of:=[.O5]" office:value-type="float" office:value="36000" calcext:value-type="float">
            <text:p>36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5"/>
          <table:table-cell table:style-name="ce88" office:value-type="float" office:value="20000" calcext:value-type="float">
            <text:p>20 000</text:p>
          </table:table-cell>
          <table:table-cell/>
          <table:table-cell table:style-name="ce88"/>
          <table:table-cell table:style-name="ce88" office:value-type="float" office:value="20000" calcext:value-type="float">
            <text:p>20 000</text:p>
          </table:table-cell>
          <table:table-cell table:style-name="ce88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6" table:formula="of:=[.O6]" office:value-type="float" office:value="40000" calcext:value-type="float">
            <text:p>40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 854</text:p>
          </table:table-cell>
          <table:table-cell table:style-name="ce88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6"/>
          <table:table-cell table:style-name="ce96" table:formula="of:=[.O12]" office:value-type="float" office:value="10854" calcext:value-type="float">
            <text:p>1085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5"/>
          <table:table-cell table:style-name="ce88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88" office:value-type="float" office:value="5200" calcext:value-type="float">
            <text:p>5 200</text:p>
          </table:table-cell>
          <table:table-cell table:formula="of:=SUM([.C13:.N13])" office:value-type="float" office:value="31200" calcext:value-type="float">
            <text:p>31 2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31200" calcext:value-type="float">
            <text:p>312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5"/>
          <table:table-cell table:style-name="ce88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88" office:value-type="float" office:value="16000" calcext:value-type="float">
            <text:p>16 000</text:p>
          </table:table-cell>
          <table:table-cell table:formula="of:=SUM([.C17:.N17])" office:value-type="float" office:value="96000" calcext:value-type="float">
            <text:p>96 000</text:p>
          </table:table-cell>
          <table:table-cell table:style-name="ce96"/>
          <table:table-cell table:style-name="ce96" table:formula="of:=[.O17]" office:value-type="float" office:value="96000" calcext:value-type="float">
            <text:p>96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 office:value-type="float" office:value="8168" calcext:value-type="float">
            <text:p>8 168</text:p>
          </table:table-cell>
          <table:table-cell table:style-name="ce88" table:number-columns-repeated="2"/>
          <table:table-cell table:style-name="ce88" office:value-type="float" office:value="8168" calcext:value-type="float">
            <text:p>8 168</text:p>
          </table:table-cell>
          <table:table-cell table:style-name="ce88"/>
          <table:table-cell table:formula="of:=SUM([.C18:.N18])" office:value-type="float" office:value="16336" calcext:value-type="float">
            <text:p>16 336</text:p>
          </table:table-cell>
          <table:table-cell table:style-name="ce96"/>
          <table:table-cell table:style-name="ce96" table:formula="of:=[.O18]" office:value-type="float" office:value="16336" calcext:value-type="float">
            <text:p>16336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 office:value-type="float" office:value="15730" calcext:value-type="float">
            <text:p>15 730</text:p>
          </table:table-cell>
          <table:table-cell table:number-columns-repeated="4" table:style-name="ce88" office:value-type="float" office:value="15730" calcext:value-type="float">
            <text:p>15 730</text:p>
          </table:table-cell>
          <table:table-cell table:formula="of:=SUM([.C19:.N19])" office:value-type="float" office:value="78650" calcext:value-type="float">
            <text:p>78 65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78650" calcext:value-type="float">
            <text:p>7865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 table:formula="of:=2*5962" office:value-type="float" office:value="11924" calcext:value-type="float">
            <text:p>11 924</text:p>
          </table:table-cell>
          <table:table-cell table:style-name="ce88" table:number-columns-repeated="4"/>
          <table:table-cell table:formula="of:=SUM([.C21:.N21])" office:value-type="float" office:value="11924" calcext:value-type="float">
            <text:p>11 924</text:p>
          </table:table-cell>
          <table:table-cell/>
          <table:table-cell table:style-name="ce96" table:formula="of:=[.O21]" office:value-type="float" office:value="11924" calcext:value-type="float">
            <text:p>1192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5"/>
          <table:table-cell table:style-name="ce88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88" office:value-type="float" office:value="1331" calcext:value-type="float">
            <text:p>1 331</text:p>
          </table:table-cell>
          <table:table-cell table:formula="of:=SUM([.C24:.N24])" office:value-type="float" office:value="7986" calcext:value-type="float">
            <text:p>7 986</text:p>
          </table:table-cell>
          <table:table-cell/>
          <table:table-cell table:style-name="ce96" table:formula="of:=[.O24]" office:value-type="float" office:value="7986" calcext:value-type="float">
            <text:p>7986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 office:value-type="float" office:value="6000" calcext:value-type="float">
            <text:p>6 000</text:p>
          </table:table-cell>
          <table:table-cell table:style-name="ce88" office:value-type="float" office:value="6000" calcext:value-type="float">
            <text:p>6 000</text:p>
          </table:table-cell>
          <table:table-cell table:number-columns-repeated="3" table:style-name="ce88" office:value-type="float" office:value="6200" calcext:value-type="float">
            <text:p>6 200</text:p>
          </table:table-cell>
          <table:table-cell table:formula="of:=SUM([.C25:.N25])" office:value-type="float" office:value="30600" calcext:value-type="float">
            <text:p>30 600</text:p>
          </table:table-cell>
          <table:table-cell/>
          <table:table-cell table:style-name="ce96" table:formula="of:=[.O25]" office:value-type="float" office:value="30600" calcext:value-type="float">
            <text:p>306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10000" calcext:value-type="float">
            <text:p>10 000</text:p>
          </table:table-cell>
          <table:table-cell table:style-name="ce88" table:number-columns-repeated="2"/>
          <table:table-cell table:style-name="ce88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96" table:number-columns-repeated="2"/>
          <table:table-cell table:style-name="ce96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96"/>
          <table:table-cell table:style-name="ce96" table:formula="of:=[.O27]" office:value-type="float" office:value="11464" calcext:value-type="float">
            <text:p>1146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 office:value-type="float" office:value="5680" calcext:value-type="float">
            <text:p>5 680</text:p>
          </table:table-cell>
          <table:table-cell table:number-columns-repeated="4" table:style-name="ce88" office:value-type="float" office:value="5680" calcext:value-type="float">
            <text:p>5 680</text:p>
          </table:table-cell>
          <table:table-cell table:formula="of:=SUM([.C28:.N28])" office:value-type="float" office:value="28400" calcext:value-type="float">
            <text:p>28 400</text:p>
          </table:table-cell>
          <table:table-cell table:style-name="ce96"/>
          <table:table-cell table:style-name="ce96" table:formula="of:=[.O28]" office:value-type="float" office:value="28400" calcext:value-type="float">
            <text:p>284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5"/>
          <table:table-cell table:style-name="ce88"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88" office:value-type="float" office:value="30000" calcext:value-type="float">
            <text:p>30 000</text:p>
          </table:table-cell>
          <table:table-cell table:formula="of:=SUM([.C31:.N31])" office:value-type="float" office:value="160000" calcext:value-type="float">
            <text:p>160 000</text:p>
          </table:table-cell>
          <table:table-cell/>
          <table:table-cell table:style-name="ce96"/>
          <table:table-cell table:style-name="ce96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5"/>
          <table:table-cell table:style-name="ce88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88" office:value-type="float" office:value="5500" calcext:value-type="float">
            <text:p>5 500</text:p>
          </table:table-cell>
          <table:table-cell table:formula="of:=SUM([.C32:.N32])" office:value-type="float" office:value="33000" calcext:value-type="float">
            <text:p>33 000</text:p>
          </table:table-cell>
          <table:table-cell table:style-name="ce96"/>
          <table:table-cell table:style-name="ce96" table:formula="of:=[.O32]" office:value-type="float" office:value="33000" calcext:value-type="float">
            <text:p>33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64031" calcext:value-type="float">
            <text:p>64 031</text:p>
          </table:table-cell>
          <table:table-cell table:style-name="ce90" table:formula="of:=SUM([.J5:.J33])" office:value-type="float" office:value="111533" calcext:value-type="float">
            <text:p>111 533</text:p>
          </table:table-cell>
          <table:table-cell table:style-name="ce90" table:formula="of:=SUM([.K5:.K33])" office:value-type="float" office:value="104307" calcext:value-type="float">
            <text:p>104 307</text:p>
          </table:table-cell>
          <table:table-cell table:style-name="ce90" table:formula="of:=SUM([.L5:.L33])" office:value-type="float" office:value="125361" calcext:value-type="float">
            <text:p>125 361</text:p>
          </table:table-cell>
          <table:table-cell table:style-name="ce90" table:formula="of:=SUM([.M5:.M33])" office:value-type="float" office:value="102675" calcext:value-type="float">
            <text:p>102 675</text:p>
          </table:table-cell>
          <table:table-cell table:style-name="ce90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612414" calcext:value-type="float">
            <text:p>612 414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432414" calcext:value-type="float">
            <text:p>432 414</text:p>
          </table:table-cell>
          <table:table-cell table:style-name="ce98" table:formula="of:=SUM([.R5:.R33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 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 09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 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 07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1395" calcext:value-type="float">
            <text:p>41395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41395" calcext:value-type="float">
            <text:p>41 395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90689.73" calcext:value-type="float">
            <text:p>190689,73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90689.73" calcext:value-type="float">
            <text:p>190 690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3500" calcext:value-type="float">
            <text:p>2 143 500</text:p>
          </table:table-cell>
          <table:table-cell table:style-name="ce90" office:value-type="float" office:value="-1520575.11" calcext:value-type="float">
            <text:p>-1 520 575</text:p>
          </table:table-cell>
          <table:table-cell table:style-name="ce84" table:number-columns-repeated="6"/>
          <table:table-cell table:style-name="ce89" table:formula="of:=SUM([.C41:.N41])" office:value-type="float" office:value="622924.89" calcext:value-type="float">
            <text:p>622 925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238255.73" calcext:value-type="float">
            <text:p>238255,73</text:p>
          </table:table-cell>
          <table:table-cell table:style-name="ce96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174224.73" calcext:value-type="float">
            <text:p>174224,73</text:p>
          </table:table-cell>
          <table:table-cell table:style-name="Default" table:formula="of:=SUM([.$O$36:.$O$39])-[.J34]+[.I45]" office:value-type="float" office:value="300947.46" calcext:value-type="float">
            <text:p>300947,46</text:p>
          </table:table-cell>
          <table:table-cell table:formula="of:=SUM([.$O$36:.$O$39])-[.K34]+[.J45]" office:value-type="float" office:value="434896.19" calcext:value-type="float">
            <text:p>434896,19</text:p>
          </table:table-cell>
          <table:table-cell table:formula="of:=SUM([.$O$36:.$O$39])-[.L34]+[.K45]" office:value-type="float" office:value="547790.92" calcext:value-type="float">
            <text:p>547790,92</text:p>
          </table:table-cell>
          <table:table-cell table:formula="of:=SUM([.$O$36:.$O$39])-[.M34]+[.L45]" office:value-type="float" office:value="683371.65" calcext:value-type="float">
            <text:p>683371,65</text:p>
          </table:table-cell>
          <table:table-cell table:formula="of:=SUM([.$O$36:.$O$39])-[.N34]+[.M45]" office:value-type="float" office:value="817120.38" calcext:value-type="float">
            <text:p>817120,38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612414" calcext:value-type="currency">
            <text:p>612 414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238255.73" calcext:value-type="currency">
            <text:p>238 255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622924.89" calcext:value-type="currency">
            <text:p>622 9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374158.27" calcext:value-type="currency">
            <text:p>-374 158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248766.62" calcext:value-type="currency">
            <text:p>248 766,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6.6." table:style-name="ta1" table:print="false">
        <table:table-column table:style-name="co1" table:default-cell-style-name="Default"/>
        <table:table-column table:style-name="co48" table:default-cell-style-name="Default"/>
        <table:table-column table:style-name="co3" table:default-cell-style-name="ce88"/>
        <table:table-column table:style-name="co4" table:default-cell-style-name="Default"/>
        <table:table-column table:style-name="co5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7" table:default-cell-style-name="Default"/>
        <table:table-column table:style-name="co8" table:default-cell-style-name="ce88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6-26" calcext:value-type="date">
            <text:p>26.06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5"/>
          <table:table-cell table:style-name="ce88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88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96"/>
          <table:table-cell table:style-name="ce96" table:formula="of:=[.O5]" office:value-type="float" office:value="36000" calcext:value-type="float">
            <text:p>36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5"/>
          <table:table-cell table:style-name="ce88" office:value-type="float" office:value="20000" calcext:value-type="float">
            <text:p>20 000</text:p>
          </table:table-cell>
          <table:table-cell/>
          <table:table-cell table:style-name="ce88"/>
          <table:table-cell table:style-name="ce88" office:value-type="float" office:value="20000" calcext:value-type="float">
            <text:p>20 000</text:p>
          </table:table-cell>
          <table:table-cell table:style-name="ce88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6" table:formula="of:=[.O6]" office:value-type="float" office:value="40000" calcext:value-type="float">
            <text:p>40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5"/>
          <table:table-cell table:style-name="ce88" office:value-type="float" office:value="35000" calcext:value-type="float">
            <text:p>35 000</text:p>
          </table:table-cell>
          <table:table-cell/>
          <table:table-cell table:style-name="ce88" table:number-columns-repeated="4"/>
          <table:table-cell table:formula="of:=SUM([.C7:.N7])" office:value-type="float" office:value="35000" calcext:value-type="float">
            <text:p>35 000</text:p>
          </table:table-cell>
          <table:table-cell/>
          <table:table-cell table:style-name="ce96" table:formula="of:=[.O7]" office:value-type="float" office:value="35000" calcext:value-type="float">
            <text:p>35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5"/>
          <table:table-cell table:style-name="ce88"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 854</text:p>
          </table:table-cell>
          <table:table-cell table:style-name="ce88"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96"/>
          <table:table-cell table:style-name="ce96" table:formula="of:=[.O12]" office:value-type="float" office:value="21708" calcext:value-type="float">
            <text:p>2170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5"/>
          <table:table-cell table:style-name="ce88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88" office:value-type="float" office:value="5200" calcext:value-type="float">
            <text:p>5 200</text:p>
          </table:table-cell>
          <table:table-cell table:formula="of:=SUM([.C13:.N13])" office:value-type="float" office:value="31200" calcext:value-type="float">
            <text:p>31 2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31200" calcext:value-type="float">
            <text:p>312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5"/>
          <table:table-cell table:style-name="ce88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88" office:value-type="float" office:value="16000" calcext:value-type="float">
            <text:p>16 000</text:p>
          </table:table-cell>
          <table:table-cell table:formula="of:=SUM([.C17:.N17])" office:value-type="float" office:value="96000" calcext:value-type="float">
            <text:p>96 000</text:p>
          </table:table-cell>
          <table:table-cell table:style-name="ce96"/>
          <table:table-cell table:style-name="ce96" table:formula="of:=[.O17]" office:value-type="float" office:value="96000" calcext:value-type="float">
            <text:p>96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 office:value-type="float" office:value="8168" calcext:value-type="float">
            <text:p>8 168</text:p>
          </table:table-cell>
          <table:table-cell table:style-name="ce88" table:number-columns-repeated="2"/>
          <table:table-cell table:style-name="ce88" office:value-type="float" office:value="8168" calcext:value-type="float">
            <text:p>8 168</text:p>
          </table:table-cell>
          <table:table-cell table:style-name="ce88"/>
          <table:table-cell table:formula="of:=SUM([.C18:.N18])" office:value-type="float" office:value="16336" calcext:value-type="float">
            <text:p>16 336</text:p>
          </table:table-cell>
          <table:table-cell table:style-name="ce96"/>
          <table:table-cell table:style-name="ce96" table:formula="of:=[.O18]" office:value-type="float" office:value="16336" calcext:value-type="float">
            <text:p>16336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5"/>
          <table:table-cell table:style-name="ce88" office:value-type="float" office:value="15730" calcext:value-type="float">
            <text:p>15 730</text:p>
          </table:table-cell>
          <table:table-cell office:value-type="float" office:value="15730" calcext:value-type="float">
            <text:p>15 730</text:p>
          </table:table-cell>
          <table:table-cell table:number-columns-repeated="4" table:style-name="ce88" office:value-type="float" office:value="15730" calcext:value-type="float">
            <text:p>15 730</text:p>
          </table:table-cell>
          <table:table-cell table:formula="of:=SUM([.C19:.N19])" office:value-type="float" office:value="94380" calcext:value-type="float">
            <text:p>94 38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94380" calcext:value-type="float">
            <text:p>9438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5"/>
          <table:table-cell table:style-name="ce88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88" table:number-columns-repeated="4"/>
          <table:table-cell table:formula="of:=SUM([.C21:.N21])" office:value-type="float" office:value="23848" calcext:value-type="float">
            <text:p>23 848</text:p>
          </table:table-cell>
          <table:table-cell/>
          <table:table-cell table:style-name="ce96" table:formula="of:=[.O21]" office:value-type="float" office:value="23848" calcext:value-type="float">
            <text:p>2384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5"/>
          <table:table-cell table:style-name="ce88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88" office:value-type="float" office:value="1331" calcext:value-type="float">
            <text:p>1 331</text:p>
          </table:table-cell>
          <table:table-cell table:formula="of:=SUM([.C24:.N24])" office:value-type="float" office:value="7986" calcext:value-type="float">
            <text:p>7 986</text:p>
          </table:table-cell>
          <table:table-cell/>
          <table:table-cell table:style-name="ce96" table:formula="of:=[.O24]" office:value-type="float" office:value="7986" calcext:value-type="float">
            <text:p>7986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5"/>
          <table:table-cell table:style-name="ce88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style-name="ce88" office:value-type="float" office:value="6000" calcext:value-type="float">
            <text:p>6 000</text:p>
          </table:table-cell>
          <table:table-cell table:number-columns-repeated="3" table:style-name="ce88" office:value-type="float" office:value="6200" calcext:value-type="float">
            <text:p>6 200</text:p>
          </table:table-cell>
          <table:table-cell table:formula="of:=SUM([.C25:.N25])" office:value-type="float" office:value="36600" calcext:value-type="float">
            <text:p>36 600</text:p>
          </table:table-cell>
          <table:table-cell/>
          <table:table-cell table:style-name="ce96" table:formula="of:=[.O25]" office:value-type="float" office:value="36600" calcext:value-type="float">
            <text:p>366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10000" calcext:value-type="float">
            <text:p>10 000</text:p>
          </table:table-cell>
          <table:table-cell table:style-name="ce88" table:number-columns-repeated="2"/>
          <table:table-cell table:style-name="ce88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96" table:number-columns-repeated="2"/>
          <table:table-cell table:style-name="ce96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5"/>
          <table:table-cell table:style-name="ce88" office:value-type="float" office:value="2866" calcext:value-type="float">
            <text:p>2 866</text:p>
          </table:table-cell>
          <table:table-cell office:value-type="float" office:value="2866" calcext:value-type="float">
            <text:p>2 866</text:p>
          </table:table-cell>
          <table:table-cell table:number-columns-repeated="4" table:style-name="ce88" office:value-type="float" office:value="2866" calcext:value-type="float">
            <text:p>2 866</text:p>
          </table:table-cell>
          <table:table-cell table:formula="of:=SUM([.C27:.N27])" office:value-type="float" office:value="17196" calcext:value-type="float">
            <text:p>17 196</text:p>
          </table:table-cell>
          <table:table-cell table:style-name="ce96"/>
          <table:table-cell table:style-name="ce96" table:formula="of:=[.O27]" office:value-type="float" office:value="17196" calcext:value-type="float">
            <text:p>17196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5"/>
          <table:table-cell table:style-name="ce88" office:value-type="float" office:value="5680" calcext:value-type="float">
            <text:p>5 680</text:p>
          </table:table-cell>
          <table:table-cell office:value-type="float" office:value="5680" calcext:value-type="float">
            <text:p>5 680</text:p>
          </table:table-cell>
          <table:table-cell table:number-columns-repeated="4" table:style-name="ce88" office:value-type="float" office:value="5680" calcext:value-type="float">
            <text:p>5 680</text:p>
          </table:table-cell>
          <table:table-cell table:formula="of:=SUM([.C28:.N28])" office:value-type="float" office:value="34080" calcext:value-type="float">
            <text:p>34 080</text:p>
          </table:table-cell>
          <table:table-cell table:style-name="ce96"/>
          <table:table-cell table:style-name="ce96" table:formula="of:=[.O28]" office:value-type="float" office:value="34080" calcext:value-type="float">
            <text:p>3408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5"/>
          <table:table-cell table:style-name="ce88" office:value-type="float" office:value="8600" calcext:value-type="float">
            <text:p>8 600</text:p>
          </table:table-cell>
          <table:table-cell/>
          <table:table-cell table:style-name="ce88" table:number-columns-repeated="4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5"/>
          <table:table-cell table:style-name="ce88"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88" office:value-type="float" office:value="30000" calcext:value-type="float">
            <text:p>30 000</text:p>
          </table:table-cell>
          <table:table-cell table:formula="of:=SUM([.C31:.N31])" office:value-type="float" office:value="160000" calcext:value-type="float">
            <text:p>160 000</text:p>
          </table:table-cell>
          <table:table-cell/>
          <table:table-cell table:style-name="ce96"/>
          <table:table-cell table:style-name="ce96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5"/>
          <table:table-cell table:style-name="ce88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88" office:value-type="float" office:value="5500" calcext:value-type="float">
            <text:p>5 500</text:p>
          </table:table-cell>
          <table:table-cell table:formula="of:=SUM([.C32:.N32])" office:value-type="float" office:value="33000" calcext:value-type="float">
            <text:p>33 000</text:p>
          </table:table-cell>
          <table:table-cell table:style-name="ce96"/>
          <table:table-cell table:style-name="ce96" table:formula="of:=[.O32]" office:value-type="float" office:value="33000" calcext:value-type="float">
            <text:p>33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160685" calcext:value-type="float">
            <text:p>160 685</text:p>
          </table:table-cell>
          <table:table-cell table:style-name="ce90" table:formula="of:=SUM([.J5:.J33])" office:value-type="float" office:value="114399" calcext:value-type="float">
            <text:p>114 399</text:p>
          </table:table-cell>
          <table:table-cell table:style-name="ce90" table:formula="of:=SUM([.K5:.K33])" office:value-type="float" office:value="104307" calcext:value-type="float">
            <text:p>104 307</text:p>
          </table:table-cell>
          <table:table-cell table:style-name="ce90" table:formula="of:=SUM([.L5:.L33])" office:value-type="float" office:value="125361" calcext:value-type="float">
            <text:p>125 361</text:p>
          </table:table-cell>
          <table:table-cell table:style-name="ce90" table:formula="of:=SUM([.M5:.M33])" office:value-type="float" office:value="102675" calcext:value-type="float">
            <text:p>102 675</text:p>
          </table:table-cell>
          <table:table-cell table:style-name="ce90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711934" calcext:value-type="float">
            <text:p>711 934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523334" calcext:value-type="float">
            <text:p>523 334</text:p>
          </table:table-cell>
          <table:table-cell table:style-name="ce98" table:formula="of:=SUM([.R5:.R33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 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 09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 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 07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5180.76" calcext:value-type="float">
            <text:p>35180,76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35180.76" calcext:value-type="float">
            <text:p>35 181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18378.73" calcext:value-type="float">
            <text:p>118378,73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18378.73" calcext:value-type="float">
            <text:p>118 37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0800" calcext:value-type="float">
            <text:p>2 140 800</text:p>
          </table:table-cell>
          <table:table-cell table:style-name="ce90" table:formula="of:=-1328725.11-35000" office:value-type="float" office:value="-1363725.11" calcext:value-type="float">
            <text:p>-1 363 725</text:p>
          </table:table-cell>
          <table:table-cell table:style-name="ce84" table:number-columns-repeated="6"/>
          <table:table-cell table:style-name="ce89" table:formula="of:=SUM([.C41:.N41])" office:value-type="float" office:value="777074.89" calcext:value-type="float">
            <text:p>777 075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159730.49" calcext:value-type="float">
            <text:p>159730,49</text:p>
          </table:table-cell>
          <table:table-cell table:style-name="ce96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-954.510000000009" calcext:value-type="float">
            <text:p>-954,51</text:p>
          </table:table-cell>
          <table:table-cell table:style-name="Default" table:formula="of:=SUM([.$O$36:.$O$39])-[.J34]+[.I45]" office:value-type="float" office:value="44376.98" calcext:value-type="float">
            <text:p>44376,98</text:p>
          </table:table-cell>
          <table:table-cell table:formula="of:=SUM([.$O$36:.$O$39])-[.K34]+[.J45]" office:value-type="float" office:value="99800.47" calcext:value-type="float">
            <text:p>99800,47</text:p>
          </table:table-cell>
          <table:table-cell table:formula="of:=SUM([.$O$36:.$O$39])-[.L34]+[.K45]" office:value-type="float" office:value="134169.96" calcext:value-type="float">
            <text:p>134169,96</text:p>
          </table:table-cell>
          <table:table-cell table:formula="of:=SUM([.$O$36:.$O$39])-[.M34]+[.L45]" office:value-type="float" office:value="191225.45" calcext:value-type="float">
            <text:p>191225,45</text:p>
          </table:table-cell>
          <table:table-cell table:formula="of:=SUM([.$O$36:.$O$39])-[.N34]+[.M45]" office:value-type="float" office:value="246448.94" calcext:value-type="float">
            <text:p>246448,94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711934" calcext:value-type="currency">
            <text:p>711 934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159730.49" calcext:value-type="currency">
            <text:p>159 730,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777074.89" calcext:value-type="currency">
            <text:p>777 07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552203.51" calcext:value-type="currency">
            <text:p>-552 203,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224871.38" calcext:value-type="currency">
            <text:p>224 871,3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6.5." table:style-name="ta1" table:print="false">
        <table:table-column table:style-name="co1" table:default-cell-style-name="Default"/>
        <table:table-column table:style-name="co48" table:default-cell-style-name="Default"/>
        <table:table-column table:style-name="co3" table:default-cell-style-name="ce88"/>
        <table:table-column table:style-name="co4" table:default-cell-style-name="Default"/>
        <table:table-column table:style-name="co5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7" table:default-cell-style-name="Default"/>
        <table:table-column table:style-name="co8" table:default-cell-style-name="ce88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9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5-06" calcext:value-type="date">
            <text:p>06.05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3"/>
          <table:table-cell table:style-name="ce88" office:value-type="float" office:value="12000" calcext:value-type="float">
            <text:p>12 000</text:p>
          </table:table-cell>
          <table:table-cell table:number-columns-repeated="2" table:style-name="ce88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88" office:value-type="float" office:value="6000" calcext:value-type="float">
            <text:p>6 000</text:p>
          </table:table-cell>
          <table:table-cell table:formula="of:=SUM([.C5:.N5])" office:value-type="float" office:value="54000" calcext:value-type="float">
            <text:p>54 000</text:p>
          </table:table-cell>
          <table:table-cell table:style-name="ce96"/>
          <table:table-cell table:style-name="ce96" table:formula="of:=[.O5]" office:value-type="float" office:value="54000" calcext:value-type="float">
            <text:p>54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5"/>
          <table:table-cell table:style-name="ce88" office:value-type="float" office:value="20000" calcext:value-type="float">
            <text:p>20 000</text:p>
          </table:table-cell>
          <table:table-cell/>
          <table:table-cell table:style-name="ce88"/>
          <table:table-cell table:style-name="ce88" office:value-type="float" office:value="20000" calcext:value-type="float">
            <text:p>20 000</text:p>
          </table:table-cell>
          <table:table-cell table:style-name="ce88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6" table:formula="of:=[.O6]" office:value-type="float" office:value="40000" calcext:value-type="float">
            <text:p>40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3"/>
          <table:table-cell table:style-name="ce88" office:value-type="float" office:value="30000" calcext:value-type="float">
            <text:p>30 000</text:p>
          </table:table-cell>
          <table:table-cell table:style-name="ce88" table:number-columns-repeated="2"/>
          <table:table-cell/>
          <table:table-cell table:style-name="ce88" table:number-columns-repeated="4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6" table:formula="of:=[.O7]" office:value-type="float" office:value="30000" calcext:value-type="float">
            <text:p>30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3"/>
          <table:table-cell table:style-name="ce88" office:value-type="float" office:value="50000" calcext:value-type="float">
            <text:p>50 000</text:p>
          </table:table-cell>
          <table:table-cell table:style-name="ce88" table:number-columns-repeated="2"/>
          <table:table-cell/>
          <table:table-cell table:style-name="ce88" table:number-columns-repeated="4"/>
          <table:table-cell table:formula="of:=SUM([.C11:.N11])" office:value-type="float" office:value="50000" calcext:value-type="float">
            <text:p>50 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5"/>
          <table:table-cell table:style-name="ce88"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 854</text:p>
          </table:table-cell>
          <table:table-cell table:style-name="ce88"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96"/>
          <table:table-cell table:style-name="ce96" table:formula="of:=[.O12]" office:value-type="float" office:value="21708" calcext:value-type="float">
            <text:p>2170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88" office:value-type="float" office:value="5200" calcext:value-type="float">
            <text:p>5 200</text:p>
          </table:table-cell>
          <table:table-cell table:formula="of:=SUM([.C13:.N13])" office:value-type="float" office:value="41600" calcext:value-type="float">
            <text:p>41 6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41600" calcext:value-type="float">
            <text:p>416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3"/>
          <table:table-cell table:style-name="ce88" office:value-type="float" office:value="110000" calcext:value-type="float">
            <text:p>110 000</text:p>
          </table:table-cell>
          <table:table-cell table:style-name="ce88" table:number-columns-repeated="2"/>
          <table:table-cell/>
          <table:table-cell table:style-name="ce88" table:number-columns-repeated="4"/>
          <table:table-cell table:formula="of:=SUM([.C16:.N16])" office:value-type="float" office:value="110000" calcext:value-type="float">
            <text:p>110 000</text:p>
          </table:table-cell>
          <table:table-cell table:style-name="ce96" table:number-columns-repeated="2"/>
          <table:table-cell table:style-name="ce96" table:formula="of:=[.O16]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4"/>
          <table:table-cell table:number-columns-repeated="2" table:style-name="ce88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88" office:value-type="float" office:value="16000" calcext:value-type="float">
            <text:p>16 000</text:p>
          </table:table-cell>
          <table:table-cell table:formula="of:=SUM([.C17:.N17])" office:value-type="float" office:value="112000" calcext:value-type="float">
            <text:p>112 000</text:p>
          </table:table-cell>
          <table:table-cell table:style-name="ce96" table:number-columns-repeated="2"/>
          <table:table-cell table:style-name="ce96" table:formula="of:=[.O17]" office:value-type="float" office:value="112000" calcext:value-type="float">
            <text:p>112000</text:p>
          </table:table-cell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3"/>
          <table:table-cell table:style-name="ce88" office:value-type="float" office:value="8168" calcext:value-type="float">
            <text:p>8 168</text:p>
          </table:table-cell>
          <table:table-cell table:style-name="ce88" table:number-columns-repeated="2"/>
          <table:table-cell office:value-type="float" office:value="8168" calcext:value-type="float">
            <text:p>8 168</text:p>
          </table:table-cell>
          <table:table-cell table:style-name="ce88" table:number-columns-repeated="2"/>
          <table:table-cell table:style-name="ce88" office:value-type="float" office:value="8168" calcext:value-type="float">
            <text:p>8 168</text:p>
          </table:table-cell>
          <table:table-cell table:style-name="ce88"/>
          <table:table-cell table:formula="of:=SUM([.C18:.N18])" office:value-type="float" office:value="24504" calcext:value-type="float">
            <text:p>24 504</text:p>
          </table:table-cell>
          <table:table-cell table:style-name="ce96"/>
          <table:table-cell table:style-name="ce96" table:formula="of:=[.O18]" office:value-type="float" office:value="24504" calcext:value-type="float">
            <text:p>24504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4"/>
          <table:table-cell table:number-columns-repeated="2" table:style-name="ce88" office:value-type="float" office:value="15730" calcext:value-type="float">
            <text:p>15 730</text:p>
          </table:table-cell>
          <table:table-cell office:value-type="float" office:value="15730" calcext:value-type="float">
            <text:p>15 730</text:p>
          </table:table-cell>
          <table:table-cell table:number-columns-repeated="4" table:style-name="ce88" office:value-type="float" office:value="15730" calcext:value-type="float">
            <text:p>15 730</text:p>
          </table:table-cell>
          <table:table-cell table:formula="of:=SUM([.C19:.N19])" office:value-type="float" office:value="110110" calcext:value-type="float">
            <text:p>110 11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110110" calcext:value-type="float">
            <text:p>11011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3"/>
          <table:table-cell table:style-name="ce88" table:formula="of:=2*5962" office:value-type="float" office:value="11924" calcext:value-type="float">
            <text:p>11 924</text:p>
          </table:table-cell>
          <table:table-cell table:style-name="ce88" table:formula="of:=2*5962" office:value-type="float" office:value="11924" calcext:value-type="float">
            <text:p>11 924</text:p>
          </table:table-cell>
          <table:table-cell table:style-name="ce88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88" table:number-columns-repeated="4"/>
          <table:table-cell table:formula="of:=SUM([.C21:.N21])" office:value-type="float" office:value="47696" calcext:value-type="float">
            <text:p>47 696</text:p>
          </table:table-cell>
          <table:table-cell/>
          <table:table-cell table:style-name="ce96" table:formula="of:=[.O21]" office:value-type="float" office:value="47696" calcext:value-type="float">
            <text:p>47696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88" office:value-type="float" office:value="1331" calcext:value-type="float">
            <text:p>1 331</text:p>
          </table:table-cell>
          <table:table-cell table:formula="of:=SUM([.C24:.N24])" office:value-type="float" office:value="10648" calcext:value-type="float">
            <text:p>10 648</text:p>
          </table:table-cell>
          <table:table-cell/>
          <table:table-cell table:style-name="ce96" table:formula="of:=[.O24]" office:value-type="float" office:value="10648" calcext:value-type="float">
            <text:p>10648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3"/>
          <table:table-cell table:number-columns-repeated="2" table:style-name="ce88" office:value-type="float" office:value="5800" calcext:value-type="float">
            <text:p>5 800</text:p>
          </table:table-cell>
          <table:table-cell table:style-name="ce88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style-name="ce88" office:value-type="float" office:value="6000" calcext:value-type="float">
            <text:p>6 000</text:p>
          </table:table-cell>
          <table:table-cell table:number-columns-repeated="3" table:style-name="ce88" office:value-type="float" office:value="6200" calcext:value-type="float">
            <text:p>6 200</text:p>
          </table:table-cell>
          <table:table-cell table:formula="of:=SUM([.C25:.N25])" office:value-type="float" office:value="48200" calcext:value-type="float">
            <text:p>48 200</text:p>
          </table:table-cell>
          <table:table-cell/>
          <table:table-cell table:style-name="ce96" table:formula="of:=[.O25]" office:value-type="float" office:value="48200" calcext:value-type="float">
            <text:p>482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4"/>
          <table:table-cell table:style-name="ce88" office:value-type="float" office:value="10000" calcext:value-type="float">
            <text:p>10 000</text:p>
          </table:table-cell>
          <table:table-cell table:style-name="ce88"/>
          <table:table-cell/>
          <table:table-cell table:style-name="ce88" office:value-type="float" office:value="10000" calcext:value-type="float">
            <text:p>10 000</text:p>
          </table:table-cell>
          <table:table-cell table:style-name="ce88" table:number-columns-repeated="2"/>
          <table:table-cell table:style-name="ce88" office:value-type="float" office:value="10000" calcext:value-type="float">
            <text:p>10 000</text:p>
          </table:table-cell>
          <table:table-cell table:formula="of:=SUM([.C26:.N26])" office:value-type="float" office:value="30000" calcext:value-type="float">
            <text:p>30 000</text:p>
          </table:table-cell>
          <table:table-cell table:style-name="ce96" table:number-columns-repeated="2"/>
          <table:table-cell table:style-name="ce96" table:formula="of:=[.O26]"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lbcfree.net (spolupráce v rámci ČR)+NIX</text:p>
          </table:table-cell>
          <table:table-cell/>
          <table:table-cell table:style-name="ce88" table:number-columns-repeated="4"/>
          <table:table-cell table:number-columns-repeated="2" table:style-name="ce88" office:value-type="float" office:value="2866" calcext:value-type="float">
            <text:p>2 866</text:p>
          </table:table-cell>
          <table:table-cell office:value-type="float" office:value="2866" calcext:value-type="float">
            <text:p>2 866</text:p>
          </table:table-cell>
          <table:table-cell table:number-columns-repeated="4" table:style-name="ce88" office:value-type="float" office:value="2866" calcext:value-type="float">
            <text:p>2 866</text:p>
          </table:table-cell>
          <table:table-cell table:formula="of:=SUM([.C27:.N27])" office:value-type="float" office:value="20062" calcext:value-type="float">
            <text:p>20 062</text:p>
          </table:table-cell>
          <table:table-cell table:style-name="ce96"/>
          <table:table-cell table:style-name="ce96" table:formula="of:=[.O27]" office:value-type="float" office:value="20062" calcext:value-type="float">
            <text:p>20062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5680" calcext:value-type="float">
            <text:p>5 680</text:p>
          </table:table-cell>
          <table:table-cell office:value-type="float" office:value="5680" calcext:value-type="float">
            <text:p>5 680</text:p>
          </table:table-cell>
          <table:table-cell table:number-columns-repeated="4" table:style-name="ce88" office:value-type="float" office:value="5680" calcext:value-type="float">
            <text:p>5 680</text:p>
          </table:table-cell>
          <table:table-cell table:formula="of:=SUM([.C28:.N28])" office:value-type="float" office:value="45440" calcext:value-type="float">
            <text:p>45 440</text:p>
          </table:table-cell>
          <table:table-cell table:style-name="ce96"/>
          <table:table-cell table:style-name="ce96" table:formula="of:=[.O28]" office:value-type="float" office:value="45440" calcext:value-type="float">
            <text:p>4544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5"/>
          <table:table-cell table:style-name="ce88" office:value-type="float" office:value="8600" calcext:value-type="float">
            <text:p>8 600</text:p>
          </table:table-cell>
          <table:table-cell/>
          <table:table-cell table:style-name="ce88" table:number-columns-repeated="4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30000" calcext:value-type="float">
            <text:p>3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88" office:value-type="float" office:value="30000" calcext:value-type="float">
            <text:p>30 000</text:p>
          </table:table-cell>
          <table:table-cell table:formula="of:=SUM([.C31:.N31])" office:value-type="float" office:value="240000" calcext:value-type="float">
            <text:p>240 000</text:p>
          </table:table-cell>
          <table:table-cell/>
          <table:table-cell table:style-name="ce96"/>
          <table:table-cell table:style-name="ce96" table:formula="of:=[.O31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88" office:value-type="float" office:value="5500" calcext:value-type="float">
            <text:p>5 500</text:p>
          </table:table-cell>
          <table:table-cell table:formula="of:=SUM([.C32:.N32])" office:value-type="float" office:value="44000" calcext:value-type="float">
            <text:p>44 000</text:p>
          </table:table-cell>
          <table:table-cell table:style-name="ce96"/>
          <table:table-cell table:style-name="ce96" table:formula="of:=[.O32]" office:value-type="float" office:value="44000" calcext:value-type="float">
            <text:p>44000</text:p>
          </table:table-cell>
          <table:table-cell table:style-name="ce96"/>
          <table:table-cell table:number-columns-repeated="3"/>
        </table:table-row>
        <table:table-row table:style-name="ro2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2">
          <table:table-cell/>
          <table:table-cell table:style-name="ce84"/>
          <table:table-cell/>
          <table:table-cell table:style-name="ce88" table:number-columns-repeated="3"/>
          <table:table-cell table:style-name="ce90" table:formula="of:=SUM([.G5:.G33])" office:value-type="float" office:value="275603" calcext:value-type="float">
            <text:p>275 603</text:p>
          </table:table-cell>
          <table:table-cell table:style-name="ce90" table:formula="of:=SUM([.H5:.H33])" office:value-type="float" office:value="116031" calcext:value-type="float">
            <text:p>116 031</text:p>
          </table:table-cell>
          <table:table-cell table:style-name="ce90" table:formula="of:=SUM([.I5:.I33])" office:value-type="float" office:value="145685" calcext:value-type="float">
            <text:p>145 685</text:p>
          </table:table-cell>
          <table:table-cell table:style-name="ce90" table:formula="of:=SUM([.J5:.J33])" office:value-type="float" office:value="114399" calcext:value-type="float">
            <text:p>114 399</text:p>
          </table:table-cell>
          <table:table-cell table:style-name="ce90" table:formula="of:=SUM([.K5:.K33])" office:value-type="float" office:value="104307" calcext:value-type="float">
            <text:p>104 307</text:p>
          </table:table-cell>
          <table:table-cell table:style-name="ce90" table:formula="of:=SUM([.L5:.L33])" office:value-type="float" office:value="125361" calcext:value-type="float">
            <text:p>125 361</text:p>
          </table:table-cell>
          <table:table-cell table:style-name="ce90" table:formula="of:=SUM([.M5:.M33])" office:value-type="float" office:value="102675" calcext:value-type="float">
            <text:p>102 675</text:p>
          </table:table-cell>
          <table:table-cell table:style-name="ce90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1088568" calcext:value-type="float">
            <text:p>1 088 568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537968" calcext:value-type="float">
            <text:p>537 968</text:p>
          </table:table-cell>
          <table:table-cell table:style-name="ce98" table:formula="of:=SUM([.R5:.R33])" office:value-type="float" office:value="542000" calcext:value-type="float">
            <text:p>542 000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 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 099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 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 072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20" office:value-type="float" office:value="155668" calcext:value-type="float">
            <text:p>155668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155668" calcext:value-type="float">
            <text:p>155 668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25" office:value-type="float" office:value="139837.19" calcext:value-type="float">
            <text:p>139837,19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39837.19" calcext:value-type="float">
            <text:p>139 837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071800" calcext:value-type="float">
            <text:p>2 071 800</text:p>
          </table:table-cell>
          <table:table-cell table:style-name="ce90" office:value-type="float" office:value="-1176225.11" calcext:value-type="float">
            <text:p>-1 176 225</text:p>
          </table:table-cell>
          <table:table-cell table:style-name="ce84" table:number-columns-repeated="6"/>
          <table:table-cell table:style-name="ce89" table:formula="of:=SUM([.C41:.N41])" office:value-type="float" office:value="895574.89" calcext:value-type="float">
            <text:p>895 575</text:p>
          </table:table-cell>
          <table:table-cell table:style-name="ce96"/>
          <table:table-cell table:number-columns-repeated="5"/>
        </table:table-row>
        <table:table-row table:style-name="ro2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301676.19" calcext:value-type="float">
            <text:p>301676,19</text:p>
          </table:table-cell>
          <table:table-cell table:style-name="ce96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1088568" calcext:value-type="currency">
            <text:p>1 088 568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301676.19" calcext:value-type="currency">
            <text:p>301 676,19 CZK</text:p>
          </table:table-cell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895574.89" calcext:value-type="currency">
            <text:p>895 57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786891.81" calcext:value-type="currency">
            <text:p>-786 891,8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08683.08" calcext:value-type="currency">
            <text:p>108 683,0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 </number:text>
      <number:year number:style="long"/>
    </number:date-style>
    <number:percentage-style style:name="N112">
      <number:number number:decimal-places="2" loext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-pages="1" style:writing-mode="lr-tb">
        <style:background-image/>
      </style:page-layout-properties>
      <style:header-style>
        <style:header-footer-properties fo:min-height="12.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.00.0000</text:date>, <text:time style:data-style-name="N2" text:time-value="12:48:29.72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09-02-01T23:43:21</meta:creation-date>
    <dc:date>2020-06-07T22:08:11.380000000</dc:date>
    <meta:print-date>2017-03-30T01:11:37.862257267</meta:print-date>
    <dc:language>cs-CZ</dc:language>
    <meta:editing-cycles>549</meta:editing-cycles>
    <meta:editing-duration>P43DT10H56M13S</meta:editing-duration>
    <meta:document-statistic meta:table-count="42" meta:cell-count="13452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13cm" svg:height="11.319cm" xlink:href=".." xlink:type="simple" chart:class="chart:circle" chart:style-name="ch1">
        <chart:title svg:x="4.313cm" svg:y="0.362cm" chart:style-name="ch2">
          <text:p>Struktura výdajů jablonka.cz 2015</text:p>
        </chart:title>
        <chart:legend chart:legend-position="end" svg:x="11.371cm" svg:y="2.372cm" style:legend-expansion="high" chart:style-name="ch3"/>
        <chart:plot-area chart:style-name="ch4" table:cell-range-address="'2015'.W32:'2015'.X45" chart:data-source-has-labels="both" svg:x="0.31cm" svg:y="1.367cm" svg:width="10.751cm" svg:height="9.726cm">
          <chartooo:coordinate-region svg:x="0.823cm" svg:y="1.368cm" svg:width="9.725cm" svg:height="9.725cm"/>
          <chart:axis chart:dimension="x" chart:name="primary-x" chart:style-name="ch5" chartooo:axis-type="text">
            <chart:categories table:cell-range-address="'2015'.W33:'2015'.W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5'.X33:'2015'.X45" chart:label-cell-address="'2015'.X32:'2015'.X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5'.X32:'2015'.X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eriál</text:p>
                <draw:g>
                  <svg:desc>'2015'.W33:'2015'.W45</svg:desc>
                </draw:g>
              </table:table-cell>
              <table:table-cell office:value-type="float" office:value="1150936.73">
                <text:p>1150936.73</text:p>
                <draw:g>
                  <svg:desc>'2015'.X33:'2015'.X45</svg:desc>
                </draw:g>
              </table:table-cell>
            </table:table-row>
            <table:table-row>
              <table:table-cell office:value-type="string">
                <text:p>elektrika</text:p>
              </table:table-cell>
              <table:table-cell office:value-type="float" office:value="166177.91">
                <text:p>166177.91</text:p>
              </table:table-cell>
            </table:table-row>
            <table:table-row>
              <table:table-cell office:value-type="string">
                <text:p>konektivita havel</text:p>
              </table:table-cell>
              <table:table-cell office:value-type="float" office:value="124872">
                <text:p>124872</text:p>
              </table:table-cell>
            </table:table-row>
            <table:table-row>
              <table:table-cell office:value-type="string">
                <text:p>konektivita peering</text:p>
              </table:table-cell>
              <table:table-cell office:value-type="float" office:value="32670">
                <text:p>32670</text:p>
              </table:table-cell>
            </table:table-row>
            <table:table-row>
              <table:table-cell office:value-type="string">
                <text:p>okruh na sitel Tmobile</text:p>
              </table:table-cell>
              <table:table-cell office:value-type="float" office:value="143255.36">
                <text:p>143255.36</text:p>
              </table:table-cell>
            </table:table-row>
            <table:table-row>
              <table:table-cell office:value-type="string">
                <text:p>okruhy na sitel CTU</text:p>
              </table:table-cell>
              <table:table-cell office:value-type="float" office:value="28054">
                <text:p>28054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51444">
                <text:p>51444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60951">
                <text:p>60951</text:p>
              </table:table-cell>
            </table:table-row>
            <table:table-row>
              <table:table-cell office:value-type="string">
                <text:p>OFX</text:p>
              </table:table-cell>
              <table:table-cell office:value-type="float" office:value="118853.5">
                <text:p>118853.5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40677">
                <text:p>40677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13240">
                <text:p>13240</text:p>
              </table:table-cell>
            </table:table-row>
            <table:table-row>
              <table:table-cell office:value-type="string">
                <text:p>ostatní</text:p>
              </table:table-cell>
              <table:table-cell office:value-type="float" office:value="39832.6099999999">
                <text:p>39832.60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427cm" svg:height="18.452cm" xlink:href=".." xlink:type="simple" chart:class="chart:circle" chart:style-name="ch1">
        <chart:title svg:x="8.27cm" svg:y="0.505cm" chart:style-name="ch2">
          <text:p>Struktura výdajů jablonka.cz 2016</text:p>
        </chart:title>
        <chart:legend chart:legend-position="end" svg:x="18.597cm" svg:y="3.449cm" style:legend-expansion="high" chart:style-name="ch3"/>
        <chart:plot-area chart:style-name="ch4" table:cell-range-address="'2016 prehled'.BI8:'2016 prehled'.BJ31" chart:data-source-has-labels="both" svg:x="0.468cm" svg:y="1.653cm" svg:width="17.661cm" svg:height="16.43cm">
          <chartooo:coordinate-region svg:x="1.084cm" svg:y="1.654cm" svg:width="16.429cm" svg:height="16.429cm"/>
          <chart:axis chart:dimension="x" chart:name="primary-x" chart:style-name="ch5" chartooo:axis-type="text">
            <chart:categories table:cell-range-address="'2016 prehled'.BI9:'2016 prehled'.BI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'.BJ9:'2016 prehled'.BJ31" chart:label-cell-address="'2016 prehled'.BJ8:'2016 prehled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'.BJ8:'2016 prehled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'.BI9:'2016 prehled'.BI31</svg:desc>
                </draw:g>
              </table:table-cell>
              <table:table-cell office:value-type="float" office:value="-203148.2">
                <text:p>-203148.2</text:p>
                <draw:g>
                  <svg:desc>'2016 prehled'.BJ9:'2016 prehled'.BJ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řenos z předchozího roku</text:p>
              </table:table-cell>
              <table:table-cell office:value-type="float" office:value="111205.26">
                <text:p>111205.26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úroky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osobní vklad</text:p>
              </table:table-cell>
              <table:table-cell office:value-type="float" office:value="-2000">
                <text:p>-2000</text:p>
              </table:table-cell>
            </table:table-row>
            <table:table-row>
              <table:table-cell office:value-type="string">
                <text:p>přenos do příštího roku</text:p>
              </table:table-cell>
              <table:table-cell office:value-type="float" office:value="-52095">
                <text:p>-52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srazkova dan</text:p>
              </table:table-cell>
              <table:table-cell office:value-type="float" office:value="-1.71">
                <text:p>-1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4.105cm" svg:height="11.433cm" xlink:href=".." xlink:type="simple" chart:class="chart:circle" chart:style-name="ch1">
        <chart:title svg:x="3.609cm" svg:y="0.364cm" chart:style-name="ch2">
          <text:p>Struktura výdajů jablonka.cz 2016</text:p>
        </chart:title>
        <chart:legend chart:legend-position="end" svg:x="10.651cm" svg:y="3.176cm" style:legend-expansion="high" chart:style-name="ch3"/>
        <chart:plot-area chart:style-name="ch4" table:cell-range-address="'2016 prehled graf'.BI8:'2016 prehled graf'.BJ18" chart:data-source-has-labels="both" svg:x="0.282cm" svg:y="1.371cm" svg:width="10.087cm" svg:height="9.834cm">
          <chartooo:coordinate-region svg:x="0.409cm" svg:y="1.372cm" svg:width="9.833cm" svg:height="9.833cm"/>
          <chart:axis chart:dimension="x" chart:name="primary-x" chart:style-name="ch5" chartooo:axis-type="text">
            <chart:categories table:cell-range-address="'2016 prehled graf'.BI9:'2016 prehled graf'.BI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 graf'.BJ9:'2016 prehled graf'.BJ18" chart:label-cell-address="'2016 prehled graf'.BJ8:'2016 prehled graf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 graf'.BJ8:'2016 prehled graf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 graf'.BI9:'2016 prehled graf'.BI18</svg:desc>
                </draw:g>
              </table:table-cell>
              <table:table-cell office:value-type="float" office:value="-203148.2">
                <text:p>-203148.2</text:p>
                <draw:g>
                  <svg:desc>'2016 prehled graf'.BJ9:'2016 prehled graf'.BJ18</svg:desc>
                </draw:g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 chart:data-label-number="valu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value" chart:data-label-text="true" chart:data-label-symbol="tru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5.411cm" svg:height="18.802cm" xlink:href=".." xlink:type="simple" chart:class="chart:circle" chart:style-name="ch1">
        <chart:title svg:x="8.547cm" svg:y="0.512cm" chart:style-name="ch2">
          <text:p>Struktura výdajů spolku jablonka.cz 2018</text:p>
        </chart:title>
        <chart:legend chart:legend-position="end" svg:x="20.37cm" svg:y="2.877cm" style:legend-expansion="high" chart:style-name="ch3"/>
        <chart:plot-area chart:style-name="ch4" table:cell-range-address="'2018 prehled'.BJ8:'2018 prehled'.BK34" chart:data-source-has-labels="both" svg:x="0.508cm" svg:y="1.667cm" svg:width="19.354cm" svg:height="16.759cm">
          <chartooo:coordinate-region svg:x="0.508cm" svg:y="2.49cm" svg:width="15.114cm" svg:height="15.114cm"/>
          <chart:axis chart:dimension="x" chart:name="primary-x" chart:style-name="ch5" chartooo:axis-type="text">
            <chart:categories table:cell-range-address="'2018 prehled'.BJ9:'2018 prehled'.BJ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8 prehled'.BK9:'2018 prehled'.BK34" chart:label-cell-address="'2018 prehled'.BK8:'2018 prehled'.BK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8 prehled'.BK8:'2018 prehled'.B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018 prehled'.BJ9:'2018 prehled'.BJ34</svg:desc>
                </draw:g>
              </table:table-cell>
              <table:table-cell office:value-type="float" office:value="NaN">
                <text:p>NaN</text:p>
                <draw:g>
                  <svg:desc>'2018 prehled'.BK9:'2018 prehled'.BK34</svg:desc>
                </draw:g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231029.59">
                <text:p>-231029.59</text:p>
              </table:table-cell>
            </table:table-row>
            <table:table-row>
              <table:table-cell office:value-type="string">
                <text:p>doména</text:p>
              </table:table-cell>
              <table:table-cell office:value-type="float" office:value="-266.2">
                <text:p>-266.2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95832">
                <text:p>-95832</text:p>
              </table:table-cell>
            </table:table-row>
            <table:table-row>
              <table:table-cell office:value-type="string">
                <text:p>konektivita okruhy kolokace</text:p>
              </table:table-cell>
              <table:table-cell office:value-type="float" office:value="-188760">
                <text:p>-1887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985942.3">
                <text:p>-985942.3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147328.59">
                <text:p>-147328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42531">
                <text:p>-42531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9000">
                <text:p>-49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480">
                <text:p>-4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 OFX</text:p>
              </table:table-cell>
              <table:table-cell office:value-type="float" office:value="-72804">
                <text:p>-72804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16848">
                <text:p>-16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426623">
                <text:p>-426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