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8.759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275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2.173cm"/>
    </style:style>
    <style:style style:name="co19" style:family="table-column">
      <style:table-column-properties fo:break-before="auto" style:column-width="0.748cm"/>
    </style:style>
    <style:style style:name="co56" style:family="table-column">
      <style:table-column-properties fo:break-before="auto" style:column-width="2.014cm"/>
    </style:style>
    <style:style style:name="co57" style:family="table-column">
      <style:table-column-properties fo:break-before="auto" style:column-width="0.543cm"/>
    </style:style>
    <style:style style:name="co58" style:family="table-column">
      <style:table-column-properties fo:break-before="auto" style:column-width="8.371cm"/>
    </style:style>
    <style:style style:name="co59" style:family="table-column">
      <style:table-column-properties fo:break-before="auto" style:column-width="3.184cm"/>
    </style:style>
    <style:style style:name="co26" style:family="table-column">
      <style:table-column-properties fo:break-before="auto" style:column-width="0.503cm"/>
    </style:style>
    <style:style style:name="co60" style:family="table-column">
      <style:table-column-properties fo:break-before="auto" style:column-width="1.886cm"/>
    </style:style>
    <style:style style:name="co61" style:family="table-column">
      <style:table-column-properties fo:break-before="auto" style:column-width="2.069cm"/>
    </style:style>
    <style:style style:name="co62" style:family="table-column">
      <style:table-column-properties fo:break-before="auto" style:column-width="1.342cm"/>
    </style:style>
    <style:style style:name="co54" style:family="table-column">
      <style:table-column-properties fo:break-before="auto" style:column-width="1.369cm"/>
    </style:style>
    <style:style style:name="co63" style:family="table-column">
      <style:table-column-properties fo:break-before="auto" style:column-width="1.614cm"/>
    </style:style>
    <style:style style:name="co64" style:family="table-column">
      <style:table-column-properties fo:break-before="auto" style:column-width="1.933cm"/>
    </style:style>
    <style:style style:name="co65" style:family="table-column">
      <style:table-column-properties fo:break-before="auto" style:column-width="1.96cm"/>
    </style:style>
    <style:style style:name="co67" style:family="table-column">
      <style:table-column-properties fo:break-before="auto" style:column-width="1.485cm"/>
    </style:style>
    <style:style style:name="co68" style:family="table-column">
      <style:table-column-properties fo:break-before="auto" style:column-width="1.879cm"/>
    </style:style>
    <style:style style:name="co69" style:family="table-column">
      <style:table-column-properties fo:break-before="auto" style:column-width="2.073cm"/>
    </style:style>
    <style:style style:name="co75" style:family="table-column">
      <style:table-column-properties fo:break-before="auto" style:column-width="2.358cm"/>
    </style:style>
    <style:style style:name="co76" style:family="table-column">
      <style:table-column-properties fo:break-before="auto" style:column-width="2.395cm"/>
    </style:style>
    <style:style style:name="co38" style:family="table-column">
      <style:table-column-properties fo:break-before="auto" style:column-width="2.258cm"/>
    </style:style>
    <style:style style:name="co39" style:family="table-column">
      <style:table-column-properties fo:break-before="auto" style:column-width="0.469cm"/>
    </style:style>
    <style:style style:name="co40" style:family="table-column">
      <style:table-column-properties fo:break-before="auto" style:column-width="2.542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1.386cm"/>
    </style:style>
    <style:style style:name="co43" style:family="table-column">
      <style:table-column-properties fo:break-before="auto" style:column-width="1.464cm"/>
    </style:style>
    <style:style style:name="co44" style:family="table-column">
      <style:table-column-properties fo:break-before="auto" style:column-width="1.452cm"/>
    </style:style>
    <style:style style:name="co45" style:family="table-column">
      <style:table-column-properties fo:break-before="auto" style:column-width="1.293cm"/>
    </style:style>
    <style:style style:name="co46" style:family="table-column">
      <style:table-column-properties fo:break-before="auto" style:column-width="1cm"/>
    </style:style>
    <style:style style:name="co47" style:family="table-column">
      <style:table-column-properties fo:break-before="auto" style:column-width="1.633cm"/>
    </style:style>
    <style:style style:name="co48" style:family="table-column">
      <style:table-column-properties fo:break-before="auto" style:column-width="0.975cm"/>
    </style:style>
    <style:style style:name="co49" style:family="table-column">
      <style:table-column-properties fo:break-before="auto" style:column-width="1.415cm"/>
    </style:style>
    <style:style style:name="co50" style:family="table-column">
      <style:table-column-properties fo:break-before="auto" style:column-width="1.249cm"/>
    </style:style>
    <style:style style:name="co51" style:family="table-column">
      <style:table-column-properties fo:break-before="auto" style:column-width="0.751cm"/>
    </style:style>
    <style:style style:name="co52" style:family="table-column">
      <style:table-column-properties fo:break-before="auto" style:column-width="0.474cm"/>
    </style:style>
    <style:style style:name="co53" style:family="table-column">
      <style:table-column-properties fo:break-before="auto" style:column-width="1.298cm"/>
    </style:style>
    <style:style style:name="co55" style:family="table-column">
      <style:table-column-properties fo:break-before="auto" style:column-width="1.187cm"/>
    </style:style>
    <style:style style:name="co66" style:family="table-column">
      <style:table-column-properties fo:break-before="auto" style:column-width="1.083cm"/>
    </style:style>
    <style:style style:name="co70" style:family="table-column">
      <style:table-column-properties fo:break-before="auto" style:column-width="1.157cm"/>
    </style:style>
    <style:style style:name="co71" style:family="table-column">
      <style:table-column-properties fo:break-before="auto" style:column-width="1.951cm"/>
    </style:style>
    <style:style style:name="co72" style:family="table-column">
      <style:table-column-properties fo:break-before="auto" style:column-width="1.409cm"/>
    </style:style>
    <style:style style:name="co73" style:family="table-column">
      <style:table-column-properties fo:break-before="auto" style:column-width="1.18cm"/>
    </style:style>
    <style:style style:name="co74" style:family="table-column">
      <style:table-column-properties fo:break-before="auto" style:column-width="1.111cm"/>
    </style:style>
    <style:style style:name="co77" style:family="table-column">
      <style:table-column-properties fo:break-before="auto" style:column-width="2.201cm"/>
    </style:style>
    <style:style style:name="co78" style:family="table-column">
      <style:table-column-properties fo:break-before="auto" style:column-width="2.064cm"/>
    </style:style>
    <style:style style:name="co79" style:family="table-column">
      <style:table-column-properties fo:break-before="auto" style:column-width="1.861cm"/>
    </style:style>
    <style:style style:name="co80" style:family="table-column">
      <style:table-column-properties fo:break-before="auto" style:column-width="2.184cm"/>
    </style:style>
    <style:style style:name="co81" style:family="table-column">
      <style:table-column-properties fo:break-before="auto" style:column-width="4.533cm"/>
    </style:style>
    <style:style style:name="co82" style:family="table-column">
      <style:table-column-properties fo:break-before="auto" style:column-width="2.459cm"/>
    </style:style>
    <style:style style:name="co83" style:family="table-column">
      <style:table-column-properties fo:break-before="auto" style:column-width="4.718cm"/>
    </style:style>
    <style:style style:name="co84" style:family="table-column">
      <style:table-column-properties fo:break-before="auto" style:column-width="1.752cm"/>
    </style:style>
    <style:style style:name="co85" style:family="table-column">
      <style:table-column-properties fo:break-before="auto" style:column-width="2.05cm"/>
    </style:style>
    <style:style style:name="co86" style:family="table-column">
      <style:table-column-properties fo:break-before="auto" style:column-width="1.559cm"/>
    </style:style>
    <style:style style:name="co87" style:family="table-column">
      <style:table-column-properties fo:break-before="auto" style:column-width="1.533cm"/>
    </style:style>
    <style:style style:name="co88" style:family="table-column">
      <style:table-column-properties fo:break-before="auto" style:column-width="2.023cm"/>
    </style:style>
    <style:style style:name="co89" style:family="table-column">
      <style:table-column-properties fo:break-before="auto" style:column-width="10.014cm"/>
    </style:style>
    <style:style style:name="co90" style:family="table-column">
      <style:table-column-properties fo:break-before="auto" style:column-width="1.759cm"/>
    </style:style>
    <style:style style:name="co91" style:family="table-column">
      <style:table-column-properties fo:break-before="auto" style:column-width="1.727cm"/>
    </style:style>
    <style:style style:name="co92" style:family="table-column">
      <style:table-column-properties fo:break-before="auto" style:column-width="2.071cm"/>
    </style:style>
    <style:style style:name="co93" style:family="table-column">
      <style:table-column-properties fo:break-before="auto" style:column-width="4.976cm"/>
    </style:style>
    <style:style style:name="co94" style:family="table-column">
      <style:table-column-properties fo:break-before="auto" style:column-width="3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="0.06pt solid #000000"/>
      <style:text-properties fo:font-weight="bold"/>
    </style:style>
    <style:style style:name="ce49" style:family="table-cell" style:parent-style-name="Default">
      <style:table-cell-properties fo:background-color="transparent" fo:border="0.06pt solid #000000"/>
      <style:text-properties fo:font-weight="bold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weight="bold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="0.06pt solid #000000"/>
      <style:text-properties fo:font-weight="bold"/>
    </style:style>
    <style:style style:name="ce57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58" style:family="table-cell" style:parent-style-name="Default" style:data-style-name="N112"/>
    <style:style style:name="ce59" style:family="table-cell" style:parent-style-name="Default" style:data-style-name="N110">
      <style:text-properties fo:font-weight="bold" style:font-weight-asian="bold" style:font-weight-complex="bold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65" style:family="table-cell" style:parent-style-name="Default" style:data-style-name="N36"/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8" style:family="table-cell" style:parent-style-name="Default" style:data-style-name="N112">
      <style:table-cell-properties fo:border="0.06pt solid #000000"/>
    </style:style>
    <style:style style:name="ce6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">
      <style:table-cell-properties fo:border="0.06pt solid #000000"/>
      <style:text-properties style:font-name="Liberation Serif" fo:font-weight="bold" style:font-name-asian="Segoe UI" style:font-weight-asian="bold" style:font-name-complex="Tahoma1" style:font-weight-complex="bold"/>
    </style:style>
    <style:style style:name="ce8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3333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9" style:family="table-cell" style:parent-style-name="Default">
      <style:table-cell-properties fo:background-color="#ffff00" fo:border="0.06pt solid #000000"/>
      <style:text-properties fo:font-weight="bold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="0.06pt solid #000000"/>
      <style:text-properties fo:font-weight="bold"/>
    </style:style>
    <style:style style:name="ce75" style:family="table-cell" style:parent-style-name="Default">
      <style:table-cell-properties fo:background-color="transparent" fo:border="0.06pt solid #000000"/>
      <style:text-properties fo:font-weight="bold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fo:font-weight="bold"/>
    </style:style>
    <style:style style:name="ce83" style:family="table-cell" style:parent-style-name="Default" style:data-style-name="N3">
      <style:table-cell-properties fo:border="0.06pt solid #000000"/>
    </style:style>
    <style:style style:name="ce84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0.06pt solid #000000"/>
      <style:text-properties fo:font-weight="bold"/>
    </style:style>
    <style:style style:name="ce86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87" style:family="table-cell" style:parent-style-name="Default" style:data-style-name="N112"/>
    <style:style style:name="ce88" style:family="table-cell" style:parent-style-name="Default" style:data-style-name="N110">
      <style:text-properties fo:font-weight="bold" style:font-weight-asian="bold" style:font-weight-complex="bold"/>
    </style:style>
    <style:style style:name="ce8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94" style:family="table-cell" style:parent-style-name="Default" style:data-style-name="N36"/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97" style:family="table-cell" style:parent-style-name="Default" style:data-style-name="N112">
      <style:table-cell-properties fo:border="0.06pt solid #000000"/>
    </style:style>
    <style:style style:name="ce9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13" style:family="table-cell" style:parent-style-name="Default" style:data-style-name="N3">
      <style:table-cell-properties fo:border="0.06pt solid #000000"/>
      <style:text-properties style:font-name="Liberation Serif" fo:font-weight="bold" style:font-name-asian="Segoe UI" style:font-weight-asian="bold" style:font-name-complex="Tahoma1" style:font-weight-complex="bold"/>
    </style:style>
    <style:style style:name="ce11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3333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fo:background-color="#ffff00" fo:border="0.06pt solid #000000"/>
      <style:text-properties fo:font-weight="bold"/>
    </style:style>
    <style:style style:name="ce11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2021 12.4. rozpoc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" table:number-columns-repeated="2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 table:number-columns-repeated="5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21" calcext:value-type="float">
            <text:p>2021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12.4.2021 – návrh pro valnou hromadu 15.6.2021</text:p>
          </table:table-cell>
          <table:table-cell table:style-name="Default" table:number-columns-repeated="14"/>
          <table:table-cell table:number-columns-repeated="5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21" calcext:value-type="float">
            <text:p>121</text:p>
          </table:table-cell>
          <table:table-cell table:formula="of:=SUM([.C5:.N5])" office:value-type="float" office:value="1452" calcext:value-type="float">
            <text:p>1 452</text:p>
          </table:table-cell>
          <table:table-cell/>
          <table:table-cell table:style-name="ce92" table:formula="of:=[.O5]" office:value-type="float" office:value="1452" calcext:value-type="float">
            <text:p>1 452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 office:value-type="float" office:value="35000" calcext:value-type="float">
            <text:p>35 000</text:p>
          </table:table-cell>
          <table:table-cell table:formula="of:=SUM([.C6:.N6])" office:value-type="float" office:value="420000" calcext:value-type="float">
            <text:p>420 000</text:p>
          </table:table-cell>
          <table:table-cell table:style-name="Default"/>
          <table:table-cell table:style-name="ce92" table:formula="of:=[.O6]" office:value-type="float" office:value="420000" calcext:value-type="float">
            <text:p>420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69000" calcext:value-type="float">
            <text:p>69 000</text:p>
          </table:table-cell>
          <table:table-cell table:number-columns-repeated="5"/>
          <table:table-cell table:formula="of:=SUM([.C7:.N7])" office:value-type="float" office:value="69000" calcext:value-type="float">
            <text:p>69 000</text:p>
          </table:table-cell>
          <table:table-cell table:style-name="Default"/>
          <table:table-cell table:style-name="ce92" table:formula="of:=[.O7]" office:value-type="float" office:value="69000" calcext:value-type="float">
            <text:p>69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70000" calcext:value-type="float">
            <text:p>70 000</text:p>
          </table:table-cell>
          <table:table-cell table:number-columns-repeated="11"/>
          <table:table-cell table:formula="of:=SUM([.C8:.N8])" office:value-type="float" office:value="70000" calcext:value-type="float">
            <text:p>70 000</text:p>
          </table:table-cell>
          <table:table-cell table:style-name="Default"/>
          <table:table-cell table:style-name="ce91"/>
          <table:table-cell table:style-name="ce92" table:formula="of:=[.O8]" office:value-type="float" office:value="70000" calcext:value-type="float">
            <text:p>7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 pro spolek</text:p>
          </table:table-cell>
          <table:table-cell table:number-columns-repeated="12" office:value-type="float" office:value="10000" calcext:value-type="float">
            <text:p>1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/>
          <table:table-cell table:style-name="ce91"/>
          <table:table-cell table:style-name="ce92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 table:number-columns-repeated="12"/>
          <table:table-cell office:value-type="string" calcext:value-type="string">
            <text:p><text:s/></text:p>
          </table:table-cell>
          <table:table-cell/>
          <table:table-cell table:style-name="ce91"/>
          <table:table-cell table:style-name="ce92" table:formula="of:=[.O10]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4"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11:.N11])" office:value-type="float" office:value="30000" calcext:value-type="float">
            <text:p>30 000</text:p>
          </table:table-cell>
          <table:table-cell/>
          <table:table-cell table:style-name="ce91"/>
          <table:table-cell table:style-name="ce92" table:formula="of:=[.O11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a</text:p>
          </table:table-cell>
          <table:table-cell/>
          <table:table-cell table:style-name="ce76"/>
          <table:table-cell table:number-columns-repeated="3"/>
          <table:table-cell office:value-type="float" office:value="100000" calcext:value-type="float">
            <text:p>100 000</text:p>
          </table:table-cell>
          <table:table-cell table:number-columns-repeated="6"/>
          <table:table-cell table:formula="of:=SUM([.C12:.N12])" office:value-type="float" office:value="100000" calcext:value-type="float">
            <text:p>100 000</text:p>
          </table:table-cell>
          <table:table-cell/>
          <table:table-cell table:style-name="ce92"/>
          <table:table-cell table:style-name="ce92" table:formula="of:=[.O12]" office:value-type="float" office:value="100000" calcext:value-type="float">
            <text:p>100 000</text:p>
          </table:table-cell>
          <table:table-cell office:value-type="string" calcext:value-type="string">
            <text:p>nove LAN prosecka</text:p>
          </table:table-cell>
          <table:table-cell table:number-columns-repeated="2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99956" calcext:value-type="float">
            <text:p>99 956</text:p>
          </table:table-cell>
          <table:table-cell/>
          <table:table-cell table:style-name="ce92" table:formula="of:=[.O13]" office:value-type="float" office:value="99956" calcext:value-type="float">
            <text:p>99 956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latby za střechy</text:p>
          </table:table-cell>
          <table:table-cell office:value-type="float" office:value="21700" calcext:value-type="float">
            <text:p>21 700</text:p>
          </table:table-cell>
          <table:table-cell table:number-columns-repeated="4"/>
          <table:table-cell office:value-type="float" office:value="20000" calcext:value-type="float">
            <text:p>20 000</text:p>
          </table:table-cell>
          <table:table-cell table:number-columns-repeated="6"/>
          <table:table-cell table:formula="of:=SUM([.C14:.N14])" office:value-type="float" office:value="41700" calcext:value-type="float">
            <text:p>41 700</text:p>
          </table:table-cell>
          <table:table-cell/>
          <table:table-cell table:style-name="ce92" table:formula="of:=[.O14]" office:value-type="float" office:value="41700" calcext:value-type="float">
            <text:p>41 700</text:p>
          </table:table-cell>
          <table:table-cell table:style-name="ce91"/>
          <table:table-cell office:value-type="string" calcext:value-type="string">
            <text:p>nove strecha prosecka</text:p>
          </table:table-cell>
          <table:table-cell table:number-columns-repeated="2"/>
        </table:table-row>
        <table:table-row table:style-name="ro2">
          <table:table-cell/>
          <table:table-cell table:style-name="ce75" office:value-type="string" calcext:value-type="string">
            <text:p>Sklad</text:p>
          </table:table-cell>
          <table:table-cell office:value-type="float" office:value="3400" calcext:value-type="float">
            <text:p>3 400</text:p>
          </table:table-cell>
          <table:table-cell/>
          <table:table-cell table:style-name="ce76"/>
          <table:table-cell table:number-columns-repeated="9"/>
          <table:table-cell table:formula="of:=SUM([.C15:.N15])" office:value-type="float" office:value="3400" calcext:value-type="float">
            <text:p>3 400</text:p>
          </table:table-cell>
          <table:table-cell/>
          <table:table-cell table:style-name="ce92" table:formula="of:=[.O15]" office:value-type="float" office:value="3400" calcext:value-type="float">
            <text:p>3 40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2" office:value-type="float" office:value="5142" calcext:value-type="float">
            <text:p>5 142</text:p>
          </table:table-cell>
          <table:table-cell table:formula="of:=SUM([.C16:.N16])" office:value-type="float" office:value="61704" calcext:value-type="float">
            <text:p>61 704</text:p>
          </table:table-cell>
          <table:table-cell/>
          <table:table-cell table:style-name="ce92" table:formula="of:=[.O16]" office:value-type="float" office:value="61704" calcext:value-type="float">
            <text:p>61 70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/>
          <table:table-cell table:style-name="ce92" table:formula="of:=[.O17]" office:value-type="float" office:value="216000" calcext:value-type="float">
            <text:p>216 00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2"/>
          <table:table-cell table:style-name="ce76" table:number-columns-repeated="12"/>
          <table:table-cell office:value-type="string" calcext:value-type="string">
            <text:p><text:s/></text:p>
          </table:table-cell>
          <table:table-cell table:style-name="Default"/>
          <table:table-cell table:style-name="ce92" table:formula="of:=[.O18]" office:value-type="string" office:string-value=" " calcext:value-type="string">
            <text:p><text:s/>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91"/>
          <table:table-cell table:style-name="ce92" table:formula="of:=[.O19]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x 10G spoj inilink</text:p>
          </table:table-cell>
          <table:table-cell office:value-type="float" office:value="140000" calcext:value-type="float">
            <text:p>140 000</text:p>
          </table:table-cell>
          <table:table-cell/>
          <table:table-cell office:value-type="float" office:value="140000" calcext:value-type="float">
            <text:p>140 000</text:p>
          </table:table-cell>
          <table:table-cell table:number-columns-repeated="9"/>
          <table:table-cell table:formula="of:=SUM([.C20:.N20])" office:value-type="float" office:value="280000" calcext:value-type="float">
            <text:p>28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0]" office:value-type="float" office:value="280000" calcext:value-type="float">
            <text:p>2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x 1G spoj nec</text:p>
          </table:table-cell>
          <table:table-cell/>
          <table:table-cell office:value-type="float" office:value="60000" calcext:value-type="float">
            <text:p>60 000</text:p>
          </table:table-cell>
          <table:table-cell/>
          <table:table-cell office:value-type="float" office:value="60000" calcext:value-type="float">
            <text:p>60 000</text:p>
          </table:table-cell>
          <table:table-cell table:number-columns-repeated="8"/>
          <table:table-cell table:formula="of:=SUM([.C21:.N21])" office:value-type="float" office:value="120000" calcext:value-type="float">
            <text:p>12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1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 table:style-name="Default"/>
          <table:table-cell table:style-name="ce92" table:formula="of:=[.O22]" office:value-type="float" office:value="15972" calcext:value-type="float">
            <text:p>15 972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 office:value-type="float" office:value="14000" calcext:value-type="float">
            <text:p>14 000</text:p>
          </table:table-cell>
          <table:table-cell table:number-columns-repeated="6" office:value-type="float" office:value="15000" calcext:value-type="float">
            <text:p>15 000</text:p>
          </table:table-cell>
          <table:table-cell table:formula="of:=SUM([.C23:.N23])" office:value-type="float" office:value="174000" calcext:value-type="float">
            <text:p>174 000</text:p>
          </table:table-cell>
          <table:table-cell table:style-name="Default"/>
          <table:table-cell table:style-name="ce92" table:formula="of:=[.O23]" office:value-type="float" office:value="174000" calcext:value-type="float">
            <text:p>174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/>
          <table:table-cell table:style-name="ce91"/>
          <table:table-cell table:style-name="ce92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2" office:value-type="float" office:value="10000" calcext:value-type="float">
            <text:p>10 000</text:p>
          </table:table-cell>
          <table:table-cell table:formula="of:=SUM([.C25:.N25])" office:value-type="float" office:value="120000" calcext:value-type="float">
            <text:p>120 000</text:p>
          </table:table-cell>
          <table:table-cell/>
          <table:table-cell table:style-name="ce92"/>
          <table:table-cell table:style-name="ce92" table:formula="of:=[.O25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2" office:value-type="float" office:value="8000" calcext:value-type="float">
            <text:p>8 000</text:p>
          </table:table-cell>
          <table:table-cell table:formula="of:=SUM([.C26:.N26])" office:value-type="float" office:value="96000" calcext:value-type="float">
            <text:p>96 000</text:p>
          </table:table-cell>
          <table:table-cell/>
          <table:table-cell table:style-name="ce92"/>
          <table:table-cell table:style-name="ce92" table:formula="of:=[.O26]" office:value-type="float" office:value="96000" calcext:value-type="float">
            <text:p>96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style-name="Default"/>
          <table:table-cell table:style-name="ce92" table:formula="of:=[.O27]" office:value-type="float" office:value="8600" calcext:value-type="float">
            <text:p>8 6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9 (finance celkem k 31.12.2020)</text:p>
          </table:table-cell>
          <table:table-cell table:style-name="ce84" table:formula="of:=-(36893.6+31845)" office:value-type="float" office:value="-68738.6" calcext:value-type="float">
            <text:p>-68 739</text:p>
          </table:table-cell>
          <table:table-cell table:number-columns-repeated="11"/>
          <table:table-cell table:formula="of:=SUM([.C28:.N28])" office:value-type="float" office:value="-68738.6" calcext:value-type="float">
            <text:p>-68 739</text:p>
          </table:table-cell>
          <table:table-cell table:style-name="Default"/>
          <table:table-cell table:style-name="ce92"/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40000" calcext:value-type="float">
            <text:p>40 000</text:p>
          </table:table-cell>
          <table:table-cell table:formula="of:=SUM([.C29:.N29])" office:value-type="float" office:value="480000" calcext:value-type="float">
            <text:p>480 000</text:p>
          </table:table-cell>
          <table:table-cell table:style-name="Default"/>
          <table:table-cell table:style-name="ce91"/>
          <table:table-cell table:style-name="ce92" table:formula="of:=[.O29]" office:value-type="float" office:value="480000" calcext:value-type="float">
            <text:p>4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/>
          <table:table-cell table:style-name="ce92" table:formula="of:=[.O30]" office:value-type="float" office:value="66000" calcext:value-type="float">
            <text:p>66 00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338444.4" calcext:value-type="float">
            <text:p>338 444</text:p>
          </table:table-cell>
          <table:table-cell table:style-name="ce85" table:formula="of:=SUM([.D5:.D31])" office:value-type="float" office:value="207094" calcext:value-type="float">
            <text:p>207 094</text:p>
          </table:table-cell>
          <table:table-cell table:style-name="ce85" table:formula="of:=SUM([.E5:.E31])" office:value-type="float" office:value="302094" calcext:value-type="float">
            <text:p>302 094</text:p>
          </table:table-cell>
          <table:table-cell table:style-name="ce85" table:formula="of:=SUM([.F5:.F31])" office:value-type="float" office:value="232083" calcext:value-type="float">
            <text:p>232 083</text:p>
          </table:table-cell>
          <table:table-cell table:style-name="ce85" table:formula="of:=SUM([.G5:.G31])" office:value-type="float" office:value="177094" calcext:value-type="float">
            <text:p>177 094</text:p>
          </table:table-cell>
          <table:table-cell table:style-name="ce85" table:formula="of:=SUM([.H5:.H31])" office:value-type="float" office:value="282094" calcext:value-type="float">
            <text:p>282 094</text:p>
          </table:table-cell>
          <table:table-cell table:style-name="ce85" table:formula="of:=SUM([.I5:.I31])" office:value-type="float" office:value="250683" calcext:value-type="float">
            <text:p>250 683</text:p>
          </table:table-cell>
          <table:table-cell table:style-name="ce85" table:formula="of:=SUM([.J5:.J31])" office:value-type="float" office:value="148094" calcext:value-type="float">
            <text:p>148 094</text:p>
          </table:table-cell>
          <table:table-cell table:style-name="ce85" table:formula="of:=SUM([.K5:.K31])" office:value-type="float" office:value="163094" calcext:value-type="float">
            <text:p>163 094</text:p>
          </table:table-cell>
          <table:table-cell table:style-name="ce85" table:formula="of:=SUM([.L5:.L31])" office:value-type="float" office:value="173083" calcext:value-type="float">
            <text:p>173 083</text:p>
          </table:table-cell>
          <table:table-cell table:style-name="ce85" table:formula="of:=SUM([.M5:.M31])" office:value-type="float" office:value="148094" calcext:value-type="float">
            <text:p>148 094</text:p>
          </table:table-cell>
          <table:table-cell table:style-name="ce85" table:formula="of:=SUM([.N5:.N31])" office:value-type="float" office:value="163094" calcext:value-type="float">
            <text:p>163 094</text:p>
          </table:table-cell>
          <table:table-cell table:formula="of:=SUM([.C32:.N32])" office:value-type="float" office:value="2585045.4" calcext:value-type="float">
            <text:p>2 585 045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1177784" calcext:value-type="float">
            <text:p>1 177 784</text:p>
          </table:table-cell>
          <table:table-cell table:style-name="ce93" table:formula="of:=SUM([.R5:.R31])" office:value-type="float" office:value="1476000" calcext:value-type="float">
            <text:p>1 476 000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number-columns-repeated="6"/>
        </table:table-row>
        <table:table-row table:style-name="ro2">
          <table:table-cell/>
          <table:table-cell table:style-name="ce76" office:value-type="string" calcext:value-type="string">
            <text:p>počet členů (předpověď)</text:p>
          </table:table-cell>
          <table:table-cell table:style-name="ce86" office:value-type="float" office:value="1460" calcext:value-type="float">
            <text:p>1 460</text:p>
          </table:table-cell>
          <table:table-cell table:formula="of:=[.C35]+10" office:value-type="float" office:value="1470" calcext:value-type="float">
            <text:p>1 470</text:p>
          </table:table-cell>
          <table:table-cell table:formula="of:=[.D35]+10" office:value-type="float" office:value="1480" calcext:value-type="float">
            <text:p>1 480</text:p>
          </table:table-cell>
          <table:table-cell table:formula="of:=[.E35]+10" office:value-type="float" office:value="1490" calcext:value-type="float">
            <text:p>1 490</text:p>
          </table:table-cell>
          <table:table-cell table:formula="of:=[.F35]+10" office:value-type="float" office:value="1500" calcext:value-type="float">
            <text:p>1 500</text:p>
          </table:table-cell>
          <table:table-cell table:formula="of:=[.G35]+10" office:value-type="float" office:value="1510" calcext:value-type="float">
            <text:p>1 510</text:p>
          </table:table-cell>
          <table:table-cell table:formula="of:=[.H35]+10" office:value-type="float" office:value="1520" calcext:value-type="float">
            <text:p>1 520</text:p>
          </table:table-cell>
          <table:table-cell table:formula="of:=[.I35]+10" office:value-type="float" office:value="1530" calcext:value-type="float">
            <text:p>1 530</text:p>
          </table:table-cell>
          <table:table-cell table:formula="of:=[.J35]+10" office:value-type="float" office:value="1540" calcext:value-type="float">
            <text:p>1 540</text:p>
          </table:table-cell>
          <table:table-cell table:formula="of:=[.K35]+10" office:value-type="float" office:value="1550" calcext:value-type="float">
            <text:p>1 550</text:p>
          </table:table-cell>
          <table:table-cell table:formula="of:=[.L35]+10" office:value-type="float" office:value="1560" calcext:value-type="float">
            <text:p>1 560</text:p>
          </table:table-cell>
          <table:table-cell table:formula="of:=[.M35]+10" office:value-type="float" office:value="1570" calcext:value-type="float">
            <text:p>1 570</text:p>
          </table:table-cell>
          <table:table-cell table:style-name="ce83"/>
          <table:table-cell table:number-columns-repeated="6"/>
        </table:table-row>
        <table:table-row table:style-name="ro2">
          <table:table-cell/>
          <table:table-cell table:style-name="ce76" office:value-type="string" calcext:value-type="string">
            <text:p>Příspěvky 150</text:p>
          </table:table-cell>
          <table:table-cell table:formula="of:=[.C35]*[.$C$40]*150" office:value-type="float" office:value="208050" calcext:value-type="float">
            <text:p>208 050</text:p>
          </table:table-cell>
          <table:table-cell table:formula="of:=[.D35]*[.$C$40]*150" office:value-type="float" office:value="209475" calcext:value-type="float">
            <text:p>209 475</text:p>
          </table:table-cell>
          <table:table-cell table:formula="of:=[.E35]*[.$C$40]*150" office:value-type="float" office:value="210900" calcext:value-type="float">
            <text:p>210 900</text:p>
          </table:table-cell>
          <table:table-cell table:formula="of:=[.F35]*[.$C$40]*150" office:value-type="float" office:value="212325" calcext:value-type="float">
            <text:p>212 325</text:p>
          </table:table-cell>
          <table:table-cell table:formula="of:=[.G35]*[.$C$40]*150" office:value-type="float" office:value="213750" calcext:value-type="float">
            <text:p>213 750</text:p>
          </table:table-cell>
          <table:table-cell table:formula="of:=[.H35]*[.$C$40]*150" office:value-type="float" office:value="215175" calcext:value-type="float">
            <text:p>215 175</text:p>
          </table:table-cell>
          <table:table-cell table:formula="of:=[.I35]*[.$C$40]*150" office:value-type="float" office:value="216600" calcext:value-type="float">
            <text:p>216 600</text:p>
          </table:table-cell>
          <table:table-cell table:formula="of:=[.J35]*[.$C$40]*150" office:value-type="float" office:value="218025" calcext:value-type="float">
            <text:p>218 025</text:p>
          </table:table-cell>
          <table:table-cell table:formula="of:=[.K35]*[.$C$40]*150" office:value-type="float" office:value="219450" calcext:value-type="float">
            <text:p>219 450</text:p>
          </table:table-cell>
          <table:table-cell table:formula="of:=[.L35]*[.$C$40]*150" office:value-type="float" office:value="220875" calcext:value-type="float">
            <text:p>220 875</text:p>
          </table:table-cell>
          <table:table-cell table:formula="of:=[.M35]*[.$C$40]*150" office:value-type="float" office:value="222300" calcext:value-type="float">
            <text:p>222 300</text:p>
          </table:table-cell>
          <table:table-cell table:formula="of:=[.N35]*[.$C$40]*150" office:value-type="float" office:value="223725" calcext:value-type="float">
            <text:p>223 725</text:p>
          </table:table-cell>
          <table:table-cell table:style-name="ce84" table:formula="of:=SUM([.C36:.N36])" office:value-type="float" office:value="2590650" calcext:value-type="float">
            <text:p>2 590 650</text:p>
          </table:table-cell>
          <table:table-cell table:number-columns-repeated="6"/>
        </table:table-row>
        <table:table-row table:style-name="ro2">
          <table:table-cell/>
          <table:table-cell table:style-name="ce76" table:number-columns-repeated="13"/>
          <table:table-cell table:style-name="ce84" table:formula="of:=SUM([.C37:.N37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76" table:number-columns-repeated="13"/>
          <table:table-cell table:style-name="ce90" table:formula="of:=SUM([.O36:.O37])" office:value-type="float" office:value="2590650" calcext:value-type="float">
            <text:p>2590650</text:p>
          </table:table-cell>
          <table:table-cell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table:number-columns-repeated="15"/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585045.4" calcext:value-type="currency">
            <text:p>2 585 045,4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38]" office:value-type="currency" office:currency="CZK" office:value="2590650" calcext:value-type="currency">
            <text:p>2 590 650,0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table:number-columns-repeated="15"/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5604.60000000009" calcext:value-type="currency">
            <text:p>5 604,6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5604.60000000009" calcext:value-type="currency">
            <text:p>5 604,60 CZK</text:p>
          </table:table-cell>
          <table:table-cell table:style-name="Default" table:number-columns-repeated="13"/>
          <table:table-cell table:number-columns-repeated="5"/>
        </table:table-row>
      </table:table>
      <table:table table:name="2021 14.3. rozpocet" table:style-name="ta1" table:print="false">
        <table:table-column table:style-name="co1" table:default-cell-style-name="Default"/>
        <table:table-column table:style-name="co2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" table:number-columns-repeated="2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 table:number-columns-repeated="5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21" calcext:value-type="float">
            <text:p>2021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14.3.2021 – návrh pro valnou hromadu x.x.2021</text:p>
          </table:table-cell>
          <table:table-cell table:style-name="Default" table:number-columns-repeated="14"/>
          <table:table-cell table:number-columns-repeated="5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21" calcext:value-type="float">
            <text:p>121</text:p>
          </table:table-cell>
          <table:table-cell table:formula="of:=SUM([.C5:.N5])" office:value-type="float" office:value="1452" calcext:value-type="float">
            <text:p>1 452</text:p>
          </table:table-cell>
          <table:table-cell/>
          <table:table-cell table:style-name="ce92" table:formula="of:=[.O5]" office:value-type="float" office:value="1452" calcext:value-type="float">
            <text:p>1 452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 office:value-type="float" office:value="35000" calcext:value-type="float">
            <text:p>35 000</text:p>
          </table:table-cell>
          <table:table-cell table:formula="of:=SUM([.C6:.N6])" office:value-type="float" office:value="420000" calcext:value-type="float">
            <text:p>420 000</text:p>
          </table:table-cell>
          <table:table-cell table:style-name="Default"/>
          <table:table-cell table:style-name="ce92" table:formula="of:=[.O6]" office:value-type="float" office:value="420000" calcext:value-type="float">
            <text:p>420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69000" calcext:value-type="float">
            <text:p>69 000</text:p>
          </table:table-cell>
          <table:table-cell table:number-columns-repeated="5"/>
          <table:table-cell table:formula="of:=SUM([.C7:.N7])" office:value-type="float" office:value="69000" calcext:value-type="float">
            <text:p>69 000</text:p>
          </table:table-cell>
          <table:table-cell table:style-name="Default"/>
          <table:table-cell table:style-name="ce92" table:formula="of:=[.O7]" office:value-type="float" office:value="69000" calcext:value-type="float">
            <text:p>69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95000" calcext:value-type="float">
            <text:p>95 000</text:p>
          </table:table-cell>
          <table:table-cell table:number-columns-repeated="11"/>
          <table:table-cell table:formula="of:=SUM([.C8:.N8])" office:value-type="float" office:value="95000" calcext:value-type="float">
            <text:p>95 000</text:p>
          </table:table-cell>
          <table:table-cell table:style-name="Default"/>
          <table:table-cell table:style-name="ce91"/>
          <table:table-cell table:style-name="ce92" table:formula="of:=[.O8]" office:value-type="float" office:value="95000" calcext:value-type="float">
            <text:p>95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 pro spolek</text:p>
          </table:table-cell>
          <table:table-cell table:number-columns-repeated="12" office:value-type="float" office:value="10000" calcext:value-type="float">
            <text:p>1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/>
          <table:table-cell table:style-name="ce91"/>
          <table:table-cell table:style-name="ce92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a</text:p>
          </table:table-cell>
          <table:table-cell table:number-columns-repeated="4"/>
          <table:table-cell office:value-type="float" office:value="100000" calcext:value-type="float">
            <text:p>100 000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/>
          <table:table-cell table:style-name="ce91"/>
          <table:table-cell table:style-name="ce92" table:formula="of:=[.O10]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4"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11:.N11])" office:value-type="float" office:value="30000" calcext:value-type="float">
            <text:p>30 000</text:p>
          </table:table-cell>
          <table:table-cell/>
          <table:table-cell table:style-name="ce91"/>
          <table:table-cell table:style-name="ce92" table:formula="of:=[.O11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a</text:p>
          </table:table-cell>
          <table:table-cell/>
          <table:table-cell table:style-name="ce76"/>
          <table:table-cell table:number-columns-repeated="3"/>
          <table:table-cell office:value-type="float" office:value="100000" calcext:value-type="float">
            <text:p>100 000</text:p>
          </table:table-cell>
          <table:table-cell table:number-columns-repeated="6"/>
          <table:table-cell table:formula="of:=SUM([.C12:.N12])" office:value-type="float" office:value="100000" calcext:value-type="float">
            <text:p>100 000</text:p>
          </table:table-cell>
          <table:table-cell/>
          <table:table-cell table:style-name="ce92"/>
          <table:table-cell table:style-name="ce92" table:formula="of:=[.O12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99956" calcext:value-type="float">
            <text:p>99 956</text:p>
          </table:table-cell>
          <table:table-cell/>
          <table:table-cell table:style-name="ce92" table:formula="of:=[.O13]" office:value-type="float" office:value="99956" calcext:value-type="float">
            <text:p>99 956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latby za střechy</text:p>
          </table:table-cell>
          <table:table-cell office:value-type="float" office:value="21700" calcext:value-type="float">
            <text:p>21 700</text:p>
          </table:table-cell>
          <table:table-cell table:number-columns-repeated="11"/>
          <table:table-cell table:formula="of:=SUM([.C14:.N14])" office:value-type="float" office:value="21700" calcext:value-type="float">
            <text:p>21 700</text:p>
          </table:table-cell>
          <table:table-cell/>
          <table:table-cell table:style-name="ce92" table:formula="of:=[.O14]" office:value-type="float" office:value="21700" calcext:value-type="float">
            <text:p>21 7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klad</text:p>
          </table:table-cell>
          <table:table-cell office:value-type="float" office:value="3400" calcext:value-type="float">
            <text:p>3 400</text:p>
          </table:table-cell>
          <table:table-cell/>
          <table:table-cell table:style-name="ce76"/>
          <table:table-cell table:number-columns-repeated="9"/>
          <table:table-cell table:formula="of:=SUM([.C15:.N15])" office:value-type="float" office:value="3400" calcext:value-type="float">
            <text:p>3 400</text:p>
          </table:table-cell>
          <table:table-cell/>
          <table:table-cell table:style-name="ce92" table:formula="of:=[.O15]" office:value-type="float" office:value="3400" calcext:value-type="float">
            <text:p>3 40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2" office:value-type="float" office:value="5142" calcext:value-type="float">
            <text:p>5 142</text:p>
          </table:table-cell>
          <table:table-cell table:formula="of:=SUM([.C16:.N16])" office:value-type="float" office:value="61704" calcext:value-type="float">
            <text:p>61 704</text:p>
          </table:table-cell>
          <table:table-cell/>
          <table:table-cell table:style-name="ce92" table:formula="of:=[.O16]" office:value-type="float" office:value="61704" calcext:value-type="float">
            <text:p>61 70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/>
          <table:table-cell table:style-name="ce92" table:formula="of:=[.O17]" office:value-type="float" office:value="216000" calcext:value-type="float">
            <text:p>216 00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2"/>
          <table:table-cell table:style-name="ce76" table:number-columns-repeated="12"/>
          <table:table-cell office:value-type="string" calcext:value-type="string">
            <text:p><text:s/></text:p>
          </table:table-cell>
          <table:table-cell table:style-name="Default"/>
          <table:table-cell table:style-name="ce92" table:formula="of:=[.O18]" office:value-type="string" office:string-value=" " calcext:value-type="string">
            <text:p><text:s/>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91"/>
          <table:table-cell table:style-name="ce92" table:formula="of:=[.O19]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x 10G spoj inilink</text:p>
          </table:table-cell>
          <table:table-cell office:value-type="float" office:value="140000" calcext:value-type="float">
            <text:p>140 000</text:p>
          </table:table-cell>
          <table:table-cell/>
          <table:table-cell office:value-type="float" office:value="140000" calcext:value-type="float">
            <text:p>140 000</text:p>
          </table:table-cell>
          <table:table-cell table:number-columns-repeated="9"/>
          <table:table-cell table:formula="of:=SUM([.C20:.N20])" office:value-type="float" office:value="280000" calcext:value-type="float">
            <text:p>28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0]" office:value-type="float" office:value="280000" calcext:value-type="float">
            <text:p>2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x 1G spoj nec</text:p>
          </table:table-cell>
          <table:table-cell/>
          <table:table-cell office:value-type="float" office:value="60000" calcext:value-type="float">
            <text:p>60 000</text:p>
          </table:table-cell>
          <table:table-cell/>
          <table:table-cell office:value-type="float" office:value="60000" calcext:value-type="float">
            <text:p>60 000</text:p>
          </table:table-cell>
          <table:table-cell table:number-columns-repeated="8"/>
          <table:table-cell table:formula="of:=SUM([.C21:.N21])" office:value-type="float" office:value="120000" calcext:value-type="float">
            <text:p>12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1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 table:style-name="Default"/>
          <table:table-cell table:style-name="ce92" table:formula="of:=[.O22]" office:value-type="float" office:value="15972" calcext:value-type="float">
            <text:p>15 972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 office:value-type="float" office:value="14000" calcext:value-type="float">
            <text:p>14 000</text:p>
          </table:table-cell>
          <table:table-cell table:number-columns-repeated="6" office:value-type="float" office:value="15000" calcext:value-type="float">
            <text:p>15 000</text:p>
          </table:table-cell>
          <table:table-cell table:formula="of:=SUM([.C23:.N23])" office:value-type="float" office:value="174000" calcext:value-type="float">
            <text:p>174 000</text:p>
          </table:table-cell>
          <table:table-cell table:style-name="Default"/>
          <table:table-cell table:style-name="ce92" table:formula="of:=[.O23]" office:value-type="float" office:value="174000" calcext:value-type="float">
            <text:p>174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/>
          <table:table-cell table:style-name="ce91"/>
          <table:table-cell table:style-name="ce92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2" office:value-type="float" office:value="10000" calcext:value-type="float">
            <text:p>10 000</text:p>
          </table:table-cell>
          <table:table-cell table:formula="of:=SUM([.C25:.N25])" office:value-type="float" office:value="120000" calcext:value-type="float">
            <text:p>120 000</text:p>
          </table:table-cell>
          <table:table-cell/>
          <table:table-cell table:style-name="ce92"/>
          <table:table-cell table:style-name="ce92" table:formula="of:=[.O25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2" office:value-type="float" office:value="8000" calcext:value-type="float">
            <text:p>8 000</text:p>
          </table:table-cell>
          <table:table-cell table:formula="of:=SUM([.C26:.N26])" office:value-type="float" office:value="96000" calcext:value-type="float">
            <text:p>96 000</text:p>
          </table:table-cell>
          <table:table-cell/>
          <table:table-cell table:style-name="ce92"/>
          <table:table-cell table:style-name="ce92" table:formula="of:=[.O26]" office:value-type="float" office:value="96000" calcext:value-type="float">
            <text:p>96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style-name="Default"/>
          <table:table-cell table:style-name="ce92" table:formula="of:=[.O27]" office:value-type="float" office:value="8600" calcext:value-type="float">
            <text:p>8 6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9 (finance celkem k 31.12.2020)</text:p>
          </table:table-cell>
          <table:table-cell table:style-name="ce84" table:formula="of:=-(36893.6+31845)" office:value-type="float" office:value="-68738.6" calcext:value-type="float">
            <text:p>-68 739</text:p>
          </table:table-cell>
          <table:table-cell table:number-columns-repeated="11"/>
          <table:table-cell table:formula="of:=SUM([.C28:.N28])" office:value-type="float" office:value="-68738.6" calcext:value-type="float">
            <text:p>-68 739</text:p>
          </table:table-cell>
          <table:table-cell table:style-name="Default"/>
          <table:table-cell table:style-name="ce92"/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40000" calcext:value-type="float">
            <text:p>40 000</text:p>
          </table:table-cell>
          <table:table-cell table:formula="of:=SUM([.C29:.N29])" office:value-type="float" office:value="480000" calcext:value-type="float">
            <text:p>480 000</text:p>
          </table:table-cell>
          <table:table-cell table:style-name="Default"/>
          <table:table-cell table:style-name="ce91"/>
          <table:table-cell table:style-name="ce92" table:formula="of:=[.O29]" office:value-type="float" office:value="480000" calcext:value-type="float">
            <text:p>4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/>
          <table:table-cell table:style-name="ce92" table:formula="of:=[.O30]" office:value-type="float" office:value="66000" calcext:value-type="float">
            <text:p>66 00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363444.4" calcext:value-type="float">
            <text:p>363 444</text:p>
          </table:table-cell>
          <table:table-cell table:style-name="ce85" table:formula="of:=SUM([.D5:.D31])" office:value-type="float" office:value="207094" calcext:value-type="float">
            <text:p>207 094</text:p>
          </table:table-cell>
          <table:table-cell table:style-name="ce85" table:formula="of:=SUM([.E5:.E31])" office:value-type="float" office:value="302094" calcext:value-type="float">
            <text:p>302 094</text:p>
          </table:table-cell>
          <table:table-cell table:style-name="ce85" table:formula="of:=SUM([.F5:.F31])" office:value-type="float" office:value="232083" calcext:value-type="float">
            <text:p>232 083</text:p>
          </table:table-cell>
          <table:table-cell table:style-name="ce85" table:formula="of:=SUM([.G5:.G31])" office:value-type="float" office:value="277094" calcext:value-type="float">
            <text:p>277 094</text:p>
          </table:table-cell>
          <table:table-cell table:style-name="ce85" table:formula="of:=SUM([.H5:.H31])" office:value-type="float" office:value="262094" calcext:value-type="float">
            <text:p>262 094</text:p>
          </table:table-cell>
          <table:table-cell table:style-name="ce85" table:formula="of:=SUM([.I5:.I31])" office:value-type="float" office:value="250683" calcext:value-type="float">
            <text:p>250 683</text:p>
          </table:table-cell>
          <table:table-cell table:style-name="ce85" table:formula="of:=SUM([.J5:.J31])" office:value-type="float" office:value="148094" calcext:value-type="float">
            <text:p>148 094</text:p>
          </table:table-cell>
          <table:table-cell table:style-name="ce85" table:formula="of:=SUM([.K5:.K31])" office:value-type="float" office:value="163094" calcext:value-type="float">
            <text:p>163 094</text:p>
          </table:table-cell>
          <table:table-cell table:style-name="ce85" table:formula="of:=SUM([.L5:.L31])" office:value-type="float" office:value="173083" calcext:value-type="float">
            <text:p>173 083</text:p>
          </table:table-cell>
          <table:table-cell table:style-name="ce85" table:formula="of:=SUM([.M5:.M31])" office:value-type="float" office:value="148094" calcext:value-type="float">
            <text:p>148 094</text:p>
          </table:table-cell>
          <table:table-cell table:style-name="ce85" table:formula="of:=SUM([.N5:.N31])" office:value-type="float" office:value="163094" calcext:value-type="float">
            <text:p>163 094</text:p>
          </table:table-cell>
          <table:table-cell table:formula="of:=SUM([.C32:.N32])" office:value-type="float" office:value="2690045.4" calcext:value-type="float">
            <text:p>2 690 045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1157784" calcext:value-type="float">
            <text:p>1 157 784</text:p>
          </table:table-cell>
          <table:table-cell table:style-name="ce93" table:formula="of:=SUM([.R5:.R31])" office:value-type="float" office:value="1501000" calcext:value-type="float">
            <text:p>1 501 000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number-columns-repeated="6"/>
        </table:table-row>
        <table:table-row table:style-name="ro2">
          <table:table-cell/>
          <table:table-cell table:style-name="ce76" office:value-type="string" calcext:value-type="string">
            <text:p>počet členů (předpověď)</text:p>
          </table:table-cell>
          <table:table-cell table:style-name="ce86" office:value-type="float" office:value="1460" calcext:value-type="float">
            <text:p>1 460</text:p>
          </table:table-cell>
          <table:table-cell table:formula="of:=[.C35]+10" office:value-type="float" office:value="1470" calcext:value-type="float">
            <text:p>1 470</text:p>
          </table:table-cell>
          <table:table-cell table:formula="of:=[.D35]+10" office:value-type="float" office:value="1480" calcext:value-type="float">
            <text:p>1 480</text:p>
          </table:table-cell>
          <table:table-cell table:formula="of:=[.E35]+10" office:value-type="float" office:value="1490" calcext:value-type="float">
            <text:p>1 490</text:p>
          </table:table-cell>
          <table:table-cell table:formula="of:=[.F35]+10" office:value-type="float" office:value="1500" calcext:value-type="float">
            <text:p>1 500</text:p>
          </table:table-cell>
          <table:table-cell table:formula="of:=[.G35]+10" office:value-type="float" office:value="1510" calcext:value-type="float">
            <text:p>1 510</text:p>
          </table:table-cell>
          <table:table-cell table:formula="of:=[.H35]+10" office:value-type="float" office:value="1520" calcext:value-type="float">
            <text:p>1 520</text:p>
          </table:table-cell>
          <table:table-cell table:formula="of:=[.I35]+10" office:value-type="float" office:value="1530" calcext:value-type="float">
            <text:p>1 530</text:p>
          </table:table-cell>
          <table:table-cell table:formula="of:=[.J35]+10" office:value-type="float" office:value="1540" calcext:value-type="float">
            <text:p>1 540</text:p>
          </table:table-cell>
          <table:table-cell table:formula="of:=[.K35]+10" office:value-type="float" office:value="1550" calcext:value-type="float">
            <text:p>1 550</text:p>
          </table:table-cell>
          <table:table-cell table:formula="of:=[.L35]+10" office:value-type="float" office:value="1560" calcext:value-type="float">
            <text:p>1 560</text:p>
          </table:table-cell>
          <table:table-cell table:formula="of:=[.M35]+10" office:value-type="float" office:value="1570" calcext:value-type="float">
            <text:p>1 570</text:p>
          </table:table-cell>
          <table:table-cell table:style-name="ce83"/>
          <table:table-cell table:number-columns-repeated="6"/>
        </table:table-row>
        <table:table-row table:style-name="ro2">
          <table:table-cell/>
          <table:table-cell table:style-name="ce76" office:value-type="string" calcext:value-type="string">
            <text:p>Příspěvky 150</text:p>
          </table:table-cell>
          <table:table-cell table:formula="of:=[.C35]*[.$C$40]*150" office:value-type="float" office:value="208050" calcext:value-type="float">
            <text:p>208 050</text:p>
          </table:table-cell>
          <table:table-cell table:formula="of:=[.D35]*[.$C$40]*150" office:value-type="float" office:value="209475" calcext:value-type="float">
            <text:p>209 475</text:p>
          </table:table-cell>
          <table:table-cell table:formula="of:=[.E35]*[.$C$40]*150" office:value-type="float" office:value="210900" calcext:value-type="float">
            <text:p>210 900</text:p>
          </table:table-cell>
          <table:table-cell table:formula="of:=[.F35]*[.$C$40]*150" office:value-type="float" office:value="212325" calcext:value-type="float">
            <text:p>212 325</text:p>
          </table:table-cell>
          <table:table-cell table:formula="of:=[.G35]*[.$C$40]*150" office:value-type="float" office:value="213750" calcext:value-type="float">
            <text:p>213 750</text:p>
          </table:table-cell>
          <table:table-cell table:formula="of:=[.H35]*[.$C$40]*150" office:value-type="float" office:value="215175" calcext:value-type="float">
            <text:p>215 175</text:p>
          </table:table-cell>
          <table:table-cell table:formula="of:=[.I35]*[.$C$40]*150" office:value-type="float" office:value="216600" calcext:value-type="float">
            <text:p>216 600</text:p>
          </table:table-cell>
          <table:table-cell table:formula="of:=[.J35]*[.$C$40]*150" office:value-type="float" office:value="218025" calcext:value-type="float">
            <text:p>218 025</text:p>
          </table:table-cell>
          <table:table-cell table:formula="of:=[.K35]*[.$C$40]*150" office:value-type="float" office:value="219450" calcext:value-type="float">
            <text:p>219 450</text:p>
          </table:table-cell>
          <table:table-cell table:formula="of:=[.L35]*[.$C$40]*150" office:value-type="float" office:value="220875" calcext:value-type="float">
            <text:p>220 875</text:p>
          </table:table-cell>
          <table:table-cell table:formula="of:=[.M35]*[.$C$40]*150" office:value-type="float" office:value="222300" calcext:value-type="float">
            <text:p>222 300</text:p>
          </table:table-cell>
          <table:table-cell table:formula="of:=[.N35]*[.$C$40]*150" office:value-type="float" office:value="223725" calcext:value-type="float">
            <text:p>223 725</text:p>
          </table:table-cell>
          <table:table-cell table:style-name="ce84" table:formula="of:=SUM([.C36:.N36])" office:value-type="float" office:value="2590650" calcext:value-type="float">
            <text:p>2 590 650</text:p>
          </table:table-cell>
          <table:table-cell table:number-columns-repeated="6"/>
        </table:table-row>
        <table:table-row table:style-name="ro2">
          <table:table-cell/>
          <table:table-cell table:style-name="ce76" table:number-columns-repeated="13"/>
          <table:table-cell table:style-name="ce84" table:formula="of:=SUM([.C37:.N37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76" table:number-columns-repeated="13"/>
          <table:table-cell table:style-name="ce90" table:formula="of:=SUM([.O36:.O37])" office:value-type="float" office:value="2590650" calcext:value-type="float">
            <text:p>2590650</text:p>
          </table:table-cell>
          <table:table-cell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table:number-columns-repeated="15"/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690045.4" calcext:value-type="currency">
            <text:p>2 690 045,4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38]" office:value-type="currency" office:currency="CZK" office:value="2590650" calcext:value-type="currency">
            <text:p>2 590 650,0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table:number-columns-repeated="15"/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99395.3999999999" calcext:value-type="currency">
            <text:p>-99 395,4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-99395.3999999999" calcext:value-type="currency">
            <text:p>-99 395,40 CZK</text:p>
          </table:table-cell>
          <table:table-cell table:style-name="Default" table:number-columns-repeated="13"/>
          <table:table-cell table:number-columns-repeated="5"/>
        </table:table-row>
      </table:table>
      <table:table table:name="2020 8.12." table:style-name="ta1">
        <table:table-column table:style-name="co1" table:default-cell-style-name="Default"/>
        <table:table-column table:style-name="co2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17" table:default-cell-style-name="ce83"/>
        <table:table-column table:style-name="co18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ce91"/>
        <table:table-column table:style-name="co19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20" calcext:value-type="float">
            <text:p>2020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20-12-08" calcext:value-type="date">
            <text:p>08.12.2020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121" calcext:value-type="float">
            <text:p>121</text:p>
          </table:table-cell>
          <table:table-cell table:formula="of:=SUM([.C5:.N5])" office:value-type="float" office:value="121" calcext:value-type="float">
            <text:p>121</text:p>
          </table:table-cell>
          <table:table-cell/>
          <table:table-cell table:style-name="ce92" table:formula="of:=[.O5]" office:value-type="float" office:value="121" calcext:value-type="float">
            <text:p>12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 table:style-name="Default"/>
          <table:table-cell table:style-name="ce92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 pro spolek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9:.N9])" office:value-type="float" office:value="10000" calcext:value-type="float">
            <text:p>10 000</text:p>
          </table:table-cell>
          <table:table-cell/>
          <table:table-cell table:style-name="ce91"/>
          <table:table-cell table:style-name="ce92" table:formula="of:=[.O9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10G spoje</text:p>
          </table:table-cell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92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klad</text:p>
          </table:table-cell>
          <table:table-cell table:number-columns-repeated="2"/>
          <table:table-cell table:style-name="ce76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92" table:formula="of:=[.O15]" office:value-type="float" office:value="0" calcext:value-type="float">
            <text:p>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/>
          <table:table-cell table:style-name="ce92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92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76" table:number-columns-repeated="5"/>
          <table:table-cell table:number-columns-repeated="2"/>
          <table:table-cell table:style-name="ce76" table:number-columns-repeated="5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style-name="ce92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92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3:.N23])" office:value-type="float" office:value="15000" calcext:value-type="float">
            <text:p>15 000</text:p>
          </table:table-cell>
          <table:table-cell table:style-name="Default"/>
          <table:table-cell table:style-name="ce92" table:formula="of:=[.O23]" office:value-type="float" office:value="15000" calcext:value-type="float">
            <text:p>1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5:.N25])" office:value-type="float" office:value="10000" calcext:value-type="float">
            <text:p>1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5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1"/>
          <table:table-cell office:value-type="float" office:value="8000" calcext:value-type="float">
            <text:p>8 000</text:p>
          </table:table-cell>
          <table:table-cell table:formula="of:=SUM([.C26:.N26])" office:value-type="float" office:value="8000" calcext:value-type="float">
            <text:p>8 000</text:p>
          </table:table-cell>
          <table:table-cell office:value-type="string" calcext:value-type="string">
            <text:p>nové</text:p>
          </table:table-cell>
          <table:table-cell table:style-name="ce92" table:formula="of:=[.O26]" office:value-type="float" office:value="8000" calcext:value-type="float">
            <text:p>8 00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9 (finance celkem k 31.12.2019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9:.N29])" office:value-type="float" office:value="10000" calcext:value-type="float">
            <text:p>10 000</text:p>
          </table:table-cell>
          <table:table-cell table:style-name="Default"/>
          <table:table-cell table:style-name="ce91"/>
          <table:table-cell table:style-name="ce92" table:formula="of:=[.O29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2" table:formula="of:=[.O3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0" calcext:value-type="float">
            <text:p>0</text:p>
          </table:table-cell>
          <table:table-cell table:style-name="ce85" table:formula="of:=SUM([.M5:.M31])" office:value-type="float" office:value="0" calcext:value-type="float">
            <text:p>0</text:p>
          </table:table-cell>
          <table:table-cell table:style-name="ce85" table:formula="of:=SUM([.N5:.N31])" office:value-type="float" office:value="92452" calcext:value-type="float">
            <text:p>92 452</text:p>
          </table:table-cell>
          <table:table-cell table:formula="of:=SUM([.C32:.N32])" office:value-type="float" office:value="92452" calcext:value-type="float">
            <text:p>92 452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62452" calcext:value-type="float">
            <text:p>62 452</text:p>
          </table:table-cell>
          <table:table-cell table:style-name="ce93" table:formula="of:=SUM([.R5:.R31])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aypal</text:p>
          </table:table-cell>
          <table:table-cell table:style-name="ce96" table:number-columns-repeated="4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846" calcext:value-type="float">
            <text:p>1 846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-10000" calcext:value-type="float">
            <text:p>-10 00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-10000" calcext:value-type="float">
            <text:p>-10 00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31846.4" calcext:value-type="float">
            <text:p>31846,4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7:.N37])" office:value-type="float" office:value="31846.4" calcext:value-type="float">
            <text:p>3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56780.78" calcext:value-type="float">
            <text:p>56780,78</text:p>
          </table:table-cell>
          <table:table-cell table:style-name="ce85"/>
          <table:table-cell table:style-name="ce76" table:number-columns-repeated="6"/>
          <table:table-cell table:style-name="ce84" table:formula="of:=SUM([.C38:.N38])" office:value-type="float" office:value="56780.78" calcext:value-type="float">
            <text:p>56 78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69700" calcext:value-type="float">
            <text:p>2 669 700</text:p>
          </table:table-cell>
          <table:table-cell table:style-name="ce85" office:value-type="float" office:value="-2528894" calcext:value-type="float">
            <text:p>-2 528 894</text:p>
          </table:table-cell>
          <table:table-cell table:style-name="ce76" table:number-columns-repeated="6"/>
          <table:table-cell table:style-name="ce84" table:formula="of:=SUM([.C40:.N40])" office:value-type="float" office:value="140806" calcext:value-type="float">
            <text:p>140 80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8])" office:value-type="float" office:value="80473.18" calcext:value-type="float">
            <text:p>80473,18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92452" calcext:value-type="currency">
            <text:p>92 452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1]" office:value-type="currency" office:currency="CZK" office:value="80473.18" calcext:value-type="currency">
            <text:p>80 473,18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140806" calcext:value-type="currency">
            <text:p>140 806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7]-[.C46]" office:value-type="currency" office:currency="CZK" office:value="-11978.82" calcext:value-type="currency">
            <text:p>-11 978,82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7]+[.C48]-[.C46]" office:value-type="currency" office:currency="CZK" office:value="128827.18" calcext:value-type="currency">
            <text:p>128 827,1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20 18.11." table:style-name="ta1">
        <table:table-column table:style-name="co1" table:default-cell-style-name="Default"/>
        <table:table-column table:style-name="co2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17" table:default-cell-style-name="ce83"/>
        <table:table-column table:style-name="co18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ce91"/>
        <table:table-column table:style-name="co19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20" calcext:value-type="float">
            <text:p>2020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20-11-18" calcext:value-type="date">
            <text:p>18.11.2020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121" calcext:value-type="float">
            <text:p>121</text:p>
          </table:table-cell>
          <table:table-cell table:formula="of:=SUM([.C5:.N5])" office:value-type="float" office:value="242" calcext:value-type="float">
            <text:p>242</text:p>
          </table:table-cell>
          <table:table-cell/>
          <table:table-cell table:style-name="ce92" table:formula="of:=[.O5]" office:value-type="float" office:value="242" calcext:value-type="float">
            <text:p>24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 table:style-name="Default"/>
          <table:table-cell table:style-name="ce92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 pro spolek</text:p>
          </table:table-cell>
          <table:table-cell table:number-columns-repeated="10"/>
          <table:table-cell table:number-columns-repeated="2" office:value-type="float" office:value="10000" calcext:value-type="float">
            <text:p>10 000</text:p>
          </table:table-cell>
          <table:table-cell table:formula="of:=SUM([.C9:.N9])" office:value-type="float" office:value="20000" calcext:value-type="float">
            <text:p>20 000</text:p>
          </table:table-cell>
          <table:table-cell/>
          <table:table-cell table:style-name="ce91"/>
          <table:table-cell table:style-name="ce92" table:formula="of:=[.O9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10G spoje</text:p>
          </table:table-cell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92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klad</text:p>
          </table:table-cell>
          <table:table-cell table:number-columns-repeated="2"/>
          <table:table-cell table:style-name="ce76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92" table:formula="of:=[.O15]" office:value-type="float" office:value="0" calcext:value-type="float">
            <text:p>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1"/>
          <table:table-cell office:value-type="float" office:value="5142" calcext:value-type="float">
            <text:p>5 142</text:p>
          </table:table-cell>
          <table:table-cell table:formula="of:=SUM([.C16:.N16])" office:value-type="float" office:value="5142" calcext:value-type="float">
            <text:p>5 142</text:p>
          </table:table-cell>
          <table:table-cell/>
          <table:table-cell table:style-name="ce92" table:formula="of:=[.O16]" office:value-type="float" office:value="5142" calcext:value-type="float">
            <text:p>5 142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92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76" table:number-columns-repeated="5"/>
          <table:table-cell table:number-columns-repeated="2"/>
          <table:table-cell table:style-name="ce76" table:number-columns-repeated="5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style-name="ce92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92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3:.N23])" office:value-type="float" office:value="15000" calcext:value-type="float">
            <text:p>15 000</text:p>
          </table:table-cell>
          <table:table-cell table:style-name="Default"/>
          <table:table-cell table:style-name="ce92" table:formula="of:=[.O23]" office:value-type="float" office:value="15000" calcext:value-type="float">
            <text:p>1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5:.N25])" office:value-type="float" office:value="10000" calcext:value-type="float">
            <text:p>1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5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1"/>
          <table:table-cell office:value-type="float" office:value="8000" calcext:value-type="float">
            <text:p>8 000</text:p>
          </table:table-cell>
          <table:table-cell table:formula="of:=SUM([.C26:.N26])" office:value-type="float" office:value="8000" calcext:value-type="float">
            <text:p>8 000</text:p>
          </table:table-cell>
          <table:table-cell office:value-type="string" calcext:value-type="string">
            <text:p>nové</text:p>
          </table:table-cell>
          <table:table-cell table:style-name="ce92" table:formula="of:=[.O26]" office:value-type="float" office:value="8000" calcext:value-type="float">
            <text:p>8 00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9 (finance celkem k 31.12.2019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9:.N29])" office:value-type="float" office:value="10000" calcext:value-type="float">
            <text:p>10 000</text:p>
          </table:table-cell>
          <table:table-cell table:style-name="Default"/>
          <table:table-cell table:style-name="ce91"/>
          <table:table-cell table:style-name="ce92" table:formula="of:=[.O29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92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0" calcext:value-type="float">
            <text:p>0</text:p>
          </table:table-cell>
          <table:table-cell table:style-name="ce85" table:formula="of:=SUM([.M5:.M31])" office:value-type="float" office:value="10121" calcext:value-type="float">
            <text:p>10 121</text:p>
          </table:table-cell>
          <table:table-cell table:style-name="ce85" table:formula="of:=SUM([.N5:.N31])" office:value-type="float" office:value="103094" calcext:value-type="float">
            <text:p>103 094</text:p>
          </table:table-cell>
          <table:table-cell table:formula="of:=SUM([.C32:.N32])" office:value-type="float" office:value="113215" calcext:value-type="float">
            <text:p>113 215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73215" calcext:value-type="float">
            <text:p>73 215</text:p>
          </table:table-cell>
          <table:table-cell table:style-name="ce93" table:formula="of:=SUM([.R5:.R31])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aypal</text:p>
          </table:table-cell>
          <table:table-cell table:style-name="ce96" table:number-columns-repeated="4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846" calcext:value-type="float">
            <text:p>1 846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-10000" calcext:value-type="float">
            <text:p>-10 00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-10000" calcext:value-type="float">
            <text:p>-10 00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31865.4" calcext:value-type="float">
            <text:p>31865,4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7:.N37])" office:value-type="float" office:value="31865.4" calcext:value-type="float">
            <text:p>31 86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66178.83" calcext:value-type="float">
            <text:p>66178,83</text:p>
          </table:table-cell>
          <table:table-cell table:style-name="ce85"/>
          <table:table-cell table:style-name="ce76" table:number-columns-repeated="6"/>
          <table:table-cell table:style-name="ce84" table:formula="of:=SUM([.C38:.N38])" office:value-type="float" office:value="66178.83" calcext:value-type="float">
            <text:p>66 17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69700" calcext:value-type="float">
            <text:p>2 669 700</text:p>
          </table:table-cell>
          <table:table-cell table:style-name="ce85" office:value-type="float" office:value="-2528894" calcext:value-type="float">
            <text:p>-2 528 894</text:p>
          </table:table-cell>
          <table:table-cell table:style-name="ce76" table:number-columns-repeated="6"/>
          <table:table-cell table:style-name="ce84" table:formula="of:=SUM([.C40:.N40])" office:value-type="float" office:value="140806" calcext:value-type="float">
            <text:p>140 80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8])" office:value-type="float" office:value="89890.23" calcext:value-type="float">
            <text:p>89890,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113215" calcext:value-type="currency">
            <text:p>113 215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1]" office:value-type="currency" office:currency="CZK" office:value="89890.23" calcext:value-type="currency">
            <text:p>89 890,23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140806" calcext:value-type="currency">
            <text:p>140 806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7]-[.C46]" office:value-type="currency" office:currency="CZK" office:value="-23324.77" calcext:value-type="currency">
            <text:p>-23 324,77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7]+[.C48]-[.C46]" office:value-type="currency" office:currency="CZK" office:value="117481.23" calcext:value-type="currency">
            <text:p>117 481,23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20 21.10" table:style-name="ta1">
        <table:table-column table:style-name="co1" table:default-cell-style-name="Default"/>
        <table:table-column table:style-name="co2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18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ce91"/>
        <table:table-column table:style-name="co19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20" calcext:value-type="float">
            <text:p>2020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20-10-08" calcext:value-type="date">
            <text:p>08.10.2020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121" calcext:value-type="float">
            <text:p>121</text:p>
          </table:table-cell>
          <table:table-cell table:formula="of:=SUM([.C5:.N5])" office:value-type="float" office:value="363" calcext:value-type="float">
            <text:p>363</text:p>
          </table:table-cell>
          <table:table-cell/>
          <table:table-cell table:style-name="ce92" table:formula="of:=[.O5]" office:value-type="float" office:value="363" calcext:value-type="float">
            <text:p>36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30000" calcext:value-type="float">
            <text:p>30 000</text:p>
          </table:table-cell>
          <table:table-cell table:formula="of:=SUM([.C6:.N6])" office:value-type="float" office:value="30000" calcext:value-type="float">
            <text:p>30 000</text:p>
          </table:table-cell>
          <table:table-cell table:style-name="Default"/>
          <table:table-cell table:style-name="ce92" table:formula="of:=[.O6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 pro spolek</text:p>
          </table:table-cell>
          <table:table-cell table:number-columns-repeated="9"/>
          <table:table-cell table:number-columns-repeated="3" office:value-type="float" office:value="10000" calcext:value-type="float">
            <text:p>10 000</text:p>
          </table:table-cell>
          <table:table-cell table:formula="of:=SUM([.C9:.N9])" office:value-type="float" office:value="30000" calcext:value-type="float">
            <text:p>30 000</text:p>
          </table:table-cell>
          <table:table-cell/>
          <table:table-cell table:style-name="ce91"/>
          <table:table-cell table:style-name="ce92" table:formula="of:=[.O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10G spoje</text:p>
          </table:table-cell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0"/>
          <table:table-cell office:value-type="float" office:value="24989" calcext:value-type="float">
            <text:p>24 989</text:p>
          </table:table-cell>
          <table:table-cell/>
          <table:table-cell table:formula="of:=SUM([.C13:.N13])" office:value-type="float" office:value="24989" calcext:value-type="float">
            <text:p>24 989</text:p>
          </table:table-cell>
          <table:table-cell/>
          <table:table-cell table:style-name="ce92" table:formula="of:=[.O13]" office:value-type="float" office:value="24989" calcext:value-type="float">
            <text:p>24 989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klad</text:p>
          </table:table-cell>
          <table:table-cell table:number-columns-repeated="2"/>
          <table:table-cell table:style-name="ce76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92" table:formula="of:=[.O15]" office:value-type="float" office:value="0" calcext:value-type="float">
            <text:p>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0"/>
          <table:table-cell table:number-columns-repeated="2" office:value-type="float" office:value="5142" calcext:value-type="float">
            <text:p>5 142</text:p>
          </table:table-cell>
          <table:table-cell table:formula="of:=SUM([.C16:.N16])" office:value-type="float" office:value="10284" calcext:value-type="float">
            <text:p>10 284</text:p>
          </table:table-cell>
          <table:table-cell/>
          <table:table-cell table:style-name="ce92" table:formula="of:=[.O16]" office:value-type="float" office:value="10284" calcext:value-type="float">
            <text:p>10 284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/>
          <table:table-cell table:style-name="ce92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76" table:number-columns-repeated="5"/>
          <table:table-cell table:number-columns-repeated="2"/>
          <table:table-cell table:style-name="ce76" table:number-columns-repeated="5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style-name="ce92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 table:style-name="Default"/>
          <table:table-cell table:style-name="ce92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15000" calcext:value-type="float">
            <text:p>15 000</text:p>
          </table:table-cell>
          <table:table-cell table:formula="of:=SUM([.C23:.N23])" office:value-type="float" office:value="30000" calcext:value-type="float">
            <text:p>30 000</text:p>
          </table:table-cell>
          <table:table-cell table:style-name="Default"/>
          <table:table-cell table:style-name="ce92" table:formula="of:=[.O23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9"/>
          <table:table-cell table:number-columns-repeated="3" office:value-type="float" office:value="10000" calcext:value-type="float">
            <text:p>10 000</text:p>
          </table:table-cell>
          <table:table-cell table:formula="of:=SUM([.C25:.N25])" office:value-type="float" office:value="30000" calcext:value-type="float">
            <text:p>3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5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0"/>
          <table:table-cell table:number-columns-repeated="2" office:value-type="float" office:value="8000" calcext:value-type="float">
            <text:p>8 000</text:p>
          </table:table-cell>
          <table:table-cell table:formula="of:=SUM([.C26:.N26])" office:value-type="float" office:value="16000" calcext:value-type="float">
            <text:p>16 000</text:p>
          </table:table-cell>
          <table:table-cell office:value-type="string" calcext:value-type="string">
            <text:p>nové</text:p>
          </table:table-cell>
          <table:table-cell table:style-name="ce92" table:formula="of:=[.O26]" office:value-type="float" office:value="16000" calcext:value-type="float">
            <text:p>16 00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9 (finance celkem k 31.12.2019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10000" calcext:value-type="float">
            <text:p>10 000</text:p>
          </table:table-cell>
          <table:table-cell table:formula="of:=SUM([.C29:.N29])" office:value-type="float" office:value="30000" calcext:value-type="float">
            <text:p>30 000</text:p>
          </table:table-cell>
          <table:table-cell table:style-name="Default"/>
          <table:table-cell table:style-name="ce91"/>
          <table:table-cell table:style-name="ce92" table:formula="of:=[.O2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/>
          <table:table-cell table:style-name="ce92" table:formula="of:=[.O30]" office:value-type="float" office:value="16500" calcext:value-type="float">
            <text:p>16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35621" calcext:value-type="float">
            <text:p>35 621</text:p>
          </table:table-cell>
          <table:table-cell table:style-name="ce85" table:formula="of:=SUM([.M5:.M31])" office:value-type="float" office:value="108083" calcext:value-type="float">
            <text:p>108 083</text:p>
          </table:table-cell>
          <table:table-cell table:style-name="ce85" table:formula="of:=SUM([.N5:.N31])" office:value-type="float" office:value="113094" calcext:value-type="float">
            <text:p>113 094</text:p>
          </table:table-cell>
          <table:table-cell table:formula="of:=SUM([.C32:.N32])" office:value-type="float" office:value="256798" calcext:value-type="float">
            <text:p>256 798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166798" calcext:value-type="float">
            <text:p>166 798</text:p>
          </table:table-cell>
          <table:table-cell table:style-name="ce93" table:formula="of:=SUM([.R5:.R31])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aypal</text:p>
          </table:table-cell>
          <table:table-cell table:style-name="ce96" table:number-columns-repeated="4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846" calcext:value-type="float">
            <text:p>1 846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-10000" calcext:value-type="float">
            <text:p>-10 00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-10000" calcext:value-type="float">
            <text:p>-10 00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34990.4" calcext:value-type="float">
            <text:p>34990,4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7:.N37])" office:value-type="float" office:value="34990.4" calcext:value-type="float">
            <text:p>34 99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189095.14" calcext:value-type="float">
            <text:p>189095,14</text:p>
          </table:table-cell>
          <table:table-cell table:style-name="ce85"/>
          <table:table-cell table:style-name="ce76" table:number-columns-repeated="6"/>
          <table:table-cell table:style-name="ce84" table:formula="of:=SUM([.C38:.N38])" office:value-type="float" office:value="189095.14" calcext:value-type="float">
            <text:p>189 09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89875" calcext:value-type="float">
            <text:p>2 689 875</text:p>
          </table:table-cell>
          <table:table-cell table:style-name="ce85" office:value-type="float" office:value="-2457794" calcext:value-type="float">
            <text:p>-2 457 794</text:p>
          </table:table-cell>
          <table:table-cell table:style-name="ce76" table:number-columns-repeated="6"/>
          <table:table-cell table:style-name="ce84" table:formula="of:=SUM([.C40:.N40])" office:value-type="float" office:value="232081" calcext:value-type="float">
            <text:p>232 08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8])" office:value-type="float" office:value="215931.54" calcext:value-type="float">
            <text:p>215931,5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56798" calcext:value-type="currency">
            <text:p>256 79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1]" office:value-type="currency" office:currency="CZK" office:value="215931.54" calcext:value-type="currency">
            <text:p>215 931,54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232081" calcext:value-type="currency">
            <text:p>232 081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7]-[.C46]" office:value-type="currency" office:currency="CZK" office:value="-40866.46" calcext:value-type="currency">
            <text:p>-40 866,4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7]+[.C48]-[.C46]" office:value-type="currency" office:currency="CZK" office:value="191214.54" calcext:value-type="currency">
            <text:p>191 214,54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20 31.7." table:style-name="ta1" table:print="false">
        <table:table-column table:style-name="co1" table:default-cell-style-name="Default"/>
        <table:table-column table:style-name="co2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18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20" calcext:value-type="float">
            <text:p>2020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20-07-31" calcext:value-type="date">
            <text:p>31.07.2020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7"/>
          <table:table-cell table:number-columns-repeated="5" office:value-type="float" office:value="121" calcext:value-type="float">
            <text:p>121</text:p>
          </table:table-cell>
          <table:table-cell table:formula="of:=SUM([.C5:.N5])" office:value-type="float" office:value="605" calcext:value-type="float">
            <text:p>605</text:p>
          </table:table-cell>
          <table:table-cell/>
          <table:table-cell table:style-name="ce92" table:formula="of:=[.O5]" office:value-type="float" office:value="605" calcext:value-type="float">
            <text:p>60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30000" calcext:value-type="float">
            <text:p>30 000</text:p>
          </table:table-cell>
          <table:table-cell table:number-columns-repeated="2"/>
          <table:table-cell table:formula="of:=SUM([.C6:.N6])" office:value-type="float" office:value="30000" calcext:value-type="float">
            <text:p>30 000</text:p>
          </table:table-cell>
          <table:table-cell table:style-name="Default"/>
          <table:table-cell table:style-name="ce92" table:formula="of:=[.O6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8"/>
          <table:table-cell office:value-type="float" office:value="69000" calcext:value-type="float">
            <text:p>69 000</text:p>
          </table:table-cell>
          <table:table-cell table:number-columns-repeated="3"/>
          <table:table-cell table:formula="of:=SUM([.C7:.N7])" office:value-type="float" office:value="69000" calcext:value-type="float">
            <text:p>69 000</text:p>
          </table:table-cell>
          <table:table-cell table:style-name="Default"/>
          <table:table-cell table:style-name="ce92" table:formula="of:=[.O7]" office:value-type="float" office:value="69000" calcext:value-type="float">
            <text:p>69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 pro spolek</text:p>
          </table:table-cell>
          <table:table-cell table:number-columns-repeated="7"/>
          <table:table-cell table:number-columns-repeated="5" office:value-type="float" office:value="10000" calcext:value-type="float">
            <text:p>10 000</text:p>
          </table:table-cell>
          <table:table-cell table:formula="of:=SUM([.C9:.N9])" office:value-type="float" office:value="50000" calcext:value-type="float">
            <text:p>50 000</text:p>
          </table:table-cell>
          <table:table-cell/>
          <table:table-cell table:style-name="ce91"/>
          <table:table-cell table:style-name="ce92" table:formula="of:=[.O9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10G spoje</text:p>
          </table:table-cell>
          <table:table-cell/>
          <table:table-cell table:style-name="ce76"/>
          <table:table-cell table:number-columns-repeated="6"/>
          <table:table-cell office:value-type="float" office:value="140000" calcext:value-type="float">
            <text:p>140 000</text:p>
          </table:table-cell>
          <table:table-cell table:number-columns-repeated="3"/>
          <table:table-cell table:formula="of:=SUM([.C12:.N12])" office:value-type="float" office:value="140000" calcext:value-type="float">
            <text:p>140 000</text:p>
          </table:table-cell>
          <table:table-cell/>
          <table:table-cell table:style-name="ce9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7"/>
          <table:table-cell office:value-type="float" office:value="24989" calcext:value-type="float">
            <text:p>24 989</text:p>
          </table:table-cell>
          <table:table-cell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49978" calcext:value-type="float">
            <text:p>49 978</text:p>
          </table:table-cell>
          <table:table-cell/>
          <table:table-cell table:style-name="ce92" table:formula="of:=[.O13]" office:value-type="float" office:value="49978" calcext:value-type="float">
            <text:p>49 978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klad</text:p>
          </table:table-cell>
          <table:table-cell table:number-columns-repeated="2"/>
          <table:table-cell table:style-name="ce76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92" table:formula="of:=[.O15]" office:value-type="float" office:value="0" calcext:value-type="float">
            <text:p>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7"/>
          <table:table-cell table:number-columns-repeated="5" office:value-type="float" office:value="5142" calcext:value-type="float">
            <text:p>5 142</text:p>
          </table:table-cell>
          <table:table-cell table:formula="of:=SUM([.C16:.N16])" office:value-type="float" office:value="25710" calcext:value-type="float">
            <text:p>25 710</text:p>
          </table:table-cell>
          <table:table-cell/>
          <table:table-cell table:style-name="ce92" table:formula="of:=[.O16]" office:value-type="float" office:value="25710" calcext:value-type="float">
            <text:p>25 71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7"/>
          <table:table-cell table:number-columns-repeated="5" office:value-type="float" office:value="18000" calcext:value-type="float">
            <text:p>18 000</text:p>
          </table:table-cell>
          <table:table-cell table:formula="of:=SUM([.C17:.N17])" office:value-type="float" office:value="90000" calcext:value-type="float">
            <text:p>90 000</text:p>
          </table:table-cell>
          <table:table-cell/>
          <table:table-cell table:style-name="ce92" table:formula="of:=[.O17]" office:value-type="float" office:value="90000" calcext:value-type="float">
            <text:p>9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76" table:number-columns-repeated="5"/>
          <table:table-cell table:number-columns-repeated="2"/>
          <table:table-cell table:style-name="ce76" table:number-columns-repeated="5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style-name="ce92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7"/>
          <table:table-cell table:number-columns-repeated="5" office:value-type="float" office:value="1331" calcext:value-type="float">
            <text:p>1 331</text:p>
          </table:table-cell>
          <table:table-cell table:formula="of:=SUM([.C22:.N22])" office:value-type="float" office:value="6655" calcext:value-type="float">
            <text:p>6 655</text:p>
          </table:table-cell>
          <table:table-cell table:style-name="Default"/>
          <table:table-cell table:style-name="ce92" table:formula="of:=[.O22]" office:value-type="float" office:value="6655" calcext:value-type="float">
            <text:p>6 65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7"/>
          <table:table-cell table:number-columns-repeated="5" office:value-type="float" office:value="15000" calcext:value-type="float">
            <text:p>15 000</text:p>
          </table:table-cell>
          <table:table-cell table:formula="of:=SUM([.C23:.N23])" office:value-type="float" office:value="75000" calcext:value-type="float">
            <text:p>75 000</text:p>
          </table:table-cell>
          <table:table-cell table:style-name="Default"/>
          <table:table-cell table:style-name="ce92" table:formula="of:=[.O23]" office:value-type="float" office:value="75000" calcext:value-type="float">
            <text:p>7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/>
          <table:table-cell table:style-name="ce91"/>
          <table:table-cell table:style-name="ce92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7"/>
          <table:table-cell table:number-columns-repeated="5" office:value-type="float" office:value="10000" calcext:value-type="float">
            <text:p>10 000</text:p>
          </table:table-cell>
          <table:table-cell table:formula="of:=SUM([.C25:.N25])" office:value-type="float" office:value="50000" calcext:value-type="float">
            <text:p>5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5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7"/>
          <table:table-cell table:number-columns-repeated="2" office:value-type="float" office:value="15000" calcext:value-type="float">
            <text:p>15 000</text:p>
          </table:table-cell>
          <table:table-cell table:number-columns-repeated="3" office:value-type="float" office:value="8000" calcext:value-type="float">
            <text:p>8 000</text:p>
          </table:table-cell>
          <table:table-cell table:formula="of:=SUM([.C26:.N26])" office:value-type="float" office:value="54000" calcext:value-type="float">
            <text:p>54 000</text:p>
          </table:table-cell>
          <table:table-cell office:value-type="string" calcext:value-type="string">
            <text:p>nové</text:p>
          </table:table-cell>
          <table:table-cell table:style-name="ce92" table:formula="of:=[.O26]" office:value-type="float" office:value="54000" calcext:value-type="float">
            <text:p>54 00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9 (finance celkem k 31.12.2019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40000" calcext:value-type="float">
            <text:p>40 000</text:p>
          </table:table-cell>
          <table:table-cell table:formula="of:=SUM([.C29:.N29])" office:value-type="float" office:value="200000" calcext:value-type="float">
            <text:p>200 000</text:p>
          </table:table-cell>
          <table:table-cell table:style-name="Default"/>
          <table:table-cell table:style-name="ce91"/>
          <table:table-cell table:style-name="ce92" table:formula="of:=[.O29]" office:value-type="float" office:value="200000" calcext:value-type="float">
            <text:p>20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7"/>
          <table:table-cell table:number-columns-repeated="5" office:value-type="float" office:value="5500" calcext:value-type="float">
            <text:p>5 500</text:p>
          </table:table-cell>
          <table:table-cell table:formula="of:=SUM([.C30:.N30])" office:value-type="float" office:value="27500" calcext:value-type="float">
            <text:p>27 500</text:p>
          </table:table-cell>
          <table:table-cell/>
          <table:table-cell table:style-name="ce92" table:formula="of:=[.O30]" office:value-type="float" office:value="27500" calcext:value-type="float">
            <text:p>27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145083" calcext:value-type="float">
            <text:p>145 083</text:p>
          </table:table-cell>
          <table:table-cell table:style-name="ce85" table:formula="of:=SUM([.K5:.K31])" office:value-type="float" office:value="344094" calcext:value-type="float">
            <text:p>344 094</text:p>
          </table:table-cell>
          <table:table-cell table:style-name="ce85" table:formula="of:=SUM([.L5:.L31])" office:value-type="float" office:value="168083" calcext:value-type="float">
            <text:p>168 083</text:p>
          </table:table-cell>
          <table:table-cell table:style-name="ce85" table:formula="of:=SUM([.M5:.M31])" office:value-type="float" office:value="113094" calcext:value-type="float">
            <text:p>113 094</text:p>
          </table:table-cell>
          <table:table-cell table:style-name="ce85" table:formula="of:=SUM([.N5:.N31])" office:value-type="float" office:value="128094" calcext:value-type="float">
            <text:p>128 094</text:p>
          </table:table-cell>
          <table:table-cell table:formula="of:=SUM([.C32:.N32])" office:value-type="float" office:value="898448" calcext:value-type="float">
            <text:p>898 448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428448" calcext:value-type="float">
            <text:p>428 448</text:p>
          </table:table-cell>
          <table:table-cell table:style-name="ce93" table:formula="of:=SUM([.R5:.R31])" office:value-type="float" office:value="330000" calcext:value-type="float">
            <text:p>33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aypal</text:p>
          </table:table-cell>
          <table:table-cell table:style-name="ce96" table:number-columns-repeated="4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846" calcext:value-type="float">
            <text:p>1 846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-10000" calcext:value-type="float">
            <text:p>-10 00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-10000" calcext:value-type="float">
            <text:p>-10 00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48048.4" calcext:value-type="float">
            <text:p>48048,4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7:.N37])" office:value-type="float" office:value="48048.4" calcext:value-type="float">
            <text:p>48 048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525345.07" calcext:value-type="float">
            <text:p>525345,07</text:p>
          </table:table-cell>
          <table:table-cell table:style-name="ce85"/>
          <table:table-cell table:style-name="ce76" table:number-columns-repeated="6"/>
          <table:table-cell table:style-name="ce84" table:formula="of:=SUM([.C38:.N38])" office:value-type="float" office:value="525345.07" calcext:value-type="float">
            <text:p>525 34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94825" calcext:value-type="float">
            <text:p>2 694 825</text:p>
          </table:table-cell>
          <table:table-cell table:style-name="ce85" office:value-type="float" office:value="-2195794" calcext:value-type="float">
            <text:p>-2 195 794</text:p>
          </table:table-cell>
          <table:table-cell table:style-name="ce76" table:number-columns-repeated="6"/>
          <table:table-cell table:style-name="ce84" table:formula="of:=SUM([.C40:.N40])" office:value-type="float" office:value="499031" calcext:value-type="float">
            <text:p>499 03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8])" office:value-type="float" office:value="565239.47" calcext:value-type="float">
            <text:p>565239,4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898448" calcext:value-type="currency">
            <text:p>898 44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1]" office:value-type="currency" office:currency="CZK" office:value="565239.47" calcext:value-type="currency">
            <text:p>565 239,47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499031" calcext:value-type="currency">
            <text:p>499 031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7]-[.C46]" office:value-type="currency" office:currency="CZK" office:value="-333208.53" calcext:value-type="currency">
            <text:p>-333 208,53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7]+[.C48]-[.C46]" office:value-type="currency" office:currency="CZK" office:value="165822.47" calcext:value-type="currency">
            <text:p>165 822,47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9 prehled" table:style-name="ta1">
        <table:shapes>
          <draw:frame draw:z-index="0" draw:style-name="gr1" draw:text-style-name="P1" svg:width="25.41cm" svg:height="18.801cm" svg:x="80.603cm" svg:y="1.914cm">
            <draw:object draw:notify-on-update-of-ranges="'2019 prehled'.BJ9:'2019 prehled'.BJ34 '2019 prehled'.BK8:'2019 prehled'.BK8 '2019 prehled'.BK9:'2019 prehled'.BK3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2" draw:text-style-name="P2" svg:width="17.824cm" svg:height="6.594cm" svg:x="145.655cm" svg:y="21.534cm">
            <draw:object draw:notify-on-update-of-ranges="'2019 prehled'.CN44:'2019 prehled'.CN56 '2019 prehled'.CO43:'2019 prehled'.CO43 '2019 prehled'.CO44:'2019 prehled'.CO5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2" draw:text-style-name="P2" svg:width="17.769cm" svg:height="6.963cm" svg:x="145.682cm" svg:y="28.311cm">
            <draw:object draw:notify-on-update-of-ranges="'2019 prehled'.CN61:'2019 prehled'.CN63 '2019 prehled'.CO60:'2019 prehled'.CO60 '2019 prehled'.CO61:'2019 prehled'.CO6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39" table:default-cell-style-name="Default"/>
        <table:table-column table:style-name="co40" table:default-cell-style-name="Default"/>
        <table:table-column table:style-name="co41" table:number-columns-repeated="3" table:default-cell-style-name="Default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26" table:number-columns-repeated="4" table:default-cell-style-name="Default"/>
        <table:table-column table:style-name="co45" table:default-cell-style-name="Default"/>
        <table:table-column table:style-name="co4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6" table:number-columns-repeated="6" table:default-cell-style-name="Default"/>
        <table:table-column table:style-name="co48" table:default-cell-style-name="Default"/>
        <table:table-column table:style-name="co2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0" table:default-cell-style-name="Default"/>
        <table:table-column table:style-name="co52" table:default-cell-style-name="Default"/>
        <table:table-column table:style-name="co55" table:default-cell-style-name="Default"/>
        <table:table-column table:style-name="co66" table:default-cell-style-name="Default"/>
        <table:table-column table:style-name="co50" table:number-columns-repeated="2" table:default-cell-style-name="Default"/>
        <table:table-column table:style-name="co66" table:default-cell-style-name="Default"/>
        <table:table-column table:style-name="co52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50" table:default-cell-style-name="Default"/>
        <table:table-column table:style-name="co53" table:default-cell-style-name="Default"/>
        <table:table-column table:style-name="co50" table:number-columns-repeated="3" table:default-cell-style-name="Default"/>
        <table:table-column table:style-name="co73" table:default-cell-style-name="Default"/>
        <table:table-column table:style-name="co52" table:default-cell-style-name="Default"/>
        <table:table-column table:style-name="co74" table:default-cell-style-name="Default"/>
        <table:table-column table:style-name="co50" table:default-cell-style-name="Default"/>
        <table:table-column table:style-name="co49" table:default-cell-style-name="Default"/>
        <table:table-column table:style-name="co77" table:default-cell-style-name="Default"/>
        <table:table-column table:style-name="co49" table:default-cell-style-name="Default"/>
        <table:table-column table:style-name="co7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38" table:number-columns-repeated="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38" table:number-columns-repeated="13" table:default-cell-style-name="Default"/>
        <table:table-column table:style-name="co83" table:default-cell-style-name="Default"/>
        <table:table-column table:style-name="co84" table:number-columns-repeated="2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44" table:number-columns-repeated="3" table:default-cell-style-name="Default"/>
        <table:table-column table:style-name="co54" table:default-cell-style-name="Default"/>
        <table:table-column table:style-name="co88" table:default-cell-style-name="Default"/>
        <table:table-column table:style-name="co85" table:default-cell-style-name="Default"/>
        <table:table-column table:style-name="co87" table:default-cell-style-name="Default"/>
        <table:table-column table:style-name="co85" table:default-cell-style-name="Default"/>
        <table:table-column table:style-name="co38" table:default-cell-style-name="Default"/>
        <table:table-column table:style-name="co83" table:default-cell-style-name="Default"/>
        <table:table-column table:style-name="co85" table:default-cell-style-name="Default"/>
        <table:table-column table:style-name="co38" table:number-columns-repeated="8" table:default-cell-style-name="Default"/>
        <table:table-row table:style-name="ro2" table:number-rows-repeated="3">
          <table:table-cell table:number-columns-repeated="101"/>
        </table:table-row>
        <table:table-row table:style-name="ro2">
          <table:table-cell table:number-columns-repeated="61"/>
          <table:table-cell table:style-name="ce77" office:value-type="string" calcext:value-type="string">
            <text:p>Přehled struktury výdajů spolku jablonka.cz v roce 2019</text:p>
          </table:table-cell>
          <table:table-cell table:number-columns-repeated="39"/>
        </table:table-row>
        <table:table-row table:style-name="ro2">
          <table:table-cell table:number-columns-repeated="61"/>
          <table:table-cell office:value-type="string" calcext:value-type="string">
            <text:p>Valná hromada 23.6.2020</text:p>
          </table:table-cell>
          <table:table-cell table:number-columns-repeated="39"/>
        </table:table-row>
        <table:table-row table:style-name="ro3">
          <table:table-cell/>
          <table:table-cell table:style-name="ce26"/>
          <table:table-cell table:style-name="ce26" office:value-type="string" calcext:value-type="string">
            <text:p>???</text:p>
          </table:table-cell>
          <table:table-cell table:style-name="ce26" office:value-type="string" calcext:value-type="string">
            <text:p>Alza</text:p>
          </table:table-cell>
          <table:table-cell table:style-name="ce102" office:value-type="string" calcext:value-type="string">
            <text:p>I4Wifi</text:p>
          </table:table-cell>
          <table:table-cell table:style-name="ce102" office:value-type="string" calcext:value-type="string">
            <text:p>OBI</text:p>
          </table:table-cell>
          <table:table-cell table:style-name="ce102" office:value-type="string" calcext:value-type="string">
            <text:p>InWIFI</text:p>
          </table:table-cell>
          <table:table-cell table:style-name="ce102" office:value-type="string" calcext:value-type="string">
            <text:p>KVElektro</text:p>
          </table:table-cell>
          <table:table-cell table:style-name="ce102" office:value-type="string" calcext:value-type="string">
            <text:p>Jiří Hojer</text:p>
          </table:table-cell>
          <table:table-cell table:style-name="ce102" office:value-type="string" calcext:value-type="string">
            <text:p>anntena.cz</text:p>
          </table:table-cell>
          <table:table-cell table:style-name="ce102" office:value-type="string" calcext:value-type="string">
            <text:p>Compo</text:p>
          </table:table-cell>
          <table:table-cell table:style-name="ce102" office:value-type="string" calcext:value-type="string">
            <text:p>boxed.cz</text:p>
          </table:table-cell>
          <table:table-cell table:style-name="ce102" office:value-type="string" calcext:value-type="string">
            <text:p>Antenex</text:p>
          </table:table-cell>
          <table:table-cell table:style-name="ce102" office:value-type="string" calcext:value-type="string">
            <text:p>Mironet</text:p>
          </table:table-cell>
          <table:table-cell table:style-name="ce102" office:value-type="string" calcext:value-type="string">
            <text:p>ha-loo.ha-vel.cz</text:p>
          </table:table-cell>
          <table:table-cell table:style-name="ce102" office:value-type="string" calcext:value-type="string">
            <text:p>Lica</text:p>
          </table:table-cell>
          <table:table-cell table:style-name="ce102" office:value-type="string" calcext:value-type="string">
            <text:p>I4WIFI</text:p>
          </table:table-cell>
          <table:table-cell table:style-name="ce102" office:value-type="string" calcext:value-type="string">
            <text:p>OFA</text:p>
          </table:table-cell>
          <table:table-cell table:style-name="ce102" office:value-type="string" calcext:value-type="string">
            <text:p>BelStewartNet</text:p>
          </table:table-cell>
          <table:table-cell table:style-name="ce102" office:value-type="string" calcext:value-type="string">
            <text:p>ebay</text:p>
          </table:table-cell>
          <table:table-cell table:style-name="ce102" office:value-type="string" calcext:value-type="string">
            <text:p>DAMP</text:p>
          </table:table-cell>
          <table:table-cell table:style-name="ce102" office:value-type="string" calcext:value-type="string">
            <text:p>ipmedia</text:p>
          </table:table-cell>
          <table:table-cell table:style-name="ce102" office:value-type="string" calcext:value-type="string">
            <text:p>gmshop</text:p>
          </table:table-cell>
          <table:table-cell table:style-name="ce102" office:value-type="string" calcext:value-type="string">
            <text:p>GM Electronic</text:p>
          </table:table-cell>
          <table:table-cell table:style-name="ce102" office:value-type="string" calcext:value-type="string">
            <text:p>Aspa</text:p>
          </table:table-cell>
          <table:table-cell table:style-name="ce102" office:value-type="string" calcext:value-type="string">
            <text:p>ctu.cz</text:p>
          </table:table-cell>
          <table:table-cell table:style-name="ce102" office:value-type="string" calcext:value-type="string">
            <text:p>sitel.cz</text:p>
          </table:table-cell>
          <table:table-cell table:style-name="ce102" office:value-type="string" calcext:value-type="string">
            <text:p>upc.cz</text:p>
          </table:table-cell>
          <table:table-cell table:style-name="ce102" office:value-type="string" calcext:value-type="string">
            <text:p>casablanca.cz</text:p>
          </table:table-cell>
          <table:table-cell table:style-name="ce102" office:value-type="string" calcext:value-type="string">
            <text:p>ha-vel.cz</text:p>
          </table:table-cell>
          <table:table-cell table:style-name="ce102" office:value-type="string" calcext:value-type="string">
            <text:p>Alcoma</text:p>
          </table:table-cell>
          <table:table-cell table:style-name="ce102" office:value-type="string" calcext:value-type="string">
            <text:p>NFX</text:p>
          </table:table-cell>
          <table:table-cell table:style-name="ce102" office:value-type="string" calcext:value-type="string">
            <text:p>ČP</text:p>
          </table:table-cell>
          <table:table-cell table:style-name="ce102" office:value-type="string" calcext:value-type="string">
            <text:p>netfox</text:p>
          </table:table-cell>
          <table:table-cell table:style-name="ce102" office:value-type="string" calcext:value-type="string">
            <text:p>PRE</text:p>
          </table:table-cell>
          <table:table-cell table:style-name="ce102" office:value-type="string" calcext:value-type="string">
            <text:p>isp-servis</text:p>
          </table:table-cell>
          <table:table-cell table:style-name="ce102" office:value-type="string" calcext:value-type="string">
            <text:p>FU</text:p>
          </table:table-cell>
          <table:table-cell table:style-name="ce102" office:value-type="string" calcext:value-type="string">
            <text:p>Freetel</text:p>
          </table:table-cell>
          <table:table-cell table:style-name="ce102" office:value-type="string" calcext:value-type="string">
            <text:p>CZC</text:p>
          </table:table-cell>
          <table:table-cell table:style-name="ce102" office:value-type="string" calcext:value-type="string">
            <text:p>Opticord</text:p>
          </table:table-cell>
          <table:table-cell table:style-name="ce102" office:value-type="string" calcext:value-type="string">
            <text:p>Wifishop</text:p>
          </table:table-cell>
          <table:table-cell table:style-name="ce102" office:value-type="string" calcext:value-type="string">
            <text:p>Miracle</text:p>
          </table:table-cell>
          <table:table-cell table:style-name="ce102" office:value-type="string" calcext:value-type="string">
            <text:p>SychrovNET</text:p>
          </table:table-cell>
          <table:table-cell table:style-name="ce102" office:value-type="string" calcext:value-type="string">
            <text:p>Compos</text:p>
          </table:table-cell>
          <table:table-cell table:style-name="ce102" office:value-type="string" calcext:value-type="string">
            <text:p>LCS</text:p>
          </table:table-cell>
          <table:table-cell table:style-name="ce102" office:value-type="string" calcext:value-type="string">
            <text:p>spoje</text:p>
          </table:table-cell>
          <table:table-cell table:style-name="ce102" office:value-type="string" calcext:value-type="string">
            <text:p>Jirous</text:p>
          </table:table-cell>
          <table:table-cell table:style-name="ce102" office:value-type="string" calcext:value-type="string">
            <text:p>lbcfree</text:p>
          </table:table-cell>
          <table:table-cell table:style-name="ce102" office:value-type="string" calcext:value-type="string">
            <text:p>peering.cz</text:p>
          </table:table-cell>
          <table:table-cell table:style-name="ce102" office:value-type="string" calcext:value-type="string">
            <text:p>OFX</text:p>
          </table:table-cell>
          <table:table-cell table:style-name="ce102" office:value-type="string" calcext:value-type="string">
            <text:p>Alternetivo</text:p>
          </table:table-cell>
          <table:table-cell table:style-name="ce102" office:value-type="string" calcext:value-type="string">
            <text:p>TMobile</text:p>
          </table:table-cell>
          <table:table-cell table:style-name="ce102" office:value-type="string" calcext:value-type="string">
            <text:p>LanShop</text:p>
          </table:table-cell>
          <table:table-cell table:style-name="ce102" office:value-type="string" calcext:value-type="string">
            <text:p>SummitD</text:p>
          </table:table-cell>
          <table:table-cell table:style-name="ce102" office:value-type="string" calcext:value-type="string">
            <text:p>TelWork</text:p>
          </table:table-cell>
          <table:table-cell table:style-name="ce102" office:value-type="string" calcext:value-type="string">
            <text:p>Novotny</text:p>
          </table:table-cell>
          <table:table-cell table:style-name="ce102" office:value-type="string" calcext:value-type="string">
            <text:p>KomunikacniSite</text:p>
          </table:table-cell>
          <table:table-cell table:style-name="ce102" office:value-type="string" calcext:value-type="string">
            <text:p>Discomp</text:p>
          </table:table-cell>
          <table:table-cell table:style-name="ce102"/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9</text:p>
          </table:table-cell>
          <table:table-cell table:style-name="ce31" office:value-type="float" office:value="2558350" calcext:value-type="float">
            <text:p>2558350</text:p>
          </table:table-cell>
          <table:table-cell table:number-columns-repeated="38"/>
        </table:table-row>
        <table:table-row table:style-name="ro4">
          <table:table-cell/>
          <table:table-cell table:style-name="ce102" office:value-type="string" calcext:value-type="string">
            <text:p>vstupní příspěvek</text:p>
          </table:table-cell>
          <table:table-cell table:style-name="ce102" table:number-columns-repeated="57"/>
          <table:table-cell table:formula="of:=SUM([.D7:.BG7])" office:value-type="float" office:value="0" calcext:value-type="float">
            <text:p>0</text:p>
          </table:table-cell>
          <table:table-cell/>
          <table:table-cell table:style-name="ce95" office:value-type="string" calcext:value-type="string">
            <text:p>Zustatek 31.12.2018</text:p>
          </table:table-cell>
          <table:table-cell table:style-name="ce95" office:value-type="float" office:value="170451" calcext:value-type="float">
            <text:p>170451</text:p>
          </table:table-cell>
          <table:table-cell table:number-columns-repeated="38"/>
        </table:table-row>
        <table:table-row table:style-name="ro4">
          <table:table-cell/>
          <table:table-cell table:style-name="ce102" office:value-type="string" calcext:value-type="string">
            <text:p>členský příspěvek</text:p>
          </table:table-cell>
          <table:table-cell table:style-name="ce102" office:value-type="float" office:value="2608871" calcext:value-type="float">
            <text:p>2608871</text:p>
          </table:table-cell>
          <table:table-cell table:style-name="ce102" table:number-columns-repeated="56"/>
          <table:table-cell table:formula="of:=SUM([.D8:.BG8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elektřina</text:p>
          </table:table-cell>
          <table:table-cell office:value-type="float" office:value="-204084" calcext:value-type="float">
            <text:p>-204084</text:p>
          </table:table-cell>
          <table:table-cell table:style-name="ce102" table:number-columns-repeated="31"/>
          <table:table-cell table:style-name="ce102" office:value-type="float" office:value="-204125" calcext:value-type="float">
            <text:p>-204125</text:p>
          </table:table-cell>
          <table:table-cell table:style-name="ce102" table:number-columns-repeated="24"/>
          <table:table-cell table:formula="of:=SUM([.D9:.BG9])" office:value-type="float" office:value="-204125" calcext:value-type="float">
            <text:p>-204125</text:p>
          </table:table-cell>
          <table:table-cell/>
          <table:table-cell table:style-name="ce95" table:number-columns-repeated="2"/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doména</text:p>
          </table:table-cell>
          <table:table-cell table:style-name="ce102" table:number-columns-repeated="57"/>
          <table:table-cell table:formula="of:=SUM([.D10:.BG10])" office:value-type="float" office:value="0" calcext:value-type="float">
            <text:p>0</text:p>
          </table:table-cell>
          <table:table-cell/>
          <table:table-cell table:style-name="ce30" table:formula="of:=[.B10]" office:value-type="string" office:string-value="doména" calcext:value-type="string">
            <text:p>doména</text:p>
          </table:table-cell>
          <table:table-cell table:style-name="ce30" office:value-type="float" office:value="337028" calcext:value-type="float">
            <text:p>337028</text:p>
          </table:table-cell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konektivita</text:p>
          </table:table-cell>
          <table:table-cell table:style-name="ce102" office:value-type="float" office:value="-121" calcext:value-type="float">
            <text:p>-121</text:p>
          </table:table-cell>
          <table:table-cell table:style-name="ce102" table:number-columns-repeated="26"/>
          <table:table-cell table:style-name="ce102" office:value-type="float" office:value="-484" calcext:value-type="float">
            <text:p>-484</text:p>
          </table:table-cell>
          <table:table-cell table:style-name="ce102" table:number-columns-repeated="18"/>
          <table:table-cell table:style-name="ce102" office:value-type="float" office:value="-20568" calcext:value-type="float">
            <text:p>-20568</text:p>
          </table:table-cell>
          <table:table-cell table:style-name="ce102" table:number-columns-repeated="10"/>
          <table:table-cell table:formula="of:=SUM([.D11:.BG11])" office:value-type="float" office:value="-21052" calcext:value-type="float">
            <text:p>-21052</text:p>
          </table:table-cell>
          <table:table-cell/>
          <table:table-cell table:style-name="ce30" table:formula="of:=[.B11]" office:value-type="string" office:string-value="konektivita" calcext:value-type="string">
            <text:p>konektivita</text:p>
          </table:table-cell>
          <table:table-cell table:style-name="ce30" table:formula="of:=[.BH11]" office:value-type="float" office:value="-21052" calcext:value-type="float">
            <text:p>-21052</text:p>
          </table:table-cell>
          <table:table-cell table:number-columns-repeated="38"/>
        </table:table-row>
        <table:table-row table:style-name="ro5">
          <table:table-cell/>
          <table:table-cell table:style-name="ce102" office:value-type="string" calcext:value-type="string">
            <text:p>konektivita okruhy kolokace</text:p>
          </table:table-cell>
          <table:table-cell table:style-name="ce102" table:number-columns-repeated="27"/>
          <table:table-cell table:style-name="ce102" office:value-type="float" office:value="-15488" calcext:value-type="float">
            <text:p>-15488</text:p>
          </table:table-cell>
          <table:table-cell table:style-name="ce102" table:number-columns-repeated="18"/>
          <table:table-cell table:style-name="ce102" office:value-type="float" office:value="-30852" calcext:value-type="float">
            <text:p>-30852</text:p>
          </table:table-cell>
          <table:table-cell table:style-name="ce102" office:value-type="float" office:value="-18201" calcext:value-type="float">
            <text:p>-18201</text:p>
          </table:table-cell>
          <table:table-cell table:style-name="ce102"/>
          <table:table-cell table:style-name="ce102" office:value-type="float" office:value="-188760" calcext:value-type="float">
            <text:p>-188760</text:p>
          </table:table-cell>
          <table:table-cell table:style-name="ce102" table:number-columns-repeated="7"/>
          <table:table-cell table:formula="of:=SUM([.D12:.BG12])" office:value-type="float" office:value="-253301" calcext:value-type="float">
            <text:p>-253301</text:p>
          </table:table-cell>
          <table:table-cell/>
          <table:table-cell table:style-name="ce30" table:formula="of:=[.B12]" office:value-type="string" office:string-value="konektivita okruhy kolokace" calcext:value-type="string">
            <text:p>konektivita okruhy kolokace</text:p>
          </table:table-cell>
          <table:table-cell table:style-name="ce30" office:value-type="float" office:value="-157200" calcext:value-type="float">
            <text:p>-157200</text:p>
          </table:table-cell>
          <table:table-cell table:number-columns-repeated="38"/>
        </table:table-row>
        <table:table-row table:style-name="ro5">
          <table:table-cell/>
          <table:table-cell table:style-name="ce102" office:value-type="string" calcext:value-type="string">
            <text:p>přenos z předchozího roku</text:p>
          </table:table-cell>
          <table:table-cell table:style-name="ce102" office:value-type="string" calcext:value-type="string">
            <text:p>99577.72</text:p>
          </table:table-cell>
          <table:table-cell table:style-name="ce102" table:number-columns-repeated="56"/>
          <table:table-cell table:formula="of:=SUM([.D13:.BG13])" office:value-type="float" office:value="0" calcext:value-type="float">
            <text:p>0</text:p>
          </table:table-cell>
          <table:table-cell/>
          <table:table-cell table:style-name="ce30" table:formula="of:=[.B13]" office:value-type="string" office:string-value="přenos z předchozího roku" calcext:value-type="string">
            <text:p>přenos z předchozího roku</text:p>
          </table:table-cell>
          <table:table-cell table:style-name="ce30" office:value-type="float" office:value="-275483" calcext:value-type="float">
            <text:p>-275483</text:p>
          </table:table-cell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platba8</text:p>
          </table:table-cell>
          <table:table-cell table:style-name="ce102" table:number-columns-repeated="57"/>
          <table:table-cell table:formula="of:=SUM([.D14:.BG14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4">
          <table:table-cell/>
          <table:table-cell table:style-name="ce102" office:value-type="string" calcext:value-type="string">
            <text:p>materiál</text:p>
          </table:table-cell>
          <table:table-cell table:style-name="ce102" office:value-type="string" calcext:value-type="string">
            <text:p>-358582.72</text:p>
          </table:table-cell>
          <table:table-cell table:style-name="ce102" office:value-type="float" office:value="-17695" calcext:value-type="float">
            <text:p>-17695</text:p>
          </table:table-cell>
          <table:table-cell table:style-name="ce102" office:value-type="float" office:value="-55320" calcext:value-type="float">
            <text:p>-55320</text:p>
          </table:table-cell>
          <table:table-cell table:style-name="ce102" office:value-type="float" office:value="-5585" calcext:value-type="float">
            <text:p>-5585</text:p>
          </table:table-cell>
          <table:table-cell table:style-name="ce102"/>
          <table:table-cell table:style-name="ce102" office:value-type="float" office:value="-9271" calcext:value-type="float">
            <text:p>-9271</text:p>
          </table:table-cell>
          <table:table-cell table:style-name="ce102" table:number-columns-repeated="4"/>
          <table:table-cell table:style-name="ce102" office:value-type="float" office:value="-854" calcext:value-type="float">
            <text:p>-854</text:p>
          </table:table-cell>
          <table:table-cell table:style-name="ce102" office:value-type="float" office:value="-37194" calcext:value-type="float">
            <text:p>-37194</text:p>
          </table:table-cell>
          <table:table-cell table:style-name="ce102" table:number-columns-repeated="9"/>
          <table:table-cell table:style-name="ce102" office:value-type="float" office:value="-94" calcext:value-type="float">
            <text:p>-94</text:p>
          </table:table-cell>
          <table:table-cell table:style-name="ce102" table:number-columns-repeated="15"/>
          <table:table-cell table:style-name="ce102" office:value-type="float" office:value="-10164" calcext:value-type="float">
            <text:p>-10164</text:p>
          </table:table-cell>
          <table:table-cell table:style-name="ce102" office:value-type="float" office:value="-31254" calcext:value-type="float">
            <text:p>-31254</text:p>
          </table:table-cell>
          <table:table-cell table:style-name="ce102" table:number-columns-repeated="2"/>
          <table:table-cell table:style-name="ce102" office:value-type="float" office:value="-44459" calcext:value-type="float">
            <text:p>-44459</text:p>
          </table:table-cell>
          <table:table-cell table:style-name="ce102" table:number-columns-repeated="2"/>
          <table:table-cell table:style-name="ce102" office:value-type="float" office:value="-8547" calcext:value-type="float">
            <text:p>-8547</text:p>
          </table:table-cell>
          <table:table-cell table:style-name="ce102" table:number-columns-repeated="3"/>
          <table:table-cell table:style-name="ce102" office:value-type="float" office:value="-168208" calcext:value-type="float">
            <text:p>-168208</text:p>
          </table:table-cell>
          <table:table-cell table:style-name="ce102" table:number-columns-repeated="2"/>
          <table:table-cell table:style-name="ce102" office:value-type="float" office:value="-31234" calcext:value-type="float">
            <text:p>-31234</text:p>
          </table:table-cell>
          <table:table-cell table:style-name="ce102" table:number-columns-repeated="3"/>
          <table:table-cell table:style-name="ce102" office:value-type="float" office:value="-219240" calcext:value-type="float">
            <text:p>-219240</text:p>
          </table:table-cell>
          <table:table-cell table:style-name="ce102"/>
          <table:table-cell table:formula="of:=SUM([.D15:.BG15])" office:value-type="float" office:value="-639119" calcext:value-type="float">
            <text:p>-639119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poplatky</text:p>
          </table:table-cell>
          <table:table-cell table:style-name="ce102" office:value-type="float" office:value="-6205" calcext:value-type="float">
            <text:p>-6205</text:p>
          </table:table-cell>
          <table:table-cell table:style-name="ce102" table:number-columns-repeated="11"/>
          <table:table-cell table:style-name="ce102" office:value-type="float" office:value="-240" calcext:value-type="float">
            <text:p>-240</text:p>
          </table:table-cell>
          <table:table-cell table:style-name="ce102" table:number-columns-repeated="10"/>
          <table:table-cell table:style-name="ce102" office:value-type="float" office:value="-34560" calcext:value-type="float">
            <text:p>-34560</text:p>
          </table:table-cell>
          <table:table-cell table:style-name="ce102" office:value-type="float" office:value="-18150" calcext:value-type="float">
            <text:p>-18150</text:p>
          </table:table-cell>
          <table:table-cell table:style-name="ce102" table:number-columns-repeated="2"/>
          <table:table-cell table:style-name="ce102" office:value-type="float" office:value="-1331" calcext:value-type="float">
            <text:p>-1331</text:p>
          </table:table-cell>
          <table:table-cell table:style-name="ce102" table:number-columns-repeated="2"/>
          <table:table-cell table:style-name="ce102" office:value-type="float" office:value="-8066" calcext:value-type="float">
            <text:p>-8066</text:p>
          </table:table-cell>
          <table:table-cell table:style-name="ce102"/>
          <table:table-cell table:style-name="ce102" office:value-type="float" office:value="-5000" calcext:value-type="float">
            <text:p>-5000</text:p>
          </table:table-cell>
          <table:table-cell table:style-name="ce102" table:number-columns-repeated="7"/>
          <table:table-cell table:style-name="ce102" office:value-type="float" office:value="-144181" calcext:value-type="float">
            <text:p>-144181</text:p>
          </table:table-cell>
          <table:table-cell table:style-name="ce102" table:number-columns-repeated="16"/>
          <table:table-cell table:formula="of:=SUM([.D16:.BG16])" office:value-type="float" office:value="-211528" calcext:value-type="float">
            <text:p>-211528</text:p>
          </table:table-cell>
          <table:table-cell/>
          <table:table-cell table:style-name="ce30" table:formula="of:=[.B16]" office:value-type="string" office:string-value="poplatky" calcext:value-type="string">
            <text:p>poplatky</text:p>
          </table:table-cell>
          <table:table-cell table:style-name="ce30" office:value-type="float" office:value="-1101195" calcext:value-type="float">
            <text:p>-1101195</text:p>
          </table:table-cell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úroky</text:p>
          </table:table-cell>
          <table:table-cell table:style-name="ce102" table:number-columns-repeated="57"/>
          <table:table-cell table:formula="of:=SUM([.D17:.BG17])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Poplatky ČTÚ, clo, dph</text:p>
          </table:table-cell>
          <table:table-cell table:style-name="ce30" office:value-type="float" office:value="-45101" calcext:value-type="float">
            <text:p>-45101</text:p>
          </table:table-cell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dary</text:p>
          </table:table-cell>
          <table:table-cell table:style-name="ce102" table:number-columns-repeated="57"/>
          <table:table-cell table:formula="of:=SUM([.D18:.BG18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4">
          <table:table-cell/>
          <table:table-cell table:style-name="ce102" office:value-type="string" calcext:value-type="string">
            <text:p>konektivita IPecka</text:p>
          </table:table-cell>
          <table:table-cell table:style-name="ce102" table:number-columns-repeated="33"/>
          <table:table-cell table:style-name="ce102" office:value-type="float" office:value="-7986" calcext:value-type="float">
            <text:p>-7986</text:p>
          </table:table-cell>
          <table:table-cell table:style-name="ce102" table:number-columns-repeated="12"/>
          <table:table-cell table:style-name="ce102" office:value-type="float" office:value="-5142" calcext:value-type="float">
            <text:p>-5142</text:p>
          </table:table-cell>
          <table:table-cell table:style-name="ce102" table:number-columns-repeated="10"/>
          <table:table-cell table:formula="of:=SUM([.D19:.BG19])" office:value-type="float" office:value="-13128" calcext:value-type="float">
            <text:p>-13128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nájem</text:p>
          </table:table-cell>
          <table:table-cell table:style-name="ce102" office:value-type="float" office:value="-52935" calcext:value-type="float">
            <text:p>-52935</text:p>
          </table:table-cell>
          <table:table-cell table:style-name="ce102" table:number-columns-repeated="56"/>
          <table:table-cell table:formula="of:=SUM([.D20:.BG20])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pojištění</text:p>
          </table:table-cell>
          <table:table-cell table:style-name="ce30" office:value-type="float" office:value="-8554" calcext:value-type="float">
            <text:p>-8554</text:p>
          </table:table-cell>
          <table:table-cell table:number-columns-repeated="38"/>
        </table:table-row>
        <table:table-row table:style-name="ro4">
          <table:table-cell/>
          <table:table-cell table:style-name="ce102" office:value-type="string" calcext:value-type="string">
            <text:p>vedení účetnictví</text:p>
          </table:table-cell>
          <table:table-cell table:style-name="ce102" office:value-type="float" office:value="-59880" calcext:value-type="float">
            <text:p>-59880</text:p>
          </table:table-cell>
          <table:table-cell table:style-name="ce102" table:number-columns-repeated="56"/>
          <table:table-cell table:formula="of:=SUM([.D21:.BG21])" office:value-type="float" office:value="0" calcext:value-type="float">
            <text:p>0</text:p>
          </table:table-cell>
          <table:table-cell/>
          <table:table-cell table:style-name="ce30" table:formula="of:=[.B21]" office:value-type="string" office:string-value="vedení účetnictví" calcext:value-type="string">
            <text:p>vedení účetnictví</text:p>
          </table:table-cell>
          <table:table-cell table:style-name="ce30" table:formula="of:=-16111-36035" office:value-type="float" office:value="-52146" calcext:value-type="float">
            <text:p>-52146</text:p>
          </table:table-cell>
          <table:table-cell table:number-columns-repeated="38"/>
        </table:table-row>
        <table:table-row table:style-name="ro4">
          <table:table-cell/>
          <table:table-cell table:style-name="ce102" office:value-type="string" calcext:value-type="string">
            <text:p>telefonni poplatky</text:p>
          </table:table-cell>
          <table:table-cell table:style-name="ce102" table:number-columns-repeated="57"/>
          <table:table-cell table:formula="of:=SUM([.D22:.BG22])" office:value-type="float" office:value="0" calcext:value-type="float">
            <text:p>0</text:p>
          </table:table-cell>
          <table:table-cell/>
          <table:table-cell table:style-name="ce30" table:formula="of:=[.B22]" office:value-type="string" office:string-value="telefonni poplatky" calcext:value-type="string">
            <text:p>telefonni poplatky</text:p>
          </table:table-cell>
          <table:table-cell table:style-name="ce30" office:value-type="float" office:value="-59000" calcext:value-type="float">
            <text:p>-59000</text:p>
          </table:table-cell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osobní vklad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number-columns-repeated="56"/>
          <table:table-cell table:formula="of:=SUM([.D23:.BG23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4">
          <table:table-cell/>
          <table:table-cell table:style-name="ce102" office:value-type="string" calcext:value-type="string">
            <text:p>přenos do příštího roku</text:p>
          </table:table-cell>
          <table:table-cell table:style-name="ce102" office:value-type="float" office:value="-118514" calcext:value-type="float">
            <text:p>-118514</text:p>
          </table:table-cell>
          <table:table-cell table:style-name="ce102" table:number-columns-repeated="56"/>
          <table:table-cell table:formula="of:=SUM([.D24:.BG24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přesun</text:p>
          </table:table-cell>
          <table:table-cell table:style-name="ce102" office:value-type="float" office:value="-25000" calcext:value-type="float">
            <text:p>-25000</text:p>
          </table:table-cell>
          <table:table-cell table:style-name="ce102" table:number-columns-repeated="56"/>
          <table:table-cell table:formula="of:=SUM([.D25:.BG25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software</text:p>
          </table:table-cell>
          <table:table-cell table:style-name="ce102" table:number-columns-repeated="57"/>
          <table:table-cell table:formula="of:=SUM([.D26:.BG26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vklad</text:p>
          </table:table-cell>
          <table:table-cell table:style-name="ce102" office:value-type="float" office:value="25000" calcext:value-type="float">
            <text:p>25000</text:p>
          </table:table-cell>
          <table:table-cell table:style-name="ce102" table:number-columns-repeated="56"/>
          <table:table-cell table:formula="of:=SUM([.D27:.BG27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prispevky</text:p>
          </table:table-cell>
          <table:table-cell table:style-name="ce102" table:number-columns-repeated="47"/>
          <table:table-cell table:style-name="ce102" office:value-type="float" office:value="-54603" calcext:value-type="float">
            <text:p>-54603</text:p>
          </table:table-cell>
          <table:table-cell table:style-name="ce102" table:number-columns-repeated="9"/>
          <table:table-cell table:formula="of:=SUM([.D28:.BG28])" office:value-type="float" office:value="-54603" calcext:value-type="float">
            <text:p>-54603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zabava</text:p>
          </table:table-cell>
          <table:table-cell table:style-name="ce102" office:value-type="float" office:value="-5258" calcext:value-type="float">
            <text:p>-5258</text:p>
          </table:table-cell>
          <table:table-cell table:style-name="ce102" table:number-columns-repeated="56"/>
          <table:table-cell table:formula="of:=SUM([.D29:.BG29])" office:value-type="float" office:value="0" calcext:value-type="float">
            <text:p>0</text:p>
          </table:table-cell>
          <table:table-cell/>
          <table:table-cell table:style-name="ce30" table:formula="of:=[.B29]" office:value-type="string" office:string-value="zabava" calcext:value-type="string">
            <text:p>zabava</text:p>
          </table:table-cell>
          <table:table-cell table:style-name="ce30" table:formula="of:=[.BH29]" office:value-type="float" office:value="0" calcext:value-type="float">
            <text:p>0</text:p>
          </table:table-cell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srazkova dan</text:p>
          </table:table-cell>
          <table:table-cell table:style-name="ce102" table:number-columns-repeated="57"/>
          <table:table-cell table:formula="of:=SUM([.D30:.BG30])" office:value-type="float" office:value="0" calcext:value-type="float">
            <text:p>0</text:p>
          </table:table-cell>
          <table:table-cell/>
          <table:table-cell table:style-name="ce30" table:formula="of:=[.B30]" office:value-type="string" office:string-value="srazkova dan" calcext:value-type="string">
            <text:p>srazkova dan</text:p>
          </table:table-cell>
          <table:table-cell table:style-name="ce30" office:value-type="float" office:value="-5258" calcext:value-type="float">
            <text:p>-5258</text:p>
          </table:table-cell>
          <table:table-cell table:number-columns-repeated="38"/>
        </table:table-row>
        <table:table-row table:style-name="ro4">
          <table:table-cell/>
          <table:table-cell table:style-name="ce102" office:value-type="string" calcext:value-type="string">
            <text:p>odpis pohledavky</text:p>
          </table:table-cell>
          <table:table-cell table:style-name="ce102" office:value-type="float" office:value="103650" calcext:value-type="float">
            <text:p>103650</text:p>
          </table:table-cell>
          <table:table-cell table:style-name="ce102" table:number-columns-repeated="56"/>
          <table:table-cell table:formula="of:=SUM([.D31:.BG31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/>
          <table:table-cell table:style-name="ce102" office:value-type="string" calcext:value-type="string">
            <text:p>prace</text:p>
          </table:table-cell>
          <table:table-cell table:style-name="ce102" office:value-type="float" office:value="-500257" calcext:value-type="float">
            <text:p>-500257</text:p>
          </table:table-cell>
          <table:table-cell table:style-name="ce102" table:number-columns-repeated="51"/>
          <table:table-cell table:style-name="ce102" office:value-type="float" office:value="-77200" calcext:value-type="float">
            <text:p>-77200</text:p>
          </table:table-cell>
          <table:table-cell table:style-name="ce102" office:value-type="float" office:value="-3600" calcext:value-type="float">
            <text:p>-3600</text:p>
          </table:table-cell>
          <table:table-cell table:style-name="ce102" office:value-type="float" office:value="-19360" calcext:value-type="float">
            <text:p>-19360</text:p>
          </table:table-cell>
          <table:table-cell table:style-name="ce102" table:number-columns-repeated="2"/>
          <table:table-cell table:formula="of:=SUM([.D32:.BG32])" office:value-type="float" office:value="-100160" calcext:value-type="float">
            <text:p>-10016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/>
          <table:table-cell office:value-type="string" calcext:value-type="string">
            <text:p>lanky</text:p>
          </table:table-cell>
          <table:table-cell office:value-type="float" office:value="1" calcext:value-type="float">
            <text:p>1</text:p>
          </table:table-cell>
          <table:table-cell table:style-name="ce102"/>
          <table:table-cell table:number-columns-repeated="55"/>
          <table:table-cell table:formula="of:=SUM([.D33:.BG33])" office:value-type="float" office:value="0" calcext:value-type="float">
            <text:p>0</text:p>
          </table:table-cell>
          <table:table-cell/>
          <table:table-cell table:style-name="ce30" table:formula="of:=[.B33]" office:value-type="string" office:string-value="lanky" calcext:value-type="string">
            <text:p>lanky</text:p>
          </table:table-cell>
          <table:table-cell table:style-name="ce30" office:value-type="float" office:value="-600417" calcext:value-type="float">
            <text:p>-600417</text:p>
          </table:table-cell>
          <table:table-cell table:number-columns-repeated="38"/>
        </table:table-row>
        <table:table-row table:style-name="ro2">
          <table:table-cell table:number-columns-repeated="59"/>
          <table:table-cell table:formula="of:=SUM([.D34:.BG34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 table:number-columns-repeated="101"/>
        </table:table-row>
        <table:table-row table:style-name="ro2">
          <table:table-cell table:number-columns-repeated="3"/>
          <table:table-cell table:formula="of:=[.D6]" office:value-type="string" office:string-value="Alza" calcext:value-type="string">
            <text:p>Alza</text:p>
          </table:table-cell>
          <table:table-cell table:formula="of:=[.E6]" office:value-type="string" office:string-value="I4Wifi" calcext:value-type="string">
            <text:p>I4Wifi</text:p>
          </table:table-cell>
          <table:table-cell table:formula="of:=[.F6]" office:value-type="string" office:string-value="OBI" calcext:value-type="string">
            <text:p>OBI</text:p>
          </table:table-cell>
          <table:table-cell table:formula="of:=[.G6]" office:value-type="string" office:string-value="InWIFI" calcext:value-type="string">
            <text:p>InWIFI</text:p>
          </table:table-cell>
          <table:table-cell table:formula="of:=[.H6]" office:value-type="string" office:string-value="KVElektro" calcext:value-type="string">
            <text:p>KVElektro</text:p>
          </table:table-cell>
          <table:table-cell table:formula="of:=[.I6]" office:value-type="string" office:string-value="Jiří Hojer" calcext:value-type="string">
            <text:p>Jiří Hojer</text:p>
          </table:table-cell>
          <table:table-cell table:formula="of:=[.J6]" office:value-type="string" office:string-value="anntena.cz" calcext:value-type="string">
            <text:p>anntena.cz</text:p>
          </table:table-cell>
          <table:table-cell table:formula="of:=[.K6]" office:value-type="string" office:string-value="Compo" calcext:value-type="string">
            <text:p>Compo</text:p>
          </table:table-cell>
          <table:table-cell table:formula="of:=[.L6]" office:value-type="string" office:string-value="boxed.cz" calcext:value-type="string">
            <text:p>boxed.cz</text:p>
          </table:table-cell>
          <table:table-cell table:formula="of:=[.M6]" office:value-type="string" office:string-value="Antenex" calcext:value-type="string">
            <text:p>Antenex</text:p>
          </table:table-cell>
          <table:table-cell table:formula="of:=[.N6]" office:value-type="string" office:string-value="Mironet" calcext:value-type="string">
            <text:p>Mironet</text:p>
          </table:table-cell>
          <table:table-cell table:formula="of:=[.O6]" office:value-type="string" office:string-value="ha-loo.ha-vel.cz" calcext:value-type="string">
            <text:p>ha-loo.ha-vel.cz</text:p>
          </table:table-cell>
          <table:table-cell table:formula="of:=[.P6]" office:value-type="string" office:string-value="Lica" calcext:value-type="string">
            <text:p>Lica</text:p>
          </table:table-cell>
          <table:table-cell table:formula="of:=[.Q6]" office:value-type="string" office:string-value="I4WIFI" calcext:value-type="string">
            <text:p>I4WIFI</text:p>
          </table:table-cell>
          <table:table-cell table:formula="of:=[.R6]" office:value-type="string" office:string-value="OFA" calcext:value-type="string">
            <text:p>OFA</text:p>
          </table:table-cell>
          <table:table-cell table:formula="of:=[.S6]" office:value-type="string" office:string-value="BelStewartNet" calcext:value-type="string">
            <text:p>BelStewartNet</text:p>
          </table:table-cell>
          <table:table-cell table:formula="of:=[.T6]" office:value-type="string" office:string-value="ebay" calcext:value-type="string">
            <text:p>ebay</text:p>
          </table:table-cell>
          <table:table-cell table:formula="of:=[.U6]" office:value-type="string" office:string-value="DAMP" calcext:value-type="string">
            <text:p>DAMP</text:p>
          </table:table-cell>
          <table:table-cell table:formula="of:=[.V6]" office:value-type="string" office:string-value="ipmedia" calcext:value-type="string">
            <text:p>ipmedia</text:p>
          </table:table-cell>
          <table:table-cell table:formula="of:=[.W6]" office:value-type="string" office:string-value="gmshop" calcext:value-type="string">
            <text:p>gmshop</text:p>
          </table:table-cell>
          <table:table-cell table:formula="of:=[.X6]" office:value-type="string" office:string-value="GM Electronic" calcext:value-type="string">
            <text:p>GM Electronic</text:p>
          </table:table-cell>
          <table:table-cell table:formula="of:=[.Y6]" office:value-type="string" office:string-value="Aspa" calcext:value-type="string">
            <text:p>Aspa</text:p>
          </table:table-cell>
          <table:table-cell table:formula="of:=[.Z6]" office:value-type="string" office:string-value="ctu.cz" calcext:value-type="string">
            <text:p>ctu.cz</text:p>
          </table:table-cell>
          <table:table-cell table:formula="of:=[.AA6]" office:value-type="string" office:string-value="sitel.cz" calcext:value-type="string">
            <text:p>sitel.cz</text:p>
          </table:table-cell>
          <table:table-cell table:formula="of:=[.AB6]" office:value-type="string" office:string-value="upc.cz" calcext:value-type="string">
            <text:p>upc.cz</text:p>
          </table:table-cell>
          <table:table-cell table:formula="of:=[.AC6]" office:value-type="string" office:string-value="casablanca.cz" calcext:value-type="string">
            <text:p>casablanca.cz</text:p>
          </table:table-cell>
          <table:table-cell table:formula="of:=[.AD6]" office:value-type="string" office:string-value="ha-vel.cz" calcext:value-type="string">
            <text:p>ha-vel.cz</text:p>
          </table:table-cell>
          <table:table-cell table:formula="of:=[.AE6]" office:value-type="string" office:string-value="Alcoma" calcext:value-type="string">
            <text:p>Alcoma</text:p>
          </table:table-cell>
          <table:table-cell table:formula="of:=[.AF6]" office:value-type="string" office:string-value="NFX" calcext:value-type="string">
            <text:p>NFX</text:p>
          </table:table-cell>
          <table:table-cell table:formula="of:=[.AG6]" office:value-type="string" office:string-value="ČP" calcext:value-type="string">
            <text:p>ČP</text:p>
          </table:table-cell>
          <table:table-cell table:formula="of:=[.AH6]" office:value-type="string" office:string-value="netfox" calcext:value-type="string">
            <text:p>netfox</text:p>
          </table:table-cell>
          <table:table-cell table:formula="of:=[.AI6]" office:value-type="string" office:string-value="PRE" calcext:value-type="string">
            <text:p>PRE</text:p>
          </table:table-cell>
          <table:table-cell table:formula="of:=[.AJ6]" office:value-type="string" office:string-value="isp-servis" calcext:value-type="string">
            <text:p>isp-servis</text:p>
          </table:table-cell>
          <table:table-cell table:formula="of:=[.AK6]" office:value-type="string" office:string-value="FU" calcext:value-type="string">
            <text:p>FU</text:p>
          </table:table-cell>
          <table:table-cell table:formula="of:=[.AL6]" office:value-type="string" office:string-value="Freetel" calcext:value-type="string">
            <text:p>Freetel</text:p>
          </table:table-cell>
          <table:table-cell table:formula="of:=[.AM6]" office:value-type="string" office:string-value="CZC" calcext:value-type="string">
            <text:p>CZC</text:p>
          </table:table-cell>
          <table:table-cell table:formula="of:=[.AN6]" office:value-type="string" office:string-value="Opticord" calcext:value-type="string">
            <text:p>Opticord</text:p>
          </table:table-cell>
          <table:table-cell table:formula="of:=[.AO6]" office:value-type="string" office:string-value="Wifishop" calcext:value-type="string">
            <text:p>Wifishop</text:p>
          </table:table-cell>
          <table:table-cell table:formula="of:=[.AP6]" office:value-type="string" office:string-value="Miracle" calcext:value-type="string">
            <text:p>Miracle</text:p>
          </table:table-cell>
          <table:table-cell table:formula="of:=[.AQ6]" office:value-type="string" office:string-value="SychrovNET" calcext:value-type="string">
            <text:p>SychrovNET</text:p>
          </table:table-cell>
          <table:table-cell table:formula="of:=[.AR6]" office:value-type="string" office:string-value="Compos" calcext:value-type="string">
            <text:p>Compos</text:p>
          </table:table-cell>
          <table:table-cell table:formula="of:=[.AS6]" office:value-type="string" office:string-value="LCS" calcext:value-type="string">
            <text:p>LCS</text:p>
          </table:table-cell>
          <table:table-cell table:formula="of:=[.AT6]" office:value-type="string" office:string-value="spoje" calcext:value-type="string">
            <text:p>spoje</text:p>
          </table:table-cell>
          <table:table-cell table:formula="of:=[.AU6]" office:value-type="string" office:string-value="Jirous" calcext:value-type="string">
            <text:p>Jirous</text:p>
          </table:table-cell>
          <table:table-cell table:formula="of:=[.AV6]" office:value-type="string" office:string-value="lbcfree" calcext:value-type="string">
            <text:p>lbcfree</text:p>
          </table:table-cell>
          <table:table-cell table:formula="of:=[.AW6]" office:value-type="string" office:string-value="peering.cz" calcext:value-type="string">
            <text:p>peering.cz</text:p>
          </table:table-cell>
          <table:table-cell table:formula="of:=[.AX6]" office:value-type="string" office:string-value="OFX" calcext:value-type="string">
            <text:p>OFX</text:p>
          </table:table-cell>
          <table:table-cell table:formula="of:=[.AY6]" office:value-type="string" office:string-value="Alternetivo" calcext:value-type="string">
            <text:p>Alternetivo</text:p>
          </table:table-cell>
          <table:table-cell table:formula="of:=[.AZ6]" office:value-type="string" office:string-value="TMobile" calcext:value-type="string">
            <text:p>TMobile</text:p>
          </table:table-cell>
          <table:table-cell table:formula="of:=[.BA6]" office:value-type="string" office:string-value="LanShop" calcext:value-type="string">
            <text:p>LanShop</text:p>
          </table:table-cell>
          <table:table-cell table:formula="of:=[.BB6]" office:value-type="string" office:string-value="SummitD" calcext:value-type="string">
            <text:p>SummitD</text:p>
          </table:table-cell>
          <table:table-cell table:formula="of:=[.BC6]" office:value-type="string" office:string-value="TelWork" calcext:value-type="string">
            <text:p>TelWork</text:p>
          </table:table-cell>
          <table:table-cell table:formula="of:=[.BD6]" office:value-type="string" office:string-value="Novotny" calcext:value-type="string">
            <text:p>Novotny</text:p>
          </table:table-cell>
          <table:table-cell table:formula="of:=[.BE6]" office:value-type="string" office:string-value="KomunikacniSite" calcext:value-type="string">
            <text:p>KomunikacniSite</text:p>
          </table:table-cell>
          <table:table-cell table:formula="of:=[.BF6]" office:value-type="string" office:string-value="Discomp" calcext:value-type="string">
            <text:p>Discomp</text:p>
          </table:table-cell>
          <table:table-cell table:formula="of:=[.BG6]" office:value-type="float" office:value="0" calcext:value-type="float">
            <text:p>0</text:p>
          </table:table-cell>
          <table:table-cell table:formula="of:=[.BH6]" office:value-type="string" office:string-value="celkem" calcext:value-type="string">
            <text:p>celkem</text:p>
          </table:table-cell>
          <table:table-cell table:number-columns-repeated="2"/>
          <table:table-cell table:formula="of:=SUM([.BK10:.BK34])" office:value-type="float" office:value="-1988378" calcext:value-type="float">
            <text:p>-1988378</text:p>
          </table:table-cell>
          <table:table-cell table:number-columns-repeated="38"/>
        </table:table-row>
        <table:table-row table:style-name="ro2">
          <table:table-cell table:number-columns-repeated="3"/>
          <table:table-cell table:formula="of:=SUM([.D8:.D34])" office:value-type="float" office:value="-17695" calcext:value-type="float">
            <text:p>-17695</text:p>
          </table:table-cell>
          <table:table-cell table:formula="of:=SUM([.E8:.E34])" office:value-type="float" office:value="-55320" calcext:value-type="float">
            <text:p>-55320</text:p>
          </table:table-cell>
          <table:table-cell table:formula="of:=SUM([.F8:.F34])" office:value-type="float" office:value="-5585" calcext:value-type="float">
            <text:p>-5585</text:p>
          </table:table-cell>
          <table:table-cell table:formula="of:=SUM([.G8:.G34])" office:value-type="float" office:value="0" calcext:value-type="float">
            <text:p>0</text:p>
          </table:table-cell>
          <table:table-cell table:formula="of:=SUM([.H8:.H34])" office:value-type="float" office:value="-9271" calcext:value-type="float">
            <text:p>-9271</text:p>
          </table:table-cell>
          <table:table-cell table:formula="of:=SUM([.I8:.I34])" office:value-type="float" office:value="0" calcext:value-type="float">
            <text:p>0</text:p>
          </table:table-cell>
          <table:table-cell table:formula="of:=SUM([.J8:.J34])" office:value-type="float" office:value="0" calcext:value-type="float">
            <text:p>0</text:p>
          </table:table-cell>
          <table:table-cell table:formula="of:=SUM([.K8:.K34])" office:value-type="float" office:value="0" calcext:value-type="float">
            <text:p>0</text:p>
          </table:table-cell>
          <table:table-cell table:formula="of:=SUM([.L8:.L34])" office:value-type="float" office:value="0" calcext:value-type="float">
            <text:p>0</text:p>
          </table:table-cell>
          <table:table-cell table:formula="of:=SUM([.M8:.M34])" office:value-type="float" office:value="-854" calcext:value-type="float">
            <text:p>-854</text:p>
          </table:table-cell>
          <table:table-cell table:formula="of:=SUM([.N8:.N34])" office:value-type="float" office:value="-37194" calcext:value-type="float">
            <text:p>-37194</text:p>
          </table:table-cell>
          <table:table-cell table:formula="of:=SUM([.O8:.O34])" office:value-type="float" office:value="-240" calcext:value-type="float">
            <text:p>-240</text:p>
          </table:table-cell>
          <table:table-cell table:formula="of:=SUM([.P8:.P34])" office:value-type="float" office:value="0" calcext:value-type="float">
            <text:p>0</text:p>
          </table:table-cell>
          <table:table-cell table:formula="of:=SUM([.Q8:.Q34])" office:value-type="float" office:value="0" calcext:value-type="float">
            <text:p>0</text:p>
          </table:table-cell>
          <table:table-cell table:formula="of:=SUM([.R8:.R34])" office:value-type="float" office:value="0" calcext:value-type="float">
            <text:p>0</text:p>
          </table:table-cell>
          <table:table-cell table:formula="of:=SUM([.S8:.S34])" office:value-type="float" office:value="0" calcext:value-type="float">
            <text:p>0</text:p>
          </table:table-cell>
          <table:table-cell table:formula="of:=SUM([.T8:.T34])" office:value-type="float" office:value="0" calcext:value-type="float">
            <text:p>0</text:p>
          </table:table-cell>
          <table:table-cell table:formula="of:=SUM([.U8:.U34])" office:value-type="float" office:value="0" calcext:value-type="float">
            <text:p>0</text:p>
          </table:table-cell>
          <table:table-cell table:formula="of:=SUM([.V8:.V34])" office:value-type="float" office:value="0" calcext:value-type="float">
            <text:p>0</text:p>
          </table:table-cell>
          <table:table-cell table:formula="of:=SUM([.W8:.W34])" office:value-type="float" office:value="0" calcext:value-type="float">
            <text:p>0</text:p>
          </table:table-cell>
          <table:table-cell table:formula="of:=SUM([.X8:.X34])" office:value-type="float" office:value="-94" calcext:value-type="float">
            <text:p>-94</text:p>
          </table:table-cell>
          <table:table-cell table:formula="of:=SUM([.Y8:.Y34])" office:value-type="float" office:value="0" calcext:value-type="float">
            <text:p>0</text:p>
          </table:table-cell>
          <table:table-cell table:formula="of:=SUM([.Z8:.Z34])" office:value-type="float" office:value="-34560" calcext:value-type="float">
            <text:p>-34560</text:p>
          </table:table-cell>
          <table:table-cell table:formula="of:=SUM([.AA8:.AA34])" office:value-type="float" office:value="-18150" calcext:value-type="float">
            <text:p>-18150</text:p>
          </table:table-cell>
          <table:table-cell table:formula="of:=SUM([.AB8:.AB34])" office:value-type="float" office:value="0" calcext:value-type="float">
            <text:p>0</text:p>
          </table:table-cell>
          <table:table-cell table:formula="of:=SUM([.AC8:.AC34])" office:value-type="float" office:value="0" calcext:value-type="float">
            <text:p>0</text:p>
          </table:table-cell>
          <table:table-cell table:formula="of:=SUM([.AD8:.AD34])" office:value-type="float" office:value="-17303" calcext:value-type="float">
            <text:p>-17303</text:p>
          </table:table-cell>
          <table:table-cell table:formula="of:=SUM([.AE8:.AE34])" office:value-type="float" office:value="0" calcext:value-type="float">
            <text:p>0</text:p>
          </table:table-cell>
          <table:table-cell table:formula="of:=SUM([.AF8:.AF34])" office:value-type="float" office:value="0" calcext:value-type="float">
            <text:p>0</text:p>
          </table:table-cell>
          <table:table-cell table:formula="of:=SUM([.AG8:.AG34])" office:value-type="float" office:value="-8066" calcext:value-type="float">
            <text:p>-8066</text:p>
          </table:table-cell>
          <table:table-cell table:formula="of:=SUM([.AH8:.AH34])" office:value-type="float" office:value="0" calcext:value-type="float">
            <text:p>0</text:p>
          </table:table-cell>
          <table:table-cell table:formula="of:=SUM([.AI8:.AI34])" office:value-type="float" office:value="-209125" calcext:value-type="float">
            <text:p>-209125</text:p>
          </table:table-cell>
          <table:table-cell table:formula="of:=SUM([.AJ8:.AJ34])" office:value-type="float" office:value="-7986" calcext:value-type="float">
            <text:p>-7986</text:p>
          </table:table-cell>
          <table:table-cell table:formula="of:=SUM([.AK8:.AK34])" office:value-type="float" office:value="0" calcext:value-type="float">
            <text:p>0</text:p>
          </table:table-cell>
          <table:table-cell table:formula="of:=SUM([.AL8:.AL34])" office:value-type="float" office:value="0" calcext:value-type="float">
            <text:p>0</text:p>
          </table:table-cell>
          <table:table-cell table:formula="of:=SUM([.AM8:.AM34])" office:value-type="float" office:value="0" calcext:value-type="float">
            <text:p>0</text:p>
          </table:table-cell>
          <table:table-cell table:formula="of:=SUM([.AN8:.AN34])" office:value-type="float" office:value="-10164" calcext:value-type="float">
            <text:p>-10164</text:p>
          </table:table-cell>
          <table:table-cell table:formula="of:=SUM([.AO8:.AO34])" office:value-type="float" office:value="-31254" calcext:value-type="float">
            <text:p>-31254</text:p>
          </table:table-cell>
          <table:table-cell table:formula="of:=SUM([.AP8:.AP34])" office:value-type="float" office:value="0" calcext:value-type="float">
            <text:p>0</text:p>
          </table:table-cell>
          <table:table-cell table:formula="of:=SUM([.AQ8:.AQ34])" office:value-type="float" office:value="-144181" calcext:value-type="float">
            <text:p>-144181</text:p>
          </table:table-cell>
          <table:table-cell table:formula="of:=SUM([.AR8:.AR34])" office:value-type="float" office:value="-44459" calcext:value-type="float">
            <text:p>-44459</text:p>
          </table:table-cell>
          <table:table-cell table:formula="of:=SUM([.AS8:.AS34])" office:value-type="float" office:value="0" calcext:value-type="float">
            <text:p>0</text:p>
          </table:table-cell>
          <table:table-cell table:formula="of:=SUM([.AT8:.AT34])" office:value-type="float" office:value="0" calcext:value-type="float">
            <text:p>0</text:p>
          </table:table-cell>
          <table:table-cell table:formula="of:=SUM([.AU8:.AU34])" office:value-type="float" office:value="-8547" calcext:value-type="float">
            <text:p>-8547</text:p>
          </table:table-cell>
          <table:table-cell table:formula="of:=SUM([.AV8:.AV34])" office:value-type="float" office:value="0" calcext:value-type="float">
            <text:p>0</text:p>
          </table:table-cell>
          <table:table-cell table:formula="of:=SUM([.AW8:.AW34])" office:value-type="float" office:value="-56562" calcext:value-type="float">
            <text:p>-56562</text:p>
          </table:table-cell>
          <table:table-cell table:formula="of:=SUM([.AX8:.AX34])" office:value-type="float" office:value="-72804" calcext:value-type="float">
            <text:p>-72804</text:p>
          </table:table-cell>
          <table:table-cell table:formula="of:=SUM([.AY8:.AY34])" office:value-type="float" office:value="-168208" calcext:value-type="float">
            <text:p>-168208</text:p>
          </table:table-cell>
          <table:table-cell table:formula="of:=SUM([.AZ8:.AZ34])" office:value-type="float" office:value="-188760" calcext:value-type="float">
            <text:p>-188760</text:p>
          </table:table-cell>
          <table:table-cell table:formula="of:=SUM([.BA8:.BA34])" office:value-type="float" office:value="0" calcext:value-type="float">
            <text:p>0</text:p>
          </table:table-cell>
          <table:table-cell table:formula="of:=SUM([.BB8:.BB34])" office:value-type="float" office:value="-31234" calcext:value-type="float">
            <text:p>-31234</text:p>
          </table:table-cell>
          <table:table-cell table:formula="of:=SUM([.BC8:.BC34])" office:value-type="float" office:value="-77200" calcext:value-type="float">
            <text:p>-77200</text:p>
          </table:table-cell>
          <table:table-cell table:formula="of:=SUM([.BD8:.BD34])" office:value-type="float" office:value="-3600" calcext:value-type="float">
            <text:p>-3600</text:p>
          </table:table-cell>
          <table:table-cell table:formula="of:=SUM([.BE8:.BE34])" office:value-type="float" office:value="-19360" calcext:value-type="float">
            <text:p>-19360</text:p>
          </table:table-cell>
          <table:table-cell table:formula="of:=SUM([.BF8:.BF34])" office:value-type="float" office:value="-219240" calcext:value-type="float">
            <text:p>-219240</text:p>
          </table:table-cell>
          <table:table-cell table:formula="of:=SUM([.BG8:.BG34])" office:value-type="float" office:value="0" calcext:value-type="float">
            <text:p>0</text:p>
          </table:table-cell>
          <table:table-cell table:formula="of:=SUM([.BH8:.BH34])" office:value-type="float" office:value="-1497016" calcext:value-type="float">
            <text:p>-1497016</text:p>
          </table:table-cell>
          <table:table-cell table:number-columns-repeated="41"/>
        </table:table-row>
        <table:table-row table:style-name="ro2" table:number-rows-repeated="3">
          <table:table-cell table:number-columns-repeated="101"/>
        </table:table-row>
        <table:table-row table:style-name="ro2">
          <table:table-cell table:number-columns-repeated="91"/>
          <table:table-cell table:style-name="ce9" office:value-type="string" calcext:value-type="string" table:number-columns-spanned="10" table:number-rows-spanned="1">
            <text:p>Přehled příjmů a výdajů spolku jablonka.cz v roce 2019 pro valnou hromadu 23.6.2020</text:p>
          </table:table-cell>
          <table:covered-table-cell table:number-columns-repeated="9"/>
        </table:table-row>
        <table:table-row table:style-name="ro2">
          <table:table-cell table:number-columns-repeated="101"/>
        </table:table-row>
        <table:table-row table:style-name="ro2">
          <table:table-cell table:number-columns-repeated="76"/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string" calcext:value-type="string">
            <text:p>celkem</text:p>
          </table:table-cell>
          <table:table-cell/>
          <table:table-cell table:style-name="ce95" office:value-type="string" calcext:value-type="string">
            <text:p>Položka</text:p>
          </table:table-cell>
          <table:table-cell table:style-name="ce95" office:value-type="string" calcext:value-type="string">
            <text:p>Částka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materiál</text:p>
          </table:table-cell>
          <table:table-cell table:style-name="ce95" office:value-type="float" office:value="-5421" calcext:value-type="float">
            <text:p>-5421</text:p>
          </table:table-cell>
          <table:table-cell table:style-name="ce95" office:value-type="float" office:value="-82690" calcext:value-type="float">
            <text:p>-82690</text:p>
          </table:table-cell>
          <table:table-cell table:style-name="ce95" office:value-type="string" calcext:value-type="string">
            <text:p>-216597.96</text:p>
          </table:table-cell>
          <table:table-cell table:style-name="ce95" office:value-type="float" office:value="-139516" calcext:value-type="float">
            <text:p>-139516</text:p>
          </table:table-cell>
          <table:table-cell table:style-name="ce95" office:value-type="float" office:value="-112429" calcext:value-type="float">
            <text:p>-112429</text:p>
          </table:table-cell>
          <table:table-cell table:style-name="ce95" office:value-type="float" office:value="-59736" calcext:value-type="float">
            <text:p>-59736</text:p>
          </table:table-cell>
          <table:table-cell table:style-name="ce95" office:value-type="float" office:value="-61521" calcext:value-type="float">
            <text:p>-61521</text:p>
          </table:table-cell>
          <table:table-cell table:style-name="ce95" office:value-type="float" office:value="-30616" calcext:value-type="float">
            <text:p>-30616</text:p>
          </table:table-cell>
          <table:table-cell table:style-name="ce95" office:value-type="float" office:value="-84582" calcext:value-type="float">
            <text:p>-84582</text:p>
          </table:table-cell>
          <table:table-cell table:style-name="ce95" office:value-type="float" office:value="-54510" calcext:value-type="float">
            <text:p>-54510</text:p>
          </table:table-cell>
          <table:table-cell table:style-name="ce95" office:value-type="string" calcext:value-type="string">
            <text:p>-135448.76</text:p>
          </table:table-cell>
          <table:table-cell table:style-name="ce95" office:value-type="float" office:value="-14634" calcext:value-type="float">
            <text:p>-14634</text:p>
          </table:table-cell>
          <table:table-cell table:style-name="ce95" office:value-type="float" office:value="-997701.72" calcext:value-type="float">
            <text:p>-997701,72</text:p>
          </table:table-cell>
          <table:table-cell/>
          <table:table-cell table:style-name="ce95" table:formula="of:=[.BY44]" office:value-type="string" office:string-value="materiál" calcext:value-type="string">
            <text:p>materiál</text:p>
          </table:table-cell>
          <table:table-cell table:style-name="ce95" table:formula="of:=[.CL44]" office:value-type="float" office:value="-997701.72" calcext:value-type="float">
            <text:p>-997701,72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prace</text:p>
          </table:table-cell>
          <table:table-cell table:style-name="ce95" office:value-type="float" office:value="-22235" calcext:value-type="float">
            <text:p>-22235</text:p>
          </table:table-cell>
          <table:table-cell table:style-name="ce95" office:value-type="float" office:value="-20470" calcext:value-type="float">
            <text:p>-20470</text:p>
          </table:table-cell>
          <table:table-cell table:style-name="ce95" office:value-type="float" office:value="-51544" calcext:value-type="float">
            <text:p>-51544</text:p>
          </table:table-cell>
          <table:table-cell table:style-name="ce95" office:value-type="float" office:value="-73949" calcext:value-type="float">
            <text:p>-73949</text:p>
          </table:table-cell>
          <table:table-cell table:style-name="ce95" office:value-type="float" office:value="-67324" calcext:value-type="float">
            <text:p>-67324</text:p>
          </table:table-cell>
          <table:table-cell table:style-name="ce95" office:value-type="float" office:value="-56226" calcext:value-type="float">
            <text:p>-56226</text:p>
          </table:table-cell>
          <table:table-cell table:style-name="ce95" office:value-type="float" office:value="-88730" calcext:value-type="float">
            <text:p>-88730</text:p>
          </table:table-cell>
          <table:table-cell table:style-name="ce95" office:value-type="float" office:value="-81080" calcext:value-type="float">
            <text:p>-81080</text:p>
          </table:table-cell>
          <table:table-cell table:style-name="ce95" office:value-type="float" office:value="-36996" calcext:value-type="float">
            <text:p>-36996</text:p>
          </table:table-cell>
          <table:table-cell table:style-name="ce95" office:value-type="float" office:value="-68543" calcext:value-type="float">
            <text:p>-68543</text:p>
          </table:table-cell>
          <table:table-cell table:style-name="ce95" office:value-type="float" office:value="-14030" calcext:value-type="float">
            <text:p>-14030</text:p>
          </table:table-cell>
          <table:table-cell table:style-name="ce95" office:value-type="float" office:value="-19290" calcext:value-type="float">
            <text:p>-19290</text:p>
          </table:table-cell>
          <table:table-cell table:style-name="ce95" office:value-type="float" office:value="-600417" calcext:value-type="float">
            <text:p>-600417</text:p>
          </table:table-cell>
          <table:table-cell/>
          <table:table-cell table:style-name="ce95" table:formula="of:=[.BY45]" office:value-type="string" office:string-value="prace" calcext:value-type="string">
            <text:p>prace</text:p>
          </table:table-cell>
          <table:table-cell table:style-name="ce95" table:formula="of:=[.CL45]" office:value-type="float" office:value="-600417" calcext:value-type="float">
            <text:p>-600417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elektřina</text:p>
          </table:table-cell>
          <table:table-cell table:style-name="ce95" office:value-type="float" office:value="-45208" calcext:value-type="float">
            <text:p>-45208</text:p>
          </table:table-cell>
          <table:table-cell table:style-name="ce95" office:value-type="float" office:value="-86530" calcext:value-type="float">
            <text:p>-86530</text:p>
          </table:table-cell>
          <table:table-cell table:style-name="ce95" office:value-type="float" office:value="-55374" calcext:value-type="float">
            <text:p>-55374</text:p>
          </table:table-cell>
          <table:table-cell table:style-name="ce95" office:value-type="float" office:value="-24517" calcext:value-type="float">
            <text:p>-24517</text:p>
          </table:table-cell>
          <table:table-cell table:style-name="ce95" office:value-type="float" office:value="-11469" calcext:value-type="float">
            <text:p>-11469</text:p>
          </table:table-cell>
          <table:table-cell table:style-name="ce95" office:value-type="float" office:value="-19150" calcext:value-type="float">
            <text:p>-19150</text:p>
          </table:table-cell>
          <table:table-cell table:style-name="ce95" office:value-type="float" office:value="-24410" calcext:value-type="float">
            <text:p>-24410</text:p>
          </table:table-cell>
          <table:table-cell table:style-name="ce95" office:value-type="float" office:value="-81023" calcext:value-type="float">
            <text:p>-81023</text:p>
          </table:table-cell>
          <table:table-cell table:style-name="ce95" office:value-type="float" office:value="-11710" calcext:value-type="float">
            <text:p>-11710</text:p>
          </table:table-cell>
          <table:table-cell table:style-name="ce95" office:value-type="float" office:value="-16068" calcext:value-type="float">
            <text:p>-16068</text:p>
          </table:table-cell>
          <table:table-cell table:style-name="ce95" office:value-type="float" office:value="-7010" calcext:value-type="float">
            <text:p>-7010</text:p>
          </table:table-cell>
          <table:table-cell table:style-name="ce95" office:value-type="float" office:value="-25740" calcext:value-type="float">
            <text:p>-25740</text:p>
          </table:table-cell>
          <table:table-cell table:style-name="ce95" office:value-type="float" office:value="-408209" calcext:value-type="float">
            <text:p>-408209</text:p>
          </table:table-cell>
          <table:table-cell/>
          <table:table-cell table:style-name="ce95" table:formula="of:=[.BY46]" office:value-type="string" office:string-value="elektřina" calcext:value-type="string">
            <text:p>elektřina</text:p>
          </table:table-cell>
          <table:table-cell table:style-name="ce95" table:formula="of:=[.CL46]" office:value-type="float" office:value="-408209" calcext:value-type="float">
            <text:p>-408209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konektivita okruhy kolokace</text:p>
          </table:table-cell>
          <table:table-cell table:number-columns-repeated="5" table:style-name="ce95" office:value-type="float" office:value="-17061" calcext:value-type="float">
            <text:p>-17061</text:p>
          </table:table-cell>
          <table:table-cell table:style-name="ce95" office:value-type="float" office:value="-17182" calcext:value-type="float">
            <text:p>-17182</text:p>
          </table:table-cell>
          <table:table-cell table:style-name="ce95" office:value-type="float" office:value="-20993" calcext:value-type="float">
            <text:p>-20993</text:p>
          </table:table-cell>
          <table:table-cell table:style-name="ce95" office:value-type="float" office:value="-40525" calcext:value-type="float">
            <text:p>-40525</text:p>
          </table:table-cell>
          <table:table-cell table:style-name="ce95" office:value-type="float" office:value="-17182" calcext:value-type="float">
            <text:p>-17182</text:p>
          </table:table-cell>
          <table:table-cell table:style-name="ce95" office:value-type="float" office:value="-27466" calcext:value-type="float">
            <text:p>-27466</text:p>
          </table:table-cell>
          <table:table-cell table:number-columns-repeated="2" table:style-name="ce95" office:value-type="float" office:value="-22324" calcext:value-type="float">
            <text:p>-22324</text:p>
          </table:table-cell>
          <table:table-cell table:style-name="ce95" office:value-type="float" office:value="-253301" calcext:value-type="float">
            <text:p>-253301</text:p>
          </table:table-cell>
          <table:table-cell/>
          <table:table-cell table:style-name="ce95" table:formula="of:=[.BY47]" office:value-type="string" office:string-value="konektivita okruhy kolokace" calcext:value-type="string">
            <text:p>konektivita okruhy kolokace</text:p>
          </table:table-cell>
          <table:table-cell table:style-name="ce95" table:formula="of:=[.CL47]" office:value-type="float" office:value="-253301" calcext:value-type="float">
            <text:p>-253301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poplatky</text:p>
          </table:table-cell>
          <table:table-cell table:style-name="ce95" office:value-type="float" office:value="-59458" calcext:value-type="float">
            <text:p>-59458</text:p>
          </table:table-cell>
          <table:table-cell table:style-name="ce95" office:value-type="float" office:value="-18150" calcext:value-type="float">
            <text:p>-18150</text:p>
          </table:table-cell>
          <table:table-cell table:style-name="ce95" office:value-type="float" office:value="-28969" calcext:value-type="float">
            <text:p>-28969</text:p>
          </table:table-cell>
          <table:table-cell table:style-name="ce95" office:value-type="float" office:value="-11589" calcext:value-type="float">
            <text:p>-11589</text:p>
          </table:table-cell>
          <table:table-cell table:style-name="ce95" office:value-type="float" office:value="-11007" calcext:value-type="float">
            <text:p>-11007</text:p>
          </table:table-cell>
          <table:table-cell table:style-name="ce95" office:value-type="float" office:value="-12329" calcext:value-type="float">
            <text:p>-12329</text:p>
          </table:table-cell>
          <table:table-cell table:style-name="ce95" office:value-type="float" office:value="-1371" calcext:value-type="float">
            <text:p>-1371</text:p>
          </table:table-cell>
          <table:table-cell table:style-name="ce95" office:value-type="float" office:value="-10719" calcext:value-type="float">
            <text:p>-10719</text:p>
          </table:table-cell>
          <table:table-cell table:style-name="ce95" office:value-type="float" office:value="-27717" calcext:value-type="float">
            <text:p>-27717</text:p>
          </table:table-cell>
          <table:table-cell table:style-name="ce95" office:value-type="float" office:value="-11022" calcext:value-type="float">
            <text:p>-11022</text:p>
          </table:table-cell>
          <table:table-cell table:style-name="ce95"/>
          <table:table-cell table:style-name="ce95" office:value-type="float" office:value="-25402" calcext:value-type="float">
            <text:p>-25402</text:p>
          </table:table-cell>
          <table:table-cell table:style-name="ce95" office:value-type="float" office:value="-217733" calcext:value-type="float">
            <text:p>-217733</text:p>
          </table:table-cell>
          <table:table-cell/>
          <table:table-cell table:style-name="ce95" table:formula="of:=[.BY48]" office:value-type="string" office:string-value="poplatky" calcext:value-type="string">
            <text:p>poplatky</text:p>
          </table:table-cell>
          <table:table-cell table:style-name="ce95" table:formula="of:=[.CL48]" office:value-type="float" office:value="-217733" calcext:value-type="float">
            <text:p>-217733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přenos do příštího roku</text:p>
          </table:table-cell>
          <table:table-cell table:style-name="ce95" table:number-columns-repeated="11"/>
          <table:table-cell table:number-columns-repeated="2" table:style-name="ce95" office:value-type="float" office:value="-118514" calcext:value-type="float">
            <text:p>-118514</text:p>
          </table:table-cell>
          <table:table-cell/>
          <table:table-cell table:style-name="ce95" table:formula="of:=[.BY49]" office:value-type="string" office:string-value="přenos do příštího roku" calcext:value-type="string">
            <text:p>přenos do příštího roku</text:p>
          </table:table-cell>
          <table:table-cell table:style-name="ce95" table:formula="of:=[.CL49]" office:value-type="float" office:value="-118514" calcext:value-type="float">
            <text:p>-118514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vedení účetnictví</text:p>
          </table:table-cell>
          <table:table-cell table:style-name="ce95" table:number-columns-repeated="4"/>
          <table:table-cell table:style-name="ce95" office:value-type="float" office:value="-59880" calcext:value-type="float">
            <text:p>-59880</text:p>
          </table:table-cell>
          <table:table-cell table:style-name="ce95" table:number-columns-repeated="7"/>
          <table:table-cell table:style-name="ce95" office:value-type="float" office:value="-59880" calcext:value-type="float">
            <text:p>-59880</text:p>
          </table:table-cell>
          <table:table-cell/>
          <table:table-cell table:style-name="ce95" table:formula="of:=[.BY50]" office:value-type="string" office:string-value="vedení účetnictví" calcext:value-type="string">
            <text:p>vedení účetnictví</text:p>
          </table:table-cell>
          <table:table-cell table:style-name="ce95" table:formula="of:=[.CL50]" office:value-type="float" office:value="-59880" calcext:value-type="float">
            <text:p>-5988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prispevky</text:p>
          </table:table-cell>
          <table:table-cell table:style-name="ce95"/>
          <table:table-cell table:style-name="ce95" office:value-type="float" office:value="-18201" calcext:value-type="float">
            <text:p>-18201</text:p>
          </table:table-cell>
          <table:table-cell table:style-name="ce95"/>
          <table:table-cell table:style-name="ce95" office:value-type="float" office:value="-18201" calcext:value-type="float">
            <text:p>-18201</text:p>
          </table:table-cell>
          <table:table-cell table:style-name="ce95" table:number-columns-repeated="5"/>
          <table:table-cell table:style-name="ce95" office:value-type="float" office:value="-18201" calcext:value-type="float">
            <text:p>-18201</text:p>
          </table:table-cell>
          <table:table-cell table:style-name="ce95" table:number-columns-repeated="2"/>
          <table:table-cell table:style-name="ce95" office:value-type="float" office:value="-54603" calcext:value-type="float">
            <text:p>-54603</text:p>
          </table:table-cell>
          <table:table-cell/>
          <table:table-cell table:style-name="ce95" table:formula="of:=[.BY51]" office:value-type="string" office:string-value="prispevky" calcext:value-type="string">
            <text:p>prispevky</text:p>
          </table:table-cell>
          <table:table-cell table:style-name="ce95" table:formula="of:=[.CL51]" office:value-type="float" office:value="-54603" calcext:value-type="float">
            <text:p>-54603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nájem</text:p>
          </table:table-cell>
          <table:table-cell table:style-name="ce95" office:value-type="float" office:value="-25200" calcext:value-type="float">
            <text:p>-25200</text:p>
          </table:table-cell>
          <table:table-cell table:style-name="ce95" table:number-columns-repeated="3"/>
          <table:table-cell table:style-name="ce95" office:value-type="float" office:value="-1000" calcext:value-type="float">
            <text:p>-1000</text:p>
          </table:table-cell>
          <table:table-cell table:style-name="ce95" table:number-columns-repeated="5"/>
          <table:table-cell table:style-name="ce95" office:value-type="float" office:value="-19781" calcext:value-type="float">
            <text:p>-19781</text:p>
          </table:table-cell>
          <table:table-cell table:style-name="ce95" office:value-type="float" office:value="-6954" calcext:value-type="float">
            <text:p>-6954</text:p>
          </table:table-cell>
          <table:table-cell table:style-name="ce95" office:value-type="float" office:value="-52935" calcext:value-type="float">
            <text:p>-52935</text:p>
          </table:table-cell>
          <table:table-cell/>
          <table:table-cell table:style-name="ce95" table:formula="of:=[.BY52]" office:value-type="string" office:string-value="nájem" calcext:value-type="string">
            <text:p>nájem</text:p>
          </table:table-cell>
          <table:table-cell table:style-name="ce95" table:formula="of:=[.CL52]" office:value-type="float" office:value="-52935" calcext:value-type="float">
            <text:p>-52935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přesu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-260000" calcext:value-type="float">
            <text:p>-260000</text:p>
          </table:table-cell>
          <table:table-cell table:style-name="ce95" office:value-type="float" office:value="260000" calcext:value-type="float">
            <text:p>260000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 table:number-columns-repeated="3"/>
          <table:table-cell table:style-name="ce95" office:value-type="float" office:value="0" calcext:value-type="float">
            <text:p>0</text:p>
          </table:table-cell>
          <table:table-cell table:style-name="ce95"/>
          <table:table-cell table:number-columns-repeated="2" table:style-name="ce95" office:value-type="float" office:value="-25000" calcext:value-type="float">
            <text:p>-25000</text:p>
          </table:table-cell>
          <table:table-cell/>
          <table:table-cell table:style-name="ce95" table:formula="of:=[.BY53]" office:value-type="string" office:string-value="přesun" calcext:value-type="string">
            <text:p>přesun</text:p>
          </table:table-cell>
          <table:table-cell table:style-name="ce95" table:formula="of:=[.CL53]" office:value-type="float" office:value="-25000" calcext:value-type="float">
            <text:p>-2500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konektivita</text:p>
          </table:table-cell>
          <table:table-cell table:style-name="ce95" office:value-type="float" office:value="-121" calcext:value-type="float">
            <text:p>-121</text:p>
          </table:table-cell>
          <table:table-cell table:number-columns-repeated="4" table:style-name="ce95" office:value-type="float" office:value="-5263" calcext:value-type="float">
            <text:p>-5263</text:p>
          </table:table-cell>
          <table:table-cell table:style-name="ce95" table:number-columns-repeated="7"/>
          <table:table-cell table:style-name="ce95" office:value-type="float" office:value="-21173" calcext:value-type="float">
            <text:p>-21173</text:p>
          </table:table-cell>
          <table:table-cell/>
          <table:table-cell table:style-name="ce95" table:formula="of:=[.BY54]" office:value-type="string" office:string-value="konektivita" calcext:value-type="string">
            <text:p>konektivita</text:p>
          </table:table-cell>
          <table:table-cell table:style-name="ce95" table:formula="of:=[.CL54]" office:value-type="float" office:value="-21173" calcext:value-type="float">
            <text:p>-21173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konektivita IPecka</text:p>
          </table:table-cell>
          <table:table-cell table:style-name="ce95" table:number-columns-repeated="3"/>
          <table:table-cell table:style-name="ce95" office:value-type="float" office:value="-2662" calcext:value-type="float">
            <text:p>-2662</text:p>
          </table:table-cell>
          <table:table-cell table:style-name="ce95" table:number-columns-repeated="3"/>
          <table:table-cell table:style-name="ce95" office:value-type="float" office:value="-5142" calcext:value-type="float">
            <text:p>-5142</text:p>
          </table:table-cell>
          <table:table-cell table:style-name="ce95"/>
          <table:table-cell table:style-name="ce95" office:value-type="float" office:value="-5324" calcext:value-type="float">
            <text:p>-5324</text:p>
          </table:table-cell>
          <table:table-cell table:style-name="ce95" table:number-columns-repeated="2"/>
          <table:table-cell table:style-name="ce95" office:value-type="float" office:value="-13128" calcext:value-type="float">
            <text:p>-13128</text:p>
          </table:table-cell>
          <table:table-cell/>
          <table:table-cell table:style-name="ce95" table:formula="of:=[.BY55]" office:value-type="string" office:string-value="konektivita IPecka" calcext:value-type="string">
            <text:p>konektivita IPecka</text:p>
          </table:table-cell>
          <table:table-cell table:style-name="ce95" table:formula="of:=[.CL55]" office:value-type="float" office:value="-13128" calcext:value-type="float">
            <text:p>-13128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zabava</text:p>
          </table:table-cell>
          <table:table-cell table:style-name="ce95" table:number-columns-repeated="3"/>
          <table:table-cell table:style-name="ce95" office:value-type="float" office:value="-812" calcext:value-type="float">
            <text:p>-812</text:p>
          </table:table-cell>
          <table:table-cell table:style-name="ce95" office:value-type="float" office:value="-1650" calcext:value-type="float">
            <text:p>-1650</text:p>
          </table:table-cell>
          <table:table-cell table:style-name="ce95" office:value-type="float" office:value="-447" calcext:value-type="float">
            <text:p>-447</text:p>
          </table:table-cell>
          <table:table-cell table:style-name="ce95"/>
          <table:table-cell table:style-name="ce95" office:value-type="float" office:value="-632" calcext:value-type="float">
            <text:p>-632</text:p>
          </table:table-cell>
          <table:table-cell table:style-name="ce95" office:value-type="float" office:value="-961" calcext:value-type="float">
            <text:p>-961</text:p>
          </table:table-cell>
          <table:table-cell table:style-name="ce95" office:value-type="float" office:value="-328" calcext:value-type="float">
            <text:p>-328</text:p>
          </table:table-cell>
          <table:table-cell table:style-name="ce95" office:value-type="float" office:value="-428" calcext:value-type="float">
            <text:p>-428</text:p>
          </table:table-cell>
          <table:table-cell table:style-name="ce95"/>
          <table:table-cell table:style-name="ce95" office:value-type="float" office:value="-5258" calcext:value-type="float">
            <text:p>-5258</text:p>
          </table:table-cell>
          <table:table-cell/>
          <table:table-cell table:style-name="ce95" table:formula="of:=[.BY56]" office:value-type="string" office:string-value="zabava" calcext:value-type="string">
            <text:p>zabava</text:p>
          </table:table-cell>
          <table:table-cell table:style-name="ce95" table:formula="of:=[.CL56]" office:value-type="float" office:value="-5258" calcext:value-type="float">
            <text:p>-5258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osobní vklad</text:p>
          </table:table-cell>
          <table:table-cell table:style-name="ce95" table:number-columns-repeated="5"/>
          <table:table-cell table:style-name="ce95" office:value-type="float" office:value="0" calcext:value-type="float">
            <text:p>0</text:p>
          </table:table-cell>
          <table:table-cell table:style-name="ce95" table:number-columns-repeated="6"/>
          <table:table-cell table:style-name="ce95" office:value-type="float" office:value="0" calcext:value-type="float">
            <text:p>0</text:p>
          </table:table-cell>
          <table:table-cell/>
          <table:table-cell table:style-name="ce95" table:number-columns-repeated="2"/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lanky</text:p>
          </table:table-cell>
          <table:table-cell table:style-name="ce95" table:number-columns-repeated="10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/>
          <table:table-cell table:style-name="ce95" table:number-columns-repeated="2"/>
          <table:table-cell table:number-columns-repeated="8"/>
        </table:table-row>
        <table:table-row table:style-name="ro2">
          <table:table-cell table:number-columns-repeated="76"/>
          <table:table-cell table:style-name="ce95"/>
          <table:table-cell table:style-name="ce95" office:value-type="string" calcext:value-type="string">
            <text:p>904773.72</text:p>
          </table:table-cell>
          <table:table-cell table:style-name="ce95" office:value-type="float" office:value="-284315" calcext:value-type="float">
            <text:p>-284315</text:p>
          </table:table-cell>
          <table:table-cell table:style-name="ce95" office:value-type="string" calcext:value-type="string">
            <text:p>43241.04</text:p>
          </table:table-cell>
          <table:table-cell table:style-name="ce95" office:value-type="float" office:value="-116816" calcext:value-type="float">
            <text:p>-116816</text:p>
          </table:table-cell>
          <table:table-cell table:style-name="ce95" office:value-type="float" office:value="-1927" calcext:value-type="float">
            <text:p>-1927</text:p>
          </table:table-cell>
          <table:table-cell table:style-name="ce95" office:value-type="float" office:value="-21920" calcext:value-type="float">
            <text:p>-21920</text:p>
          </table:table-cell>
          <table:table-cell table:style-name="ce95" office:value-type="float" office:value="-35175" calcext:value-type="float">
            <text:p>-35175</text:p>
          </table:table-cell>
          <table:table-cell table:style-name="ce95" office:value-type="float" office:value="-43087" calcext:value-type="float">
            <text:p>-43087</text:p>
          </table:table-cell>
          <table:table-cell table:style-name="ce95" office:value-type="float" office:value="-98648" calcext:value-type="float">
            <text:p>-98648</text:p>
          </table:table-cell>
          <table:table-cell table:style-name="ce95" office:value-type="float" office:value="-70062" calcext:value-type="float">
            <text:p>-70062</text:p>
          </table:table-cell>
          <table:table-cell table:style-name="ce95" office:value-type="string" calcext:value-type="string">
            <text:p>-115926.76</text:p>
          </table:table-cell>
          <table:table-cell table:style-name="ce95" office:value-type="float" office:value="-150891" calcext:value-type="float">
            <text:p>-150891</text:p>
          </table:table-cell>
          <table:table-cell table:style-name="ce95" office:value-type="float" office:value="9247" calcext:value-type="float">
            <text:p>9247</text:p>
          </table:table-cell>
          <table:table-cell/>
          <table:table-cell table:style-name="ce95" table:number-columns-repeated="2"/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vklad</text:p>
          </table:table-cell>
          <table:table-cell table:style-name="ce95" office:value-type="float" office:value="25000" calcext:value-type="float">
            <text:p>2500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number-columns-repeated="10"/>
          <table:table-cell table:style-name="ce95" office:value-type="float" office:value="25000" calcext:value-type="float">
            <text:p>25000</text:p>
          </table:table-cell>
          <table:table-cell/>
          <table:table-cell table:style-name="ce95" office:value-type="string" calcext:value-type="string">
            <text:p>Položka</text:p>
          </table:table-cell>
          <table:table-cell table:style-name="ce95" office:value-type="string" calcext:value-type="string">
            <text:p>Částka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přenos z předchozího roku</text:p>
          </table:table-cell>
          <table:table-cell table:style-name="ce95" office:value-type="string" calcext:value-type="string">
            <text:p>88327.72</text:p>
          </table:table-cell>
          <table:table-cell table:style-name="ce95" table:number-columns-repeated="8"/>
          <table:table-cell table:style-name="ce95" office:value-type="float" office:value="11250" calcext:value-type="float">
            <text:p>11250</text:p>
          </table:table-cell>
          <table:table-cell table:style-name="ce95" table:number-columns-repeated="2"/>
          <table:table-cell table:style-name="ce95" office:value-type="float" office:value="99577.72" calcext:value-type="float">
            <text:p>99577,72</text:p>
          </table:table-cell>
          <table:table-cell/>
          <table:table-cell table:style-name="ce95" table:formula="of:=[.BY61]" office:value-type="string" office:string-value="přenos z předchozího roku" calcext:value-type="string">
            <text:p>přenos z předchozího roku</text:p>
          </table:table-cell>
          <table:table-cell table:style-name="ce95" table:formula="of:=[.CL61]" office:value-type="float" office:value="99577.72" calcext:value-type="float">
            <text:p>99577,72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odpis pohledavky</text:p>
          </table:table-cell>
          <table:table-cell table:style-name="ce95" office:value-type="float" office:value="7650" calcext:value-type="float">
            <text:p>7650</text:p>
          </table:table-cell>
          <table:table-cell table:style-name="ce95" office:value-type="float" office:value="3000" calcext:value-type="float">
            <text:p>3000</text:p>
          </table:table-cell>
          <table:table-cell table:style-name="ce95" office:value-type="float" office:value="450" calcext:value-type="float">
            <text:p>450</text:p>
          </table:table-cell>
          <table:table-cell table:style-name="ce95"/>
          <table:table-cell table:style-name="ce95" office:value-type="float" office:value="7050" calcext:value-type="float">
            <text:p>7050</text:p>
          </table:table-cell>
          <table:table-cell table:style-name="ce95"/>
          <table:table-cell table:style-name="ce95" office:value-type="float" office:value="3600" calcext:value-type="float">
            <text:p>3600</text:p>
          </table:table-cell>
          <table:table-cell table:style-name="ce95" office:value-type="float" office:value="2400" calcext:value-type="float">
            <text:p>2400</text:p>
          </table:table-cell>
          <table:table-cell table:style-name="ce95" office:value-type="float" office:value="5400" calcext:value-type="float">
            <text:p>5400</text:p>
          </table:table-cell>
          <table:table-cell table:style-name="ce95" office:value-type="float" office:value="10950" calcext:value-type="float">
            <text:p>10950</text:p>
          </table:table-cell>
          <table:table-cell table:style-name="ce95" office:value-type="float" office:value="30450" calcext:value-type="float">
            <text:p>30450</text:p>
          </table:table-cell>
          <table:table-cell table:style-name="ce95" office:value-type="float" office:value="32700" calcext:value-type="float">
            <text:p>32700</text:p>
          </table:table-cell>
          <table:table-cell table:style-name="ce95" office:value-type="float" office:value="103650" calcext:value-type="float">
            <text:p>103650</text:p>
          </table:table-cell>
          <table:table-cell/>
          <table:table-cell table:style-name="ce95" table:formula="of:=[.BY62]" office:value-type="string" office:string-value="odpis pohledavky" calcext:value-type="string">
            <text:p>odpis pohledavky</text:p>
          </table:table-cell>
          <table:table-cell table:style-name="ce95" table:formula="of:=[.CL62]" office:value-type="float" office:value="103650" calcext:value-type="float">
            <text:p>10365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členský příspěvek</text:p>
          </table:table-cell>
          <table:table-cell table:style-name="ce95" office:value-type="float" office:value="958500" calcext:value-type="float">
            <text:p>958500</text:p>
          </table:table-cell>
          <table:table-cell table:style-name="ce95" office:value-type="float" office:value="221050" calcext:value-type="float">
            <text:p>221050</text:p>
          </table:table-cell>
          <table:table-cell table:style-name="ce95" office:value-type="float" office:value="157600" calcext:value-type="float">
            <text:p>157600</text:p>
          </table:table-cell>
          <table:table-cell table:style-name="ce95" office:value-type="float" office:value="176754" calcext:value-type="float">
            <text:p>176754</text:p>
          </table:table-cell>
          <table:table-cell table:style-name="ce95" office:value-type="float" office:value="278106" calcext:value-type="float">
            <text:p>278106</text:p>
          </table:table-cell>
          <table:table-cell table:style-name="ce95" office:value-type="float" office:value="143150" calcext:value-type="float">
            <text:p>143150</text:p>
          </table:table-cell>
          <table:table-cell table:style-name="ce95" office:value-type="float" office:value="158250" calcext:value-type="float">
            <text:p>158250</text:p>
          </table:table-cell>
          <table:table-cell table:style-name="ce95" office:value-type="float" office:value="204250" calcext:value-type="float">
            <text:p>204250</text:p>
          </table:table-cell>
          <table:table-cell table:style-name="ce95" office:value-type="float" office:value="75100" calcext:value-type="float">
            <text:p>75100</text:p>
          </table:table-cell>
          <table:table-cell table:style-name="ce95" office:value-type="float" office:value="109200" calcext:value-type="float">
            <text:p>109200</text:p>
          </table:table-cell>
          <table:table-cell table:style-name="ce95" office:value-type="float" office:value="52644" calcext:value-type="float">
            <text:p>52644</text:p>
          </table:table-cell>
          <table:table-cell table:style-name="ce95" office:value-type="float" office:value="74267" calcext:value-type="float">
            <text:p>74267</text:p>
          </table:table-cell>
          <table:table-cell table:style-name="ce95" office:value-type="float" office:value="2608871" calcext:value-type="float">
            <text:p>2608871</text:p>
          </table:table-cell>
          <table:table-cell/>
          <table:table-cell table:style-name="ce95" table:formula="of:=[.BY63]" office:value-type="string" office:string-value="členský příspěvek" calcext:value-type="string">
            <text:p>členský příspěvek</text:p>
          </table:table-cell>
          <table:table-cell table:style-name="ce95" table:formula="of:=[.CL63]" office:value-type="float" office:value="2608871" calcext:value-type="float">
            <text:p>2608871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vstupní příspěvek</text:p>
          </table:table-cell>
          <table:table-cell table:style-name="ce95" table:number-columns-repeated="13"/>
          <table:table-cell/>
          <table:table-cell table:style-name="ce95" table:formula="of:=[.BY64]" office:value-type="string" office:string-value="vstupní příspěvek" calcext:value-type="string">
            <text:p>vstupní příspěvek</text:p>
          </table:table-cell>
          <table:table-cell table:style-name="ce95" table:formula="of:=[.CL64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doména</text:p>
          </table:table-cell>
          <table:table-cell table:style-name="ce95" table:number-columns-repeated="13"/>
          <table:table-cell/>
          <table:table-cell table:style-name="ce95" table:formula="of:=[.BY65]" office:value-type="string" office:string-value="doména" calcext:value-type="string">
            <text:p>doména</text:p>
          </table:table-cell>
          <table:table-cell table:style-name="ce95" table:formula="of:=[.CL65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úroky</text:p>
          </table:table-cell>
          <table:table-cell table:style-name="ce95" table:number-columns-repeated="13"/>
          <table:table-cell/>
          <table:table-cell table:style-name="ce95" table:formula="of:=[.BY66]" office:value-type="string" office:string-value="úroky" calcext:value-type="string">
            <text:p>úroky</text:p>
          </table:table-cell>
          <table:table-cell table:style-name="ce95" table:formula="of:=[.CL66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dary</text:p>
          </table:table-cell>
          <table:table-cell table:style-name="ce95" table:number-columns-repeated="13"/>
          <table:table-cell/>
          <table:table-cell table:style-name="ce95" table:formula="of:=[.BY67]" office:value-type="string" office:string-value="dary" calcext:value-type="string">
            <text:p>dary</text:p>
          </table:table-cell>
          <table:table-cell table:style-name="ce95" table:formula="of:=[.CL67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telefonni poplatky</text:p>
          </table:table-cell>
          <table:table-cell table:style-name="ce95" table:number-columns-repeated="13"/>
          <table:table-cell/>
          <table:table-cell table:style-name="ce95" table:formula="of:=[.BY68]" office:value-type="string" office:string-value="telefonni poplatky" calcext:value-type="string">
            <text:p>telefonni poplatky</text:p>
          </table:table-cell>
          <table:table-cell table:style-name="ce95" table:formula="of:=[.CL68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software</text:p>
          </table:table-cell>
          <table:table-cell table:style-name="ce95" table:number-columns-repeated="13"/>
          <table:table-cell/>
          <table:table-cell table:style-name="ce95" table:formula="of:=[.BY69]" office:value-type="string" office:string-value="software" calcext:value-type="string">
            <text:p>software</text:p>
          </table:table-cell>
          <table:table-cell table:style-name="ce95" table:formula="of:=[.CL69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95" office:value-type="string" calcext:value-type="string">
            <text:p>srazkova dan</text:p>
          </table:table-cell>
          <table:table-cell table:style-name="ce95" table:number-columns-repeated="13"/>
          <table:table-cell/>
          <table:table-cell table:style-name="ce95" table:number-columns-repeated="2"/>
          <table:table-cell table:number-columns-repeated="8"/>
        </table:table-row>
        <table:table-row table:style-name="ro2" table:number-rows-repeated="3">
          <table:table-cell table:number-columns-repeated="101"/>
        </table:table-row>
        <table:table-row table:style-name="ro2">
          <table:table-cell table:number-columns-repeated="91"/>
          <table:table-cell table:style-name="ce9" office:value-type="string" calcext:value-type="string" table:number-columns-spanned="10" table:number-rows-spanned="1">
            <text:p>Strana 1/1</text:p>
          </table:table-cell>
          <table:covered-table-cell table:number-columns-repeated="9"/>
        </table:table-row>
      </table:table>
      <table:table table:name="2020 7.6. rozpocet" table:style-name="ta1" table:print="false">
        <table:table-column table:style-name="co1" table:default-cell-style-name="Default"/>
        <table:table-column table:style-name="co2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" table:number-columns-repeated="2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20" calcext:value-type="float">
            <text:p>2020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7.6.2020 – návrh pro valnou hromadu 23.6.2020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21" calcext:value-type="float">
            <text:p>121</text:p>
          </table:table-cell>
          <table:table-cell table:formula="of:=SUM([.C5:.N5])" office:value-type="float" office:value="1452" calcext:value-type="float">
            <text:p>1 452</text:p>
          </table:table-cell>
          <table:table-cell table:style-name="ce91"/>
          <table:table-cell table:style-name="ce92" table:formula="of:=[.O5]" office:value-type="float" office:value="1452" calcext:value-type="float">
            <text:p>1 452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 office:value-type="float" office:value="35000" calcext:value-type="float">
            <text:p>35 000</text:p>
          </table:table-cell>
          <table:table-cell table:formula="of:=SUM([.C6:.N6])" office:value-type="float" office:value="420000" calcext:value-type="float">
            <text:p>420 000</text:p>
          </table:table-cell>
          <table:table-cell/>
          <table:table-cell table:style-name="ce92" table:formula="of:=[.O6]" office:value-type="float" office:value="420000" calcext:value-type="float">
            <text:p>420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69000" calcext:value-type="float">
            <text:p>69 000</text:p>
          </table:table-cell>
          <table:table-cell table:number-columns-repeated="5"/>
          <table:table-cell table:formula="of:=SUM([.C7:.N7])" office:value-type="float" office:value="69000" calcext:value-type="float">
            <text:p>69 000</text:p>
          </table:table-cell>
          <table:table-cell/>
          <table:table-cell table:style-name="ce92" table:formula="of:=[.O7]" office:value-type="float" office:value="69000" calcext:value-type="float">
            <text:p>69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91"/>
          <table:table-cell table:style-name="ce92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 pro spolek</text:p>
          </table:table-cell>
          <table:table-cell table:number-columns-repeated="6" office:value-type="float" office:value="10000" calcext:value-type="float">
            <text:p>10 000</text:p>
          </table:table-cell>
          <table:table-cell table:number-columns-repeated="6" office:value-type="float" office:value="40000" calcext:value-type="float">
            <text:p>40 000</text:p>
          </table:table-cell>
          <table:table-cell table:formula="of:=SUM([.C9:.N9])" office:value-type="float" office:value="300000" calcext:value-type="float">
            <text:p>300 000</text:p>
          </table:table-cell>
          <table:table-cell table:style-name="ce91" table:number-columns-repeated="2"/>
          <table:table-cell table:style-name="ce92" table:formula="of:=[.O9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table:number-columns-repeated="2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4"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11:.N11])" office:value-type="float" office:value="30000" calcext:value-type="float">
            <text:p>3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/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office:value-type="float" office:value="18201" calcext:value-type="float">
            <text:p>18 201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93168" calcext:value-type="float">
            <text:p>93 168</text:p>
          </table:table-cell>
          <table:table-cell table:style-name="ce91"/>
          <table:table-cell table:style-name="ce92" table:formula="of:=[.O13]" office:value-type="float" office:value="93168" calcext:value-type="float">
            <text:p>93 16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latby za střechy</text:p>
          </table:table-cell>
          <table:table-cell office:value-type="float" office:value="21700" calcext:value-type="float">
            <text:p>21 700</text:p>
          </table:table-cell>
          <table:table-cell table:number-columns-repeated="11"/>
          <table:table-cell table:formula="of:=SUM([.C14:.N14])" office:value-type="float" office:value="21700" calcext:value-type="float">
            <text:p>21 700</text:p>
          </table:table-cell>
          <table:table-cell table:style-name="ce91"/>
          <table:table-cell table:style-name="ce92" table:formula="of:=[.O14]" office:value-type="float" office:value="21700" calcext:value-type="float">
            <text:p>21 7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klad</text:p>
          </table:table-cell>
          <table:table-cell office:value-type="float" office:value="3400" calcext:value-type="float">
            <text:p>3 400</text:p>
          </table:table-cell>
          <table:table-cell/>
          <table:table-cell table:style-name="ce76"/>
          <table:table-cell table:number-columns-repeated="9"/>
          <table:table-cell table:formula="of:=SUM([.C15:.N15])" office:value-type="float" office:value="3400" calcext:value-type="float">
            <text:p>3 400</text:p>
          </table:table-cell>
          <table:table-cell table:style-name="ce91"/>
          <table:table-cell table:style-name="ce92" table:formula="of:=[.O15]" office:value-type="float" office:value="3400" calcext:value-type="float">
            <text:p>3 40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2" office:value-type="float" office:value="5142" calcext:value-type="float">
            <text:p>5 142</text:p>
          </table:table-cell>
          <table:table-cell table:formula="of:=SUM([.C16:.N16])" office:value-type="float" office:value="61704" calcext:value-type="float">
            <text:p>61 704</text:p>
          </table:table-cell>
          <table:table-cell table:style-name="ce91"/>
          <table:table-cell table:style-name="ce92" table:formula="of:=[.O16]" office:value-type="float" office:value="61704" calcext:value-type="float">
            <text:p>61 70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1"/>
          <table:table-cell table:style-name="ce92" table:formula="of:=[.O17]" office:value-type="float" office:value="216000" calcext:value-type="float">
            <text:p>216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76" office:value-type="float" office:value="1920" calcext:value-type="float">
            <text:p>1920</text:p>
          </table:table-cell>
          <table:table-cell table:style-name="ce76" table:number-columns-repeated="11"/>
          <table:table-cell table:formula="of:=SUM([.C18:.N18])" office:value-type="float" office:value="1920" calcext:value-type="float">
            <text:p>1 920</text:p>
          </table:table-cell>
          <table:table-cell/>
          <table:table-cell table:style-name="ce92" table:formula="of:=[.O18]" office:value-type="float" office:value="1920" calcext:value-type="float">
            <text:p>1 92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760" calcext:value-type="float">
            <text:p>5 760</text:p>
          </table:table-cell>
          <table:table-cell table:number-columns-repeated="11"/>
          <table:table-cell table:formula="of:=SUM([.C19:.N19])" office:value-type="float" office:value="5760" calcext:value-type="float">
            <text:p>5 760</text:p>
          </table:table-cell>
          <table:table-cell table:style-name="ce91" table:number-columns-repeated="2"/>
          <table:table-cell table:style-name="ce92" table:formula="of:=[.O19]" office:value-type="float" office:value="5760" calcext:value-type="float">
            <text:p>5 76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/>
          <table:table-cell table:style-name="ce92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/>
          <table:table-cell office:value-type="float" office:value="45000" calcext:value-type="float">
            <text:p>45 000</text:p>
          </table:table-cell>
          <table:table-cell table:number-columns-repeated="10"/>
          <table:table-cell table:formula="of:=SUM([.C21:.N21])" office:value-type="float" office:value="45000" calcext:value-type="float">
            <text:p>45 000</text:p>
          </table:table-cell>
          <table:table-cell table:style-name="ce91" office:value-type="string" calcext:value-type="string">
            <text:p>nové</text:p>
          </table:table-cell>
          <table:table-cell table:style-name="ce92"/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2" table:formula="of:=[.O22]" office:value-type="float" office:value="15972" calcext:value-type="float">
            <text:p>15 972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 office:value-type="float" office:value="14000" calcext:value-type="float">
            <text:p>14 000</text:p>
          </table:table-cell>
          <table:table-cell table:number-columns-repeated="6" office:value-type="float" office:value="15000" calcext:value-type="float">
            <text:p>15 000</text:p>
          </table:table-cell>
          <table:table-cell table:formula="of:=SUM([.C23:.N23])" office:value-type="float" office:value="174000" calcext:value-type="float">
            <text:p>174 000</text:p>
          </table:table-cell>
          <table:table-cell/>
          <table:table-cell table:style-name="ce92" table:formula="of:=[.O23]" office:value-type="float" office:value="174000" calcext:value-type="float">
            <text:p>174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91" table:number-columns-repeated="2"/>
          <table:table-cell table:style-name="ce92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6"/>
          <table:table-cell table:number-columns-repeated="6" office:value-type="float" office:value="20000" calcext:value-type="float">
            <text:p>20 000</text:p>
          </table:table-cell>
          <table:table-cell table:formula="of:=SUM([.C25:.N25])" office:value-type="float" office:value="120000" calcext:value-type="float">
            <text:p>120 000</text:p>
          </table:table-cell>
          <table:table-cell table:style-name="ce91" office:value-type="string" calcext:value-type="string">
            <text:p>nové</text:p>
          </table:table-cell>
          <table:table-cell table:style-name="ce92"/>
          <table:table-cell table:style-name="ce92" table:formula="of:=[.O25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6" office:value-type="float" office:value="7000" calcext:value-type="float">
            <text:p>7 000</text:p>
          </table:table-cell>
          <table:table-cell table:number-columns-repeated="3" office:value-type="float" office:value="15000" calcext:value-type="float">
            <text:p>15 000</text:p>
          </table:table-cell>
          <table:table-cell table:number-columns-repeated="3" office:value-type="float" office:value="8000" calcext:value-type="float">
            <text:p>8 000</text:p>
          </table:table-cell>
          <table:table-cell table:formula="of:=SUM([.C26:.N26])" office:value-type="float" office:value="111000" calcext:value-type="float">
            <text:p>111 000</text:p>
          </table:table-cell>
          <table:table-cell table:style-name="ce91" office:value-type="string" calcext:value-type="string">
            <text:p>nové</text:p>
          </table:table-cell>
          <table:table-cell table:style-name="ce92"/>
          <table:table-cell table:style-name="ce92" table:formula="of:=[.O26]" office:value-type="float" office:value="111000" calcext:value-type="float">
            <text:p>111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2" table:formula="of:=[.O27]" office:value-type="float" office:value="8600" calcext:value-type="float">
            <text:p>8 6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9 (finance celkem k 31.12.2019)</text:p>
          </table:table-cell>
          <table:table-cell table:style-name="ce84" office:value-type="float" office:value="-95000" calcext:value-type="float">
            <text:p>-95 000</text:p>
          </table:table-cell>
          <table:table-cell table:number-columns-repeated="11"/>
          <table:table-cell table:formula="of:=SUM([.C28:.N28])" office:value-type="float" office:value="-95000" calcext:value-type="float">
            <text:p>-95 000</text:p>
          </table:table-cell>
          <table:table-cell/>
          <table:table-cell table:style-name="ce92"/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40000" calcext:value-type="float">
            <text:p>40 000</text:p>
          </table:table-cell>
          <table:table-cell table:formula="of:=SUM([.C29:.N29])" office:value-type="float" office:value="480000" calcext:value-type="float">
            <text:p>480 000</text:p>
          </table:table-cell>
          <table:table-cell/>
          <table:table-cell table:style-name="ce91"/>
          <table:table-cell table:style-name="ce92" table:formula="of:=[.O29]" office:value-type="float" office:value="480000" calcext:value-type="float">
            <text:p>4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1"/>
          <table:table-cell table:style-name="ce92" table:formula="of:=[.O30]" office:value-type="float" office:value="66000" calcext:value-type="float">
            <text:p>66 00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392075" calcext:value-type="float">
            <text:p>392 075</text:p>
          </table:table-cell>
          <table:table-cell table:style-name="ce85" table:formula="of:=SUM([.D5:.D31])" office:value-type="float" office:value="181094" calcext:value-type="float">
            <text:p>181 094</text:p>
          </table:table-cell>
          <table:table-cell table:style-name="ce85" table:formula="of:=SUM([.E5:.E31])" office:value-type="float" office:value="151094" calcext:value-type="float">
            <text:p>151 094</text:p>
          </table:table-cell>
          <table:table-cell table:style-name="ce85" table:formula="of:=SUM([.F5:.F31])" office:value-type="float" office:value="161083" calcext:value-type="float">
            <text:p>161 083</text:p>
          </table:table-cell>
          <table:table-cell table:style-name="ce85" table:formula="of:=SUM([.G5:.G31])" office:value-type="float" office:value="166094" calcext:value-type="float">
            <text:p>166 094</text:p>
          </table:table-cell>
          <table:table-cell table:style-name="ce85" table:formula="of:=SUM([.H5:.H31])" office:value-type="float" office:value="151094" calcext:value-type="float">
            <text:p>151 094</text:p>
          </table:table-cell>
          <table:table-cell table:style-name="ce85" table:formula="of:=SUM([.I5:.I31])" office:value-type="float" office:value="297683" calcext:value-type="float">
            <text:p>297 683</text:p>
          </table:table-cell>
          <table:table-cell table:style-name="ce85" table:formula="of:=SUM([.J5:.J31])" office:value-type="float" office:value="195094" calcext:value-type="float">
            <text:p>195 094</text:p>
          </table:table-cell>
          <table:table-cell table:style-name="ce85" table:formula="of:=SUM([.K5:.K31])" office:value-type="float" office:value="210094" calcext:value-type="float">
            <text:p>210 094</text:p>
          </table:table-cell>
          <table:table-cell table:style-name="ce85" table:formula="of:=SUM([.L5:.L31])" office:value-type="float" office:value="213083" calcext:value-type="float">
            <text:p>213 083</text:p>
          </table:table-cell>
          <table:table-cell table:style-name="ce85" table:formula="of:=SUM([.M5:.M31])" office:value-type="float" office:value="188094" calcext:value-type="float">
            <text:p>188 094</text:p>
          </table:table-cell>
          <table:table-cell table:style-name="ce85" table:formula="of:=SUM([.N5:.N31])" office:value-type="float" office:value="203094" calcext:value-type="float">
            <text:p>203 094</text:p>
          </table:table-cell>
          <table:table-cell table:formula="of:=SUM([.C32:.N32])" office:value-type="float" office:value="2509676" calcext:value-type="float">
            <text:p>2 509 676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1152916" calcext:value-type="float">
            <text:p>1 152 916</text:p>
          </table:table-cell>
          <table:table-cell table:style-name="ce93" table:formula="of:=SUM([.R5:.R31])" office:value-type="float" office:value="1406760" calcext:value-type="float">
            <text:p>1 406 760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očet členů (předpověď)</text:p>
          </table:table-cell>
          <table:table-cell table:style-name="ce86" office:value-type="float" office:value="1430" calcext:value-type="float">
            <text:p>1 430</text:p>
          </table:table-cell>
          <table:table-cell table:formula="of:=[.C35]+10" office:value-type="float" office:value="1440" calcext:value-type="float">
            <text:p>1 440</text:p>
          </table:table-cell>
          <table:table-cell table:formula="of:=[.D35]+10" office:value-type="float" office:value="1450" calcext:value-type="float">
            <text:p>1 450</text:p>
          </table:table-cell>
          <table:table-cell table:formula="of:=[.E35]+10" office:value-type="float" office:value="1460" calcext:value-type="float">
            <text:p>1 460</text:p>
          </table:table-cell>
          <table:table-cell table:formula="of:=[.F35]+10" office:value-type="float" office:value="1470" calcext:value-type="float">
            <text:p>1 470</text:p>
          </table:table-cell>
          <table:table-cell table:formula="of:=[.G35]+10" office:value-type="float" office:value="1480" calcext:value-type="float">
            <text:p>1 480</text:p>
          </table:table-cell>
          <table:table-cell table:formula="of:=[.H35]+10" office:value-type="float" office:value="1490" calcext:value-type="float">
            <text:p>1 490</text:p>
          </table:table-cell>
          <table:table-cell table:formula="of:=[.I35]+10" office:value-type="float" office:value="1500" calcext:value-type="float">
            <text:p>1 500</text:p>
          </table:table-cell>
          <table:table-cell table:formula="of:=[.J35]+10" office:value-type="float" office:value="1510" calcext:value-type="float">
            <text:p>1 510</text:p>
          </table:table-cell>
          <table:table-cell table:formula="of:=[.K35]+10" office:value-type="float" office:value="1520" calcext:value-type="float">
            <text:p>1 520</text:p>
          </table:table-cell>
          <table:table-cell table:formula="of:=[.L35]+10" office:value-type="float" office:value="1530" calcext:value-type="float">
            <text:p>1 530</text:p>
          </table:table-cell>
          <table:table-cell table:formula="of:=[.M35]+10" office:value-type="float" office:value="1540" calcext:value-type="float">
            <text:p>1 540</text:p>
          </table:table-cell>
          <table:table-cell table:style-name="ce83"/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říspěvky 150</text:p>
          </table:table-cell>
          <table:table-cell table:formula="of:=[.C35]*[.$C$40]*150" office:value-type="float" office:value="203775" calcext:value-type="float">
            <text:p>203 775</text:p>
          </table:table-cell>
          <table:table-cell table:formula="of:=[.D35]*[.$C$40]*150" office:value-type="float" office:value="205200" calcext:value-type="float">
            <text:p>205 200</text:p>
          </table:table-cell>
          <table:table-cell table:formula="of:=[.E35]*[.$C$40]*150" office:value-type="float" office:value="206625" calcext:value-type="float">
            <text:p>206 625</text:p>
          </table:table-cell>
          <table:table-cell table:formula="of:=[.F35]*[.$C$40]*150" office:value-type="float" office:value="208050" calcext:value-type="float">
            <text:p>208 050</text:p>
          </table:table-cell>
          <table:table-cell table:formula="of:=[.G35]*[.$C$40]*150" office:value-type="float" office:value="209475" calcext:value-type="float">
            <text:p>209 475</text:p>
          </table:table-cell>
          <table:table-cell table:formula="of:=[.H35]*[.$C$40]*150" office:value-type="float" office:value="210900" calcext:value-type="float">
            <text:p>210 900</text:p>
          </table:table-cell>
          <table:table-cell table:formula="of:=[.I35]*[.$C$40]*150" office:value-type="float" office:value="212325" calcext:value-type="float">
            <text:p>212 325</text:p>
          </table:table-cell>
          <table:table-cell table:formula="of:=[.J35]*[.$C$40]*150" office:value-type="float" office:value="213750" calcext:value-type="float">
            <text:p>213 750</text:p>
          </table:table-cell>
          <table:table-cell table:formula="of:=[.K35]*[.$C$40]*150" office:value-type="float" office:value="215175" calcext:value-type="float">
            <text:p>215 175</text:p>
          </table:table-cell>
          <table:table-cell table:formula="of:=[.L35]*[.$C$40]*150" office:value-type="float" office:value="216600" calcext:value-type="float">
            <text:p>216 600</text:p>
          </table:table-cell>
          <table:table-cell table:formula="of:=[.M35]*[.$C$40]*150" office:value-type="float" office:value="218025" calcext:value-type="float">
            <text:p>218 025</text:p>
          </table:table-cell>
          <table:table-cell table:formula="of:=[.N35]*[.$C$40]*150" office:value-type="float" office:value="219450" calcext:value-type="float">
            <text:p>219 450</text:p>
          </table:table-cell>
          <table:table-cell table:style-name="ce84" table:formula="of:=SUM([.C36:.N36])" office:value-type="float" office:value="2539350" calcext:value-type="float">
            <text:p>2 539 350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table:number-columns-repeated="13"/>
          <table:table-cell table:style-name="ce84" table:formula="of:=SUM([.C37:.N37])" office:value-type="float" office:value="0" calcext:value-type="float">
            <text:p>0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table:number-columns-repeated="13"/>
          <table:table-cell table:style-name="ce90" table:formula="of:=SUM([.O36:.O37])" office:value-type="float" office:value="2539350" calcext:value-type="float">
            <text:p>2539350</text:p>
          </table:table-cell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style-name="ce91"/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509676" calcext:value-type="currency">
            <text:p>2 509 676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zrusena 01/2020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38]" office:value-type="currency" office:currency="CZK" office:value="2539350" calcext:value-type="currency">
            <text:p>2 539 35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zrusena 02/2020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29674" calcext:value-type="currency">
            <text:p>29 674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29674" calcext:value-type="currency">
            <text:p>29 674,00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9 26.11." table:style-name="ta1" table:print="false">
        <table:table-column table:style-name="co1" table:default-cell-style-name="Default"/>
        <table:table-column table:style-name="co2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56" table:number-columns-repeated="2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ce91"/>
        <table:table-column table:style-name="co57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9" calcext:value-type="float">
            <text:p>2019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19-11-26" calcext:value-type="date">
            <text:p>26.11.2019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121" calcext:value-type="float">
            <text:p>121</text:p>
          </table:table-cell>
          <table:table-cell table:formula="of:=SUM([.C5:.N5])" office:value-type="float" office:value="121" calcext:value-type="float">
            <text:p>121</text:p>
          </table:table-cell>
          <table:table-cell/>
          <table:table-cell table:style-name="ce92" table:formula="of:=[.O5]" office:value-type="float" office:value="121" calcext:value-type="float">
            <text:p>12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6:.N6])" office:value-type="float" office:value="10000" calcext:value-type="float">
            <text:p>10 000</text:p>
          </table:table-cell>
          <table:table-cell table:style-name="Default"/>
          <table:table-cell table:style-name="ce92" table:formula="of:=[.O6]" office:value-type="float" office:value="10000" calcext:value-type="float">
            <text:p>1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 pro spolek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9:.N9])" office:value-type="float" office:value="20000" calcext:value-type="float">
            <text:p>20 000</text:p>
          </table:table-cell>
          <table:table-cell/>
          <table:table-cell table:style-name="ce91"/>
          <table:table-cell table:style-name="ce92" table:formula="of:=[.O9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92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klad</text:p>
          </table:table-cell>
          <table:table-cell table:number-columns-repeated="2"/>
          <table:table-cell table:style-name="ce76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92" table:formula="of:=[.O15]" office:value-type="float" office:value="0" calcext:value-type="float">
            <text:p>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1"/>
          <table:table-cell office:value-type="float" office:value="5142" calcext:value-type="float">
            <text:p>5 142</text:p>
          </table:table-cell>
          <table:table-cell table:formula="of:=SUM([.C16:.N16])" office:value-type="float" office:value="5142" calcext:value-type="float">
            <text:p>5 142</text:p>
          </table:table-cell>
          <table:table-cell/>
          <table:table-cell table:style-name="ce92" table:formula="of:=[.O16]" office:value-type="float" office:value="5142" calcext:value-type="float">
            <text:p>5 142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92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style-name="ce92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92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9000" calcext:value-type="float">
            <text:p>9 000</text:p>
          </table:table-cell>
          <table:table-cell table:formula="of:=SUM([.C23:.N23])" office:value-type="float" office:value="9000" calcext:value-type="float">
            <text:p>9 000</text:p>
          </table:table-cell>
          <table:table-cell table:style-name="Default"/>
          <table:table-cell table:style-name="ce92" table:formula="of:=[.O23]" office:value-type="float" office:value="9000" calcext:value-type="float">
            <text:p>9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/>
          <table:table-cell table:style-name="ce91"/>
          <table:table-cell table:style-name="ce92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5:.N25])" office:value-type="float" office:value="20000" calcext:value-type="float">
            <text:p>2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5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1"/>
          <table:table-cell office:value-type="float" office:value="6954" calcext:value-type="float">
            <text:p>6 954</text:p>
          </table:table-cell>
          <table:table-cell table:formula="of:=SUM([.C26:.N26])" office:value-type="float" office:value="6954" calcext:value-type="float">
            <text:p>6 954</text:p>
          </table:table-cell>
          <table:table-cell office:value-type="string" calcext:value-type="string">
            <text:p>nové</text:p>
          </table:table-cell>
          <table:table-cell table:style-name="ce92" table:formula="of:=[.O26]" office:value-type="float" office:value="6954" calcext:value-type="float">
            <text:p>6 954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9:.N29])" office:value-type="float" office:value="20000" calcext:value-type="float">
            <text:p>20 000</text:p>
          </table:table-cell>
          <table:table-cell table:style-name="Default"/>
          <table:table-cell table:style-name="ce91"/>
          <table:table-cell table:style-name="ce92" table:formula="of:=[.O29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92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0" calcext:value-type="float">
            <text:p>0</text:p>
          </table:table-cell>
          <table:table-cell table:style-name="ce85" table:formula="of:=SUM([.M5:.M31])" office:value-type="float" office:value="0" calcext:value-type="float">
            <text:p>0</text:p>
          </table:table-cell>
          <table:table-cell table:style-name="ce85" table:formula="of:=SUM([.N5:.N31])" office:value-type="float" office:value="131048" calcext:value-type="float">
            <text:p>131 048</text:p>
          </table:table-cell>
          <table:table-cell table:formula="of:=SUM([.C32:.N32])" office:value-type="float" office:value="131048" calcext:value-type="float">
            <text:p>131 048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56048" calcext:value-type="float">
            <text:p>56 048</text:p>
          </table:table-cell>
          <table:table-cell table:style-name="ce93" table:formula="of:=SUM([.R5:.R31])" office:value-type="float" office:value="75000" calcext:value-type="float">
            <text:p>75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aypal</text:p>
          </table:table-cell>
          <table:table-cell table:style-name="ce96" table:number-columns-repeated="4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846" calcext:value-type="float">
            <text:p>1 846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-10000" calcext:value-type="float">
            <text:p>-10 00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-10000" calcext:value-type="float">
            <text:p>-10 00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93843.7" calcext:value-type="float">
            <text:p>93843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7:.N37])" office:value-type="float" office:value="93843.7" calcext:value-type="float">
            <text:p>93 84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65869.28" calcext:value-type="float">
            <text:p>65869,28</text:p>
          </table:table-cell>
          <table:table-cell table:style-name="ce85"/>
          <table:table-cell table:style-name="ce76" table:number-columns-repeated="6"/>
          <table:table-cell table:style-name="ce84" table:formula="of:=SUM([.C38:.N38])" office:value-type="float" office:value="65869.28" calcext:value-type="float">
            <text:p>65 86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87400" calcext:value-type="float">
            <text:p>2 687 400</text:p>
          </table:table-cell>
          <table:table-cell table:style-name="ce85" office:value-type="float" office:value="-2575854" calcext:value-type="float">
            <text:p>-2 575 854</text:p>
          </table:table-cell>
          <table:table-cell table:style-name="ce76" table:number-columns-repeated="6"/>
          <table:table-cell table:style-name="ce84" table:formula="of:=SUM([.C40:.N40])" office:value-type="float" office:value="111546" calcext:value-type="float">
            <text:p>111 5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8])" office:value-type="float" office:value="151558.98" calcext:value-type="float">
            <text:p>151558,98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131048" calcext:value-type="currency">
            <text:p>131 04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1]" office:value-type="currency" office:currency="CZK" office:value="151558.98" calcext:value-type="currency">
            <text:p>151 558,98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111546" calcext:value-type="currency">
            <text:p>111 546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7]-[.C46]" office:value-type="currency" office:currency="CZK" office:value="20510.98" calcext:value-type="currency">
            <text:p>20 510,9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7]+[.C48]-[.C46]" office:value-type="currency" office:currency="CZK" office:value="132056.98" calcext:value-type="currency">
            <text:p>132 056,9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9 24.10." table:style-name="ta1" table:print="false">
        <table:table-column table:style-name="co1" table:default-cell-style-name="Default"/>
        <table:table-column table:style-name="co2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56" table:number-columns-repeated="2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ce91"/>
        <table:table-column table:style-name="co57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9" calcext:value-type="float">
            <text:p>2019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19-10-24" calcext:value-type="date">
            <text:p>24.10.2019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121" calcext:value-type="float">
            <text:p>121</text:p>
          </table:table-cell>
          <table:table-cell table:formula="of:=SUM([.C5:.N5])" office:value-type="float" office:value="242" calcext:value-type="float">
            <text:p>242</text:p>
          </table:table-cell>
          <table:table-cell/>
          <table:table-cell table:style-name="ce92" table:formula="of:=[.O5]" office:value-type="float" office:value="242" calcext:value-type="float">
            <text:p>24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6:.N6])" office:value-type="float" office:value="10000" calcext:value-type="float">
            <text:p>10 000</text:p>
          </table:table-cell>
          <table:table-cell table:style-name="Default"/>
          <table:table-cell table:style-name="ce92" table:formula="of:=[.O6]" office:value-type="float" office:value="10000" calcext:value-type="float">
            <text:p>1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 pro spolek</text:p>
          </table:table-cell>
          <table:table-cell table:number-columns-repeated="10"/>
          <table:table-cell table:number-columns-repeated="2" office:value-type="float" office:value="20000" calcext:value-type="float">
            <text:p>20 000</text:p>
          </table:table-cell>
          <table:table-cell table:formula="of:=SUM([.C9:.N9])" office:value-type="float" office:value="40000" calcext:value-type="float">
            <text:p>40 000</text:p>
          </table:table-cell>
          <table:table-cell/>
          <table:table-cell table:style-name="ce91"/>
          <table:table-cell table:style-name="ce92" table:formula="of:=[.O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92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klad</text:p>
          </table:table-cell>
          <table:table-cell table:number-columns-repeated="2"/>
          <table:table-cell table:style-name="ce76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92" table:formula="of:=[.O15]" office:value-type="float" office:value="0" calcext:value-type="float">
            <text:p>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0"/>
          <table:table-cell table:number-columns-repeated="2" office:value-type="float" office:value="5142" calcext:value-type="float">
            <text:p>5 142</text:p>
          </table:table-cell>
          <table:table-cell table:formula="of:=SUM([.C16:.N16])" office:value-type="float" office:value="10284" calcext:value-type="float">
            <text:p>10 284</text:p>
          </table:table-cell>
          <table:table-cell/>
          <table:table-cell table:style-name="ce92" table:formula="of:=[.O16]" office:value-type="float" office:value="10284" calcext:value-type="float">
            <text:p>10 284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/>
          <table:table-cell table:style-name="ce92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style-name="ce92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 table:style-name="Default"/>
          <table:table-cell table:style-name="ce92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9000" calcext:value-type="float">
            <text:p>9 000</text:p>
          </table:table-cell>
          <table:table-cell table:formula="of:=SUM([.C23:.N23])" office:value-type="float" office:value="18000" calcext:value-type="float">
            <text:p>18 000</text:p>
          </table:table-cell>
          <table:table-cell table:style-name="Default"/>
          <table:table-cell table:style-name="ce92" table:formula="of:=[.O23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/>
          <table:table-cell table:style-name="ce91"/>
          <table:table-cell table:style-name="ce92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0"/>
          <table:table-cell table:number-columns-repeated="2" office:value-type="float" office:value="20000" calcext:value-type="float">
            <text:p>20 000</text:p>
          </table:table-cell>
          <table:table-cell table:formula="of:=SUM([.C25:.N25])" office:value-type="float" office:value="40000" calcext:value-type="float">
            <text:p>4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5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9"/>
          <table:table-cell table:formula="of:=3*6441.6" office:value-type="float" office:value="19324.8" calcext:value-type="float">
            <text:p>19 325</text:p>
          </table:table-cell>
          <table:table-cell table:number-columns-repeated="2" office:value-type="float" office:value="10000" calcext:value-type="float">
            <text:p>10 000</text:p>
          </table:table-cell>
          <table:table-cell table:formula="of:=SUM([.C26:.N26])" office:value-type="float" office:value="39324.8" calcext:value-type="float">
            <text:p>39 325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6]" office:value-type="float" office:value="39324.8" calcext:value-type="float">
            <text:p>39 32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20000" calcext:value-type="float">
            <text:p>20 000</text:p>
          </table:table-cell>
          <table:table-cell table:formula="of:=SUM([.C29:.N29])" office:value-type="float" office:value="40000" calcext:value-type="float">
            <text:p>40 000</text:p>
          </table:table-cell>
          <table:table-cell table:style-name="Default"/>
          <table:table-cell table:style-name="ce91"/>
          <table:table-cell table:style-name="ce92" table:formula="of:=[.O2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/>
          <table:table-cell table:style-name="ce92" table:formula="of:=[.O30]" office:value-type="float" office:value="11000" calcext:value-type="float">
            <text:p>11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19324.8" calcext:value-type="float">
            <text:p>19 325</text:p>
          </table:table-cell>
          <table:table-cell table:style-name="ce85" table:formula="of:=SUM([.M5:.M31])" office:value-type="float" office:value="109094" calcext:value-type="float">
            <text:p>109 094</text:p>
          </table:table-cell>
          <table:table-cell table:style-name="ce85" table:formula="of:=SUM([.N5:.N31])" office:value-type="float" office:value="134094" calcext:value-type="float">
            <text:p>134 094</text:p>
          </table:table-cell>
          <table:table-cell table:formula="of:=SUM([.C32:.N32])" office:value-type="float" office:value="262512.8" calcext:value-type="float">
            <text:p>262 513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88188" calcext:value-type="float">
            <text:p>88 188</text:p>
          </table:table-cell>
          <table:table-cell table:style-name="ce93" table:formula="of:=SUM([.R5:.R31])" office:value-type="float" office:value="174324.8" calcext:value-type="float">
            <text:p>174 325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aypal</text:p>
          </table:table-cell>
          <table:table-cell table:style-name="ce96" table:number-columns-repeated="4"/>
          <table:table-cell table:style-name="ce85" office:value-type="float" office:value="12640.09" calcext:value-type="float">
            <text:p>12 64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2640.09" calcext:value-type="float">
            <text:p>12 64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846" calcext:value-type="float">
            <text:p>1 846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5899" calcext:value-type="float">
            <text:p>5 899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5899" calcext:value-type="float">
            <text:p>5 899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93843.7" calcext:value-type="float">
            <text:p>93843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7:.N37])" office:value-type="float" office:value="93843.7" calcext:value-type="float">
            <text:p>93 84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156051.15" calcext:value-type="float">
            <text:p>156051,15</text:p>
          </table:table-cell>
          <table:table-cell table:style-name="ce85"/>
          <table:table-cell table:style-name="ce76" table:number-columns-repeated="6"/>
          <table:table-cell table:style-name="ce84" table:formula="of:=SUM([.C38:.N38])" office:value-type="float" office:value="156051.15" calcext:value-type="float">
            <text:p>156 05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725200" calcext:value-type="float">
            <text:p>2 725 200</text:p>
          </table:table-cell>
          <table:table-cell table:style-name="ce85" office:value-type="float" office:value="-2489460" calcext:value-type="float">
            <text:p>-2 489 460</text:p>
          </table:table-cell>
          <table:table-cell table:style-name="ce76" table:number-columns-repeated="6"/>
          <table:table-cell table:style-name="ce84" table:formula="of:=SUM([.C40:.N40])" office:value-type="float" office:value="235740" calcext:value-type="float">
            <text:p>235 74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8])" office:value-type="float" office:value="270279.94" calcext:value-type="float">
            <text:p>270279,9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62512.8" calcext:value-type="currency">
            <text:p>262 512,8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1]" office:value-type="currency" office:currency="CZK" office:value="270279.94" calcext:value-type="currency">
            <text:p>270 279,94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235740" calcext:value-type="currency">
            <text:p>235 740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7]-[.C46]" office:value-type="currency" office:currency="CZK" office:value="7767.14000000001" calcext:value-type="currency">
            <text:p>7 767,14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7]+[.C48]-[.C46]" office:value-type="currency" office:currency="CZK" office:value="243507.14" calcext:value-type="currency">
            <text:p>243 507,14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9 4.9." table:style-name="ta1" table:print="false">
        <table:table-column table:style-name="co1" table:default-cell-style-name="Default"/>
        <table:table-column table:style-name="co2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56" table:number-columns-repeated="2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9" calcext:value-type="float">
            <text:p>2019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19-09-04" calcext:value-type="date">
            <text:p>04.09.2019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121" calcext:value-type="float">
            <text:p>121</text:p>
          </table:table-cell>
          <table:table-cell table:formula="of:=SUM([.C5:.N5])" office:value-type="float" office:value="484" calcext:value-type="float">
            <text:p>484</text:p>
          </table:table-cell>
          <table:table-cell/>
          <table:table-cell table:style-name="ce92" table:formula="of:=[.O5]" office:value-type="float" office:value="484" calcext:value-type="float">
            <text:p>48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30000" calcext:value-type="float">
            <text:p>30 000</text:p>
          </table:table-cell>
          <table:table-cell table:number-columns-repeated="2"/>
          <table:table-cell table:formula="of:=SUM([.C6:.N6])" office:value-type="float" office:value="30000" calcext:value-type="float">
            <text:p>30 000</text:p>
          </table:table-cell>
          <table:table-cell table:style-name="Default"/>
          <table:table-cell table:style-name="ce92" table:formula="of:=[.O6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 pro spolek</text:p>
          </table:table-cell>
          <table:table-cell table:number-columns-repeated="8"/>
          <table:table-cell table:number-columns-repeated="4" office:value-type="float" office:value="40000" calcext:value-type="float">
            <text:p>40 000</text:p>
          </table:table-cell>
          <table:table-cell table:formula="of:=SUM([.C9:.N9])" office:value-type="float" office:value="160000" calcext:value-type="float">
            <text:p>160 000</text:p>
          </table:table-cell>
          <table:table-cell/>
          <table:table-cell table:style-name="ce91"/>
          <table:table-cell table:style-name="ce92" table:formula="of:=[.O9]" office:value-type="float" office:value="160000" calcext:value-type="float">
            <text:p>16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/>
          <table:table-cell table:style-name="ce92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klad</text:p>
          </table:table-cell>
          <table:table-cell table:number-columns-repeated="2"/>
          <table:table-cell table:style-name="ce76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92" table:formula="of:=[.O15]" office:value-type="float" office:value="0" calcext:value-type="float">
            <text:p>0</text:p>
          </table:table-cell>
          <table:table-cell table:style-name="ce92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8"/>
          <table:table-cell table:number-columns-repeated="4" office:value-type="float" office:value="5142" calcext:value-type="float">
            <text:p>5 142</text:p>
          </table:table-cell>
          <table:table-cell table:formula="of:=SUM([.C16:.N16])" office:value-type="float" office:value="20568" calcext:value-type="float">
            <text:p>20 568</text:p>
          </table:table-cell>
          <table:table-cell/>
          <table:table-cell table:style-name="ce92" table:formula="of:=[.O16]" office:value-type="float" office:value="20568" calcext:value-type="float">
            <text:p>20 568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/>
          <table:table-cell table:style-name="ce92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style-name="ce92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0"/>
          <table:table-cell office:value-type="float" office:value="30000" calcext:value-type="float">
            <text:p>30 000</text:p>
          </table:table-cell>
          <table:table-cell/>
          <table:table-cell table:formula="of:=SUM([.C21:.N21])" office:value-type="float" office:value="30000" calcext:value-type="float">
            <text:p>3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 table:style-name="Default"/>
          <table:table-cell table:style-name="ce92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9000" calcext:value-type="float">
            <text:p>9 000</text:p>
          </table:table-cell>
          <table:table-cell table:formula="of:=SUM([.C23:.N23])" office:value-type="float" office:value="36000" calcext:value-type="float">
            <text:p>36 000</text:p>
          </table:table-cell>
          <table:table-cell table:style-name="Default"/>
          <table:table-cell table:style-name="ce92" table:formula="of:=[.O23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/>
          <table:table-cell table:style-name="ce91"/>
          <table:table-cell table:style-name="ce92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8"/>
          <table:table-cell table:number-columns-repeated="4" office:value-type="float" office:value="20000" calcext:value-type="float">
            <text:p>20 000</text:p>
          </table:table-cell>
          <table:table-cell table:formula="of:=SUM([.C25:.N25])" office:value-type="float" office:value="80000" calcext:value-type="float">
            <text:p>8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5]" office:value-type="float" office:value="80000" calcext:value-type="float">
            <text:p>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8"/>
          <table:table-cell table:number-columns-repeated="4" office:value-type="float" office:value="15000" calcext:value-type="float">
            <text:p>15 000</text:p>
          </table:table-cell>
          <table:table-cell table:formula="of:=SUM([.C26:.N26])" office:value-type="float" office:value="60000" calcext:value-type="float">
            <text:p>60 000</text:p>
          </table:table-cell>
          <table:table-cell office:value-type="string" calcext:value-type="string">
            <text:p>nové</text:p>
          </table:table-cell>
          <table:table-cell table:style-name="ce92"/>
          <table:table-cell table:style-name="ce92" table:formula="of:=[.O26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2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40000" calcext:value-type="float">
            <text:p>40 000</text:p>
          </table:table-cell>
          <table:table-cell table:formula="of:=SUM([.C29:.N29])" office:value-type="float" office:value="160000" calcext:value-type="float">
            <text:p>160 000</text:p>
          </table:table-cell>
          <table:table-cell table:style-name="Default"/>
          <table:table-cell table:style-name="ce91"/>
          <table:table-cell table:style-name="ce92" table:formula="of:=[.O29]" office:value-type="float" office:value="160000" calcext:value-type="float">
            <text:p>1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/>
          <table:table-cell table:style-name="ce92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174294" calcext:value-type="float">
            <text:p>174 294</text:p>
          </table:table-cell>
          <table:table-cell table:style-name="ce85" table:formula="of:=SUM([.L5:.L31])" office:value-type="float" office:value="189294" calcext:value-type="float">
            <text:p>189 294</text:p>
          </table:table-cell>
          <table:table-cell table:style-name="ce85" table:formula="of:=SUM([.M5:.M31])" office:value-type="float" office:value="189294" calcext:value-type="float">
            <text:p>189 294</text:p>
          </table:table-cell>
          <table:table-cell table:style-name="ce85" table:formula="of:=SUM([.N5:.N31])" office:value-type="float" office:value="174294" calcext:value-type="float">
            <text:p>174 294</text:p>
          </table:table-cell>
          <table:table-cell table:formula="of:=SUM([.C32:.N32])" office:value-type="float" office:value="727176" calcext:value-type="float">
            <text:p>727 176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207176" calcext:value-type="float">
            <text:p>207 176</text:p>
          </table:table-cell>
          <table:table-cell table:style-name="ce93" table:formula="of:=SUM([.R5:.R31])" office:value-type="float" office:value="490000" calcext:value-type="float">
            <text:p>49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aypal</text:p>
          </table:table-cell>
          <table:table-cell table:style-name="ce96" table:number-columns-repeated="4"/>
          <table:table-cell table:style-name="ce85" office:value-type="float" office:value="12640.09" calcext:value-type="float">
            <text:p>12 64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2640.09" calcext:value-type="float">
            <text:p>12 64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846" calcext:value-type="float">
            <text:p>1 846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5899" calcext:value-type="float">
            <text:p>5 899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5899" calcext:value-type="float">
            <text:p>5 899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214449.7" calcext:value-type="float">
            <text:p>214449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7:.N37])" office:value-type="float" office:value="214449.7" calcext:value-type="float">
            <text:p>214 45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211618.63" calcext:value-type="float">
            <text:p>211618,63</text:p>
          </table:table-cell>
          <table:table-cell table:style-name="ce85"/>
          <table:table-cell table:style-name="ce76" table:number-columns-repeated="6"/>
          <table:table-cell table:style-name="ce84" table:formula="of:=SUM([.C38:.N38])" office:value-type="float" office:value="211618.63" calcext:value-type="float">
            <text:p>211 6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743200" calcext:value-type="float">
            <text:p>2 743 200</text:p>
          </table:table-cell>
          <table:table-cell table:style-name="ce85" office:value-type="float" office:value="-2316560" calcext:value-type="float">
            <text:p>-2 316 560</text:p>
          </table:table-cell>
          <table:table-cell table:style-name="ce76" table:number-columns-repeated="6"/>
          <table:table-cell table:style-name="ce84" table:formula="of:=SUM([.C40:.N40])" office:value-type="float" office:value="426640" calcext:value-type="float">
            <text:p>426 64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8])" office:value-type="float" office:value="446453.42" calcext:value-type="float">
            <text:p>446453,4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727176" calcext:value-type="currency">
            <text:p>727 176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1]" office:value-type="currency" office:currency="CZK" office:value="446453.42" calcext:value-type="currency">
            <text:p>446 453,42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426640" calcext:value-type="currency">
            <text:p>426 640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7]-[.C46]" office:value-type="currency" office:currency="CZK" office:value="-280722.58" calcext:value-type="currency">
            <text:p>-280 722,5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7]+[.C48]-[.C46]" office:value-type="currency" office:currency="CZK" office:value="145917.42" calcext:value-type="currency">
            <text:p>145 917,42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8 prehled" table:style-name="ta1">
        <table:shapes>
          <draw:frame draw:z-index="0" draw:style-name="gr1" draw:text-style-name="P1" svg:width="25.41cm" svg:height="18.801cm" svg:x="80.603cm" svg:y="1.914cm">
            <draw:object draw:notify-on-update-of-ranges="'2018 prehled'.BJ9:'2018 prehled'.BJ34 '2018 prehled'.BK8:'2018 prehled'.BK8 '2018 prehled'.BK9:'2018 prehled'.BK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9" table:default-cell-style-name="Default"/>
        <table:table-column table:style-name="co40" table:default-cell-style-name="ce102"/>
        <table:table-column table:style-name="co41" table:number-columns-repeated="3" table:default-cell-style-name="ce102"/>
        <table:table-column table:style-name="co42" table:number-columns-repeated="2" table:default-cell-style-name="ce102"/>
        <table:table-column table:style-name="co43" table:default-cell-style-name="ce102"/>
        <table:table-column table:style-name="co44" table:default-cell-style-name="ce102"/>
        <table:table-column table:style-name="co42" table:default-cell-style-name="ce102"/>
        <table:table-column table:style-name="co26" table:number-columns-repeated="4" table:default-cell-style-name="ce102"/>
        <table:table-column table:style-name="co45" table:default-cell-style-name="ce102"/>
        <table:table-column table:style-name="co42" table:default-cell-style-name="ce102"/>
        <table:table-column table:style-name="co46" table:default-cell-style-name="ce102"/>
        <table:table-column table:style-name="co47" table:default-cell-style-name="ce102"/>
        <table:table-column table:style-name="co26" table:number-columns-repeated="6" table:default-cell-style-name="ce102"/>
        <table:table-column table:style-name="co48" table:default-cell-style-name="ce102"/>
        <table:table-column table:style-name="co26" table:default-cell-style-name="ce102"/>
        <table:table-column table:style-name="co49" table:default-cell-style-name="ce102"/>
        <table:table-column table:style-name="co50" table:default-cell-style-name="ce102"/>
        <table:table-column table:style-name="co51" table:default-cell-style-name="ce102"/>
        <table:table-column table:style-name="co52" table:default-cell-style-name="ce102"/>
        <table:table-column table:style-name="co53" table:default-cell-style-name="ce102"/>
        <table:table-column table:style-name="co50" table:default-cell-style-name="ce102"/>
        <table:table-column table:style-name="co52" table:default-cell-style-name="ce102"/>
        <table:table-column table:style-name="co55" table:default-cell-style-name="ce102"/>
        <table:table-column table:style-name="co66" table:default-cell-style-name="ce102"/>
        <table:table-column table:style-name="co50" table:number-columns-repeated="2" table:default-cell-style-name="ce102"/>
        <table:table-column table:style-name="co66" table:default-cell-style-name="ce102"/>
        <table:table-column table:style-name="co52" table:default-cell-style-name="ce102"/>
        <table:table-column table:style-name="co70" table:default-cell-style-name="ce102"/>
        <table:table-column table:style-name="co71" table:default-cell-style-name="ce102"/>
        <table:table-column table:style-name="co72" table:default-cell-style-name="ce102"/>
        <table:table-column table:style-name="co50" table:default-cell-style-name="ce102"/>
        <table:table-column table:style-name="co53" table:default-cell-style-name="ce102"/>
        <table:table-column table:style-name="co50" table:number-columns-repeated="3" table:default-cell-style-name="ce102"/>
        <table:table-column table:style-name="co73" table:default-cell-style-name="ce102"/>
        <table:table-column table:style-name="co52" table:default-cell-style-name="ce102"/>
        <table:table-column table:style-name="co74" table:default-cell-style-name="ce102"/>
        <table:table-column table:style-name="co50" table:default-cell-style-name="ce102"/>
        <table:table-column table:style-name="co49" table:default-cell-style-name="ce102"/>
        <table:table-column table:style-name="co77" table:default-cell-style-name="ce102"/>
        <table:table-column table:style-name="co49" table:default-cell-style-name="ce102"/>
        <table:table-column table:style-name="co78" table:default-cell-style-name="ce102"/>
        <table:table-column table:style-name="co49" table:default-cell-style-name="ce102"/>
        <table:table-column table:style-name="co50" table:default-cell-style-name="ce102"/>
        <table:table-column table:style-name="co79" table:default-cell-style-name="ce102"/>
        <table:table-column table:style-name="co80" table:default-cell-style-name="ce102"/>
        <table:table-column table:style-name="co38" table:number-columns-repeated="2" table:default-cell-style-name="Default"/>
        <table:table-column table:style-name="co81" table:default-cell-style-name="ce30"/>
        <table:table-column table:style-name="co82" table:default-cell-style-name="ce30"/>
        <table:table-row table:style-name="ro2" table:number-rows-repeated="3">
          <table:table-cell/>
          <table:table-cell table:style-name="Default" table:number-columns-repeated="58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ce77" office:value-type="string" calcext:value-type="string">
            <text:p>Přehled struktury výdajů spolku jablonka.cz v roce 2018</text:p>
          </table:table-cell>
          <table:table-cell table:style-name="Default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Default" office:value-type="string" calcext:value-type="string">
            <text:p>Valná hromada 26.3.2019</text:p>
          </table:table-cell>
          <table:table-cell table:style-name="Default"/>
        </table:table-row>
        <table:table-row table:style-name="ro3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table:style-name="ce26" office:value-type="string" calcext:value-type="string">
            <text:p>různé</text:p>
          </table:table-cell>
          <table:table-cell office:value-type="string" calcext:value-type="string">
            <text:p>Alz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Discomp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7</text:p>
          </table:table-cell>
          <table:table-cell table:style-name="ce31" table:formula="of:=[.C9]" office:value-type="float" office:value="2480461" calcext:value-type="float">
            <text:p>2480461</text:p>
          </table:table-cell>
        </table:table-row>
        <table:table-row table:style-name="ro2">
          <table:table-cell table:number-columns-repeated="3"/>
          <table:table-cell table:number-columns-repeated="55" office:value-type="float" office:value="0" calcext:value-type="float">
            <text:p>0</text:p>
          </table:table-cell>
          <table:table-cell/>
          <table:table-cell table:formula="of:=SUM([.D7:.BG7])" office:value-type="float" office:value="0" calcext:value-type="float">
            <text:p>0</text:p>
          </table:table-cell>
          <table:table-cell/>
          <table:table-cell table:style-name="ce95" office:value-type="string" calcext:value-type="string">
            <text:p>zustatek 31.12.2017</text:p>
          </table:table-cell>
          <table:table-cell table:style-name="ce95" office:value-type="float" office:value="28000" calcext:value-type="float">
            <text:p>28000</text:p>
          </table:table-cell>
        </table:table-row>
        <table:table-row table:style-name="ro4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8:.BG8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</table:table-row>
        <table:table-row table:style-name="ro4">
          <table:table-cell/>
          <table:table-cell office:value-type="string" calcext:value-type="string">
            <text:p>členský příspěvek</text:p>
          </table:table-cell>
          <table:table-cell table:style-name="Default" office:value-type="float" office:value="2480461" calcext:value-type="float">
            <text:p>2480461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D9:.BG9])" office:value-type="float" office:value="0" calcext:value-type="float">
            <text:p>0</text:p>
          </table:table-cell>
          <table:table-cell/>
          <table:table-cell table:style-name="ce95" table:number-columns-repeated="2"/>
        </table:table-row>
        <table:table-row table:style-name="ro2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47496.59" calcext:value-type="float">
            <text:p>-147496,59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83533" calcext:value-type="float">
            <text:p>-83533</text:p>
          </table:table-cell>
          <table:table-cell table:number-columns-repeated="23" office:value-type="float" office:value="0" calcext:value-type="float">
            <text:p>0</text:p>
          </table:table-cell>
          <table:table-cell table:formula="of:=SUM([.D10:.BG10])" office:value-type="float" office:value="-231029.59" calcext:value-type="float">
            <text:p>-231029,59</text:p>
          </table:table-cell>
          <table:table-cell/>
          <table:table-cell table:formula="of:=[.B10]" office:value-type="string" office:string-value="elektřina" calcext:value-type="string">
            <text:p>elektřina</text:p>
          </table:table-cell>
          <table:table-cell table:formula="of:=[.BH10]" office:value-type="float" office:value="-231029.59" calcext:value-type="float">
            <text:p>-231029,59</text:p>
          </table:table-cell>
        </table:table-row>
        <table:table-row table:style-name="ro2">
          <table:table-cell/>
          <table:table-cell office:value-type="string" calcext:value-type="string">
            <text:p>doména</text:p>
          </table:table-cell>
          <table:table-cell/>
          <table:table-cell office:value-type="float" office:value="-266.2" calcext:value-type="float">
            <text:p>-266,2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11:.BG11])" office:value-type="float" office:value="-266.2" calcext:value-type="float">
            <text:p>-266,2</text:p>
          </table:table-cell>
          <table:table-cell/>
          <table:table-cell table:formula="of:=[.B11]" office:value-type="string" office:string-value="doména" calcext:value-type="string">
            <text:p>doména</text:p>
          </table:table-cell>
          <table:table-cell table:formula="of:=[.BH11]" office:value-type="float" office:value="-266.2" calcext:value-type="float">
            <text:p>-266,2</text:p>
          </table:table-cell>
        </table:table-row>
        <table:table-row table:style-name="ro2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63162" calcext:value-type="float">
            <text:p>-6316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D12:.BG12])" office:value-type="float" office:value="-95832" calcext:value-type="float">
            <text:p>-95832</text:p>
          </table:table-cell>
          <table:table-cell/>
          <table:table-cell table:formula="of:=[.B12]" office:value-type="string" office:string-value="konektivita" calcext:value-type="string">
            <text:p>konektivita</text:p>
          </table:table-cell>
          <table:table-cell table:formula="of:=[.BH12]" office:value-type="float" office:value="-95832" calcext:value-type="float">
            <text:p>-95832</text:p>
          </table:table-cell>
        </table:table-row>
        <table:table-row table:style-name="ro5">
          <table:table-cell/>
          <table:table-cell office:value-type="string" calcext:value-type="string">
            <text:p>konektivita okruhy kolokace</text:p>
          </table:table-cell>
          <table:table-cell/>
          <table:table-cell table:number-columns-repeated="49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:.BG13])" office:value-type="float" office:value="-188760" calcext:value-type="float">
            <text:p>-188760</text:p>
          </table:table-cell>
          <table:table-cell/>
          <table:table-cell table:formula="of:=[.B13]" office:value-type="string" office:string-value="konektivita okruhy kolokace" calcext:value-type="string">
            <text:p>konektivita okruhy kolokace</text:p>
          </table:table-cell>
          <table:table-cell table:formula="of:=[.BH13]" office:value-type="float" office:value="-188760" calcext:value-type="float">
            <text:p>-188760</text:p>
          </table:table-cell>
        </table:table-row>
        <table:table-row table:style-name="ro5">
          <table:table-cell/>
          <table:table-cell office:value-type="string" calcext:value-type="string">
            <text:p>přenos z předchozího roku</text:p>
          </table:table-cell>
          <table:table-cell/>
          <table:table-cell office:value-type="float" office:value="-82650.92" calcext:value-type="float">
            <text:p>-82650,92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14:.BG14])" office:value-type="float" office:value="-82650.92" calcext:value-type="float">
            <text:p>-82650,92</text:p>
          </table:table-cell>
          <table:table-cell table:number-columns-repeated="3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/>
          <table:table-cell table:formula="of:=SUM([.D15:.BG15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25091.35" calcext:value-type="float">
            <text:p>-125091,35</text:p>
          </table:table-cell>
          <table:table-cell office:value-type="float" office:value="-21783" calcext:value-type="float">
            <text:p>-21783</text:p>
          </table:table-cell>
          <table:table-cell office:value-type="float" office:value="-53402" calcext:value-type="float">
            <text:p>-53402</text:p>
          </table:table-cell>
          <table:table-cell office:value-type="float" office:value="-5768" calcext:value-type="float">
            <text:p>-5768</text:p>
          </table:table-cell>
          <table:table-cell office:value-type="float" office:value="0" calcext:value-type="float">
            <text:p>0</text:p>
          </table:table-cell>
          <table:table-cell office:value-type="float" office:value="-24666" calcext:value-type="float">
            <text:p>-246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4215" calcext:value-type="float">
            <text:p>-24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8415" calcext:value-type="float">
            <text:p>-284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820" calcext:value-type="float">
            <text:p>-82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8052" calcext:value-type="float">
            <text:p>-8052</text:p>
          </table:table-cell>
          <table:table-cell office:value-type="float" office:value="-31332.95" calcext:value-type="float">
            <text:p>-31332,95</text:p>
          </table:table-cell>
          <table:table-cell office:value-type="float" office:value="-27537" calcext:value-type="float">
            <text:p>-275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946" calcext:value-type="float">
            <text:p>-36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6292" calcext:value-type="float">
            <text:p>-6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24520" calcext:value-type="float">
            <text:p>-1245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31569" calcext:value-type="float">
            <text:p>-2315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35533" calcext:value-type="float">
            <text:p>-235533</text:p>
          </table:table-cell>
          <table:table-cell table:formula="of:=SUM([.D16:.BG16])" office:value-type="float" office:value="-985942.3" calcext:value-type="float">
            <text:p>-985942,3</text:p>
          </table:table-cell>
          <table:table-cell/>
          <table:table-cell table:formula="of:=[.B16]" office:value-type="string" office:string-value="materiál" calcext:value-type="string">
            <text:p>materiál</text:p>
          </table:table-cell>
          <table:table-cell table:formula="of:=[.BH16]" office:value-type="float" office:value="-985942.3" calcext:value-type="float">
            <text:p>-985942,3</text:p>
          </table:table-cell>
        </table:table-row>
        <table:table-row table:style-name="ro2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792.04" calcext:value-type="float">
            <text:p>-792,0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35060" calcext:value-type="float">
            <text:p>-350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4641" calcext:value-type="float">
            <text:p>-146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73337" calcext:value-type="float">
            <text:p>-73337</text:p>
          </table:table-cell>
          <table:table-cell office:value-type="float" office:value="0" calcext:value-type="float">
            <text:p>0</text:p>
          </table:table-cell>
          <table:table-cell office:value-type="float" office:value="-7446.55" calcext:value-type="float">
            <text:p>-7446,55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SUM([.D17:.BG17])" office:value-type="float" office:value="-147328.59" calcext:value-type="float">
            <text:p>-147328,59</text:p>
          </table:table-cell>
          <table:table-cell/>
          <table:table-cell table:formula="of:=[.B17]" office:value-type="string" office:string-value="poplatky" calcext:value-type="string">
            <text:p>poplatky</text:p>
          </table:table-cell>
          <table:table-cell table:formula="of:=[.BH17]" office:value-type="float" office:value="-147328.59" calcext:value-type="float">
            <text:p>-147328,59</text:p>
          </table:table-cell>
        </table:table-row>
        <table:table-row table:style-name="ro2">
          <table:table-cell/>
          <table:table-cell office:value-type="string" calcext:value-type="string">
            <text:p>úroky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18:.BG1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ary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19:.BG19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konektivita IPecka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0:.BG20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1331" calcext:value-type="float">
            <text:p>-133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16000" calcext:value-type="float">
            <text:p>-16000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SUM([.D21:.BG21])" office:value-type="float" office:value="-42531" calcext:value-type="float">
            <text:p>-42531</text:p>
          </table:table-cell>
          <table:table-cell/>
          <table:table-cell table:formula="of:=[.B21]" office:value-type="string" office:string-value="nájem" calcext:value-type="string">
            <text:p>nájem</text:p>
          </table:table-cell>
          <table:table-cell table:formula="of:=[.BH21]" office:value-type="float" office:value="-42531" calcext:value-type="float">
            <text:p>-42531</text:p>
          </table:table-cell>
        </table:table-row>
        <table:table-row table:style-name="ro4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9000" calcext:value-type="float">
            <text:p>-490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22:.BG22])" office:value-type="float" office:value="-49000" calcext:value-type="float">
            <text:p>-49000</text:p>
          </table:table-cell>
          <table:table-cell/>
          <table:table-cell table:formula="of:=[.B22]" office:value-type="string" office:string-value="vedení účetnictví" calcext:value-type="string">
            <text:p>vedení účetnictví</text:p>
          </table:table-cell>
          <table:table-cell table:formula="of:=[.BH22]" office:value-type="float" office:value="-49000" calcext:value-type="float">
            <text:p>-49000</text:p>
          </table:table-cell>
        </table:table-row>
        <table:table-row table:style-name="ro4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480" calcext:value-type="float">
            <text:p>-480</text:p>
          </table:table-cell>
          <table:table-cell table:number-columns-repeated="43" office:value-type="float" office:value="0" calcext:value-type="float">
            <text:p>0</text:p>
          </table:table-cell>
          <table:table-cell table:formula="of:=SUM([.D23:.BG23])" office:value-type="float" office:value="-480" calcext:value-type="float">
            <text:p>-480</text:p>
          </table:table-cell>
          <table:table-cell/>
          <table:table-cell table:formula="of:=[.B23]" office:value-type="string" office:string-value="telefonni poplatky" calcext:value-type="string">
            <text:p>telefonni poplatky</text:p>
          </table:table-cell>
          <table:table-cell table:formula="of:=[.BH23]" office:value-type="float" office:value="-480" calcext:value-type="float">
            <text:p>-480</text:p>
          </table:table-cell>
        </table:table-row>
        <table:table-row table:style-name="ro2">
          <table:table-cell/>
          <table:table-cell office:value-type="string" calcext:value-type="string">
            <text:p>osobní vklad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4:.BG24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přenos do příštího roku</text:p>
          </table:table-cell>
          <table:table-cell/>
          <table:table-cell office:value-type="float" office:value="-88329.4" calcext:value-type="float">
            <text:p>-88329,4</text:p>
          </table:table-cell>
          <table:table-cell office:value-type="float" office:value="-98" calcext:value-type="float">
            <text:p>-98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D25:.BG25])" office:value-type="float" office:value="-88427.4" calcext:value-type="float">
            <text:p>-88427,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esun</text:p>
          </table:table-cell>
          <table:table-cell/>
          <table:table-cell office:value-type="float" office:value="-80000" calcext:value-type="float">
            <text:p>-800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26:.BG26])" office:value-type="float" office:value="-80000" calcext:value-type="float">
            <text:p>-8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7:.BG27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vklad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8:.BG2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ispevky OFX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72804" calcext:value-type="float">
            <text:p>-72804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D29:.BG29])" office:value-type="float" office:value="-72804" calcext:value-type="float">
            <text:p>-72804</text:p>
          </table:table-cell>
          <table:table-cell/>
          <table:table-cell table:formula="of:=[.B29]" office:value-type="string" office:string-value="prispevky OFX" calcext:value-type="string">
            <text:p>prispevky OFX</text:p>
          </table:table-cell>
          <table:table-cell table:formula="of:=[.BH29]" office:value-type="float" office:value="-72804" calcext:value-type="float">
            <text:p>-72804</text:p>
          </table:table-cell>
        </table:table-row>
        <table:table-row table:style-name="ro2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848" calcext:value-type="float">
            <text:p>-16848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30:.BG30])" office:value-type="float" office:value="-16848" calcext:value-type="float">
            <text:p>-16848</text:p>
          </table:table-cell>
          <table:table-cell/>
          <table:table-cell table:formula="of:=[.B30]" office:value-type="string" office:string-value="zabava" calcext:value-type="string">
            <text:p>zabava</text:p>
          </table:table-cell>
          <table:table-cell table:formula="of:=[.BH30]" office:value-type="float" office:value="-16848" calcext:value-type="float">
            <text:p>-16848</text:p>
          </table:table-cell>
        </table:table-row>
        <table:table-row table:style-name="ro2">
          <table:table-cell/>
          <table:table-cell office:value-type="string" calcext:value-type="string">
            <text:p>srazkova dan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31:.BG31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odpis pohledavky</text:p>
          </table:table-cell>
          <table:table-cell/>
          <table:table-cell office:value-type="float" office:value="138400" calcext:value-type="float">
            <text:p>1384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32:.BG32])" office:value-type="float" office:value="138400" calcext:value-type="float">
            <text:p>138400</text:p>
          </table:table-cell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prace</text:p>
          </table:table-cell>
          <table:table-cell table:style-name="Default"/>
          <table:table-cell office:value-type="float" office:value="-303359" calcext:value-type="float">
            <text:p>-303359</text:p>
          </table:table-cell>
          <table:table-cell table:number-columns-repeated="31" table:style-name="Default" office:value-type="float" office:value="0" calcext:value-type="float">
            <text:p>0</text:p>
          </table:table-cell>
          <table:table-cell table:style-name="Default" office:value-type="float" office:value="-45000" calcext:value-type="float">
            <text:p>-45000</text:p>
          </table:table-cell>
          <table:table-cell table:number-columns-repeated="19" table:style-name="Default" office:value-type="float" office:value="0" calcext:value-type="float">
            <text:p>0</text:p>
          </table:table-cell>
          <table:table-cell table:style-name="Default" office:value-type="float" office:value="-58904" calcext:value-type="float">
            <text:p>-5890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-19360" calcext:value-type="float">
            <text:p>-19360</text:p>
          </table:table-cell>
          <table:table-cell table:style-name="Default" office:value-type="float" office:value="0" calcext:value-type="float">
            <text:p>0</text:p>
          </table:table-cell>
          <table:table-cell table:formula="of:=SUM([.D33:.BG33])" office:value-type="float" office:value="-426623" calcext:value-type="float">
            <text:p>-426623</text:p>
          </table:table-cell>
          <table:table-cell/>
          <table:table-cell table:formula="of:=[.B33]" office:value-type="string" office:string-value="prace" calcext:value-type="string">
            <text:p>prace</text:p>
          </table:table-cell>
          <table:table-cell table:formula="of:=[.BH33]" office:value-type="float" office:value="-426623" calcext:value-type="float">
            <text:p>-426623</text:p>
          </table:table-cell>
        </table:table-row>
        <table:table-row table:style-name="ro2">
          <table:table-cell/>
          <table:table-cell table:style-name="Default" office:value-type="string" calcext:value-type="string">
            <text:p>lanky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number-columns-repeated="55" table:style-name="Default" office:value-type="float" office:value="0" calcext:value-type="float">
            <text:p>0</text:p>
          </table:table-cell>
          <table:table-cell table:formula="of:=SUM([.D34:.BG34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" calcext:value-type="string">
            <text:p>Alza</text:p>
          </table:table-cell>
          <table:table-cell table:style-name="Default" table:formula="of:=[.F6]" office:value-type="string" office:string-value="I4Wifi" calcext:value-type="string">
            <text:p>I4Wifi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" calcext:value-type="string">
            <text:p>TelWork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style-name="Default" table:formula="of:=[.BG6]" office:value-type="string" office:string-value="Discomp" calcext:value-type="string">
            <text:p>Discomp</text:p>
          </table:table-cell>
          <table:table-cell table:formula="of:=[.BH6]" office:value-type="string" office:string-value="celkem" calcext:value-type="string">
            <text:p>celkem</text:p>
          </table:table-cell>
          <table:table-cell/>
          <table:table-cell table:style-name="Default"/>
          <table:table-cell table:style-name="Default" table:formula="of:=SUM([.BK10:.BK34])" office:value-type="float" office:value="-2257444.68" calcext:value-type="float">
            <text:p>-2257444,68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Default" table:formula="of:=SUM([.D8:.D34])" office:value-type="float" office:value="-780632.5" calcext:value-type="float">
            <text:p>-780632,5</text:p>
          </table:table-cell>
          <table:table-cell table:style-name="Default" table:formula="of:=SUM([.E8:.E34])" office:value-type="float" office:value="-21881" calcext:value-type="float">
            <text:p>-21881</text:p>
          </table:table-cell>
          <table:table-cell table:style-name="Default" table:formula="of:=SUM([.F8:.F34])" office:value-type="float" office:value="-53402" calcext:value-type="float">
            <text:p>-53402</text:p>
          </table:table-cell>
          <table:table-cell table:style-name="Default" table:formula="of:=SUM([.G8:.G34])" office:value-type="float" office:value="-5768" calcext:value-type="float">
            <text:p>-5768</text:p>
          </table:table-cell>
          <table:table-cell table:style-name="Default" table:formula="of:=SUM([.H8:.H34])" office:value-type="float" office:value="0" calcext:value-type="float">
            <text:p>0</text:p>
          </table:table-cell>
          <table:table-cell table:style-name="Default" table:formula="of:=SUM([.I8:.I34])" office:value-type="float" office:value="-24666" calcext:value-type="float">
            <text:p>-24666</text:p>
          </table:table-cell>
          <table:table-cell table:style-name="Default" table:formula="of:=SUM([.J8:.J34])" office:value-type="float" office:value="0" calcext:value-type="float">
            <text:p>0</text:p>
          </table:table-cell>
          <table:table-cell table:style-name="Default" table:formula="of:=SUM([.K8:.K34])" office:value-type="float" office:value="0" calcext:value-type="float">
            <text:p>0</text:p>
          </table:table-cell>
          <table:table-cell table:style-name="Default" table:formula="of:=SUM([.L8:.L34])" office:value-type="float" office:value="0" calcext:value-type="float">
            <text:p>0</text:p>
          </table:table-cell>
          <table:table-cell table:style-name="Default" table:formula="of:=SUM([.M8:.M34])" office:value-type="float" office:value="0" calcext:value-type="float">
            <text:p>0</text:p>
          </table:table-cell>
          <table:table-cell table:style-name="Default" table:formula="of:=SUM([.N8:.N34])" office:value-type="float" office:value="0" calcext:value-type="float">
            <text:p>0</text:p>
          </table:table-cell>
          <table:table-cell table:style-name="Default" table:formula="of:=SUM([.O8:.O34])" office:value-type="float" office:value="-24215" calcext:value-type="float">
            <text:p>-24215</text:p>
          </table:table-cell>
          <table:table-cell table:style-name="Default" table:formula="of:=SUM([.P8:.P34])" office:value-type="float" office:value="-480" calcext:value-type="float">
            <text:p>-480</text:p>
          </table:table-cell>
          <table:table-cell table:style-name="Default" table:formula="of:=SUM([.Q8:.Q34])" office:value-type="float" office:value="0" calcext:value-type="float">
            <text:p>0</text:p>
          </table:table-cell>
          <table:table-cell table:style-name="Default" table:formula="of:=SUM([.R8:.R34])" office:value-type="float" office:value="-28415" calcext:value-type="float">
            <text:p>-28415</text:p>
          </table:table-cell>
          <table:table-cell table:style-name="Default" table:formula="of:=SUM([.S8:.S34])" office:value-type="float" office:value="0" calcext:value-type="float">
            <text:p>0</text:p>
          </table:table-cell>
          <table:table-cell table:style-name="Default" table:formula="of:=SUM([.T8:.T34])" office:value-type="float" office:value="0" calcext:value-type="float">
            <text:p>0</text:p>
          </table:table-cell>
          <table:table-cell table:style-name="Default" table:formula="of:=SUM([.U8:.U34])" office:value-type="float" office:value="0" calcext:value-type="float">
            <text:p>0</text:p>
          </table:table-cell>
          <table:table-cell table:style-name="Default" table:formula="of:=SUM([.V8:.V34])" office:value-type="float" office:value="0" calcext:value-type="float">
            <text:p>0</text:p>
          </table:table-cell>
          <table:table-cell table:style-name="Default" table:formula="of:=SUM([.W8:.W34])" office:value-type="float" office:value="0" calcext:value-type="float">
            <text:p>0</text:p>
          </table:table-cell>
          <table:table-cell table:style-name="Default" table:formula="of:=SUM([.X8:.X34])" office:value-type="float" office:value="0" calcext:value-type="float">
            <text:p>0</text:p>
          </table:table-cell>
          <table:table-cell table:style-name="Default" table:formula="of:=SUM([.Y8:.Y34])" office:value-type="float" office:value="-820" calcext:value-type="float">
            <text:p>-820</text:p>
          </table:table-cell>
          <table:table-cell table:style-name="Default" table:formula="of:=SUM([.Z8:.Z34])" office:value-type="float" office:value="0" calcext:value-type="float">
            <text:p>0</text:p>
          </table:table-cell>
          <table:table-cell table:style-name="Default" table:formula="of:=SUM([.AA8:.AA34])" office:value-type="float" office:value="-35060" calcext:value-type="float">
            <text:p>-35060</text:p>
          </table:table-cell>
          <table:table-cell table:style-name="Default" table:formula="of:=SUM([.AB8:.AB34])" office:value-type="float" office:value="0" calcext:value-type="float">
            <text:p>0</text:p>
          </table:table-cell>
          <table:table-cell table:style-name="Default" table:formula="of:=SUM([.AC8:.AC34])" office:value-type="float" office:value="0" calcext:value-type="float">
            <text:p>0</text:p>
          </table:table-cell>
          <table:table-cell table:style-name="Default" table:formula="of:=SUM([.AD8:.AD34])" office:value-type="float" office:value="0" calcext:value-type="float">
            <text:p>0</text:p>
          </table:table-cell>
          <table:table-cell table:style-name="Default" table:formula="of:=SUM([.AE8:.AE34])" office:value-type="float" office:value="-79134" calcext:value-type="float">
            <text:p>-79134</text:p>
          </table:table-cell>
          <table:table-cell table:style-name="Default" table:formula="of:=SUM([.AF8:.AF34])" office:value-type="float" office:value="0" calcext:value-type="float">
            <text:p>0</text:p>
          </table:table-cell>
          <table:table-cell table:style-name="Default" table:formula="of:=SUM([.AG8:.AG34])" office:value-type="float" office:value="0" calcext:value-type="float">
            <text:p>0</text:p>
          </table:table-cell>
          <table:table-cell table:style-name="Default" table:formula="of:=SUM([.AH8:.AH34])" office:value-type="float" office:value="-8066" calcext:value-type="float">
            <text:p>-8066</text:p>
          </table:table-cell>
          <table:table-cell table:style-name="Default" table:formula="of:=SUM([.AI8:.AI34])" office:value-type="float" office:value="0" calcext:value-type="float">
            <text:p>0</text:p>
          </table:table-cell>
          <table:table-cell table:style-name="Default" table:formula="of:=SUM([.AJ8:.AJ34])" office:value-type="float" office:value="-128533" calcext:value-type="float">
            <text:p>-128533</text:p>
          </table:table-cell>
          <table:table-cell table:style-name="Default" table:formula="of:=SUM([.AK8:.AK34])" office:value-type="float" office:value="-7986" calcext:value-type="float">
            <text:p>-7986</text:p>
          </table:table-cell>
          <table:table-cell table:style-name="Default" table:formula="of:=SUM([.AL8:.AL34])" office:value-type="float" office:value="0" calcext:value-type="float">
            <text:p>0</text:p>
          </table:table-cell>
          <table:table-cell table:style-name="Default" table:formula="of:=SUM([.AM8:.AM34])" office:value-type="float" office:value="0" calcext:value-type="float">
            <text:p>0</text:p>
          </table:table-cell>
          <table:table-cell table:style-name="Default" table:formula="of:=SUM([.AN8:.AN34])" office:value-type="float" office:value="-8052" calcext:value-type="float">
            <text:p>-8052</text:p>
          </table:table-cell>
          <table:table-cell table:style-name="Default" table:formula="of:=SUM([.AO8:.AO34])" office:value-type="float" office:value="-31332.95" calcext:value-type="float">
            <text:p>-31332,95</text:p>
          </table:table-cell>
          <table:table-cell table:style-name="Default" table:formula="of:=SUM([.AP8:.AP34])" office:value-type="float" office:value="-27537" calcext:value-type="float">
            <text:p>-27537</text:p>
          </table:table-cell>
          <table:table-cell table:style-name="Default" table:formula="of:=SUM([.AQ8:.AQ34])" office:value-type="float" office:value="0" calcext:value-type="float">
            <text:p>0</text:p>
          </table:table-cell>
          <table:table-cell table:style-name="Default" table:formula="of:=SUM([.AR8:.AR34])" office:value-type="float" office:value="-73337" calcext:value-type="float">
            <text:p>-73337</text:p>
          </table:table-cell>
          <table:table-cell table:style-name="Default" table:formula="of:=SUM([.AS8:.AS34])" office:value-type="float" office:value="-36946" calcext:value-type="float">
            <text:p>-36946</text:p>
          </table:table-cell>
          <table:table-cell table:style-name="Default" table:formula="of:=SUM([.AT8:.AT34])" office:value-type="float" office:value="-23446.55" calcext:value-type="float">
            <text:p>-23446,55</text:p>
          </table:table-cell>
          <table:table-cell table:style-name="Default" table:formula="of:=SUM([.AU8:.AU34])" office:value-type="float" office:value="0" calcext:value-type="float">
            <text:p>0</text:p>
          </table:table-cell>
          <table:table-cell table:style-name="Default" table:formula="of:=SUM([.AV8:.AV34])" office:value-type="float" office:value="-6292" calcext:value-type="float">
            <text:p>-6292</text:p>
          </table:table-cell>
          <table:table-cell table:style-name="Default" table:formula="of:=SUM([.AW8:.AW34])" office:value-type="float" office:value="0" calcext:value-type="float">
            <text:p>0</text:p>
          </table:table-cell>
          <table:table-cell table:style-name="Default" table:formula="of:=SUM([.AX8:.AX34])" office:value-type="float" office:value="-32670" calcext:value-type="float">
            <text:p>-32670</text:p>
          </table:table-cell>
          <table:table-cell table:style-name="Default" table:formula="of:=SUM([.AY8:.AY34])" office:value-type="float" office:value="-72804" calcext:value-type="float">
            <text:p>-72804</text:p>
          </table:table-cell>
          <table:table-cell table:style-name="Default" table:formula="of:=SUM([.AZ8:.AZ34])" office:value-type="float" office:value="-124520" calcext:value-type="float">
            <text:p>-124520</text:p>
          </table:table-cell>
          <table:table-cell table:style-name="Default" table:formula="of:=SUM([.BA8:.BA34])" office:value-type="float" office:value="-188760" calcext:value-type="float">
            <text:p>-188760</text:p>
          </table:table-cell>
          <table:table-cell table:style-name="Default" table:formula="of:=SUM([.BB8:.BB34])" office:value-type="float" office:value="0" calcext:value-type="float">
            <text:p>0</text:p>
          </table:table-cell>
          <table:table-cell table:style-name="Default" table:formula="of:=SUM([.BC8:.BC34])" office:value-type="float" office:value="-231569" calcext:value-type="float">
            <text:p>-231569</text:p>
          </table:table-cell>
          <table:table-cell table:style-name="Default" table:formula="of:=SUM([.BD8:.BD34])" office:value-type="float" office:value="-58904" calcext:value-type="float">
            <text:p>-58904</text:p>
          </table:table-cell>
          <table:table-cell table:style-name="Default" table:formula="of:=SUM([.BE8:.BE34])" office:value-type="float" office:value="0" calcext:value-type="float">
            <text:p>0</text:p>
          </table:table-cell>
          <table:table-cell table:style-name="Default" table:formula="of:=SUM([.BF8:.BF34])" office:value-type="float" office:value="-19360" calcext:value-type="float">
            <text:p>-19360</text:p>
          </table:table-cell>
          <table:table-cell table:style-name="Default" table:formula="of:=SUM([.BG8:.BG34])" office:value-type="float" office:value="-235533" calcext:value-type="float">
            <text:p>-235533</text:p>
          </table:table-cell>
          <table:table-cell table:formula="of:=SUM([.BH8:.BH34])" office:value-type="float" office:value="-2370122" calcext:value-type="float">
            <text:p>-2370122</text:p>
          </table:table-cell>
          <table:table-cell/>
          <table:table-cell table:style-name="Default" table:number-columns-repeated="2"/>
        </table:table-row>
      </table:table>
      <table:table table:name="2018 26.11." table:style-name="ta1" table:print="false">
        <table:table-column table:style-name="co1" table:default-cell-style-name="Default"/>
        <table:table-column table:style-name="co58" table:default-cell-style-name="ce74"/>
        <table:table-column table:style-name="co59" table:default-cell-style-name="ce83"/>
        <table:table-column table:style-name="co26" table:number-columns-repeated="3" table:default-cell-style-name="ce83"/>
        <table:table-column table:style-name="co60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62" table:default-cell-style-name="ce91"/>
        <table:table-column table:style-name="co54" table:default-cell-style-name="Default"/>
        <table:table-column table:style-name="co63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8" calcext:value-type="float">
            <text:p>2018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12" office:value-type="string" calcext:value-type="string">
            <text:p>26/11/2018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121" calcext:value-type="float">
            <text:p>121</text:p>
          </table:table-cell>
          <table:table-cell table:formula="of:=SUM([.C5:.N5])" office:value-type="float" office:value="121" calcext:value-type="float">
            <text:p>121</text:p>
          </table:table-cell>
          <table:table-cell/>
          <table:table-cell table:style-name="ce92" table:formula="of:=[.O5]" office:value-type="float" office:value="121" calcext:value-type="float">
            <text:p>12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92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10"/>
          <table:table-cell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formula="of:=SUM([.C9:.N9])" office:value-type="float" office:value="40000" calcext:value-type="float">
            <text:p>40 000</text:p>
          </table:table-cell>
          <table:table-cell/>
          <table:table-cell table:style-name="ce91"/>
          <table:table-cell table:style-name="ce92" table:formula="of:=[.O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2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/>
          <table:table-cell table:style-name="ce92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/>
          <table:table-cell table:style-name="ce92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92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peering.cz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0:.N20])" office:value-type="float" office:value="20000" calcext:value-type="float">
            <text:p>20 000</text:p>
          </table:table-cell>
          <table:table-cell table:style-name="Default"/>
          <table:table-cell table:style-name="ce92"/>
          <table:table-cell table:style-name="ce92" table:formula="of:=[.O20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freepeer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21:.N21])" office:value-type="float" office:value="50000" calcext:value-type="float">
            <text:p>50 000</text:p>
          </table:table-cell>
          <table:table-cell table:style-name="Default"/>
          <table:table-cell table:style-name="ce92" table:formula="of:=[.O21]" office:value-type="float" office:value="50000" calcext:value-type="float">
            <text:p>5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92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9000" calcext:value-type="float">
            <text:p>9 000</text:p>
          </table:table-cell>
          <table:table-cell table:formula="of:=SUM([.C23:.N23])" office:value-type="float" office:value="9000" calcext:value-type="float">
            <text:p>9 000</text:p>
          </table:table-cell>
          <table:table-cell table:style-name="Default"/>
          <table:table-cell table:style-name="ce92" table:formula="of:=[.O23]" office:value-type="float" office:value="9000" calcext:value-type="float">
            <text:p>9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/>
          <table:table-cell table:style-name="ce92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/>
          <table:table-cell table:style-name="ce92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2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formula="of:=SUM([.C29:.N29])" office:value-type="float" office:value="40000" calcext:value-type="float">
            <text:p>40 000</text:p>
          </table:table-cell>
          <table:table-cell table:style-name="Default"/>
          <table:table-cell table:style-name="ce91"/>
          <table:table-cell table:style-name="ce92" table:formula="of:=[.O2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92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0" calcext:value-type="float">
            <text:p>0</text:p>
          </table:table-cell>
          <table:table-cell table:style-name="ce85" table:formula="of:=SUM([.M5:.M31])" office:value-type="float" office:value="20000" calcext:value-type="float">
            <text:p>20 000</text:p>
          </table:table-cell>
          <table:table-cell table:style-name="ce85" table:formula="of:=SUM([.N5:.N31])" office:value-type="float" office:value="163952" calcext:value-type="float">
            <text:p>163 952</text:p>
          </table:table-cell>
          <table:table-cell table:formula="of:=SUM([.C32:.N32])" office:value-type="float" office:value="183952" calcext:value-type="float">
            <text:p>183 952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83952" calcext:value-type="float">
            <text:p>83 952</text:p>
          </table:table-cell>
          <table:table-cell table:style-name="ce93" table:formula="of:=SUM([.R5:.R31])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aypal</text:p>
          </table:table-cell>
          <table:table-cell table:style-name="ce96" table:number-columns-repeated="4"/>
          <table:table-cell table:style-name="ce85" office:value-type="float" office:value="23043.48" calcext:value-type="float">
            <text:p>23 043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23043.48" calcext:value-type="float">
            <text:p>23 043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-10000" calcext:value-type="float">
            <text:p>-10 00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-10000" calcext:value-type="float">
            <text:p>-10 00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36249.7" calcext:value-type="float">
            <text:p>36249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7:.N37])" office:value-type="float" office:value="36249.7" calcext:value-type="float">
            <text:p>36 25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146565.98" calcext:value-type="float">
            <text:p>146565,98</text:p>
          </table:table-cell>
          <table:table-cell table:style-name="ce85"/>
          <table:table-cell table:style-name="ce76" table:number-columns-repeated="6"/>
          <table:table-cell table:style-name="ce84" table:formula="of:=SUM([.C38:.N38])" office:value-type="float" office:value="146565.98" calcext:value-type="float">
            <text:p>146 5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09850" calcext:value-type="float">
            <text:p>2 609 850</text:p>
          </table:table-cell>
          <table:table-cell table:style-name="ce85" office:value-type="float" office:value="-2530011" calcext:value-type="float">
            <text:p>-2 530 011</text:p>
          </table:table-cell>
          <table:table-cell table:style-name="ce76" table:number-columns-repeated="6"/>
          <table:table-cell table:style-name="ce84" table:formula="of:=SUM([.C40:.N40])" office:value-type="float" office:value="79839" calcext:value-type="float">
            <text:p>79 83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8])" office:value-type="float" office:value="197705.16" calcext:value-type="float">
            <text:p>197705,1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dpokládané výdaje jsou</text:p>
          </table:table-cell>
          <table:table-cell table:style-name="ce88" table:formula="of:=[.O32]" office:value-type="currency" office:currency="CZK" office:value="183952" calcext:value-type="currency">
            <text:p>183 95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eníze na kontech a pokladnách</text:p>
          </table:table-cell>
          <table:table-cell table:style-name="ce88" table:formula="of:=[.O41]" office:value-type="currency" office:currency="CZK" office:value="197705.16" calcext:value-type="currency">
            <text:p>197 705,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 na příspěvcích</text:p>
          </table:table-cell>
          <table:table-cell table:style-name="ce88" table:formula="of:=[.O40]" office:value-type="currency" office:currency="CZK" office:value="79839" calcext:value-type="currency">
            <text:p>79 8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5]-[.C44]" office:value-type="currency" office:currency="CZK" office:value="13753.16" calcext:value-type="currency">
            <text:p>13 753,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5]+[.C46]-[.C44]" office:value-type="currency" office:currency="CZK" office:value="93592.16" calcext:value-type="currency">
            <text:p>93 592,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8 13.11." table:style-name="ta1" table:print="false">
        <table:table-column table:style-name="co1" table:default-cell-style-name="Default"/>
        <table:table-column table:style-name="co58" table:default-cell-style-name="ce74"/>
        <table:table-column table:style-name="co59" table:default-cell-style-name="ce83"/>
        <table:table-column table:style-name="co26" table:number-columns-repeated="3" table:default-cell-style-name="ce83"/>
        <table:table-column table:style-name="co60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62" table:default-cell-style-name="Default"/>
        <table:table-column table:style-name="co54" table:default-cell-style-name="Default"/>
        <table:table-column table:style-name="co6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112" office:value-type="string" calcext:value-type="string">
            <text:p>13/11/2018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100" calcext:value-type="float">
            <text:p>100</text:p>
          </table:table-cell>
          <table:table-cell table:formula="of:=SUM([.C5:.N5])" office:value-type="float" office:value="200" calcext:value-type="float">
            <text:p>200</text:p>
          </table:table-cell>
          <table:table-cell table:style-name="ce91"/>
          <table:table-cell table:style-name="ce92" table:formula="of:=[.O5]" office:value-type="float" office:value="200" calcext:value-type="float">
            <text:p>2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2" table:formula="of:=[.O6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9:.N9])" office:value-type="float" office:value="60000" calcext:value-type="float">
            <text:p>60 000</text:p>
          </table:table-cell>
          <table:table-cell table:style-name="ce91" table:number-columns-repeated="2"/>
          <table:table-cell table:style-name="ce92" table:formula="of:=[.O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91"/>
          <table:table-cell table:style-name="ce92" table:formula="of:=[.O1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1"/>
          <table:table-cell table:style-name="ce92" table:formula="of:=[.O14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 table:style-name="ce91"/>
          <table:table-cell table:style-name="ce92" table:formula="of:=[.O16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 table:style-name="ce91"/>
          <table:table-cell table:style-name="ce92" table:formula="of:=[.O17]" office:value-type="float" office:value="36000" calcext:value-type="float">
            <text:p>36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2" table:formula="of:=[.O1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peering.cz</text:p>
          </table:table-cell>
          <table:table-cell table:number-columns-repeated="10"/>
          <table:table-cell office:value-type="float" office:value="15000" calcext:value-type="float">
            <text:p>15 000</text:p>
          </table:table-cell>
          <table:table-cell office:value-type="float" office:value="2000" calcext:value-type="float">
            <text:p>2 000</text:p>
          </table:table-cell>
          <table:table-cell table:formula="of:=SUM([.C20:.N20])" office:value-type="float" office:value="17000" calcext:value-type="float">
            <text:p>17 000</text:p>
          </table:table-cell>
          <table:table-cell/>
          <table:table-cell table:style-name="ce92"/>
          <table:table-cell table:style-name="ce92" table:formula="of:=[.O20]" office:value-type="float" office:value="17000" calcext:value-type="float">
            <text:p>17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style-name="ce92" table:formula="of:=[.O22]" office:value-type="float" office:value="1331" calcext:value-type="float">
            <text:p>1 331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9000" calcext:value-type="float">
            <text:p>9 000</text:p>
          </table:table-cell>
          <table:table-cell table:formula="of:=SUM([.C23:.N23])" office:value-type="float" office:value="9000" calcext:value-type="float">
            <text:p>9 000</text:p>
          </table:table-cell>
          <table:table-cell/>
          <table:table-cell table:style-name="ce92" table:formula="of:=[.O23]" office:value-type="float" office:value="9000" calcext:value-type="float">
            <text:p>9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91" table:number-columns-repeated="2"/>
          <table:table-cell table:style-name="ce92" table:formula="of:=[.O24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1"/>
          <table:table-cell table:style-name="ce92" table:formula="of:=[.O26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60000" calcext:value-type="float">
            <text:p>60 000</text:p>
          </table:table-cell>
          <table:table-cell/>
          <table:table-cell table:style-name="ce91"/>
          <table:table-cell table:style-name="ce92" table:formula="of:=[.O2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 table:style-name="ce91"/>
          <table:table-cell table:style-name="ce92" table:formula="of:=[.O30]" office:value-type="float" office:value="5500" calcext:value-type="float">
            <text:p>5 50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0" calcext:value-type="float">
            <text:p>0</text:p>
          </table:table-cell>
          <table:table-cell table:style-name="ce85" table:formula="of:=SUM([.M5:.M31])" office:value-type="float" office:value="93100" calcext:value-type="float">
            <text:p>93 100</text:p>
          </table:table-cell>
          <table:table-cell table:style-name="ce85" table:formula="of:=SUM([.N5:.N31])" office:value-type="float" office:value="115931" calcext:value-type="float">
            <text:p>115 931</text:p>
          </table:table-cell>
          <table:table-cell table:formula="of:=SUM([.C32:.N32])" office:value-type="float" office:value="209031" calcext:value-type="float">
            <text:p>209 031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52031" calcext:value-type="float">
            <text:p>52 031</text:p>
          </table:table-cell>
          <table:table-cell table:style-name="ce93" table:formula="of:=SUM([.R5:.R31])" office:value-type="float" office:value="157000" calcext:value-type="float">
            <text:p>157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-10000" calcext:value-type="float">
            <text:p>-10 00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-10000" calcext:value-type="float">
            <text:p>-10 000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36249.7" calcext:value-type="float">
            <text:p>36249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36249.7" calcext:value-type="float">
            <text:p>36 250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199315.98" calcext:value-type="float">
            <text:p>199315,98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199315.98" calcext:value-type="float">
            <text:p>199 316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03100" calcext:value-type="float">
            <text:p>2 603 100</text:p>
          </table:table-cell>
          <table:table-cell table:style-name="ce85" office:value-type="float" office:value="-2515561" calcext:value-type="float">
            <text:p>-2 515 561</text:p>
          </table:table-cell>
          <table:table-cell table:style-name="ce76" table:number-columns-repeated="6"/>
          <table:table-cell table:style-name="ce84" table:formula="of:=SUM([.C39:.N39])" office:value-type="float" office:value="87539" calcext:value-type="float">
            <text:p>87 539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227411.68" calcext:value-type="float">
            <text:p>227411,68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dpokládané výdaje jsou</text:p>
          </table:table-cell>
          <table:table-cell table:style-name="ce88" table:formula="of:=[.O32]" office:value-type="currency" office:currency="CZK" office:value="209031" calcext:value-type="currency">
            <text:p>209 03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eníze na kontech a pokladnách</text:p>
          </table:table-cell>
          <table:table-cell table:style-name="ce88" table:formula="of:=[.O40]" office:value-type="currency" office:currency="CZK" office:value="227411.68" calcext:value-type="currency">
            <text:p>227 411,6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 na příspěvcích</text:p>
          </table:table-cell>
          <table:table-cell table:style-name="ce88" table:formula="of:=[.O39]" office:value-type="currency" office:currency="CZK" office:value="87539" calcext:value-type="currency">
            <text:p>87 5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18380.68" calcext:value-type="currency">
            <text:p>18 380,6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105919.68" calcext:value-type="currency">
            <text:p>105 919,68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8 29.10." table:style-name="ta1" table:print="false">
        <table:table-column table:style-name="co1" table:default-cell-style-name="Default"/>
        <table:table-column table:style-name="co58" table:default-cell-style-name="ce74"/>
        <table:table-column table:style-name="co59" table:default-cell-style-name="ce83"/>
        <table:table-column table:style-name="co26" table:number-columns-repeated="3" table:default-cell-style-name="ce83"/>
        <table:table-column table:style-name="co60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12" office:value-type="string" calcext:value-type="string">
            <text:p>30/12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 000</text:p>
          </table:table-cell>
          <table:table-cell table:formula="of:=SUM([.C5:.N5])" office:value-type="float" office:value="12000" calcext:value-type="float">
            <text:p>12 000</text:p>
          </table:table-cell>
          <table:table-cell table:style-name="ce91"/>
          <table:table-cell table:style-name="ce92" table:formula="of:=[.O5]" office:value-type="float" office:value="12000" calcext:value-type="float">
            <text:p>1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2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9:.N9])" office:value-type="float" office:value="60000" calcext:value-type="float">
            <text:p>60 000</text:p>
          </table:table-cell>
          <table:table-cell table:style-name="ce91" table:number-columns-repeated="2"/>
          <table:table-cell table:style-name="ce92" table:formula="of:=[.O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91"/>
          <table:table-cell table:style-name="ce92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1"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1"/>
          <table:table-cell table:style-name="ce92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 table:style-name="ce91"/>
          <table:table-cell table:style-name="ce92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/>
          <table:table-cell table:style-name="ce92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8000" calcext:value-type="float">
            <text:p>8 000</text:p>
          </table:table-cell>
          <table:table-cell table:formula="of:=SUM([.C23:.N23])" office:value-type="float" office:value="16000" calcext:value-type="float">
            <text:p>16 000</text:p>
          </table:table-cell>
          <table:table-cell/>
          <table:table-cell table:style-name="ce92" table:formula="of:=[.O23]" office:value-type="float" office:value="16000" calcext:value-type="float">
            <text:p>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91" table:number-columns-repeated="2"/>
          <table:table-cell table:style-name="ce92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1"/>
          <table:table-cell table:style-name="ce92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60000" calcext:value-type="float">
            <text:p>60 000</text:p>
          </table:table-cell>
          <table:table-cell/>
          <table:table-cell table:style-name="ce91"/>
          <table:table-cell table:style-name="ce92" table:formula="of:=[.O2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 table:style-name="ce91"/>
          <table:table-cell table:style-name="ce92" table:formula="of:=[.O30]" office:value-type="float" office:value="11000" calcext:value-type="float">
            <text:p>11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0" calcext:value-type="float">
            <text:p>0</text:p>
          </table:table-cell>
          <table:table-cell table:style-name="ce85" table:formula="of:=SUM([.M5:.M31])" office:value-type="float" office:value="106999" calcext:value-type="float">
            <text:p>106 999</text:p>
          </table:table-cell>
          <table:table-cell table:style-name="ce85" table:formula="of:=SUM([.N5:.N31])" office:value-type="float" office:value="113831" calcext:value-type="float">
            <text:p>113 831</text:p>
          </table:table-cell>
          <table:table-cell table:formula="of:=SUM([.C32:.N32])" office:value-type="float" office:value="220830" calcext:value-type="float">
            <text:p>220 830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85830" calcext:value-type="float">
            <text:p>85 830</text:p>
          </table:table-cell>
          <table:table-cell table:style-name="ce93" table:formula="of:=SUM([.R5:.R31])" office:value-type="float" office:value="135000" calcext:value-type="float">
            <text:p>135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1902" calcext:value-type="float">
            <text:p>1 902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902" calcext:value-type="float">
            <text:p>1 902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40682.7" calcext:value-type="float">
            <text:p>40682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40682.7" calcext:value-type="float">
            <text:p>40 683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224855.68" calcext:value-type="float">
            <text:p>224855,68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224855.68" calcext:value-type="float">
            <text:p>224 856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02800" calcext:value-type="float">
            <text:p>2 602 800</text:p>
          </table:table-cell>
          <table:table-cell table:style-name="ce85" office:value-type="float" office:value="-2491811" calcext:value-type="float">
            <text:p>-2 491 811</text:p>
          </table:table-cell>
          <table:table-cell table:style-name="ce76" table:number-columns-repeated="6"/>
          <table:table-cell table:style-name="ce84" table:formula="of:=SUM([.C39:.N39])" office:value-type="float" office:value="110989" calcext:value-type="float">
            <text:p>110 989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269286.38" calcext:value-type="float">
            <text:p>269286,38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dpokládané výdaje jsou</text:p>
          </table:table-cell>
          <table:table-cell table:style-name="ce88" table:formula="of:=[.O32]" office:value-type="currency" office:currency="CZK" office:value="220830" calcext:value-type="currency">
            <text:p>220 830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eníze na kontech a pokladnách</text:p>
          </table:table-cell>
          <table:table-cell table:style-name="ce88" table:formula="of:=[.O40]" office:value-type="currency" office:currency="CZK" office:value="269286.38" calcext:value-type="currency">
            <text:p>269 286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 na příspěvcích</text:p>
          </table:table-cell>
          <table:table-cell table:style-name="ce88" table:formula="of:=[.O39]" office:value-type="currency" office:currency="CZK" office:value="110989" calcext:value-type="currency">
            <text:p>110 98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48456.38" calcext:value-type="currency">
            <text:p>48 456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159445.38" calcext:value-type="currency">
            <text:p>159 445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2.10." table:style-name="ta1" table:print="false">
        <table:table-column table:style-name="co1" table:default-cell-style-name="Default"/>
        <table:table-column table:style-name="co58" table:default-cell-style-name="ce74"/>
        <table:table-column table:style-name="co59" table:default-cell-style-name="ce83"/>
        <table:table-column table:style-name="co26" table:number-columns-repeated="3" table:default-cell-style-name="ce83"/>
        <table:table-column table:style-name="co60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12" office:value-type="date" office:date-value="2018-10-12" calcext:value-type="date">
            <text:p>12.10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 000</text:p>
          </table:table-cell>
          <table:table-cell table:formula="of:=SUM([.C5:.N5])" office:value-type="float" office:value="12000" calcext:value-type="float">
            <text:p>12 000</text:p>
          </table:table-cell>
          <table:table-cell table:style-name="ce91"/>
          <table:table-cell table:style-name="ce92" table:formula="of:=[.O5]" office:value-type="float" office:value="12000" calcext:value-type="float">
            <text:p>1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2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9:.N9])" office:value-type="float" office:value="90000" calcext:value-type="float">
            <text:p>90 000</text:p>
          </table:table-cell>
          <table:table-cell table:style-name="ce91" table:number-columns-repeated="2"/>
          <table:table-cell table:style-name="ce92" table:formula="of:=[.O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91"/>
          <table:table-cell table:style-name="ce92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1"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1"/>
          <table:table-cell table:style-name="ce92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 table:style-name="ce91"/>
          <table:table-cell table:style-name="ce92" table:formula="of:=[.O17]" office:value-type="float" office:value="54000" calcext:value-type="float">
            <text:p>5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/>
          <table:table-cell table:style-name="ce92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8000" calcext:value-type="float">
            <text:p>8 000</text:p>
          </table:table-cell>
          <table:table-cell table:formula="of:=SUM([.C23:.N23])" office:value-type="float" office:value="16000" calcext:value-type="float">
            <text:p>16 000</text:p>
          </table:table-cell>
          <table:table-cell/>
          <table:table-cell table:style-name="ce92" table:formula="of:=[.O23]" office:value-type="float" office:value="16000" calcext:value-type="float">
            <text:p>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91" table:number-columns-repeated="2"/>
          <table:table-cell table:style-name="ce92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1"/>
          <table:table-cell table:style-name="ce92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90000" calcext:value-type="float">
            <text:p>90 000</text:p>
          </table:table-cell>
          <table:table-cell/>
          <table:table-cell table:style-name="ce91"/>
          <table:table-cell table:style-name="ce92" table:formula="of:=[.O2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91"/>
          <table:table-cell table:style-name="ce92" table:formula="of:=[.O30]" office:value-type="float" office:value="16500" calcext:value-type="float">
            <text:p>16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83500" calcext:value-type="float">
            <text:p>83 500</text:p>
          </table:table-cell>
          <table:table-cell table:style-name="ce85" table:formula="of:=SUM([.M5:.M31])" office:value-type="float" office:value="106999" calcext:value-type="float">
            <text:p>106 999</text:p>
          </table:table-cell>
          <table:table-cell table:style-name="ce85" table:formula="of:=SUM([.N5:.N31])" office:value-type="float" office:value="113831" calcext:value-type="float">
            <text:p>113 831</text:p>
          </table:table-cell>
          <table:table-cell table:formula="of:=SUM([.C32:.N32])" office:value-type="float" office:value="304330" calcext:value-type="float">
            <text:p>304 330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109330" calcext:value-type="float">
            <text:p>109 330</text:p>
          </table:table-cell>
          <table:table-cell table:style-name="ce93" table:formula="of:=SUM([.R5:.R31])" office:value-type="float" office:value="195000" calcext:value-type="float">
            <text:p>195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1902" calcext:value-type="float">
            <text:p>1 902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902" calcext:value-type="float">
            <text:p>1 902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43944.7" calcext:value-type="float">
            <text:p>43944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43944.7" calcext:value-type="float">
            <text:p>43 945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235638.68" calcext:value-type="float">
            <text:p>235638,68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235638.68" calcext:value-type="float">
            <text:p>235 639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03400" calcext:value-type="float">
            <text:p>2 603 400</text:p>
          </table:table-cell>
          <table:table-cell table:style-name="ce85" office:value-type="float" office:value="-2272211" calcext:value-type="float">
            <text:p>-2 272 211</text:p>
          </table:table-cell>
          <table:table-cell table:style-name="ce76" table:number-columns-repeated="6"/>
          <table:table-cell table:style-name="ce84" table:formula="of:=SUM([.C39:.N39])" office:value-type="float" office:value="331189" calcext:value-type="float">
            <text:p>331 189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283331.38" calcext:value-type="float">
            <text:p>283331,38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dpokládané výdaje jsou</text:p>
          </table:table-cell>
          <table:table-cell table:style-name="ce88" table:formula="of:=[.O32]" office:value-type="currency" office:currency="CZK" office:value="304330" calcext:value-type="currency">
            <text:p>304 330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eníze na kontech a pokladnách</text:p>
          </table:table-cell>
          <table:table-cell table:style-name="ce88" table:formula="of:=[.O40]" office:value-type="currency" office:currency="CZK" office:value="283331.38" calcext:value-type="currency">
            <text:p>283 331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 na příspěvcích</text:p>
          </table:table-cell>
          <table:table-cell table:style-name="ce88" table:formula="of:=[.O39]" office:value-type="currency" office:currency="CZK" office:value="331189" calcext:value-type="currency">
            <text:p>331 18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20998.62" calcext:value-type="currency">
            <text:p>-20 998,62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310190.38" calcext:value-type="currency">
            <text:p>310 190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30.9." table:style-name="ta1" table:print="false">
        <table:table-column table:style-name="co1" table:default-cell-style-name="Default"/>
        <table:table-column table:style-name="co58" table:default-cell-style-name="ce74"/>
        <table:table-column table:style-name="co59" table:default-cell-style-name="ce83"/>
        <table:table-column table:style-name="co26" table:number-columns-repeated="3" table:default-cell-style-name="ce83"/>
        <table:table-column table:style-name="co60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12" office:value-type="date" office:date-value="2018-09-30" calcext:value-type="date">
            <text:p>30.09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5:.N5])" office:value-type="float" office:value="18000" calcext:value-type="float">
            <text:p>18 000</text:p>
          </table:table-cell>
          <table:table-cell table:style-name="ce91"/>
          <table:table-cell table:style-name="ce92" table:formula="of:=[.O5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2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9:.N9])" office:value-type="float" office:value="90000" calcext:value-type="float">
            <text:p>90 000</text:p>
          </table:table-cell>
          <table:table-cell table:style-name="ce91" table:number-columns-repeated="2"/>
          <table:table-cell table:style-name="ce92" table:formula="of:=[.O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 200</text:p>
          </table:table-cell>
          <table:table-cell table:formula="of:=SUM([.C13:.N13])" office:value-type="float" office:value="15600" calcext:value-type="float">
            <text:p>15 600</text:p>
          </table:table-cell>
          <table:table-cell table:style-name="ce91"/>
          <table:table-cell table:style-name="ce92" table:formula="of:=[.O13]" office:value-type="float" office:value="15600" calcext:value-type="float">
            <text:p>15 6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1"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1"/>
          <table:table-cell table:style-name="ce92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 table:style-name="ce91"/>
          <table:table-cell table:style-name="ce92" table:formula="of:=[.O17]" office:value-type="float" office:value="54000" calcext:value-type="float">
            <text:p>5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/>
          <table:table-cell table:style-name="ce92" table:formula="of:=[.O22]" office:value-type="float" office:value="3993" calcext:value-type="float">
            <text:p>3 99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8000" calcext:value-type="float">
            <text:p>8 000</text:p>
          </table:table-cell>
          <table:table-cell table:formula="of:=SUM([.C23:.N23])" office:value-type="float" office:value="24000" calcext:value-type="float">
            <text:p>24 000</text:p>
          </table:table-cell>
          <table:table-cell/>
          <table:table-cell table:style-name="ce92" table:formula="of:=[.O23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91" table:number-columns-repeated="2"/>
          <table:table-cell table:style-name="ce92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1"/>
          <table:table-cell table:style-name="ce92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90000" calcext:value-type="float">
            <text:p>90 000</text:p>
          </table:table-cell>
          <table:table-cell/>
          <table:table-cell table:style-name="ce91"/>
          <table:table-cell table:style-name="ce92" table:formula="of:=[.O2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91"/>
          <table:table-cell table:style-name="ce92" table:formula="of:=[.O30]" office:value-type="float" office:value="16500" calcext:value-type="float">
            <text:p>16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124031" calcext:value-type="float">
            <text:p>124 031</text:p>
          </table:table-cell>
          <table:table-cell table:style-name="ce85" table:formula="of:=SUM([.M5:.M31])" office:value-type="float" office:value="112199" calcext:value-type="float">
            <text:p>112 199</text:p>
          </table:table-cell>
          <table:table-cell table:style-name="ce85" table:formula="of:=SUM([.N5:.N31])" office:value-type="float" office:value="119031" calcext:value-type="float">
            <text:p>119 031</text:p>
          </table:table-cell>
          <table:table-cell table:formula="of:=SUM([.C32:.N32])" office:value-type="float" office:value="355261" calcext:value-type="float">
            <text:p>355 261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160261" calcext:value-type="float">
            <text:p>160 261</text:p>
          </table:table-cell>
          <table:table-cell table:style-name="ce93" table:formula="of:=SUM([.R5:.R31])" office:value-type="float" office:value="195000" calcext:value-type="float">
            <text:p>195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1902" calcext:value-type="float">
            <text:p>1 902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902" calcext:value-type="float">
            <text:p>1 902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43944.7" calcext:value-type="float">
            <text:p>43944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43944.7" calcext:value-type="float">
            <text:p>43 945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275189.68" calcext:value-type="float">
            <text:p>275189,68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275189.68" calcext:value-type="float">
            <text:p>275 19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51550" calcext:value-type="float">
            <text:p>2 651 550</text:p>
          </table:table-cell>
          <table:table-cell table:style-name="ce85" office:value-type="float" office:value="-2279561" calcext:value-type="float">
            <text:p>-2 279 561</text:p>
          </table:table-cell>
          <table:table-cell table:style-name="ce76" table:number-columns-repeated="6"/>
          <table:table-cell table:style-name="ce84" table:formula="of:=SUM([.C39:.N39])" office:value-type="float" office:value="371989" calcext:value-type="float">
            <text:p>371 989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322882.38" calcext:value-type="float">
            <text:p>322882,38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dpokládané výdaje jsou</text:p>
          </table:table-cell>
          <table:table-cell table:style-name="ce88" table:formula="of:=[.O32]" office:value-type="currency" office:currency="CZK" office:value="355261" calcext:value-type="currency">
            <text:p>355 26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eníze na kontech a pokladnách</text:p>
          </table:table-cell>
          <table:table-cell table:style-name="ce88" table:formula="of:=[.O40]" office:value-type="currency" office:currency="CZK" office:value="322882.38" calcext:value-type="currency">
            <text:p>322 882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 na příspěvcích</text:p>
          </table:table-cell>
          <table:table-cell table:style-name="ce88" table:formula="of:=[.O39]" office:value-type="currency" office:currency="CZK" office:value="371989" calcext:value-type="currency">
            <text:p>371 98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32378.62" calcext:value-type="currency">
            <text:p>-32 378,62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339610.38" calcext:value-type="currency">
            <text:p>339 610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7.8." table:style-name="ta1" table:print="false">
        <table:table-column table:style-name="co1" table:default-cell-style-name="Default"/>
        <table:table-column table:style-name="co58" table:default-cell-style-name="ce74"/>
        <table:table-column table:style-name="co59" table:default-cell-style-name="ce83"/>
        <table:table-column table:style-name="co26" table:number-columns-repeated="3" table:default-cell-style-name="ce83"/>
        <table:table-column table:style-name="co60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12" office:value-type="date" office:date-value="2018-08-27" calcext:value-type="date">
            <text:p>27.08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91"/>
          <table:table-cell table:style-name="ce92" table:formula="of:=[.O5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2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table:style-name="ce91" table:number-columns-repeated="2"/>
          <table:table-cell table:style-name="ce92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1"/>
          <table:table-cell table:style-name="ce92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1"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1"/>
          <table:table-cell table:style-name="ce92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91"/>
          <table:table-cell table:style-name="ce92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92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8000" calcext:value-type="float">
            <text:p>8 000</text:p>
          </table:table-cell>
          <table:table-cell table:formula="of:=SUM([.C23:.N23])" office:value-type="float" office:value="32000" calcext:value-type="float">
            <text:p>32 000</text:p>
          </table:table-cell>
          <table:table-cell/>
          <table:table-cell table:style-name="ce92" table:formula="of:=[.O23]" office:value-type="float" office:value="32000" calcext:value-type="float">
            <text:p>3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91" table:number-columns-repeated="2"/>
          <table:table-cell table:style-name="ce92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1"/>
          <table:table-cell table:style-name="ce92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30000" calcext:value-type="float">
            <text:p>30 000</text:p>
          </table:table-cell>
          <table:table-cell table:formula="of:=SUM([.C29:.N29])" office:value-type="float" office:value="150000" calcext:value-type="float">
            <text:p>150 000</text:p>
          </table:table-cell>
          <table:table-cell/>
          <table:table-cell table:style-name="ce91"/>
          <table:table-cell table:style-name="ce92" table:formula="of:=[.O29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91"/>
          <table:table-cell table:style-name="ce92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30000" calcext:value-type="float">
            <text:p>30 000</text:p>
          </table:table-cell>
          <table:table-cell table:style-name="ce85" table:formula="of:=SUM([.K5:.K31])" office:value-type="float" office:value="119031" calcext:value-type="float">
            <text:p>119 031</text:p>
          </table:table-cell>
          <table:table-cell table:style-name="ce85" table:formula="of:=SUM([.L5:.L31])" office:value-type="float" office:value="124031" calcext:value-type="float">
            <text:p>124 031</text:p>
          </table:table-cell>
          <table:table-cell table:style-name="ce85" table:formula="of:=SUM([.M5:.M31])" office:value-type="float" office:value="112199" calcext:value-type="float">
            <text:p>112 199</text:p>
          </table:table-cell>
          <table:table-cell table:style-name="ce85" table:formula="of:=SUM([.N5:.N31])" office:value-type="float" office:value="119031" calcext:value-type="float">
            <text:p>119 031</text:p>
          </table:table-cell>
          <table:table-cell table:formula="of:=SUM([.C32:.N32])" office:value-type="float" office:value="504292" calcext:value-type="float">
            <text:p>504 292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204292" calcext:value-type="float">
            <text:p>204 292</text:p>
          </table:table-cell>
          <table:table-cell table:style-name="ce93" table:formula="of:=SUM([.R5:.R31])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1902" calcext:value-type="float">
            <text:p>1 902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902" calcext:value-type="float">
            <text:p>1 902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46282.7" calcext:value-type="float">
            <text:p>46282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46282.7" calcext:value-type="float">
            <text:p>46 283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450957.33" calcext:value-type="float">
            <text:p>450957,33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450957.33" calcext:value-type="float">
            <text:p>450 957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48250" calcext:value-type="float">
            <text:p>2 648 250</text:p>
          </table:table-cell>
          <table:table-cell table:style-name="ce85" office:value-type="float" office:value="-2229311" calcext:value-type="float">
            <text:p>-2 229 311</text:p>
          </table:table-cell>
          <table:table-cell table:style-name="ce76" table:number-columns-repeated="6"/>
          <table:table-cell table:style-name="ce84" table:formula="of:=SUM([.C39:.N39])" office:value-type="float" office:value="418939" calcext:value-type="float">
            <text:p>418 939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500988.03" calcext:value-type="float">
            <text:p>500988,03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dpokládané výdaje jsou</text:p>
          </table:table-cell>
          <table:table-cell table:style-name="ce88" table:formula="of:=[.O32]" office:value-type="currency" office:currency="CZK" office:value="504292" calcext:value-type="currency">
            <text:p>504 29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eníze na kontech a pokladnách</text:p>
          </table:table-cell>
          <table:table-cell table:style-name="ce88" table:formula="of:=[.O40]" office:value-type="currency" office:currency="CZK" office:value="500988.03" calcext:value-type="currency">
            <text:p>500 988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 na příspěvcích</text:p>
          </table:table-cell>
          <table:table-cell table:style-name="ce88" table:formula="of:=[.O39]" office:value-type="currency" office:currency="CZK" office:value="418939" calcext:value-type="currency">
            <text:p>418 9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3303.96999999997" calcext:value-type="currency">
            <text:p>-3 303,9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415635.03" calcext:value-type="currency">
            <text:p>415 635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2.7." table:style-name="ta1" table:print="false">
        <table:table-column table:style-name="co1" table:default-cell-style-name="Default"/>
        <table:table-column table:style-name="co58" table:default-cell-style-name="ce74"/>
        <table:table-column table:style-name="co59" table:default-cell-style-name="ce83"/>
        <table:table-column table:style-name="co26" table:number-columns-repeated="3" table:default-cell-style-name="ce83"/>
        <table:table-column table:style-name="co60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12" office:value-type="date" office:date-value="2018-07-12" calcext:value-type="date">
            <text:p>12.07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91"/>
          <table:table-cell table:style-name="ce92" table:formula="of:=[.O5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2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table:style-name="ce91" table:number-columns-repeated="2"/>
          <table:table-cell table:style-name="ce92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1"/>
          <table:table-cell table:style-name="ce92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1"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1"/>
          <table:table-cell table:style-name="ce92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91"/>
          <table:table-cell table:style-name="ce92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92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8000" calcext:value-type="float">
            <text:p>8 000</text:p>
          </table:table-cell>
          <table:table-cell table:formula="of:=SUM([.C23:.N23])" office:value-type="float" office:value="32000" calcext:value-type="float">
            <text:p>32 000</text:p>
          </table:table-cell>
          <table:table-cell/>
          <table:table-cell table:style-name="ce92" table:formula="of:=[.O23]" office:value-type="float" office:value="32000" calcext:value-type="float">
            <text:p>3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91" table:number-columns-repeated="2"/>
          <table:table-cell table:style-name="ce92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1"/>
          <table:table-cell table:style-name="ce92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30000" calcext:value-type="float">
            <text:p>30 000</text:p>
          </table:table-cell>
          <table:table-cell table:formula="of:=SUM([.C29:.N29])" office:value-type="float" office:value="150000" calcext:value-type="float">
            <text:p>150 000</text:p>
          </table:table-cell>
          <table:table-cell/>
          <table:table-cell table:style-name="ce91"/>
          <table:table-cell table:style-name="ce92" table:formula="of:=[.O29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91"/>
          <table:table-cell table:style-name="ce92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30000" calcext:value-type="float">
            <text:p>30 000</text:p>
          </table:table-cell>
          <table:table-cell table:style-name="ce85" table:formula="of:=SUM([.K5:.K31])" office:value-type="float" office:value="119031" calcext:value-type="float">
            <text:p>119 031</text:p>
          </table:table-cell>
          <table:table-cell table:style-name="ce85" table:formula="of:=SUM([.L5:.L31])" office:value-type="float" office:value="124031" calcext:value-type="float">
            <text:p>124 031</text:p>
          </table:table-cell>
          <table:table-cell table:style-name="ce85" table:formula="of:=SUM([.M5:.M31])" office:value-type="float" office:value="112199" calcext:value-type="float">
            <text:p>112 199</text:p>
          </table:table-cell>
          <table:table-cell table:style-name="ce85" table:formula="of:=SUM([.N5:.N31])" office:value-type="float" office:value="119031" calcext:value-type="float">
            <text:p>119 031</text:p>
          </table:table-cell>
          <table:table-cell table:formula="of:=SUM([.C32:.N32])" office:value-type="float" office:value="504292" calcext:value-type="float">
            <text:p>504 292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204292" calcext:value-type="float">
            <text:p>204 292</text:p>
          </table:table-cell>
          <table:table-cell table:style-name="ce93" table:formula="of:=SUM([.R5:.R31])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1902" calcext:value-type="float">
            <text:p>1 902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902" calcext:value-type="float">
            <text:p>1 902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46282.7" calcext:value-type="float">
            <text:p>46282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46282.7" calcext:value-type="float">
            <text:p>46 283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450957.33" calcext:value-type="float">
            <text:p>450957,33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450957.33" calcext:value-type="float">
            <text:p>450 957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48250" calcext:value-type="float">
            <text:p>2 648 250</text:p>
          </table:table-cell>
          <table:table-cell table:style-name="ce85" office:value-type="float" office:value="-2229311" calcext:value-type="float">
            <text:p>-2 229 311</text:p>
          </table:table-cell>
          <table:table-cell table:style-name="ce76" table:number-columns-repeated="6"/>
          <table:table-cell table:style-name="ce84" table:formula="of:=SUM([.C39:.N39])" office:value-type="float" office:value="418939" calcext:value-type="float">
            <text:p>418 939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500988.03" calcext:value-type="float">
            <text:p>500988,03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dpokládané výdaje jsou</text:p>
          </table:table-cell>
          <table:table-cell table:style-name="ce88" table:formula="of:=[.O32]" office:value-type="currency" office:currency="CZK" office:value="504292" calcext:value-type="currency">
            <text:p>504 29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eníze na kontech a pokladnách</text:p>
          </table:table-cell>
          <table:table-cell table:style-name="ce88" table:formula="of:=[.O40]" office:value-type="currency" office:currency="CZK" office:value="500988.03" calcext:value-type="currency">
            <text:p>500 988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 na příspěvcích</text:p>
          </table:table-cell>
          <table:table-cell table:style-name="ce88" table:formula="of:=[.O39]" office:value-type="currency" office:currency="CZK" office:value="418939" calcext:value-type="currency">
            <text:p>418 9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3303.96999999997" calcext:value-type="currency">
            <text:p>-3 303,9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415635.03" calcext:value-type="currency">
            <text:p>415 635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3.5." table:style-name="ta1" table:print="false">
        <table:table-column table:style-name="co1" table:default-cell-style-name="Default"/>
        <table:table-column table:style-name="co58" table:default-cell-style-name="ce74"/>
        <table:table-column table:style-name="co59" table:default-cell-style-name="ce83"/>
        <table:table-column table:style-name="co26" table:number-columns-repeated="3" table:default-cell-style-name="ce83"/>
        <table:table-column table:style-name="co60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12" office:value-type="date" office:date-value="2018-05-23" calcext:value-type="date">
            <text:p>23.05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5"/>
          <table:table-cell table:number-columns-repeated="7" office:value-type="float" office:value="6000" calcext:value-type="float">
            <text:p>6 000</text:p>
          </table:table-cell>
          <table:table-cell table:formula="of:=SUM([.C5:.N5])" office:value-type="float" office:value="42000" calcext:value-type="float">
            <text:p>42 000</text:p>
          </table:table-cell>
          <table:table-cell table:style-name="ce91"/>
          <table:table-cell table:style-name="ce92" table:formula="of:=[.O5]" office:value-type="float" office:value="42000" calcext:value-type="float">
            <text:p>4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2" table:formula="of:=[.O6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40000" calcext:value-type="float">
            <text:p>40 000</text:p>
          </table:table-cell>
          <table:table-cell table:number-columns-repeated="4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2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200000" calcext:value-type="float">
            <text:p>200 000</text:p>
          </table:table-cell>
          <table:table-cell table:formula="of:=SUM([.C8:.N8])" office:value-type="float" office:value="200000" calcext:value-type="float">
            <text:p>200 000</text:p>
          </table:table-cell>
          <table:table-cell/>
          <table:table-cell table:style-name="ce91"/>
          <table:table-cell table:style-name="ce92" table:formula="of:=[.O8]" office:value-type="float" office:value="200000" calcext:value-type="float">
            <text:p>2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 000</text:p>
          </table:table-cell>
          <table:table-cell table:formula="of:=SUM([.C9:.N9])" office:value-type="float" office:value="210000" calcext:value-type="float">
            <text:p>210 000</text:p>
          </table:table-cell>
          <table:table-cell table:style-name="ce91" table:number-columns-repeated="2"/>
          <table:table-cell table:style-name="ce92" table:formula="of:=[.O9]" office:value-type="float" office:value="210000" calcext:value-type="float">
            <text:p>21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7"/>
          <table:table-cell office:value-type="float" office:value="100000" calcext:value-type="float">
            <text:p>100 000</text:p>
          </table:table-cell>
          <table:table-cell table:number-columns-repeated="4"/>
          <table:table-cell table:formula="of:=SUM([.C10:.N10])" office:value-type="float" office:value="100000" calcext:value-type="float">
            <text:p>10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7"/>
          <table:table-cell office:value-type="float" office:value="50000" calcext:value-type="float">
            <text:p>50 000</text:p>
          </table:table-cell>
          <table:table-cell table:number-columns-repeated="4"/>
          <table:table-cell table:formula="of:=SUM([.C11:.N11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 200</text:p>
          </table:table-cell>
          <table:table-cell table:formula="of:=SUM([.C13:.N13])" office:value-type="float" office:value="36400" calcext:value-type="float">
            <text:p>36 400</text:p>
          </table:table-cell>
          <table:table-cell table:style-name="ce91"/>
          <table:table-cell table:style-name="ce92" table:formula="of:=[.O13]" office:value-type="float" office:value="36400" calcext:value-type="float">
            <text:p>36 4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1"/>
          <table:table-cell table:style-name="ce92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7"/>
          <table:table-cell office:value-type="float" office:value="100000" calcext:value-type="float">
            <text:p>100 000</text:p>
          </table:table-cell>
          <table:table-cell table:number-columns-repeated="4"/>
          <table:table-cell table:formula="of:=SUM([.C15:.N15])" office:value-type="float" office:value="100000" calcext:value-type="float">
            <text:p>10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7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16336" calcext:value-type="float">
            <text:p>16 336</text:p>
          </table:table-cell>
          <table:table-cell table:style-name="ce91"/>
          <table:table-cell table:style-name="ce92" table:formula="of:=[.O16]" office:value-type="float" office:value="16336" calcext:value-type="float">
            <text:p>16 336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5"/>
          <table:table-cell table:number-columns-repeated="7" office:value-type="float" office:value="18000" calcext:value-type="float">
            <text:p>18 000</text:p>
          </table:table-cell>
          <table:table-cell table:formula="of:=SUM([.C17:.N17])" office:value-type="float" office:value="126000" calcext:value-type="float">
            <text:p>126 000</text:p>
          </table:table-cell>
          <table:table-cell table:style-name="ce91"/>
          <table:table-cell table:style-name="ce92" table:formula="of:=[.O17]" office:value-type="float" office:value="126000" calcext:value-type="float">
            <text:p>12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5"/>
          <table:table-cell table:number-columns-repeated="7" office:value-type="float" office:value="1331" calcext:value-type="float">
            <text:p>1 331</text:p>
          </table:table-cell>
          <table:table-cell table:formula="of:=SUM([.C22:.N22])" office:value-type="float" office:value="9317" calcext:value-type="float">
            <text:p>9 317</text:p>
          </table:table-cell>
          <table:table-cell/>
          <table:table-cell table:style-name="ce92" table:formula="of:=[.O22]" office:value-type="float" office:value="9317" calcext:value-type="float">
            <text:p>9 317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5"/>
          <table:table-cell table:number-columns-repeated="7" office:value-type="float" office:value="8000" calcext:value-type="float">
            <text:p>8 000</text:p>
          </table:table-cell>
          <table:table-cell table:formula="of:=SUM([.C23:.N23])" office:value-type="float" office:value="56000" calcext:value-type="float">
            <text:p>56 000</text:p>
          </table:table-cell>
          <table:table-cell/>
          <table:table-cell table:style-name="ce92" table:formula="of:=[.O23]" office:value-type="float" office:value="56000" calcext:value-type="float">
            <text:p>5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45000" calcext:value-type="float">
            <text:p>45 000</text:p>
          </table:table-cell>
          <table:table-cell table:style-name="ce91" table:number-columns-repeated="2"/>
          <table:table-cell table:style-name="ce92" table:formula="of:=[.O24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1"/>
          <table:table-cell table:style-name="ce92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2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8" office:value-type="float" office:value="30000" calcext:value-type="float">
            <text:p>3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/>
          <table:table-cell table:style-name="ce91"/>
          <table:table-cell table:style-name="ce92" table:formula="of:=[.O29]" office:value-type="float" office:value="240000" calcext:value-type="float">
            <text:p>2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 500</text:p>
          </table:table-cell>
          <table:table-cell table:formula="of:=SUM([.C30:.N30])" office:value-type="float" office:value="38500" calcext:value-type="float">
            <text:p>38 500</text:p>
          </table:table-cell>
          <table:table-cell table:style-name="ce91"/>
          <table:table-cell table:style-name="ce92" table:formula="of:=[.O30]" office:value-type="float" office:value="38500" calcext:value-type="float">
            <text:p>38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30000" calcext:value-type="float">
            <text:p>30 000</text:p>
          </table:table-cell>
          <table:table-cell table:style-name="ce85" table:formula="of:=SUM([.H5:.H31])" office:value-type="float" office:value="119031" calcext:value-type="float">
            <text:p>119 031</text:p>
          </table:table-cell>
          <table:table-cell table:style-name="ce85" table:formula="of:=SUM([.I5:.I31])" office:value-type="float" office:value="132631" calcext:value-type="float">
            <text:p>132 631</text:p>
          </table:table-cell>
          <table:table-cell table:style-name="ce85" table:formula="of:=SUM([.J5:.J31])" office:value-type="float" office:value="402199" calcext:value-type="float">
            <text:p>402 199</text:p>
          </table:table-cell>
          <table:table-cell table:style-name="ce85" table:formula="of:=SUM([.K5:.K31])" office:value-type="float" office:value="119031" calcext:value-type="float">
            <text:p>119 031</text:p>
          </table:table-cell>
          <table:table-cell table:style-name="ce85" table:formula="of:=SUM([.L5:.L31])" office:value-type="float" office:value="124031" calcext:value-type="float">
            <text:p>124 031</text:p>
          </table:table-cell>
          <table:table-cell table:style-name="ce85" table:formula="of:=SUM([.M5:.M31])" office:value-type="float" office:value="112199" calcext:value-type="float">
            <text:p>112 199</text:p>
          </table:table-cell>
          <table:table-cell table:style-name="ce85" table:formula="of:=SUM([.N5:.N31])" office:value-type="float" office:value="319031" calcext:value-type="float">
            <text:p>319 031</text:p>
          </table:table-cell>
          <table:table-cell table:formula="of:=SUM([.C32:.N32])" office:value-type="float" office:value="1358153" calcext:value-type="float">
            <text:p>1 358 153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413153" calcext:value-type="float">
            <text:p>413 153</text:p>
          </table:table-cell>
          <table:table-cell table:style-name="ce93" table:formula="of:=SUM([.R5:.R31])" office:value-type="float" office:value="945000" calcext:value-type="float">
            <text:p>945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1902" calcext:value-type="float">
            <text:p>1 902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902" calcext:value-type="float">
            <text:p>1 902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48687" calcext:value-type="float">
            <text:p>4868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48687" calcext:value-type="float">
            <text:p>48 687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566193" calcext:value-type="float">
            <text:p>566193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566193" calcext:value-type="float">
            <text:p>566 193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645000" calcext:value-type="float">
            <text:p>2 645 000</text:p>
          </table:table-cell>
          <table:table-cell table:style-name="ce85" office:value-type="float" office:value="-1889212" calcext:value-type="float">
            <text:p>-1 889 212</text:p>
          </table:table-cell>
          <table:table-cell table:style-name="ce76" table:number-columns-repeated="6"/>
          <table:table-cell table:style-name="ce84" table:formula="of:=SUM([.C39:.N39])" office:value-type="float" office:value="755788" calcext:value-type="float">
            <text:p>755 788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618628" calcext:value-type="float">
            <text:p>618628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1358153" calcext:value-type="currency">
            <text:p>1 358 153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0]" office:value-type="currency" office:currency="CZK" office:value="618628" calcext:value-type="currency">
            <text:p>618 628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39]" office:value-type="currency" office:currency="CZK" office:value="755788" calcext:value-type="currency">
            <text:p>755 78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739525" calcext:value-type="currency">
            <text:p>-739 52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16263" calcext:value-type="currency">
            <text:p>16 263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8.3. rozpocet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4" table:default-cell-style-name="ce83"/>
        <table:table-column table:style-name="co65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8.3.2018 – návrh pro valnou hromadu 17.4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91"/>
          <table:table-cell table:style-name="ce92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2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2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91"/>
          <table:table-cell table:style-name="ce92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9:.N9])" office:value-type="float" office:value="360000" calcext:value-type="float">
            <text:p>360 000</text:p>
          </table:table-cell>
          <table:table-cell table:style-name="ce91" table:number-columns-repeated="2"/>
          <table:table-cell table:style-name="ce92" table:formula="of:=[.O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 000</text:p>
          </table:table-cell>
          <table:table-cell table:number-columns-repeated="10"/>
          <table:table-cell table:formula="of:=SUM([.C10:.N10])" office:value-type="float" office:value="150000" calcext:value-type="float">
            <text:p>1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91"/>
          <table:table-cell table:style-name="ce92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4" office:value-type="float" office:value="16000" calcext:value-type="float">
            <text:p>16 000</text:p>
          </table:table-cell>
          <table:table-cell table:number-columns-repeated="8"/>
          <table:table-cell table:formula="of:=SUM([.C14:.N14])" office:value-type="float" office:value="64000" calcext:value-type="float">
            <text:p>64 000</text:p>
          </table:table-cell>
          <table:table-cell table:style-name="ce91"/>
          <table:table-cell table:style-name="ce92" table:formula="of:=[.O14]" office:value-type="float" office:value="64000" calcext:value-type="float">
            <text:p>64 0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 000</text:p>
          </table:table-cell>
          <table:table-cell table:style-name="ce76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50000" calcext:value-type="float">
            <text:p>3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350000" calcext:value-type="float">
            <text:p>3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7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91"/>
          <table:table-cell table:style-name="ce92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1"/>
          <table:table-cell table:style-name="ce92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office:value-type="float" office:value="15520" calcext:value-type="float">
            <text:p>15520</text:p>
          </table:table-cell>
          <table:table-cell table:style-name="ce76" table:number-columns-repeated="6"/>
          <table:table-cell table:style-name="ce76" office:value-type="float" office:value="2500" calcext:value-type="float">
            <text:p>2500</text:p>
          </table:table-cell>
          <table:table-cell table:style-name="ce76" office:value-type="float" office:value="4000" calcext:value-type="float">
            <text:p>4000</text:p>
          </table:table-cell>
          <table:table-cell table:style-name="ce76" table:number-columns-repeated="3"/>
          <table:table-cell table:formula="of:=SUM([.C18:.N18])" office:value-type="float" office:value="22020" calcext:value-type="float">
            <text:p>22 020</text:p>
          </table:table-cell>
          <table:table-cell/>
          <table:table-cell table:style-name="ce92" table:formula="of:=[.O18]" office:value-type="float" office:value="22020" calcext:value-type="float">
            <text:p>22 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/>
          <table:table-cell office:value-type="float" office:value="23040" calcext:value-type="float">
            <text:p>23 040</text:p>
          </table:table-cell>
          <table:table-cell table:number-columns-repeated="10"/>
          <table:table-cell table:formula="of:=SUM([.C19:.N19])" office:value-type="float" office:value="23040" calcext:value-type="float">
            <text:p>23 04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23040" calcext:value-type="float">
            <text:p>23 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2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23:.N23])" office:value-type="float" office:value="72000" calcext:value-type="float">
            <text:p>72 000</text:p>
          </table:table-cell>
          <table:table-cell/>
          <table:table-cell table:style-name="ce92" table:formula="of:=[.O23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91" table:number-columns-repeated="2"/>
          <table:table-cell table:style-name="ce92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1"/>
          <table:table-cell table:style-name="ce92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2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84" table:formula="of:=-1*(1002+1846+5469.7+16485.71+3441.67)" office:value-type="float" office:value="-28245.08" calcext:value-type="float">
            <text:p>-28 245</text:p>
          </table:table-cell>
          <table:table-cell table:number-columns-repeated="11"/>
          <table:table-cell table:formula="of:=SUM([.C28:.N28])" office:value-type="float" office:value="-28245.08" calcext:value-type="float">
            <text:p>-28 245</text:p>
          </table:table-cell>
          <table:table-cell/>
          <table:table-cell table:style-name="ce92" table:formula="of:=[.O28]" office:value-type="float" office:value="-28245.08" calcext:value-type="float">
            <text:p>-28 24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91"/>
          <table:table-cell table:style-name="ce92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1"/>
          <table:table-cell table:style-name="ce92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480985.92" calcext:value-type="float">
            <text:p>480 986</text:p>
          </table:table-cell>
          <table:table-cell table:style-name="ce85" table:formula="of:=SUM([.D5:.D31])" office:value-type="float" office:value="354919" calcext:value-type="float">
            <text:p>354 919</text:p>
          </table:table-cell>
          <table:table-cell table:style-name="ce85" table:formula="of:=SUM([.E5:.E31])" office:value-type="float" office:value="138711" calcext:value-type="float">
            <text:p>138 711</text:p>
          </table:table-cell>
          <table:table-cell table:style-name="ce85" table:formula="of:=SUM([.F5:.F31])" office:value-type="float" office:value="143711" calcext:value-type="float">
            <text:p>143 711</text:p>
          </table:table-cell>
          <table:table-cell table:style-name="ce85" table:formula="of:=SUM([.G5:.G31])" office:value-type="float" office:value="305879" calcext:value-type="float">
            <text:p>305 879</text:p>
          </table:table-cell>
          <table:table-cell table:style-name="ce85" table:formula="of:=SUM([.H5:.H31])" office:value-type="float" office:value="122711" calcext:value-type="float">
            <text:p>122 711</text:p>
          </table:table-cell>
          <table:table-cell table:style-name="ce85" table:formula="of:=SUM([.I5:.I31])" office:value-type="float" office:value="136311" calcext:value-type="float">
            <text:p>136 311</text:p>
          </table:table-cell>
          <table:table-cell table:style-name="ce85" table:formula="of:=SUM([.J5:.J31])" office:value-type="float" office:value="218379" calcext:value-type="float">
            <text:p>218 379</text:p>
          </table:table-cell>
          <table:table-cell table:style-name="ce85" table:formula="of:=SUM([.K5:.K31])" office:value-type="float" office:value="126711" calcext:value-type="float">
            <text:p>126 711</text:p>
          </table:table-cell>
          <table:table-cell table:style-name="ce85" table:formula="of:=SUM([.L5:.L31])" office:value-type="float" office:value="127711" calcext:value-type="float">
            <text:p>127 711</text:p>
          </table:table-cell>
          <table:table-cell table:style-name="ce85" table:formula="of:=SUM([.M5:.M31])" office:value-type="float" office:value="215879" calcext:value-type="float">
            <text:p>215 879</text:p>
          </table:table-cell>
          <table:table-cell table:style-name="ce85" table:formula="of:=SUM([.N5:.N31])" office:value-type="float" office:value="122711" calcext:value-type="float">
            <text:p>122 711</text:p>
          </table:table-cell>
          <table:table-cell table:formula="of:=SUM([.C32:.N32])" office:value-type="float" office:value="2494618.92" calcext:value-type="float">
            <text:p>2 494 619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841578.92" calcext:value-type="float">
            <text:p>841 579</text:p>
          </table:table-cell>
          <table:table-cell table:style-name="ce93" table:formula="of:=SUM([.R5:.R31])" office:value-type="float" office:value="1653040" calcext:value-type="float">
            <text:p>1 653 040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očet členů (předpověď)</text:p>
          </table:table-cell>
          <table:table-cell table:style-name="ce86" office:value-type="float" office:value="1435" calcext:value-type="float">
            <text:p>1 435</text:p>
          </table:table-cell>
          <table:table-cell table:formula="of:=[.C35]+10" office:value-type="float" office:value="1445" calcext:value-type="float">
            <text:p>1 445</text:p>
          </table:table-cell>
          <table:table-cell table:formula="of:=[.D35]+10" office:value-type="float" office:value="1455" calcext:value-type="float">
            <text:p>1 455</text:p>
          </table:table-cell>
          <table:table-cell table:formula="of:=[.E35]+10" office:value-type="float" office:value="1465" calcext:value-type="float">
            <text:p>1 465</text:p>
          </table:table-cell>
          <table:table-cell table:formula="of:=[.F35]+10" office:value-type="float" office:value="1475" calcext:value-type="float">
            <text:p>1 475</text:p>
          </table:table-cell>
          <table:table-cell table:formula="of:=[.G35]+10" office:value-type="float" office:value="1485" calcext:value-type="float">
            <text:p>1 485</text:p>
          </table:table-cell>
          <table:table-cell table:formula="of:=[.H35]+10" office:value-type="float" office:value="1495" calcext:value-type="float">
            <text:p>1 495</text:p>
          </table:table-cell>
          <table:table-cell table:formula="of:=[.I35]+10" office:value-type="float" office:value="1505" calcext:value-type="float">
            <text:p>1 505</text:p>
          </table:table-cell>
          <table:table-cell table:formula="of:=[.J35]+10" office:value-type="float" office:value="1515" calcext:value-type="float">
            <text:p>1 515</text:p>
          </table:table-cell>
          <table:table-cell table:formula="of:=[.K35]+10" office:value-type="float" office:value="1525" calcext:value-type="float">
            <text:p>1 525</text:p>
          </table:table-cell>
          <table:table-cell table:formula="of:=[.L35]+10" office:value-type="float" office:value="1535" calcext:value-type="float">
            <text:p>1 535</text:p>
          </table:table-cell>
          <table:table-cell table:formula="of:=[.M35]+10" office:value-type="float" office:value="1545" calcext:value-type="float">
            <text:p>1 545</text:p>
          </table:table-cell>
          <table:table-cell table:style-name="ce83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říspěvky 150</text:p>
          </table:table-cell>
          <table:table-cell table:formula="of:=[.C35]*[.$C$40]*150" office:value-type="float" office:value="204487.5" calcext:value-type="float">
            <text:p>204 488</text:p>
          </table:table-cell>
          <table:table-cell table:formula="of:=[.D35]*[.$C$40]*150" office:value-type="float" office:value="205912.5" calcext:value-type="float">
            <text:p>205 913</text:p>
          </table:table-cell>
          <table:table-cell table:formula="of:=[.E35]*[.$C$40]*150" office:value-type="float" office:value="207337.5" calcext:value-type="float">
            <text:p>207 338</text:p>
          </table:table-cell>
          <table:table-cell table:formula="of:=[.F35]*[.$C$40]*150" office:value-type="float" office:value="208762.5" calcext:value-type="float">
            <text:p>208 763</text:p>
          </table:table-cell>
          <table:table-cell table:formula="of:=[.G35]*[.$C$40]*150" office:value-type="float" office:value="210187.5" calcext:value-type="float">
            <text:p>210 188</text:p>
          </table:table-cell>
          <table:table-cell table:formula="of:=[.H35]*[.$C$40]*150" office:value-type="float" office:value="211612.5" calcext:value-type="float">
            <text:p>211 613</text:p>
          </table:table-cell>
          <table:table-cell table:formula="of:=[.I35]*[.$C$40]*150" office:value-type="float" office:value="213037.5" calcext:value-type="float">
            <text:p>213 038</text:p>
          </table:table-cell>
          <table:table-cell table:formula="of:=[.J35]*[.$C$40]*150" office:value-type="float" office:value="214462.5" calcext:value-type="float">
            <text:p>214 463</text:p>
          </table:table-cell>
          <table:table-cell table:formula="of:=[.K35]*[.$C$40]*150" office:value-type="float" office:value="215887.5" calcext:value-type="float">
            <text:p>215 888</text:p>
          </table:table-cell>
          <table:table-cell table:formula="of:=[.L35]*[.$C$40]*150" office:value-type="float" office:value="217312.5" calcext:value-type="float">
            <text:p>217 313</text:p>
          </table:table-cell>
          <table:table-cell table:formula="of:=[.M35]*[.$C$40]*150" office:value-type="float" office:value="218737.5" calcext:value-type="float">
            <text:p>218 738</text:p>
          </table:table-cell>
          <table:table-cell table:formula="of:=[.N35]*[.$C$40]*150" office:value-type="float" office:value="220162.5" calcext:value-type="float">
            <text:p>220 163</text:p>
          </table:table-cell>
          <table:table-cell table:style-name="ce84" table:formula="of:=SUM([.C36:.N36])" office:value-type="float" office:value="2547900" calcext:value-type="float">
            <text:p>2 547 90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table:number-columns-repeated="13"/>
          <table:table-cell table:style-name="ce84" table:formula="of:=SUM([.C37:.N37])" office:value-type="float" office:value="0" calcext:value-type="float">
            <text:p>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table:number-columns-repeated="13"/>
          <table:table-cell table:style-name="ce90" table:formula="of:=SUM([.O36:.O37])" office:value-type="float" office:value="2547900" calcext:value-type="float">
            <text:p>2547900</text:p>
          </table:table-cell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494618.92" calcext:value-type="currency">
            <text:p>2 494 618,92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38]" office:value-type="currency" office:currency="CZK" office:value="2547900" calcext:value-type="currency">
            <text:p>2 547 90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53281.0800000001" calcext:value-type="currency">
            <text:p>53 281,0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53281.0800000001" calcext:value-type="currency">
            <text:p>53 281,0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9.2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5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9.2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2"/>
          <table:table-cell table:number-columns-repeated="10" office:value-type="float" office:value="6000" calcext:value-type="float">
            <text:p>6 000</text:p>
          </table:table-cell>
          <table:table-cell table:formula="of:=SUM([.C5:.N5])" office:value-type="float" office:value="60000" calcext:value-type="float">
            <text:p>60 000</text:p>
          </table:table-cell>
          <table:table-cell table:style-name="ce91"/>
          <table:table-cell table:style-name="ce92" table:formula="of:=[.O5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3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60000" calcext:value-type="float">
            <text:p>60 000</text:p>
          </table:table-cell>
          <table:table-cell/>
          <table:table-cell table:style-name="ce92" table:formula="of:=[.O6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2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300000" calcext:value-type="float">
            <text:p>300 000</text:p>
          </table:table-cell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91"/>
          <table:table-cell table:style-name="ce92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/>
          <table:table-cell table:number-columns-repeated="11" office:value-type="float" office:value="30000" calcext:value-type="float">
            <text:p>30 000</text:p>
          </table:table-cell>
          <table:table-cell table:formula="of:=SUM([.C9:.N9])" office:value-type="float" office:value="330000" calcext:value-type="float">
            <text:p>330 000</text:p>
          </table:table-cell>
          <table:table-cell table:style-name="ce91" table:number-columns-repeated="2"/>
          <table:table-cell table:style-name="ce92" table:formula="of:=[.O9]" office:value-type="float" office:value="330000" calcext:value-type="float">
            <text:p>33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3"/>
          <table:table-cell table:number-columns-repeated="9" office:value-type="float" office:value="5200" calcext:value-type="float">
            <text:p>5 200</text:p>
          </table:table-cell>
          <table:table-cell table:formula="of:=SUM([.C13:.N13])" office:value-type="float" office:value="46800" calcext:value-type="float">
            <text:p>46 800</text:p>
          </table:table-cell>
          <table:table-cell table:style-name="ce91"/>
          <table:table-cell table:style-name="ce92" table:formula="of:=[.O13]" office:value-type="float" office:value="46800" calcext:value-type="float">
            <text:p>46 8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/>
          <table:table-cell table:number-columns-repeated="3" office:value-type="float" office:value="16000" calcext:value-type="float">
            <text:p>16 000</text:p>
          </table:table-cell>
          <table:table-cell table:number-columns-repeated="8"/>
          <table:table-cell table:formula="of:=SUM([.C14:.N14])" office:value-type="float" office:value="48000" calcext:value-type="float">
            <text:p>48 000</text:p>
          </table:table-cell>
          <table:table-cell table:style-name="ce91"/>
          <table:table-cell table:style-name="ce92" table:formula="of:=[.O14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4"/>
          <table:table-cell office:value-type="float" office:value="100000" calcext:value-type="float">
            <text:p>100 000</text:p>
          </table:table-cell>
          <table:table-cell table:number-columns-repeated="7"/>
          <table:table-cell table:formula="of:=SUM([.C15:.N15])" office:value-type="float" office:value="100000" calcext:value-type="float">
            <text:p>10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4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24504" calcext:value-type="float">
            <text:p>24 504</text:p>
          </table:table-cell>
          <table:table-cell table:style-name="ce91"/>
          <table:table-cell table:style-name="ce92" table:formula="of:=[.O16]" office:value-type="float" office:value="24504" calcext:value-type="float">
            <text:p>24 504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/>
          <table:table-cell table:number-columns-repeated="11" office:value-type="float" office:value="18000" calcext:value-type="float">
            <text:p>18 000</text:p>
          </table:table-cell>
          <table:table-cell table:formula="of:=SUM([.C17:.N17])" office:value-type="float" office:value="198000" calcext:value-type="float">
            <text:p>198 000</text:p>
          </table:table-cell>
          <table:table-cell table:style-name="ce91"/>
          <table:table-cell table:style-name="ce92" table:formula="of:=[.O17]" office:value-type="float" office:value="198000" calcext:value-type="float">
            <text:p>19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7"/>
          <table:table-cell table:style-name="ce76" office:value-type="float" office:value="2500" calcext:value-type="float">
            <text:p>2500</text:p>
          </table:table-cell>
          <table:table-cell table:style-name="ce76" office:value-type="float" office:value="4000" calcext:value-type="float">
            <text:p>4000</text:p>
          </table:table-cell>
          <table:table-cell table:style-name="ce76" table:number-columns-repeated="3"/>
          <table:table-cell table:formula="of:=SUM([.C18:.N18])" office:value-type="float" office:value="6500" calcext:value-type="float">
            <text:p>6 500</text:p>
          </table:table-cell>
          <table:table-cell/>
          <table:table-cell table:style-name="ce92" table:formula="of:=[.O18]" office:value-type="float" office:value="6500" calcext:value-type="float">
            <text:p>6 5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/>
          <table:table-cell table:number-columns-repeated="11" office:value-type="float" office:value="1331" calcext:value-type="float">
            <text:p>1 331</text:p>
          </table:table-cell>
          <table:table-cell table:formula="of:=SUM([.C22:.N22])" office:value-type="float" office:value="14641" calcext:value-type="float">
            <text:p>14 641</text:p>
          </table:table-cell>
          <table:table-cell/>
          <table:table-cell table:style-name="ce92" table:formula="of:=[.O22]" office:value-type="float" office:value="14641" calcext:value-type="float">
            <text:p>14 64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/>
          <table:table-cell table:number-columns-repeated="11" office:value-type="float" office:value="6000" calcext:value-type="float">
            <text:p>6 000</text:p>
          </table:table-cell>
          <table:table-cell table:formula="of:=SUM([.C23:.N23])" office:value-type="float" office:value="66000" calcext:value-type="float">
            <text:p>66 000</text:p>
          </table:table-cell>
          <table:table-cell/>
          <table:table-cell table:style-name="ce92" table:formula="of:=[.O23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45000" calcext:value-type="float">
            <text:p>45 000</text:p>
          </table:table-cell>
          <table:table-cell table:style-name="ce91" table:number-columns-repeated="2"/>
          <table:table-cell table:style-name="ce92" table:formula="of:=[.O24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/>
          <table:table-cell table:number-columns-repeated="3" office:value-type="float" office:value="5680" calcext:value-type="float">
            <text:p>5 680</text:p>
          </table:table-cell>
          <table:table-cell table:number-columns-repeated="8"/>
          <table:table-cell table:formula="of:=SUM([.C26:.N26])" office:value-type="float" office:value="17040" calcext:value-type="float">
            <text:p>17 040</text:p>
          </table:table-cell>
          <table:table-cell table:style-name="ce91"/>
          <table:table-cell table:style-name="ce92" table:formula="of:=[.O26]" office:value-type="float" office:value="17040" calcext:value-type="float">
            <text:p>17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2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/>
          <table:table-cell table:number-columns-repeated="11" office:value-type="float" office:value="30000" calcext:value-type="float">
            <text:p>30 000</text:p>
          </table:table-cell>
          <table:table-cell table:formula="of:=SUM([.C29:.N29])" office:value-type="float" office:value="330000" calcext:value-type="float">
            <text:p>330 000</text:p>
          </table:table-cell>
          <table:table-cell/>
          <table:table-cell table:style-name="ce91"/>
          <table:table-cell table:style-name="ce92" table:formula="of:=[.O29]" office:value-type="float" office:value="330000" calcext:value-type="float">
            <text:p>3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/>
          <table:table-cell table:number-columns-repeated="11" office:value-type="float" office:value="5500" calcext:value-type="float">
            <text:p>5 500</text:p>
          </table:table-cell>
          <table:table-cell table:formula="of:=SUM([.C30:.N30])" office:value-type="float" office:value="60500" calcext:value-type="float">
            <text:p>60 500</text:p>
          </table:table-cell>
          <table:table-cell table:style-name="ce91"/>
          <table:table-cell table:style-name="ce92" table:formula="of:=[.O30]" office:value-type="float" office:value="60500" calcext:value-type="float">
            <text:p>60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112511" calcext:value-type="float">
            <text:p>112 511</text:p>
          </table:table-cell>
          <table:table-cell table:style-name="ce85" table:formula="of:=SUM([.E5:.E31])" office:value-type="float" office:value="118511" calcext:value-type="float">
            <text:p>118 511</text:p>
          </table:table-cell>
          <table:table-cell table:style-name="ce85" table:formula="of:=SUM([.F5:.F31])" office:value-type="float" office:value="143711" calcext:value-type="float">
            <text:p>143 711</text:p>
          </table:table-cell>
          <table:table-cell table:style-name="ce85" table:formula="of:=SUM([.G5:.G31])" office:value-type="float" office:value="300199" calcext:value-type="float">
            <text:p>300 199</text:p>
          </table:table-cell>
          <table:table-cell table:style-name="ce85" table:formula="of:=SUM([.H5:.H31])" office:value-type="float" office:value="117031" calcext:value-type="float">
            <text:p>117 031</text:p>
          </table:table-cell>
          <table:table-cell table:style-name="ce85" table:formula="of:=SUM([.I5:.I31])" office:value-type="float" office:value="130631" calcext:value-type="float">
            <text:p>130 631</text:p>
          </table:table-cell>
          <table:table-cell table:style-name="ce85" table:formula="of:=SUM([.J5:.J31])" office:value-type="float" office:value="112699" calcext:value-type="float">
            <text:p>112 699</text:p>
          </table:table-cell>
          <table:table-cell table:style-name="ce85" table:formula="of:=SUM([.K5:.K31])" office:value-type="float" office:value="121031" calcext:value-type="float">
            <text:p>121 031</text:p>
          </table:table-cell>
          <table:table-cell table:style-name="ce85" table:formula="of:=SUM([.L5:.L31])" office:value-type="float" office:value="122031" calcext:value-type="float">
            <text:p>122 031</text:p>
          </table:table-cell>
          <table:table-cell table:style-name="ce85" table:formula="of:=SUM([.M5:.M31])" office:value-type="float" office:value="110199" calcext:value-type="float">
            <text:p>110 199</text:p>
          </table:table-cell>
          <table:table-cell table:style-name="ce85" table:formula="of:=SUM([.N5:.N31])" office:value-type="float" office:value="417031" calcext:value-type="float">
            <text:p>417 031</text:p>
          </table:table-cell>
          <table:table-cell table:formula="of:=SUM([.C32:.N32])" office:value-type="float" office:value="1805585" calcext:value-type="float">
            <text:p>1 805 585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650585" calcext:value-type="float">
            <text:p>650 585</text:p>
          </table:table-cell>
          <table:table-cell table:style-name="ce93" table:formula="of:=SUM([.R5:.R31])" office:value-type="float" office:value="1155000" calcext:value-type="float">
            <text:p>1 155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261" calcext:value-type="float">
            <text:p>261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261" calcext:value-type="float">
            <text:p>261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30000" calcext:value-type="float">
            <text:p>3000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30000" calcext:value-type="float">
            <text:p>30 00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300000" calcext:value-type="float">
            <text:p>300000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300000" calcext:value-type="float">
            <text:p>300 00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500000" calcext:value-type="float">
            <text:p>2 500 000</text:p>
          </table:table-cell>
          <table:table-cell table:style-name="ce85" office:value-type="float" office:value="-1000000" calcext:value-type="float">
            <text:p>-1 000 000</text:p>
          </table:table-cell>
          <table:table-cell table:style-name="ce76" table:number-columns-repeated="6"/>
          <table:table-cell table:style-name="ce84" table:formula="of:=SUM([.C39:.N39])" office:value-type="float" office:value="1500000" calcext:value-type="float">
            <text:p>1 500 00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332107" calcext:value-type="float">
            <text:p>332107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1805585" calcext:value-type="currency">
            <text:p>1 805 585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0]" office:value-type="currency" office:currency="CZK" office:value="332107" calcext:value-type="currency">
            <text:p>332 107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39]" office:value-type="currency" office:currency="CZK" office:value="1500000" calcext:value-type="currency">
            <text:p>1 500 00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1473478" calcext:value-type="currency">
            <text:p>-1 473 478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26522" calcext:value-type="currency">
            <text:p>26 522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prehled" table:style-name="ta1">
        <table:shapes>
          <draw:frame draw:z-index="0" draw:style-name="gr1" draw:text-style-name="P1" svg:width="23.426cm" svg:height="18.451cm" svg:x="65.653cm" svg:y="2.007cm">
            <draw:object draw:notify-on-update-of-ranges="'2016 prehled'.BI9:'2016 prehled'.BI31 '2016 prehled'.BJ8:'2016 prehled'.BJ8 '2016 prehled'.BJ9:'2016 prehled'.BJ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9" table:default-cell-style-name="Default"/>
        <table:table-column table:style-name="co38" table:default-cell-style-name="ce102"/>
        <table:table-column table:style-name="co41" table:number-columns-repeated="2" table:default-cell-style-name="ce102"/>
        <table:table-column table:style-name="co42" table:number-columns-repeated="2" table:default-cell-style-name="ce102"/>
        <table:table-column table:style-name="co43" table:default-cell-style-name="ce102"/>
        <table:table-column table:style-name="co26" table:default-cell-style-name="ce102"/>
        <table:table-column table:style-name="co42" table:default-cell-style-name="ce102"/>
        <table:table-column table:style-name="co26" table:number-columns-repeated="5" table:default-cell-style-name="ce102"/>
        <table:table-column table:style-name="co42" table:default-cell-style-name="ce102"/>
        <table:table-column table:style-name="co46" table:default-cell-style-name="ce102"/>
        <table:table-column table:style-name="co26" table:number-columns-repeated="9" table:default-cell-style-name="ce102"/>
        <table:table-column table:style-name="co49" table:default-cell-style-name="ce102"/>
        <table:table-column table:style-name="co50" table:default-cell-style-name="ce102"/>
        <table:table-column table:style-name="co51" table:default-cell-style-name="ce102"/>
        <table:table-column table:style-name="co52" table:number-columns-repeated="2" table:default-cell-style-name="ce102"/>
        <table:table-column table:style-name="co50" table:default-cell-style-name="ce102"/>
        <table:table-column table:style-name="co52" table:number-columns-repeated="2" table:default-cell-style-name="ce102"/>
        <table:table-column table:style-name="co66" table:default-cell-style-name="ce102"/>
        <table:table-column table:style-name="co50" table:number-columns-repeated="2" table:default-cell-style-name="ce102"/>
        <table:table-column table:style-name="co66" table:default-cell-style-name="ce102"/>
        <table:table-column table:style-name="co52" table:number-columns-repeated="2" table:default-cell-style-name="ce102"/>
        <table:table-column table:style-name="co66" table:default-cell-style-name="ce102"/>
        <table:table-column table:style-name="co52" table:default-cell-style-name="ce102"/>
        <table:table-column table:style-name="co50" table:default-cell-style-name="ce102"/>
        <table:table-column table:style-name="co52" table:default-cell-style-name="ce102"/>
        <table:table-column table:style-name="co50" table:number-columns-repeated="3" table:default-cell-style-name="ce102"/>
        <table:table-column table:style-name="co52" table:number-columns-repeated="3" table:default-cell-style-name="ce102"/>
        <table:table-column table:style-name="co50" table:default-cell-style-name="ce102"/>
        <table:table-column table:style-name="co49" table:default-cell-style-name="ce102"/>
        <table:table-column table:style-name="co50" table:default-cell-style-name="ce102"/>
        <table:table-column table:style-name="co49" table:default-cell-style-name="ce102"/>
        <table:table-column table:style-name="co50" table:default-cell-style-name="ce102"/>
        <table:table-column table:style-name="co49" table:default-cell-style-name="ce102"/>
        <table:table-column table:style-name="co50" table:number-columns-repeated="2" table:default-cell-style-name="ce102"/>
        <table:table-column table:style-name="co66" table:default-cell-style-name="ce102"/>
        <table:table-column table:style-name="co38" table:number-columns-repeated="2" table:default-cell-style-name="Default"/>
        <table:table-column table:style-name="co81" table:default-cell-style-name="ce91"/>
        <table:table-column table:style-name="co82" table:default-cell-style-name="ce91"/>
        <table:table-column table:style-name="co38" table:default-cell-style-name="Default"/>
        <table:table-column table:style-name="co89" table:default-cell-style-name="Default"/>
        <table:table-row table:style-name="ro2" table:number-rows-repeated="3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ce77" office:value-type="string" calcext:value-type="string">
            <text:p>Přehled struktury výdajů spolku jablonka.cz v roce 2016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Default" office:value-type="string" calcext:value-type="string">
            <text:p>Valná hromada 30.3.2017</text:p>
          </table:table-cell>
          <table:table-cell table:style-name="Default"/>
          <table:table-cell table:number-columns-repeated="2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Alzasoft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s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6</text:p>
          </table:table-cell>
          <table:table-cell table:style-name="ce31" table:formula="of:=[.BJ8]" office:value-type="string" office:string-value="částka" calcext:value-type="string">
            <text:p>částka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95" office:value-type="string" calcext:value-type="string">
            <text:p>zustatek 31.12.2016</text:p>
          </table:table-cell>
          <table:table-cell table:style-name="ce95" office:value-type="float" office:value="268040" calcext:value-type="float">
            <text:p>26804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členský příspěvek</text:p>
          </table:table-cell>
          <table:table-cell office:value-type="float" office:value="2236861" calcext:value-type="float">
            <text:p>2236861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38473.2" calcext:value-type="float">
            <text:p>-138473,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4675" calcext:value-type="float">
            <text:p>-64675</text:p>
          </table:table-cell>
          <table:table-cell table:number-columns-repeated="22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,2</text:p>
          </table:table-cell>
          <table:table-cell/>
          <table:table-cell table:formula="of:=[.B9]" office:value-type="string" office:string-value="elektřina" calcext:value-type="string">
            <text:p>elektřina</text:p>
          </table:table-cell>
          <table:table-cell table:formula="of:=[.BG9]" office:value-type="float" office:value="-203148.2" calcext:value-type="float">
            <text:p>-203148,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oména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0:.BF10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1:.BF11])" office:value-type="float" office:value="-108174" calcext:value-type="float">
            <text:p>-108174</text:p>
          </table:table-cell>
          <table:table-cell/>
          <table:table-cell table:formula="of:=[.B11]" office:value-type="string" office:string-value="konektivita" calcext:value-type="string">
            <text:p>konektivita</text:p>
          </table:table-cell>
          <table:table-cell table:formula="of:=[.BG11]" office:value-type="float" office:value="-108174" calcext:value-type="float">
            <text:p>-108174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onektivita upc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2:.BF1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přenos z předchozího roku</text:p>
          </table:table-cell>
          <table:table-cell/>
          <table:table-cell office:value-type="float" office:value="111205.26" calcext:value-type="float">
            <text:p>111205,26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3:.BF13])" office:value-type="float" office:value="111205.26" calcext:value-type="float">
            <text:p>111205,26</text:p>
          </table:table-cell>
          <table:table-cell/>
          <table:table-cell table:formula="of:=[.B13]" office:value-type="string" office:string-value="přenos z předchozího roku" calcext:value-type="string">
            <text:p>přenos z předchozího roku</text:p>
          </table:table-cell>
          <table:table-cell table:formula="of:=[.BG13]" office:value-type="float" office:value="111205.26" calcext:value-type="float">
            <text:p>111205,2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12297.6" calcext:value-type="float">
            <text:p>-112297,6</text:p>
          </table:table-cell>
          <table:table-cell office:value-type="float" office:value="-55688" calcext:value-type="float">
            <text:p>-55688</text:p>
          </table:table-cell>
          <table:table-cell office:value-type="float" office:value="-43228" calcext:value-type="float">
            <text:p>-43228</text:p>
          </table:table-cell>
          <table:table-cell office:value-type="float" office:value="-5034" calcext:value-type="float">
            <text:p>-5034</text:p>
          </table:table-cell>
          <table:table-cell office:value-type="float" office:value="0" calcext:value-type="float">
            <text:p>0</text:p>
          </table:table-cell>
          <table:table-cell office:value-type="float" office:value="-48898" calcext:value-type="float">
            <text:p>-488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48274" calcext:value-type="float">
            <text:p>-482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367484" calcext:value-type="float">
            <text:p>-3674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8478" calcext:value-type="float">
            <text:p>-184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office:value-type="float" office:value="0" calcext:value-type="float">
            <text:p>0</text:p>
          </table:table-cell>
          <table:table-cell office:value-type="float" office:value="-52861" calcext:value-type="float">
            <text:p>-52861</text:p>
          </table:table-cell>
          <table:table-cell office:value-type="float" office:value="0" calcext:value-type="float">
            <text:p>0</text:p>
          </table:table-cell>
          <table:table-cell office:value-type="float" office:value="-6740" calcext:value-type="float">
            <text:p>-6740</text:p>
          </table:table-cell>
          <table:table-cell office:value-type="float" office:value="-36974" calcext:value-type="float">
            <text:p>-36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7814" calcext:value-type="float">
            <text:p>-37814</text:p>
          </table:table-cell>
          <table:table-cell office:value-type="float" office:value="0" calcext:value-type="float">
            <text:p>0</text:p>
          </table:table-cell>
          <table:table-cell office:value-type="float" office:value="-19284" calcext:value-type="float">
            <text:p>-19284</text:p>
          </table:table-cell>
          <table:table-cell office:value-type="float" office:value="-196598" calcext:value-type="float">
            <text:p>-1965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:.BF14])" office:value-type="float" office:value="-1051152.6" calcext:value-type="float">
            <text:p>-1051152,6</text:p>
          </table:table-cell>
          <table:table-cell/>
          <table:table-cell table:formula="of:=[.B14]" office:value-type="string" office:string-value="materiál" calcext:value-type="string">
            <text:p>materiál</text:p>
          </table:table-cell>
          <table:table-cell table:formula="of:=[.BG14]" office:value-type="float" office:value="-1051152.6" calcext:value-type="float">
            <text:p>-1051152,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25580.41" calcext:value-type="float">
            <text:p>-25580,4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19520" calcext:value-type="float">
            <text:p>-19520</text:p>
          </table:table-cell>
          <table:table-cell office:value-type="float" office:value="-22" calcext:value-type="float">
            <text:p>-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8470" calcext:value-type="float">
            <text:p>-38470</text:p>
          </table:table-cell>
          <table:table-cell office:value-type="float" office:value="0" calcext:value-type="float">
            <text:p>0</text:p>
          </table:table-cell>
          <table:table-cell office:value-type="float" office:value="-16304" calcext:value-type="float">
            <text:p>-16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5:.BF15])" office:value-type="float" office:value="-312694.41" calcext:value-type="float">
            <text:p>-312694,41</text:p>
          </table:table-cell>
          <table:table-cell/>
          <table:table-cell table:formula="of:=[.B15]" office:value-type="string" office:string-value="poplatky" calcext:value-type="string">
            <text:p>poplatky</text:p>
          </table:table-cell>
          <table:table-cell table:formula="of:=[.BG15]" office:value-type="float" office:value="-312694.41" calcext:value-type="float">
            <text:p>-312694,4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úroky</text:p>
          </table:table-cell>
          <table:table-cell/>
          <table:table-cell office:value-type="float" office:value="8.96" calcext:value-type="float">
            <text:p>8,96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6:.BF16])" office:value-type="float" office:value="8.96" calcext:value-type="float">
            <text:p>8,96</text:p>
          </table:table-cell>
          <table:table-cell/>
          <table:table-cell table:formula="of:=[.B16]" office:value-type="string" office:string-value="úroky" calcext:value-type="string">
            <text:p>úroky</text:p>
          </table:table-cell>
          <table:table-cell table:formula="of:=[.BG16]" office:value-type="float" office:value="8.96" calcext:value-type="float">
            <text:p>8,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ary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7:.BF17])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konektivita connection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8:.BF18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44000" calcext:value-type="float">
            <text:p>-44000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SUM([.C19:.BF19])" office:value-type="float" office:value="-77186" calcext:value-type="float">
            <text:p>-77186</text:p>
          </table:table-cell>
          <table:table-cell/>
          <table:table-cell table:formula="of:=[.B19]" office:value-type="string" office:string-value="nájem" calcext:value-type="string">
            <text:p>nájem</text:p>
          </table:table-cell>
          <table:table-cell table:formula="of:=[.BG19]" office:value-type="float" office:value="-77186" calcext:value-type="float">
            <text:p>-77186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4000" calcext:value-type="float">
            <text:p>-44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0:.BF20])" office:value-type="float" office:value="-44000" calcext:value-type="float">
            <text:p>-44000</text:p>
          </table:table-cell>
          <table:table-cell/>
          <table:table-cell table:formula="of:=[.B20]" office:value-type="string" office:string-value="vedení účetnictví" calcext:value-type="string">
            <text:p>vedení účetnictví</text:p>
          </table:table-cell>
          <table:table-cell table:formula="of:=[.BG20]" office:value-type="float" office:value="-44000" calcext:value-type="float">
            <text:p>-4400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2" office:value-type="float" office:value="0" calcext:value-type="float">
            <text:p>0</text:p>
          </table:table-cell>
          <table:table-cell table:formula="of:=SUM([.C21:.BF21])" office:value-type="float" office:value="-240" calcext:value-type="float">
            <text:p>-240</text:p>
          </table:table-cell>
          <table:table-cell/>
          <table:table-cell table:formula="of:=[.B21]" office:value-type="string" office:string-value="telefonni poplatky" calcext:value-type="string">
            <text:p>telefonni poplatky</text:p>
          </table:table-cell>
          <table:table-cell table:formula="of:=[.BG21]" office:value-type="float" office:value="-240" calcext:value-type="float">
            <text:p>-2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sobní vklad</text:p>
          </table:table-cell>
          <table:table-cell/>
          <table:table-cell office:value-type="float" office:value="-2000" calcext:value-type="float">
            <text:p>-2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2:.BF22])" office:value-type="float" office:value="-2000" calcext:value-type="float">
            <text:p>-2000</text:p>
          </table:table-cell>
          <table:table-cell/>
          <table:table-cell table:formula="of:=[.B22]" office:value-type="string" office:string-value="osobní vklad" calcext:value-type="string">
            <text:p>osobní vklad</text:p>
          </table:table-cell>
          <table:table-cell table:formula="of:=[.BG22]" office:value-type="float" office:value="-2000" calcext:value-type="float">
            <text:p>-200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přenos do příštího roku</text:p>
          </table:table-cell>
          <table:table-cell/>
          <table:table-cell office:value-type="float" office:value="-52095" calcext:value-type="float">
            <text:p>-52095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3:.BF23])" office:value-type="float" office:value="-52095" calcext:value-type="float">
            <text:p>-52095</text:p>
          </table:table-cell>
          <table:table-cell/>
          <table:table-cell table:formula="of:=[.B23]" office:value-type="string" office:string-value="přenos do příštího roku" calcext:value-type="string">
            <text:p>přenos do příštího roku</text:p>
          </table:table-cell>
          <table:table-cell table:formula="of:=[.BG23]" office:value-type="float" office:value="-52095" calcext:value-type="float">
            <text:p>-5209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řesun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4:.BF2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5:.BF25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vklad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6:.BF26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146502" calcext:value-type="float">
            <text:p>-14650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7:.BF27])" office:value-type="float" office:value="-146502" calcext:value-type="float">
            <text:p>-146502</text:p>
          </table:table-cell>
          <table:table-cell/>
          <table:table-cell table:formula="of:=[.B27]" office:value-type="string" office:string-value="prispevky" calcext:value-type="string">
            <text:p>prispevky</text:p>
          </table:table-cell>
          <table:table-cell table:formula="of:=[.BG27]" office:value-type="float" office:value="-146502" calcext:value-type="float">
            <text:p>-1465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770" calcext:value-type="float">
            <text:p>-1677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-27404" calcext:value-type="float">
            <text:p>-27404</text:p>
          </table:table-cell>
          <table:table-cell table:number-columns-repeated="14" office:value-type="float" office:value="0" calcext:value-type="float">
            <text:p>0</text:p>
          </table:table-cell>
          <table:table-cell table:formula="of:=SUM([.C28:.BF28])" office:value-type="float" office:value="-44174" calcext:value-type="float">
            <text:p>-44174</text:p>
          </table:table-cell>
          <table:table-cell/>
          <table:table-cell table:formula="of:=[.B28]" office:value-type="string" office:string-value="zabava" calcext:value-type="string">
            <text:p>zabava</text:p>
          </table:table-cell>
          <table:table-cell table:formula="of:=[.BG28]" office:value-type="float" office:value="-44174" calcext:value-type="float">
            <text:p>-4417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razkova dan</text:p>
          </table:table-cell>
          <table:table-cell/>
          <table:table-cell office:value-type="float" office:value="-1.71" calcext:value-type="float">
            <text:p>-1,71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9:.BF29])" office:value-type="float" office:value="-1.71" calcext:value-type="float">
            <text:p>-1,71</text:p>
          </table:table-cell>
          <table:table-cell/>
          <table:table-cell table:formula="of:=[.B29]" office:value-type="string" office:string-value="srazkova dan" calcext:value-type="string">
            <text:p>srazkova dan</text:p>
          </table:table-cell>
          <table:table-cell table:formula="of:=[.BG29]" office:value-type="float" office:value="-1.71" calcext:value-type="float">
            <text:p>-1,71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odpis pohledavky</text:p>
          </table:table-cell>
          <table:table-cell/>
          <table:table-cell office:value-type="float" office:value="12300" calcext:value-type="float">
            <text:p>123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30:.BF30])" office:value-type="float" office:value="12300" calcext:value-type="float">
            <text:p>123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race</text:p>
          </table:table-cell>
          <table:table-cell/>
          <table:table-cell office:value-type="float" office:value="-47899.2" calcext:value-type="float">
            <text:p>-47899,2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-11254" calcext:value-type="float">
            <text:p>-11254</text:p>
          </table:table-cell>
          <table:table-cell office:value-type="float" office:value="-17537" calcext:value-type="float">
            <text:p>-17537</text:p>
          </table:table-cell>
          <table:table-cell office:value-type="float" office:value="-9680" calcext:value-type="float">
            <text:p>-9680</text:p>
          </table:table-cell>
          <table:table-cell table:formula="of:=SUM([.C31:.BF31])" office:value-type="float" office:value="-86370.2" calcext:value-type="float">
            <text:p>-86370,2</text:p>
          </table:table-cell>
          <table:table-cell/>
          <table:table-cell table:formula="of:=[.B31]" office:value-type="string" office:string-value="prace" calcext:value-type="string">
            <text:p>prace</text:p>
          </table:table-cell>
          <table:table-cell table:formula="of:=[.BG31]" office:value-type="float" office:value="-86370.2" calcext:value-type="float">
            <text:p>-86370,2</text:p>
          </table:table-cell>
          <table:table-cell table:number-columns-repeated="2"/>
        </table:table-row>
        <table:table-row table:style-name="ro2">
          <table:table-cell/>
          <table:table-cell table:style-name="Default" office:value-type="string" calcext:value-type="string">
            <text:p>celkem</text:p>
          </table:table-cell>
          <table:table-cell table:style-name="Default" table:formula="of:=SUM([.C7:.C31])" office:value-type="float" office:value="2236861" calcext:value-type="float">
            <text:p>2236861</text:p>
          </table:table-cell>
          <table:table-cell table:style-name="Default" table:formula="of:=SUM([.D7:.D31])" office:value-type="float" office:value="-340802.9" calcext:value-type="float">
            <text:p>-340802,9</text:p>
          </table:table-cell>
          <table:table-cell table:style-name="Default" table:formula="of:=SUM([.E7:.E31])" office:value-type="float" office:value="-55688" calcext:value-type="float">
            <text:p>-55688</text:p>
          </table:table-cell>
          <table:table-cell table:style-name="Default" table:formula="of:=SUM([.F7:.F31])" office:value-type="float" office:value="-43228" calcext:value-type="float">
            <text:p>-43228</text:p>
          </table:table-cell>
          <table:table-cell table:style-name="Default" table:formula="of:=SUM([.G7:.G31])" office:value-type="float" office:value="-5034" calcext:value-type="float">
            <text:p>-5034</text:p>
          </table:table-cell>
          <table:table-cell table:style-name="Default" table:formula="of:=SUM([.H7:.H31])" office:value-type="float" office:value="0" calcext:value-type="float">
            <text:p>0</text:p>
          </table:table-cell>
          <table:table-cell table:style-name="Default" table:formula="of:=SUM([.I7:.I31])" office:value-type="float" office:value="-48898" calcext:value-type="float">
            <text:p>-48898</text:p>
          </table:table-cell>
          <table:table-cell table:style-name="Default" table:formula="of:=SUM([.J7:.J31])" office:value-type="float" office:value="0" calcext:value-type="float">
            <text:p>0</text:p>
          </table:table-cell>
          <table:table-cell table:style-name="Default" table:formula="of:=SUM([.K7:.K31])" office:value-type="float" office:value="0" calcext:value-type="float">
            <text:p>0</text:p>
          </table:table-cell>
          <table:table-cell table:style-name="Default" table:formula="of:=SUM([.L7:.L31])" office:value-type="float" office:value="0" calcext:value-type="float">
            <text:p>0</text:p>
          </table:table-cell>
          <table:table-cell table:style-name="Default" table:formula="of:=SUM([.M7:.M31])" office:value-type="float" office:value="0" calcext:value-type="float">
            <text:p>0</text:p>
          </table:table-cell>
          <table:table-cell table:style-name="Default" table:formula="of:=SUM([.N7:.N31])" office:value-type="float" office:value="0" calcext:value-type="float">
            <text:p>0</text:p>
          </table:table-cell>
          <table:table-cell table:style-name="Default" table:formula="of:=SUM([.O7:.O31])" office:value-type="float" office:value="-48274" calcext:value-type="float">
            <text:p>-48274</text:p>
          </table:table-cell>
          <table:table-cell table:style-name="Default" table:formula="of:=SUM([.P7:.P31])" office:value-type="float" office:value="-240" calcext:value-type="float">
            <text:p>-240</text:p>
          </table:table-cell>
          <table:table-cell table:style-name="Default" table:formula="of:=SUM([.Q7:.Q31])" office:value-type="float" office:value="0" calcext:value-type="float">
            <text:p>0</text:p>
          </table:table-cell>
          <table:table-cell table:style-name="Default" table:formula="of:=SUM([.R7:.R31])" office:value-type="float" office:value="0" calcext:value-type="float">
            <text:p>0</text:p>
          </table:table-cell>
          <table:table-cell table:style-name="Default" table:formula="of:=SUM([.S7:.S31])" office:value-type="float" office:value="0" calcext:value-type="float">
            <text:p>0</text:p>
          </table:table-cell>
          <table:table-cell table:style-name="Default" table:formula="of:=SUM([.T7:.T31])" office:value-type="float" office:value="0" calcext:value-type="float">
            <text:p>0</text:p>
          </table:table-cell>
          <table:table-cell table:style-name="Default" table:formula="of:=SUM([.U7:.U31])" office:value-type="float" office:value="0" calcext:value-type="float">
            <text:p>0</text:p>
          </table:table-cell>
          <table:table-cell table:style-name="Default" table:formula="of:=SUM([.V7:.V31])" office:value-type="float" office:value="0" calcext:value-type="float">
            <text:p>0</text:p>
          </table:table-cell>
          <table:table-cell table:style-name="Default" table:formula="of:=SUM([.W7:.W31])" office:value-type="float" office:value="0" calcext:value-type="float">
            <text:p>0</text:p>
          </table:table-cell>
          <table:table-cell table:style-name="Default" table:formula="of:=SUM([.X7:.X31])" office:value-type="float" office:value="0" calcext:value-type="float">
            <text:p>0</text:p>
          </table:table-cell>
          <table:table-cell table:style-name="Default" table:formula="of:=SUM([.Y7:.Y31])" office:value-type="float" office:value="0" calcext:value-type="float">
            <text:p>0</text:p>
          </table:table-cell>
          <table:table-cell table:style-name="Default" table:formula="of:=SUM([.Z7:.Z31])" office:value-type="float" office:value="-367484" calcext:value-type="float">
            <text:p>-367484</text:p>
          </table:table-cell>
          <table:table-cell table:style-name="Default" table:formula="of:=SUM([.AA7:.AA31])" office:value-type="float" office:value="-19520" calcext:value-type="float">
            <text:p>-19520</text:p>
          </table:table-cell>
          <table:table-cell table:style-name="Default" table:formula="of:=SUM([.AB7:.AB31])" office:value-type="float" office:value="-22" calcext:value-type="float">
            <text:p>-22</text:p>
          </table:table-cell>
          <table:table-cell table:style-name="Default" table:formula="of:=SUM([.AC7:.AC31])" office:value-type="float" office:value="0" calcext:value-type="float">
            <text:p>0</text:p>
          </table:table-cell>
          <table:table-cell table:style-name="Default" table:formula="of:=SUM([.AD7:.AD31])" office:value-type="float" office:value="0" calcext:value-type="float">
            <text:p>0</text:p>
          </table:table-cell>
          <table:table-cell table:style-name="Default" table:formula="of:=SUM([.AE7:.AE31])" office:value-type="float" office:value="-91476" calcext:value-type="float">
            <text:p>-91476</text:p>
          </table:table-cell>
          <table:table-cell table:style-name="Default" table:formula="of:=SUM([.AF7:.AF31])" office:value-type="float" office:value="0" calcext:value-type="float">
            <text:p>0</text:p>
          </table:table-cell>
          <table:table-cell table:style-name="Default" table:formula="of:=SUM([.AG7:.AG31])" office:value-type="float" office:value="0" calcext:value-type="float">
            <text:p>0</text:p>
          </table:table-cell>
          <table:table-cell table:style-name="Default" table:formula="of:=SUM([.AH7:.AH31])" office:value-type="float" office:value="-8066" calcext:value-type="float">
            <text:p>-8066</text:p>
          </table:table-cell>
          <table:table-cell table:style-name="Default" table:formula="of:=SUM([.AI7:.AI31])" office:value-type="float" office:value="-18478" calcext:value-type="float">
            <text:p>-18478</text:p>
          </table:table-cell>
          <table:table-cell table:style-name="Default" table:formula="of:=SUM([.AJ7:.AJ31])" office:value-type="float" office:value="-64675" calcext:value-type="float">
            <text:p>-64675</text:p>
          </table:table-cell>
          <table:table-cell table:style-name="Default" table:formula="of:=SUM([.AK7:.AK31])" office:value-type="float" office:value="-7986" calcext:value-type="float">
            <text:p>-7986</text:p>
          </table:table-cell>
          <table:table-cell table:style-name="Default" table:formula="of:=SUM([.AL7:.AL31])" office:value-type="float" office:value="0" calcext:value-type="float">
            <text:p>0</text:p>
          </table:table-cell>
          <table:table-cell table:style-name="Default" table:formula="of:=SUM([.AM7:.AM31])" office:value-type="float" office:value="0" calcext:value-type="float">
            <text:p>0</text:p>
          </table:table-cell>
          <table:table-cell table:style-name="Default" table:formula="of:=SUM([.AN7:.AN31])" office:value-type="float" office:value="-1500" calcext:value-type="float">
            <text:p>-1500</text:p>
          </table:table-cell>
          <table:table-cell table:style-name="Default" table:formula="of:=SUM([.AO7:.AO31])" office:value-type="float" office:value="0" calcext:value-type="float">
            <text:p>0</text:p>
          </table:table-cell>
          <table:table-cell table:style-name="Default" table:formula="of:=SUM([.AP7:.AP31])" office:value-type="float" office:value="-52861" calcext:value-type="float">
            <text:p>-52861</text:p>
          </table:table-cell>
          <table:table-cell table:style-name="Default" table:formula="of:=SUM([.AQ7:.AQ31])" office:value-type="float" office:value="0" calcext:value-type="float">
            <text:p>0</text:p>
          </table:table-cell>
          <table:table-cell table:style-name="Default" table:formula="of:=SUM([.AR7:.AR31])" office:value-type="float" office:value="-72614" calcext:value-type="float">
            <text:p>-72614</text:p>
          </table:table-cell>
          <table:table-cell table:style-name="Default" table:formula="of:=SUM([.AS7:.AS31])" office:value-type="float" office:value="-36974" calcext:value-type="float">
            <text:p>-36974</text:p>
          </table:table-cell>
          <table:table-cell table:style-name="Default" table:formula="of:=SUM([.AT7:.AT31])" office:value-type="float" office:value="-60304" calcext:value-type="float">
            <text:p>-60304</text:p>
          </table:table-cell>
          <table:table-cell table:style-name="Default" table:formula="of:=SUM([.AU7:.AU31])" office:value-type="float" office:value="0" calcext:value-type="float">
            <text:p>0</text:p>
          </table:table-cell>
          <table:table-cell table:style-name="Default" table:formula="of:=SUM([.AV7:.AV31])" office:value-type="float" office:value="0" calcext:value-type="float">
            <text:p>0</text:p>
          </table:table-cell>
          <table:table-cell table:style-name="Default" table:formula="of:=SUM([.AW7:.AW31])" office:value-type="float" office:value="0" calcext:value-type="float">
            <text:p>0</text:p>
          </table:table-cell>
          <table:table-cell table:style-name="Default" table:formula="of:=SUM([.AX7:.AX31])" office:value-type="float" office:value="-32670" calcext:value-type="float">
            <text:p>-32670</text:p>
          </table:table-cell>
          <table:table-cell table:style-name="Default" table:formula="of:=SUM([.AY7:.AY31])" office:value-type="float" office:value="-146502" calcext:value-type="float">
            <text:p>-146502</text:p>
          </table:table-cell>
          <table:table-cell table:style-name="Default" table:formula="of:=SUM([.AZ7:.AZ31])" office:value-type="float" office:value="-37814" calcext:value-type="float">
            <text:p>-37814</text:p>
          </table:table-cell>
          <table:table-cell table:style-name="Default" table:formula="of:=SUM([.BA7:.BA31])" office:value-type="float" office:value="-188760" calcext:value-type="float">
            <text:p>-188760</text:p>
          </table:table-cell>
          <table:table-cell table:style-name="Default" table:formula="of:=SUM([.BB7:.BB31])" office:value-type="float" office:value="-19284" calcext:value-type="float">
            <text:p>-19284</text:p>
          </table:table-cell>
          <table:table-cell table:style-name="Default" table:formula="of:=SUM([.BC7:.BC31])" office:value-type="float" office:value="-196598" calcext:value-type="float">
            <text:p>-196598</text:p>
          </table:table-cell>
          <table:table-cell table:style-name="Default" table:formula="of:=SUM([.BD7:.BD31])" office:value-type="float" office:value="-11254" calcext:value-type="float">
            <text:p>-11254</text:p>
          </table:table-cell>
          <table:table-cell table:style-name="Default" table:formula="of:=SUM([.BE7:.BE31])" office:value-type="float" office:value="-17537" calcext:value-type="float">
            <text:p>-17537</text:p>
          </table:table-cell>
          <table:table-cell table:style-name="Default" table:formula="of:=SUM([.BF7:.BF31])" office:value-type="float" office:value="-9680" calcext:value-type="float">
            <text:p>-9680</text:p>
          </table:table-cell>
          <table:table-cell table:formula="of:=SUM([.C32:.BF32])" office:value-type="float" office:value="232637.1" calcext:value-type="float">
            <text:p>232637,1</text:p>
          </table:table-cell>
          <table:table-cell/>
          <table:table-cell table:formula="of:=[.B32]" office:value-type="string" office:string-value="celkem" calcext:value-type="string">
            <text:p>celkem</text:p>
          </table:table-cell>
          <table:table-cell table:formula="of:=[.BG32]" office:value-type="float" office:value="232637.1" calcext:value-type="float">
            <text:p>232637,1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6]" office:value-type="string" office:string-value="členi" calcext:value-type="string">
            <text:p>členi</text:p>
          </table:table-cell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soft" calcext:value-type="string">
            <text:p>Alzasoft</text:p>
          </table:table-cell>
          <table:table-cell table:style-name="Default" table:formula="of:=[.F6]" office:value-type="string" office:string-value="I4" calcext:value-type="string">
            <text:p>I4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s" calcext:value-type="string">
            <text:p>TelWorks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32]" office:value-type="float" office:value="2236861" calcext:value-type="float">
            <text:p>2236861</text:p>
          </table:table-cell>
          <table:table-cell table:style-name="Default" table:formula="of:=[.D32]" office:value-type="float" office:value="-340802.9" calcext:value-type="float">
            <text:p>-340802,9</text:p>
          </table:table-cell>
          <table:table-cell table:style-name="Default" table:formula="of:=[.E32]" office:value-type="float" office:value="-55688" calcext:value-type="float">
            <text:p>-55688</text:p>
          </table:table-cell>
          <table:table-cell table:style-name="Default" table:formula="of:=[.F32]" office:value-type="float" office:value="-43228" calcext:value-type="float">
            <text:p>-43228</text:p>
          </table:table-cell>
          <table:table-cell table:style-name="Default" table:formula="of:=[.G32]" office:value-type="float" office:value="-5034" calcext:value-type="float">
            <text:p>-5034</text:p>
          </table:table-cell>
          <table:table-cell table:style-name="Default" table:formula="of:=[.H32]" office:value-type="float" office:value="0" calcext:value-type="float">
            <text:p>0</text:p>
          </table:table-cell>
          <table:table-cell table:style-name="Default" table:formula="of:=[.I32]" office:value-type="float" office:value="-48898" calcext:value-type="float">
            <text:p>-48898</text:p>
          </table:table-cell>
          <table:table-cell table:style-name="Default" table:formula="of:=[.J32]" office:value-type="float" office:value="0" calcext:value-type="float">
            <text:p>0</text:p>
          </table:table-cell>
          <table:table-cell table:style-name="Default" table:formula="of:=[.K32]" office:value-type="float" office:value="0" calcext:value-type="float">
            <text:p>0</text:p>
          </table:table-cell>
          <table:table-cell table:style-name="Default" table:formula="of:=[.L32]" office:value-type="float" office:value="0" calcext:value-type="float">
            <text:p>0</text:p>
          </table:table-cell>
          <table:table-cell table:style-name="Default" table:formula="of:=[.M32]" office:value-type="float" office:value="0" calcext:value-type="float">
            <text:p>0</text:p>
          </table:table-cell>
          <table:table-cell table:style-name="Default" table:formula="of:=[.N32]" office:value-type="float" office:value="0" calcext:value-type="float">
            <text:p>0</text:p>
          </table:table-cell>
          <table:table-cell table:style-name="Default" table:formula="of:=[.O32]" office:value-type="float" office:value="-48274" calcext:value-type="float">
            <text:p>-48274</text:p>
          </table:table-cell>
          <table:table-cell table:style-name="Default" table:formula="of:=[.P32]" office:value-type="float" office:value="-240" calcext:value-type="float">
            <text:p>-240</text:p>
          </table:table-cell>
          <table:table-cell table:style-name="Default" table:formula="of:=[.Q32]" office:value-type="float" office:value="0" calcext:value-type="float">
            <text:p>0</text:p>
          </table:table-cell>
          <table:table-cell table:style-name="Default" table:formula="of:=[.R32]" office:value-type="float" office:value="0" calcext:value-type="float">
            <text:p>0</text:p>
          </table:table-cell>
          <table:table-cell table:style-name="Default" table:formula="of:=[.S32]" office:value-type="float" office:value="0" calcext:value-type="float">
            <text:p>0</text:p>
          </table:table-cell>
          <table:table-cell table:style-name="Default" table:formula="of:=[.T32]" office:value-type="float" office:value="0" calcext:value-type="float">
            <text:p>0</text:p>
          </table:table-cell>
          <table:table-cell table:style-name="Default" table:formula="of:=[.U32]" office:value-type="float" office:value="0" calcext:value-type="float">
            <text:p>0</text:p>
          </table:table-cell>
          <table:table-cell table:style-name="Default" table:formula="of:=[.V32]" office:value-type="float" office:value="0" calcext:value-type="float">
            <text:p>0</text:p>
          </table:table-cell>
          <table:table-cell table:style-name="Default" table:formula="of:=[.W32]" office:value-type="float" office:value="0" calcext:value-type="float">
            <text:p>0</text:p>
          </table:table-cell>
          <table:table-cell table:style-name="Default" table:formula="of:=[.X32]" office:value-type="float" office:value="0" calcext:value-type="float">
            <text:p>0</text:p>
          </table:table-cell>
          <table:table-cell table:style-name="Default" table:formula="of:=[.Y32]" office:value-type="float" office:value="0" calcext:value-type="float">
            <text:p>0</text:p>
          </table:table-cell>
          <table:table-cell table:style-name="Default" table:formula="of:=[.Z32]" office:value-type="float" office:value="-367484" calcext:value-type="float">
            <text:p>-367484</text:p>
          </table:table-cell>
          <table:table-cell table:style-name="Default" table:formula="of:=[.AA32]" office:value-type="float" office:value="-19520" calcext:value-type="float">
            <text:p>-19520</text:p>
          </table:table-cell>
          <table:table-cell table:style-name="Default" table:formula="of:=[.AB32]" office:value-type="float" office:value="-22" calcext:value-type="float">
            <text:p>-22</text:p>
          </table:table-cell>
          <table:table-cell table:style-name="Default" table:formula="of:=[.AC32]" office:value-type="float" office:value="0" calcext:value-type="float">
            <text:p>0</text:p>
          </table:table-cell>
          <table:table-cell table:style-name="Default" table:formula="of:=[.AD32]" office:value-type="float" office:value="0" calcext:value-type="float">
            <text:p>0</text:p>
          </table:table-cell>
          <table:table-cell table:style-name="Default" table:formula="of:=[.AE32]" office:value-type="float" office:value="-91476" calcext:value-type="float">
            <text:p>-91476</text:p>
          </table:table-cell>
          <table:table-cell table:style-name="Default" table:formula="of:=[.AF32]" office:value-type="float" office:value="0" calcext:value-type="float">
            <text:p>0</text:p>
          </table:table-cell>
          <table:table-cell table:style-name="Default" table:formula="of:=[.AG32]" office:value-type="float" office:value="0" calcext:value-type="float">
            <text:p>0</text:p>
          </table:table-cell>
          <table:table-cell table:style-name="Default" table:formula="of:=[.AH32]" office:value-type="float" office:value="-8066" calcext:value-type="float">
            <text:p>-8066</text:p>
          </table:table-cell>
          <table:table-cell table:style-name="Default" table:formula="of:=[.AI32]" office:value-type="float" office:value="-18478" calcext:value-type="float">
            <text:p>-18478</text:p>
          </table:table-cell>
          <table:table-cell table:style-name="Default" table:formula="of:=[.AJ32]" office:value-type="float" office:value="-64675" calcext:value-type="float">
            <text:p>-64675</text:p>
          </table:table-cell>
          <table:table-cell table:style-name="Default" table:formula="of:=[.AK32]" office:value-type="float" office:value="-7986" calcext:value-type="float">
            <text:p>-7986</text:p>
          </table:table-cell>
          <table:table-cell table:style-name="Default" table:formula="of:=[.AL32]" office:value-type="float" office:value="0" calcext:value-type="float">
            <text:p>0</text:p>
          </table:table-cell>
          <table:table-cell table:style-name="Default" table:formula="of:=[.AM32]" office:value-type="float" office:value="0" calcext:value-type="float">
            <text:p>0</text:p>
          </table:table-cell>
          <table:table-cell table:style-name="Default" table:formula="of:=[.AN32]" office:value-type="float" office:value="-1500" calcext:value-type="float">
            <text:p>-1500</text:p>
          </table:table-cell>
          <table:table-cell table:style-name="Default" table:formula="of:=[.AO32]" office:value-type="float" office:value="0" calcext:value-type="float">
            <text:p>0</text:p>
          </table:table-cell>
          <table:table-cell table:style-name="Default" table:formula="of:=[.AP32]" office:value-type="float" office:value="-52861" calcext:value-type="float">
            <text:p>-52861</text:p>
          </table:table-cell>
          <table:table-cell table:style-name="Default" table:formula="of:=[.AQ32]" office:value-type="float" office:value="0" calcext:value-type="float">
            <text:p>0</text:p>
          </table:table-cell>
          <table:table-cell table:style-name="Default" table:formula="of:=[.AR32]" office:value-type="float" office:value="-72614" calcext:value-type="float">
            <text:p>-72614</text:p>
          </table:table-cell>
          <table:table-cell table:style-name="Default" table:formula="of:=[.AS32]" office:value-type="float" office:value="-36974" calcext:value-type="float">
            <text:p>-36974</text:p>
          </table:table-cell>
          <table:table-cell table:style-name="Default" table:formula="of:=[.AT32]" office:value-type="float" office:value="-60304" calcext:value-type="float">
            <text:p>-60304</text:p>
          </table:table-cell>
          <table:table-cell table:style-name="Default" table:formula="of:=[.AU32]" office:value-type="float" office:value="0" calcext:value-type="float">
            <text:p>0</text:p>
          </table:table-cell>
          <table:table-cell table:style-name="Default" table:formula="of:=[.AV32]" office:value-type="float" office:value="0" calcext:value-type="float">
            <text:p>0</text:p>
          </table:table-cell>
          <table:table-cell table:style-name="Default" table:formula="of:=[.AW32]" office:value-type="float" office:value="0" calcext:value-type="float">
            <text:p>0</text:p>
          </table:table-cell>
          <table:table-cell table:style-name="Default" table:formula="of:=[.AX32]" office:value-type="float" office:value="-32670" calcext:value-type="float">
            <text:p>-32670</text:p>
          </table:table-cell>
          <table:table-cell table:style-name="Default" table:formula="of:=[.AY32]" office:value-type="float" office:value="-146502" calcext:value-type="float">
            <text:p>-146502</text:p>
          </table:table-cell>
          <table:table-cell table:style-name="Default" table:formula="of:=[.AZ32]" office:value-type="float" office:value="-37814" calcext:value-type="float">
            <text:p>-37814</text:p>
          </table:table-cell>
          <table:table-cell table:style-name="Default" table:formula="of:=[.BA32]" office:value-type="float" office:value="-188760" calcext:value-type="float">
            <text:p>-188760</text:p>
          </table:table-cell>
          <table:table-cell table:style-name="Default" table:formula="of:=[.BB32]" office:value-type="float" office:value="-19284" calcext:value-type="float">
            <text:p>-19284</text:p>
          </table:table-cell>
          <table:table-cell table:style-name="Default" table:formula="of:=[.BC32]" office:value-type="float" office:value="-196598" calcext:value-type="float">
            <text:p>-196598</text:p>
          </table:table-cell>
          <table:table-cell table:style-name="Default" table:formula="of:=[.BD32]" office:value-type="float" office:value="-11254" calcext:value-type="float">
            <text:p>-11254</text:p>
          </table:table-cell>
          <table:table-cell table:style-name="Default" table:formula="of:=[.BE32]" office:value-type="float" office:value="-17537" calcext:value-type="float">
            <text:p>-17537</text:p>
          </table:table-cell>
          <table:table-cell table:style-name="Default" table:formula="of:=[.BF32]" office:value-type="float" office:value="-9680" calcext:value-type="float">
            <text:p>-9680</text:p>
          </table:table-cell>
          <table:table-cell table:formula="of:=[.BG32]" office:value-type="float" office:value="232637.1" calcext:value-type="float">
            <text:p>232637,1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7 21.12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5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1.12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/>
          <table:table-cell table:formula="of:=SUM([.C5:.N5])" office:value-type="float" office:value="0" calcext:value-type="float">
            <text:p>0</text:p>
          </table:table-cell>
          <table:table-cell table:style-name="ce91"/>
          <table:table-cell table:style-name="ce92" table:formula="of:=[.O5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2" table:formula="of:=[.O6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1" table:number-columns-repeated="2"/>
          <table:table-cell table:style-name="ce9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91"/>
          <table:table-cell table:style-name="ce92" table:formula="of:=[.O1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1"/>
          <table:table-cell table:style-name="ce92" table:formula="of:=[.O14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2"/>
          <table:table-cell table:style-name="ce76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2"/>
          <table:table-cell table:style-name="ce76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91"/>
          <table:table-cell table:style-name="ce92" table:formula="of:=[.O16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2"/>
          <table:table-cell table:formula="of:=SUM([.C17:.N17])" office:value-type="float" office:value="0" calcext:value-type="float">
            <text:p>0</text:p>
          </table:table-cell>
          <table:table-cell table:style-name="ce91"/>
          <table:table-cell table:style-name="ce92" table:formula="of:=[.O1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2" table:formula="of:=[.O1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2" table:formula="of:=[.O2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2" table:formula="of:=[.O2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91" table:number-columns-repeated="2"/>
          <table:table-cell table:style-name="ce92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1"/>
          <table:table-cell table:style-name="ce92" table:formula="of:=[.O26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91"/>
          <table:table-cell table:style-name="ce92" table:formula="of:=[.O3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0" calcext:value-type="float">
            <text:p>0</text:p>
          </table:table-cell>
          <table:table-cell table:style-name="ce85" table:formula="of:=SUM([.M5:.M31])" office:value-type="float" office:value="0" calcext:value-type="float">
            <text:p>0</text:p>
          </table:table-cell>
          <table:table-cell table:style-name="ce85" table:formula="of:=SUM([.N5:.N31])" office:value-type="float" office:value="0" calcext:value-type="float">
            <text:p>0</text:p>
          </table:table-cell>
          <table:table-cell table:formula="of:=SUM([.C32:.N32])" office:value-type="float" office:value="0" calcext:value-type="float">
            <text:p>0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0" calcext:value-type="float">
            <text:p>0</text:p>
          </table:table-cell>
          <table:table-cell table:style-name="ce93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1161" calcext:value-type="float">
            <text:p>1 161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161" calcext:value-type="float">
            <text:p>1 161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1561.7" calcext:value-type="float">
            <text:p>1561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1561.7" calcext:value-type="float">
            <text:p>1 56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27591" calcext:value-type="float">
            <text:p>27591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27591" calcext:value-type="float">
            <text:p>27 591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aypal</text:p>
          </table:table-cell>
          <table:table-cell table:style-name="ce96" table:number-columns-repeated="4"/>
          <table:table-cell table:style-name="ce99" office:value-type="float" office:value="3441.67" calcext:value-type="float">
            <text:p>3441,67</text:p>
          </table:table-cell>
          <table:table-cell table:style-name="ce85"/>
          <table:table-cell table:style-name="ce76" table:number-columns-repeated="6"/>
          <table:table-cell table:style-name="ce84" table:formula="of:=SUM([.C38:.N38])" office:value-type="float" office:value="3441.67" calcext:value-type="float">
            <text:p>3 44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113" office:value-type="float" office:value="2485875" calcext:value-type="float">
            <text:p>2 485 875</text:p>
          </table:table-cell>
          <table:table-cell table:style-name="ce85" office:value-type="float" office:value="-2402205" calcext:value-type="float">
            <text:p>-2 402 205</text:p>
          </table:table-cell>
          <table:table-cell table:style-name="ce76" table:number-columns-repeated="6"/>
          <table:table-cell table:style-name="ce84" table:formula="of:=SUM([.C40:.N40])" office:value-type="float" office:value="83670" calcext:value-type="float">
            <text:p>83 670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8])" office:value-type="float" office:value="35601.37" calcext:value-type="float">
            <text:p>35601,37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0" calcext:value-type="currency">
            <text:p>0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1]" office:value-type="currency" office:currency="CZK" office:value="35601.37" calcext:value-type="currency">
            <text:p>35 601,37 CZK</text:p>
          </table:table-cell>
          <table:table-cell table:style-name="Default" table:number-columns-repeated="5"/>
          <table:table-cell table:style-name="ce115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83670" calcext:value-type="currency">
            <text:p>83 67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5]-[.C44]" office:value-type="currency" office:currency="CZK" office:value="35601.37" calcext:value-type="currency">
            <text:p>35 601,3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5]+[.C46]-[.C44]" office:value-type="currency" office:currency="CZK" office:value="119271.37" calcext:value-type="currency">
            <text:p>119 271,3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102" table:number-columns-repeated="2"/>
          <table:table-cell table:style-name="Default" table:number-columns-repeated="6"/>
          <table:table-cell table:number-columns-repeated="6"/>
        </table:table-row>
      </table:table>
      <table:table table:name="2017 10.12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5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11.12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5:.N5])" office:value-type="float" office:value="6000" calcext:value-type="float">
            <text:p>6 000</text:p>
          </table:table-cell>
          <table:table-cell table:style-name="ce91"/>
          <table:table-cell table:style-name="ce92" table:formula="of:=[.O5]" office:value-type="float" office:value="6000" calcext:value-type="float">
            <text:p>6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2" table:formula="of:=[.O6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1" table:number-columns-repeated="2"/>
          <table:table-cell table:style-name="ce9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91"/>
          <table:table-cell table:style-name="ce92" table:formula="of:=[.O1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 000</text:p>
          </table:table-cell>
          <table:table-cell table:formula="of:=SUM([.C14:.N14])" office:value-type="float" office:value="16000" calcext:value-type="float">
            <text:p>16 000</text:p>
          </table:table-cell>
          <table:table-cell table:style-name="ce91"/>
          <table:table-cell table:style-name="ce92" table:formula="of:=[.O14]" office:value-type="float" office:value="16000" calcext:value-type="float">
            <text:p>16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2"/>
          <table:table-cell table:style-name="ce76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2"/>
          <table:table-cell table:style-name="ce76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91"/>
          <table:table-cell table:style-name="ce92" table:formula="of:=[.O16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 table:style-name="ce91"/>
          <table:table-cell table:style-name="ce92" table:formula="of:=[.O17]" office:value-type="float" office:value="18000" calcext:value-type="float">
            <text:p>18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2" table:formula="of:=[.O1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style-name="ce92" table:formula="of:=[.O22]" office:value-type="float" office:value="1331" calcext:value-type="float">
            <text:p>1 331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23:.N23])" office:value-type="float" office:value="6000" calcext:value-type="float">
            <text:p>6 000</text:p>
          </table:table-cell>
          <table:table-cell/>
          <table:table-cell table:style-name="ce92" table:formula="of:=[.O23]" office:value-type="float" office:value="6000" calcext:value-type="float">
            <text:p>6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91" table:number-columns-repeated="2"/>
          <table:table-cell table:style-name="ce92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1"/>
          <table:table-cell table:style-name="ce92" table:formula="of:=[.O26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91"/>
          <table:table-cell table:style-name="ce92" table:formula="of:=[.O3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0" calcext:value-type="float">
            <text:p>0</text:p>
          </table:table-cell>
          <table:table-cell table:style-name="ce85" table:formula="of:=SUM([.M5:.M31])" office:value-type="float" office:value="0" calcext:value-type="float">
            <text:p>0</text:p>
          </table:table-cell>
          <table:table-cell table:style-name="ce85" table:formula="of:=SUM([.N5:.N31])" office:value-type="float" office:value="47331" calcext:value-type="float">
            <text:p>47 331</text:p>
          </table:table-cell>
          <table:table-cell table:formula="of:=SUM([.C32:.N32])" office:value-type="float" office:value="47331" calcext:value-type="float">
            <text:p>47 331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47331" calcext:value-type="float">
            <text:p>47 331</text:p>
          </table:table-cell>
          <table:table-cell table:style-name="ce93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1161" calcext:value-type="float">
            <text:p>1 161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161" calcext:value-type="float">
            <text:p>1 161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2000" calcext:value-type="float">
            <text:p>2000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2000" calcext:value-type="float">
            <text:p>2 000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57000" calcext:value-type="float">
            <text:p>57000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57000" calcext:value-type="float">
            <text:p>57 000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aypal</text:p>
          </table:table-cell>
          <table:table-cell table:style-name="ce96" table:number-columns-repeated="4"/>
          <table:table-cell table:style-name="ce99" office:value-type="float" office:value="13652.12" calcext:value-type="float">
            <text:p>13652,12</text:p>
          </table:table-cell>
          <table:table-cell table:style-name="ce85"/>
          <table:table-cell table:style-name="ce76" table:number-columns-repeated="6"/>
          <table:table-cell table:style-name="ce84" table:formula="of:=SUM([.C38:.N38])" office:value-type="float" office:value="13652.12" calcext:value-type="float">
            <text:p>13 65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113" office:value-type="float" office:value="2485875" calcext:value-type="float">
            <text:p>2 485 875</text:p>
          </table:table-cell>
          <table:table-cell table:style-name="ce85" office:value-type="float" office:value="-2402205" calcext:value-type="float">
            <text:p>-2 402 205</text:p>
          </table:table-cell>
          <table:table-cell table:style-name="ce76" table:number-columns-repeated="6"/>
          <table:table-cell table:style-name="ce84" table:formula="of:=SUM([.C40:.N40])" office:value-type="float" office:value="83670" calcext:value-type="float">
            <text:p>83 670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8])" office:value-type="float" office:value="75659.12" calcext:value-type="float">
            <text:p>75659,1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47331" calcext:value-type="currency">
            <text:p>47 33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1]" office:value-type="currency" office:currency="CZK" office:value="75659.12" calcext:value-type="currency">
            <text:p>75 659,12 CZK</text:p>
          </table:table-cell>
          <table:table-cell table:style-name="Default" table:number-columns-repeated="5"/>
          <table:table-cell table:style-name="ce115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83670" calcext:value-type="currency">
            <text:p>83 67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5]-[.C44]" office:value-type="currency" office:currency="CZK" office:value="28328.12" calcext:value-type="currency">
            <text:p>28 328,1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5]+[.C46]-[.C44]" office:value-type="currency" office:currency="CZK" office:value="111998.12" calcext:value-type="currency">
            <text:p>111 998,1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102" table:number-columns-repeated="2"/>
          <table:table-cell table:style-name="Default" table:number-columns-repeated="6"/>
          <table:table-cell table:number-columns-repeated="6"/>
        </table:table-row>
      </table:table>
      <table:table table:name="2017 13.11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5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13.11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5:.N5])" office:value-type="float" office:value="6000" calcext:value-type="float">
            <text:p>6 000</text:p>
          </table:table-cell>
          <table:table-cell table:style-name="ce91"/>
          <table:table-cell table:style-name="ce92" table:formula="of:=[.O5]" office:value-type="float" office:value="6000" calcext:value-type="float">
            <text:p>6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2" table:formula="of:=[.O6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 000</text:p>
          </table:table-cell>
          <table:table-cell table:formula="of:=SUM([.C9:.N9])" office:value-type="float" office:value="30000" calcext:value-type="float">
            <text:p>30 000</text:p>
          </table:table-cell>
          <table:table-cell table:style-name="ce91" table:number-columns-repeated="2"/>
          <table:table-cell table:style-name="ce92" table:formula="of:=[.O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 200</text:p>
          </table:table-cell>
          <table:table-cell table:formula="of:=SUM([.C13:.N13])" office:value-type="float" office:value="5200" calcext:value-type="float">
            <text:p>5 200</text:p>
          </table:table-cell>
          <table:table-cell table:style-name="ce91"/>
          <table:table-cell table:style-name="ce92" table:formula="of:=[.O13]" office:value-type="float" office:value="5200" calcext:value-type="float">
            <text:p>5 2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 000</text:p>
          </table:table-cell>
          <table:table-cell table:formula="of:=SUM([.C14:.N14])" office:value-type="float" office:value="32000" calcext:value-type="float">
            <text:p>32 000</text:p>
          </table:table-cell>
          <table:table-cell table:style-name="ce91"/>
          <table:table-cell table:style-name="ce92" table:formula="of:=[.O14]" office:value-type="float" office:value="32000" calcext:value-type="float">
            <text:p>32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2"/>
          <table:table-cell table:style-name="ce76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2"/>
          <table:table-cell table:style-name="ce76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91"/>
          <table:table-cell table:style-name="ce92" table:formula="of:=[.O16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 table:style-name="ce91"/>
          <table:table-cell table:style-name="ce92" table:formula="of:=[.O17]" office:value-type="float" office:value="18000" calcext:value-type="float">
            <text:p>18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2" table:formula="of:=[.O1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style-name="ce92" table:formula="of:=[.O22]" office:value-type="float" office:value="1331" calcext:value-type="float">
            <text:p>1 331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23:.N23])" office:value-type="float" office:value="6000" calcext:value-type="float">
            <text:p>6 000</text:p>
          </table:table-cell>
          <table:table-cell/>
          <table:table-cell table:style-name="ce92" table:formula="of:=[.O23]" office:value-type="float" office:value="6000" calcext:value-type="float">
            <text:p>6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91" table:number-columns-repeated="2"/>
          <table:table-cell table:style-name="ce92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 680</text:p>
          </table:table-cell>
          <table:table-cell table:formula="of:=SUM([.C26:.N26])" office:value-type="float" office:value="5680" calcext:value-type="float">
            <text:p>5 680</text:p>
          </table:table-cell>
          <table:table-cell table:style-name="ce91"/>
          <table:table-cell table:style-name="ce92" table:formula="of:=[.O26]" office:value-type="float" office:value="5680" calcext:value-type="float">
            <text:p>5 68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5000" calcext:value-type="float">
            <text:p>15 000</text:p>
          </table:table-cell>
          <table:table-cell office:value-type="float" office:value="30000" calcext:value-type="float">
            <text:p>30 000</text:p>
          </table:table-cell>
          <table:table-cell table:formula="of:=SUM([.C29:.N29])" office:value-type="float" office:value="45000" calcext:value-type="float">
            <text:p>45 000</text:p>
          </table:table-cell>
          <table:table-cell/>
          <table:table-cell table:style-name="ce91"/>
          <table:table-cell table:style-name="ce92" table:formula="of:=[.O29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 table:style-name="ce91"/>
          <table:table-cell table:style-name="ce92" table:formula="of:=[.O30]" office:value-type="float" office:value="11000" calcext:value-type="float">
            <text:p>11 00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0" calcext:value-type="float">
            <text:p>0</text:p>
          </table:table-cell>
          <table:table-cell table:style-name="ce85" table:formula="of:=SUM([.M5:.M31])" office:value-type="float" office:value="36500" calcext:value-type="float">
            <text:p>36 500</text:p>
          </table:table-cell>
          <table:table-cell table:style-name="ce85" table:formula="of:=SUM([.N5:.N31])" office:value-type="float" office:value="138711" calcext:value-type="float">
            <text:p>138 711</text:p>
          </table:table-cell>
          <table:table-cell table:formula="of:=SUM([.C32:.N32])" office:value-type="float" office:value="175211" calcext:value-type="float">
            <text:p>175 211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85211" calcext:value-type="float">
            <text:p>85 211</text:p>
          </table:table-cell>
          <table:table-cell table:style-name="ce93" table:formula="of:=SUM([.R5:.R31])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1161" calcext:value-type="float">
            <text:p>1 161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161" calcext:value-type="float">
            <text:p>1 161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79981.7" calcext:value-type="float">
            <text:p>79981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79981.7" calcext:value-type="float">
            <text:p>79 98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84847.91" calcext:value-type="float">
            <text:p>84847,91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84847.91" calcext:value-type="float">
            <text:p>84 848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aypal</text:p>
          </table:table-cell>
          <table:table-cell table:style-name="ce96" table:number-columns-repeated="4"/>
          <table:table-cell table:style-name="ce99" office:value-type="float" office:value="13652.12" calcext:value-type="float">
            <text:p>13652,12</text:p>
          </table:table-cell>
          <table:table-cell table:style-name="ce85"/>
          <table:table-cell table:style-name="ce76" table:number-columns-repeated="6"/>
          <table:table-cell table:style-name="ce84" table:formula="of:=SUM([.C38:.N38])" office:value-type="float" office:value="13652.12" calcext:value-type="float">
            <text:p>13 65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113" office:value-type="float" office:value="2485575" calcext:value-type="float">
            <text:p>2 485 575</text:p>
          </table:table-cell>
          <table:table-cell table:style-name="ce85" office:value-type="float" office:value="-2362405" calcext:value-type="float">
            <text:p>-2 362 405</text:p>
          </table:table-cell>
          <table:table-cell table:style-name="ce76" table:number-columns-repeated="6"/>
          <table:table-cell table:style-name="ce84" table:formula="of:=SUM([.C40:.N40])" office:value-type="float" office:value="123170" calcext:value-type="float">
            <text:p>123 170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8])" office:value-type="float" office:value="181488.73" calcext:value-type="float">
            <text:p>181488,73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175211" calcext:value-type="currency">
            <text:p>175 21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1]" office:value-type="currency" office:currency="CZK" office:value="181488.73" calcext:value-type="currency">
            <text:p>181 488,73 CZK</text:p>
          </table:table-cell>
          <table:table-cell table:style-name="Default" table:number-columns-repeated="5"/>
          <table:table-cell table:style-name="ce115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123170" calcext:value-type="currency">
            <text:p>123 17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5]-[.C44]" office:value-type="currency" office:currency="CZK" office:value="6277.72999999998" calcext:value-type="currency">
            <text:p>6 277,7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5]+[.C46]-[.C44]" office:value-type="currency" office:currency="CZK" office:value="129447.73" calcext:value-type="currency">
            <text:p>129 447,7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102" table:number-columns-repeated="2"/>
          <table:table-cell table:style-name="Default" table:number-columns-repeated="6"/>
          <table:table-cell table:number-columns-repeated="6"/>
        </table:table-row>
      </table:table>
      <table:table table:name="2017 25.9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5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5.9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5:.N5])" office:value-type="float" office:value="18000" calcext:value-type="float">
            <text:p>18 000</text:p>
          </table:table-cell>
          <table:table-cell table:style-name="ce91"/>
          <table:table-cell table:style-name="ce92" table:formula="of:=[.O5]" office:value-type="float" office:value="18000" calcext:value-type="float">
            <text:p>18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2" table:formula="of:=[.O6]" office:value-type="float" office:value="20000" calcext:value-type="float">
            <text:p>20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9:.N9])" office:value-type="float" office:value="90000" calcext:value-type="float">
            <text:p>90 000</text:p>
          </table:table-cell>
          <table:table-cell table:style-name="ce91" table:number-columns-repeated="2"/>
          <table:table-cell table:style-name="ce92" table:formula="of:=[.O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 200</text:p>
          </table:table-cell>
          <table:table-cell table:formula="of:=SUM([.C13:.N13])" office:value-type="float" office:value="15600" calcext:value-type="float">
            <text:p>15 600</text:p>
          </table:table-cell>
          <table:table-cell table:style-name="ce91"/>
          <table:table-cell table:style-name="ce92" table:formula="of:=[.O13]" office:value-type="float" office:value="15600" calcext:value-type="float">
            <text:p>15 6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 000</text:p>
          </table:table-cell>
          <table:table-cell table:formula="of:=SUM([.C14:.N14])" office:value-type="float" office:value="48000" calcext:value-type="float">
            <text:p>48 000</text:p>
          </table:table-cell>
          <table:table-cell table:style-name="ce91"/>
          <table:table-cell table:style-name="ce92" table:formula="of:=[.O14]" office:value-type="float" office:value="48000" calcext:value-type="float">
            <text:p>48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2"/>
          <table:table-cell table:style-name="ce76"/>
          <table:table-cell table:number-columns-repeated="7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100000" calcext:value-type="float">
            <text:p>10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2"/>
          <table:table-cell table:style-name="ce76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1"/>
          <table:table-cell table:style-name="ce92" table:formula="of:=[.O16]" office:value-type="float" office:value="8168" calcext:value-type="float">
            <text:p>8 16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 table:style-name="ce91"/>
          <table:table-cell table:style-name="ce92" table:formula="of:=[.O17]" office:value-type="float" office:value="54000" calcext:value-type="float">
            <text:p>54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8"/>
          <table:table-cell table:style-name="ce76" office:value-type="float" office:value="4000" calcext:value-type="float">
            <text:p>4000</text:p>
          </table:table-cell>
          <table:table-cell table:style-name="ce76" table:number-columns-repeated="3"/>
          <table:table-cell table:formula="of:=SUM([.C18:.N18])" office:value-type="float" office:value="4000" calcext:value-type="float">
            <text:p>4 000</text:p>
          </table:table-cell>
          <table:table-cell/>
          <table:table-cell table:style-name="ce92" table:formula="of:=[.O18]" office:value-type="float" office:value="4000" calcext:value-type="float">
            <text:p>4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/>
          <table:table-cell table:style-name="ce92" table:formula="of:=[.O22]" office:value-type="float" office:value="3993" calcext:value-type="float">
            <text:p>3 993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23:.N23])" office:value-type="float" office:value="18000" calcext:value-type="float">
            <text:p>18 000</text:p>
          </table:table-cell>
          <table:table-cell/>
          <table:table-cell table:style-name="ce92" table:formula="of:=[.O23]" office:value-type="float" office:value="18000" calcext:value-type="float">
            <text:p>18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91" table:number-columns-repeated="2"/>
          <table:table-cell table:style-name="ce92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 680</text:p>
          </table:table-cell>
          <table:table-cell table:formula="of:=SUM([.C26:.N26])" office:value-type="float" office:value="17040" calcext:value-type="float">
            <text:p>17 040</text:p>
          </table:table-cell>
          <table:table-cell table:style-name="ce91"/>
          <table:table-cell table:style-name="ce92" table:formula="of:=[.O26]" office:value-type="float" office:value="17040" calcext:value-type="float">
            <text:p>17 04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90000" calcext:value-type="float">
            <text:p>90 000</text:p>
          </table:table-cell>
          <table:table-cell/>
          <table:table-cell table:style-name="ce91"/>
          <table:table-cell table:style-name="ce92" table:formula="of:=[.O2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91"/>
          <table:table-cell table:style-name="ce92" table:formula="of:=[.O30]" office:value-type="float" office:value="16500" calcext:value-type="float">
            <text:p>16 50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4000" calcext:value-type="float">
            <text:p>4 000</text:p>
          </table:table-cell>
          <table:table-cell table:style-name="ce85" table:formula="of:=SUM([.L5:.L31])" office:value-type="float" office:value="143711" calcext:value-type="float">
            <text:p>143 711</text:p>
          </table:table-cell>
          <table:table-cell table:style-name="ce85" table:formula="of:=SUM([.M5:.M31])" office:value-type="float" office:value="231879" calcext:value-type="float">
            <text:p>231 879</text:p>
          </table:table-cell>
          <table:table-cell table:style-name="ce85" table:formula="of:=SUM([.N5:.N31])" office:value-type="float" office:value="138711" calcext:value-type="float">
            <text:p>138 711</text:p>
          </table:table-cell>
          <table:table-cell table:formula="of:=SUM([.C32:.N32])" office:value-type="float" office:value="518301" calcext:value-type="float">
            <text:p>518 301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223301" calcext:value-type="float">
            <text:p>223 301</text:p>
          </table:table-cell>
          <table:table-cell table:style-name="ce93" table:formula="of:=SUM([.R5:.R31])" office:value-type="float" office:value="295000" calcext:value-type="float">
            <text:p>295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1161" calcext:value-type="float">
            <text:p>1 161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161" calcext:value-type="float">
            <text:p>1 161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79981.7" calcext:value-type="float">
            <text:p>79981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79981.7" calcext:value-type="float">
            <text:p>79 98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306496.48" calcext:value-type="float">
            <text:p>306496,48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306496.48" calcext:value-type="float">
            <text:p>306 496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113" office:value-type="float" office:value="2516925" calcext:value-type="float">
            <text:p>2 516 925</text:p>
          </table:table-cell>
          <table:table-cell table:style-name="ce85" office:value-type="float" office:value="-2056757" calcext:value-type="float">
            <text:p>-2 056 757</text:p>
          </table:table-cell>
          <table:table-cell table:style-name="ce76" table:number-columns-repeated="6"/>
          <table:table-cell table:style-name="ce84" table:formula="of:=SUM([.C39:.N39])" office:value-type="float" office:value="460168" calcext:value-type="float">
            <text:p>460 168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389485.18" calcext:value-type="float">
            <text:p>389485,18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518301" calcext:value-type="currency">
            <text:p>518 30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0]" office:value-type="currency" office:currency="CZK" office:value="389485.18" calcext:value-type="currency">
            <text:p>389 485,18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39]" office:value-type="currency" office:currency="CZK" office:value="460168" calcext:value-type="currency">
            <text:p>460 16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128815.82" calcext:value-type="currency">
            <text:p>-128 815,8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331352.18" calcext:value-type="currency">
            <text:p>331 352,1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102" table:number-columns-repeated="2"/>
          <table:table-cell table:style-name="Default" table:number-columns-repeated="6"/>
          <table:table-cell table:number-columns-repeated="6"/>
        </table:table-row>
      </table:table>
      <table:table table:name="2017 28.8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5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8.8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91"/>
          <table:table-cell table:style-name="ce92" table:formula="of:=[.O5]" office:value-type="float" office:value="24000" calcext:value-type="float">
            <text:p>24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2" table:formula="of:=[.O6]" office:value-type="float" office:value="20000" calcext:value-type="float">
            <text:p>20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1" table:number-columns-repeated="2"/>
          <table:table-cell table:style-name="ce9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2" table:formula="of:=[.O1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1"/>
          <table:table-cell table:style-name="ce92" table:formula="of:=[.O13]" office:value-type="float" office:value="20800" calcext:value-type="float">
            <text:p>20 8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 000</text:p>
          </table:table-cell>
          <table:table-cell table:formula="of:=SUM([.C14:.N14])" office:value-type="float" office:value="64000" calcext:value-type="float">
            <text:p>64 000</text:p>
          </table:table-cell>
          <table:table-cell table:style-name="ce91"/>
          <table:table-cell table:style-name="ce92" table:formula="of:=[.O14]" office:value-type="float" office:value="64000" calcext:value-type="float">
            <text:p>64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2"/>
          <table:table-cell table:style-name="ce76"/>
          <table:table-cell table:number-columns-repeated="7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100000" calcext:value-type="float">
            <text:p>10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2"/>
          <table:table-cell table:style-name="ce76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1"/>
          <table:table-cell table:style-name="ce92" table:formula="of:=[.O16]" office:value-type="float" office:value="8168" calcext:value-type="float">
            <text:p>8 16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91"/>
          <table:table-cell table:style-name="ce92" table:formula="of:=[.O17]" office:value-type="float" office:value="72000" calcext:value-type="float">
            <text:p>72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8"/>
          <table:table-cell table:style-name="ce76" office:value-type="float" office:value="4000" calcext:value-type="float">
            <text:p>4000</text:p>
          </table:table-cell>
          <table:table-cell table:style-name="ce76" table:number-columns-repeated="3"/>
          <table:table-cell table:formula="of:=SUM([.C18:.N18])" office:value-type="float" office:value="4000" calcext:value-type="float">
            <text:p>4 000</text:p>
          </table:table-cell>
          <table:table-cell/>
          <table:table-cell table:style-name="ce92" table:formula="of:=[.O18]" office:value-type="float" office:value="4000" calcext:value-type="float">
            <text:p>4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92" table:formula="of:=[.O22]" office:value-type="float" office:value="5324" calcext:value-type="float">
            <text:p>5 32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23:.N23])" office:value-type="float" office:value="24000" calcext:value-type="float">
            <text:p>24 000</text:p>
          </table:table-cell>
          <table:table-cell/>
          <table:table-cell table:style-name="ce92" table:formula="of:=[.O23]" office:value-type="float" office:value="24000" calcext:value-type="float">
            <text:p>24 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91" table:number-columns-repeated="2"/>
          <table:table-cell table:style-name="ce92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 680</text:p>
          </table:table-cell>
          <table:table-cell table:formula="of:=SUM([.C26:.N26])" office:value-type="float" office:value="22720" calcext:value-type="float">
            <text:p>22 720</text:p>
          </table:table-cell>
          <table:table-cell table:style-name="ce91"/>
          <table:table-cell table:style-name="ce92" table:formula="of:=[.O26]" office:value-type="float" office:value="22720" calcext:value-type="float">
            <text:p>22 72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29:.N29])" office:value-type="float" office:value="120000" calcext:value-type="float">
            <text:p>120 000</text:p>
          </table:table-cell>
          <table:table-cell/>
          <table:table-cell table:style-name="ce91"/>
          <table:table-cell table:style-name="ce92" table:formula="of:=[.O2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91"/>
          <table:table-cell table:style-name="ce92" table:formula="of:=[.O30]" office:value-type="float" office:value="22000" calcext:value-type="float">
            <text:p>22 000</text:p>
          </table:table-cell>
          <table:table-cell table:style-name="ce91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112711" calcext:value-type="float">
            <text:p>112 711</text:p>
          </table:table-cell>
          <table:table-cell table:style-name="ce85" table:formula="of:=SUM([.L5:.L31])" office:value-type="float" office:value="113711" calcext:value-type="float">
            <text:p>113 711</text:p>
          </table:table-cell>
          <table:table-cell table:style-name="ce85" table:formula="of:=SUM([.M5:.M31])" office:value-type="float" office:value="201879" calcext:value-type="float">
            <text:p>201 879</text:p>
          </table:table-cell>
          <table:table-cell table:style-name="ce85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537012" calcext:value-type="float">
            <text:p>537 012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287012" calcext:value-type="float">
            <text:p>287 012</text:p>
          </table:table-cell>
          <table:table-cell table:style-name="ce93" table:formula="of:=SUM([.R5:.R31])" office:value-type="float" office:value="250000" calcext:value-type="float">
            <text:p>25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1161" calcext:value-type="float">
            <text:p>1 161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1161" calcext:value-type="float">
            <text:p>1 161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76845.7" calcext:value-type="float">
            <text:p>76845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76845.7" calcext:value-type="float">
            <text:p>76 846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142327.53" calcext:value-type="float">
            <text:p>142327,53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142327.53" calcext:value-type="float">
            <text:p>142 328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113" office:value-type="float" office:value="2518500" calcext:value-type="float">
            <text:p>2 518 500</text:p>
          </table:table-cell>
          <table:table-cell table:style-name="ce85" office:value-type="float" office:value="-1632507" calcext:value-type="float">
            <text:p>-1 632 507</text:p>
          </table:table-cell>
          <table:table-cell table:style-name="ce76" table:number-columns-repeated="6"/>
          <table:table-cell table:style-name="ce84" table:formula="of:=SUM([.C39:.N39])" office:value-type="float" office:value="885993" calcext:value-type="float">
            <text:p>885 993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222180.23" calcext:value-type="float">
            <text:p>222180,23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537012" calcext:value-type="currency">
            <text:p>537 01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0]" office:value-type="currency" office:currency="CZK" office:value="222180.23" calcext:value-type="currency">
            <text:p>222 180,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39]" office:value-type="currency" office:currency="CZK" office:value="885993" calcext:value-type="currency">
            <text:p>885 993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314831.77" calcext:value-type="currency">
            <text:p>-314 831,7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571161.23" calcext:value-type="currency">
            <text:p>571 161,2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102" table:number-columns-repeated="2"/>
          <table:table-cell table:style-name="Default" table:number-columns-repeated="6"/>
          <table:table-cell table:number-columns-repeated="6"/>
        </table:table-row>
      </table:table>
      <table:table table:name="2017 24.4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5" table:default-cell-style-name="ce83"/>
        <table:table-column table:style-name="co6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5.4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8" office:value-type="float" office:value="6000" calcext:value-type="float">
            <text:p>6 000</text:p>
          </table:table-cell>
          <table:table-cell table:formula="of:=SUM([.C5:.N5])" office:value-type="float" office:value="48000" calcext:value-type="float">
            <text:p>48 000</text:p>
          </table:table-cell>
          <table:table-cell table:style-name="ce91"/>
          <table:table-cell table:style-name="ce92" table:formula="of:=[.O5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2" table:formula="of:=[.O6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2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1" table:number-columns-repeated="2"/>
          <table:table-cell table:style-name="ce9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4"/>
          <table:table-cell office:value-type="float" office:value="10854" calcext:value-type="float">
            <text:p>10 854</text:p>
          </table:table-cell>
          <table:table-cell office:value-type="float" office:value="1000" calcext:value-type="float">
            <text:p>1 000</text:p>
          </table:table-cell>
          <table:table-cell table:number-columns-repeated="4"/>
          <table:table-cell table:formula="of:=SUM([.C12:.N12])" office:value-type="float" office:value="11854" calcext:value-type="float">
            <text:p>11 854</text:p>
          </table:table-cell>
          <table:table-cell table:style-name="ce91"/>
          <table:table-cell table:style-name="ce92" table:formula="of:=[.O12]" office:value-type="float" office:value="11854" calcext:value-type="float">
            <text:p>11 854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4"/>
          <table:table-cell table:number-columns-repeated="8" office:value-type="float" office:value="5200" calcext:value-type="float">
            <text:p>5 200</text:p>
          </table:table-cell>
          <table:table-cell table:formula="of:=SUM([.C13:.N13])" office:value-type="float" office:value="41600" calcext:value-type="float">
            <text:p>41 600</text:p>
          </table:table-cell>
          <table:table-cell table:style-name="ce91"/>
          <table:table-cell table:style-name="ce92" table:formula="of:=[.O13]" office:value-type="float" office:value="41600" calcext:value-type="float">
            <text:p>41 6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4"/>
          <table:table-cell table:number-columns-repeated="8" office:value-type="float" office:value="16000" calcext:value-type="float">
            <text:p>16 000</text:p>
          </table:table-cell>
          <table:table-cell table:formula="of:=SUM([.C14:.N14])" office:value-type="float" office:value="128000" calcext:value-type="float">
            <text:p>128 000</text:p>
          </table:table-cell>
          <table:table-cell table:style-name="ce91"/>
          <table:table-cell table:style-name="ce92" table:formula="of:=[.O14]" office:value-type="float" office:value="128000" calcext:value-type="float">
            <text:p>128 0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2"/>
          <table:table-cell table:style-name="ce76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00000" calcext:value-type="float">
            <text:p>30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2"/>
          <table:table-cell table:style-name="ce7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24504" calcext:value-type="float">
            <text:p>24 504</text:p>
          </table:table-cell>
          <table:table-cell table:style-name="ce91"/>
          <table:table-cell table:style-name="ce92" table:formula="of:=[.O16]" office:value-type="float" office:value="24504" calcext:value-type="float">
            <text:p>24 504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4"/>
          <table:table-cell table:number-columns-repeated="8" office:value-type="float" office:value="18000" calcext:value-type="float">
            <text:p>18 000</text:p>
          </table:table-cell>
          <table:table-cell table:formula="of:=SUM([.C17:.N17])" office:value-type="float" office:value="144000" calcext:value-type="float">
            <text:p>144 000</text:p>
          </table:table-cell>
          <table:table-cell table:style-name="ce91"/>
          <table:table-cell table:style-name="ce92" table:formula="of:=[.O17]" office:value-type="float" office:value="144000" calcext:value-type="float">
            <text:p>14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7"/>
          <table:table-cell table:style-name="ce76" office:value-type="float" office:value="2500" calcext:value-type="float">
            <text:p>2500</text:p>
          </table:table-cell>
          <table:table-cell table:style-name="ce76" office:value-type="float" office:value="4000" calcext:value-type="float">
            <text:p>4000</text:p>
          </table:table-cell>
          <table:table-cell table:style-name="ce76" table:number-columns-repeated="3"/>
          <table:table-cell table:formula="of:=SUM([.C18:.N18])" office:value-type="float" office:value="6500" calcext:value-type="float">
            <text:p>6 500</text:p>
          </table:table-cell>
          <table:table-cell/>
          <table:table-cell table:style-name="ce92" table:formula="of:=[.O18]" office:value-type="float" office:value="6500" calcext:value-type="float">
            <text:p>6 5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8" office:value-type="float" office:value="1331" calcext:value-type="float">
            <text:p>1 331</text:p>
          </table:table-cell>
          <table:table-cell table:formula="of:=SUM([.C22:.N22])" office:value-type="float" office:value="10648" calcext:value-type="float">
            <text:p>10 648</text:p>
          </table:table-cell>
          <table:table-cell/>
          <table:table-cell table:style-name="ce92" table:formula="of:=[.O22]" office:value-type="float" office:value="10648" calcext:value-type="float">
            <text:p>10 64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8" office:value-type="float" office:value="6000" calcext:value-type="float">
            <text:p>6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style-name="ce92" table:formula="of:=[.O23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45000" calcext:value-type="float">
            <text:p>45 000</text:p>
          </table:table-cell>
          <table:table-cell table:style-name="ce91" table:number-columns-repeated="2"/>
          <table:table-cell table:style-name="ce92" table:formula="of:=[.O24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number-columns-repeated="8" office:value-type="float" office:value="5680" calcext:value-type="float">
            <text:p>5 680</text:p>
          </table:table-cell>
          <table:table-cell table:formula="of:=SUM([.C26:.N26])" office:value-type="float" office:value="45440" calcext:value-type="float">
            <text:p>45 440</text:p>
          </table:table-cell>
          <table:table-cell table:style-name="ce91"/>
          <table:table-cell table:style-name="ce92" table:formula="of:=[.O26]" office:value-type="float" office:value="45440" calcext:value-type="float">
            <text:p>45 4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2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3"/>
          <table:table-cell table:number-columns-repeated="9" office:value-type="float" office:value="30000" calcext:value-type="float">
            <text:p>30 000</text:p>
          </table:table-cell>
          <table:table-cell table:formula="of:=SUM([.C29:.N29])" office:value-type="float" office:value="270000" calcext:value-type="float">
            <text:p>270 000</text:p>
          </table:table-cell>
          <table:table-cell/>
          <table:table-cell table:style-name="ce91"/>
          <table:table-cell table:style-name="ce92" table:formula="of:=[.O29]" office:value-type="float" office:value="270000" calcext:value-type="float">
            <text:p>27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3"/>
          <table:table-cell table:number-columns-repeated="9" office:value-type="float" office:value="5500" calcext:value-type="float">
            <text:p>5 500</text:p>
          </table:table-cell>
          <table:table-cell table:formula="of:=SUM([.C30:.N30])" office:value-type="float" office:value="49500" calcext:value-type="float">
            <text:p>49 500</text:p>
          </table:table-cell>
          <table:table-cell table:style-name="ce91"/>
          <table:table-cell table:style-name="ce92" table:formula="of:=[.O30]" office:value-type="float" office:value="49500" calcext:value-type="float">
            <text:p>49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35500" calcext:value-type="float">
            <text:p>35 500</text:p>
          </table:table-cell>
          <table:table-cell table:style-name="ce85" table:formula="of:=SUM([.G5:.G31])" office:value-type="float" office:value="291879" calcext:value-type="float">
            <text:p>291 879</text:p>
          </table:table-cell>
          <table:table-cell table:style-name="ce85" table:formula="of:=SUM([.H5:.H31])" office:value-type="float" office:value="108711" calcext:value-type="float">
            <text:p>108 711</text:p>
          </table:table-cell>
          <table:table-cell table:style-name="ce85" table:formula="of:=SUM([.I5:.I31])" office:value-type="float" office:value="133165" calcext:value-type="float">
            <text:p>133 165</text:p>
          </table:table-cell>
          <table:table-cell table:style-name="ce85" table:formula="of:=SUM([.J5:.J31])" office:value-type="float" office:value="205379" calcext:value-type="float">
            <text:p>205 379</text:p>
          </table:table-cell>
          <table:table-cell table:style-name="ce85" table:formula="of:=SUM([.K5:.K31])" office:value-type="float" office:value="112711" calcext:value-type="float">
            <text:p>112 711</text:p>
          </table:table-cell>
          <table:table-cell table:style-name="ce85" table:formula="of:=SUM([.L5:.L31])" office:value-type="float" office:value="113711" calcext:value-type="float">
            <text:p>113 711</text:p>
          </table:table-cell>
          <table:table-cell table:style-name="ce85" table:formula="of:=SUM([.M5:.M31])" office:value-type="float" office:value="201879" calcext:value-type="float">
            <text:p>201 879</text:p>
          </table:table-cell>
          <table:table-cell table:style-name="ce85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1311646" calcext:value-type="float">
            <text:p>1 311 646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646646" calcext:value-type="float">
            <text:p>646 646</text:p>
          </table:table-cell>
          <table:table-cell table:style-name="ce93" table:formula="of:=SUM([.R5:.R31])" office:value-type="float" office:value="665000" calcext:value-type="float">
            <text:p>665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261" calcext:value-type="float">
            <text:p>261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261" calcext:value-type="float">
            <text:p>261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208886.7" calcext:value-type="float">
            <text:p>208886,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208886.7" calcext:value-type="float">
            <text:p>208 887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565922.53" calcext:value-type="float">
            <text:p>565922,53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565922.53" calcext:value-type="float">
            <text:p>565 923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495850" calcext:value-type="float">
            <text:p>2 495 850</text:p>
          </table:table-cell>
          <table:table-cell table:style-name="ce85" office:value-type="float" office:value="-1293007" calcext:value-type="float">
            <text:p>-1 293 007</text:p>
          </table:table-cell>
          <table:table-cell table:style-name="ce76" table:number-columns-repeated="6"/>
          <table:table-cell table:style-name="ce84" table:formula="of:=SUM([.C39:.N39])" office:value-type="float" office:value="1202843" calcext:value-type="float">
            <text:p>1 202 843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776916.23" calcext:value-type="float">
            <text:p>776916,23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1311646" calcext:value-type="currency">
            <text:p>1 311 646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0]" office:value-type="currency" office:currency="CZK" office:value="776916.23" calcext:value-type="currency">
            <text:p>776 916,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39]" office:value-type="currency" office:currency="CZK" office:value="1202843" calcext:value-type="currency">
            <text:p>1 202 843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534729.77" calcext:value-type="currency">
            <text:p>-534 729,7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668113.23" calcext:value-type="currency">
            <text:p>668 113,2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prehled graf" table:style-name="ta1">
        <table:shapes>
          <draw:frame draw:z-index="0" draw:style-name="gr1" draw:text-style-name="P1" svg:width="14.104cm" svg:height="11.432cm" svg:x="67.878cm" svg:y="2.033cm">
            <draw:object draw:notify-on-update-of-ranges="'2016 prehled graf'.BI9:'2016 prehled graf'.BI18 '2016 prehled graf'.BJ8:'2016 prehled graf'.BJ8 '2016 prehled graf'.BJ9:'2016 prehled graf'.BJ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9" table:default-cell-style-name="Default"/>
        <table:table-column table:style-name="co38" table:default-cell-style-name="ce102"/>
        <table:table-column table:style-name="co41" table:number-columns-repeated="2" table:default-cell-style-name="ce102"/>
        <table:table-column table:style-name="co42" table:number-columns-repeated="2" table:default-cell-style-name="ce102"/>
        <table:table-column table:style-name="co43" table:default-cell-style-name="ce102"/>
        <table:table-column table:style-name="co26" table:default-cell-style-name="ce102"/>
        <table:table-column table:style-name="co42" table:default-cell-style-name="ce102"/>
        <table:table-column table:style-name="co26" table:number-columns-repeated="5" table:default-cell-style-name="ce102"/>
        <table:table-column table:style-name="co42" table:default-cell-style-name="ce102"/>
        <table:table-column table:style-name="co46" table:default-cell-style-name="ce102"/>
        <table:table-column table:style-name="co26" table:number-columns-repeated="9" table:default-cell-style-name="ce102"/>
        <table:table-column table:style-name="co49" table:default-cell-style-name="ce102"/>
        <table:table-column table:style-name="co50" table:default-cell-style-name="ce102"/>
        <table:table-column table:style-name="co51" table:default-cell-style-name="ce102"/>
        <table:table-column table:style-name="co52" table:number-columns-repeated="2" table:default-cell-style-name="ce102"/>
        <table:table-column table:style-name="co50" table:default-cell-style-name="ce102"/>
        <table:table-column table:style-name="co52" table:number-columns-repeated="2" table:default-cell-style-name="ce102"/>
        <table:table-column table:style-name="co66" table:default-cell-style-name="ce102"/>
        <table:table-column table:style-name="co50" table:number-columns-repeated="2" table:default-cell-style-name="ce102"/>
        <table:table-column table:style-name="co66" table:default-cell-style-name="ce102"/>
        <table:table-column table:style-name="co52" table:number-columns-repeated="2" table:default-cell-style-name="ce102"/>
        <table:table-column table:style-name="co66" table:default-cell-style-name="ce102"/>
        <table:table-column table:style-name="co52" table:default-cell-style-name="ce102"/>
        <table:table-column table:style-name="co50" table:default-cell-style-name="ce102"/>
        <table:table-column table:style-name="co52" table:default-cell-style-name="ce102"/>
        <table:table-column table:style-name="co50" table:number-columns-repeated="3" table:default-cell-style-name="ce102"/>
        <table:table-column table:style-name="co52" table:number-columns-repeated="3" table:default-cell-style-name="ce102"/>
        <table:table-column table:style-name="co50" table:default-cell-style-name="ce102"/>
        <table:table-column table:style-name="co49" table:default-cell-style-name="ce102"/>
        <table:table-column table:style-name="co50" table:default-cell-style-name="ce102"/>
        <table:table-column table:style-name="co49" table:default-cell-style-name="ce102"/>
        <table:table-column table:style-name="co50" table:default-cell-style-name="ce102"/>
        <table:table-column table:style-name="co49" table:default-cell-style-name="ce102"/>
        <table:table-column table:style-name="co50" table:number-columns-repeated="2" table:default-cell-style-name="ce102"/>
        <table:table-column table:style-name="co66" table:default-cell-style-name="ce102"/>
        <table:table-column table:style-name="co38" table:number-columns-repeated="2" table:default-cell-style-name="Default"/>
        <table:table-column table:style-name="co81" table:default-cell-style-name="ce34"/>
        <table:table-column table:style-name="co82" table:default-cell-style-name="ce34"/>
        <table:table-column table:style-name="co38" table:default-cell-style-name="Default"/>
        <table:table-column table:style-name="co89" table:default-cell-style-name="Default"/>
        <table:table-row table:style-name="ro2" table:number-rows-repeated="3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ce77" office:value-type="string" calcext:value-type="string">
            <text:p>Přehled struktury výdajů spolku jablonka.cz v roce 2016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Default" office:value-type="string" calcext:value-type="string">
            <text:p>Valná hromada 30.3.2017</text:p>
          </table:table-cell>
          <table:table-cell table:style-name="Default"/>
          <table:table-cell table:number-columns-repeated="2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Alzasoft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s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6</text:p>
          </table:table-cell>
          <table:table-cell table:style-name="Default" office:value-type="float" office:value="2183998" calcext:value-type="float">
            <text:p>2183998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95" office:value-type="string" calcext:value-type="string">
            <text:p>zustatek 31.12.2016</text:p>
          </table:table-cell>
          <table:table-cell office:value-type="float" office:value="267991" calcext:value-type="float">
            <text:p>267991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členský příspěvek</text:p>
          </table:table-cell>
          <table:table-cell office:value-type="float" office:value="2236861" calcext:value-type="float">
            <text:p>2236861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style-name="ce29" office:value-type="string" calcext:value-type="string">
            <text:p>%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38473.2" calcext:value-type="float">
            <text:p>-138473,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4675" calcext:value-type="float">
            <text:p>-64675</text:p>
          </table:table-cell>
          <table:table-cell table:number-columns-repeated="22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,2</text:p>
          </table:table-cell>
          <table:table-cell/>
          <table:table-cell table:formula="of:=[.B9]" office:value-type="string" office:string-value="elektřina" calcext:value-type="string">
            <text:p>elektřina</text:p>
          </table:table-cell>
          <table:table-cell table:formula="of:=[.BG9]" office:value-type="float" office:value="-203148.2" calcext:value-type="float">
            <text:p>-203148,2</text:p>
          </table:table-cell>
          <table:table-cell table:style-name="ce34" table:formula="of:=[.BJ9]*100/[.$BJ$19]" office:value-type="float" office:value="9.79668900419962" calcext:value-type="float">
            <text:p>9,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0:.BF10])" office:value-type="float" office:value="-108174" calcext:value-type="float">
            <text:p>-108174</text:p>
          </table:table-cell>
          <table:table-cell/>
          <table:table-cell table:formula="of:=[.B10]" office:value-type="string" office:string-value="konektivita" calcext:value-type="string">
            <text:p>konektivita</text:p>
          </table:table-cell>
          <table:table-cell table:formula="of:=[.BG10]" office:value-type="float" office:value="-108174" calcext:value-type="float">
            <text:p>-108174</text:p>
          </table:table-cell>
          <table:table-cell table:style-name="ce34" table:formula="of:=[.BJ10]*100/[.$BJ$19]" office:value-type="float" office:value="5.21662036060516" calcext:value-type="float">
            <text:p>5,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12297.6" calcext:value-type="float">
            <text:p>-112297,6</text:p>
          </table:table-cell>
          <table:table-cell office:value-type="float" office:value="-55688" calcext:value-type="float">
            <text:p>-55688</text:p>
          </table:table-cell>
          <table:table-cell office:value-type="float" office:value="-43228" calcext:value-type="float">
            <text:p>-43228</text:p>
          </table:table-cell>
          <table:table-cell office:value-type="float" office:value="-5034" calcext:value-type="float">
            <text:p>-5034</text:p>
          </table:table-cell>
          <table:table-cell office:value-type="float" office:value="0" calcext:value-type="float">
            <text:p>0</text:p>
          </table:table-cell>
          <table:table-cell office:value-type="float" office:value="-48898" calcext:value-type="float">
            <text:p>-488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48274" calcext:value-type="float">
            <text:p>-482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367484" calcext:value-type="float">
            <text:p>-3674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8478" calcext:value-type="float">
            <text:p>-184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office:value-type="float" office:value="0" calcext:value-type="float">
            <text:p>0</text:p>
          </table:table-cell>
          <table:table-cell office:value-type="float" office:value="-52861" calcext:value-type="float">
            <text:p>-52861</text:p>
          </table:table-cell>
          <table:table-cell office:value-type="float" office:value="0" calcext:value-type="float">
            <text:p>0</text:p>
          </table:table-cell>
          <table:table-cell office:value-type="float" office:value="-6740" calcext:value-type="float">
            <text:p>-6740</text:p>
          </table:table-cell>
          <table:table-cell office:value-type="float" office:value="-36974" calcext:value-type="float">
            <text:p>-36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7814" calcext:value-type="float">
            <text:p>-37814</text:p>
          </table:table-cell>
          <table:table-cell office:value-type="float" office:value="0" calcext:value-type="float">
            <text:p>0</text:p>
          </table:table-cell>
          <table:table-cell office:value-type="float" office:value="-19284" calcext:value-type="float">
            <text:p>-19284</text:p>
          </table:table-cell>
          <table:table-cell office:value-type="float" office:value="-196598" calcext:value-type="float">
            <text:p>-1965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1:.BF11])" office:value-type="float" office:value="-1051152.6" calcext:value-type="float">
            <text:p>-1051152,6</text:p>
          </table:table-cell>
          <table:table-cell/>
          <table:table-cell table:formula="of:=[.B11]" office:value-type="string" office:string-value="materiál" calcext:value-type="string">
            <text:p>materiál</text:p>
          </table:table-cell>
          <table:table-cell table:formula="of:=[.BG11]" office:value-type="float" office:value="-1051152.6" calcext:value-type="float">
            <text:p>-1051152,6</text:p>
          </table:table-cell>
          <table:table-cell table:style-name="ce34" table:formula="of:=[.BJ11]*100/[.$BJ$19]" office:value-type="float" office:value="50.6911462575393" calcext:value-type="float">
            <text:p>50,6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25580.41" calcext:value-type="float">
            <text:p>-25580,4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19520" calcext:value-type="float">
            <text:p>-19520</text:p>
          </table:table-cell>
          <table:table-cell office:value-type="float" office:value="-22" calcext:value-type="float">
            <text:p>-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8470" calcext:value-type="float">
            <text:p>-38470</text:p>
          </table:table-cell>
          <table:table-cell office:value-type="float" office:value="0" calcext:value-type="float">
            <text:p>0</text:p>
          </table:table-cell>
          <table:table-cell office:value-type="float" office:value="-16304" calcext:value-type="float">
            <text:p>-16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2:.BF12])" office:value-type="float" office:value="-312694.41" calcext:value-type="float">
            <text:p>-312694,41</text:p>
          </table:table-cell>
          <table:table-cell/>
          <table:table-cell table:formula="of:=[.B12]" office:value-type="string" office:string-value="poplatky" calcext:value-type="string">
            <text:p>poplatky</text:p>
          </table:table-cell>
          <table:table-cell table:formula="of:=[.BG12]" office:value-type="float" office:value="-312694.41" calcext:value-type="float">
            <text:p>-312694,41</text:p>
          </table:table-cell>
          <table:table-cell table:style-name="ce34" table:formula="of:=[.BJ12]*100/[.$BJ$19]" office:value-type="float" office:value="15.0794832940764" calcext:value-type="float">
            <text:p>15,0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44000" calcext:value-type="float">
            <text:p>-44000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SUM([.C13:.BF13])" office:value-type="float" office:value="-77186" calcext:value-type="float">
            <text:p>-77186</text:p>
          </table:table-cell>
          <table:table-cell/>
          <table:table-cell table:formula="of:=[.B13]" office:value-type="string" office:string-value="nájem" calcext:value-type="string">
            <text:p>nájem</text:p>
          </table:table-cell>
          <table:table-cell table:formula="of:=[.BG13]" office:value-type="float" office:value="-77186" calcext:value-type="float">
            <text:p>-77186</text:p>
          </table:table-cell>
          <table:table-cell table:style-name="ce34" table:formula="of:=[.BJ13]*100/[.$BJ$19]" office:value-type="float" office:value="3.72224433924668" calcext:value-type="float">
            <text:p>3,7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4000" calcext:value-type="float">
            <text:p>-44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4:.BF14])" office:value-type="float" office:value="-44000" calcext:value-type="float">
            <text:p>-44000</text:p>
          </table:table-cell>
          <table:table-cell/>
          <table:table-cell table:formula="of:=[.B14]" office:value-type="string" office:string-value="vedení účetnictví" calcext:value-type="string">
            <text:p>vedení účetnictví</text:p>
          </table:table-cell>
          <table:table-cell table:formula="of:=[.BG14]" office:value-type="float" office:value="-44000" calcext:value-type="float">
            <text:p>-44000</text:p>
          </table:table-cell>
          <table:table-cell table:style-name="ce34" table:formula="of:=[.BJ14]*100/[.$BJ$19]" office:value-type="float" office:value="2.12187120626608" calcext:value-type="float">
            <text:p>2,1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2" office:value-type="float" office:value="0" calcext:value-type="float">
            <text:p>0</text:p>
          </table:table-cell>
          <table:table-cell table:formula="of:=SUM([.C15:.BF15])" office:value-type="float" office:value="-240" calcext:value-type="float">
            <text:p>-240</text:p>
          </table:table-cell>
          <table:table-cell/>
          <table:table-cell table:formula="of:=[.B15]" office:value-type="string" office:string-value="telefonni poplatky" calcext:value-type="string">
            <text:p>telefonni poplatky</text:p>
          </table:table-cell>
          <table:table-cell table:formula="of:=[.BG15]" office:value-type="float" office:value="-240" calcext:value-type="float">
            <text:p>-240</text:p>
          </table:table-cell>
          <table:table-cell table:style-name="ce34" table:formula="of:=[.BJ15]*100/[.$BJ$19]" office:value-type="float" office:value="0.0115738429432695" calcext:value-type="float">
            <text:p>0,0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146502" calcext:value-type="float">
            <text:p>-14650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16:.BF16])" office:value-type="float" office:value="-146502" calcext:value-type="float">
            <text:p>-146502</text:p>
          </table:table-cell>
          <table:table-cell/>
          <table:table-cell table:formula="of:=[.B16]" office:value-type="string" office:string-value="prispevky" calcext:value-type="string">
            <text:p>prispevky</text:p>
          </table:table-cell>
          <table:table-cell table:formula="of:=[.BG16]" office:value-type="float" office:value="-146502" calcext:value-type="float">
            <text:p>-146502</text:p>
          </table:table-cell>
          <table:table-cell table:style-name="ce34" table:formula="of:=[.BJ16]*100/[.$BJ$19]" office:value-type="float" office:value="7.06496307864531" calcext:value-type="float">
            <text:p>7,0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770" calcext:value-type="float">
            <text:p>-1677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-27404" calcext:value-type="float">
            <text:p>-27404</text:p>
          </table:table-cell>
          <table:table-cell table:number-columns-repeated="14" office:value-type="float" office:value="0" calcext:value-type="float">
            <text:p>0</text:p>
          </table:table-cell>
          <table:table-cell table:formula="of:=SUM([.C17:.BF17])" office:value-type="float" office:value="-44174" calcext:value-type="float">
            <text:p>-44174</text:p>
          </table:table-cell>
          <table:table-cell/>
          <table:table-cell table:formula="of:=[.B17]" office:value-type="string" office:string-value="zabava" calcext:value-type="string">
            <text:p>zabava</text:p>
          </table:table-cell>
          <table:table-cell table:formula="of:=[.BG17]" office:value-type="float" office:value="-44174" calcext:value-type="float">
            <text:p>-44174</text:p>
          </table:table-cell>
          <table:table-cell table:style-name="ce34" table:formula="of:=[.BJ17]*100/[.$BJ$19]" office:value-type="float" office:value="2.13026224239995" calcext:value-type="float">
            <text:p>2,1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ce</text:p>
          </table:table-cell>
          <table:table-cell/>
          <table:table-cell office:value-type="float" office:value="-47899.2" calcext:value-type="float">
            <text:p>-47899,2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-11254" calcext:value-type="float">
            <text:p>-11254</text:p>
          </table:table-cell>
          <table:table-cell office:value-type="float" office:value="-17537" calcext:value-type="float">
            <text:p>-17537</text:p>
          </table:table-cell>
          <table:table-cell office:value-type="float" office:value="-9680" calcext:value-type="float">
            <text:p>-9680</text:p>
          </table:table-cell>
          <table:table-cell table:formula="of:=SUM([.C18:.BF18])" office:value-type="float" office:value="-86370.2" calcext:value-type="float">
            <text:p>-86370,2</text:p>
          </table:table-cell>
          <table:table-cell/>
          <table:table-cell table:formula="of:=[.B18]" office:value-type="string" office:string-value="prace" calcext:value-type="string">
            <text:p>prace</text:p>
          </table:table-cell>
          <table:table-cell table:formula="of:=[.BG18]" office:value-type="float" office:value="-86370.2" calcext:value-type="float">
            <text:p>-86370,2</text:p>
          </table:table-cell>
          <table:table-cell table:style-name="ce34" table:formula="of:=[.BJ18]*100/[.$BJ$19]" office:value-type="float" office:value="4.16514637407825" calcext:value-type="float">
            <text:p>4,17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celkem</text:p>
          </table:table-cell>
          <table:table-cell table:style-name="Default" table:formula="of:=SUM([.C7:.C18])" office:value-type="float" office:value="2236861" calcext:value-type="float">
            <text:p>2236861</text:p>
          </table:table-cell>
          <table:table-cell table:style-name="Default" table:formula="of:=SUM([.D7:.D18])" office:value-type="float" office:value="-410220.41" calcext:value-type="float">
            <text:p>-410220,41</text:p>
          </table:table-cell>
          <table:table-cell table:style-name="Default" table:formula="of:=SUM([.E7:.E18])" office:value-type="float" office:value="-55688" calcext:value-type="float">
            <text:p>-55688</text:p>
          </table:table-cell>
          <table:table-cell table:style-name="Default" table:formula="of:=SUM([.F7:.F18])" office:value-type="float" office:value="-43228" calcext:value-type="float">
            <text:p>-43228</text:p>
          </table:table-cell>
          <table:table-cell table:style-name="Default" table:formula="of:=SUM([.G7:.G18])" office:value-type="float" office:value="-5034" calcext:value-type="float">
            <text:p>-5034</text:p>
          </table:table-cell>
          <table:table-cell table:style-name="Default" table:formula="of:=SUM([.H7:.H18])" office:value-type="float" office:value="0" calcext:value-type="float">
            <text:p>0</text:p>
          </table:table-cell>
          <table:table-cell table:style-name="Default" table:formula="of:=SUM([.I7:.I18])" office:value-type="float" office:value="-48898" calcext:value-type="float">
            <text:p>-48898</text:p>
          </table:table-cell>
          <table:table-cell table:style-name="Default" table:formula="of:=SUM([.J7:.J18])" office:value-type="float" office:value="0" calcext:value-type="float">
            <text:p>0</text:p>
          </table:table-cell>
          <table:table-cell table:style-name="Default" table:formula="of:=SUM([.K7:.K18])" office:value-type="float" office:value="0" calcext:value-type="float">
            <text:p>0</text:p>
          </table:table-cell>
          <table:table-cell table:style-name="Default" table:formula="of:=SUM([.L7:.L18])" office:value-type="float" office:value="0" calcext:value-type="float">
            <text:p>0</text:p>
          </table:table-cell>
          <table:table-cell table:style-name="Default" table:formula="of:=SUM([.M7:.M18])" office:value-type="float" office:value="0" calcext:value-type="float">
            <text:p>0</text:p>
          </table:table-cell>
          <table:table-cell table:style-name="Default" table:formula="of:=SUM([.N7:.N18])" office:value-type="float" office:value="0" calcext:value-type="float">
            <text:p>0</text:p>
          </table:table-cell>
          <table:table-cell table:style-name="Default" table:formula="of:=SUM([.O7:.O18])" office:value-type="float" office:value="-48274" calcext:value-type="float">
            <text:p>-48274</text:p>
          </table:table-cell>
          <table:table-cell table:style-name="Default" table:formula="of:=SUM([.P7:.P18])" office:value-type="float" office:value="-240" calcext:value-type="float">
            <text:p>-240</text:p>
          </table:table-cell>
          <table:table-cell table:style-name="Default" table:formula="of:=SUM([.Q7:.Q18])" office:value-type="float" office:value="0" calcext:value-type="float">
            <text:p>0</text:p>
          </table:table-cell>
          <table:table-cell table:style-name="Default" table:formula="of:=SUM([.R7:.R18])" office:value-type="float" office:value="0" calcext:value-type="float">
            <text:p>0</text:p>
          </table:table-cell>
          <table:table-cell table:style-name="Default" table:formula="of:=SUM([.S7:.S18])" office:value-type="float" office:value="0" calcext:value-type="float">
            <text:p>0</text:p>
          </table:table-cell>
          <table:table-cell table:style-name="Default" table:formula="of:=SUM([.T7:.T18])" office:value-type="float" office:value="0" calcext:value-type="float">
            <text:p>0</text:p>
          </table:table-cell>
          <table:table-cell table:style-name="Default" table:formula="of:=SUM([.U7:.U18])" office:value-type="float" office:value="0" calcext:value-type="float">
            <text:p>0</text:p>
          </table:table-cell>
          <table:table-cell table:style-name="Default" table:formula="of:=SUM([.V7:.V18])" office:value-type="float" office:value="0" calcext:value-type="float">
            <text:p>0</text:p>
          </table:table-cell>
          <table:table-cell table:style-name="Default" table:formula="of:=SUM([.W7:.W18])" office:value-type="float" office:value="0" calcext:value-type="float">
            <text:p>0</text:p>
          </table:table-cell>
          <table:table-cell table:style-name="Default" table:formula="of:=SUM([.X7:.X18])" office:value-type="float" office:value="0" calcext:value-type="float">
            <text:p>0</text:p>
          </table:table-cell>
          <table:table-cell table:style-name="Default" table:formula="of:=SUM([.Y7:.Y18])" office:value-type="float" office:value="0" calcext:value-type="float">
            <text:p>0</text:p>
          </table:table-cell>
          <table:table-cell table:style-name="Default" table:formula="of:=SUM([.Z7:.Z18])" office:value-type="float" office:value="-367484" calcext:value-type="float">
            <text:p>-367484</text:p>
          </table:table-cell>
          <table:table-cell table:style-name="Default" table:formula="of:=SUM([.AA7:.AA18])" office:value-type="float" office:value="-19520" calcext:value-type="float">
            <text:p>-19520</text:p>
          </table:table-cell>
          <table:table-cell table:style-name="Default" table:formula="of:=SUM([.AB7:.AB18])" office:value-type="float" office:value="-22" calcext:value-type="float">
            <text:p>-22</text:p>
          </table:table-cell>
          <table:table-cell table:style-name="Default" table:formula="of:=SUM([.AC7:.AC18])" office:value-type="float" office:value="0" calcext:value-type="float">
            <text:p>0</text:p>
          </table:table-cell>
          <table:table-cell table:style-name="Default" table:formula="of:=SUM([.AD7:.AD18])" office:value-type="float" office:value="0" calcext:value-type="float">
            <text:p>0</text:p>
          </table:table-cell>
          <table:table-cell table:style-name="Default" table:formula="of:=SUM([.AE7:.AE18])" office:value-type="float" office:value="-91476" calcext:value-type="float">
            <text:p>-91476</text:p>
          </table:table-cell>
          <table:table-cell table:style-name="Default" table:formula="of:=SUM([.AF7:.AF18])" office:value-type="float" office:value="0" calcext:value-type="float">
            <text:p>0</text:p>
          </table:table-cell>
          <table:table-cell table:style-name="Default" table:formula="of:=SUM([.AG7:.AG18])" office:value-type="float" office:value="0" calcext:value-type="float">
            <text:p>0</text:p>
          </table:table-cell>
          <table:table-cell table:style-name="Default" table:formula="of:=SUM([.AH7:.AH18])" office:value-type="float" office:value="-8066" calcext:value-type="float">
            <text:p>-8066</text:p>
          </table:table-cell>
          <table:table-cell table:style-name="Default" table:formula="of:=SUM([.AI7:.AI18])" office:value-type="float" office:value="-18478" calcext:value-type="float">
            <text:p>-18478</text:p>
          </table:table-cell>
          <table:table-cell table:style-name="Default" table:formula="of:=SUM([.AJ7:.AJ18])" office:value-type="float" office:value="-64675" calcext:value-type="float">
            <text:p>-64675</text:p>
          </table:table-cell>
          <table:table-cell table:style-name="Default" table:formula="of:=SUM([.AK7:.AK18])" office:value-type="float" office:value="-7986" calcext:value-type="float">
            <text:p>-7986</text:p>
          </table:table-cell>
          <table:table-cell table:style-name="Default" table:formula="of:=SUM([.AL7:.AL18])" office:value-type="float" office:value="0" calcext:value-type="float">
            <text:p>0</text:p>
          </table:table-cell>
          <table:table-cell table:style-name="Default" table:formula="of:=SUM([.AM7:.AM18])" office:value-type="float" office:value="0" calcext:value-type="float">
            <text:p>0</text:p>
          </table:table-cell>
          <table:table-cell table:style-name="Default" table:formula="of:=SUM([.AN7:.AN18])" office:value-type="float" office:value="-1500" calcext:value-type="float">
            <text:p>-1500</text:p>
          </table:table-cell>
          <table:table-cell table:style-name="Default" table:formula="of:=SUM([.AO7:.AO18])" office:value-type="float" office:value="0" calcext:value-type="float">
            <text:p>0</text:p>
          </table:table-cell>
          <table:table-cell table:style-name="Default" table:formula="of:=SUM([.AP7:.AP18])" office:value-type="float" office:value="-52861" calcext:value-type="float">
            <text:p>-52861</text:p>
          </table:table-cell>
          <table:table-cell table:style-name="Default" table:formula="of:=SUM([.AQ7:.AQ18])" office:value-type="float" office:value="0" calcext:value-type="float">
            <text:p>0</text:p>
          </table:table-cell>
          <table:table-cell table:style-name="Default" table:formula="of:=SUM([.AR7:.AR18])" office:value-type="float" office:value="-72614" calcext:value-type="float">
            <text:p>-72614</text:p>
          </table:table-cell>
          <table:table-cell table:style-name="Default" table:formula="of:=SUM([.AS7:.AS18])" office:value-type="float" office:value="-36974" calcext:value-type="float">
            <text:p>-36974</text:p>
          </table:table-cell>
          <table:table-cell table:style-name="Default" table:formula="of:=SUM([.AT7:.AT18])" office:value-type="float" office:value="-60304" calcext:value-type="float">
            <text:p>-60304</text:p>
          </table:table-cell>
          <table:table-cell table:style-name="Default" table:formula="of:=SUM([.AU7:.AU18])" office:value-type="float" office:value="0" calcext:value-type="float">
            <text:p>0</text:p>
          </table:table-cell>
          <table:table-cell table:style-name="Default" table:formula="of:=SUM([.AV7:.AV18])" office:value-type="float" office:value="0" calcext:value-type="float">
            <text:p>0</text:p>
          </table:table-cell>
          <table:table-cell table:style-name="Default" table:formula="of:=SUM([.AW7:.AW18])" office:value-type="float" office:value="0" calcext:value-type="float">
            <text:p>0</text:p>
          </table:table-cell>
          <table:table-cell table:style-name="Default" table:formula="of:=SUM([.AX7:.AX18])" office:value-type="float" office:value="-32670" calcext:value-type="float">
            <text:p>-32670</text:p>
          </table:table-cell>
          <table:table-cell table:style-name="Default" table:formula="of:=SUM([.AY7:.AY18])" office:value-type="float" office:value="-146502" calcext:value-type="float">
            <text:p>-146502</text:p>
          </table:table-cell>
          <table:table-cell table:style-name="Default" table:formula="of:=SUM([.AZ7:.AZ18])" office:value-type="float" office:value="-37814" calcext:value-type="float">
            <text:p>-37814</text:p>
          </table:table-cell>
          <table:table-cell table:style-name="Default" table:formula="of:=SUM([.BA7:.BA18])" office:value-type="float" office:value="-188760" calcext:value-type="float">
            <text:p>-188760</text:p>
          </table:table-cell>
          <table:table-cell table:style-name="Default" table:formula="of:=SUM([.BB7:.BB18])" office:value-type="float" office:value="-19284" calcext:value-type="float">
            <text:p>-19284</text:p>
          </table:table-cell>
          <table:table-cell table:style-name="Default" table:formula="of:=SUM([.BC7:.BC18])" office:value-type="float" office:value="-196598" calcext:value-type="float">
            <text:p>-196598</text:p>
          </table:table-cell>
          <table:table-cell table:style-name="Default" table:formula="of:=SUM([.BD7:.BD18])" office:value-type="float" office:value="-11254" calcext:value-type="float">
            <text:p>-11254</text:p>
          </table:table-cell>
          <table:table-cell table:style-name="Default" table:formula="of:=SUM([.BE7:.BE18])" office:value-type="float" office:value="-17537" calcext:value-type="float">
            <text:p>-17537</text:p>
          </table:table-cell>
          <table:table-cell table:style-name="Default" table:formula="of:=SUM([.BF7:.BF18])" office:value-type="float" office:value="-9680" calcext:value-type="float">
            <text:p>-9680</text:p>
          </table:table-cell>
          <table:table-cell table:formula="of:=SUM([.C19:.BF19])" office:value-type="float" office:value="163219.59" calcext:value-type="float">
            <text:p>163219,59</text:p>
          </table:table-cell>
          <table:table-cell/>
          <table:table-cell table:formula="of:=[.B19]" office:value-type="string" office:string-value="celkem" calcext:value-type="string">
            <text:p>celkem</text:p>
          </table:table-cell>
          <table:table-cell table:formula="of:=SUM([.BJ9:.BJ18])" office:value-type="float" office:value="-2073641.41" calcext:value-type="float">
            <text:p>-2073641,41</text:p>
          </table:table-cell>
          <table:table-cell table:style-name="ce34" table:formula="of:=[.BJ19]*100/[.$BJ$19]" office:value-type="float" office:value="100" calcext:value-type="float">
            <text:p>10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6]" office:value-type="string" office:string-value="členi" calcext:value-type="string">
            <text:p>členi</text:p>
          </table:table-cell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soft" calcext:value-type="string">
            <text:p>Alzasoft</text:p>
          </table:table-cell>
          <table:table-cell table:style-name="Default" table:formula="of:=[.F6]" office:value-type="string" office:string-value="I4" calcext:value-type="string">
            <text:p>I4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s" calcext:value-type="string">
            <text:p>TelWorks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19]" office:value-type="float" office:value="2236861" calcext:value-type="float">
            <text:p>2236861</text:p>
          </table:table-cell>
          <table:table-cell table:style-name="Default" table:formula="of:=[.D19]" office:value-type="float" office:value="-410220.41" calcext:value-type="float">
            <text:p>-410220,41</text:p>
          </table:table-cell>
          <table:table-cell table:style-name="Default" table:formula="of:=[.E19]" office:value-type="float" office:value="-55688" calcext:value-type="float">
            <text:p>-55688</text:p>
          </table:table-cell>
          <table:table-cell table:style-name="Default" table:formula="of:=[.F19]" office:value-type="float" office:value="-43228" calcext:value-type="float">
            <text:p>-43228</text:p>
          </table:table-cell>
          <table:table-cell table:style-name="Default" table:formula="of:=[.G19]" office:value-type="float" office:value="-5034" calcext:value-type="float">
            <text:p>-5034</text:p>
          </table:table-cell>
          <table:table-cell table:style-name="Default" table:formula="of:=[.H19]" office:value-type="float" office:value="0" calcext:value-type="float">
            <text:p>0</text:p>
          </table:table-cell>
          <table:table-cell table:style-name="Default" table:formula="of:=[.I19]" office:value-type="float" office:value="-48898" calcext:value-type="float">
            <text:p>-48898</text:p>
          </table:table-cell>
          <table:table-cell table:style-name="Default" table:formula="of:=[.J19]" office:value-type="float" office:value="0" calcext:value-type="float">
            <text:p>0</text:p>
          </table:table-cell>
          <table:table-cell table:style-name="Default" table:formula="of:=[.K19]" office:value-type="float" office:value="0" calcext:value-type="float">
            <text:p>0</text:p>
          </table:table-cell>
          <table:table-cell table:style-name="Default" table:formula="of:=[.L19]" office:value-type="float" office:value="0" calcext:value-type="float">
            <text:p>0</text:p>
          </table:table-cell>
          <table:table-cell table:style-name="Default" table:formula="of:=[.M19]" office:value-type="float" office:value="0" calcext:value-type="float">
            <text:p>0</text:p>
          </table:table-cell>
          <table:table-cell table:style-name="Default" table:formula="of:=[.N19]" office:value-type="float" office:value="0" calcext:value-type="float">
            <text:p>0</text:p>
          </table:table-cell>
          <table:table-cell table:style-name="Default" table:formula="of:=[.O19]" office:value-type="float" office:value="-48274" calcext:value-type="float">
            <text:p>-48274</text:p>
          </table:table-cell>
          <table:table-cell table:style-name="Default" table:formula="of:=[.P19]" office:value-type="float" office:value="-240" calcext:value-type="float">
            <text:p>-240</text:p>
          </table:table-cell>
          <table:table-cell table:style-name="Default" table:formula="of:=[.Q19]" office:value-type="float" office:value="0" calcext:value-type="float">
            <text:p>0</text:p>
          </table:table-cell>
          <table:table-cell table:style-name="Default" table:formula="of:=[.R19]" office:value-type="float" office:value="0" calcext:value-type="float">
            <text:p>0</text:p>
          </table:table-cell>
          <table:table-cell table:style-name="Default" table:formula="of:=[.S19]" office:value-type="float" office:value="0" calcext:value-type="float">
            <text:p>0</text:p>
          </table:table-cell>
          <table:table-cell table:style-name="Default" table:formula="of:=[.T19]" office:value-type="float" office:value="0" calcext:value-type="float">
            <text:p>0</text:p>
          </table:table-cell>
          <table:table-cell table:style-name="Default" table:formula="of:=[.U19]" office:value-type="float" office:value="0" calcext:value-type="float">
            <text:p>0</text:p>
          </table:table-cell>
          <table:table-cell table:style-name="Default" table:formula="of:=[.V19]" office:value-type="float" office:value="0" calcext:value-type="float">
            <text:p>0</text:p>
          </table:table-cell>
          <table:table-cell table:style-name="Default" table:formula="of:=[.W19]" office:value-type="float" office:value="0" calcext:value-type="float">
            <text:p>0</text:p>
          </table:table-cell>
          <table:table-cell table:style-name="Default" table:formula="of:=[.X19]" office:value-type="float" office:value="0" calcext:value-type="float">
            <text:p>0</text:p>
          </table:table-cell>
          <table:table-cell table:style-name="Default" table:formula="of:=[.Y19]" office:value-type="float" office:value="0" calcext:value-type="float">
            <text:p>0</text:p>
          </table:table-cell>
          <table:table-cell table:style-name="Default" table:formula="of:=[.Z19]" office:value-type="float" office:value="-367484" calcext:value-type="float">
            <text:p>-367484</text:p>
          </table:table-cell>
          <table:table-cell table:style-name="Default" table:formula="of:=[.AA19]" office:value-type="float" office:value="-19520" calcext:value-type="float">
            <text:p>-19520</text:p>
          </table:table-cell>
          <table:table-cell table:style-name="Default" table:formula="of:=[.AB19]" office:value-type="float" office:value="-22" calcext:value-type="float">
            <text:p>-22</text:p>
          </table:table-cell>
          <table:table-cell table:style-name="Default" table:formula="of:=[.AC19]" office:value-type="float" office:value="0" calcext:value-type="float">
            <text:p>0</text:p>
          </table:table-cell>
          <table:table-cell table:style-name="Default" table:formula="of:=[.AD19]" office:value-type="float" office:value="0" calcext:value-type="float">
            <text:p>0</text:p>
          </table:table-cell>
          <table:table-cell table:style-name="Default" table:formula="of:=[.AE19]" office:value-type="float" office:value="-91476" calcext:value-type="float">
            <text:p>-91476</text:p>
          </table:table-cell>
          <table:table-cell table:style-name="Default" table:formula="of:=[.AF19]" office:value-type="float" office:value="0" calcext:value-type="float">
            <text:p>0</text:p>
          </table:table-cell>
          <table:table-cell table:style-name="Default" table:formula="of:=[.AG19]" office:value-type="float" office:value="0" calcext:value-type="float">
            <text:p>0</text:p>
          </table:table-cell>
          <table:table-cell table:style-name="Default" table:formula="of:=[.AH19]" office:value-type="float" office:value="-8066" calcext:value-type="float">
            <text:p>-8066</text:p>
          </table:table-cell>
          <table:table-cell table:style-name="Default" table:formula="of:=[.AI19]" office:value-type="float" office:value="-18478" calcext:value-type="float">
            <text:p>-18478</text:p>
          </table:table-cell>
          <table:table-cell table:style-name="Default" table:formula="of:=[.AJ19]" office:value-type="float" office:value="-64675" calcext:value-type="float">
            <text:p>-64675</text:p>
          </table:table-cell>
          <table:table-cell table:style-name="Default" table:formula="of:=[.AK19]" office:value-type="float" office:value="-7986" calcext:value-type="float">
            <text:p>-7986</text:p>
          </table:table-cell>
          <table:table-cell table:style-name="Default" table:formula="of:=[.AL19]" office:value-type="float" office:value="0" calcext:value-type="float">
            <text:p>0</text:p>
          </table:table-cell>
          <table:table-cell table:style-name="Default" table:formula="of:=[.AM19]" office:value-type="float" office:value="0" calcext:value-type="float">
            <text:p>0</text:p>
          </table:table-cell>
          <table:table-cell table:style-name="Default" table:formula="of:=[.AN19]" office:value-type="float" office:value="-1500" calcext:value-type="float">
            <text:p>-1500</text:p>
          </table:table-cell>
          <table:table-cell table:style-name="Default" table:formula="of:=[.AO19]" office:value-type="float" office:value="0" calcext:value-type="float">
            <text:p>0</text:p>
          </table:table-cell>
          <table:table-cell table:style-name="Default" table:formula="of:=[.AP19]" office:value-type="float" office:value="-52861" calcext:value-type="float">
            <text:p>-52861</text:p>
          </table:table-cell>
          <table:table-cell table:style-name="Default" table:formula="of:=[.AQ19]" office:value-type="float" office:value="0" calcext:value-type="float">
            <text:p>0</text:p>
          </table:table-cell>
          <table:table-cell table:style-name="Default" table:formula="of:=[.AR19]" office:value-type="float" office:value="-72614" calcext:value-type="float">
            <text:p>-72614</text:p>
          </table:table-cell>
          <table:table-cell table:style-name="Default" table:formula="of:=[.AS19]" office:value-type="float" office:value="-36974" calcext:value-type="float">
            <text:p>-36974</text:p>
          </table:table-cell>
          <table:table-cell table:style-name="Default" table:formula="of:=[.AT19]" office:value-type="float" office:value="-60304" calcext:value-type="float">
            <text:p>-60304</text:p>
          </table:table-cell>
          <table:table-cell table:style-name="Default" table:formula="of:=[.AU19]" office:value-type="float" office:value="0" calcext:value-type="float">
            <text:p>0</text:p>
          </table:table-cell>
          <table:table-cell table:style-name="Default" table:formula="of:=[.AV19]" office:value-type="float" office:value="0" calcext:value-type="float">
            <text:p>0</text:p>
          </table:table-cell>
          <table:table-cell table:style-name="Default" table:formula="of:=[.AW19]" office:value-type="float" office:value="0" calcext:value-type="float">
            <text:p>0</text:p>
          </table:table-cell>
          <table:table-cell table:style-name="Default" table:formula="of:=[.AX19]" office:value-type="float" office:value="-32670" calcext:value-type="float">
            <text:p>-32670</text:p>
          </table:table-cell>
          <table:table-cell table:style-name="Default" table:formula="of:=[.AY19]" office:value-type="float" office:value="-146502" calcext:value-type="float">
            <text:p>-146502</text:p>
          </table:table-cell>
          <table:table-cell table:style-name="Default" table:formula="of:=[.AZ19]" office:value-type="float" office:value="-37814" calcext:value-type="float">
            <text:p>-37814</text:p>
          </table:table-cell>
          <table:table-cell table:style-name="Default" table:formula="of:=[.BA19]" office:value-type="float" office:value="-188760" calcext:value-type="float">
            <text:p>-188760</text:p>
          </table:table-cell>
          <table:table-cell table:style-name="Default" table:formula="of:=[.BB19]" office:value-type="float" office:value="-19284" calcext:value-type="float">
            <text:p>-19284</text:p>
          </table:table-cell>
          <table:table-cell table:style-name="Default" table:formula="of:=[.BC19]" office:value-type="float" office:value="-196598" calcext:value-type="float">
            <text:p>-196598</text:p>
          </table:table-cell>
          <table:table-cell table:style-name="Default" table:formula="of:=[.BD19]" office:value-type="float" office:value="-11254" calcext:value-type="float">
            <text:p>-11254</text:p>
          </table:table-cell>
          <table:table-cell table:style-name="Default" table:formula="of:=[.BE19]" office:value-type="float" office:value="-17537" calcext:value-type="float">
            <text:p>-17537</text:p>
          </table:table-cell>
          <table:table-cell table:style-name="Default" table:formula="of:=[.BF19]" office:value-type="float" office:value="-9680" calcext:value-type="float">
            <text:p>-9680</text:p>
          </table:table-cell>
          <table:table-cell table:formula="of:=[.BG19]" office:value-type="float" office:value="163219.59" calcext:value-type="float">
            <text:p>163219,59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7 16.3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4" table:default-cell-style-name="ce83"/>
        <table:table-column table:style-name="co67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6.3.2017 – návrh pro valnou hromadu 30.3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91"/>
          <table:table-cell table:style-name="ce92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2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2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91"/>
          <table:table-cell table:style-name="ce92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91" table:number-columns-repeated="2"/>
          <table:table-cell table:style-name="ce92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 000</text:p>
          </table:table-cell>
          <table:table-cell table:number-columns-repeated="10"/>
          <table:table-cell table:formula="of:=SUM([.C10:.N10])" office:value-type="float" office:value="150000" calcext:value-type="float">
            <text:p>1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7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float" office:value="1000" calcext:value-type="float">
            <text:p>1 000</text:p>
          </table:table-cell>
          <table:table-cell table:number-columns-repeated="4"/>
          <table:table-cell table:formula="of:=SUM([.C12:.N12])" office:value-type="float" office:value="33562" calcext:value-type="float">
            <text:p>33 562</text:p>
          </table:table-cell>
          <table:table-cell table:style-name="ce91"/>
          <table:table-cell table:style-name="ce92" table:formula="of:=[.O12]" office:value-type="float" office:value="33562" calcext:value-type="float">
            <text:p>33 562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91"/>
          <table:table-cell table:style-name="ce92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91"/>
          <table:table-cell table:style-name="ce92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 000</text:p>
          </table:table-cell>
          <table:table-cell table:style-name="ce76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50000" calcext:value-type="float">
            <text:p>3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350000" calcext:value-type="float">
            <text:p>3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7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91"/>
          <table:table-cell table:style-name="ce92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1"/>
          <table:table-cell table:style-name="ce92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office:value-type="float" office:value="15520" calcext:value-type="float">
            <text:p>15520</text:p>
          </table:table-cell>
          <table:table-cell table:style-name="ce76" table:number-columns-repeated="6"/>
          <table:table-cell table:style-name="ce76" office:value-type="float" office:value="2500" calcext:value-type="float">
            <text:p>2500</text:p>
          </table:table-cell>
          <table:table-cell table:style-name="ce76" office:value-type="float" office:value="4000" calcext:value-type="float">
            <text:p>4000</text:p>
          </table:table-cell>
          <table:table-cell table:style-name="ce76" table:number-columns-repeated="3"/>
          <table:table-cell table:formula="of:=SUM([.C18:.N18])" office:value-type="float" office:value="22020" calcext:value-type="float">
            <text:p>22 020</text:p>
          </table:table-cell>
          <table:table-cell/>
          <table:table-cell table:style-name="ce92" table:formula="of:=[.O18]" office:value-type="float" office:value="22020" calcext:value-type="float">
            <text:p>22 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 000</text:p>
          </table:table-cell>
          <table:table-cell office:value-type="float" office:value="23040" calcext:value-type="float">
            <text:p>23 040</text:p>
          </table:table-cell>
          <table:table-cell table:number-columns-repeated="10"/>
          <table:table-cell table:formula="of:=SUM([.C19:.N19])" office:value-type="float" office:value="28040" calcext:value-type="float">
            <text:p>28 04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28040" calcext:value-type="float">
            <text:p>28 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2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2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2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23:.N23])" office:value-type="float" office:value="72000" calcext:value-type="float">
            <text:p>72 000</text:p>
          </table:table-cell>
          <table:table-cell/>
          <table:table-cell table:style-name="ce92" table:formula="of:=[.O23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91" table:number-columns-repeated="2"/>
          <table:table-cell table:style-name="ce92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92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1"/>
          <table:table-cell table:style-name="ce92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2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 table:formula="of:=-1*(236622.65+29310.7+261+1846)" office:value-type="float" office:value="-268040.35" calcext:value-type="float">
            <text:p>-268 040</text:p>
          </table:table-cell>
          <table:table-cell table:number-columns-repeated="11"/>
          <table:table-cell table:formula="of:=SUM([.C28:.N28])" office:value-type="float" office:value="-268040.35" calcext:value-type="float">
            <text:p>-268 040</text:p>
          </table:table-cell>
          <table:table-cell/>
          <table:table-cell table:style-name="ce92" table:formula="of:=[.O28]" office:value-type="float" office:value="-268040.35" calcext:value-type="float">
            <text:p>-268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91"/>
          <table:table-cell table:style-name="ce92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1"/>
          <table:table-cell table:style-name="ce92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627044.65" calcext:value-type="float">
            <text:p>627 045</text:p>
          </table:table-cell>
          <table:table-cell table:style-name="ce85" table:formula="of:=SUM([.D5:.D31])" office:value-type="float" office:value="324919" calcext:value-type="float">
            <text:p>324 919</text:p>
          </table:table-cell>
          <table:table-cell table:style-name="ce85" table:formula="of:=SUM([.E5:.E31])" office:value-type="float" office:value="108711" calcext:value-type="float">
            <text:p>108 711</text:p>
          </table:table-cell>
          <table:table-cell table:style-name="ce85" table:formula="of:=SUM([.F5:.F31])" office:value-type="float" office:value="124565" calcext:value-type="float">
            <text:p>124 565</text:p>
          </table:table-cell>
          <table:table-cell table:style-name="ce85" table:formula="of:=SUM([.G5:.G31])" office:value-type="float" office:value="291879" calcext:value-type="float">
            <text:p>291 879</text:p>
          </table:table-cell>
          <table:table-cell table:style-name="ce85" table:formula="of:=SUM([.H5:.H31])" office:value-type="float" office:value="108711" calcext:value-type="float">
            <text:p>108 711</text:p>
          </table:table-cell>
          <table:table-cell table:style-name="ce85" table:formula="of:=SUM([.I5:.I31])" office:value-type="float" office:value="133165" calcext:value-type="float">
            <text:p>133 165</text:p>
          </table:table-cell>
          <table:table-cell table:style-name="ce85" table:formula="of:=SUM([.J5:.J31])" office:value-type="float" office:value="205379" calcext:value-type="float">
            <text:p>205 379</text:p>
          </table:table-cell>
          <table:table-cell table:style-name="ce85" table:formula="of:=SUM([.K5:.K31])" office:value-type="float" office:value="112711" calcext:value-type="float">
            <text:p>112 711</text:p>
          </table:table-cell>
          <table:table-cell table:style-name="ce85" table:formula="of:=SUM([.L5:.L31])" office:value-type="float" office:value="113711" calcext:value-type="float">
            <text:p>113 711</text:p>
          </table:table-cell>
          <table:table-cell table:style-name="ce85" table:formula="of:=SUM([.M5:.M31])" office:value-type="float" office:value="201879" calcext:value-type="float">
            <text:p>201 879</text:p>
          </table:table-cell>
          <table:table-cell table:style-name="ce85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2461385.65" calcext:value-type="float">
            <text:p>2 461 386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763345.65" calcext:value-type="float">
            <text:p>763 346</text:p>
          </table:table-cell>
          <table:table-cell table:style-name="ce93" table:formula="of:=SUM([.R5:.R31])" office:value-type="float" office:value="1698040" calcext:value-type="float">
            <text:p>1 698 040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očet členů (předpověď)</text:p>
          </table:table-cell>
          <table:table-cell table:style-name="ce86" office:value-type="float" office:value="1410" calcext:value-type="float">
            <text:p>1 410</text:p>
          </table:table-cell>
          <table:table-cell table:formula="of:=[.C35]+10" office:value-type="float" office:value="1420" calcext:value-type="float">
            <text:p>1 420</text:p>
          </table:table-cell>
          <table:table-cell table:formula="of:=[.D35]+10" office:value-type="float" office:value="1430" calcext:value-type="float">
            <text:p>1 430</text:p>
          </table:table-cell>
          <table:table-cell table:formula="of:=[.E35]+10" office:value-type="float" office:value="1440" calcext:value-type="float">
            <text:p>1 440</text:p>
          </table:table-cell>
          <table:table-cell table:formula="of:=[.F35]+10" office:value-type="float" office:value="1450" calcext:value-type="float">
            <text:p>1 450</text:p>
          </table:table-cell>
          <table:table-cell table:formula="of:=[.G35]+10" office:value-type="float" office:value="1460" calcext:value-type="float">
            <text:p>1 460</text:p>
          </table:table-cell>
          <table:table-cell table:formula="of:=[.H35]+10" office:value-type="float" office:value="1470" calcext:value-type="float">
            <text:p>1 470</text:p>
          </table:table-cell>
          <table:table-cell table:formula="of:=[.I35]+10" office:value-type="float" office:value="1480" calcext:value-type="float">
            <text:p>1 480</text:p>
          </table:table-cell>
          <table:table-cell table:formula="of:=[.J35]+10" office:value-type="float" office:value="1490" calcext:value-type="float">
            <text:p>1 490</text:p>
          </table:table-cell>
          <table:table-cell table:formula="of:=[.K35]+10" office:value-type="float" office:value="1500" calcext:value-type="float">
            <text:p>1 500</text:p>
          </table:table-cell>
          <table:table-cell table:formula="of:=[.L35]+10" office:value-type="float" office:value="1510" calcext:value-type="float">
            <text:p>1 510</text:p>
          </table:table-cell>
          <table:table-cell table:formula="of:=[.M35]+10" office:value-type="float" office:value="1520" calcext:value-type="float">
            <text:p>1 520</text:p>
          </table:table-cell>
          <table:table-cell table:style-name="ce83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říspěvky 150</text:p>
          </table:table-cell>
          <table:table-cell table:formula="of:=[.C35]*[.$C$40]*150" office:value-type="float" office:value="200925" calcext:value-type="float">
            <text:p>200 925</text:p>
          </table:table-cell>
          <table:table-cell table:formula="of:=[.D35]*[.$C$40]*150" office:value-type="float" office:value="202350" calcext:value-type="float">
            <text:p>202 350</text:p>
          </table:table-cell>
          <table:table-cell table:formula="of:=[.E35]*[.$C$40]*150" office:value-type="float" office:value="203775" calcext:value-type="float">
            <text:p>203 775</text:p>
          </table:table-cell>
          <table:table-cell table:formula="of:=[.F35]*[.$C$40]*150" office:value-type="float" office:value="205200" calcext:value-type="float">
            <text:p>205 200</text:p>
          </table:table-cell>
          <table:table-cell table:formula="of:=[.G35]*[.$C$40]*150" office:value-type="float" office:value="206625" calcext:value-type="float">
            <text:p>206 625</text:p>
          </table:table-cell>
          <table:table-cell table:formula="of:=[.H35]*[.$C$40]*150" office:value-type="float" office:value="208050" calcext:value-type="float">
            <text:p>208 050</text:p>
          </table:table-cell>
          <table:table-cell table:formula="of:=[.I35]*[.$C$40]*150" office:value-type="float" office:value="209475" calcext:value-type="float">
            <text:p>209 475</text:p>
          </table:table-cell>
          <table:table-cell table:formula="of:=[.J35]*[.$C$40]*150" office:value-type="float" office:value="210900" calcext:value-type="float">
            <text:p>210 900</text:p>
          </table:table-cell>
          <table:table-cell table:formula="of:=[.K35]*[.$C$40]*150" office:value-type="float" office:value="212325" calcext:value-type="float">
            <text:p>212 325</text:p>
          </table:table-cell>
          <table:table-cell table:formula="of:=[.L35]*[.$C$40]*150" office:value-type="float" office:value="213750" calcext:value-type="float">
            <text:p>213 750</text:p>
          </table:table-cell>
          <table:table-cell table:formula="of:=[.M35]*[.$C$40]*150" office:value-type="float" office:value="215175" calcext:value-type="float">
            <text:p>215 175</text:p>
          </table:table-cell>
          <table:table-cell table:formula="of:=[.N35]*[.$C$40]*150" office:value-type="float" office:value="216600" calcext:value-type="float">
            <text:p>216 600</text:p>
          </table:table-cell>
          <table:table-cell table:style-name="ce84" table:formula="of:=SUM([.C36:.N36])" office:value-type="float" office:value="2505150" calcext:value-type="float">
            <text:p>2 505 15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table:number-columns-repeated="13"/>
          <table:table-cell table:style-name="ce84" table:formula="of:=SUM([.C37:.N37])" office:value-type="float" office:value="0" calcext:value-type="float">
            <text:p>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table:number-columns-repeated="13"/>
          <table:table-cell table:style-name="ce90" table:formula="of:=SUM([.O36:.O37])" office:value-type="float" office:value="2505150" calcext:value-type="float">
            <text:p>2505150</text:p>
          </table:table-cell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461385.65" calcext:value-type="currency">
            <text:p>2 461 385,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38]" office:value-type="currency" office:currency="CZK" office:value="2505150" calcext:value-type="currency">
            <text:p>2 505 15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43764.3500000001" calcext:value-type="currency">
            <text:p>43 7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43764.3500000001" calcext:value-type="currency">
            <text:p>43 7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7 23.1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4" table:default-cell-style-name="ce83"/>
        <table:table-column table:style-name="co67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3.1.2017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91"/>
          <table:table-cell table:style-name="ce92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2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92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91"/>
          <table:table-cell table:style-name="ce92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91" table:number-columns-repeated="2"/>
          <table:table-cell table:style-name="ce92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 000</text:p>
          </table:table-cell>
          <table:table-cell table:number-columns-repeated="10"/>
          <table:table-cell table:formula="of:=SUM([.C10:.N10])" office:value-type="float" office:value="150000" calcext:value-type="float">
            <text:p>1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7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float" office:value="1000" calcext:value-type="float">
            <text:p>1 000</text:p>
          </table:table-cell>
          <table:table-cell table:number-columns-repeated="4"/>
          <table:table-cell table:formula="of:=SUM([.C12:.N12])" office:value-type="float" office:value="33562" calcext:value-type="float">
            <text:p>33 562</text:p>
          </table:table-cell>
          <table:table-cell table:style-name="ce91"/>
          <table:table-cell table:style-name="ce92" table:formula="of:=[.O12]" office:value-type="float" office:value="33562" calcext:value-type="float">
            <text:p>33 562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91"/>
          <table:table-cell table:style-name="ce92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91"/>
          <table:table-cell table:style-name="ce92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 000</text:p>
          </table:table-cell>
          <table:table-cell table:style-name="ce76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50000" calcext:value-type="float">
            <text:p>3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350000" calcext:value-type="float">
            <text:p>3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7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91"/>
          <table:table-cell table:style-name="ce92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1"/>
          <table:table-cell table:style-name="ce92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office:value-type="float" office:value="15520" calcext:value-type="float">
            <text:p>15520</text:p>
          </table:table-cell>
          <table:table-cell table:style-name="ce76" table:number-columns-repeated="6"/>
          <table:table-cell table:style-name="ce76" office:value-type="float" office:value="2500" calcext:value-type="float">
            <text:p>2500</text:p>
          </table:table-cell>
          <table:table-cell table:style-name="ce76" office:value-type="float" office:value="4000" calcext:value-type="float">
            <text:p>4000</text:p>
          </table:table-cell>
          <table:table-cell table:style-name="ce76" table:number-columns-repeated="3"/>
          <table:table-cell table:formula="of:=SUM([.C18:.N18])" office:value-type="float" office:value="22020" calcext:value-type="float">
            <text:p>22 020</text:p>
          </table:table-cell>
          <table:table-cell/>
          <table:table-cell table:style-name="ce92" table:formula="of:=[.O18]" office:value-type="float" office:value="22020" calcext:value-type="float">
            <text:p>22 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 000</text:p>
          </table:table-cell>
          <table:table-cell office:value-type="float" office:value="23040" calcext:value-type="float">
            <text:p>23 040</text:p>
          </table:table-cell>
          <table:table-cell table:number-columns-repeated="10"/>
          <table:table-cell table:formula="of:=SUM([.C19:.N19])" office:value-type="float" office:value="28040" calcext:value-type="float">
            <text:p>28 04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9]" office:value-type="float" office:value="28040" calcext:value-type="float">
            <text:p>28 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11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11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2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23:.N23])" office:value-type="float" office:value="72000" calcext:value-type="float">
            <text:p>72 000</text:p>
          </table:table-cell>
          <table:table-cell/>
          <table:table-cell table:style-name="ce92" table:formula="of:=[.O23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91" table:number-columns-repeated="2"/>
          <table:table-cell table:style-name="ce92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11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1"/>
          <table:table-cell table:style-name="ce92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2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84" table:formula="of:=-1*(236622.65+29310.7+261+1846)" office:value-type="float" office:value="-268040.35" calcext:value-type="float">
            <text:p>-268 040</text:p>
          </table:table-cell>
          <table:table-cell table:number-columns-repeated="11"/>
          <table:table-cell table:formula="of:=SUM([.C28:.N28])" office:value-type="float" office:value="-268040.35" calcext:value-type="float">
            <text:p>-268 040</text:p>
          </table:table-cell>
          <table:table-cell/>
          <table:table-cell table:style-name="ce92" table:formula="of:=[.O28]" office:value-type="float" office:value="-268040.35" calcext:value-type="float">
            <text:p>-268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91"/>
          <table:table-cell table:style-name="ce92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1"/>
          <table:table-cell table:style-name="ce92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627044.65" calcext:value-type="float">
            <text:p>627 045</text:p>
          </table:table-cell>
          <table:table-cell table:style-name="ce85" table:formula="of:=SUM([.D5:.D31])" office:value-type="float" office:value="324919" calcext:value-type="float">
            <text:p>324 919</text:p>
          </table:table-cell>
          <table:table-cell table:style-name="ce85" table:formula="of:=SUM([.E5:.E31])" office:value-type="float" office:value="108711" calcext:value-type="float">
            <text:p>108 711</text:p>
          </table:table-cell>
          <table:table-cell table:style-name="ce85" table:formula="of:=SUM([.F5:.F31])" office:value-type="float" office:value="124565" calcext:value-type="float">
            <text:p>124 565</text:p>
          </table:table-cell>
          <table:table-cell table:style-name="ce85" table:formula="of:=SUM([.G5:.G31])" office:value-type="float" office:value="291879" calcext:value-type="float">
            <text:p>291 879</text:p>
          </table:table-cell>
          <table:table-cell table:style-name="ce85" table:formula="of:=SUM([.H5:.H31])" office:value-type="float" office:value="108711" calcext:value-type="float">
            <text:p>108 711</text:p>
          </table:table-cell>
          <table:table-cell table:style-name="ce85" table:formula="of:=SUM([.I5:.I31])" office:value-type="float" office:value="133165" calcext:value-type="float">
            <text:p>133 165</text:p>
          </table:table-cell>
          <table:table-cell table:style-name="ce85" table:formula="of:=SUM([.J5:.J31])" office:value-type="float" office:value="205379" calcext:value-type="float">
            <text:p>205 379</text:p>
          </table:table-cell>
          <table:table-cell table:style-name="ce85" table:formula="of:=SUM([.K5:.K31])" office:value-type="float" office:value="112711" calcext:value-type="float">
            <text:p>112 711</text:p>
          </table:table-cell>
          <table:table-cell table:style-name="ce85" table:formula="of:=SUM([.L5:.L31])" office:value-type="float" office:value="113711" calcext:value-type="float">
            <text:p>113 711</text:p>
          </table:table-cell>
          <table:table-cell table:style-name="ce85" table:formula="of:=SUM([.M5:.M31])" office:value-type="float" office:value="201879" calcext:value-type="float">
            <text:p>201 879</text:p>
          </table:table-cell>
          <table:table-cell table:style-name="ce85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2461385.65" calcext:value-type="float">
            <text:p>2 461 386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763345.65" calcext:value-type="float">
            <text:p>763 346</text:p>
          </table:table-cell>
          <table:table-cell table:style-name="ce93" table:formula="of:=SUM([.R5:.R31])" office:value-type="float" office:value="1698040" calcext:value-type="float">
            <text:p>1 698 040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očet členů (předpověď)</text:p>
          </table:table-cell>
          <table:table-cell table:style-name="ce86" office:value-type="float" office:value="1390" calcext:value-type="float">
            <text:p>1 390</text:p>
          </table:table-cell>
          <table:table-cell table:formula="of:=[.C35]+10" office:value-type="float" office:value="1400" calcext:value-type="float">
            <text:p>1 400</text:p>
          </table:table-cell>
          <table:table-cell table:formula="of:=[.D35]+10" office:value-type="float" office:value="1410" calcext:value-type="float">
            <text:p>1 410</text:p>
          </table:table-cell>
          <table:table-cell table:formula="of:=[.E35]+10" office:value-type="float" office:value="1420" calcext:value-type="float">
            <text:p>1 420</text:p>
          </table:table-cell>
          <table:table-cell table:formula="of:=[.F35]+10" office:value-type="float" office:value="1430" calcext:value-type="float">
            <text:p>1 430</text:p>
          </table:table-cell>
          <table:table-cell table:formula="of:=[.G35]+10" office:value-type="float" office:value="1440" calcext:value-type="float">
            <text:p>1 440</text:p>
          </table:table-cell>
          <table:table-cell table:formula="of:=[.H35]+10" office:value-type="float" office:value="1450" calcext:value-type="float">
            <text:p>1 450</text:p>
          </table:table-cell>
          <table:table-cell table:formula="of:=[.I35]+10" office:value-type="float" office:value="1460" calcext:value-type="float">
            <text:p>1 460</text:p>
          </table:table-cell>
          <table:table-cell table:formula="of:=[.J35]+10" office:value-type="float" office:value="1470" calcext:value-type="float">
            <text:p>1 470</text:p>
          </table:table-cell>
          <table:table-cell table:formula="of:=[.K35]+10" office:value-type="float" office:value="1480" calcext:value-type="float">
            <text:p>1 480</text:p>
          </table:table-cell>
          <table:table-cell table:formula="of:=[.L35]+10" office:value-type="float" office:value="1490" calcext:value-type="float">
            <text:p>1 490</text:p>
          </table:table-cell>
          <table:table-cell table:formula="of:=[.M35]+10" office:value-type="float" office:value="1500" calcext:value-type="float">
            <text:p>1 500</text:p>
          </table:table-cell>
          <table:table-cell table:style-name="ce83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říspěvky 150</text:p>
          </table:table-cell>
          <table:table-cell table:formula="of:=[.C35]*[.$C$40]*150" office:value-type="float" office:value="198075" calcext:value-type="float">
            <text:p>198 075</text:p>
          </table:table-cell>
          <table:table-cell table:formula="of:=[.D35]*[.$C$40]*150" office:value-type="float" office:value="199500" calcext:value-type="float">
            <text:p>199 500</text:p>
          </table:table-cell>
          <table:table-cell table:formula="of:=[.E35]*[.$C$40]*150" office:value-type="float" office:value="200925" calcext:value-type="float">
            <text:p>200 925</text:p>
          </table:table-cell>
          <table:table-cell table:formula="of:=[.F35]*[.$C$40]*150" office:value-type="float" office:value="202350" calcext:value-type="float">
            <text:p>202 350</text:p>
          </table:table-cell>
          <table:table-cell table:formula="of:=[.G35]*[.$C$40]*150" office:value-type="float" office:value="203775" calcext:value-type="float">
            <text:p>203 775</text:p>
          </table:table-cell>
          <table:table-cell table:formula="of:=[.H35]*[.$C$40]*150" office:value-type="float" office:value="205200" calcext:value-type="float">
            <text:p>205 200</text:p>
          </table:table-cell>
          <table:table-cell table:formula="of:=[.I35]*[.$C$40]*150" office:value-type="float" office:value="206625" calcext:value-type="float">
            <text:p>206 625</text:p>
          </table:table-cell>
          <table:table-cell table:formula="of:=[.J35]*[.$C$40]*150" office:value-type="float" office:value="208050" calcext:value-type="float">
            <text:p>208 050</text:p>
          </table:table-cell>
          <table:table-cell table:formula="of:=[.K35]*[.$C$40]*150" office:value-type="float" office:value="209475" calcext:value-type="float">
            <text:p>209 475</text:p>
          </table:table-cell>
          <table:table-cell table:formula="of:=[.L35]*[.$C$40]*150" office:value-type="float" office:value="210900" calcext:value-type="float">
            <text:p>210 900</text:p>
          </table:table-cell>
          <table:table-cell table:formula="of:=[.M35]*[.$C$40]*150" office:value-type="float" office:value="212325" calcext:value-type="float">
            <text:p>212 325</text:p>
          </table:table-cell>
          <table:table-cell table:formula="of:=[.N35]*[.$C$40]*150" office:value-type="float" office:value="213750" calcext:value-type="float">
            <text:p>213 750</text:p>
          </table:table-cell>
          <table:table-cell table:style-name="ce84" table:formula="of:=SUM([.C36:.N36])" office:value-type="float" office:value="2470950" calcext:value-type="float">
            <text:p>2 470 95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table:number-columns-repeated="13"/>
          <table:table-cell table:style-name="ce84" table:formula="of:=SUM([.C37:.N37])" office:value-type="float" office:value="0" calcext:value-type="float">
            <text:p>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table:number-columns-repeated="13"/>
          <table:table-cell table:style-name="ce90" table:formula="of:=SUM([.O36:.O37])" office:value-type="float" office:value="2470950" calcext:value-type="float">
            <text:p>2470950</text:p>
          </table:table-cell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461385.65" calcext:value-type="currency">
            <text:p>2 461 385,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38]" office:value-type="currency" office:currency="CZK" office:value="2470950" calcext:value-type="currency">
            <text:p>2 470 95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9564.35000000009" calcext:value-type="currency">
            <text:p>9 5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9564.35000000009" calcext:value-type="currency">
            <text:p>9 5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30.11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8" table:default-cell-style-name="ce83"/>
        <table:table-column table:style-name="co69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7" calcext:value-type="float">
            <text:p>2017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16-11-30" calcext:value-type="date">
            <text:p>30.11.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5:.N5])" office:value-type="float" office:value="6000" calcext:value-type="float">
            <text:p>6 000</text:p>
          </table:table-cell>
          <table:table-cell/>
          <table:table-cell table:style-name="ce92" table:formula="of:=[.O5]" office:value-type="float" office:value="6000" calcext:value-type="float">
            <text:p>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117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11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style-name="ce11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 000</text:p>
          </table:table-cell>
          <table:table-cell table:formula="of:=SUM([.C9:.N9])" office:value-type="float" office:value="30000" calcext:value-type="float">
            <text:p>30 00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 table:number-columns-repeated="14"/>
          <table:table-cell table:style-name="ce91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11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 200</text:p>
          </table:table-cell>
          <table:table-cell table:formula="of:=SUM([.C13:.N13])" office:value-type="float" office:value="5200" calcext:value-type="float">
            <text:p>5 200</text:p>
          </table:table-cell>
          <table:table-cell/>
          <table:table-cell table:style-name="ce92" table:formula="of:=[.O13]" office:value-type="float" office:value="5200" calcext:value-type="float">
            <text:p>5 2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 000</text:p>
          </table:table-cell>
          <table:table-cell table:formula="of:=SUM([.C14:.N14])" office:value-type="float" office:value="16000" calcext:value-type="float">
            <text:p>16 000</text:p>
          </table:table-cell>
          <table:table-cell/>
          <table:table-cell table:style-name="ce92" table:formula="of:=[.O14]" office:value-type="float" office:value="16000" calcext:value-type="float">
            <text:p>16 000</text:p>
          </table:table-cell>
          <table:table-cell table:number-columns-repeated="4"/>
        </table:table-row>
        <table:table-row table:style-name="ro2">
          <table:table-cell/>
          <table:table-cell table:style-name="ce75"/>
          <table:table-cell table:number-columns-repeated="2"/>
          <table:table-cell table:style-name="ce76"/>
          <table:table-cell table:number-columns-repeated="11"/>
          <table:table-cell table:style-name="ce91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2"/>
          <table:table-cell table:style-name="ce76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/>
          <table:table-cell table:style-name="ce117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92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11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/>
          <table:table-cell office:value-type="string" calcext:value-type="string">
            <text:p>nové</text:p>
          </table:table-cell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 000</text:p>
          </table:table-cell>
          <table:table-cell/>
          <table:table-cell office:value-type="string" calcext:value-type="string">
            <text:p>nové</text:p>
          </table:table-cell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1"/>
          <table:table-cell office:value-type="float" office:value="70000" calcext:value-type="float">
            <text:p>70 000</text:p>
          </table:table-cell>
          <table:table-cell/>
          <table:table-cell office:value-type="string" calcext:value-type="string">
            <text:p>nové</text:p>
          </table:table-cell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92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5000" calcext:value-type="float">
            <text:p>5 000</text:p>
          </table:table-cell>
          <table:table-cell table:formula="of:=SUM([.C23:.N23])" office:value-type="float" office:value="5000" calcext:value-type="float">
            <text:p>5 000</text:p>
          </table:table-cell>
          <table:table-cell table:style-name="Default"/>
          <table:table-cell table:style-name="ce92" table:formula="of:=[.O23]" office:value-type="float" office:value="5000" calcext:value-type="float">
            <text:p>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/>
          <table:table-cell table:style-name="ce91"/>
          <table:table-cell table:style-name="ce92" table:formula="of:=[.O24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 680</text:p>
          </table:table-cell>
          <table:table-cell table:formula="of:=SUM([.C26:.N26])" office:value-type="float" office:value="5680" calcext:value-type="float">
            <text:p>5 680</text:p>
          </table:table-cell>
          <table:table-cell/>
          <table:table-cell table:style-name="ce92" table:formula="of:=[.O26]" office:value-type="float" office:value="5680" calcext:value-type="float">
            <text:p>5 68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11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11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30000" calcext:value-type="float">
            <text:p>30 000</text:p>
          </table:table-cell>
          <table:table-cell table:formula="of:=SUM([.C29:.N29])" office:value-type="float" office:value="30000" calcext:value-type="float">
            <text:p>30 000</text:p>
          </table:table-cell>
          <table:table-cell table:style-name="Default"/>
          <table:table-cell table:style-name="ce91"/>
          <table:table-cell table:style-name="ce92" table:formula="of:=[.O2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92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0" calcext:value-type="float">
            <text:p>0</text:p>
          </table:table-cell>
          <table:table-cell table:style-name="ce85" table:formula="of:=SUM([.M5:.M31])" office:value-type="float" office:value="0" calcext:value-type="float">
            <text:p>0</text:p>
          </table:table-cell>
          <table:table-cell table:style-name="ce85" table:formula="of:=SUM([.N5:.N31])" office:value-type="float" office:value="274711" calcext:value-type="float">
            <text:p>274 711</text:p>
          </table:table-cell>
          <table:table-cell table:formula="of:=SUM([.C32:.N32])" office:value-type="float" office:value="274711" calcext:value-type="float">
            <text:p>274 711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62711" calcext:value-type="float">
            <text:p>62 711</text:p>
          </table:table-cell>
          <table:table-cell table:style-name="ce93" table:formula="of:=SUM([.R5:.R31])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637" calcext:value-type="float">
            <text:p>63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119" office:value-type="float" office:value="54487.01" calcext:value-type="float">
            <text:p>54487,01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54487.01" calcext:value-type="float">
            <text:p>54 48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120" office:value-type="float" office:value="300021.65" calcext:value-type="float">
            <text:p>300021,65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300021.65" calcext:value-type="float">
            <text:p>300 02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333775" calcext:value-type="float">
            <text:p>2 333 775</text:p>
          </table:table-cell>
          <table:table-cell table:style-name="ce85" office:value-type="float" office:value="-2084736" calcext:value-type="float">
            <text:p>-2 084 736</text:p>
          </table:table-cell>
          <table:table-cell table:style-name="ce76" table:number-columns-repeated="6"/>
          <table:table-cell table:style-name="ce84" table:formula="of:=SUM([.C39:.N39])" office:value-type="float" office:value="249039" calcext:value-type="float">
            <text:p>249 03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356991.66" calcext:value-type="float">
            <text:p>356991,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74711" calcext:value-type="currency">
            <text:p>274 711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0]" office:value-type="currency" office:currency="CZK" office:value="356991.66" calcext:value-type="currency">
            <text:p>356 991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39]" office:value-type="currency" office:currency="CZK" office:value="249039" calcext:value-type="currency">
            <text:p>249 039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82280.66" calcext:value-type="currency">
            <text:p>82 280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331319.66" calcext:value-type="currency">
            <text:p>331 319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10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8" table:default-cell-style-name="ce83"/>
        <table:table-column table:style-name="co69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16-10-27" calcext:value-type="date">
            <text:p>27.10.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 000</text:p>
          </table:table-cell>
          <table:table-cell table:formula="of:=SUM([.C5:.N5])" office:value-type="float" office:value="12000" calcext:value-type="float">
            <text:p>12 000</text:p>
          </table:table-cell>
          <table:table-cell/>
          <table:table-cell table:style-name="ce92" table:formula="of:=[.O5]" office:value-type="float" office:value="12000" calcext:value-type="float">
            <text:p>1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92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9:.N9])" office:value-type="float" office:value="60000" calcext:value-type="float">
            <text:p>60 00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 table:number-columns-repeated="14"/>
          <table:table-cell table:style-name="ce91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2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0"/>
          <table:table-cell table:number-columns-repeated="2" office:value-type="float" office:value="5200" calcext:value-type="float">
            <text:p>5 200</text:p>
          </table:table-cell>
          <table:table-cell table:formula="of:=SUM([.C13:.N13])" office:value-type="float" office:value="10400" calcext:value-type="float">
            <text:p>10 400</text:p>
          </table:table-cell>
          <table:table-cell/>
          <table:table-cell table:style-name="ce92" table:formula="of:=[.O13]" office:value-type="float" office:value="10400" calcext:value-type="float">
            <text:p>10 4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 000</text:p>
          </table:table-cell>
          <table:table-cell table:formula="of:=SUM([.C14:.N14])" office:value-type="float" office:value="32000" calcext:value-type="float">
            <text:p>32 000</text:p>
          </table:table-cell>
          <table:table-cell/>
          <table:table-cell table:style-name="ce92" table:formula="of:=[.O14]" office:value-type="float" office:value="32000" calcext:value-type="float">
            <text:p>32 000</text:p>
          </table:table-cell>
          <table:table-cell table:number-columns-repeated="4"/>
        </table:table-row>
        <table:table-row table:style-name="ro2">
          <table:table-cell/>
          <table:table-cell table:style-name="ce75"/>
          <table:table-cell table:number-columns-repeated="2"/>
          <table:table-cell table:style-name="ce76"/>
          <table:table-cell table:number-columns-repeated="11"/>
          <table:table-cell table:style-name="ce91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2"/>
          <table:table-cell table:style-name="ce76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/>
          <table:table-cell table:style-name="ce92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/>
          <table:table-cell table:style-name="ce92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/>
          <table:table-cell office:value-type="string" calcext:value-type="string">
            <text:p>nové</text:p>
          </table:table-cell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 000</text:p>
          </table:table-cell>
          <table:table-cell/>
          <table:table-cell office:value-type="string" calcext:value-type="string">
            <text:p>nové</text:p>
          </table:table-cell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0"/>
          <table:table-cell office:value-type="float" office:value="50000" calcext:value-type="float">
            <text:p>50 000</text:p>
          </table:table-cell>
          <table:table-cell table:number-columns-repeated="2"/>
          <table:table-cell office:value-type="string" calcext:value-type="string">
            <text:p>nové</text:p>
          </table:table-cell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 table:style-name="Default"/>
          <table:table-cell table:style-name="ce92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5000" calcext:value-type="float">
            <text:p>5 000</text:p>
          </table:table-cell>
          <table:table-cell table:formula="of:=SUM([.C23:.N23])" office:value-type="float" office:value="10000" calcext:value-type="float">
            <text:p>10 000</text:p>
          </table:table-cell>
          <table:table-cell table:style-name="Default"/>
          <table:table-cell table:style-name="ce92" table:formula="of:=[.O23]" office:value-type="float" office:value="10000" calcext:value-type="float">
            <text:p>1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/>
          <table:table-cell table:style-name="ce91"/>
          <table:table-cell table:style-name="ce92" table:formula="of:=[.O24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0"/>
          <table:table-cell table:number-columns-repeated="2" office:value-type="float" office:value="5680" calcext:value-type="float">
            <text:p>5 680</text:p>
          </table:table-cell>
          <table:table-cell table:formula="of:=SUM([.C26:.N26])" office:value-type="float" office:value="11360" calcext:value-type="float">
            <text:p>11 360</text:p>
          </table:table-cell>
          <table:table-cell/>
          <table:table-cell table:style-name="ce92" table:formula="of:=[.O26]" office:value-type="float" office:value="11360" calcext:value-type="float">
            <text:p>11 3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2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60000" calcext:value-type="float">
            <text:p>60 000</text:p>
          </table:table-cell>
          <table:table-cell table:style-name="Default"/>
          <table:table-cell table:style-name="ce91"/>
          <table:table-cell table:style-name="ce92" table:formula="of:=[.O2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/>
          <table:table-cell table:style-name="ce92" table:formula="of:=[.O30]" office:value-type="float" office:value="11000" calcext:value-type="float">
            <text:p>11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0" calcext:value-type="float">
            <text:p>0</text:p>
          </table:table-cell>
          <table:table-cell table:style-name="ce85" table:formula="of:=SUM([.L5:.L31])" office:value-type="float" office:value="0" calcext:value-type="float">
            <text:p>0</text:p>
          </table:table-cell>
          <table:table-cell table:style-name="ce85" table:formula="of:=SUM([.M5:.M31])" office:value-type="float" office:value="180879" calcext:value-type="float">
            <text:p>180 879</text:p>
          </table:table-cell>
          <table:table-cell table:style-name="ce85" table:formula="of:=SUM([.N5:.N31])" office:value-type="float" office:value="204711" calcext:value-type="float">
            <text:p>204 711</text:p>
          </table:table-cell>
          <table:table-cell table:formula="of:=SUM([.C32:.N32])" office:value-type="float" office:value="385590" calcext:value-type="float">
            <text:p>385 590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133590" calcext:value-type="float">
            <text:p>133 590</text:p>
          </table:table-cell>
          <table:table-cell table:style-name="ce93" table:formula="of:=SUM([.R5:.R31])" office:value-type="float" office:value="180000" calcext:value-type="float">
            <text:p>18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637" calcext:value-type="float">
            <text:p>63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119" office:value-type="float" office:value="62159.51" calcext:value-type="float">
            <text:p>62159,51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62159.51" calcext:value-type="float">
            <text:p>62 16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120" office:value-type="float" office:value="353242.15" calcext:value-type="float">
            <text:p>353242,15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353242.15" calcext:value-type="float">
            <text:p>353 24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337750" calcext:value-type="float">
            <text:p>2 337 750</text:p>
          </table:table-cell>
          <table:table-cell table:style-name="ce85" office:value-type="float" office:value="-2028186" calcext:value-type="float">
            <text:p>-2 028 186</text:p>
          </table:table-cell>
          <table:table-cell table:style-name="ce76" table:number-columns-repeated="6"/>
          <table:table-cell table:style-name="ce84" table:formula="of:=SUM([.C39:.N39])" office:value-type="float" office:value="309564" calcext:value-type="float">
            <text:p>309 5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417884.66" calcext:value-type="float">
            <text:p>417884,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385590" calcext:value-type="currency">
            <text:p>385 590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0]" office:value-type="currency" office:currency="CZK" office:value="417884.66" calcext:value-type="currency">
            <text:p>417 884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39]" office:value-type="currency" office:currency="CZK" office:value="309564" calcext:value-type="currency">
            <text:p>309 564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32294.66" calcext:value-type="currency">
            <text:p>32 294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341858.66" calcext:value-type="currency">
            <text:p>341 858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2.9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8" table:default-cell-style-name="ce83"/>
        <table:table-column table:style-name="co69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default-cell-style-name="ce91"/>
        <table:table-column table:style-name="co11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16-09-22" calcext:value-type="date">
            <text:p>22.09.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5:.N5])" office:value-type="float" office:value="18000" calcext:value-type="float">
            <text:p>18 000</text:p>
          </table:table-cell>
          <table:table-cell/>
          <table:table-cell table:style-name="ce92" table:formula="of:=[.O5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 table:style-name="Default"/>
          <table:table-cell table:style-name="ce92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11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style-name="ce11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 table:number-columns-repeated="14"/>
          <table:table-cell table:style-name="ce91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10854" calcext:value-type="float">
            <text:p>10 854</text:p>
          </table:table-cell>
          <table:table-cell/>
          <table:table-cell table:style-name="ce92" table:formula="of:=[.O12]" office:value-type="float" office:value="10854" calcext:value-type="float">
            <text:p>10 854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 200</text:p>
          </table:table-cell>
          <table:table-cell table:formula="of:=SUM([.C13:.N13])" office:value-type="float" office:value="15600" calcext:value-type="float">
            <text:p>15 600</text:p>
          </table:table-cell>
          <table:table-cell/>
          <table:table-cell table:style-name="ce92" table:formula="of:=[.O13]" office:value-type="float" office:value="15600" calcext:value-type="float">
            <text:p>15 6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 000</text:p>
          </table:table-cell>
          <table:table-cell table:formula="of:=SUM([.C14:.N14])" office:value-type="float" office:value="48000" calcext:value-type="float">
            <text:p>48 000</text:p>
          </table:table-cell>
          <table:table-cell/>
          <table:table-cell table:style-name="ce92" table:formula="of:=[.O14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table:style-name="ce75"/>
          <table:table-cell table:number-columns-repeated="2"/>
          <table:table-cell table:style-name="ce76"/>
          <table:table-cell table:number-columns-repeated="11"/>
          <table:table-cell table:style-name="ce91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2"/>
          <table:table-cell table:style-name="ce76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/>
          <table:table-cell table:style-name="ce92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/>
          <table:table-cell table:style-name="ce92" table:formula="of:=[.O17]" office:value-type="float" office:value="54000" calcext:value-type="float">
            <text:p>5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11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9"/>
          <table:table-cell office:value-type="float" office:value="10000" calcext:value-type="float">
            <text:p>10 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9"/>
          <table:table-cell office:value-type="float" office:value="12000" calcext:value-type="float">
            <text:p>12 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91"/>
          <table:table-cell table:number-columns-repeated="4"/>
        </table:table-row>
        <table:table-row table:style-name="ro2">
          <table:table-cell table:number-columns-repeated="15"/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 table:style-name="Default"/>
          <table:table-cell table:style-name="ce92" table:formula="of:=[.O22]" office:value-type="float" office:value="3993" calcext:value-type="float">
            <text:p>3 99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5000" calcext:value-type="float">
            <text:p>5 000</text:p>
          </table:table-cell>
          <table:table-cell table:formula="of:=SUM([.C23:.N23])" office:value-type="float" office:value="15000" calcext:value-type="float">
            <text:p>15 000</text:p>
          </table:table-cell>
          <table:table-cell table:style-name="Default"/>
          <table:table-cell table:style-name="ce92" table:formula="of:=[.O23]" office:value-type="float" office:value="15000" calcext:value-type="float">
            <text:p>1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/>
          <table:table-cell table:style-name="ce91"/>
          <table:table-cell table:style-name="ce92" table:formula="of:=[.O24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 680</text:p>
          </table:table-cell>
          <table:table-cell table:formula="of:=SUM([.C26:.N26])" office:value-type="float" office:value="17040" calcext:value-type="float">
            <text:p>17 040</text:p>
          </table:table-cell>
          <table:table-cell/>
          <table:table-cell table:style-name="ce92" table:formula="of:=[.O26]" office:value-type="float" office:value="17040" calcext:value-type="float">
            <text:p>17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11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11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office:value-type="float" office:value="20000" calcext:value-type="float">
            <text:p>20 000</text:p>
          </table:table-cell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110000" calcext:value-type="float">
            <text:p>110 000</text:p>
          </table:table-cell>
          <table:table-cell table:style-name="Default"/>
          <table:table-cell table:style-name="ce91"/>
          <table:table-cell table:style-name="ce92" table:formula="of:=[.O29]" office:value-type="float" office:value="110000" calcext:value-type="float">
            <text:p>1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/>
          <table:table-cell table:style-name="ce92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55500" calcext:value-type="float">
            <text:p>55 500</text:p>
          </table:table-cell>
          <table:table-cell table:style-name="ce85" table:formula="of:=SUM([.L5:.L31])" office:value-type="float" office:value="175565" calcext:value-type="float">
            <text:p>175 565</text:p>
          </table:table-cell>
          <table:table-cell table:style-name="ce85" table:formula="of:=SUM([.M5:.M31])" office:value-type="float" office:value="130879" calcext:value-type="float">
            <text:p>130 879</text:p>
          </table:table-cell>
          <table:table-cell table:style-name="ce85" table:formula="of:=SUM([.N5:.N31])" office:value-type="float" office:value="182711" calcext:value-type="float">
            <text:p>182 711</text:p>
          </table:table-cell>
          <table:table-cell table:formula="of:=SUM([.C32:.N32])" office:value-type="float" office:value="544655" calcext:value-type="float">
            <text:p>544 655</text:p>
          </table:table-cell>
          <table:table-cell office:value-type="string" calcext:value-type="string">
            <text:p>výdaje</text:p>
          </table:table-cell>
          <table:table-cell table:style-name="ce93" table:formula="of:=SUM([.Q5:.Q31])" office:value-type="float" office:value="232655" calcext:value-type="float">
            <text:p>232 655</text:p>
          </table:table-cell>
          <table:table-cell table:style-name="ce93" table:formula="of:=SUM([.R5:.R31])" office:value-type="float" office:value="290000" calcext:value-type="float">
            <text:p>29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637" calcext:value-type="float">
            <text:p>63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119" office:value-type="float" office:value="90074.75" calcext:value-type="float">
            <text:p>90074,75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90074.75" calcext:value-type="float">
            <text:p>90 07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120" office:value-type="float" office:value="179994.15" calcext:value-type="float">
            <text:p>179994,15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179994.15" calcext:value-type="float">
            <text:p>179 99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334450" calcext:value-type="float">
            <text:p>2 334 450</text:p>
          </table:table-cell>
          <table:table-cell table:style-name="ce85" office:value-type="float" office:value="-1737386" calcext:value-type="float">
            <text:p>-1 737 386</text:p>
          </table:table-cell>
          <table:table-cell table:style-name="ce76" table:number-columns-repeated="6"/>
          <table:table-cell table:style-name="ce84" table:formula="of:=SUM([.C39:.N39])" office:value-type="float" office:value="597064" calcext:value-type="float">
            <text:p>597 0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272551.9" calcext:value-type="float">
            <text:p>272551,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544655" calcext:value-type="currency">
            <text:p>544 655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0]" office:value-type="currency" office:currency="CZK" office:value="272551.9" calcext:value-type="currency">
            <text:p>272 551,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39]" office:value-type="currency" office:currency="CZK" office:value="597064" calcext:value-type="currency">
            <text:p>597 064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272103.1" calcext:value-type="currency">
            <text:p>-272 103,1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324960.9" calcext:value-type="currency">
            <text:p>324 960,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8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8" table:default-cell-style-name="ce83"/>
        <table:table-column table:style-name="co69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16-08-27" calcext:value-type="date">
            <text:p>27.08.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91"/>
          <table:table-cell table:style-name="ce92" table:formula="of:=[.O5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2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2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 table:number-columns-repeated="13"/>
          <table:table-cell table:style-name="ce91" table:number-columns-repeated="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91"/>
          <table:table-cell table:style-name="ce92" table:formula="of:=[.O12]" office:value-type="float" office:value="10854" calcext:value-type="float">
            <text:p>10 854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1"/>
          <table:table-cell table:style-name="ce92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 000</text:p>
          </table:table-cell>
          <table:table-cell table:formula="of:=SUM([.C14:.N14])" office:value-type="float" office:value="64000" calcext:value-type="float">
            <text:p>64 000</text:p>
          </table:table-cell>
          <table:table-cell table:style-name="ce91"/>
          <table:table-cell table:style-name="ce92" table:formula="of:=[.O14]" office:value-type="float" office:value="64000" calcext:value-type="float">
            <text:p>64 000</text:p>
          </table:table-cell>
          <table:table-cell table:number-columns-repeated="4"/>
        </table:table-row>
        <table:table-row table:style-name="ro2">
          <table:table-cell/>
          <table:table-cell table:style-name="ce75"/>
          <table:table-cell table:number-columns-repeated="2"/>
          <table:table-cell table:style-name="ce76"/>
          <table:table-cell table:number-columns-repeated="10"/>
          <table:table-cell table:style-name="ce91" table:number-columns-repeated="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2"/>
          <table:table-cell table:style-name="ce76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91"/>
          <table:table-cell table:style-name="ce92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91"/>
          <table:table-cell table:style-name="ce92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2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92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5000" calcext:value-type="float">
            <text:p>5 000</text:p>
          </table:table-cell>
          <table:table-cell table:formula="of:=SUM([.C23:.N23])" office:value-type="float" office:value="20000" calcext:value-type="float">
            <text:p>20 000</text:p>
          </table:table-cell>
          <table:table-cell/>
          <table:table-cell table:style-name="ce92" table:formula="of:=[.O23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91" table:number-columns-repeated="2"/>
          <table:table-cell table:style-name="ce92" table:formula="of:=[.O24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91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 680</text:p>
          </table:table-cell>
          <table:table-cell table:formula="of:=SUM([.C26:.N26])" office:value-type="float" office:value="22720" calcext:value-type="float">
            <text:p>22 720</text:p>
          </table:table-cell>
          <table:table-cell table:style-name="ce91"/>
          <table:table-cell table:style-name="ce92" table:formula="of:=[.O26]" office:value-type="float" office:value="22720" calcext:value-type="float">
            <text:p>22 7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2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29:.N29])" office:value-type="float" office:value="120000" calcext:value-type="float">
            <text:p>120 000</text:p>
          </table:table-cell>
          <table:table-cell/>
          <table:table-cell table:style-name="ce91"/>
          <table:table-cell table:style-name="ce92" table:formula="of:=[.O2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91"/>
          <table:table-cell table:style-name="ce92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0" calcext:value-type="float">
            <text:p>0</text:p>
          </table:table-cell>
          <table:table-cell table:style-name="ce85" table:formula="of:=SUM([.I5:.I31])" office:value-type="float" office:value="0" calcext:value-type="float">
            <text:p>0</text:p>
          </table:table-cell>
          <table:table-cell table:style-name="ce85" table:formula="of:=SUM([.J5:.J31])" office:value-type="float" office:value="0" calcext:value-type="float">
            <text:p>0</text:p>
          </table:table-cell>
          <table:table-cell table:style-name="ce85" table:formula="of:=SUM([.K5:.K31])" office:value-type="float" office:value="132711" calcext:value-type="float">
            <text:p>132 711</text:p>
          </table:table-cell>
          <table:table-cell table:style-name="ce85" table:formula="of:=SUM([.L5:.L31])" office:value-type="float" office:value="153565" calcext:value-type="float">
            <text:p>153 565</text:p>
          </table:table-cell>
          <table:table-cell table:style-name="ce85" table:formula="of:=SUM([.M5:.M31])" office:value-type="float" office:value="130879" calcext:value-type="float">
            <text:p>130 879</text:p>
          </table:table-cell>
          <table:table-cell table:style-name="ce85" table:formula="of:=SUM([.N5:.N31])" office:value-type="float" office:value="182711" calcext:value-type="float">
            <text:p>182 711</text:p>
          </table:table-cell>
          <table:table-cell table:formula="of:=SUM([.C32:.N32])" office:value-type="float" office:value="599866" calcext:value-type="float">
            <text:p>599 866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289866" calcext:value-type="float">
            <text:p>289 866</text:p>
          </table:table-cell>
          <table:table-cell table:style-name="ce93" table:formula="of:=SUM([.R5:.R31])" office:value-type="float" office:value="310000" calcext:value-type="float">
            <text:p>31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637" calcext:value-type="float">
            <text:p>63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637" calcext:value-type="float">
            <text:p>637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121" office:value-type="float" office:value="168920.49" calcext:value-type="float">
            <text:p>168920,49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168920.49" calcext:value-type="float">
            <text:p>168 92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120" office:value-type="float" office:value="100081.05" calcext:value-type="float">
            <text:p>100081,05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100081.05" calcext:value-type="float">
            <text:p>100 081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331300" calcext:value-type="float">
            <text:p>2 331 300</text:p>
          </table:table-cell>
          <table:table-cell table:style-name="ce85" office:value-type="float" office:value="-1562975" calcext:value-type="float">
            <text:p>-1 562 975</text:p>
          </table:table-cell>
          <table:table-cell table:style-name="ce76" table:number-columns-repeated="6"/>
          <table:table-cell table:style-name="ce84" table:formula="of:=SUM([.C39:.N39])" office:value-type="float" office:value="768325" calcext:value-type="float">
            <text:p>768 325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271484.54" calcext:value-type="float">
            <text:p>271484,54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599866" calcext:value-type="currency">
            <text:p>599 866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0]" office:value-type="currency" office:currency="CZK" office:value="271484.54" calcext:value-type="currency">
            <text:p>271 484,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39]" office:value-type="currency" office:currency="CZK" office:value="768325" calcext:value-type="currency">
            <text:p>768 32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328381.46" calcext:value-type="currency">
            <text:p>-328 381,46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439943.54" calcext:value-type="currency">
            <text:p>439 943,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7.6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8" table:default-cell-style-name="ce83"/>
        <table:table-column table:style-name="co69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94" office:value-type="date" office:date-value="2016-06-17" calcext:value-type="date">
            <text:p>17.06.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6"/>
          <table:table-cell table:number-columns-repeated="6" office:value-type="float" office:value="6000" calcext:value-type="float">
            <text:p>6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91"/>
          <table:table-cell table:style-name="ce92" table:formula="of:=[.O5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2" table:formula="of:=[.O6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30000" calcext:value-type="float">
            <text:p>30 000</text:p>
          </table:table-cell>
          <table:table-cell table:number-columns-repeated="4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92" table:formula="of:=[.O7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11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 000</text:p>
          </table:table-cell>
          <table:table-cell table:formula="of:=SUM([.C9:.N9])" office:value-type="float" office:value="210000" calcext:value-type="float">
            <text:p>21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9]" office:value-type="float" office:value="210000" calcext:value-type="float">
            <text:p>210 00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 table:number-columns-repeated="13"/>
          <table:table-cell table:style-name="ce91" table:number-columns-repeated="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76"/>
          <table:table-cell table:number-columns-repeated="4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21708" calcext:value-type="float">
            <text:p>21 708</text:p>
          </table:table-cell>
          <table:table-cell table:style-name="ce91"/>
          <table:table-cell table:style-name="ce92" table:formula="of:=[.O12]" office:value-type="float" office:value="21708" calcext:value-type="float">
            <text:p>21 708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 200</text:p>
          </table:table-cell>
          <table:table-cell table:formula="of:=SUM([.C13:.N13])" office:value-type="float" office:value="36400" calcext:value-type="float">
            <text:p>36 400</text:p>
          </table:table-cell>
          <table:table-cell table:style-name="ce91"/>
          <table:table-cell table:style-name="ce92" table:formula="of:=[.O13]" office:value-type="float" office:value="36400" calcext:value-type="float">
            <text:p>36 4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5"/>
          <table:table-cell table:number-columns-repeated="7" office:value-type="float" office:value="16000" calcext:value-type="float">
            <text:p>16 000</text:p>
          </table:table-cell>
          <table:table-cell table:formula="of:=SUM([.C14:.N14])" office:value-type="float" office:value="112000" calcext:value-type="float">
            <text:p>112 000</text:p>
          </table:table-cell>
          <table:table-cell table:style-name="ce91"/>
          <table:table-cell table:style-name="ce92" table:formula="of:=[.O14]" office:value-type="float" office:value="112000" calcext:value-type="float">
            <text:p>112 000</text:p>
          </table:table-cell>
          <table:table-cell table:number-columns-repeated="4"/>
        </table:table-row>
        <table:table-row table:style-name="ro2">
          <table:table-cell/>
          <table:table-cell table:style-name="ce75"/>
          <table:table-cell table:number-columns-repeated="2"/>
          <table:table-cell table:style-name="ce76"/>
          <table:table-cell table:number-columns-repeated="10"/>
          <table:table-cell table:style-name="ce91" table:number-columns-repeated="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 table:number-columns-repeated="2"/>
          <table:table-cell table:style-name="ce76"/>
          <table:table-cell table:number-columns-repeated="4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16336" calcext:value-type="float">
            <text:p>16 336</text:p>
          </table:table-cell>
          <table:table-cell table:style-name="ce91"/>
          <table:table-cell table:style-name="ce92" table:formula="of:=[.O16]" office:value-type="float" office:value="16336" calcext:value-type="float">
            <text:p>16 336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6"/>
          <table:table-cell table:number-columns-repeated="6" office:value-type="float" office:value="18000" calcext:value-type="float">
            <text:p>18 000</text:p>
          </table:table-cell>
          <table:table-cell table:formula="of:=SUM([.C17:.N17])" office:value-type="float" office:value="108000" calcext:value-type="float">
            <text:p>108 000</text:p>
          </table:table-cell>
          <table:table-cell table:style-name="ce91"/>
          <table:table-cell table:style-name="ce92" table:formula="of:=[.O17]" office:value-type="float" office:value="108000" calcext:value-type="float">
            <text:p>10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11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6"/>
          <table:table-cell table:number-columns-repeated="6" office:value-type="float" office:value="1331" calcext:value-type="float">
            <text:p>1 331</text:p>
          </table:table-cell>
          <table:table-cell table:formula="of:=SUM([.C22:.N22])" office:value-type="float" office:value="7986" calcext:value-type="float">
            <text:p>7 986</text:p>
          </table:table-cell>
          <table:table-cell/>
          <table:table-cell table:style-name="ce92" table:formula="of:=[.O22]" office:value-type="float" office:value="7986" calcext:value-type="float">
            <text:p>7 98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/>
          <table:table-cell table:number-columns-repeated="6" office:value-type="float" office:value="5000" calcext:value-type="float">
            <text:p>5 000</text:p>
          </table:table-cell>
          <table:table-cell table:formula="of:=SUM([.C23:.N23])" office:value-type="float" office:value="30000" calcext:value-type="float">
            <text:p>30 000</text:p>
          </table:table-cell>
          <table:table-cell/>
          <table:table-cell table:style-name="ce92" table:formula="of:=[.O23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91" table:number-columns-repeated="2"/>
          <table:table-cell table:style-name="ce92" table:formula="of:=[.O24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91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6"/>
          <table:table-cell table:number-columns-repeated="6" office:value-type="float" office:value="5680" calcext:value-type="float">
            <text:p>5 680</text:p>
          </table:table-cell>
          <table:table-cell table:formula="of:=SUM([.C26:.N26])" office:value-type="float" office:value="34080" calcext:value-type="float">
            <text:p>34 080</text:p>
          </table:table-cell>
          <table:table-cell table:style-name="ce91"/>
          <table:table-cell table:style-name="ce92" table:formula="of:=[.O26]" office:value-type="float" office:value="34080" calcext:value-type="float">
            <text:p>34 08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2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4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11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5"/>
          <table:table-cell table:number-columns-repeated="7" office:value-type="float" office:value="30000" calcext:value-type="float">
            <text:p>30 000</text:p>
          </table:table-cell>
          <table:table-cell table:formula="of:=SUM([.C29:.N29])" office:value-type="float" office:value="210000" calcext:value-type="float">
            <text:p>210 000</text:p>
          </table:table-cell>
          <table:table-cell/>
          <table:table-cell table:style-name="ce91"/>
          <table:table-cell table:style-name="ce92" table:formula="of:=[.O29]" office:value-type="float" office:value="210000" calcext:value-type="float">
            <text:p>2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 500</text:p>
          </table:table-cell>
          <table:table-cell table:formula="of:=SUM([.C30:.N30])" office:value-type="float" office:value="38500" calcext:value-type="float">
            <text:p>38 500</text:p>
          </table:table-cell>
          <table:table-cell table:style-name="ce91"/>
          <table:table-cell table:style-name="ce92" table:formula="of:=[.O30]" office:value-type="float" office:value="38500" calcext:value-type="float">
            <text:p>38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0" calcext:value-type="float">
            <text:p>0</text:p>
          </table:table-cell>
          <table:table-cell table:style-name="ce85" table:formula="of:=SUM([.D5:.D31])" office:value-type="float" office:value="0" calcext:value-type="float">
            <text:p>0</text:p>
          </table:table-cell>
          <table:table-cell table:style-name="ce85" table:formula="of:=SUM([.E5:.E31])" office:value-type="float" office:value="0" calcext:value-type="float">
            <text:p>0</text:p>
          </table:table-cell>
          <table:table-cell table:style-name="ce85" table:formula="of:=SUM([.F5:.F31])" office:value-type="float" office:value="0" calcext:value-type="float">
            <text:p>0</text:p>
          </table:table-cell>
          <table:table-cell table:style-name="ce85" table:formula="of:=SUM([.G5:.G31])" office:value-type="float" office:value="0" calcext:value-type="float">
            <text:p>0</text:p>
          </table:table-cell>
          <table:table-cell table:style-name="ce85" table:formula="of:=SUM([.H5:.H31])" office:value-type="float" office:value="86700" calcext:value-type="float">
            <text:p>86 700</text:p>
          </table:table-cell>
          <table:table-cell table:style-name="ce85" table:formula="of:=SUM([.I5:.I31])" office:value-type="float" office:value="162165" calcext:value-type="float">
            <text:p>162 165</text:p>
          </table:table-cell>
          <table:table-cell table:style-name="ce85" table:formula="of:=SUM([.J5:.J31])" office:value-type="float" office:value="160879" calcext:value-type="float">
            <text:p>160 879</text:p>
          </table:table-cell>
          <table:table-cell table:style-name="ce85" table:formula="of:=SUM([.K5:.K31])" office:value-type="float" office:value="132711" calcext:value-type="float">
            <text:p>132 711</text:p>
          </table:table-cell>
          <table:table-cell table:style-name="ce85" table:formula="of:=SUM([.L5:.L31])" office:value-type="float" office:value="153565" calcext:value-type="float">
            <text:p>153 565</text:p>
          </table:table-cell>
          <table:table-cell table:style-name="ce85" table:formula="of:=SUM([.M5:.M31])" office:value-type="float" office:value="130879" calcext:value-type="float">
            <text:p>130 879</text:p>
          </table:table-cell>
          <table:table-cell table:style-name="ce85" table:formula="of:=SUM([.N5:.N31])" office:value-type="float" office:value="182711" calcext:value-type="float">
            <text:p>182 711</text:p>
          </table:table-cell>
          <table:table-cell table:formula="of:=SUM([.C32:.N32])" office:value-type="float" office:value="1009610" calcext:value-type="float">
            <text:p>1 009 610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519610" calcext:value-type="float">
            <text:p>519 610</text:p>
          </table:table-cell>
          <table:table-cell table:style-name="ce93" table:formula="of:=SUM([.R5:.R31])" office:value-type="float" office:value="490000" calcext:value-type="float">
            <text:p>49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 table:number-columns-repeated="5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46" calcext:value-type="float">
            <text:p>1 846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4:.N34])" office:value-type="float" office:value="1846" calcext:value-type="float">
            <text:p>1 846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637" calcext:value-type="float">
            <text:p>637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5:.N35])" office:value-type="float" office:value="637" calcext:value-type="float">
            <text:p>637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121" office:value-type="float" office:value="202121.8" calcext:value-type="float">
            <text:p>202121,8</text:p>
          </table:table-cell>
          <table:table-cell table:style-name="ce85"/>
          <table:table-cell table:style-name="ce76"/>
          <table:table-cell table:number-columns-repeated="5"/>
          <table:table-cell table:style-name="ce84" table:formula="of:=SUM([.C36:.N36])" office:value-type="float" office:value="202121.8" calcext:value-type="float">
            <text:p>202 122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120" office:value-type="float" office:value="240662.75" calcext:value-type="float">
            <text:p>240662,75</text:p>
          </table:table-cell>
          <table:table-cell table:style-name="ce85"/>
          <table:table-cell table:style-name="ce76" table:number-columns-repeated="6"/>
          <table:table-cell table:style-name="ce84" table:formula="of:=SUM([.C37:.N37])" office:value-type="float" office:value="240662.75" calcext:value-type="float">
            <text:p>240 663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319150" calcext:value-type="float">
            <text:p>2 319 150</text:p>
          </table:table-cell>
          <table:table-cell table:style-name="ce85" office:value-type="float" office:value="-1333875" calcext:value-type="float">
            <text:p>-1 333 875</text:p>
          </table:table-cell>
          <table:table-cell table:style-name="ce76" table:number-columns-repeated="6"/>
          <table:table-cell table:style-name="ce84" table:formula="of:=SUM([.C39:.N39])" office:value-type="float" office:value="985275" calcext:value-type="float">
            <text:p>985 275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4:.O37])" office:value-type="float" office:value="445267.55" calcext:value-type="float">
            <text:p>445267,55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1009610" calcext:value-type="currency">
            <text:p>1 009 61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0]" office:value-type="currency" office:currency="CZK" office:value="445267.55" calcext:value-type="currency">
            <text:p>445 267,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39]" office:value-type="currency" office:currency="CZK" office:value="985275" calcext:value-type="currency">
            <text:p>985 27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-564342.45" calcext:value-type="currency">
            <text:p>-564 342,4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420932.55" calcext:value-type="currency">
            <text:p>420 932,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29.3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4" table:default-cell-style-name="ce83"/>
        <table:table-column table:style-name="co67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9.3.2016 – valná hromada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91"/>
          <table:table-cell table:style-name="ce92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2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92" table:formula="of:=[.O7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8:.N8])" office:value-type="float" office:value="400000" calcext:value-type="float">
            <text:p>400 000</text:p>
          </table:table-cell>
          <table:table-cell/>
          <table:table-cell table:style-name="ce91"/>
          <table:table-cell table:style-name="ce92" table:formula="of:=[.O8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75"/>
          <table:table-cell table:number-columns-repeated="13"/>
          <table:table-cell table:style-name="ce91" table:number-columns-repeated="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7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43416" calcext:value-type="float">
            <text:p>43 416</text:p>
          </table:table-cell>
          <table:table-cell table:style-name="ce91"/>
          <table:table-cell table:style-name="ce92" table:formula="of:=[.O12]" office:value-type="float" office:value="43416" calcext:value-type="float">
            <text:p>43 416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91"/>
          <table:table-cell table:style-name="ce92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91"/>
          <table:table-cell table:style-name="ce92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75"/>
          <table:table-cell table:number-columns-repeated="2"/>
          <table:table-cell table:style-name="ce76"/>
          <table:table-cell table:number-columns-repeated="10"/>
          <table:table-cell table:style-name="ce91" table:number-columns-repeated="2"/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7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91"/>
          <table:table-cell table:style-name="ce92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1"/>
          <table:table-cell table:style-name="ce92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formula="of:=16000/2+23040/2" office:value-type="float" office:value="19520" calcext:value-type="float">
            <text:p>19520</text:p>
          </table:table-cell>
          <table:table-cell table:style-name="ce76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style-name="ce92" table:formula="of:=[.O18]" office:value-type="float" office:value="19520" calcext:value-type="float">
            <text:p>19 52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2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 000</text:p>
          </table:table-cell>
          <table:table-cell table:formula="of:=SUM([.C23:.N23])" office:value-type="float" office:value="60000" calcext:value-type="float">
            <text:p>60 000</text:p>
          </table:table-cell>
          <table:table-cell/>
          <table:table-cell table:style-name="ce92" table:formula="of:=[.O23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91" table:number-columns-repeated="2"/>
          <table:table-cell table:style-name="ce92" table:formula="of:=[.O24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91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1"/>
          <table:table-cell table:style-name="ce92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2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5 (finance celkem k 31.12.2015)</text:p>
          </table:table-cell>
          <table:table-cell table:style-name="ce84" office:value-type="float" office:value="-78000" calcext:value-type="float">
            <text:p>-78 000</text:p>
          </table:table-cell>
          <table:table-cell table:number-columns-repeated="11"/>
          <table:table-cell table:formula="of:=SUM([.C28:.N28])" office:value-type="float" office:value="-78000" calcext:value-type="float">
            <text:p>-78 000</text:p>
          </table:table-cell>
          <table:table-cell/>
          <table:table-cell table:style-name="ce92" table:formula="of:=[.O28]" office:value-type="float" office:value="-78000" calcext:value-type="float">
            <text:p>-7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91"/>
          <table:table-cell table:style-name="ce92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1"/>
          <table:table-cell table:style-name="ce92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915085" calcext:value-type="float">
            <text:p>915 085</text:p>
          </table:table-cell>
          <table:table-cell table:style-name="ce85" table:formula="of:=SUM([.D5:.D31])" office:value-type="float" office:value="100879" calcext:value-type="float">
            <text:p>100 879</text:p>
          </table:table-cell>
          <table:table-cell table:style-name="ce85" table:formula="of:=SUM([.E5:.E31])" office:value-type="float" office:value="102711" calcext:value-type="float">
            <text:p>102 711</text:p>
          </table:table-cell>
          <table:table-cell table:style-name="ce85" table:formula="of:=SUM([.F5:.F31])" office:value-type="float" office:value="123565" calcext:value-type="float">
            <text:p>123 565</text:p>
          </table:table-cell>
          <table:table-cell table:style-name="ce85" table:formula="of:=SUM([.G5:.G31])" office:value-type="float" office:value="180879" calcext:value-type="float">
            <text:p>180 879</text:p>
          </table:table-cell>
          <table:table-cell table:style-name="ce85" table:formula="of:=SUM([.H5:.H31])" office:value-type="float" office:value="102711" calcext:value-type="float">
            <text:p>102 711</text:p>
          </table:table-cell>
          <table:table-cell table:style-name="ce85" table:formula="of:=SUM([.I5:.I31])" office:value-type="float" office:value="132165" calcext:value-type="float">
            <text:p>132 165</text:p>
          </table:table-cell>
          <table:table-cell table:style-name="ce85" table:formula="of:=SUM([.J5:.J31])" office:value-type="float" office:value="100879" calcext:value-type="float">
            <text:p>100 879</text:p>
          </table:table-cell>
          <table:table-cell table:style-name="ce85" table:formula="of:=SUM([.K5:.K31])" office:value-type="float" office:value="102711" calcext:value-type="float">
            <text:p>102 711</text:p>
          </table:table-cell>
          <table:table-cell table:style-name="ce85" table:formula="of:=SUM([.L5:.L31])" office:value-type="float" office:value="123565" calcext:value-type="float">
            <text:p>123 565</text:p>
          </table:table-cell>
          <table:table-cell table:style-name="ce85" table:formula="of:=SUM([.M5:.M31])" office:value-type="float" office:value="100879" calcext:value-type="float">
            <text:p>100 879</text:p>
          </table:table-cell>
          <table:table-cell table:style-name="ce85" table:formula="of:=SUM([.N5:.N31])" office:value-type="float" office:value="102711" calcext:value-type="float">
            <text:p>102 711</text:p>
          </table:table-cell>
          <table:table-cell table:formula="of:=SUM([.C32:.N32])" office:value-type="float" office:value="2188740" calcext:value-type="float">
            <text:p>2 188 740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938740" calcext:value-type="float">
            <text:p>938 740</text:p>
          </table:table-cell>
          <table:table-cell table:style-name="ce93" table:formula="of:=SUM([.R5:.R31])" office:value-type="float" office:value="1250000" calcext:value-type="float">
            <text:p>1 250 000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očet členů (předpověď)</text:p>
          </table:table-cell>
          <table:table-cell table:style-name="ce86" office:value-type="float" office:value="1280" calcext:value-type="float">
            <text:p>1 280</text:p>
          </table:table-cell>
          <table:table-cell table:formula="of:=[.C35]+15" office:value-type="float" office:value="1295" calcext:value-type="float">
            <text:p>1 295</text:p>
          </table:table-cell>
          <table:table-cell table:formula="of:=[.D35]+15" office:value-type="float" office:value="1310" calcext:value-type="float">
            <text:p>1 310</text:p>
          </table:table-cell>
          <table:table-cell table:formula="of:=[.E35]+15" office:value-type="float" office:value="1325" calcext:value-type="float">
            <text:p>1 325</text:p>
          </table:table-cell>
          <table:table-cell table:formula="of:=[.F35]+15" office:value-type="float" office:value="1340" calcext:value-type="float">
            <text:p>1 340</text:p>
          </table:table-cell>
          <table:table-cell table:formula="of:=[.G35]+15" office:value-type="float" office:value="1355" calcext:value-type="float">
            <text:p>1 355</text:p>
          </table:table-cell>
          <table:table-cell table:formula="of:=[.H35]+15" office:value-type="float" office:value="1370" calcext:value-type="float">
            <text:p>1 370</text:p>
          </table:table-cell>
          <table:table-cell table:formula="of:=[.I35]+15" office:value-type="float" office:value="1385" calcext:value-type="float">
            <text:p>1 385</text:p>
          </table:table-cell>
          <table:table-cell table:formula="of:=[.J35]+15" office:value-type="float" office:value="1400" calcext:value-type="float">
            <text:p>1 400</text:p>
          </table:table-cell>
          <table:table-cell table:formula="of:=[.K35]+15" office:value-type="float" office:value="1415" calcext:value-type="float">
            <text:p>1 415</text:p>
          </table:table-cell>
          <table:table-cell table:formula="of:=[.L35]+15" office:value-type="float" office:value="1430" calcext:value-type="float">
            <text:p>1 430</text:p>
          </table:table-cell>
          <table:table-cell table:formula="of:=[.M35]+15" office:value-type="float" office:value="1445" calcext:value-type="float">
            <text:p>1 445</text:p>
          </table:table-cell>
          <table:table-cell table:style-name="ce83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 400</text:p>
          </table:table-cell>
          <table:table-cell table:formula="of:=[.D35]*[.$C$40]*150" office:value-type="float" office:value="184537.5" calcext:value-type="float">
            <text:p>184 538</text:p>
          </table:table-cell>
          <table:table-cell table:formula="of:=[.E35]*[.$C$40]*150" office:value-type="float" office:value="186675" calcext:value-type="float">
            <text:p>186 675</text:p>
          </table:table-cell>
          <table:table-cell table:formula="of:=[.F35]*[.$C$40]*150" office:value-type="float" office:value="188812.5" calcext:value-type="float">
            <text:p>188 813</text:p>
          </table:table-cell>
          <table:table-cell table:formula="of:=[.G35]*[.$C$40]*150" office:value-type="float" office:value="190950" calcext:value-type="float">
            <text:p>190 950</text:p>
          </table:table-cell>
          <table:table-cell table:formula="of:=[.H35]*[.$C$40]*150" office:value-type="float" office:value="193087.5" calcext:value-type="float">
            <text:p>193 088</text:p>
          </table:table-cell>
          <table:table-cell table:formula="of:=[.I35]*[.$C$40]*150" office:value-type="float" office:value="195225" calcext:value-type="float">
            <text:p>195 225</text:p>
          </table:table-cell>
          <table:table-cell table:formula="of:=[.J35]*[.$C$40]*150" office:value-type="float" office:value="197362.5" calcext:value-type="float">
            <text:p>197 363</text:p>
          </table:table-cell>
          <table:table-cell table:formula="of:=[.K35]*[.$C$40]*150" office:value-type="float" office:value="199500" calcext:value-type="float">
            <text:p>199 500</text:p>
          </table:table-cell>
          <table:table-cell table:formula="of:=[.L35]*[.$C$40]*150" office:value-type="float" office:value="201637.5" calcext:value-type="float">
            <text:p>201 638</text:p>
          </table:table-cell>
          <table:table-cell table:formula="of:=[.M35]*[.$C$40]*150" office:value-type="float" office:value="203775" calcext:value-type="float">
            <text:p>203 775</text:p>
          </table:table-cell>
          <table:table-cell table:formula="of:=[.N35]*[.$C$40]*150" office:value-type="float" office:value="205912.5" calcext:value-type="float">
            <text:p>205 913</text:p>
          </table:table-cell>
          <table:table-cell table:style-name="ce84" table:formula="of:=SUM([.C36:.N36])" office:value-type="float" office:value="2329875" calcext:value-type="float">
            <text:p>2 329 875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table:number-columns-repeated="13"/>
          <table:table-cell table:style-name="ce84" table:formula="of:=SUM([.C37:.N37])" office:value-type="float" office:value="0" calcext:value-type="float">
            <text:p>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table:number-columns-repeated="13"/>
          <table:table-cell table:style-name="ce90" table:formula="of:=SUM([.O36:.O37])" office:value-type="float" office:value="2329875" calcext:value-type="float">
            <text:p>2329875</text:p>
          </table:table-cell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188740" calcext:value-type="currency">
            <text:p>2 188 74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38]" office:value-type="currency" office:currency="CZK" office:value="2329875" calcext:value-type="currency">
            <text:p>2 329 87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1.1." table:style-name="ta1" table:print="false"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4" table:default-cell-style-name="ce83"/>
        <table:table-column table:style-name="co67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1.1.2016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91"/>
          <table:table-cell table:style-name="ce92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2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92" table:formula="of:=[.O7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8:.N8])" office:value-type="float" office:value="400000" calcext:value-type="float">
            <text:p>400 000</text:p>
          </table:table-cell>
          <table:table-cell/>
          <table:table-cell table:style-name="ce91"/>
          <table:table-cell table:style-name="ce92" table:formula="of:=[.O8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118"/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11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7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43416" calcext:value-type="float">
            <text:p>43 416</text:p>
          </table:table-cell>
          <table:table-cell table:style-name="ce91"/>
          <table:table-cell table:style-name="ce92" table:formula="of:=[.O12]" office:value-type="float" office:value="43416" calcext:value-type="float">
            <text:p>43 416</text:p>
          </table:table-cell>
          <table:table-cell table:number-columns-repeated="4"/>
        </table:table-row>
        <table:table-row table:style-name="ro2">
          <table:table-cell/>
          <table:table-cell table:style-name="ce118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91" office:value-type="string" calcext:value-type="string">
            <text:p>nové</text:p>
          </table:table-cell>
          <table:table-cell table:style-name="ce92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118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91" office:value-type="string" calcext:value-type="string">
            <text:p>nové</text:p>
          </table:table-cell>
          <table:table-cell table:style-name="ce92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 table:number-columns-repeated="2"/>
          <table:table-cell table:style-name="ce76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1" table:number-columns-repeated="2"/>
          <table:table-cell table:style-name="ce11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7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91"/>
          <table:table-cell table:style-name="ce92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91" office:value-type="string" calcext:value-type="string">
            <text:p>nové</text:p>
          </table:table-cell>
          <table:table-cell table:style-name="ce92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formula="of:=16000/2+23040/2" office:value-type="float" office:value="19520" calcext:value-type="float">
            <text:p>19520</text:p>
          </table:table-cell>
          <table:table-cell table:style-name="ce76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style-name="ce92" table:formula="of:=[.O18]" office:value-type="float" office:value="19520" calcext:value-type="float">
            <text:p>19 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117" table:formula="of:=[.O19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11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11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2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 000</text:p>
          </table:table-cell>
          <table:table-cell table:formula="of:=SUM([.C23:.N23])" office:value-type="float" office:value="60000" calcext:value-type="float">
            <text:p>60 000</text:p>
          </table:table-cell>
          <table:table-cell/>
          <table:table-cell table:style-name="ce92" table:formula="of:=[.O23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91" table:number-columns-repeated="2"/>
          <table:table-cell table:style-name="ce92" table:formula="of:=[.O24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1"/>
          <table:table-cell table:style-name="ce11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1"/>
          <table:table-cell table:style-name="ce92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5 (finance celkem k 31.12.2015)</text:p>
          </table:table-cell>
          <table:table-cell table:style-name="ce84" office:value-type="float" office:value="-78000" calcext:value-type="float">
            <text:p>-78 000</text:p>
          </table:table-cell>
          <table:table-cell table:number-columns-repeated="11"/>
          <table:table-cell table:formula="of:=SUM([.C28:.N28])" office:value-type="float" office:value="-78000" calcext:value-type="float">
            <text:p>-78 000</text:p>
          </table:table-cell>
          <table:table-cell/>
          <table:table-cell table:style-name="ce92" table:formula="of:=[.O28]" office:value-type="float" office:value="-78000" calcext:value-type="float">
            <text:p>-7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91"/>
          <table:table-cell table:style-name="ce92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1"/>
          <table:table-cell table:style-name="ce92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1"/>
          <table:table-cell table:number-columns-repeated="4"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915085" calcext:value-type="float">
            <text:p>915 085</text:p>
          </table:table-cell>
          <table:table-cell table:style-name="ce85" table:formula="of:=SUM([.D5:.D31])" office:value-type="float" office:value="100879" calcext:value-type="float">
            <text:p>100 879</text:p>
          </table:table-cell>
          <table:table-cell table:style-name="ce85" table:formula="of:=SUM([.E5:.E31])" office:value-type="float" office:value="102711" calcext:value-type="float">
            <text:p>102 711</text:p>
          </table:table-cell>
          <table:table-cell table:style-name="ce85" table:formula="of:=SUM([.F5:.F31])" office:value-type="float" office:value="123565" calcext:value-type="float">
            <text:p>123 565</text:p>
          </table:table-cell>
          <table:table-cell table:style-name="ce85" table:formula="of:=SUM([.G5:.G31])" office:value-type="float" office:value="180879" calcext:value-type="float">
            <text:p>180 879</text:p>
          </table:table-cell>
          <table:table-cell table:style-name="ce85" table:formula="of:=SUM([.H5:.H31])" office:value-type="float" office:value="102711" calcext:value-type="float">
            <text:p>102 711</text:p>
          </table:table-cell>
          <table:table-cell table:style-name="ce85" table:formula="of:=SUM([.I5:.I31])" office:value-type="float" office:value="132165" calcext:value-type="float">
            <text:p>132 165</text:p>
          </table:table-cell>
          <table:table-cell table:style-name="ce85" table:formula="of:=SUM([.J5:.J31])" office:value-type="float" office:value="100879" calcext:value-type="float">
            <text:p>100 879</text:p>
          </table:table-cell>
          <table:table-cell table:style-name="ce85" table:formula="of:=SUM([.K5:.K31])" office:value-type="float" office:value="102711" calcext:value-type="float">
            <text:p>102 711</text:p>
          </table:table-cell>
          <table:table-cell table:style-name="ce85" table:formula="of:=SUM([.L5:.L31])" office:value-type="float" office:value="123565" calcext:value-type="float">
            <text:p>123 565</text:p>
          </table:table-cell>
          <table:table-cell table:style-name="ce85" table:formula="of:=SUM([.M5:.M31])" office:value-type="float" office:value="100879" calcext:value-type="float">
            <text:p>100 879</text:p>
          </table:table-cell>
          <table:table-cell table:style-name="ce85" table:formula="of:=SUM([.N5:.N31])" office:value-type="float" office:value="102711" calcext:value-type="float">
            <text:p>102 711</text:p>
          </table:table-cell>
          <table:table-cell table:formula="of:=SUM([.C32:.N32])" office:value-type="float" office:value="2188740" calcext:value-type="float">
            <text:p>2 188 740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930140" calcext:value-type="float">
            <text:p>930 140</text:p>
          </table:table-cell>
          <table:table-cell table:style-name="ce93" table:formula="of:=SUM([.R5:.R31])" office:value-type="float" office:value="1250000" calcext:value-type="float">
            <text:p>1 250 000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očet členů (předpověď)</text:p>
          </table:table-cell>
          <table:table-cell table:style-name="ce86" office:value-type="float" office:value="1280" calcext:value-type="float">
            <text:p>1 280</text:p>
          </table:table-cell>
          <table:table-cell table:formula="of:=[.C35]+15" office:value-type="float" office:value="1295" calcext:value-type="float">
            <text:p>1 295</text:p>
          </table:table-cell>
          <table:table-cell table:formula="of:=[.D35]+15" office:value-type="float" office:value="1310" calcext:value-type="float">
            <text:p>1 310</text:p>
          </table:table-cell>
          <table:table-cell table:formula="of:=[.E35]+15" office:value-type="float" office:value="1325" calcext:value-type="float">
            <text:p>1 325</text:p>
          </table:table-cell>
          <table:table-cell table:formula="of:=[.F35]+15" office:value-type="float" office:value="1340" calcext:value-type="float">
            <text:p>1 340</text:p>
          </table:table-cell>
          <table:table-cell table:formula="of:=[.G35]+15" office:value-type="float" office:value="1355" calcext:value-type="float">
            <text:p>1 355</text:p>
          </table:table-cell>
          <table:table-cell table:formula="of:=[.H35]+15" office:value-type="float" office:value="1370" calcext:value-type="float">
            <text:p>1 370</text:p>
          </table:table-cell>
          <table:table-cell table:formula="of:=[.I35]+15" office:value-type="float" office:value="1385" calcext:value-type="float">
            <text:p>1 385</text:p>
          </table:table-cell>
          <table:table-cell table:formula="of:=[.J35]+15" office:value-type="float" office:value="1400" calcext:value-type="float">
            <text:p>1 400</text:p>
          </table:table-cell>
          <table:table-cell table:formula="of:=[.K35]+15" office:value-type="float" office:value="1415" calcext:value-type="float">
            <text:p>1 415</text:p>
          </table:table-cell>
          <table:table-cell table:formula="of:=[.L35]+15" office:value-type="float" office:value="1430" calcext:value-type="float">
            <text:p>1 430</text:p>
          </table:table-cell>
          <table:table-cell table:formula="of:=[.M35]+15" office:value-type="float" office:value="1445" calcext:value-type="float">
            <text:p>1 445</text:p>
          </table:table-cell>
          <table:table-cell table:style-name="ce83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 400</text:p>
          </table:table-cell>
          <table:table-cell table:formula="of:=[.D35]*[.$C$40]*150" office:value-type="float" office:value="184537.5" calcext:value-type="float">
            <text:p>184 538</text:p>
          </table:table-cell>
          <table:table-cell table:formula="of:=[.E35]*[.$C$40]*150" office:value-type="float" office:value="186675" calcext:value-type="float">
            <text:p>186 675</text:p>
          </table:table-cell>
          <table:table-cell table:formula="of:=[.F35]*[.$C$40]*150" office:value-type="float" office:value="188812.5" calcext:value-type="float">
            <text:p>188 813</text:p>
          </table:table-cell>
          <table:table-cell table:formula="of:=[.G35]*[.$C$40]*150" office:value-type="float" office:value="190950" calcext:value-type="float">
            <text:p>190 950</text:p>
          </table:table-cell>
          <table:table-cell table:formula="of:=[.H35]*[.$C$40]*150" office:value-type="float" office:value="193087.5" calcext:value-type="float">
            <text:p>193 088</text:p>
          </table:table-cell>
          <table:table-cell table:formula="of:=[.I35]*[.$C$40]*150" office:value-type="float" office:value="195225" calcext:value-type="float">
            <text:p>195 225</text:p>
          </table:table-cell>
          <table:table-cell table:formula="of:=[.J35]*[.$C$40]*150" office:value-type="float" office:value="197362.5" calcext:value-type="float">
            <text:p>197 363</text:p>
          </table:table-cell>
          <table:table-cell table:formula="of:=[.K35]*[.$C$40]*150" office:value-type="float" office:value="199500" calcext:value-type="float">
            <text:p>199 500</text:p>
          </table:table-cell>
          <table:table-cell table:formula="of:=[.L35]*[.$C$40]*150" office:value-type="float" office:value="201637.5" calcext:value-type="float">
            <text:p>201 638</text:p>
          </table:table-cell>
          <table:table-cell table:formula="of:=[.M35]*[.$C$40]*150" office:value-type="float" office:value="203775" calcext:value-type="float">
            <text:p>203 775</text:p>
          </table:table-cell>
          <table:table-cell table:formula="of:=[.N35]*[.$C$40]*150" office:value-type="float" office:value="205912.5" calcext:value-type="float">
            <text:p>205 913</text:p>
          </table:table-cell>
          <table:table-cell table:style-name="ce84" table:formula="of:=SUM([.C36:.N36])" office:value-type="float" office:value="2329875" calcext:value-type="float">
            <text:p>2 329 875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table:number-columns-repeated="13"/>
          <table:table-cell table:style-name="ce84" table:formula="of:=SUM([.C37:.N37])" office:value-type="float" office:value="0" calcext:value-type="float">
            <text:p>0</text:p>
          </table:table-cell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76" table:number-columns-repeated="13"/>
          <table:table-cell table:style-name="ce90" table:formula="of:=SUM([.O36:.O37])" office:value-type="float" office:value="2329875" calcext:value-type="float">
            <text:p>2329875</text:p>
          </table:table-cell>
          <table:table-cell table:style-name="ce91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91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188740" calcext:value-type="currency">
            <text:p>2 188 74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38]" office:value-type="currency" office:currency="CZK" office:value="2329875" calcext:value-type="currency">
            <text:p>2 329 87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5" table:style-name="ta1" table:print="false">
        <table:shapes>
          <draw:frame draw:z-index="0" draw:style-name="gr1" draw:text-style-name="P1" svg:width="15.512cm" svg:height="11.318cm" svg:x="53.385cm" svg:y="13.566cm">
            <draw:object draw:notify-on-update-of-ranges="'2015'.W33:'2015'.W45 '2015'.X32:'2015'.X32 '2015'.X33:'2015'.X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58" table:default-cell-style-name="ce74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90" table:default-cell-style-name="ce83"/>
        <table:table-column table:style-name="co4" table:default-cell-style-name="ce83"/>
        <table:table-column table:style-name="co91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3" table:default-cell-style-name="ce83"/>
        <table:table-column table:style-name="co4" table:default-cell-style-name="ce83"/>
        <table:table-column table:style-name="co92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8" table:default-cell-style-name="Default"/>
        <table:table-column table:style-name="co93" table:default-cell-style-name="ce95"/>
        <table:table-column table:style-name="co94" table:default-cell-style-name="Default"/>
        <table:table-column table:style-name="co38" table:default-cell-style-name="Default"/>
        <table:table-row table:style-name="ro1">
          <table:table-cell/>
          <table:table-cell table:style-name="ce72"/>
          <table:table-cell table:style-name="ce81"/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72" office:value-type="string" calcext:value-type="string">
            <text:p>Rozpočet z.s. jablonka.cz na rok</text:p>
          </table:table-cell>
          <table:table-cell table:style-name="ce81" office:value-type="float" office:value="2014" calcext:value-type="float">
            <text:p>2014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94" office:value-type="date" office:date-value="2014-03-19" calcext:value-type="date">
            <text:p>19.03.2014</text:p>
          </table:table-cell>
          <table:table-cell table:style-name="Default" table:number-columns-repeated="13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7"/>
          <table:table-cell table:style-name="ce77" office:value-type="string" calcext:value-type="string">
            <text:p>Rok 2015 struktura výdajů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 000</text:p>
          </table:table-cell>
          <table:table-cell table:formula="of:=SUM([.C5:.N5])" office:value-type="float" office:value="180000" calcext:value-type="float">
            <text:p>180 000</text:p>
          </table:table-cell>
          <table:table-cell table:style-name="ce91"/>
          <table:table-cell table:style-name="ce92" table:formula="of:=[.O5]" office:value-type="float" office:value="180000" calcext:value-type="float">
            <text:p>180 000</text:p>
          </table:table-cell>
          <table:table-cell table:style-name="ce91"/>
          <table:table-cell table:number-columns-repeated="4"/>
          <table:table-cell table:style-name="ce41" office:value-type="string" calcext:value-type="string">
            <text:p>příspěvky</text:p>
          </table:table-cell>
          <table:table-cell table:style-name="ce42" office:value-type="float" office:value="2105077.11" calcext:value-type="float">
            <text:p>2105077,1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92" table:formula="of:=[.O6]" office:value-type="float" office:value="130000" calcext:value-type="float">
            <text:p>130 000</text:p>
          </table:table-cell>
          <table:table-cell table:style-name="ce91"/>
          <table:table-cell table:number-columns-repeated="4"/>
          <table:table-cell table:style-name="ce28" office:value-type="string" calcext:value-type="string">
            <text:p>výdaj</text:p>
          </table:table-cell>
          <table:table-cell table:style-name="ce28" office:value-type="string" calcext:value-type="string">
            <text:p>částka</text:p>
          </table:table-cell>
          <table:table-cell table:style-name="ce95" office:value-type="string" calcext:value-type="string">
            <text:p>[%]</text:p>
          </table:table-cell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92" table:formula="of:=[.O7]" office:value-type="float" office:value="30000" calcext:value-type="float">
            <text:p>30 000</text:p>
          </table:table-cell>
          <table:table-cell table:style-name="ce91"/>
          <table:table-cell table:number-columns-repeated="4"/>
          <table:table-cell table:style-name="ce28" office:value-type="string" calcext:value-type="string">
            <text:p>ostatní</text:p>
          </table:table-cell>
          <table:table-cell table:style-name="ce28" table:formula="of:=[.X5]+SUM([.X8:.X33])" office:value-type="float" office:value="3847081.37" calcext:value-type="float">
            <text:p>3847081,37</text:p>
          </table:table-cell>
          <table:table-cell table:style-name="ce95" table:formula="of:=-100*[.X7]/[.$X$5]" office:value-type="float" office:value="-182.752515417357" calcext:value-type="float">
            <text:p>-182,75</text:p>
          </table:table-cell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8]" office:value-type="float" office:value="0" calcext:value-type="float">
            <text:p>0</text:p>
          </table:table-cell>
          <table:table-cell table:number-columns-repeated="4"/>
          <table:table-cell table:style-name="ce28" office:value-type="string" calcext:value-type="string">
            <text:p>materiál</text:p>
          </table:table-cell>
          <table:table-cell table:style-name="ce31" office:value-type="float" office:value="-898316.93" calcext:value-type="float">
            <text:p>-898316,93</text:p>
          </table:table-cell>
          <table:table-cell table:style-name="ce95" table:formula="of:=-100*[.X8]/[.$X$5]" office:value-type="float" office:value="42.6738253783017" calcext:value-type="float">
            <text:p>42,67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91" table:number-columns-repeated="2"/>
          <table:table-cell table:number-columns-repeated="4"/>
          <table:table-cell table:style-name="ce28" office:value-type="string" calcext:value-type="string">
            <text:p>elektřina</text:p>
          </table:table-cell>
          <table:table-cell table:style-name="ce31" office:value-type="float" office:value="168916.35" calcext:value-type="float">
            <text:p>168916,35</text:p>
          </table:table-cell>
          <table:table-cell table:style-name="ce95" table:formula="of:=-100*[.X9]/[.$X$5]" office:value-type="float" office:value="-8.02423574877977" calcext:value-type="float">
            <text:p>-8,02</text:p>
          </table:table-cell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10"/>
          <table:table-cell table:formula="of:=SUM([.C10:.N10])" office:value-type="float" office:value="40000" calcext:value-type="float">
            <text:p>4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0]" office:value-type="float" office:value="40000" calcext:value-type="float">
            <text:p>40 000</text:p>
          </table:table-cell>
          <table:table-cell table:number-columns-repeated="4"/>
          <table:table-cell table:style-name="ce28" office:value-type="string" calcext:value-type="string">
            <text:p>konektivita</text:p>
          </table:table-cell>
          <table:table-cell table:style-name="ce31" office:value-type="float" office:value="-167464" calcext:value-type="float">
            <text:p>-167464</text:p>
          </table:table-cell>
          <table:table-cell table:style-name="ce95" table:formula="of:=-100*[.X10]/[.$X$5]" office:value-type="float" office:value="7.95524302670319" calcext:value-type="float">
            <text:p>7,96</text:p>
          </table:table-cell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11:.N11])" office:value-type="float" office:value="40000" calcext:value-type="float">
            <text:p>4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1]" office:value-type="float" office:value="40000" calcext:value-type="float">
            <text:p>40 000</text:p>
          </table:table-cell>
          <table:table-cell table:number-columns-repeated="4"/>
          <table:table-cell table:style-name="ce28" office:value-type="string" calcext:value-type="string">
            <text:p>NFX</text:p>
          </table:table-cell>
          <table:table-cell table:style-name="ce31" office:value-type="float" office:value="-51497" calcext:value-type="float">
            <text:p>-51497</text:p>
          </table:table-cell>
          <table:table-cell table:style-name="ce95" table:formula="of:=-100*[.X11]/[.$X$5]" office:value-type="float" office:value="2.44632368835173" calcext:value-type="float">
            <text:p>2,45</text:p>
          </table:table-cell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76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2]" office:value-type="float" office:value="50000" calcext:value-type="float">
            <text:p>50 000</text:p>
          </table:table-cell>
          <table:table-cell table:number-columns-repeated="4"/>
          <table:table-cell table:style-name="ce28" office:value-type="string" calcext:value-type="string">
            <text:p>sitel spoj</text:p>
          </table:table-cell>
          <table:table-cell table:style-name="ce31" office:value-type="float" office:value="-79207" calcext:value-type="float">
            <text:p>-79207</text:p>
          </table:table-cell>
          <table:table-cell table:style-name="ce95" table:formula="of:=-100*[.X12]/[.$X$5]" office:value-type="float" office:value="3.76266501705489" calcext:value-type="float">
            <text:p>3,76</text:p>
          </table:table-cell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 000</text:p>
          </table:table-cell>
          <table:table-cell table:style-name="ce76"/>
          <table:table-cell table:number-columns-repeated="9"/>
          <table:table-cell table:formula="of:=SUM([.C13:.N13])" office:value-type="float" office:value="90000" calcext:value-type="float">
            <text:p>9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3]" office:value-type="float" office:value="90000" calcext:value-type="float">
            <text:p>90 000</text:p>
          </table:table-cell>
          <table:table-cell table:number-columns-repeated="4"/>
          <table:table-cell table:style-name="ce28" office:value-type="string" calcext:value-type="string">
            <text:p>účto</text:p>
          </table:table-cell>
          <table:table-cell table:style-name="ce43" office:value-type="float" office:value="-36000" calcext:value-type="float">
            <text:p>-36000</text:p>
          </table:table-cell>
          <table:table-cell table:style-name="ce95" table:formula="of:=-100*[.X13]/[.$X$5]" office:value-type="float" office:value="1.71015113075834" calcext:value-type="float">
            <text:p>1,71</text:p>
          </table:table-cell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 000</text:p>
          </table:table-cell>
          <table:table-cell table:style-name="ce76"/>
          <table:table-cell table:number-columns-repeated="9"/>
          <table:table-cell table:formula="of:=SUM([.C14:.N14])" office:value-type="float" office:value="60000" calcext:value-type="float">
            <text:p>6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4]" office:value-type="float" office:value="60000" calcext:value-type="float">
            <text:p>60 000</text:p>
          </table:table-cell>
          <table:table-cell table:number-columns-repeated="4"/>
          <table:table-cell table:style-name="ce28" office:value-type="string" calcext:value-type="string">
            <text:p>sledovani.tv</text:p>
          </table:table-cell>
          <table:table-cell table:style-name="ce31" office:value-type="float" office:value="-50891" calcext:value-type="float">
            <text:p>-50891</text:p>
          </table:table-cell>
          <table:table-cell table:style-name="ce95" table:formula="of:=-100*[.X14]/[.$X$5]" office:value-type="float" office:value="2.4175361443173" calcext:value-type="float">
            <text:p>2,42</text:p>
          </table:table-cell>
        </table:table-row>
        <table:table-row table:style-name="ro2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76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 000</text:p>
          </table:table-cell>
          <table:table-cell table:number-columns-repeated="6"/>
          <table:table-cell table:formula="of:=SUM([.C15:.N15])" office:value-type="float" office:value="256000" calcext:value-type="float">
            <text:p>256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5]" office:value-type="float" office:value="256000" calcext:value-type="float">
            <text:p>256 000</text:p>
          </table:table-cell>
          <table:table-cell table:number-columns-repeated="4"/>
          <table:table-cell table:style-name="ce28" office:value-type="string" calcext:value-type="string">
            <text:p>práce</text:p>
          </table:table-cell>
          <table:table-cell table:style-name="ce31" office:value-type="float" office:value="-26290" calcext:value-type="float">
            <text:p>-26290</text:p>
          </table:table-cell>
          <table:table-cell table:style-name="ce95" table:formula="of:=-100*[.X15]/[.$X$5]" office:value-type="float" office:value="1.24888536743436" calcext:value-type="float">
            <text:p>1,25</text:p>
          </table:table-cell>
        </table:table-row>
        <table:table-row table:style-name="ro2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76"/>
          <table:table-cell office:value-type="float" office:value="300000" calcext:value-type="float">
            <text:p>300 000</text:p>
          </table:table-cell>
          <table:table-cell table:style-name="ce76"/>
          <table:table-cell table:number-columns-repeated="7"/>
          <table:table-cell table:formula="of:=SUM([.C16:.N16])" office:value-type="float" office:value="300000" calcext:value-type="float">
            <text:p>30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2" table:formula="of:=[.O16]" office:value-type="float" office:value="300000" calcext:value-type="float">
            <text:p>300 000</text:p>
          </table:table-cell>
          <table:table-cell table:number-columns-repeated="4"/>
          <table:table-cell table:style-name="ce28" office:value-type="string" calcext:value-type="string">
            <text:p>anyplication</text:p>
          </table:table-cell>
          <table:table-cell table:style-name="ce31" office:value-type="float" office:value="-144276" calcext:value-type="float">
            <text:p>-144276</text:p>
          </table:table-cell>
          <table:table-cell table:style-name="ce95" table:formula="of:=-100*[.X16]/[.$X$5]" office:value-type="float" office:value="6.85371568170251" calcext:value-type="float">
            <text:p>6,85</text:p>
          </table:table-cell>
        </table:table-row>
        <table:table-row table:style-name="ro2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/>
          <table:table-cell table:style-name="ce91"/>
          <table:table-cell table:style-name="ce92" table:formula="of:=[.O17]" office:value-type="float" office:value="0" calcext:value-type="float">
            <text:p>0</text:p>
          </table:table-cell>
          <table:table-cell table:number-columns-repeated="4"/>
          <table:table-cell table:style-name="ce28" office:value-type="string" calcext:value-type="string">
            <text:p>klubovna</text:p>
          </table:table-cell>
          <table:table-cell table:style-name="ce31" office:value-type="float" office:value="-65629" calcext:value-type="float">
            <text:p>-65629</text:p>
          </table:table-cell>
          <table:table-cell table:style-name="ce95" table:formula="of:=-100*[.X17]/[.$X$5]" office:value-type="float" office:value="3.11765301557053" calcext:value-type="float">
            <text:p>3,12</text:p>
          </table:table-cell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76" table:formula="of:=16000/2+23040/2" office:value-type="float" office:value="19520" calcext:value-type="float">
            <text:p>19520</text:p>
          </table:table-cell>
          <table:table-cell table:style-name="ce76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style-name="ce92" table:formula="of:=[.O18]" office:value-type="float" office:value="19520" calcext:value-type="float">
            <text:p>19 520</text:p>
          </table:table-cell>
          <table:table-cell table:style-name="ce91"/>
          <table:table-cell table:number-columns-repeated="4"/>
          <table:table-cell office:value-type="string" calcext:value-type="string">
            <text:p>ČTÚ</text:p>
          </table:table-cell>
          <table:table-cell table:style-name="ce95" office:value-type="float" office:value="-45120" calcext:value-type="float">
            <text:p>-45120</text:p>
          </table:table-cell>
          <table:table-cell table:style-name="ce95" table:formula="of:=-100*[.X18]/[.$X$5]" office:value-type="float" office:value="2.14338941721712" calcext:value-type="float">
            <text:p>2,14</text:p>
          </table:table-cell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style-name="ce92" table:formula="of:=[.O19]" office:value-type="float" office:value="143088" calcext:value-type="float">
            <text:p>143 088</text:p>
          </table:table-cell>
          <table:table-cell table:style-name="ce91"/>
          <table:table-cell table:number-columns-repeated="4"/>
          <table:table-cell office:value-type="string" calcext:value-type="string">
            <text:p>CF 31.12.</text:p>
          </table:table-cell>
          <table:table-cell table:style-name="ce44" office:value-type="float" office:value="-191538" calcext:value-type="float">
            <text:p>-191 538</text:p>
          </table:table-cell>
          <table:table-cell table:style-name="ce95" table:formula="of:=-100*[.X19]/[.$X$5]" office:value-type="float" office:value="9.09885909119975" calcext:value-type="float">
            <text:p>9,1</text:p>
          </table:table-cell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78344" calcext:value-type="float">
            <text:p>78 344</text:p>
          </table:table-cell>
          <table:table-cell/>
          <table:table-cell table:style-name="ce92" table:formula="of:=[.O20]" office:value-type="float" office:value="78344" calcext:value-type="float">
            <text:p>78 344</text:p>
          </table:table-cell>
          <table:table-cell table:style-name="ce91"/>
          <table:table-cell table:number-columns-repeated="4"/>
          <table:table-cell office:value-type="string" calcext:value-type="string">
            <text:p>odpis č.p.</text:p>
          </table:table-cell>
          <table:table-cell table:style-name="ce95" office:value-type="float" office:value="-34050" calcext:value-type="float">
            <text:p>-34050</text:p>
          </table:table-cell>
          <table:table-cell table:style-name="ce95" table:formula="of:=-100*[.X20]/[.$X$5]" office:value-type="float" office:value="1.61751794450893" calcext:value-type="float">
            <text:p>1,62</text:p>
          </table:table-cell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style-name="ce92" table:formula="of:=[.O21]" office:value-type="float" office:value="25600" calcext:value-type="float">
            <text:p>25 600</text:p>
          </table:table-cell>
          <table:table-cell table:style-name="ce91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92" table:formula="of:=[.O22]" office:value-type="float" office:value="15972" calcext:value-type="float">
            <text:p>15 972</text:p>
          </table:table-cell>
          <table:table-cell table:style-name="ce91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style-name="ce92" table:formula="of:=[.O23]" office:value-type="float" office:value="48000" calcext:value-type="float">
            <text:p>48 000</text:p>
          </table:table-cell>
          <table:table-cell table:style-name="ce91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91" table:number-columns-repeated="2"/>
          <table:table-cell table:style-name="ce92" table:formula="of:=[.O24]" office:value-type="float" office:value="40000" calcext:value-type="float">
            <text:p>40 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 500</text:p>
          </table:table-cell>
          <table:table-cell table:formula="of:=SUM([.C25:.N25])" office:value-type="float" office:value="102000" calcext:value-type="float">
            <text:p>102 000</text:p>
          </table:table-cell>
          <table:table-cell table:style-name="ce91"/>
          <table:table-cell table:style-name="ce92" table:formula="of:=[.O25]" office:value-type="float" office:value="102000" calcext:value-type="float">
            <text:p>102 000</text:p>
          </table:table-cell>
          <table:table-cell table:style-name="ce91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91"/>
          <table:table-cell table:style-name="ce92" table:formula="of:=[.O26]" office:value-type="float" office:value="68160" calcext:value-type="float">
            <text:p>68 160</text:p>
          </table:table-cell>
          <table:table-cell table:style-name="ce91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91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style-name="ce84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2" table:formula="of:=[.O28]" office:value-type="float" office:value="0" calcext:value-type="float">
            <text:p>0</text:p>
          </table:table-cell>
          <table:table-cell table:style-name="ce91"/>
          <table:table-cell table:number-columns-repeated="4"/>
          <table:table-cell table:style-name="ce77" office:value-type="string" calcext:value-type="string">
            <text:p>Přehled struktury výdajů spolku jablonka.cz v roce 20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/>
          <table:table-cell table:style-name="ce91"/>
          <table:table-cell table:style-name="ce92" table:formula="of:=[.O29]" office:value-type="float" office:value="240000" calcext:value-type="float">
            <text:p>240 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91"/>
          <table:table-cell table:style-name="ce92" table:formula="of:=[.O30]" office:value-type="float" office:value="66000" calcext:value-type="float">
            <text:p>66 000</text:p>
          </table:table-cell>
          <table:table-cell table:style-name="ce91"/>
          <table:table-cell table:number-columns-repeated="4"/>
          <table:table-cell table:style-name="ce28" office:value-type="string" calcext:value-type="string">
            <text:p>příspěvky vyber 2015</text:p>
          </table:table-cell>
          <table:table-cell table:style-name="ce31" office:value-type="float" office:value="2105077.11" calcext:value-type="float">
            <text:p>2105077,11</text:p>
          </table:table-cell>
          <table:table-cell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91" table:number-columns-repeated="2"/>
          <table:table-cell table:number-columns-repeated="4"/>
          <table:table-cell office:value-type="string" calcext:value-type="string">
            <text:p>zustatek 31.12.2015</text:p>
          </table:table-cell>
          <table:table-cell table:style-name="ce95" office:value-type="float" office:value="107353" calcext:value-type="float">
            <text:p>107353</text:p>
          </table:table-cell>
          <table:table-cell/>
        </table:table-row>
        <table:table-row table:style-name="ro2">
          <table:table-cell/>
          <table:table-cell table:style-name="ce76"/>
          <table:table-cell table:style-name="ce85" table:formula="of:=SUM([.C5:.C31])" office:value-type="float" office:value="206641" calcext:value-type="float">
            <text:p>206 641</text:p>
          </table:table-cell>
          <table:table-cell table:style-name="ce85" table:formula="of:=SUM([.D5:.D31])" office:value-type="float" office:value="261935" calcext:value-type="float">
            <text:p>261 935</text:p>
          </table:table-cell>
          <table:table-cell table:style-name="ce85" table:formula="of:=SUM([.E5:.E31])" office:value-type="float" office:value="145935" calcext:value-type="float">
            <text:p>145 935</text:p>
          </table:table-cell>
          <table:table-cell table:style-name="ce85" table:formula="of:=SUM([.F5:.F31])" office:value-type="float" office:value="475521" calcext:value-type="float">
            <text:p>475 521</text:p>
          </table:table-cell>
          <table:table-cell table:style-name="ce85" table:formula="of:=SUM([.G5:.G31])" office:value-type="float" office:value="255935" calcext:value-type="float">
            <text:p>255 935</text:p>
          </table:table-cell>
          <table:table-cell table:style-name="ce85" table:formula="of:=SUM([.H5:.H31])" office:value-type="float" office:value="145935" calcext:value-type="float">
            <text:p>145 935</text:p>
          </table:table-cell>
          <table:table-cell table:style-name="ce85" table:formula="of:=SUM([.I5:.I31])" office:value-type="float" office:value="120121" calcext:value-type="float">
            <text:p>120 121</text:p>
          </table:table-cell>
          <table:table-cell table:style-name="ce85" table:formula="of:=SUM([.J5:.J31])" office:value-type="float" office:value="71935" calcext:value-type="float">
            <text:p>71 935</text:p>
          </table:table-cell>
          <table:table-cell table:style-name="ce85" table:formula="of:=SUM([.K5:.K31])" office:value-type="float" office:value="81935" calcext:value-type="float">
            <text:p>81 935</text:p>
          </table:table-cell>
          <table:table-cell table:style-name="ce85" table:formula="of:=SUM([.L5:.L31])" office:value-type="float" office:value="111521" calcext:value-type="float">
            <text:p>111 521</text:p>
          </table:table-cell>
          <table:table-cell table:style-name="ce85" table:formula="of:=SUM([.M5:.M31])" office:value-type="float" office:value="71935" calcext:value-type="float">
            <text:p>71 935</text:p>
          </table:table-cell>
          <table:table-cell table:style-name="ce85" table:formula="of:=SUM([.N5:.N31])" office:value-type="float" office:value="81935" calcext:value-type="float">
            <text:p>81 935</text:p>
          </table:table-cell>
          <table:table-cell table:formula="of:=SUM([.C32:.N32])" office:value-type="float" office:value="2031284" calcext:value-type="float">
            <text:p>2 031 284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1])" office:value-type="float" office:value="906684" calcext:value-type="float">
            <text:p>906 684</text:p>
          </table:table-cell>
          <table:table-cell table:style-name="ce93" table:formula="of:=SUM([.R5:.R31])" office:value-type="float" office:value="1116000" calcext:value-type="float">
            <text:p>1 116 000</text:p>
          </table:table-cell>
          <table:table-cell table:number-columns-repeated="4"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4"/>
          <table:table-cell office:value-type="string" calcext:value-type="string">
            <text:p>materiál</text:p>
          </table:table-cell>
          <table:table-cell table:style-name="ce95" office:value-type="float" office:value="1150936.73" calcext:value-type="float">
            <text:p>1150936,73</text:p>
          </table:table-cell>
          <table:table-cell/>
        </table:table-row>
        <table:table-row table:style-name="ro2">
          <table:table-cell/>
          <table:table-cell table:style-name="ce76"/>
          <table:table-cell table:number-columns-repeated="12"/>
          <table:table-cell table:style-name="ce83"/>
          <table:table-cell table:style-name="ce91"/>
          <table:table-cell table:number-columns-repeated="6"/>
          <table:table-cell office:value-type="string" calcext:value-type="string">
            <text:p>elektrika</text:p>
          </table:table-cell>
          <table:table-cell table:style-name="ce95" office:value-type="float" office:value="166177.91" calcext:value-type="float">
            <text:p>166177,91</text:p>
          </table:table-cell>
          <table:table-cell/>
        </table:table-row>
        <table:table-row table:style-name="ro2">
          <table:table-cell/>
          <table:table-cell table:style-name="ce76" office:value-type="string" calcext:value-type="string">
            <text:p>počet členů (předpověď)</text:p>
          </table:table-cell>
          <table:table-cell table:style-name="ce86" office:value-type="float" office:value="1077" calcext:value-type="float">
            <text:p>1 077</text:p>
          </table:table-cell>
          <table:table-cell table:formula="of:=[.C35]+15" office:value-type="float" office:value="1092" calcext:value-type="float">
            <text:p>1 092</text:p>
          </table:table-cell>
          <table:table-cell table:formula="of:=[.D35]+15" office:value-type="float" office:value="1107" calcext:value-type="float">
            <text:p>1 107</text:p>
          </table:table-cell>
          <table:table-cell table:formula="of:=[.E35]+15" office:value-type="float" office:value="1122" calcext:value-type="float">
            <text:p>1 122</text:p>
          </table:table-cell>
          <table:table-cell table:formula="of:=[.F35]+15" office:value-type="float" office:value="1137" calcext:value-type="float">
            <text:p>1 137</text:p>
          </table:table-cell>
          <table:table-cell table:formula="of:=[.G35]+15" office:value-type="float" office:value="1152" calcext:value-type="float">
            <text:p>1 152</text:p>
          </table:table-cell>
          <table:table-cell table:formula="of:=[.H35]+15" office:value-type="float" office:value="1167" calcext:value-type="float">
            <text:p>1 167</text:p>
          </table:table-cell>
          <table:table-cell table:formula="of:=[.I35]+15" office:value-type="float" office:value="1182" calcext:value-type="float">
            <text:p>1 182</text:p>
          </table:table-cell>
          <table:table-cell table:formula="of:=[.J35]+15" office:value-type="float" office:value="1197" calcext:value-type="float">
            <text:p>1 197</text:p>
          </table:table-cell>
          <table:table-cell table:formula="of:=[.K35]+15" office:value-type="float" office:value="1212" calcext:value-type="float">
            <text:p>1 212</text:p>
          </table:table-cell>
          <table:table-cell table:formula="of:=[.L35]+15" office:value-type="float" office:value="1227" calcext:value-type="float">
            <text:p>1 227</text:p>
          </table:table-cell>
          <table:table-cell table:formula="of:=[.M35]+15" office:value-type="float" office:value="1242" calcext:value-type="float">
            <text:p>1 242</text:p>
          </table:table-cell>
          <table:table-cell table:style-name="ce83"/>
          <table:table-cell table:style-name="ce91"/>
          <table:table-cell table:number-columns-repeated="6"/>
          <table:table-cell office:value-type="string" calcext:value-type="string">
            <text:p>konektivita havel</text:p>
          </table:table-cell>
          <table:table-cell table:style-name="ce95" office:value-type="float" office:value="124872" calcext:value-type="float">
            <text:p>124872</text:p>
          </table:table-cell>
          <table:table-cell/>
        </table:table-row>
        <table:table-row table:style-name="ro2">
          <table:table-cell/>
          <table:table-cell table:style-name="ce76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 473</text:p>
          </table:table-cell>
          <table:table-cell table:formula="of:=[.D35]*[.$C$40]*150" office:value-type="float" office:value="155610" calcext:value-type="float">
            <text:p>155 610</text:p>
          </table:table-cell>
          <table:table-cell table:formula="of:=[.E35]*[.$C$40]*150" office:value-type="float" office:value="157747.5" calcext:value-type="float">
            <text:p>157 748</text:p>
          </table:table-cell>
          <table:table-cell table:formula="of:=[.F35]*[.$C$40]*150" office:value-type="float" office:value="159885" calcext:value-type="float">
            <text:p>159 885</text:p>
          </table:table-cell>
          <table:table-cell table:formula="of:=[.G35]*[.$C$40]*150" office:value-type="float" office:value="162022.5" calcext:value-type="float">
            <text:p>162 023</text:p>
          </table:table-cell>
          <table:table-cell table:formula="of:=[.H35]*[.$C$40]*150" office:value-type="float" office:value="164160" calcext:value-type="float">
            <text:p>164 160</text:p>
          </table:table-cell>
          <table:table-cell table:formula="of:=[.I35]*[.$C$40]*150" office:value-type="float" office:value="166297.5" calcext:value-type="float">
            <text:p>166 298</text:p>
          </table:table-cell>
          <table:table-cell table:formula="of:=[.J35]*[.$C$40]*150" office:value-type="float" office:value="168435" calcext:value-type="float">
            <text:p>168 435</text:p>
          </table:table-cell>
          <table:table-cell table:formula="of:=[.K35]*[.$C$40]*150" office:value-type="float" office:value="170572.5" calcext:value-type="float">
            <text:p>170 573</text:p>
          </table:table-cell>
          <table:table-cell table:formula="of:=[.L35]*[.$C$40]*150" office:value-type="float" office:value="172710" calcext:value-type="float">
            <text:p>172 710</text:p>
          </table:table-cell>
          <table:table-cell table:formula="of:=[.M35]*[.$C$40]*150" office:value-type="float" office:value="174847.5" calcext:value-type="float">
            <text:p>174 848</text:p>
          </table:table-cell>
          <table:table-cell table:formula="of:=[.N35]*[.$C$40]*150" office:value-type="float" office:value="176985" calcext:value-type="float">
            <text:p>176 985</text:p>
          </table:table-cell>
          <table:table-cell table:style-name="ce84" table:formula="of:=SUM([.C36:.N36])" office:value-type="float" office:value="1982745" calcext:value-type="float">
            <text:p>1 982 745</text:p>
          </table:table-cell>
          <table:table-cell table:style-name="ce91"/>
          <table:table-cell table:number-columns-repeated="6"/>
          <table:table-cell office:value-type="string" calcext:value-type="string">
            <text:p>konektivita peering</text:p>
          </table:table-cell>
          <table:table-cell table:style-name="ce95" office:value-type="float" office:value="32670" calcext:value-type="float">
            <text:p>3267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76" office:value-type="float" office:value="50000" calcext:value-type="float">
            <text:p>50000</text:p>
          </table:table-cell>
          <table:table-cell table:style-name="ce76" table:number-columns-repeated="11"/>
          <table:table-cell table:style-name="ce84" table:formula="of:=SUM([.C37:.N37])" office:value-type="float" office:value="50000" calcext:value-type="float">
            <text:p>50 000</text:p>
          </table:table-cell>
          <table:table-cell table:style-name="ce91"/>
          <table:table-cell table:number-columns-repeated="6"/>
          <table:table-cell office:value-type="string" calcext:value-type="string">
            <text:p>okruh na sitel Tmobile</text:p>
          </table:table-cell>
          <table:table-cell table:style-name="ce95" office:value-type="float" office:value="143255.36" calcext:value-type="float">
            <text:p>143255,36</text:p>
          </table:table-cell>
          <table:table-cell/>
        </table:table-row>
        <table:table-row table:style-name="ro2">
          <table:table-cell/>
          <table:table-cell table:style-name="ce76" table:number-columns-repeated="13"/>
          <table:table-cell table:style-name="ce90" table:formula="of:=SUM([.O36:.O37])" office:value-type="float" office:value="2032745" calcext:value-type="float">
            <text:p>2032745</text:p>
          </table:table-cell>
          <table:table-cell table:style-name="ce91" office:value-type="string" calcext:value-type="string">
            <text:p>příjmy</text:p>
          </table:table-cell>
          <table:table-cell table:number-columns-repeated="6"/>
          <table:table-cell office:value-type="string" calcext:value-type="string">
            <text:p>okruhy na sitel CTU</text:p>
          </table:table-cell>
          <table:table-cell table:style-name="ce95" office:value-type="float" office:value="28054" calcext:value-type="float">
            <text:p>28054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style-name="ce91"/>
          <table:table-cell table:number-columns-repeated="6"/>
          <table:table-cell office:value-type="string" calcext:value-type="string">
            <text:p>sledovani.tv</text:p>
          </table:table-cell>
          <table:table-cell table:style-name="ce95" office:value-type="float" office:value="51444" calcext:value-type="float">
            <text:p>51444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klubovna</text:p>
          </table:table-cell>
          <table:table-cell table:style-name="ce95" office:value-type="float" office:value="60951" calcext:value-type="float">
            <text:p>60951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7"/>
          <table:table-cell office:value-type="string" calcext:value-type="string">
            <text:p>OFX</text:p>
          </table:table-cell>
          <table:table-cell table:style-name="ce95" office:value-type="float" office:value="118853.5" calcext:value-type="float">
            <text:p>118853,5</text:p>
          </table:table-cell>
          <table:table-cell/>
        </table:table-row>
        <table:table-row table:style-name="ro2">
          <table:table-cell/>
          <table:table-cell table:style-name="Default" table:number-columns-repeated="5"/>
          <table:table-cell table:style-name="ce89"/>
          <table:table-cell table:style-name="Default" table:number-columns-repeated="8"/>
          <table:table-cell table:number-columns-repeated="7"/>
          <table:table-cell office:value-type="string" calcext:value-type="string">
            <text:p>účto</text:p>
          </table:table-cell>
          <table:table-cell table:style-name="ce95" office:value-type="float" office:value="40000" calcext:value-type="float">
            <text:p>40000</text:p>
          </table:table-cell>
          <table:table-cell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2]" office:value-type="currency" office:currency="CZK" office:value="2031284" calcext:value-type="currency">
            <text:p>2 031 284,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práce</text:p>
          </table:table-cell>
          <table:table-cell table:style-name="ce95" office:value-type="float" office:value="40677" calcext:value-type="float">
            <text:p>40677</text:p>
          </table:table-cell>
          <table:table-cell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38]" office:value-type="currency" office:currency="CZK" office:value="2032745" calcext:value-type="currency">
            <text:p>2 032 745,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zábava</text:p>
          </table:table-cell>
          <table:table-cell table:style-name="ce95" office:value-type="float" office:value="13240" calcext:value-type="float">
            <text:p>13240</text:p>
          </table:table-cell>
          <table:table-cell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ostatní</text:p>
          </table:table-cell>
          <table:table-cell table:style-name="ce95" table:formula="of:=[.X30]-[.X31]-SUM([.X33:.X43])" office:value-type="float" office:value="39832.6099999999" calcext:value-type="float">
            <text:p>39832,61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4]-[.C43]" office:value-type="currency" office:currency="CZK" office:value="1460.99999999977" calcext:value-type="currency">
            <text:p>1 461,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4]+[.C45]-[.C43]" office:value-type="currency" office:currency="CZK" office:value="1460.99999999977" calcext:value-type="currency">
            <text:p>1 461,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</table:table>
      <table:table table:name="2015 6.12." table:style-name="ta1" table:print="false">
        <table:table-column table:style-name="co1" table:default-cell-style-name="Default"/>
        <table:table-column table:style-name="co58" table:default-cell-style-name="Default"/>
        <table:table-column table:style-name="co3" table:default-cell-style-name="ce83"/>
        <table:table-column table:style-name="co4" table:default-cell-style-name="Default"/>
        <table:table-column table:style-name="co5" table:number-columns-repeated="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" table:default-cell-style-name="Default"/>
        <table:table-column table:style-name="co8" table:default-cell-style-name="ce83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jablonka.cz na rok</text:p>
          </table:table-cell>
          <table:table-cell table:style-name="ce81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4" office:value-type="date" office:date-value="2015-12-06" calcext:value-type="date">
            <text:p>06.12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74" office:value-type="string" calcext:value-type="string">
            <text:p>Ha-Vel konektivita</text:p>
          </table:table-cell>
          <table:table-cell/>
          <table:table-cell table:style-name="ce83" table:number-columns-repeated="6"/>
          <table:table-cell/>
          <table:table-cell table:style-name="ce83"/>
          <table:table-cell table:style-name="ce83" office:value-type="string" calcext:value-type="string">
            <text:p><text:s/></text:p>
          </table:table-cell>
          <table:table-cell table:style-name="ce83" table:number-columns-repeated="2"/>
          <table:table-cell table:formula="of:=SUM([.C5:.N5])" office:value-type="float" office:value="0" calcext:value-type="float">
            <text:p>0</text:p>
          </table:table-cell>
          <table:table-cell table:style-name="ce91"/>
          <table:table-cell table:style-name="ce91" table:formula="of:=[.O5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Elektrika</text:p>
          </table:table-cell>
          <table:table-cell/>
          <table:table-cell table:style-name="ce83" table:number-columns-repeated="6"/>
          <table:table-cell/>
          <table:table-cell table:style-name="ce83" table:number-columns-repeated="3"/>
          <table:table-cell table:style-name="ce83" office:value-type="float" office:value="10000" calcext:value-type="float">
            <text:p>10 000</text:p>
          </table:table-cell>
          <table:table-cell table:formula="of:=SUM([.C6:.N6])" office:value-type="float" office:value="10000" calcext:value-type="float">
            <text:p>10 000</text:p>
          </table:table-cell>
          <table:table-cell/>
          <table:table-cell table:style-name="ce91" table:formula="of:=[.O6]" office:value-type="float" office:value="10000" calcext:value-type="float">
            <text:p>10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Účetnictv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1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ezervní fond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1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OFX Deu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havel OFX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83" table:number-columns-repeated="6"/>
          <table:table-cell office:value-type="string" calcext:value-type="string">
            <text:p><text:s/></text:p>
          </table:table-cell>
          <table:table-cell table:style-name="ce83"/>
          <table:table-cell table:style-name="ce83" office:value-type="string" calcext:value-type="string">
            <text:p><text:s/></text:p>
          </table:table-cell>
          <table:table-cell table:style-name="ce83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1" table:formula="of:=[.O1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příspěvky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3:.N13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jednorázově (vstupní podíl)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4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½ nový páteřní spoj na Břevnov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20x Switche a jgw2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D-BTH s anténama</text:p>
          </table:table-cell>
          <table:table-cell/>
          <table:table-cell table:style-name="ce83" table:number-columns-repeated="6"/>
          <table:table-cell/>
          <table:table-cell table:style-name="ce83" table:number-columns-repeated="3"/>
          <table:table-cell table:style-name="ce83" office:value-type="float" office:value="16000" calcext:value-type="float">
            <text:p>16 000</text:p>
          </table:table-cell>
          <table:table-cell table:formula="of:=SUM([.C17:.N17])" office:value-type="float" office:value="16000" calcext:value-type="float">
            <text:p>16 000</text:p>
          </table:table-cell>
          <table:table-cell table:style-name="ce91"/>
          <table:table-cell table:style-name="ce91" table:formula="of:=[.O17]" office:value-type="float" office:value="16000" calcext:value-type="float">
            <text:p>16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8:.N18])" office:value-type="float" office:value="0" calcext:value-type="float">
            <text:p>0</text:p>
          </table:table-cell>
          <table:table-cell table:style-name="ce91"/>
          <table:table-cell table:style-name="ce91" table:formula="of:=[.O1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9:.N1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9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ky spoje 11GHz czela a 32GHz jmnet</text:p>
          </table:table-cell>
          <table:table-cell/>
          <table:table-cell table:style-name="ce83" table:number-columns-repeated="3"/>
          <table:table-cell table:style-name="ce7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1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Anyplication – nájem 6ti páteřních spojů 10G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1" table:formula="of:=[.O21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Telehouse Sitel – anténa nájem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1" table:formula="of:=[.O2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ek licence 11GHz CTU site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1" table:formula="of:=[.O2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ack Sitel – nájem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4:.N24])" office:value-type="float" office:value="0" calcext:value-type="float">
            <text:p>0</text:p>
          </table:table-cell>
          <table:table-cell/>
          <table:table-cell table:style-name="ce91" table:formula="of:=[.O24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dovanitv.cz</text:p>
          </table:table-cell>
          <table:table-cell/>
          <table:table-cell table:style-name="ce83" table:number-columns-repeated="6"/>
          <table:table-cell/>
          <table:table-cell table:style-name="ce83" table:number-columns-repeated="3"/>
          <table:table-cell table:style-name="ce83" office:value-type="float" office:value="6200" calcext:value-type="float">
            <text:p>6 200</text:p>
          </table:table-cell>
          <table:table-cell table:formula="of:=SUM([.C25:.N25])" office:value-type="float" office:value="6200" calcext:value-type="float">
            <text:p>6 200</text:p>
          </table:table-cell>
          <table:table-cell/>
          <table:table-cell table:style-name="ce91" table:formula="of:=[.O25]" office:value-type="float" office:value="6200" calcext:value-type="float">
            <text:p>62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Grilování Jablonky (setkání členů)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6:.N26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2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OFX NFX (spolupráce v rámci ČR)+NIX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7:.N27])" office:value-type="float" office:value="0" calcext:value-type="float">
            <text:p>0</text:p>
          </table:table-cell>
          <table:table-cell table:style-name="ce91"/>
          <table:table-cell table:style-name="ce91" table:formula="of:=[.O2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Klubovna (pronájem a zálohy)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8:.N28])" office:value-type="float" office:value="0" calcext:value-type="float">
            <text:p>0</text:p>
          </table:table-cell>
          <table:table-cell table:style-name="ce91"/>
          <table:table-cell table:style-name="ce91" table:formula="of:=[.O28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jištěn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1" table:formula="of:=[.O3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rovoz sítě (opravy a nová infrastruktura)</text:p>
          </table:table-cell>
          <table:table-cell/>
          <table:table-cell table:style-name="ce83" table:number-columns-repeated="6"/>
          <table:table-cell/>
          <table:table-cell table:style-name="ce83" table:number-columns-repeated="3"/>
          <table:table-cell table:style-name="ce83" office:value-type="float" office:value="15000" calcext:value-type="float">
            <text:p>15 000</text:p>
          </table:table-cell>
          <table:table-cell table:formula="of:=SUM([.C31:.N31])" office:value-type="float" office:value="15000" calcext:value-type="float">
            <text:p>15 000</text:p>
          </table:table-cell>
          <table:table-cell/>
          <table:table-cell table:style-name="ce91"/>
          <table:table-cell table:style-name="ce91" table:formula="of:=[.O31]" office:value-type="float" office:value="15000" calcext:value-type="float">
            <text:p>15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va na router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2:.N32])" office:value-type="float" office:value="0" calcext:value-type="float">
            <text:p>0</text:p>
          </table:table-cell>
          <table:table-cell table:style-name="ce91"/>
          <table:table-cell table:style-name="ce91" table:formula="of:=[.O3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/>
          <table:table-cell table:style-name="ce83" table:number-columns-repeated="3"/>
          <table:table-cell table:style-name="ce85"/>
          <table:table-cell table:style-name="ce85" table:formula="of:=SUM([.H5:.H33])" office:value-type="float" office:value="0" calcext:value-type="float">
            <text:p>0</text:p>
          </table:table-cell>
          <table:table-cell table:style-name="ce85" table:formula="of:=SUM([.I5:.I33])" office:value-type="float" office:value="0" calcext:value-type="float">
            <text:p>0</text:p>
          </table:table-cell>
          <table:table-cell table:style-name="ce85" table:formula="of:=SUM([.J5:.J33])" office:value-type="float" office:value="0" calcext:value-type="float">
            <text:p>0</text:p>
          </table:table-cell>
          <table:table-cell table:style-name="ce85" table:formula="of:=SUM([.K5:.K33])" office:value-type="float" office:value="0" calcext:value-type="float">
            <text:p>0</text:p>
          </table:table-cell>
          <table:table-cell table:style-name="ce85" table:formula="of:=SUM([.L5:.L33])" office:value-type="float" office:value="0" calcext:value-type="float">
            <text:p>0</text:p>
          </table:table-cell>
          <table:table-cell table:style-name="ce85" table:formula="of:=SUM([.M5:.M33])" office:value-type="float" office:value="0" calcext:value-type="float">
            <text:p>0</text:p>
          </table:table-cell>
          <table:table-cell table:style-name="ce85" table:formula="of:=SUM([.N5:.N33])" office:value-type="float" office:value="47200" calcext:value-type="float">
            <text:p>47 200</text:p>
          </table:table-cell>
          <table:table-cell table:formula="of:=SUM([.C34:.N34])" office:value-type="float" office:value="47200" calcext:value-type="float">
            <text:p>47 200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3])" office:value-type="float" office:value="32200" calcext:value-type="float">
            <text:p>32 200</text:p>
          </table:table-cell>
          <table:table-cell table:style-name="ce93" table:formula="of:=SUM([.R5:.R33])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/>
          <table:table-cell table:style-name="ce83" table:number-columns-repeated="5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1881" calcext:value-type="float">
            <text:p>1 881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6:.N36])" office:value-type="float" office:value="1881" calcext:value-type="float">
            <text:p>1 881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-2116" calcext:value-type="float">
            <text:p>-2 116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7:.N37])" office:value-type="float" office:value="-2116" calcext:value-type="float">
            <text:p>-2 116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24723.03" calcext:value-type="float">
            <text:p>24723,03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8:.N38])" office:value-type="float" office:value="24723.03" calcext:value-type="float">
            <text:p>24 723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table:formula="of:=95746.39-44000" office:value-type="float" office:value="51746.39" calcext:value-type="float">
            <text:p>51746,39</text:p>
          </table:table-cell>
          <table:table-cell table:style-name="ce85"/>
          <table:table-cell table:style-name="ce76" table:number-columns-repeated="6"/>
          <table:table-cell table:style-name="ce84" table:formula="of:=SUM([.C39:.N39])" office:value-type="float" office:value="51746.39" calcext:value-type="float">
            <text:p>51 746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141250" calcext:value-type="float">
            <text:p>2 141 250</text:p>
          </table:table-cell>
          <table:table-cell table:style-name="ce85" office:value-type="float" office:value="-1995625.11" calcext:value-type="float">
            <text:p>-1 995 625</text:p>
          </table:table-cell>
          <table:table-cell table:style-name="ce76" table:number-columns-repeated="6"/>
          <table:table-cell table:style-name="ce84" table:formula="of:=SUM([.C41:.N41])" office:value-type="float" office:value="145624.89" calcext:value-type="float">
            <text:p>145 625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6:.O39])" office:value-type="float" office:value="76234.42" calcext:value-type="float">
            <text:p>76234,42</text:p>
          </table:table-cell>
          <table:table-cell table:style-name="ce91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1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87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91" table:formula="of:=SUM([.$O$36:.$O$39])-[.L34]+[.K45]" office:value-type="float" office:value="76234.42" calcext:value-type="float">
            <text:p>76234,4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8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4]" office:value-type="currency" office:currency="CZK" office:value="47200" calcext:value-type="currency">
            <text:p>47 200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2]" office:value-type="currency" office:currency="CZK" office:value="76234.42" calcext:value-type="currency">
            <text:p>76 234,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1]" office:value-type="currency" office:currency="CZK" office:value="145624.89" calcext:value-type="currency">
            <text:p>145 6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8]-[.C47]" office:value-type="currency" office:currency="CZK" office:value="29034.42" calcext:value-type="currency">
            <text:p>29 034,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8]+[.C49]-[.C47]" office:value-type="currency" office:currency="CZK" office:value="174659.31" calcext:value-type="currency">
            <text:p>174 659,3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Spoj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1" table:formula="of:=[.G59]*2" office:value-type="float" office:value="11858" calcext:value-type="float">
            <text:p>11858</text:p>
          </table:table-cell>
          <table:table-cell table:style-name="ce91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1" table:formula="of:=[.G60]*2" office:value-type="float" office:value="16456" calcext:value-type="float">
            <text:p>16456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5.10." table:style-name="ta1" table:print="false">
        <table:table-column table:style-name="co1" table:default-cell-style-name="Default"/>
        <table:table-column table:style-name="co58" table:default-cell-style-name="Default"/>
        <table:table-column table:style-name="co3" table:default-cell-style-name="ce83"/>
        <table:table-column table:style-name="co4" table:default-cell-style-name="Default"/>
        <table:table-column table:style-name="co5" table:number-columns-repeated="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" table:default-cell-style-name="Default"/>
        <table:table-column table:style-name="co8" table:default-cell-style-name="ce83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jablonka.cz na rok</text:p>
          </table:table-cell>
          <table:table-cell table:style-name="ce81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4" office:value-type="date" office:date-value="2015-10-05" calcext:value-type="date">
            <text:p>05.10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74" office:value-type="string" calcext:value-type="string">
            <text:p>Ha-Vel konektivita</text:p>
          </table:table-cell>
          <table:table-cell/>
          <table:table-cell table:style-name="ce83" table:number-columns-repeated="6"/>
          <table:table-cell/>
          <table:table-cell table:style-name="ce83"/>
          <table:table-cell table:style-name="ce83" office:value-type="string" calcext:value-type="string">
            <text:p><text:s/></text:p>
          </table:table-cell>
          <table:table-cell table:number-columns-repeated="2" table:style-name="ce83" office:value-type="float" office:value="6292" calcext:value-type="float">
            <text:p>6 292</text:p>
          </table:table-cell>
          <table:table-cell table:formula="of:=SUM([.C5:.N5])" office:value-type="float" office:value="12584" calcext:value-type="float">
            <text:p>12 584</text:p>
          </table:table-cell>
          <table:table-cell table:style-name="ce91"/>
          <table:table-cell table:style-name="ce91" table:formula="of:=[.O5]" office:value-type="float" office:value="12584" calcext:value-type="float">
            <text:p>1258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Elektrika</text:p>
          </table:table-cell>
          <table:table-cell/>
          <table:table-cell table:style-name="ce83" table:number-columns-repeated="6"/>
          <table:table-cell/>
          <table:table-cell table:style-name="ce83" table:number-columns-repeated="3"/>
          <table:table-cell table:style-name="ce83"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1" table:formula="of:=[.O6]" office:value-type="float" office:value="20000" calcext:value-type="float">
            <text:p>20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Účetnictv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1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ezervní fond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1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OFX Deu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havel OFX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83" table:number-columns-repeated="6"/>
          <table:table-cell office:value-type="string" calcext:value-type="string">
            <text:p><text:s/></text:p>
          </table:table-cell>
          <table:table-cell table:style-name="ce83"/>
          <table:table-cell table:style-name="ce83" office:value-type="string" calcext:value-type="string">
            <text:p><text:s/></text:p>
          </table:table-cell>
          <table:table-cell table:style-name="ce83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91"/>
          <table:table-cell table:style-name="ce91" table:formula="of:=[.O1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příspěvky</text:p>
          </table:table-cell>
          <table:table-cell/>
          <table:table-cell table:style-name="ce83" table:number-columns-repeated="6"/>
          <table:table-cell/>
          <table:table-cell table:style-name="ce83"/>
          <table:table-cell table:style-name="ce83" table:formula="of:=5200*6" office:value-type="float" office:value="31200" calcext:value-type="float">
            <text:p>31 200</text:p>
          </table:table-cell>
          <table:table-cell table:style-name="ce83" table:number-columns-repeated="2"/>
          <table:table-cell table:formula="of:=SUM([.C13:.N13])" office:value-type="float" office:value="31200" calcext:value-type="float">
            <text:p>31 20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3]" office:value-type="float" office:value="31200" calcext:value-type="float">
            <text:p>312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jednorázově (vstupní podíl)</text:p>
          </table:table-cell>
          <table:table-cell/>
          <table:table-cell table:style-name="ce83" table:number-columns-repeated="6"/>
          <table:table-cell/>
          <table:table-cell table:style-name="ce83"/>
          <table:table-cell table:style-name="ce83" office:value-type="float" office:value="6000" calcext:value-type="float">
            <text:p>6 000</text:p>
          </table:table-cell>
          <table:table-cell table:style-name="ce83" table:number-columns-repeated="2"/>
          <table:table-cell table:formula="of:=SUM([.C14:.N14])" office:value-type="float" office:value="6000" calcext:value-type="float">
            <text:p>6 00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4]" office:value-type="float" office:value="6000" calcext:value-type="float">
            <text:p>6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½ nový páteřní spoj na Břevnov</text:p>
          </table:table-cell>
          <table:table-cell/>
          <table:table-cell table:style-name="ce83" table:number-columns-repeated="6"/>
          <table:table-cell/>
          <table:table-cell table:style-name="ce83"/>
          <table:table-cell table:style-name="ce83" office:value-type="float" office:value="40000" calcext:value-type="float">
            <text:p>40 000</text:p>
          </table:table-cell>
          <table:table-cell table:style-name="ce83" table:number-columns-repeated="2"/>
          <table:table-cell table:formula="of:=SUM([.C15:.N15])" office:value-type="float" office:value="40000" calcext:value-type="float">
            <text:p>40 000</text:p>
          </table:table-cell>
          <table:table-cell table:style-name="ce91" table:number-columns-repeated="2"/>
          <table:table-cell table:style-name="ce91" table:formula="of:=[.O15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20x Switche a jgw2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D-BTH s anténama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91"/>
          <table:table-cell table:style-name="ce91" table:formula="of:=[.O17]" office:value-type="float" office:value="48000" calcext:value-type="float">
            <text:p>48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table:style-name="ce83" table:number-columns-repeated="6"/>
          <table:table-cell/>
          <table:table-cell table:style-name="ce83" table:number-columns-repeated="2"/>
          <table:table-cell table:style-name="ce83" office:value-type="float" office:value="8168" calcext:value-type="float">
            <text:p>8 168</text:p>
          </table:table-cell>
          <table:table-cell table:style-name="ce83"/>
          <table:table-cell table:formula="of:=SUM([.C18:.N18])" office:value-type="float" office:value="8168" calcext:value-type="float">
            <text:p>8 168</text:p>
          </table:table-cell>
          <table:table-cell table:style-name="ce91"/>
          <table:table-cell table:style-name="ce91" table:formula="of:=[.O18]" office:value-type="float" office:value="8168" calcext:value-type="float">
            <text:p>816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15730" calcext:value-type="float">
            <text:p>15 730</text:p>
          </table:table-cell>
          <table:table-cell table:formula="of:=SUM([.C19:.N19])" office:value-type="float" office:value="47190" calcext:value-type="float">
            <text:p>47 19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9]" office:value-type="float" office:value="47190" calcext:value-type="float">
            <text:p>4719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ky spoje 11GHz czela a 32GHz jmnet</text:p>
          </table:table-cell>
          <table:table-cell/>
          <table:table-cell table:style-name="ce83" table:number-columns-repeated="3"/>
          <table:table-cell table:style-name="ce7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1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Anyplication – nájem 6ti páteřních spojů 10G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1" table:formula="of:=[.O21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Telehouse Sitel – anténa nájem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1" table:formula="of:=[.O2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ek licence 11GHz CTU site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1" table:formula="of:=[.O2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ack Sitel – nájem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91" table:formula="of:=[.O24]" office:value-type="float" office:value="3993" calcext:value-type="float">
            <text:p>3993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dovanitv.cz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91" table:formula="of:=[.O25]" office:value-type="float" office:value="18600" calcext:value-type="float">
            <text:p>186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Grilování Jablonky (setkání členů)</text:p>
          </table:table-cell>
          <table:table-cell/>
          <table:table-cell table:style-name="ce83" table:number-columns-repeated="6"/>
          <table:table-cell/>
          <table:table-cell table:style-name="ce83" table:number-columns-repeated="3"/>
          <table:table-cell table:style-name="ce83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91" table:number-columns-repeated="2"/>
          <table:table-cell table:style-name="ce91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OFX NFX (spolupráce v rámci ČR)+NIX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2866" calcext:value-type="float">
            <text:p>2 866</text:p>
          </table:table-cell>
          <table:table-cell table:formula="of:=SUM([.C27:.N27])" office:value-type="float" office:value="8598" calcext:value-type="float">
            <text:p>8 598</text:p>
          </table:table-cell>
          <table:table-cell table:style-name="ce91"/>
          <table:table-cell table:style-name="ce91" table:formula="of:=[.O27]" office:value-type="float" office:value="8598" calcext:value-type="float">
            <text:p>859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Klubovna (pronájem a zálohy)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5680" calcext:value-type="float">
            <text:p>5 680</text:p>
          </table:table-cell>
          <table:table-cell table:formula="of:=SUM([.C28:.N28])" office:value-type="float" office:value="17040" calcext:value-type="float">
            <text:p>17 040</text:p>
          </table:table-cell>
          <table:table-cell table:style-name="ce91"/>
          <table:table-cell table:style-name="ce91" table:formula="of:=[.O28]" office:value-type="float" office:value="17040" calcext:value-type="float">
            <text:p>1704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jištěn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1" table:formula="of:=[.O3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rovoz sítě (opravy a nová infrastruktura)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30000" calcext:value-type="float">
            <text:p>30 000</text:p>
          </table:table-cell>
          <table:table-cell table:formula="of:=SUM([.C31:.N31])" office:value-type="float" office:value="90000" calcext:value-type="float">
            <text:p>90 000</text:p>
          </table:table-cell>
          <table:table-cell/>
          <table:table-cell table:style-name="ce91"/>
          <table:table-cell table:style-name="ce91" table:formula="of:=[.O31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va na router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5500" calcext:value-type="float">
            <text:p>5 500</text:p>
          </table:table-cell>
          <table:table-cell table:formula="of:=SUM([.C32:.N32])" office:value-type="float" office:value="16500" calcext:value-type="float">
            <text:p>16 500</text:p>
          </table:table-cell>
          <table:table-cell table:style-name="ce91"/>
          <table:table-cell table:style-name="ce91" table:formula="of:=[.O32]" office:value-type="float" office:value="16500" calcext:value-type="float">
            <text:p>165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/>
          <table:table-cell table:style-name="ce83" table:number-columns-repeated="3"/>
          <table:table-cell table:style-name="ce85"/>
          <table:table-cell table:style-name="ce85" table:formula="of:=SUM([.H5:.H33])" office:value-type="float" office:value="0" calcext:value-type="float">
            <text:p>0</text:p>
          </table:table-cell>
          <table:table-cell table:style-name="ce85" table:formula="of:=SUM([.I5:.I33])" office:value-type="float" office:value="0" calcext:value-type="float">
            <text:p>0</text:p>
          </table:table-cell>
          <table:table-cell table:style-name="ce85" table:formula="of:=SUM([.J5:.J33])" office:value-type="float" office:value="0" calcext:value-type="float">
            <text:p>0</text:p>
          </table:table-cell>
          <table:table-cell table:style-name="ce85" table:formula="of:=SUM([.K5:.K33])" office:value-type="float" office:value="0" calcext:value-type="float">
            <text:p>0</text:p>
          </table:table-cell>
          <table:table-cell table:style-name="ce85" table:formula="of:=SUM([.L5:.L33])" office:value-type="float" office:value="160507" calcext:value-type="float">
            <text:p>160 507</text:p>
          </table:table-cell>
          <table:table-cell table:style-name="ce85" table:formula="of:=SUM([.M5:.M33])" office:value-type="float" office:value="97767" calcext:value-type="float">
            <text:p>97 767</text:p>
          </table:table-cell>
          <table:table-cell table:style-name="ce85" table:formula="of:=SUM([.N5:.N33])" office:value-type="float" office:value="119599" calcext:value-type="float">
            <text:p>119 599</text:p>
          </table:table-cell>
          <table:table-cell table:formula="of:=SUM([.C34:.N34])" office:value-type="float" office:value="377873" calcext:value-type="float">
            <text:p>377 873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3])" office:value-type="float" office:value="237873" calcext:value-type="float">
            <text:p>237 873</text:p>
          </table:table-cell>
          <table:table-cell table:style-name="ce93" table:formula="of:=SUM([.R5:.R33])" office:value-type="float" office:value="140000" calcext:value-type="float">
            <text:p>14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/>
          <table:table-cell table:style-name="ce83" table:number-columns-repeated="5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2099" calcext:value-type="float">
            <text:p>2 099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6:.N36])" office:value-type="float" office:value="2099" calcext:value-type="float">
            <text:p>2 099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4072" calcext:value-type="float">
            <text:p>4 072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7:.N37])" office:value-type="float" office:value="4072" calcext:value-type="float">
            <text:p>4 07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35420.74" calcext:value-type="float">
            <text:p>35420,74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8:.N38])" office:value-type="float" office:value="35420.74" calcext:value-type="float">
            <text:p>35 421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148202.77" calcext:value-type="float">
            <text:p>148202,77</text:p>
          </table:table-cell>
          <table:table-cell table:style-name="ce85"/>
          <table:table-cell table:style-name="ce76" table:number-columns-repeated="6"/>
          <table:table-cell table:style-name="ce84" table:formula="of:=SUM([.C39:.N39])" office:value-type="float" office:value="148202.77" calcext:value-type="float">
            <text:p>148 203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140200" calcext:value-type="float">
            <text:p>2 140 200</text:p>
          </table:table-cell>
          <table:table-cell table:style-name="ce85" office:value-type="float" office:value="-1850475.11" calcext:value-type="float">
            <text:p>-1 850 475</text:p>
          </table:table-cell>
          <table:table-cell table:style-name="ce76" table:number-columns-repeated="6"/>
          <table:table-cell table:style-name="ce84" table:formula="of:=SUM([.C41:.N41])" office:value-type="float" office:value="289724.89" calcext:value-type="float">
            <text:p>289 725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6:.O39])" office:value-type="float" office:value="189794.51" calcext:value-type="float">
            <text:p>189794,51</text:p>
          </table:table-cell>
          <table:table-cell table:style-name="ce91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1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87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/>
          <table:table-cell table:style-name="ce91" table:formula="of:=SUM([.$O$36:.$O$39])-[.L34]+[.K45]" office:value-type="float" office:value="29287.51" calcext:value-type="float">
            <text:p>29287,51</text:p>
          </table:table-cell>
          <table:table-cell table:style-name="ce91" table:formula="of:=-[.M34]+[.L45]" office:value-type="float" office:value="-68479.49" calcext:value-type="float">
            <text:p>-68479,49</text:p>
          </table:table-cell>
          <table:table-cell table:style-name="ce91" table:formula="of:=-[.N34]+[.M45]" office:value-type="float" office:value="-188078.49" calcext:value-type="float">
            <text:p>-188078,49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8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4]" office:value-type="currency" office:currency="CZK" office:value="377873" calcext:value-type="currency">
            <text:p>377 873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2]" office:value-type="currency" office:currency="CZK" office:value="189794.51" calcext:value-type="currency">
            <text:p>189 794,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1]" office:value-type="currency" office:currency="CZK" office:value="289724.89" calcext:value-type="currency">
            <text:p>289 7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8]-[.C47]" office:value-type="currency" office:currency="CZK" office:value="-188078.49" calcext:value-type="currency">
            <text:p>-188 078,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8]+[.C49]-[.C47]" office:value-type="currency" office:currency="CZK" office:value="101646.4" calcext:value-type="currency">
            <text:p>101 646,4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Spoj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1" table:formula="of:=[.G59]*2" office:value-type="float" office:value="11858" calcext:value-type="float">
            <text:p>11858</text:p>
          </table:table-cell>
          <table:table-cell table:style-name="ce91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1" table:formula="of:=[.G60]*2" office:value-type="float" office:value="16456" calcext:value-type="float">
            <text:p>16456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0.9." table:style-name="ta1" table:print="false">
        <table:table-column table:style-name="co1" table:default-cell-style-name="Default"/>
        <table:table-column table:style-name="co58" table:default-cell-style-name="Default"/>
        <table:table-column table:style-name="co3" table:default-cell-style-name="ce83"/>
        <table:table-column table:style-name="co4" table:default-cell-style-name="Default"/>
        <table:table-column table:style-name="co5" table:number-columns-repeated="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" table:default-cell-style-name="Default"/>
        <table:table-column table:style-name="co8" table:default-cell-style-name="ce83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jablonka.cz na rok</text:p>
          </table:table-cell>
          <table:table-cell table:style-name="ce81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4" office:value-type="date" office:date-value="2015-09-20" calcext:value-type="date">
            <text:p>20.09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74" office:value-type="string" calcext:value-type="string">
            <text:p>Ha-Vel konektivita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6292" calcext:value-type="float">
            <text:p>6 292</text:p>
          </table:table-cell>
          <table:table-cell table:formula="of:=SUM([.C5:.N5])" office:value-type="float" office:value="25168" calcext:value-type="float">
            <text:p>25 168</text:p>
          </table:table-cell>
          <table:table-cell table:style-name="ce91"/>
          <table:table-cell table:style-name="ce91" table:formula="of:=[.O5]" office:value-type="float" office:value="25168" calcext:value-type="float">
            <text:p>2516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Elektrika</text:p>
          </table:table-cell>
          <table:table-cell/>
          <table:table-cell table:style-name="ce83" table:number-columns-repeated="6"/>
          <table:table-cell/>
          <table:table-cell table:style-name="ce83"/>
          <table:table-cell table:style-name="ce83" office:value-type="float" office:value="20000" calcext:value-type="float">
            <text:p>20 000</text:p>
          </table:table-cell>
          <table:table-cell table:style-name="ce83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1" table:formula="of:=[.O6]" office:value-type="float" office:value="20000" calcext:value-type="float">
            <text:p>20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Účetnictv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1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ezervní fond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1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OFX Deu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havel OFX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83" table:number-columns-repeated="6"/>
          <table:table-cell office:value-type="string" calcext:value-type="string">
            <text:p><text:s/></text:p>
          </table:table-cell>
          <table:table-cell table:style-name="ce83"/>
          <table:table-cell table:style-name="ce83" office:value-type="float" office:value="10854" calcext:value-type="float">
            <text:p>10 854</text:p>
          </table:table-cell>
          <table:table-cell table:style-name="ce83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91"/>
          <table:table-cell table:style-name="ce91" table:formula="of:=[.O12]" office:value-type="float" office:value="10854" calcext:value-type="float">
            <text:p>1085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příspěvky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3]" office:value-type="float" office:value="20800" calcext:value-type="float">
            <text:p>208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vstupni podí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4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20x Switche a jgw2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D-BTH s anténama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91"/>
          <table:table-cell table:style-name="ce91" table:formula="of:=[.O17]" office:value-type="float" office:value="48000" calcext:value-type="float">
            <text:p>48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table:style-name="ce83" table:number-columns-repeated="6"/>
          <table:table-cell/>
          <table:table-cell table:style-name="ce83" table:number-columns-repeated="2"/>
          <table:table-cell table:style-name="ce83" office:value-type="float" office:value="8168" calcext:value-type="float">
            <text:p>8 168</text:p>
          </table:table-cell>
          <table:table-cell table:style-name="ce83"/>
          <table:table-cell table:formula="of:=SUM([.C18:.N18])" office:value-type="float" office:value="8168" calcext:value-type="float">
            <text:p>8 168</text:p>
          </table:table-cell>
          <table:table-cell table:style-name="ce91"/>
          <table:table-cell table:style-name="ce91" table:formula="of:=[.O18]" office:value-type="float" office:value="8168" calcext:value-type="float">
            <text:p>816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9]" office:value-type="float" office:value="62920" calcext:value-type="float">
            <text:p>6292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ky spoje 11GHz czela a 32GHz jmnet</text:p>
          </table:table-cell>
          <table:table-cell/>
          <table:table-cell table:style-name="ce83" table:number-columns-repeated="3"/>
          <table:table-cell table:style-name="ce7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1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Anyplication – nájem 6ti páteřních spojů 10G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1" table:formula="of:=[.O21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Telehouse Sitel – anténa nájem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1" table:formula="of:=[.O2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ek licence 11GHz CTU site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1" table:formula="of:=[.O2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ack Sitel – nájem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91" table:formula="of:=[.O24]" office:value-type="float" office:value="3993" calcext:value-type="float">
            <text:p>3993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dovanitv.cz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91" table:formula="of:=[.O25]" office:value-type="float" office:value="18600" calcext:value-type="float">
            <text:p>186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Grilování Jablonky (setkání členů)</text:p>
          </table:table-cell>
          <table:table-cell/>
          <table:table-cell table:style-name="ce83" table:number-columns-repeated="6"/>
          <table:table-cell/>
          <table:table-cell table:style-name="ce83" table:number-columns-repeated="3"/>
          <table:table-cell table:style-name="ce83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91" table:number-columns-repeated="2"/>
          <table:table-cell table:style-name="ce91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OFX NFX (spolupráce v rámci ČR)+NIX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91"/>
          <table:table-cell table:style-name="ce91" table:formula="of:=[.O27]" office:value-type="float" office:value="11464" calcext:value-type="float">
            <text:p>1146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Klubovna (pronájem a zálohy)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91"/>
          <table:table-cell table:style-name="ce91" table:formula="of:=[.O28]" office:value-type="float" office:value="22720" calcext:value-type="float">
            <text:p>2272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jištěn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1" table:formula="of:=[.O3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rovoz sítě (opravy a nová infrastruktura)</text:p>
          </table:table-cell>
          <table:table-cell/>
          <table:table-cell table:style-name="ce83" table:number-columns-repeated="6"/>
          <table:table-cell/>
          <table:table-cell table:style-name="ce83" office:value-type="float" office:value="10000" calcext:value-type="float">
            <text:p>10 000</text:p>
          </table:table-cell>
          <table:table-cell table:number-columns-repeated="3" table:style-name="ce83" office:value-type="float" office:value="30000" calcext:value-type="float">
            <text:p>30 000</text:p>
          </table:table-cell>
          <table:table-cell table:formula="of:=SUM([.C31:.N31])" office:value-type="float" office:value="100000" calcext:value-type="float">
            <text:p>100 000</text:p>
          </table:table-cell>
          <table:table-cell/>
          <table:table-cell table:style-name="ce91"/>
          <table:table-cell table:style-name="ce91" table:formula="of:=[.O31]" office:value-type="float" office:value="100000" calcext:value-type="float">
            <text:p>10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va na router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91"/>
          <table:table-cell table:style-name="ce91" table:formula="of:=[.O32]" office:value-type="float" office:value="22000" calcext:value-type="float">
            <text:p>22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/>
          <table:table-cell table:style-name="ce83" table:number-columns-repeated="3"/>
          <table:table-cell table:style-name="ce85"/>
          <table:table-cell table:style-name="ce85" table:formula="of:=SUM([.H5:.H33])" office:value-type="float" office:value="0" calcext:value-type="float">
            <text:p>0</text:p>
          </table:table-cell>
          <table:table-cell table:style-name="ce85" table:formula="of:=SUM([.I5:.I33])" office:value-type="float" office:value="0" calcext:value-type="float">
            <text:p>0</text:p>
          </table:table-cell>
          <table:table-cell table:style-name="ce85" table:formula="of:=SUM([.J5:.J33])" office:value-type="float" office:value="0" calcext:value-type="float">
            <text:p>0</text:p>
          </table:table-cell>
          <table:table-cell table:style-name="ce85" table:formula="of:=SUM([.K5:.K33])" office:value-type="float" office:value="51268" calcext:value-type="float">
            <text:p>51 268</text:p>
          </table:table-cell>
          <table:table-cell table:style-name="ce85" table:formula="of:=SUM([.L5:.L33])" office:value-type="float" office:value="125653" calcext:value-type="float">
            <text:p>125 653</text:p>
          </table:table-cell>
          <table:table-cell table:style-name="ce85" table:formula="of:=SUM([.M5:.M33])" office:value-type="float" office:value="102967" calcext:value-type="float">
            <text:p>102 967</text:p>
          </table:table-cell>
          <table:table-cell table:style-name="ce85" table:formula="of:=SUM([.N5:.N33])" office:value-type="float" office:value="104799" calcext:value-type="float">
            <text:p>104 799</text:p>
          </table:table-cell>
          <table:table-cell table:formula="of:=SUM([.C34:.N34])" office:value-type="float" office:value="384687" calcext:value-type="float">
            <text:p>384 687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3])" office:value-type="float" office:value="274687" calcext:value-type="float">
            <text:p>274 687</text:p>
          </table:table-cell>
          <table:table-cell table:style-name="ce93" table:formula="of:=SUM([.R5:.R33])" office:value-type="float" office:value="110000" calcext:value-type="float">
            <text:p>11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/>
          <table:table-cell table:style-name="ce83" table:number-columns-repeated="5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2099" calcext:value-type="float">
            <text:p>2 099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6:.N36])" office:value-type="float" office:value="2099" calcext:value-type="float">
            <text:p>2 099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4072" calcext:value-type="float">
            <text:p>4 072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7:.N37])" office:value-type="float" office:value="4072" calcext:value-type="float">
            <text:p>4 07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35007.5" calcext:value-type="float">
            <text:p>35007,5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8:.N38])" office:value-type="float" office:value="35007.5" calcext:value-type="float">
            <text:p>35 008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182253.77" calcext:value-type="float">
            <text:p>182253,77</text:p>
          </table:table-cell>
          <table:table-cell table:style-name="ce85"/>
          <table:table-cell table:style-name="ce76" table:number-columns-repeated="6"/>
          <table:table-cell table:style-name="ce84" table:formula="of:=SUM([.C39:.N39])" office:value-type="float" office:value="182253.77" calcext:value-type="float">
            <text:p>182 254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138625" calcext:value-type="float">
            <text:p>2 138 625</text:p>
          </table:table-cell>
          <table:table-cell table:style-name="ce85" office:value-type="float" office:value="-1813575.11" calcext:value-type="float">
            <text:p>-1 813 575</text:p>
          </table:table-cell>
          <table:table-cell table:style-name="ce76" table:number-columns-repeated="6"/>
          <table:table-cell table:style-name="ce84" table:formula="of:=SUM([.C41:.N41])" office:value-type="float" office:value="325049.89" calcext:value-type="float">
            <text:p>325 050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6:.O39])" office:value-type="float" office:value="223432.27" calcext:value-type="float">
            <text:p>223432,27</text:p>
          </table:table-cell>
          <table:table-cell table:style-name="ce91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1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87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72164.27" calcext:value-type="float">
            <text:p>172164,27</text:p>
          </table:table-cell>
          <table:table-cell table:formula="of:=-[.L34]+[.K45]" office:value-type="float" office:value="46511.27" calcext:value-type="float">
            <text:p>46511,27</text:p>
          </table:table-cell>
          <table:table-cell table:formula="of:=-[.M34]+[.L45]" office:value-type="float" office:value="-56455.73" calcext:value-type="float">
            <text:p>-56455,73</text:p>
          </table:table-cell>
          <table:table-cell table:formula="of:=-[.N34]+[.M45]" office:value-type="float" office:value="-161254.73" calcext:value-type="float">
            <text:p>-161254,73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8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4]" office:value-type="currency" office:currency="CZK" office:value="384687" calcext:value-type="currency">
            <text:p>384 687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2]" office:value-type="currency" office:currency="CZK" office:value="223432.27" calcext:value-type="currency">
            <text:p>223 432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1]" office:value-type="currency" office:currency="CZK" office:value="325049.89" calcext:value-type="currency">
            <text:p>325 049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8]-[.C47]" office:value-type="currency" office:currency="CZK" office:value="-161254.73" calcext:value-type="currency">
            <text:p>-161 254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8]+[.C49]-[.C47]" office:value-type="currency" office:currency="CZK" office:value="163795.16" calcext:value-type="currency">
            <text:p>163 795,16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Spoj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1" table:formula="of:=[.G59]*2" office:value-type="float" office:value="11858" calcext:value-type="float">
            <text:p>11858</text:p>
          </table:table-cell>
          <table:table-cell table:style-name="ce91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1" table:formula="of:=[.G60]*2" office:value-type="float" office:value="16456" calcext:value-type="float">
            <text:p>16456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9.9." table:style-name="ta1" table:print="false">
        <table:table-column table:style-name="co1" table:default-cell-style-name="Default"/>
        <table:table-column table:style-name="co58" table:default-cell-style-name="Default"/>
        <table:table-column table:style-name="co3" table:default-cell-style-name="ce83"/>
        <table:table-column table:style-name="co4" table:default-cell-style-name="Default"/>
        <table:table-column table:style-name="co5" table:number-columns-repeated="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" table:default-cell-style-name="Default"/>
        <table:table-column table:style-name="co8" table:default-cell-style-name="ce83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jablonka.cz na rok</text:p>
          </table:table-cell>
          <table:table-cell table:style-name="ce81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4" office:value-type="date" office:date-value="2015-09-09" calcext:value-type="date">
            <text:p>09.09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74" office:value-type="string" calcext:value-type="string">
            <text:p>Ha-Vel konektivita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6292" calcext:value-type="float">
            <text:p>6 292</text:p>
          </table:table-cell>
          <table:table-cell table:formula="of:=SUM([.C5:.N5])" office:value-type="float" office:value="25168" calcext:value-type="float">
            <text:p>25 168</text:p>
          </table:table-cell>
          <table:table-cell table:style-name="ce91"/>
          <table:table-cell table:style-name="ce91" table:formula="of:=[.O5]" office:value-type="float" office:value="25168" calcext:value-type="float">
            <text:p>2516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Elektrika</text:p>
          </table:table-cell>
          <table:table-cell/>
          <table:table-cell table:style-name="ce83" table:number-columns-repeated="6"/>
          <table:table-cell/>
          <table:table-cell table:style-name="ce83"/>
          <table:table-cell table:style-name="ce83" office:value-type="float" office:value="20000" calcext:value-type="float">
            <text:p>20 000</text:p>
          </table:table-cell>
          <table:table-cell table:style-name="ce83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1" table:formula="of:=[.O6]" office:value-type="float" office:value="20000" calcext:value-type="float">
            <text:p>20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Účetnictv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1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ezervní fond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1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OFX Deu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havel OFX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83" table:number-columns-repeated="6"/>
          <table:table-cell office:value-type="string" calcext:value-type="string">
            <text:p><text:s/></text:p>
          </table:table-cell>
          <table:table-cell table:style-name="ce83"/>
          <table:table-cell table:style-name="ce83" office:value-type="float" office:value="10854" calcext:value-type="float">
            <text:p>10 854</text:p>
          </table:table-cell>
          <table:table-cell table:style-name="ce83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91"/>
          <table:table-cell table:style-name="ce91" table:formula="of:=[.O12]" office:value-type="float" office:value="10854" calcext:value-type="float">
            <text:p>1085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příspěvky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3]" office:value-type="float" office:value="20800" calcext:value-type="float">
            <text:p>208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vstupni podí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4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20x Switche a jgw2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D-BTH s anténama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91"/>
          <table:table-cell table:style-name="ce91" table:formula="of:=[.O17]" office:value-type="float" office:value="48000" calcext:value-type="float">
            <text:p>48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table:style-name="ce83" table:number-columns-repeated="6"/>
          <table:table-cell/>
          <table:table-cell table:style-name="ce83" table:number-columns-repeated="2"/>
          <table:table-cell table:style-name="ce83" office:value-type="float" office:value="8168" calcext:value-type="float">
            <text:p>8 168</text:p>
          </table:table-cell>
          <table:table-cell table:style-name="ce83"/>
          <table:table-cell table:formula="of:=SUM([.C18:.N18])" office:value-type="float" office:value="8168" calcext:value-type="float">
            <text:p>8 168</text:p>
          </table:table-cell>
          <table:table-cell table:style-name="ce91"/>
          <table:table-cell table:style-name="ce91" table:formula="of:=[.O18]" office:value-type="float" office:value="8168" calcext:value-type="float">
            <text:p>816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9]" office:value-type="float" office:value="62920" calcext:value-type="float">
            <text:p>6292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ky spoje 11GHz czela a 32GHz jmnet</text:p>
          </table:table-cell>
          <table:table-cell/>
          <table:table-cell table:style-name="ce83" table:number-columns-repeated="3"/>
          <table:table-cell table:style-name="ce7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1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Anyplication – nájem 6ti páteřních spojů 10G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1" table:formula="of:=[.O21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Telehouse Sitel – anténa nájem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1" table:formula="of:=[.O2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ek licence 11GHz CTU site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1" table:formula="of:=[.O2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ack Sitel – nájem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91" table:formula="of:=[.O24]" office:value-type="float" office:value="3993" calcext:value-type="float">
            <text:p>3993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dovanitv.cz</text:p>
          </table:table-cell>
          <table:table-cell/>
          <table:table-cell table:style-name="ce83" table:number-columns-repeated="6"/>
          <table:table-cell/>
          <table:table-cell table:style-name="ce83"/>
          <table:table-cell table:number-columns-repeated="3" table:style-name="ce83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91" table:formula="of:=[.O25]" office:value-type="float" office:value="18600" calcext:value-type="float">
            <text:p>186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Grilování Jablonky (setkání členů)</text:p>
          </table:table-cell>
          <table:table-cell/>
          <table:table-cell table:style-name="ce83" table:number-columns-repeated="6"/>
          <table:table-cell/>
          <table:table-cell table:style-name="ce83" table:number-columns-repeated="3"/>
          <table:table-cell table:style-name="ce83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91" table:number-columns-repeated="2"/>
          <table:table-cell table:style-name="ce91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OFX NFX (spolupráce v rámci ČR)+NIX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91"/>
          <table:table-cell table:style-name="ce91" table:formula="of:=[.O27]" office:value-type="float" office:value="11464" calcext:value-type="float">
            <text:p>1146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Klubovna (pronájem a zálohy)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91"/>
          <table:table-cell table:style-name="ce91" table:formula="of:=[.O28]" office:value-type="float" office:value="22720" calcext:value-type="float">
            <text:p>2272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jištěn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1" table:formula="of:=[.O3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rovoz sítě (opravy a nová infrastruktura)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30000" calcext:value-type="float">
            <text:p>30 000</text:p>
          </table:table-cell>
          <table:table-cell table:formula="of:=SUM([.C31:.N31])" office:value-type="float" office:value="120000" calcext:value-type="float">
            <text:p>120 000</text:p>
          </table:table-cell>
          <table:table-cell/>
          <table:table-cell table:style-name="ce91"/>
          <table:table-cell table:style-name="ce91" table:formula="of:=[.O31]" office:value-type="float" office:value="120000" calcext:value-type="float">
            <text:p>12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va na router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91"/>
          <table:table-cell table:style-name="ce91" table:formula="of:=[.O32]" office:value-type="float" office:value="22000" calcext:value-type="float">
            <text:p>22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/>
          <table:table-cell table:style-name="ce83" table:number-columns-repeated="3"/>
          <table:table-cell table:style-name="ce85"/>
          <table:table-cell table:style-name="ce85" table:formula="of:=SUM([.H5:.H33])" office:value-type="float" office:value="0" calcext:value-type="float">
            <text:p>0</text:p>
          </table:table-cell>
          <table:table-cell table:style-name="ce85" table:formula="of:=SUM([.I5:.I33])" office:value-type="float" office:value="0" calcext:value-type="float">
            <text:p>0</text:p>
          </table:table-cell>
          <table:table-cell table:style-name="ce85" table:formula="of:=SUM([.J5:.J33])" office:value-type="float" office:value="0" calcext:value-type="float">
            <text:p>0</text:p>
          </table:table-cell>
          <table:table-cell table:style-name="ce85" table:formula="of:=SUM([.K5:.K33])" office:value-type="float" office:value="71268" calcext:value-type="float">
            <text:p>71 268</text:p>
          </table:table-cell>
          <table:table-cell table:style-name="ce85" table:formula="of:=SUM([.L5:.L33])" office:value-type="float" office:value="125653" calcext:value-type="float">
            <text:p>125 653</text:p>
          </table:table-cell>
          <table:table-cell table:style-name="ce85" table:formula="of:=SUM([.M5:.M33])" office:value-type="float" office:value="102967" calcext:value-type="float">
            <text:p>102 967</text:p>
          </table:table-cell>
          <table:table-cell table:style-name="ce85" table:formula="of:=SUM([.N5:.N33])" office:value-type="float" office:value="104799" calcext:value-type="float">
            <text:p>104 799</text:p>
          </table:table-cell>
          <table:table-cell table:formula="of:=SUM([.C34:.N34])" office:value-type="float" office:value="404687" calcext:value-type="float">
            <text:p>404 687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3])" office:value-type="float" office:value="274687" calcext:value-type="float">
            <text:p>274 687</text:p>
          </table:table-cell>
          <table:table-cell table:style-name="ce93" table:formula="of:=SUM([.R5:.R33])" office:value-type="float" office:value="130000" calcext:value-type="float">
            <text:p>13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/>
          <table:table-cell table:style-name="ce83" table:number-columns-repeated="5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2099" calcext:value-type="float">
            <text:p>2 099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6:.N36])" office:value-type="float" office:value="2099" calcext:value-type="float">
            <text:p>2 099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4072" calcext:value-type="float">
            <text:p>4 072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7:.N37])" office:value-type="float" office:value="4072" calcext:value-type="float">
            <text:p>4 07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37801.5" calcext:value-type="float">
            <text:p>37801,5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8:.N38])" office:value-type="float" office:value="37801.5" calcext:value-type="float">
            <text:p>37 80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146033.23" calcext:value-type="float">
            <text:p>146033,23</text:p>
          </table:table-cell>
          <table:table-cell table:style-name="ce85"/>
          <table:table-cell table:style-name="ce76" table:number-columns-repeated="6"/>
          <table:table-cell table:style-name="ce84" table:formula="of:=SUM([.C39:.N39])" office:value-type="float" office:value="146033.23" calcext:value-type="float">
            <text:p>146 033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144400" calcext:value-type="float">
            <text:p>2 144 400</text:p>
          </table:table-cell>
          <table:table-cell table:style-name="ce85" office:value-type="float" office:value="-1750275.11" calcext:value-type="float">
            <text:p>-1 750 275</text:p>
          </table:table-cell>
          <table:table-cell table:style-name="ce76" table:number-columns-repeated="6"/>
          <table:table-cell table:style-name="ce84" table:formula="of:=SUM([.C41:.N41])" office:value-type="float" office:value="394124.89" calcext:value-type="float">
            <text:p>394 125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6:.O39])" office:value-type="float" office:value="190005.73" calcext:value-type="float">
            <text:p>190005,73</text:p>
          </table:table-cell>
          <table:table-cell table:style-name="ce91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1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87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18737.73" calcext:value-type="float">
            <text:p>118737,73</text:p>
          </table:table-cell>
          <table:table-cell table:formula="of:=-[.L34]+[.K45]" office:value-type="float" office:value="-6915.26999999999" calcext:value-type="float">
            <text:p>-6915,27</text:p>
          </table:table-cell>
          <table:table-cell table:formula="of:=-[.M34]+[.L45]" office:value-type="float" office:value="-109882.27" calcext:value-type="float">
            <text:p>-109882,27</text:p>
          </table:table-cell>
          <table:table-cell table:formula="of:=-[.N34]+[.M45]" office:value-type="float" office:value="-214681.27" calcext:value-type="float">
            <text:p>-214681,27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8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4]" office:value-type="currency" office:currency="CZK" office:value="404687" calcext:value-type="currency">
            <text:p>404 687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2]" office:value-type="currency" office:currency="CZK" office:value="190005.73" calcext:value-type="currency">
            <text:p>190 005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1]" office:value-type="currency" office:currency="CZK" office:value="394124.89" calcext:value-type="currency">
            <text:p>394 1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8]-[.C47]" office:value-type="currency" office:currency="CZK" office:value="-214681.27" calcext:value-type="currency">
            <text:p>-214 681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8]+[.C49]-[.C47]" office:value-type="currency" office:currency="CZK" office:value="179443.62" calcext:value-type="currency">
            <text:p>179 443,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Spoj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1" table:formula="of:=[.G59]*2" office:value-type="float" office:value="11858" calcext:value-type="float">
            <text:p>11858</text:p>
          </table:table-cell>
          <table:table-cell table:style-name="ce91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1" table:formula="of:=[.G60]*2" office:value-type="float" office:value="16456" calcext:value-type="float">
            <text:p>16456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5.8." table:style-name="ta1" table:print="false">
        <table:table-column table:style-name="co1" table:default-cell-style-name="Default"/>
        <table:table-column table:style-name="co58" table:default-cell-style-name="Default"/>
        <table:table-column table:style-name="co3" table:default-cell-style-name="ce83"/>
        <table:table-column table:style-name="co4" table:default-cell-style-name="Default"/>
        <table:table-column table:style-name="co5" table:number-columns-repeated="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" table:default-cell-style-name="Default"/>
        <table:table-column table:style-name="co8" table:default-cell-style-name="ce83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jablonka.cz na rok</text:p>
          </table:table-cell>
          <table:table-cell table:style-name="ce81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4" office:value-type="date" office:date-value="2015-08-25" calcext:value-type="date">
            <text:p>25.08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74" office:value-type="string" calcext:value-type="string">
            <text:p>Ha-Vel konektivita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91"/>
          <table:table-cell table:style-name="ce91" table:formula="of:=[.O5]" office:value-type="float" office:value="24000" calcext:value-type="float">
            <text:p>24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Elektrika</text:p>
          </table:table-cell>
          <table:table-cell/>
          <table:table-cell table:style-name="ce83" table:number-columns-repeated="6"/>
          <table:table-cell/>
          <table:table-cell table:style-name="ce83"/>
          <table:table-cell table:style-name="ce83" office:value-type="float" office:value="20000" calcext:value-type="float">
            <text:p>20 000</text:p>
          </table:table-cell>
          <table:table-cell table:style-name="ce83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91" table:formula="of:=[.O6]" office:value-type="float" office:value="20000" calcext:value-type="float">
            <text:p>20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Účetnictv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1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ezervní fond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1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OFX Deu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havel OFX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83" table:number-columns-repeated="6"/>
          <table:table-cell office:value-type="string" calcext:value-type="string">
            <text:p><text:s/></text:p>
          </table:table-cell>
          <table:table-cell table:style-name="ce83"/>
          <table:table-cell table:style-name="ce83" office:value-type="float" office:value="10854" calcext:value-type="float">
            <text:p>10 854</text:p>
          </table:table-cell>
          <table:table-cell table:style-name="ce83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91"/>
          <table:table-cell table:style-name="ce91" table:formula="of:=[.O12]" office:value-type="float" office:value="10854" calcext:value-type="float">
            <text:p>1085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příspěvky</text:p>
          </table:table-cell>
          <table:table-cell/>
          <table:table-cell table:style-name="ce83" table:number-columns-repeated="6"/>
          <table:table-cell office:value-type="float" office:value="5200" calcext:value-type="float">
            <text:p>5 200</text:p>
          </table:table-cell>
          <table:table-cell table:number-columns-repeated="4" table:style-name="ce83" office:value-type="float" office:value="5200" calcext:value-type="float">
            <text:p>5 200</text:p>
          </table:table-cell>
          <table:table-cell table:formula="of:=SUM([.C13:.N13])" office:value-type="float" office:value="26000" calcext:value-type="float">
            <text:p>26 00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3]" office:value-type="float" office:value="26000" calcext:value-type="float">
            <text:p>26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vstupni podí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4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20x Switche a jgw2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D-BTH s anténama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16000" calcext:value-type="float">
            <text:p>16 000</text:p>
          </table:table-cell>
          <table:table-cell table:formula="of:=SUM([.C17:.N17])" office:value-type="float" office:value="64000" calcext:value-type="float">
            <text:p>64 000</text:p>
          </table:table-cell>
          <table:table-cell table:style-name="ce91"/>
          <table:table-cell table:style-name="ce91" table:formula="of:=[.O17]" office:value-type="float" office:value="64000" calcext:value-type="float">
            <text:p>64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table:style-name="ce83" table:number-columns-repeated="6"/>
          <table:table-cell/>
          <table:table-cell table:style-name="ce83" table:number-columns-repeated="2"/>
          <table:table-cell table:style-name="ce83" office:value-type="float" office:value="8168" calcext:value-type="float">
            <text:p>8 168</text:p>
          </table:table-cell>
          <table:table-cell table:style-name="ce83"/>
          <table:table-cell table:formula="of:=SUM([.C18:.N18])" office:value-type="float" office:value="8168" calcext:value-type="float">
            <text:p>8 168</text:p>
          </table:table-cell>
          <table:table-cell table:style-name="ce91"/>
          <table:table-cell table:style-name="ce91" table:formula="of:=[.O18]" office:value-type="float" office:value="8168" calcext:value-type="float">
            <text:p>816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9]" office:value-type="float" office:value="62920" calcext:value-type="float">
            <text:p>6292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ky spoje 11GHz czela a 32GHz jmnet</text:p>
          </table:table-cell>
          <table:table-cell/>
          <table:table-cell table:style-name="ce83" table:number-columns-repeated="3"/>
          <table:table-cell table:style-name="ce7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1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Anyplication – nájem 6ti páteřních spojů 10G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1" table:formula="of:=[.O21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Telehouse Sitel – anténa nájem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1" table:formula="of:=[.O2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ek licence 11GHz CTU site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1" table:formula="of:=[.O2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ack Sitel – nájem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1331" calcext:value-type="float">
            <text:p>1 331</text:p>
          </table:table-cell>
          <table:table-cell table:formula="of:=SUM([.C24:.N24])" office:value-type="float" office:value="5324" calcext:value-type="float">
            <text:p>5 324</text:p>
          </table:table-cell>
          <table:table-cell/>
          <table:table-cell table:style-name="ce91" table:formula="of:=[.O24]" office:value-type="float" office:value="5324" calcext:value-type="float">
            <text:p>532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dovanitv.cz</text:p>
          </table:table-cell>
          <table:table-cell/>
          <table:table-cell table:style-name="ce83" table:number-columns-repeated="6"/>
          <table:table-cell/>
          <table:table-cell table:style-name="ce83" office:value-type="float" office:value="6000" calcext:value-type="float">
            <text:p>6 000</text:p>
          </table:table-cell>
          <table:table-cell table:number-columns-repeated="3" table:style-name="ce83" office:value-type="float" office:value="6200" calcext:value-type="float">
            <text:p>6 200</text:p>
          </table:table-cell>
          <table:table-cell table:formula="of:=SUM([.C25:.N25])" office:value-type="float" office:value="24600" calcext:value-type="float">
            <text:p>24 600</text:p>
          </table:table-cell>
          <table:table-cell/>
          <table:table-cell table:style-name="ce91" table:formula="of:=[.O25]" office:value-type="float" office:value="24600" calcext:value-type="float">
            <text:p>246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Grilování Jablonky (setkání členů)</text:p>
          </table:table-cell>
          <table:table-cell/>
          <table:table-cell table:style-name="ce83" table:number-columns-repeated="6"/>
          <table:table-cell/>
          <table:table-cell table:style-name="ce83" office:value-type="float" office:value="10000" calcext:value-type="float">
            <text:p>10 000</text:p>
          </table:table-cell>
          <table:table-cell table:style-name="ce83" table:number-columns-repeated="2"/>
          <table:table-cell table:style-name="ce83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91" table:number-columns-repeated="2"/>
          <table:table-cell table:style-name="ce91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OFX NFX (spolupráce v rámci ČR)+NIX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91"/>
          <table:table-cell table:style-name="ce91" table:formula="of:=[.O27]" office:value-type="float" office:value="11464" calcext:value-type="float">
            <text:p>1146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Klubovna (pronájem a zálohy)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91"/>
          <table:table-cell table:style-name="ce91" table:formula="of:=[.O28]" office:value-type="float" office:value="22720" calcext:value-type="float">
            <text:p>2272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jištěn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1" table:formula="of:=[.O3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rovoz sítě (opravy a nová infrastruktura)</text:p>
          </table:table-cell>
          <table:table-cell/>
          <table:table-cell table:style-name="ce83" table:number-columns-repeated="6"/>
          <table:table-cell office:value-type="float" office:value="30000" calcext:value-type="float">
            <text:p>30 000</text:p>
          </table:table-cell>
          <table:table-cell table:number-columns-repeated="4" table:style-name="ce83" office:value-type="float" office:value="30000" calcext:value-type="float">
            <text:p>30 000</text:p>
          </table:table-cell>
          <table:table-cell table:formula="of:=SUM([.C31:.N31])" office:value-type="float" office:value="150000" calcext:value-type="float">
            <text:p>150 000</text:p>
          </table:table-cell>
          <table:table-cell/>
          <table:table-cell table:style-name="ce91"/>
          <table:table-cell table:style-name="ce91" table:formula="of:=[.O31]" office:value-type="float" office:value="150000" calcext:value-type="float">
            <text:p>15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va na router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91"/>
          <table:table-cell table:style-name="ce91" table:formula="of:=[.O32]" office:value-type="float" office:value="22000" calcext:value-type="float">
            <text:p>22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/>
          <table:table-cell table:style-name="ce83" table:number-columns-repeated="3"/>
          <table:table-cell table:style-name="ce85"/>
          <table:table-cell table:style-name="ce85" table:formula="of:=SUM([.H5:.H33])" office:value-type="float" office:value="0" calcext:value-type="float">
            <text:p>0</text:p>
          </table:table-cell>
          <table:table-cell table:style-name="ce85" table:formula="of:=SUM([.I5:.I33])" office:value-type="float" office:value="0" calcext:value-type="float">
            <text:p>0</text:p>
          </table:table-cell>
          <table:table-cell table:style-name="ce85" table:formula="of:=SUM([.J5:.J33])" office:value-type="float" office:value="35200" calcext:value-type="float">
            <text:p>35 200</text:p>
          </table:table-cell>
          <table:table-cell table:style-name="ce85" table:formula="of:=SUM([.K5:.K33])" office:value-type="float" office:value="104307" calcext:value-type="float">
            <text:p>104 307</text:p>
          </table:table-cell>
          <table:table-cell table:style-name="ce85" table:formula="of:=SUM([.L5:.L33])" office:value-type="float" office:value="125361" calcext:value-type="float">
            <text:p>125 361</text:p>
          </table:table-cell>
          <table:table-cell table:style-name="ce85" table:formula="of:=SUM([.M5:.M33])" office:value-type="float" office:value="102675" calcext:value-type="float">
            <text:p>102 675</text:p>
          </table:table-cell>
          <table:table-cell table:style-name="ce85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472050" calcext:value-type="float">
            <text:p>472 050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3])" office:value-type="float" office:value="302050" calcext:value-type="float">
            <text:p>302 050</text:p>
          </table:table-cell>
          <table:table-cell table:style-name="ce93" table:formula="of:=SUM([.R5:.R33])" office:value-type="float" office:value="170000" calcext:value-type="float">
            <text:p>17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/>
          <table:table-cell table:style-name="ce83" table:number-columns-repeated="5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2099" calcext:value-type="float">
            <text:p>2 099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6:.N36])" office:value-type="float" office:value="2099" calcext:value-type="float">
            <text:p>2 099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4072" calcext:value-type="float">
            <text:p>4 072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7:.N37])" office:value-type="float" office:value="4072" calcext:value-type="float">
            <text:p>4 07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41688" calcext:value-type="float">
            <text:p>41688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8:.N38])" office:value-type="float" office:value="41688" calcext:value-type="float">
            <text:p>41 688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137449.23" calcext:value-type="float">
            <text:p>137449,23</text:p>
          </table:table-cell>
          <table:table-cell table:style-name="ce85"/>
          <table:table-cell table:style-name="ce76" table:number-columns-repeated="6"/>
          <table:table-cell table:style-name="ce84" table:formula="of:=SUM([.C39:.N39])" office:value-type="float" office:value="137449.23" calcext:value-type="float">
            <text:p>137 449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147250" calcext:value-type="float">
            <text:p>2 147 250</text:p>
          </table:table-cell>
          <table:table-cell table:style-name="ce85" office:value-type="float" office:value="-1621425.11" calcext:value-type="float">
            <text:p>-1 621 425</text:p>
          </table:table-cell>
          <table:table-cell table:style-name="ce76" table:number-columns-repeated="6"/>
          <table:table-cell table:style-name="ce84" table:formula="of:=SUM([.C41:.N41])" office:value-type="float" office:value="525824.89" calcext:value-type="float">
            <text:p>525 825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6:.O39])" office:value-type="float" office:value="185308.23" calcext:value-type="float">
            <text:p>185308,23</text:p>
          </table:table-cell>
          <table:table-cell table:style-name="ce91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1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87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81001.23" calcext:value-type="float">
            <text:p>81001,23</text:p>
          </table:table-cell>
          <table:table-cell table:formula="of:=SUM([.$O$36:.$O$39])-[.L34]+[.K45]" office:value-type="float" office:value="140948.46" calcext:value-type="float">
            <text:p>140948,46</text:p>
          </table:table-cell>
          <table:table-cell table:formula="of:=SUM([.$O$36:.$O$39])-[.M34]+[.L45]" office:value-type="float" office:value="223581.69" calcext:value-type="float">
            <text:p>223581,69</text:p>
          </table:table-cell>
          <table:table-cell table:formula="of:=SUM([.$O$36:.$O$39])-[.N34]+[.M45]" office:value-type="float" office:value="304382.92" calcext:value-type="float">
            <text:p>304382,9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8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4]" office:value-type="currency" office:currency="CZK" office:value="472050" calcext:value-type="currency">
            <text:p>472 050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2]" office:value-type="currency" office:currency="CZK" office:value="185308.23" calcext:value-type="currency">
            <text:p>185 308,2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1]" office:value-type="currency" office:currency="CZK" office:value="525824.89" calcext:value-type="currency">
            <text:p>525 8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8]-[.C47]" office:value-type="currency" office:currency="CZK" office:value="-286741.77" calcext:value-type="currency">
            <text:p>-286 741,7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8]+[.C49]-[.C47]" office:value-type="currency" office:currency="CZK" office:value="239083.12" calcext:value-type="currency">
            <text:p>239 083,1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Spoj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1" table:formula="of:=[.G59]*2" office:value-type="float" office:value="11858" calcext:value-type="float">
            <text:p>11858</text:p>
          </table:table-cell>
          <table:table-cell table:style-name="ce91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1" table:formula="of:=[.G60]*2" office:value-type="float" office:value="16456" calcext:value-type="float">
            <text:p>16456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16.7." table:style-name="ta1" table:print="false">
        <table:table-column table:style-name="co1" table:default-cell-style-name="Default"/>
        <table:table-column table:style-name="co58" table:default-cell-style-name="Default"/>
        <table:table-column table:style-name="co3" table:default-cell-style-name="ce83"/>
        <table:table-column table:style-name="co4" table:default-cell-style-name="Default"/>
        <table:table-column table:style-name="co5" table:number-columns-repeated="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" table:default-cell-style-name="Default"/>
        <table:table-column table:style-name="co8" table:default-cell-style-name="ce83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jablonka.cz na rok</text:p>
          </table:table-cell>
          <table:table-cell table:style-name="ce81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4" office:value-type="date" office:date-value="2015-07-16" calcext:value-type="date">
            <text:p>16.07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74" office:value-type="string" calcext:value-type="string">
            <text:p>Ha-Vel konektivita</text:p>
          </table:table-cell>
          <table:table-cell/>
          <table:table-cell table:style-name="ce83" table:number-columns-repeated="5"/>
          <table:table-cell table:style-name="ce83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83" office:value-type="float" office:value="6000" calcext:value-type="float">
            <text:p>6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91"/>
          <table:table-cell table:style-name="ce91" table:formula="of:=[.O5]" office:value-type="float" office:value="36000" calcext:value-type="float">
            <text:p>36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Elektrika</text:p>
          </table:table-cell>
          <table:table-cell/>
          <table:table-cell table:style-name="ce83" table:number-columns-repeated="5"/>
          <table:table-cell table:style-name="ce83" office:value-type="float" office:value="20000" calcext:value-type="float">
            <text:p>20 000</text:p>
          </table:table-cell>
          <table:table-cell/>
          <table:table-cell table:style-name="ce83"/>
          <table:table-cell table:style-name="ce83" office:value-type="float" office:value="20000" calcext:value-type="float">
            <text:p>20 000</text:p>
          </table:table-cell>
          <table:table-cell table:style-name="ce83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1" table:formula="of:=[.O6]" office:value-type="float" office:value="40000" calcext:value-type="float">
            <text:p>40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Účetnictv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1" table:formula="of:=[.O7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ezervní fond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1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OFX Deu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havel OFX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83" table:number-columns-repeated="6"/>
          <table:table-cell office:value-type="string" calcext:value-type="string">
            <text:p><text:s/></text:p>
          </table:table-cell>
          <table:table-cell table:style-name="ce83"/>
          <table:table-cell table:style-name="ce83" office:value-type="float" office:value="10854" calcext:value-type="float">
            <text:p>10 854</text:p>
          </table:table-cell>
          <table:table-cell table:style-name="ce83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91"/>
          <table:table-cell table:style-name="ce91" table:formula="of:=[.O12]" office:value-type="float" office:value="10854" calcext:value-type="float">
            <text:p>1085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příspěvky</text:p>
          </table:table-cell>
          <table:table-cell/>
          <table:table-cell table:style-name="ce83" table:number-columns-repeated="5"/>
          <table:table-cell table:style-name="ce83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83" office:value-type="float" office:value="5200" calcext:value-type="float">
            <text:p>5 200</text:p>
          </table:table-cell>
          <table:table-cell table:formula="of:=SUM([.C13:.N13])" office:value-type="float" office:value="31200" calcext:value-type="float">
            <text:p>31 20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3]" office:value-type="float" office:value="31200" calcext:value-type="float">
            <text:p>312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vstupni podí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4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20x Switche a jgw2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D-BTH s anténama</text:p>
          </table:table-cell>
          <table:table-cell/>
          <table:table-cell table:style-name="ce83" table:number-columns-repeated="5"/>
          <table:table-cell table:style-name="ce83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83" office:value-type="float" office:value="16000" calcext:value-type="float">
            <text:p>16 000</text:p>
          </table:table-cell>
          <table:table-cell table:formula="of:=SUM([.C17:.N17])" office:value-type="float" office:value="96000" calcext:value-type="float">
            <text:p>96 000</text:p>
          </table:table-cell>
          <table:table-cell table:style-name="ce91"/>
          <table:table-cell table:style-name="ce91" table:formula="of:=[.O17]" office:value-type="float" office:value="96000" calcext:value-type="float">
            <text:p>96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table:style-name="ce83" table:number-columns-repeated="6"/>
          <table:table-cell office:value-type="float" office:value="8168" calcext:value-type="float">
            <text:p>8 168</text:p>
          </table:table-cell>
          <table:table-cell table:style-name="ce83" table:number-columns-repeated="2"/>
          <table:table-cell table:style-name="ce83" office:value-type="float" office:value="8168" calcext:value-type="float">
            <text:p>8 168</text:p>
          </table:table-cell>
          <table:table-cell table:style-name="ce83"/>
          <table:table-cell table:formula="of:=SUM([.C18:.N18])" office:value-type="float" office:value="16336" calcext:value-type="float">
            <text:p>16 336</text:p>
          </table:table-cell>
          <table:table-cell table:style-name="ce91"/>
          <table:table-cell table:style-name="ce91" table:formula="of:=[.O18]" office:value-type="float" office:value="16336" calcext:value-type="float">
            <text:p>16336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/>
          <table:table-cell table:style-name="ce83" table:number-columns-repeated="6"/>
          <table:table-cell office:value-type="float" office:value="15730" calcext:value-type="float">
            <text:p>15 730</text:p>
          </table:table-cell>
          <table:table-cell table:number-columns-repeated="4" table:style-name="ce83" office:value-type="float" office:value="15730" calcext:value-type="float">
            <text:p>15 730</text:p>
          </table:table-cell>
          <table:table-cell table:formula="of:=SUM([.C19:.N19])" office:value-type="float" office:value="78650" calcext:value-type="float">
            <text:p>78 65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9]" office:value-type="float" office:value="78650" calcext:value-type="float">
            <text:p>7865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ky spoje 11GHz czela a 32GHz jmnet</text:p>
          </table:table-cell>
          <table:table-cell/>
          <table:table-cell table:style-name="ce83" table:number-columns-repeated="3"/>
          <table:table-cell table:style-name="ce7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1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Anyplication – nájem 6ti páteřních spojů 10G</text:p>
          </table:table-cell>
          <table:table-cell/>
          <table:table-cell table:style-name="ce83" table:number-columns-repeated="6"/>
          <table:table-cell table:formula="of:=2*5962" office:value-type="float" office:value="11924" calcext:value-type="float">
            <text:p>11 924</text:p>
          </table:table-cell>
          <table:table-cell table:style-name="ce83" table:number-columns-repeated="4"/>
          <table:table-cell table:formula="of:=SUM([.C21:.N21])" office:value-type="float" office:value="11924" calcext:value-type="float">
            <text:p>11 924</text:p>
          </table:table-cell>
          <table:table-cell/>
          <table:table-cell table:style-name="ce91" table:formula="of:=[.O21]" office:value-type="float" office:value="11924" calcext:value-type="float">
            <text:p>1192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Telehouse Sitel – anténa nájem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1" table:formula="of:=[.O2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ek licence 11GHz CTU site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1" table:formula="of:=[.O2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ack Sitel – nájem</text:p>
          </table:table-cell>
          <table:table-cell/>
          <table:table-cell table:style-name="ce83" table:number-columns-repeated="5"/>
          <table:table-cell table:style-name="ce83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83" office:value-type="float" office:value="1331" calcext:value-type="float">
            <text:p>1 331</text:p>
          </table:table-cell>
          <table:table-cell table:formula="of:=SUM([.C24:.N24])" office:value-type="float" office:value="7986" calcext:value-type="float">
            <text:p>7 986</text:p>
          </table:table-cell>
          <table:table-cell/>
          <table:table-cell table:style-name="ce91" table:formula="of:=[.O24]" office:value-type="float" office:value="7986" calcext:value-type="float">
            <text:p>7986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dovanitv.cz</text:p>
          </table:table-cell>
          <table:table-cell/>
          <table:table-cell table:style-name="ce83" table:number-columns-repeated="6"/>
          <table:table-cell office:value-type="float" office:value="6000" calcext:value-type="float">
            <text:p>6 000</text:p>
          </table:table-cell>
          <table:table-cell table:style-name="ce83" office:value-type="float" office:value="6000" calcext:value-type="float">
            <text:p>6 000</text:p>
          </table:table-cell>
          <table:table-cell table:number-columns-repeated="3" table:style-name="ce83" office:value-type="float" office:value="6200" calcext:value-type="float">
            <text:p>6 200</text:p>
          </table:table-cell>
          <table:table-cell table:formula="of:=SUM([.C25:.N25])" office:value-type="float" office:value="30600" calcext:value-type="float">
            <text:p>30 600</text:p>
          </table:table-cell>
          <table:table-cell/>
          <table:table-cell table:style-name="ce91" table:formula="of:=[.O25]" office:value-type="float" office:value="30600" calcext:value-type="float">
            <text:p>306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Grilování Jablonky (setkání členů)</text:p>
          </table:table-cell>
          <table:table-cell/>
          <table:table-cell table:style-name="ce83" table:number-columns-repeated="6"/>
          <table:table-cell/>
          <table:table-cell table:style-name="ce83" office:value-type="float" office:value="10000" calcext:value-type="float">
            <text:p>10 000</text:p>
          </table:table-cell>
          <table:table-cell table:style-name="ce83" table:number-columns-repeated="2"/>
          <table:table-cell table:style-name="ce83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91" table:number-columns-repeated="2"/>
          <table:table-cell table:style-name="ce91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OFX NFX (spolupráce v rámci ČR)+NIX</text:p>
          </table:table-cell>
          <table:table-cell/>
          <table:table-cell table:style-name="ce83" table:number-columns-repeated="6"/>
          <table:table-cell/>
          <table:table-cell table:number-columns-repeated="4" table:style-name="ce83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91"/>
          <table:table-cell table:style-name="ce91" table:formula="of:=[.O27]" office:value-type="float" office:value="11464" calcext:value-type="float">
            <text:p>1146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Klubovna (pronájem a zálohy)</text:p>
          </table:table-cell>
          <table:table-cell/>
          <table:table-cell table:style-name="ce83" table:number-columns-repeated="6"/>
          <table:table-cell office:value-type="float" office:value="5680" calcext:value-type="float">
            <text:p>5 680</text:p>
          </table:table-cell>
          <table:table-cell table:number-columns-repeated="4" table:style-name="ce83" office:value-type="float" office:value="5680" calcext:value-type="float">
            <text:p>5 680</text:p>
          </table:table-cell>
          <table:table-cell table:formula="of:=SUM([.C28:.N28])" office:value-type="float" office:value="28400" calcext:value-type="float">
            <text:p>28 400</text:p>
          </table:table-cell>
          <table:table-cell table:style-name="ce91"/>
          <table:table-cell table:style-name="ce91" table:formula="of:=[.O28]" office:value-type="float" office:value="28400" calcext:value-type="float">
            <text:p>284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jištění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1" table:formula="of:=[.O3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rovoz sítě (opravy a nová infrastruktura)</text:p>
          </table:table-cell>
          <table:table-cell/>
          <table:table-cell table:style-name="ce83" table:number-columns-repeated="5"/>
          <table:table-cell table:style-name="ce83"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83" office:value-type="float" office:value="30000" calcext:value-type="float">
            <text:p>30 000</text:p>
          </table:table-cell>
          <table:table-cell table:formula="of:=SUM([.C31:.N31])" office:value-type="float" office:value="160000" calcext:value-type="float">
            <text:p>160 000</text:p>
          </table:table-cell>
          <table:table-cell/>
          <table:table-cell table:style-name="ce91"/>
          <table:table-cell table:style-name="ce91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va na router</text:p>
          </table:table-cell>
          <table:table-cell/>
          <table:table-cell table:style-name="ce83" table:number-columns-repeated="5"/>
          <table:table-cell table:style-name="ce83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83" office:value-type="float" office:value="5500" calcext:value-type="float">
            <text:p>5 500</text:p>
          </table:table-cell>
          <table:table-cell table:formula="of:=SUM([.C32:.N32])" office:value-type="float" office:value="33000" calcext:value-type="float">
            <text:p>33 000</text:p>
          </table:table-cell>
          <table:table-cell table:style-name="ce91"/>
          <table:table-cell table:style-name="ce91" table:formula="of:=[.O32]" office:value-type="float" office:value="33000" calcext:value-type="float">
            <text:p>33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/>
          <table:table-cell table:style-name="ce83" table:number-columns-repeated="3"/>
          <table:table-cell table:style-name="ce85"/>
          <table:table-cell table:style-name="ce85" table:formula="of:=SUM([.H5:.H33])" office:value-type="float" office:value="0" calcext:value-type="float">
            <text:p>0</text:p>
          </table:table-cell>
          <table:table-cell table:style-name="ce85" table:formula="of:=SUM([.I5:.I33])" office:value-type="float" office:value="64031" calcext:value-type="float">
            <text:p>64 031</text:p>
          </table:table-cell>
          <table:table-cell table:style-name="ce85" table:formula="of:=SUM([.J5:.J33])" office:value-type="float" office:value="111533" calcext:value-type="float">
            <text:p>111 533</text:p>
          </table:table-cell>
          <table:table-cell table:style-name="ce85" table:formula="of:=SUM([.K5:.K33])" office:value-type="float" office:value="104307" calcext:value-type="float">
            <text:p>104 307</text:p>
          </table:table-cell>
          <table:table-cell table:style-name="ce85" table:formula="of:=SUM([.L5:.L33])" office:value-type="float" office:value="125361" calcext:value-type="float">
            <text:p>125 361</text:p>
          </table:table-cell>
          <table:table-cell table:style-name="ce85" table:formula="of:=SUM([.M5:.M33])" office:value-type="float" office:value="102675" calcext:value-type="float">
            <text:p>102 675</text:p>
          </table:table-cell>
          <table:table-cell table:style-name="ce85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612414" calcext:value-type="float">
            <text:p>612 414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3])" office:value-type="float" office:value="432414" calcext:value-type="float">
            <text:p>432 414</text:p>
          </table:table-cell>
          <table:table-cell table:style-name="ce93" table:formula="of:=SUM([.R5:.R33])" office:value-type="float" office:value="180000" calcext:value-type="float">
            <text:p>18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/>
          <table:table-cell table:style-name="ce83" table:number-columns-repeated="5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2099" calcext:value-type="float">
            <text:p>2 099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6:.N36])" office:value-type="float" office:value="2099" calcext:value-type="float">
            <text:p>2 099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4072" calcext:value-type="float">
            <text:p>4 072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7:.N37])" office:value-type="float" office:value="4072" calcext:value-type="float">
            <text:p>4 07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41395" calcext:value-type="float">
            <text:p>41395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8:.N38])" office:value-type="float" office:value="41395" calcext:value-type="float">
            <text:p>41 395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190689.73" calcext:value-type="float">
            <text:p>190689,73</text:p>
          </table:table-cell>
          <table:table-cell table:style-name="ce85"/>
          <table:table-cell table:style-name="ce76" table:number-columns-repeated="6"/>
          <table:table-cell table:style-name="ce84" table:formula="of:=SUM([.C39:.N39])" office:value-type="float" office:value="190689.73" calcext:value-type="float">
            <text:p>190 690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143500" calcext:value-type="float">
            <text:p>2 143 500</text:p>
          </table:table-cell>
          <table:table-cell table:style-name="ce85" office:value-type="float" office:value="-1520575.11" calcext:value-type="float">
            <text:p>-1 520 575</text:p>
          </table:table-cell>
          <table:table-cell table:style-name="ce76" table:number-columns-repeated="6"/>
          <table:table-cell table:style-name="ce84" table:formula="of:=SUM([.C41:.N41])" office:value-type="float" office:value="622924.89" calcext:value-type="float">
            <text:p>622 925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6:.O39])" office:value-type="float" office:value="238255.73" calcext:value-type="float">
            <text:p>238255,73</text:p>
          </table:table-cell>
          <table:table-cell table:style-name="ce91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1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87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174224.73" calcext:value-type="float">
            <text:p>174224,73</text:p>
          </table:table-cell>
          <table:table-cell table:style-name="Default" table:formula="of:=SUM([.$O$36:.$O$39])-[.J34]+[.I45]" office:value-type="float" office:value="300947.46" calcext:value-type="float">
            <text:p>300947,46</text:p>
          </table:table-cell>
          <table:table-cell table:formula="of:=SUM([.$O$36:.$O$39])-[.K34]+[.J45]" office:value-type="float" office:value="434896.19" calcext:value-type="float">
            <text:p>434896,19</text:p>
          </table:table-cell>
          <table:table-cell table:formula="of:=SUM([.$O$36:.$O$39])-[.L34]+[.K45]" office:value-type="float" office:value="547790.92" calcext:value-type="float">
            <text:p>547790,92</text:p>
          </table:table-cell>
          <table:table-cell table:formula="of:=SUM([.$O$36:.$O$39])-[.M34]+[.L45]" office:value-type="float" office:value="683371.65" calcext:value-type="float">
            <text:p>683371,65</text:p>
          </table:table-cell>
          <table:table-cell table:formula="of:=SUM([.$O$36:.$O$39])-[.N34]+[.M45]" office:value-type="float" office:value="817120.38" calcext:value-type="float">
            <text:p>817120,38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8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4]" office:value-type="currency" office:currency="CZK" office:value="612414" calcext:value-type="currency">
            <text:p>612 414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2]" office:value-type="currency" office:currency="CZK" office:value="238255.73" calcext:value-type="currency">
            <text:p>238 255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1]" office:value-type="currency" office:currency="CZK" office:value="622924.89" calcext:value-type="currency">
            <text:p>622 9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8]-[.C47]" office:value-type="currency" office:currency="CZK" office:value="-374158.27" calcext:value-type="currency">
            <text:p>-374 158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8]+[.C49]-[.C47]" office:value-type="currency" office:currency="CZK" office:value="248766.62" calcext:value-type="currency">
            <text:p>248 766,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Spoj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1" table:formula="of:=[.G59]*2" office:value-type="float" office:value="11858" calcext:value-type="float">
            <text:p>11858</text:p>
          </table:table-cell>
          <table:table-cell table:style-name="ce91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1" table:formula="of:=[.G60]*2" office:value-type="float" office:value="16456" calcext:value-type="float">
            <text:p>16456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6.6." table:style-name="ta1" table:print="false">
        <table:table-column table:style-name="co1" table:default-cell-style-name="Default"/>
        <table:table-column table:style-name="co58" table:default-cell-style-name="Default"/>
        <table:table-column table:style-name="co3" table:default-cell-style-name="ce83"/>
        <table:table-column table:style-name="co4" table:default-cell-style-name="Default"/>
        <table:table-column table:style-name="co5" table:number-columns-repeated="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" table:default-cell-style-name="Default"/>
        <table:table-column table:style-name="co8" table:default-cell-style-name="ce83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jablonka.cz na rok</text:p>
          </table:table-cell>
          <table:table-cell table:style-name="ce81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4" office:value-type="date" office:date-value="2015-06-26" calcext:value-type="date">
            <text:p>26.06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74" office:value-type="string" calcext:value-type="string">
            <text:p>Ha-Vel konektivita</text:p>
          </table:table-cell>
          <table:table-cell/>
          <table:table-cell table:style-name="ce83" table:number-columns-repeated="5"/>
          <table:table-cell table:style-name="ce83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83" office:value-type="float" office:value="6000" calcext:value-type="float">
            <text:p>6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91"/>
          <table:table-cell table:style-name="ce91" table:formula="of:=[.O5]" office:value-type="float" office:value="36000" calcext:value-type="float">
            <text:p>36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Elektrika</text:p>
          </table:table-cell>
          <table:table-cell/>
          <table:table-cell table:style-name="ce83" table:number-columns-repeated="5"/>
          <table:table-cell table:style-name="ce83" office:value-type="float" office:value="20000" calcext:value-type="float">
            <text:p>20 000</text:p>
          </table:table-cell>
          <table:table-cell/>
          <table:table-cell table:style-name="ce83"/>
          <table:table-cell table:style-name="ce83" office:value-type="float" office:value="20000" calcext:value-type="float">
            <text:p>20 000</text:p>
          </table:table-cell>
          <table:table-cell table:style-name="ce83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1" table:formula="of:=[.O6]" office:value-type="float" office:value="40000" calcext:value-type="float">
            <text:p>40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Účetnictví</text:p>
          </table:table-cell>
          <table:table-cell/>
          <table:table-cell table:style-name="ce83" table:number-columns-repeated="5"/>
          <table:table-cell table:style-name="ce83" office:value-type="float" office:value="35000" calcext:value-type="float">
            <text:p>35 000</text:p>
          </table:table-cell>
          <table:table-cell/>
          <table:table-cell table:style-name="ce83" table:number-columns-repeated="4"/>
          <table:table-cell table:formula="of:=SUM([.C7:.N7])" office:value-type="float" office:value="35000" calcext:value-type="float">
            <text:p>35 000</text:p>
          </table:table-cell>
          <table:table-cell/>
          <table:table-cell table:style-name="ce91" table:formula="of:=[.O7]" office:value-type="float" office:value="35000" calcext:value-type="float">
            <text:p>35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ezervní fond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1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OFX Deu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havel OFX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83" table:number-columns-repeated="5"/>
          <table:table-cell table:style-name="ce83"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 table:style-name="ce83"/>
          <table:table-cell table:style-name="ce83" office:value-type="float" office:value="10854" calcext:value-type="float">
            <text:p>10 854</text:p>
          </table:table-cell>
          <table:table-cell table:style-name="ce83" table:number-columns-repeated="2"/>
          <table:table-cell table:formula="of:=SUM([.C12:.N12])" office:value-type="float" office:value="21708" calcext:value-type="float">
            <text:p>21 708</text:p>
          </table:table-cell>
          <table:table-cell table:style-name="ce91"/>
          <table:table-cell table:style-name="ce91" table:formula="of:=[.O12]" office:value-type="float" office:value="21708" calcext:value-type="float">
            <text:p>2170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příspěvky</text:p>
          </table:table-cell>
          <table:table-cell/>
          <table:table-cell table:style-name="ce83" table:number-columns-repeated="5"/>
          <table:table-cell table:style-name="ce83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83" office:value-type="float" office:value="5200" calcext:value-type="float">
            <text:p>5 200</text:p>
          </table:table-cell>
          <table:table-cell table:formula="of:=SUM([.C13:.N13])" office:value-type="float" office:value="31200" calcext:value-type="float">
            <text:p>31 20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3]" office:value-type="float" office:value="31200" calcext:value-type="float">
            <text:p>312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vstupni podí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4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20x Switche a jgw2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D-BTH s anténama</text:p>
          </table:table-cell>
          <table:table-cell/>
          <table:table-cell table:style-name="ce83" table:number-columns-repeated="5"/>
          <table:table-cell table:style-name="ce83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83" office:value-type="float" office:value="16000" calcext:value-type="float">
            <text:p>16 000</text:p>
          </table:table-cell>
          <table:table-cell table:formula="of:=SUM([.C17:.N17])" office:value-type="float" office:value="96000" calcext:value-type="float">
            <text:p>96 000</text:p>
          </table:table-cell>
          <table:table-cell table:style-name="ce91"/>
          <table:table-cell table:style-name="ce91" table:formula="of:=[.O17]" office:value-type="float" office:value="96000" calcext:value-type="float">
            <text:p>96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table:style-name="ce83" table:number-columns-repeated="6"/>
          <table:table-cell office:value-type="float" office:value="8168" calcext:value-type="float">
            <text:p>8 168</text:p>
          </table:table-cell>
          <table:table-cell table:style-name="ce83" table:number-columns-repeated="2"/>
          <table:table-cell table:style-name="ce83" office:value-type="float" office:value="8168" calcext:value-type="float">
            <text:p>8 168</text:p>
          </table:table-cell>
          <table:table-cell table:style-name="ce83"/>
          <table:table-cell table:formula="of:=SUM([.C18:.N18])" office:value-type="float" office:value="16336" calcext:value-type="float">
            <text:p>16 336</text:p>
          </table:table-cell>
          <table:table-cell table:style-name="ce91"/>
          <table:table-cell table:style-name="ce91" table:formula="of:=[.O18]" office:value-type="float" office:value="16336" calcext:value-type="float">
            <text:p>16336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/>
          <table:table-cell table:style-name="ce83" table:number-columns-repeated="5"/>
          <table:table-cell table:style-name="ce83" office:value-type="float" office:value="15730" calcext:value-type="float">
            <text:p>15 730</text:p>
          </table:table-cell>
          <table:table-cell office:value-type="float" office:value="15730" calcext:value-type="float">
            <text:p>15 730</text:p>
          </table:table-cell>
          <table:table-cell table:number-columns-repeated="4" table:style-name="ce83" office:value-type="float" office:value="15730" calcext:value-type="float">
            <text:p>15 730</text:p>
          </table:table-cell>
          <table:table-cell table:formula="of:=SUM([.C19:.N19])" office:value-type="float" office:value="94380" calcext:value-type="float">
            <text:p>94 38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9]" office:value-type="float" office:value="94380" calcext:value-type="float">
            <text:p>9438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ky spoje 11GHz czela a 32GHz jmnet</text:p>
          </table:table-cell>
          <table:table-cell/>
          <table:table-cell table:style-name="ce83" table:number-columns-repeated="3"/>
          <table:table-cell table:style-name="ce7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1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Anyplication – nájem 6ti páteřních spojů 10G</text:p>
          </table:table-cell>
          <table:table-cell/>
          <table:table-cell table:style-name="ce83" table:number-columns-repeated="5"/>
          <table:table-cell table:style-name="ce83"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style-name="ce83" table:number-columns-repeated="4"/>
          <table:table-cell table:formula="of:=SUM([.C21:.N21])" office:value-type="float" office:value="23848" calcext:value-type="float">
            <text:p>23 848</text:p>
          </table:table-cell>
          <table:table-cell/>
          <table:table-cell table:style-name="ce91" table:formula="of:=[.O21]" office:value-type="float" office:value="23848" calcext:value-type="float">
            <text:p>2384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Telehouse Sitel – anténa nájem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1" table:formula="of:=[.O2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ek licence 11GHz CTU site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1" table:formula="of:=[.O2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ack Sitel – nájem</text:p>
          </table:table-cell>
          <table:table-cell/>
          <table:table-cell table:style-name="ce83" table:number-columns-repeated="5"/>
          <table:table-cell table:style-name="ce83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83" office:value-type="float" office:value="1331" calcext:value-type="float">
            <text:p>1 331</text:p>
          </table:table-cell>
          <table:table-cell table:formula="of:=SUM([.C24:.N24])" office:value-type="float" office:value="7986" calcext:value-type="float">
            <text:p>7 986</text:p>
          </table:table-cell>
          <table:table-cell/>
          <table:table-cell table:style-name="ce91" table:formula="of:=[.O24]" office:value-type="float" office:value="7986" calcext:value-type="float">
            <text:p>7986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dovanitv.cz</text:p>
          </table:table-cell>
          <table:table-cell/>
          <table:table-cell table:style-name="ce83" table:number-columns-repeated="5"/>
          <table:table-cell table:style-name="ce83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style-name="ce83" office:value-type="float" office:value="6000" calcext:value-type="float">
            <text:p>6 000</text:p>
          </table:table-cell>
          <table:table-cell table:number-columns-repeated="3" table:style-name="ce83" office:value-type="float" office:value="6200" calcext:value-type="float">
            <text:p>6 200</text:p>
          </table:table-cell>
          <table:table-cell table:formula="of:=SUM([.C25:.N25])" office:value-type="float" office:value="36600" calcext:value-type="float">
            <text:p>36 600</text:p>
          </table:table-cell>
          <table:table-cell/>
          <table:table-cell table:style-name="ce91" table:formula="of:=[.O25]" office:value-type="float" office:value="36600" calcext:value-type="float">
            <text:p>366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Grilování Jablonky (setkání členů)</text:p>
          </table:table-cell>
          <table:table-cell/>
          <table:table-cell table:style-name="ce83" table:number-columns-repeated="6"/>
          <table:table-cell/>
          <table:table-cell table:style-name="ce83" office:value-type="float" office:value="10000" calcext:value-type="float">
            <text:p>10 000</text:p>
          </table:table-cell>
          <table:table-cell table:style-name="ce83" table:number-columns-repeated="2"/>
          <table:table-cell table:style-name="ce83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91" table:number-columns-repeated="2"/>
          <table:table-cell table:style-name="ce91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OFX NFX (spolupráce v rámci ČR)+NIX</text:p>
          </table:table-cell>
          <table:table-cell/>
          <table:table-cell table:style-name="ce83" table:number-columns-repeated="5"/>
          <table:table-cell table:style-name="ce83" office:value-type="float" office:value="2866" calcext:value-type="float">
            <text:p>2 866</text:p>
          </table:table-cell>
          <table:table-cell office:value-type="float" office:value="2866" calcext:value-type="float">
            <text:p>2 866</text:p>
          </table:table-cell>
          <table:table-cell table:number-columns-repeated="4" table:style-name="ce83" office:value-type="float" office:value="2866" calcext:value-type="float">
            <text:p>2 866</text:p>
          </table:table-cell>
          <table:table-cell table:formula="of:=SUM([.C27:.N27])" office:value-type="float" office:value="17196" calcext:value-type="float">
            <text:p>17 196</text:p>
          </table:table-cell>
          <table:table-cell table:style-name="ce91"/>
          <table:table-cell table:style-name="ce91" table:formula="of:=[.O27]" office:value-type="float" office:value="17196" calcext:value-type="float">
            <text:p>17196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Klubovna (pronájem a zálohy)</text:p>
          </table:table-cell>
          <table:table-cell/>
          <table:table-cell table:style-name="ce83" table:number-columns-repeated="5"/>
          <table:table-cell table:style-name="ce83" office:value-type="float" office:value="5680" calcext:value-type="float">
            <text:p>5 680</text:p>
          </table:table-cell>
          <table:table-cell office:value-type="float" office:value="5680" calcext:value-type="float">
            <text:p>5 680</text:p>
          </table:table-cell>
          <table:table-cell table:number-columns-repeated="4" table:style-name="ce83" office:value-type="float" office:value="5680" calcext:value-type="float">
            <text:p>5 680</text:p>
          </table:table-cell>
          <table:table-cell table:formula="of:=SUM([.C28:.N28])" office:value-type="float" office:value="34080" calcext:value-type="float">
            <text:p>34 080</text:p>
          </table:table-cell>
          <table:table-cell table:style-name="ce91"/>
          <table:table-cell table:style-name="ce91" table:formula="of:=[.O28]" office:value-type="float" office:value="34080" calcext:value-type="float">
            <text:p>3408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jištění</text:p>
          </table:table-cell>
          <table:table-cell/>
          <table:table-cell table:style-name="ce83" table:number-columns-repeated="5"/>
          <table:table-cell table:style-name="ce83" office:value-type="float" office:value="8600" calcext:value-type="float">
            <text:p>8 600</text:p>
          </table:table-cell>
          <table:table-cell/>
          <table:table-cell table:style-name="ce83" table:number-columns-repeated="4"/>
          <table:table-cell table:formula="of:=SUM([.C29:.N29])" office:value-type="float" office:value="8600" calcext:value-type="float">
            <text:p>8 60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1" table:formula="of:=[.O3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rovoz sítě (opravy a nová infrastruktura)</text:p>
          </table:table-cell>
          <table:table-cell/>
          <table:table-cell table:style-name="ce83" table:number-columns-repeated="5"/>
          <table:table-cell table:style-name="ce83"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83" office:value-type="float" office:value="30000" calcext:value-type="float">
            <text:p>30 000</text:p>
          </table:table-cell>
          <table:table-cell table:formula="of:=SUM([.C31:.N31])" office:value-type="float" office:value="160000" calcext:value-type="float">
            <text:p>160 000</text:p>
          </table:table-cell>
          <table:table-cell/>
          <table:table-cell table:style-name="ce91"/>
          <table:table-cell table:style-name="ce91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va na router</text:p>
          </table:table-cell>
          <table:table-cell/>
          <table:table-cell table:style-name="ce83" table:number-columns-repeated="5"/>
          <table:table-cell table:style-name="ce83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83" office:value-type="float" office:value="5500" calcext:value-type="float">
            <text:p>5 500</text:p>
          </table:table-cell>
          <table:table-cell table:formula="of:=SUM([.C32:.N32])" office:value-type="float" office:value="33000" calcext:value-type="float">
            <text:p>33 000</text:p>
          </table:table-cell>
          <table:table-cell table:style-name="ce91"/>
          <table:table-cell table:style-name="ce91" table:formula="of:=[.O32]" office:value-type="float" office:value="33000" calcext:value-type="float">
            <text:p>33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/>
          <table:table-cell table:style-name="ce83" table:number-columns-repeated="3"/>
          <table:table-cell table:style-name="ce85"/>
          <table:table-cell table:style-name="ce85" table:formula="of:=SUM([.H5:.H33])" office:value-type="float" office:value="0" calcext:value-type="float">
            <text:p>0</text:p>
          </table:table-cell>
          <table:table-cell table:style-name="ce85" table:formula="of:=SUM([.I5:.I33])" office:value-type="float" office:value="160685" calcext:value-type="float">
            <text:p>160 685</text:p>
          </table:table-cell>
          <table:table-cell table:style-name="ce85" table:formula="of:=SUM([.J5:.J33])" office:value-type="float" office:value="114399" calcext:value-type="float">
            <text:p>114 399</text:p>
          </table:table-cell>
          <table:table-cell table:style-name="ce85" table:formula="of:=SUM([.K5:.K33])" office:value-type="float" office:value="104307" calcext:value-type="float">
            <text:p>104 307</text:p>
          </table:table-cell>
          <table:table-cell table:style-name="ce85" table:formula="of:=SUM([.L5:.L33])" office:value-type="float" office:value="125361" calcext:value-type="float">
            <text:p>125 361</text:p>
          </table:table-cell>
          <table:table-cell table:style-name="ce85" table:formula="of:=SUM([.M5:.M33])" office:value-type="float" office:value="102675" calcext:value-type="float">
            <text:p>102 675</text:p>
          </table:table-cell>
          <table:table-cell table:style-name="ce85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711934" calcext:value-type="float">
            <text:p>711 934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3])" office:value-type="float" office:value="523334" calcext:value-type="float">
            <text:p>523 334</text:p>
          </table:table-cell>
          <table:table-cell table:style-name="ce93" table:formula="of:=SUM([.R5:.R33])" office:value-type="float" office:value="180000" calcext:value-type="float">
            <text:p>180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/>
          <table:table-cell table:style-name="ce83" table:number-columns-repeated="5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2099" calcext:value-type="float">
            <text:p>2 099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6:.N36])" office:value-type="float" office:value="2099" calcext:value-type="float">
            <text:p>2 099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4072" calcext:value-type="float">
            <text:p>4 072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7:.N37])" office:value-type="float" office:value="4072" calcext:value-type="float">
            <text:p>4 07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98" office:value-type="float" office:value="35180.76" calcext:value-type="float">
            <text:p>35180,76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8:.N38])" office:value-type="float" office:value="35180.76" calcext:value-type="float">
            <text:p>35 181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99" office:value-type="float" office:value="118378.73" calcext:value-type="float">
            <text:p>118378,73</text:p>
          </table:table-cell>
          <table:table-cell table:style-name="ce85"/>
          <table:table-cell table:style-name="ce76" table:number-columns-repeated="6"/>
          <table:table-cell table:style-name="ce84" table:formula="of:=SUM([.C39:.N39])" office:value-type="float" office:value="118378.73" calcext:value-type="float">
            <text:p>118 379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140800" calcext:value-type="float">
            <text:p>2 140 800</text:p>
          </table:table-cell>
          <table:table-cell table:style-name="ce85" table:formula="of:=-1328725.11-35000" office:value-type="float" office:value="-1363725.11" calcext:value-type="float">
            <text:p>-1 363 725</text:p>
          </table:table-cell>
          <table:table-cell table:style-name="ce76" table:number-columns-repeated="6"/>
          <table:table-cell table:style-name="ce84" table:formula="of:=SUM([.C41:.N41])" office:value-type="float" office:value="777074.89" calcext:value-type="float">
            <text:p>777 075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6:.O39])" office:value-type="float" office:value="159730.49" calcext:value-type="float">
            <text:p>159730,49</text:p>
          </table:table-cell>
          <table:table-cell table:style-name="ce91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1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87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-954.510000000009" calcext:value-type="float">
            <text:p>-954,51</text:p>
          </table:table-cell>
          <table:table-cell table:style-name="Default" table:formula="of:=SUM([.$O$36:.$O$39])-[.J34]+[.I45]" office:value-type="float" office:value="44376.98" calcext:value-type="float">
            <text:p>44376,98</text:p>
          </table:table-cell>
          <table:table-cell table:formula="of:=SUM([.$O$36:.$O$39])-[.K34]+[.J45]" office:value-type="float" office:value="99800.47" calcext:value-type="float">
            <text:p>99800,47</text:p>
          </table:table-cell>
          <table:table-cell table:formula="of:=SUM([.$O$36:.$O$39])-[.L34]+[.K45]" office:value-type="float" office:value="134169.96" calcext:value-type="float">
            <text:p>134169,96</text:p>
          </table:table-cell>
          <table:table-cell table:formula="of:=SUM([.$O$36:.$O$39])-[.M34]+[.L45]" office:value-type="float" office:value="191225.45" calcext:value-type="float">
            <text:p>191225,45</text:p>
          </table:table-cell>
          <table:table-cell table:formula="of:=SUM([.$O$36:.$O$39])-[.N34]+[.M45]" office:value-type="float" office:value="246448.94" calcext:value-type="float">
            <text:p>246448,94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8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4]" office:value-type="currency" office:currency="CZK" office:value="711934" calcext:value-type="currency">
            <text:p>711 934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2]" office:value-type="currency" office:currency="CZK" office:value="159730.49" calcext:value-type="currency">
            <text:p>159 730,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1]" office:value-type="currency" office:currency="CZK" office:value="777074.89" calcext:value-type="currency">
            <text:p>777 07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8]-[.C47]" office:value-type="currency" office:currency="CZK" office:value="-552203.51" calcext:value-type="currency">
            <text:p>-552 203,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8]+[.C49]-[.C47]" office:value-type="currency" office:currency="CZK" office:value="224871.38" calcext:value-type="currency">
            <text:p>224 871,3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Spoj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1" table:formula="of:=[.G59]*2" office:value-type="float" office:value="11858" calcext:value-type="float">
            <text:p>11858</text:p>
          </table:table-cell>
          <table:table-cell table:style-name="ce91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1" table:formula="of:=[.G60]*2" office:value-type="float" office:value="16456" calcext:value-type="float">
            <text:p>16456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6.5." table:style-name="ta1" table:print="false">
        <table:table-column table:style-name="co1" table:default-cell-style-name="Default"/>
        <table:table-column table:style-name="co58" table:default-cell-style-name="Default"/>
        <table:table-column table:style-name="co3" table:default-cell-style-name="ce83"/>
        <table:table-column table:style-name="co4" table:default-cell-style-name="Default"/>
        <table:table-column table:style-name="co5" table:number-columns-repeated="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" table:default-cell-style-name="Default"/>
        <table:table-column table:style-name="co8" table:default-cell-style-name="ce83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85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72"/>
          <table:table-cell table:style-name="ce81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2" office:value-type="string" calcext:value-type="string">
            <text:p>Rozpočet jablonka.cz na rok</text:p>
          </table:table-cell>
          <table:table-cell table:style-name="ce81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4" office:value-type="date" office:date-value="2015-05-06" calcext:value-type="date">
            <text:p>06.05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74" office:value-type="string" calcext:value-type="string">
            <text:p>Ha-Vel konektivita</text:p>
          </table:table-cell>
          <table:table-cell/>
          <table:table-cell table:style-name="ce83" table:number-columns-repeated="3"/>
          <table:table-cell table:style-name="ce83" office:value-type="float" office:value="12000" calcext:value-type="float">
            <text:p>12 000</text:p>
          </table:table-cell>
          <table:table-cell table:number-columns-repeated="2" table:style-name="ce83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83" office:value-type="float" office:value="6000" calcext:value-type="float">
            <text:p>6 000</text:p>
          </table:table-cell>
          <table:table-cell table:formula="of:=SUM([.C5:.N5])" office:value-type="float" office:value="54000" calcext:value-type="float">
            <text:p>54 000</text:p>
          </table:table-cell>
          <table:table-cell table:style-name="ce91"/>
          <table:table-cell table:style-name="ce91" table:formula="of:=[.O5]" office:value-type="float" office:value="54000" calcext:value-type="float">
            <text:p>54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Elektrika</text:p>
          </table:table-cell>
          <table:table-cell/>
          <table:table-cell table:style-name="ce83" table:number-columns-repeated="5"/>
          <table:table-cell table:style-name="ce83" office:value-type="float" office:value="20000" calcext:value-type="float">
            <text:p>20 000</text:p>
          </table:table-cell>
          <table:table-cell/>
          <table:table-cell table:style-name="ce83"/>
          <table:table-cell table:style-name="ce83" office:value-type="float" office:value="20000" calcext:value-type="float">
            <text:p>20 000</text:p>
          </table:table-cell>
          <table:table-cell table:style-name="ce83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91" table:formula="of:=[.O6]" office:value-type="float" office:value="40000" calcext:value-type="float">
            <text:p>40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Účetnictví</text:p>
          </table:table-cell>
          <table:table-cell/>
          <table:table-cell table:style-name="ce83" table:number-columns-repeated="3"/>
          <table:table-cell table:style-name="ce83" office:value-type="float" office:value="30000" calcext:value-type="float">
            <text:p>30 000</text:p>
          </table:table-cell>
          <table:table-cell table:style-name="ce83" table:number-columns-repeated="2"/>
          <table:table-cell/>
          <table:table-cell table:style-name="ce83" table:number-columns-repeated="4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91" table:formula="of:=[.O7]" office:value-type="float" office:value="30000" calcext:value-type="float">
            <text:p>30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ezervní fond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1"/>
          <table:table-cell table:style-name="ce91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OFX Deu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Propoj havel OFX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elektroměry</text:p>
          </table:table-cell>
          <table:table-cell/>
          <table:table-cell table:style-name="ce83" table:number-columns-repeated="3"/>
          <table:table-cell table:style-name="ce83" office:value-type="float" office:value="50000" calcext:value-type="float">
            <text:p>50 000</text:p>
          </table:table-cell>
          <table:table-cell table:style-name="ce83" table:number-columns-repeated="2"/>
          <table:table-cell/>
          <table:table-cell table:style-name="ce83" table:number-columns-repeated="4"/>
          <table:table-cell table:formula="of:=SUM([.C11:.N11])" office:value-type="float" office:value="50000" calcext:value-type="float">
            <text:p>50 000</text:p>
          </table:table-cell>
          <table:table-cell table:style-name="ce91" office:value-type="string" calcext:value-type="string">
            <text:p>nové</text:p>
          </table:table-cell>
          <table:table-cell table:style-name="ce91"/>
          <table:table-cell table:style-name="ce91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vářečka leasing</text:p>
          </table:table-cell>
          <table:table-cell/>
          <table:table-cell table:style-name="ce83" table:number-columns-repeated="5"/>
          <table:table-cell table:style-name="ce83"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 table:style-name="ce83"/>
          <table:table-cell table:style-name="ce83" office:value-type="float" office:value="10854" calcext:value-type="float">
            <text:p>10 854</text:p>
          </table:table-cell>
          <table:table-cell table:style-name="ce83" table:number-columns-repeated="2"/>
          <table:table-cell table:formula="of:=SUM([.C12:.N12])" office:value-type="float" office:value="21708" calcext:value-type="float">
            <text:p>21 708</text:p>
          </table:table-cell>
          <table:table-cell table:style-name="ce91"/>
          <table:table-cell table:style-name="ce91" table:formula="of:=[.O12]" office:value-type="float" office:value="21708" calcext:value-type="float">
            <text:p>2170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příspěvky</text:p>
          </table:table-cell>
          <table:table-cell/>
          <table:table-cell table:style-name="ce83" table:number-columns-repeated="3"/>
          <table:table-cell table:number-columns-repeated="3" table:style-name="ce83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83" office:value-type="float" office:value="5200" calcext:value-type="float">
            <text:p>5 200</text:p>
          </table:table-cell>
          <table:table-cell table:formula="of:=SUM([.C13:.N13])" office:value-type="float" office:value="41600" calcext:value-type="float">
            <text:p>41 60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3]" office:value-type="float" office:value="41600" calcext:value-type="float">
            <text:p>416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118" office:value-type="string" calcext:value-type="string">
            <text:p>OFX vstupni podí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4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4x páteřní spoj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20x Switche a jgw2</text:p>
          </table:table-cell>
          <table:table-cell/>
          <table:table-cell table:style-name="ce83" table:number-columns-repeated="3"/>
          <table:table-cell table:style-name="ce83" office:value-type="float" office:value="110000" calcext:value-type="float">
            <text:p>110 000</text:p>
          </table:table-cell>
          <table:table-cell table:style-name="ce83" table:number-columns-repeated="2"/>
          <table:table-cell/>
          <table:table-cell table:style-name="ce83" table:number-columns-repeated="4"/>
          <table:table-cell table:formula="of:=SUM([.C16:.N16])" office:value-type="float" office:value="110000" calcext:value-type="float">
            <text:p>110 000</text:p>
          </table:table-cell>
          <table:table-cell table:style-name="ce91" table:number-columns-repeated="2"/>
          <table:table-cell table:style-name="ce91" table:formula="of:=[.O16]" office:value-type="float" office:value="110000" calcext:value-type="float">
            <text:p>110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SD-BTH s anténama</text:p>
          </table:table-cell>
          <table:table-cell/>
          <table:table-cell table:style-name="ce83" table:number-columns-repeated="4"/>
          <table:table-cell table:number-columns-repeated="2" table:style-name="ce83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83" office:value-type="float" office:value="16000" calcext:value-type="float">
            <text:p>16 000</text:p>
          </table:table-cell>
          <table:table-cell table:formula="of:=SUM([.C17:.N17])" office:value-type="float" office:value="112000" calcext:value-type="float">
            <text:p>112 000</text:p>
          </table:table-cell>
          <table:table-cell table:style-name="ce91" table:number-columns-repeated="2"/>
          <table:table-cell table:style-name="ce91" table:formula="of:=[.O17]" office:value-type="float" office:value="112000" calcext:value-type="float">
            <text:p>112000</text:p>
          </table:table-cell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peering</text:p>
          </table:table-cell>
          <table:table-cell/>
          <table:table-cell table:style-name="ce83" table:number-columns-repeated="3"/>
          <table:table-cell table:style-name="ce83" office:value-type="float" office:value="8168" calcext:value-type="float">
            <text:p>8 168</text:p>
          </table:table-cell>
          <table:table-cell table:style-name="ce83" table:number-columns-repeated="2"/>
          <table:table-cell office:value-type="float" office:value="8168" calcext:value-type="float">
            <text:p>8 168</text:p>
          </table:table-cell>
          <table:table-cell table:style-name="ce83" table:number-columns-repeated="2"/>
          <table:table-cell table:style-name="ce83" office:value-type="float" office:value="8168" calcext:value-type="float">
            <text:p>8 168</text:p>
          </table:table-cell>
          <table:table-cell table:style-name="ce83"/>
          <table:table-cell table:formula="of:=SUM([.C18:.N18])" office:value-type="float" office:value="24504" calcext:value-type="float">
            <text:p>24 504</text:p>
          </table:table-cell>
          <table:table-cell table:style-name="ce91"/>
          <table:table-cell table:style-name="ce91" table:formula="of:=[.O18]" office:value-type="float" office:value="24504" calcext:value-type="float">
            <text:p>24504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5" office:value-type="string" calcext:value-type="string">
            <text:p>Okruh na sitel</text:p>
          </table:table-cell>
          <table:table-cell/>
          <table:table-cell table:style-name="ce83" table:number-columns-repeated="4"/>
          <table:table-cell table:number-columns-repeated="2" table:style-name="ce83" office:value-type="float" office:value="15730" calcext:value-type="float">
            <text:p>15 730</text:p>
          </table:table-cell>
          <table:table-cell office:value-type="float" office:value="15730" calcext:value-type="float">
            <text:p>15 730</text:p>
          </table:table-cell>
          <table:table-cell table:number-columns-repeated="4" table:style-name="ce83" office:value-type="float" office:value="15730" calcext:value-type="float">
            <text:p>15 730</text:p>
          </table:table-cell>
          <table:table-cell table:formula="of:=SUM([.C19:.N19])" office:value-type="float" office:value="110110" calcext:value-type="float">
            <text:p>110 110</text:p>
          </table:table-cell>
          <table:table-cell table:style-name="ce91" office:value-type="string" calcext:value-type="string">
            <text:p>nové</text:p>
          </table:table-cell>
          <table:table-cell table:style-name="ce91" table:formula="of:=[.O19]" office:value-type="float" office:value="110110" calcext:value-type="float">
            <text:p>11011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ky spoje 11GHz czela a 32GHz jmnet</text:p>
          </table:table-cell>
          <table:table-cell/>
          <table:table-cell table:style-name="ce83" table:number-columns-repeated="3"/>
          <table:table-cell table:style-name="ce76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1" table:formula="of:=[.O2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Anyplication – nájem 6ti páteřních spojů 10G</text:p>
          </table:table-cell>
          <table:table-cell/>
          <table:table-cell table:style-name="ce83" table:number-columns-repeated="3"/>
          <table:table-cell table:style-name="ce83" table:formula="of:=2*5962" office:value-type="float" office:value="11924" calcext:value-type="float">
            <text:p>11 924</text:p>
          </table:table-cell>
          <table:table-cell table:style-name="ce83" table:formula="of:=2*5962" office:value-type="float" office:value="11924" calcext:value-type="float">
            <text:p>11 924</text:p>
          </table:table-cell>
          <table:table-cell table:style-name="ce83"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style-name="ce83" table:number-columns-repeated="4"/>
          <table:table-cell table:formula="of:=SUM([.C21:.N21])" office:value-type="float" office:value="47696" calcext:value-type="float">
            <text:p>47 696</text:p>
          </table:table-cell>
          <table:table-cell/>
          <table:table-cell table:style-name="ce91" table:formula="of:=[.O21]" office:value-type="float" office:value="47696" calcext:value-type="float">
            <text:p>47696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Telehouse Sitel – anténa nájem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1" table:formula="of:=[.O22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platek licence 11GHz CTU sitel</text:p>
          </table:table-cell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1" table:formula="of:=[.O23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Rack Sitel – nájem</text:p>
          </table:table-cell>
          <table:table-cell/>
          <table:table-cell table:style-name="ce83" table:number-columns-repeated="3"/>
          <table:table-cell table:number-columns-repeated="3" table:style-name="ce83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83" office:value-type="float" office:value="1331" calcext:value-type="float">
            <text:p>1 331</text:p>
          </table:table-cell>
          <table:table-cell table:formula="of:=SUM([.C24:.N24])" office:value-type="float" office:value="10648" calcext:value-type="float">
            <text:p>10 648</text:p>
          </table:table-cell>
          <table:table-cell/>
          <table:table-cell table:style-name="ce91" table:formula="of:=[.O24]" office:value-type="float" office:value="10648" calcext:value-type="float">
            <text:p>10648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dovanitv.cz</text:p>
          </table:table-cell>
          <table:table-cell/>
          <table:table-cell table:style-name="ce83" table:number-columns-repeated="3"/>
          <table:table-cell table:number-columns-repeated="2" table:style-name="ce83" office:value-type="float" office:value="5800" calcext:value-type="float">
            <text:p>5 800</text:p>
          </table:table-cell>
          <table:table-cell table:style-name="ce83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style-name="ce83" office:value-type="float" office:value="6000" calcext:value-type="float">
            <text:p>6 000</text:p>
          </table:table-cell>
          <table:table-cell table:number-columns-repeated="3" table:style-name="ce83" office:value-type="float" office:value="6200" calcext:value-type="float">
            <text:p>6 200</text:p>
          </table:table-cell>
          <table:table-cell table:formula="of:=SUM([.C25:.N25])" office:value-type="float" office:value="48200" calcext:value-type="float">
            <text:p>48 200</text:p>
          </table:table-cell>
          <table:table-cell/>
          <table:table-cell table:style-name="ce91" table:formula="of:=[.O25]" office:value-type="float" office:value="48200" calcext:value-type="float">
            <text:p>482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Grilování Jablonky (setkání členů)</text:p>
          </table:table-cell>
          <table:table-cell/>
          <table:table-cell table:style-name="ce83" table:number-columns-repeated="4"/>
          <table:table-cell table:style-name="ce83" office:value-type="float" office:value="10000" calcext:value-type="float">
            <text:p>10 000</text:p>
          </table:table-cell>
          <table:table-cell table:style-name="ce83"/>
          <table:table-cell/>
          <table:table-cell table:style-name="ce83" office:value-type="float" office:value="10000" calcext:value-type="float">
            <text:p>10 000</text:p>
          </table:table-cell>
          <table:table-cell table:style-name="ce83" table:number-columns-repeated="2"/>
          <table:table-cell table:style-name="ce83" office:value-type="float" office:value="10000" calcext:value-type="float">
            <text:p>10 000</text:p>
          </table:table-cell>
          <table:table-cell table:formula="of:=SUM([.C26:.N26])" office:value-type="float" office:value="30000" calcext:value-type="float">
            <text:p>30 000</text:p>
          </table:table-cell>
          <table:table-cell table:style-name="ce91" table:number-columns-repeated="2"/>
          <table:table-cell table:style-name="ce91" table:formula="of:=[.O26]" office:value-type="float" office:value="30000" calcext:value-type="float">
            <text:p>3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lbcfree.net (spolupráce v rámci ČR)+NIX</text:p>
          </table:table-cell>
          <table:table-cell/>
          <table:table-cell table:style-name="ce83" table:number-columns-repeated="4"/>
          <table:table-cell table:number-columns-repeated="2" table:style-name="ce83" office:value-type="float" office:value="2866" calcext:value-type="float">
            <text:p>2 866</text:p>
          </table:table-cell>
          <table:table-cell office:value-type="float" office:value="2866" calcext:value-type="float">
            <text:p>2 866</text:p>
          </table:table-cell>
          <table:table-cell table:number-columns-repeated="4" table:style-name="ce83" office:value-type="float" office:value="2866" calcext:value-type="float">
            <text:p>2 866</text:p>
          </table:table-cell>
          <table:table-cell table:formula="of:=SUM([.C27:.N27])" office:value-type="float" office:value="20062" calcext:value-type="float">
            <text:p>20 062</text:p>
          </table:table-cell>
          <table:table-cell table:style-name="ce91"/>
          <table:table-cell table:style-name="ce91" table:formula="of:=[.O27]" office:value-type="float" office:value="20062" calcext:value-type="float">
            <text:p>20062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Klubovna (pronájem a zálohy)</text:p>
          </table:table-cell>
          <table:table-cell/>
          <table:table-cell table:style-name="ce83" table:number-columns-repeated="3"/>
          <table:table-cell table:number-columns-repeated="3" table:style-name="ce83" office:value-type="float" office:value="5680" calcext:value-type="float">
            <text:p>5 680</text:p>
          </table:table-cell>
          <table:table-cell office:value-type="float" office:value="5680" calcext:value-type="float">
            <text:p>5 680</text:p>
          </table:table-cell>
          <table:table-cell table:number-columns-repeated="4" table:style-name="ce83" office:value-type="float" office:value="5680" calcext:value-type="float">
            <text:p>5 680</text:p>
          </table:table-cell>
          <table:table-cell table:formula="of:=SUM([.C28:.N28])" office:value-type="float" office:value="45440" calcext:value-type="float">
            <text:p>45 440</text:p>
          </table:table-cell>
          <table:table-cell table:style-name="ce91"/>
          <table:table-cell table:style-name="ce91" table:formula="of:=[.O28]" office:value-type="float" office:value="45440" calcext:value-type="float">
            <text:p>4544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ojištění</text:p>
          </table:table-cell>
          <table:table-cell/>
          <table:table-cell table:style-name="ce83" table:number-columns-repeated="5"/>
          <table:table-cell table:style-name="ce83" office:value-type="float" office:value="8600" calcext:value-type="float">
            <text:p>8 600</text:p>
          </table:table-cell>
          <table:table-cell/>
          <table:table-cell table:style-name="ce83" table:number-columns-repeated="4"/>
          <table:table-cell table:formula="of:=SUM([.C29:.N29])" office:value-type="float" office:value="8600" calcext:value-type="float">
            <text:p>8 60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1" table:formula="of:=[.O30]" office:value-type="float" office:value="0" calcext:value-type="float">
            <text:p>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Provoz sítě (opravy a nová infrastruktura)</text:p>
          </table:table-cell>
          <table:table-cell/>
          <table:table-cell table:style-name="ce83" table:number-columns-repeated="3"/>
          <table:table-cell table:number-columns-repeated="3" table:style-name="ce83" office:value-type="float" office:value="30000" calcext:value-type="float">
            <text:p>3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83" office:value-type="float" office:value="30000" calcext:value-type="float">
            <text:p>30 000</text:p>
          </table:table-cell>
          <table:table-cell table:formula="of:=SUM([.C31:.N31])" office:value-type="float" office:value="240000" calcext:value-type="float">
            <text:p>240 000</text:p>
          </table:table-cell>
          <table:table-cell/>
          <table:table-cell table:style-name="ce91"/>
          <table:table-cell table:style-name="ce91" table:formula="of:=[.O31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table:style-name="ce74" office:value-type="string" calcext:value-type="string">
            <text:p>Sleva na router</text:p>
          </table:table-cell>
          <table:table-cell/>
          <table:table-cell table:style-name="ce83" table:number-columns-repeated="3"/>
          <table:table-cell table:number-columns-repeated="3" table:style-name="ce83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83" office:value-type="float" office:value="5500" calcext:value-type="float">
            <text:p>5 500</text:p>
          </table:table-cell>
          <table:table-cell table:formula="of:=SUM([.C32:.N32])" office:value-type="float" office:value="44000" calcext:value-type="float">
            <text:p>44 000</text:p>
          </table:table-cell>
          <table:table-cell table:style-name="ce91"/>
          <table:table-cell table:style-name="ce91" table:formula="of:=[.O32]" office:value-type="float" office:value="44000" calcext:value-type="float">
            <text:p>44000</text:p>
          </table:table-cell>
          <table:table-cell table:style-name="ce91"/>
          <table:table-cell table:number-columns-repeated="3"/>
        </table:table-row>
        <table:table-row table:style-name="ro2">
          <table:table-cell/>
          <table:table-cell table:style-name="ce74"/>
          <table:table-cell/>
          <table:table-cell table:style-name="ce83" table:number-columns-repeated="6"/>
          <table:table-cell/>
          <table:table-cell table:style-name="ce83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3"/>
        </table:table-row>
        <table:table-row table:style-name="ro2">
          <table:table-cell/>
          <table:table-cell table:style-name="ce76"/>
          <table:table-cell/>
          <table:table-cell table:style-name="ce83" table:number-columns-repeated="3"/>
          <table:table-cell table:style-name="ce85" table:formula="of:=SUM([.G5:.G33])" office:value-type="float" office:value="275603" calcext:value-type="float">
            <text:p>275 603</text:p>
          </table:table-cell>
          <table:table-cell table:style-name="ce85" table:formula="of:=SUM([.H5:.H33])" office:value-type="float" office:value="116031" calcext:value-type="float">
            <text:p>116 031</text:p>
          </table:table-cell>
          <table:table-cell table:style-name="ce85" table:formula="of:=SUM([.I5:.I33])" office:value-type="float" office:value="145685" calcext:value-type="float">
            <text:p>145 685</text:p>
          </table:table-cell>
          <table:table-cell table:style-name="ce85" table:formula="of:=SUM([.J5:.J33])" office:value-type="float" office:value="114399" calcext:value-type="float">
            <text:p>114 399</text:p>
          </table:table-cell>
          <table:table-cell table:style-name="ce85" table:formula="of:=SUM([.K5:.K33])" office:value-type="float" office:value="104307" calcext:value-type="float">
            <text:p>104 307</text:p>
          </table:table-cell>
          <table:table-cell table:style-name="ce85" table:formula="of:=SUM([.L5:.L33])" office:value-type="float" office:value="125361" calcext:value-type="float">
            <text:p>125 361</text:p>
          </table:table-cell>
          <table:table-cell table:style-name="ce85" table:formula="of:=SUM([.M5:.M33])" office:value-type="float" office:value="102675" calcext:value-type="float">
            <text:p>102 675</text:p>
          </table:table-cell>
          <table:table-cell table:style-name="ce85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1088568" calcext:value-type="float">
            <text:p>1 088 568</text:p>
          </table:table-cell>
          <table:table-cell table:style-name="ce91" office:value-type="string" calcext:value-type="string">
            <text:p>výdaje</text:p>
          </table:table-cell>
          <table:table-cell table:style-name="ce93" table:formula="of:=SUM([.Q5:.Q33])" office:value-type="float" office:value="537968" calcext:value-type="float">
            <text:p>537 968</text:p>
          </table:table-cell>
          <table:table-cell table:style-name="ce93" table:formula="of:=SUM([.R5:.R33])" office:value-type="float" office:value="542000" calcext:value-type="float">
            <text:p>542 000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tav pokladen</text:p>
          </table:table-cell>
          <table:table-cell table:style-name="ce95" table:number-columns-repeated="7"/>
          <table:table-cell/>
          <table:table-cell table:style-name="ce83" table:number-columns-repeated="5"/>
          <table:table-cell table:style-name="ce91"/>
          <table:table-cell table:style-name="ce91" office:value-type="string" calcext:value-type="string">
            <text:p>dané</text:p>
          </table:table-cell>
          <table:table-cell table:style-name="ce91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76" office:value-type="string" calcext:value-type="string">
            <text:p>sinda</text:p>
          </table:table-cell>
          <table:table-cell table:style-name="ce96" table:number-columns-repeated="4"/>
          <table:table-cell table:style-name="ce85" office:value-type="float" office:value="2099" calcext:value-type="float">
            <text:p>2 099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6:.N36])" office:value-type="float" office:value="2099" calcext:value-type="float">
            <text:p>2 099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simandl</text:p>
          </table:table-cell>
          <table:table-cell table:style-name="ce96" table:number-columns-repeated="4"/>
          <table:table-cell table:style-name="ce85" office:value-type="float" office:value="4072" calcext:value-type="float">
            <text:p>4 072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7:.N37])" office:value-type="float" office:value="4072" calcext:value-type="float">
            <text:p>4 072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rb.cz</text:p>
          </table:table-cell>
          <table:table-cell table:style-name="ce96" table:number-columns-repeated="4"/>
          <table:table-cell table:style-name="ce121" office:value-type="float" office:value="155668" calcext:value-type="float">
            <text:p>155668</text:p>
          </table:table-cell>
          <table:table-cell table:style-name="ce85"/>
          <table:table-cell table:style-name="ce76"/>
          <table:table-cell/>
          <table:table-cell table:style-name="ce83" table:number-columns-repeated="4"/>
          <table:table-cell table:style-name="ce84" table:formula="of:=SUM([.C38:.N38])" office:value-type="float" office:value="155668" calcext:value-type="float">
            <text:p>155 668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fio.cz</text:p>
          </table:table-cell>
          <table:table-cell table:style-name="ce96" table:number-columns-repeated="4"/>
          <table:table-cell table:style-name="ce127" office:value-type="float" office:value="139837.19" calcext:value-type="float">
            <text:p>139837,19</text:p>
          </table:table-cell>
          <table:table-cell table:style-name="ce85"/>
          <table:table-cell table:style-name="ce76" table:number-columns-repeated="6"/>
          <table:table-cell table:style-name="ce84" table:formula="of:=SUM([.C39:.N39])" office:value-type="float" office:value="139837.19" calcext:value-type="float">
            <text:p>139 837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6" table:number-columns-repeated="4"/>
          <table:table-cell table:style-name="ce100" office:value-type="string" calcext:value-type="string">
            <text:p>předpis</text:p>
          </table:table-cell>
          <table:table-cell table:style-name="ce93" office:value-type="string" calcext:value-type="string">
            <text:p>vybráno</text:p>
          </table:table-cell>
          <table:table-cell table:style-name="ce76" table:number-columns-repeated="6"/>
          <table:table-cell table:style-name="ce84"/>
          <table:table-cell table:style-name="ce91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76" office:value-type="string" calcext:value-type="string">
            <text:p>Prispevky</text:p>
          </table:table-cell>
          <table:table-cell table:style-name="ce96" table:number-columns-repeated="4"/>
          <table:table-cell table:style-name="ce85" office:value-type="float" office:value="2071800" calcext:value-type="float">
            <text:p>2 071 800</text:p>
          </table:table-cell>
          <table:table-cell table:style-name="ce85" office:value-type="float" office:value="-1176225.11" calcext:value-type="float">
            <text:p>-1 176 225</text:p>
          </table:table-cell>
          <table:table-cell table:style-name="ce76" table:number-columns-repeated="6"/>
          <table:table-cell table:style-name="ce84" table:formula="of:=SUM([.C41:.N41])" office:value-type="float" office:value="895574.89" calcext:value-type="float">
            <text:p>895 575</text:p>
          </table:table-cell>
          <table:table-cell table:style-name="ce91"/>
          <table:table-cell table:number-columns-repeated="5"/>
        </table:table-row>
        <table:table-row table:style-name="ro2">
          <table:table-cell/>
          <table:table-cell table:style-name="ce76"/>
          <table:table-cell table:style-name="ce97"/>
          <table:table-cell table:style-name="ce76" table:number-columns-repeated="11"/>
          <table:table-cell table:style-name="ce90" table:formula="of:=SUM([.O36:.O39])" office:value-type="float" office:value="301676.19" calcext:value-type="float">
            <text:p>301676,19</text:p>
          </table:table-cell>
          <table:table-cell table:style-name="ce91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1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87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89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Výdaje jsou</text:p>
          </table:table-cell>
          <table:table-cell table:style-name="ce88" table:formula="of:=[.O34]" office:value-type="currency" office:currency="CZK" office:value="1088568" calcext:value-type="currency">
            <text:p>1 088 568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íjmy</text:p>
          </table:table-cell>
          <table:table-cell table:style-name="ce88" table:formula="of:=[.O42]" office:value-type="currency" office:currency="CZK" office:value="301676.19" calcext:value-type="currency">
            <text:p>301 676,19 CZK</text:p>
          </table:table-cell>
          <table:table-cell table:number-columns-repeated="4"/>
          <table:table-cell office:value-type="string" calcext:value-type="string">
            <text:p>a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Zbývá vybrat</text:p>
          </table:table-cell>
          <table:table-cell table:style-name="ce88" table:formula="of:=[.O41]" office:value-type="currency" office:currency="CZK" office:value="895574.89" calcext:value-type="currency">
            <text:p>895 57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</text:p>
          </table:table-cell>
          <table:table-cell table:style-name="ce88" table:formula="of:=[.C48]-[.C47]" office:value-type="currency" office:currency="CZK" office:value="-786891.81" calcext:value-type="currency">
            <text:p>-786 891,8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7" office:value-type="string" calcext:value-type="string">
            <text:p>Přebytek s nevybranými příspěvky</text:p>
          </table:table-cell>
          <table:table-cell table:style-name="ce88" table:formula="of:=[.C48]+[.C49]-[.C47]" office:value-type="currency" office:currency="CZK" office:value="108683.08" calcext:value-type="currency">
            <text:p>108 683,0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Spoj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1" table:formula="of:=[.G59]*2" office:value-type="float" office:value="11858" calcext:value-type="float">
            <text:p>11858</text:p>
          </table:table-cell>
          <table:table-cell table:style-name="ce91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1" table:formula="of:=[.G60]*2" office:value-type="float" office:value="16456" calcext:value-type="float">
            <text:p>16456</text:p>
          </table:table-cell>
          <table:table-cell table:style-name="ce91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1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named-expressions/>
      <table:database-ranges>
        <table:database-range table:name="__Anonymous_Sheet_DB__6" table:target-range-address="'2019 prehled'.BY44:'2019 prehled'.CL70" table:contains-header="false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 </number:text>
      <number:year number:style="long"/>
    </number:date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pages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.00.0000</text:date>, <text:time style:data-style-name="N2" text:time-value="07:57:09.25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2-01T23:43:21</meta:creation-date>
    <dc:date>2021-06-14T07:59:32.691000000</dc:date>
    <meta:print-date>2017-03-30T01:11:37.862257267</meta:print-date>
    <dc:language>cs-CZ</dc:language>
    <meta:editing-cycles>585</meta:editing-cycles>
    <meta:editing-duration>P43DT21H46M47S</meta:editing-duration>
    <meta:document-statistic meta:table-count="48" meta:cell-count="15100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513cm" svg:height="11.319cm" xlink:href=".." xlink:type="simple" chart:class="chart:circle" chart:style-name="ch1">
        <chart:title svg:x="4.313cm" svg:y="0.362cm" chart:style-name="ch2">
          <text:p>Struktura výdajů jablonka.cz 2015</text:p>
        </chart:title>
        <chart:legend chart:legend-position="end" svg:x="11.371cm" svg:y="2.372cm" style:legend-expansion="high" chart:style-name="ch3"/>
        <chart:plot-area chart:style-name="ch4" table:cell-range-address="'2015'.W32:'2015'.X45" chart:data-source-has-labels="both" svg:x="0.31cm" svg:y="1.367cm" svg:width="10.751cm" svg:height="9.726cm">
          <chart:coordinate-region svg:x="0.823cm" svg:y="1.368cm" svg:width="9.725cm" svg:height="9.725cm"/>
          <chart:axis chart:dimension="x" chart:name="primary-x" chart:style-name="ch5" chartooo:axis-type="text">
            <chart:categories table:cell-range-address="'2015'.W33:'2015'.W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5'.X33:'2015'.X45" chart:label-cell-address="'2015'.X32:'2015'.X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5'.X32:'2015'.X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teriál</text:p>
                <draw:g>
                  <svg:desc>'2015'.W33:'2015'.W45</svg:desc>
                </draw:g>
              </table:table-cell>
              <table:table-cell office:value-type="float" office:value="1150936.73">
                <text:p>1150936.73</text:p>
                <draw:g>
                  <svg:desc>'2015'.X33:'2015'.X45</svg:desc>
                </draw:g>
              </table:table-cell>
            </table:table-row>
            <table:table-row>
              <table:table-cell office:value-type="string">
                <text:p>elektrika</text:p>
              </table:table-cell>
              <table:table-cell office:value-type="float" office:value="166177.91">
                <text:p>166177.91</text:p>
              </table:table-cell>
            </table:table-row>
            <table:table-row>
              <table:table-cell office:value-type="string">
                <text:p>konektivita havel</text:p>
              </table:table-cell>
              <table:table-cell office:value-type="float" office:value="124872">
                <text:p>124872</text:p>
              </table:table-cell>
            </table:table-row>
            <table:table-row>
              <table:table-cell office:value-type="string">
                <text:p>konektivita peering</text:p>
              </table:table-cell>
              <table:table-cell office:value-type="float" office:value="32670">
                <text:p>32670</text:p>
              </table:table-cell>
            </table:table-row>
            <table:table-row>
              <table:table-cell office:value-type="string">
                <text:p>okruh na sitel Tmobile</text:p>
              </table:table-cell>
              <table:table-cell office:value-type="float" office:value="143255.36">
                <text:p>143255.36</text:p>
              </table:table-cell>
            </table:table-row>
            <table:table-row>
              <table:table-cell office:value-type="string">
                <text:p>okruhy na sitel CTU</text:p>
              </table:table-cell>
              <table:table-cell office:value-type="float" office:value="28054">
                <text:p>28054</text:p>
              </table:table-cell>
            </table:table-row>
            <table:table-row>
              <table:table-cell office:value-type="string">
                <text:p>sledovani.tv</text:p>
              </table:table-cell>
              <table:table-cell office:value-type="float" office:value="51444">
                <text:p>51444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60951">
                <text:p>60951</text:p>
              </table:table-cell>
            </table:table-row>
            <table:table-row>
              <table:table-cell office:value-type="string">
                <text:p>OFX</text:p>
              </table:table-cell>
              <table:table-cell office:value-type="float" office:value="118853.5">
                <text:p>118853.5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práce</text:p>
              </table:table-cell>
              <table:table-cell office:value-type="float" office:value="40677">
                <text:p>40677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13240">
                <text:p>13240</text:p>
              </table:table-cell>
            </table:table-row>
            <table:table-row>
              <table:table-cell office:value-type="string">
                <text:p>ostatní</text:p>
              </table:table-cell>
              <table:table-cell office:value-type="float" office:value="39832.6099999999">
                <text:p>39832.60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427cm" svg:height="18.452cm" xlink:href=".." xlink:type="simple" chart:class="chart:circle" chart:style-name="ch1">
        <chart:title svg:x="8.27cm" svg:y="0.505cm" chart:style-name="ch2">
          <text:p>Struktura výdajů jablonka.cz 2016</text:p>
        </chart:title>
        <chart:legend chart:legend-position="end" svg:x="18.597cm" svg:y="3.449cm" style:legend-expansion="high" chart:style-name="ch3"/>
        <chart:plot-area chart:style-name="ch4" table:cell-range-address="'2016 prehled'.BI8:'2016 prehled'.BJ31" chart:data-source-has-labels="both" svg:x="0.468cm" svg:y="1.653cm" svg:width="17.661cm" svg:height="16.43cm">
          <chart:coordinate-region svg:x="1.084cm" svg:y="1.654cm" svg:width="16.429cm" svg:height="16.429cm"/>
          <chart:axis chart:dimension="x" chart:name="primary-x" chart:style-name="ch5" chartooo:axis-type="text">
            <chart:categories table:cell-range-address="'2016 prehled'.BI9:'2016 prehled'.BI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'.BJ9:'2016 prehled'.BJ31" chart:label-cell-address="'2016 prehled'.BJ8:'2016 prehled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'.BJ8:'2016 prehled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'.BI9:'2016 prehled'.BI31</svg:desc>
                </draw:g>
              </table:table-cell>
              <table:table-cell office:value-type="float" office:value="-203148.2">
                <text:p>-203148.2</text:p>
                <draw:g>
                  <svg:desc>'2016 prehled'.BJ9:'2016 prehled'.BJ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řenos z předchozího roku</text:p>
              </table:table-cell>
              <table:table-cell office:value-type="float" office:value="111205.26">
                <text:p>111205.26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úroky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osobní vklad</text:p>
              </table:table-cell>
              <table:table-cell office:value-type="float" office:value="-2000">
                <text:p>-2000</text:p>
              </table:table-cell>
            </table:table-row>
            <table:table-row>
              <table:table-cell office:value-type="string">
                <text:p>přenos do příštího roku</text:p>
              </table:table-cell>
              <table:table-cell office:value-type="float" office:value="-52095">
                <text:p>-52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srazkova dan</text:p>
              </table:table-cell>
              <table:table-cell office:value-type="float" office:value="-1.71">
                <text:p>-1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4.105cm" svg:height="11.433cm" xlink:href=".." xlink:type="simple" chart:class="chart:circle" chart:style-name="ch1">
        <chart:title svg:x="3.609cm" svg:y="0.364cm" chart:style-name="ch2">
          <text:p>Struktura výdajů jablonka.cz 2016</text:p>
        </chart:title>
        <chart:legend chart:legend-position="end" svg:x="10.651cm" svg:y="3.176cm" style:legend-expansion="high" chart:style-name="ch3"/>
        <chart:plot-area chart:style-name="ch4" table:cell-range-address="'2016 prehled graf'.BI8:'2016 prehled graf'.BJ18" chart:data-source-has-labels="both" svg:x="0.282cm" svg:y="1.371cm" svg:width="10.087cm" svg:height="9.834cm">
          <chart:coordinate-region svg:x="0.409cm" svg:y="1.372cm" svg:width="9.833cm" svg:height="9.833cm"/>
          <chart:axis chart:dimension="x" chart:name="primary-x" chart:style-name="ch5" chartooo:axis-type="text">
            <chart:categories table:cell-range-address="'2016 prehled graf'.BI9:'2016 prehled graf'.BI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 graf'.BJ9:'2016 prehled graf'.BJ18" chart:label-cell-address="'2016 prehled graf'.BJ8:'2016 prehled graf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 graf'.BJ8:'2016 prehled graf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 graf'.BI9:'2016 prehled graf'.BI18</svg:desc>
                </draw:g>
              </table:table-cell>
              <table:table-cell office:value-type="float" office:value="-203148.2">
                <text:p>-203148.2</text:p>
                <draw:g>
                  <svg:desc>'2016 prehled graf'.BJ9:'2016 prehled graf'.BJ18</svg:desc>
                </draw:g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 chart:data-label-number="valu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value" chart:data-label-text="true" chart:data-label-symbol="tru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5.411cm" svg:height="18.802cm" xlink:href=".." xlink:type="simple" chart:class="chart:circle" chart:style-name="ch1">
        <chart:title svg:x="8.547cm" svg:y="0.512cm" chart:style-name="ch2">
          <text:p>Struktura výdajů spolku jablonka.cz 2018</text:p>
        </chart:title>
        <chart:legend chart:legend-position="end" svg:x="20.37cm" svg:y="2.877cm" style:legend-expansion="high" chart:style-name="ch3"/>
        <chart:plot-area chart:style-name="ch4" table:cell-range-address="'2018 prehled'.BJ8:'2018 prehled'.BK34" chart:data-source-has-labels="both" svg:x="0.508cm" svg:y="1.667cm" svg:width="19.354cm" svg:height="16.759cm">
          <chart:coordinate-region svg:x="6.212cm" svg:y="8.018cm" svg:width="6.451cm" svg:height="6.451cm"/>
          <chart:axis chart:dimension="x" chart:name="primary-x" chart:style-name="ch5" chartooo:axis-type="text">
            <chart:categories table:cell-range-address="'2018 prehled'.BJ9:'2018 prehled'.BJ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8 prehled'.BK9:'2018 prehled'.BK34" chart:label-cell-address="'2018 prehled'.BK8:'2018 prehled'.BK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8 prehled'.BK8:'2018 prehled'.BK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2018 prehled'.BJ9:'2018 prehled'.BJ34</svg:desc>
                </draw:g>
              </table:table-cell>
              <table:table-cell office:value-type="float" office:value="NaN">
                <text:p>NaN</text:p>
                <draw:g>
                  <svg:desc>'2018 prehled'.BK9:'2018 prehled'.BK34</svg:desc>
                </draw:g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-231029.59">
                <text:p>-231029.59</text:p>
              </table:table-cell>
            </table:table-row>
            <table:table-row>
              <table:table-cell office:value-type="string">
                <text:p>doména</text:p>
              </table:table-cell>
              <table:table-cell office:value-type="float" office:value="-266.2">
                <text:p>-266.2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95832">
                <text:p>-95832</text:p>
              </table:table-cell>
            </table:table-row>
            <table:table-row>
              <table:table-cell office:value-type="string">
                <text:p>konektivita okruhy kolokace</text:p>
              </table:table-cell>
              <table:table-cell office:value-type="float" office:value="-188760">
                <text:p>-1887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985942.3">
                <text:p>-985942.3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147328.59">
                <text:p>-147328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42531">
                <text:p>-42531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9000">
                <text:p>-49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480">
                <text:p>-4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spevky OFX</text:p>
              </table:table-cell>
              <table:table-cell office:value-type="float" office:value="-72804">
                <text:p>-72804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16848">
                <text:p>-168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426623">
                <text:p>-4266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 chart:data-label-number="valu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value" chart:data-label-text="true" chart:data-label-symbol="tru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5.411cm" svg:height="18.802cm" xlink:href=".." xlink:type="simple" chart:class="chart:circle" chart:style-name="ch1">
        <chart:title svg:x="8.547cm" svg:y="0.512cm" chart:style-name="ch2">
          <text:p>Struktura výdajů spolku jablonka.cz 2018</text:p>
        </chart:title>
        <chart:legend chart:legend-position="end" svg:x="20.37cm" svg:y="2.877cm" style:legend-expansion="high" chart:style-name="ch3"/>
        <chart:plot-area chart:style-name="ch4" table:cell-range-address="'2019 prehled'.BJ8:'2019 prehled'.BK34" chart:data-source-has-labels="both" svg:x="0.508cm" svg:y="1.667cm" svg:width="19.354cm" svg:height="16.759cm">
          <chart:coordinate-region svg:x="6.587cm" svg:y="7.68cm" svg:width="6.451cm" svg:height="6.451cm"/>
          <chart:axis chart:dimension="x" chart:name="primary-x" chart:style-name="ch5" chartooo:axis-type="text">
            <chart:categories table:cell-range-address="'2019 prehled'.BJ9:'2019 prehled'.BJ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9 prehled'.BK9:'2019 prehled'.BK34" chart:label-cell-address="'2019 prehled'.BK8:'2019 prehled'.BK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9 prehled'.BK8:'2019 prehled'.BK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2019 prehled'.BJ9:'2019 prehled'.BJ34</svg:desc>
                </draw:g>
              </table:table-cell>
              <table:table-cell office:value-type="float" office:value="NaN">
                <text:p>NaN</text:p>
                <draw:g>
                  <svg:desc>'2019 prehled'.BK9:'2019 prehled'.BK34</svg:desc>
                </draw:g>
              </table:table-cell>
            </table:table-row>
            <table:table-row>
              <table:table-cell office:value-type="string">
                <text:p>doména</text:p>
              </table:table-cell>
              <table:table-cell office:value-type="float" office:value="337028">
                <text:p>337028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21052">
                <text:p>-21052</text:p>
              </table:table-cell>
            </table:table-row>
            <table:table-row>
              <table:table-cell office:value-type="string">
                <text:p>konektivita okruhy kolokace</text:p>
              </table:table-cell>
              <table:table-cell office:value-type="float" office:value="-157200">
                <text:p>-157200</text:p>
              </table:table-cell>
            </table:table-row>
            <table:table-row>
              <table:table-cell office:value-type="string">
                <text:p>přenos z předchozího roku</text:p>
              </table:table-cell>
              <table:table-cell office:value-type="float" office:value="-275483">
                <text:p>-2754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1101195">
                <text:p>-1101195</text:p>
              </table:table-cell>
            </table:table-row>
            <table:table-row>
              <table:table-cell office:value-type="string">
                <text:p>Poplatky ČTÚ, clo, dph</text:p>
              </table:table-cell>
              <table:table-cell office:value-type="float" office:value="-45101">
                <text:p>-45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jištění</text:p>
              </table:table-cell>
              <table:table-cell office:value-type="float" office:value="-8554">
                <text:p>-8554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52146">
                <text:p>-52146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59000">
                <text:p>-59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razkova dan</text:p>
              </table:table-cell>
              <table:table-cell office:value-type="float" office:value="-5258">
                <text:p>-52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nky</text:p>
              </table:table-cell>
              <table:table-cell office:value-type="float" office:value="-600417">
                <text:p>-6004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7.825cm" svg:height="6.595cm" xlink:href=".." xlink:type="simple" chart:class="chart:circle" chart:style-name="ch1">
        <chart:title svg:x="4.066cm" svg:y="0.267cm" chart:style-name="ch2">
          <text:p>Struktura výdajů spolku jablonka.cz v roce 2019</text:p>
        </chart:title>
        <chart:legend chart:legend-position="end" svg:x="9.593cm" svg:y="1.504cm" style:legend-expansion="high" chart:style-name="ch3"/>
        <chart:plot-area chart:style-name="ch4" table:cell-range-address="'2019 prehled'.CN43:'2019 prehled'.CO56" chart:data-source-has-labels="both" svg:x="0.356cm" svg:y="1.177cm" svg:width="8.881cm" svg:height="5.28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96cm" svg:y="1.177cm" svg:width="8.801cm" svg:height="5.28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019 prehled'.CN44:'2019 prehled'.CN5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019 prehled'.CO44:'2019 prehled'.CO56" chart:label-cell-address="'2019 prehled'.CO43:'2019 prehled'.CO4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9 prehled'.CO43:'2019 prehled'.CO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teriál</text:p>
                <draw:g>
                  <svg:desc>'2019 prehled'.CN44:'2019 prehled'.CN56</svg:desc>
                </draw:g>
              </table:table-cell>
              <table:table-cell office:value-type="float" office:value="-997701.72">
                <text:p>-997701.72</text:p>
                <draw:g>
                  <svg:desc>'2019 prehled'.CO44:'2019 prehled'.CO56</svg:desc>
                </draw:g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600417">
                <text:p>-600417</text:p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-408209">
                <text:p>-408209</text:p>
              </table:table-cell>
            </table:table-row>
            <table:table-row>
              <table:table-cell office:value-type="string">
                <text:p>konektivita okruhy kolokace</text:p>
              </table:table-cell>
              <table:table-cell office:value-type="float" office:value="-253301">
                <text:p>-253301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217733">
                <text:p>-217733</text:p>
              </table:table-cell>
            </table:table-row>
            <table:table-row>
              <table:table-cell office:value-type="string">
                <text:p>přenos do příštího roku</text:p>
              </table:table-cell>
              <table:table-cell office:value-type="float" office:value="-118514">
                <text:p>-118514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59880">
                <text:p>-59880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54603">
                <text:p>-54603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52935">
                <text:p>-52935</text:p>
              </table:table-cell>
            </table:table-row>
            <table:table-row>
              <table:table-cell office:value-type="string">
                <text:p>přesun</text:p>
              </table:table-cell>
              <table:table-cell office:value-type="float" office:value="-25000">
                <text:p>-25000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21173">
                <text:p>-21173</text:p>
              </table:table-cell>
            </table:table-row>
            <table:table-row>
              <table:table-cell office:value-type="string">
                <text:p>konektivita IPecka</text:p>
              </table:table-cell>
              <table:table-cell office:value-type="float" office:value="-13128">
                <text:p>-13128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5258">
                <text:p>-525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7cm" svg:height="6.964cm" xlink:href=".." xlink:type="simple" chart:class="chart:circle" chart:style-name="ch1">
        <chart:title svg:x="4.066cm" svg:y="0.275cm" chart:style-name="ch2">
          <text:p>Struktura příjmů spolku jablonka.cz v roce 2019</text:p>
        </chart:title>
        <chart:legend chart:legend-position="end" svg:x="12.94cm" svg:y="2.685cm" style:legend-expansion="high" chart:style-name="ch3"/>
        <chart:plot-area chart:style-name="ch4" table:cell-range-address="'2019 prehled'.CN60:'2019 prehled'.CO63" chart:data-source-has-labels="both" svg:x="0.355cm" svg:y="1.193cm" svg:width="12.23cm" svg:height="5.63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1.781cm" svg:y="1.193cm" svg:width="9.377cm" svg:height="5.63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019 prehled'.CN61:'2019 prehled'.CN6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019 prehled'.CO61:'2019 prehled'.CO63" chart:label-cell-address="'2019 prehled'.CO60:'2019 prehled'.CO6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9 prehled'.CO60:'2019 prehled'.CO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řenos z předchozího roku</text:p>
                <draw:g>
                  <svg:desc>'2019 prehled'.CN61:'2019 prehled'.CN63</svg:desc>
                </draw:g>
              </table:table-cell>
              <table:table-cell office:value-type="float" office:value="99577.72">
                <text:p>99577.72</text:p>
                <draw:g>
                  <svg:desc>'2019 prehled'.CO61:'2019 prehled'.CO63</svg:desc>
                </draw:g>
              </table:table-cell>
            </table:table-row>
            <table:table-row>
              <table:table-cell office:value-type="string">
                <text:p>odpis pohledavky</text:p>
              </table:table-cell>
              <table:table-cell office:value-type="float" office:value="103650">
                <text:p>103650</text:p>
              </table:table-cell>
            </table:table-row>
            <table:table-row>
              <table:table-cell office:value-type="string">
                <text:p>členský příspěvek</text:p>
              </table:table-cell>
              <table:table-cell office:value-type="float" office:value="2608871">
                <text:p>260887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