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6" style:family="paragraph" style:parent-style-name="Standard"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ArialMT" fo:font-size="10pt" style:font-size-asian="10pt" style:font-name-complex="ArialMT"/>
    </style:style>
    <style:style style:name="P10" style:family="paragraph" style:parent-style-name="Standard">
      <style:text-properties officeooo:paragraph-rsid="0005553c"/>
    </style:style>
    <style:style style:name="P11" style:family="paragraph" style:parent-style-name="Standard">
      <style:text-properties officeooo:paragraph-rsid="0010d74a"/>
    </style:style>
    <style:style style:name="P12" style:family="paragraph" style:parent-style-name="Standard">
      <style:text-properties officeooo:paragraph-rsid="00156a9e"/>
    </style:style>
    <style:style style:name="P13" style:family="paragraph" style:parent-style-name="Standard">
      <style:text-properties officeooo:paragraph-rsid="00179c0d"/>
    </style:style>
    <style:style style:name="P14" style:family="paragraph" style:parent-style-name="Standard">
      <style:text-properties officeooo:rsid="0005553c" officeooo:paragraph-rsid="00179c0d"/>
    </style:style>
    <style:style style:name="P15" style:family="paragraph" style:parent-style-name="Standard">
      <style:text-properties officeooo:rsid="0005553c" officeooo:paragraph-rsid="001a30fd"/>
    </style:style>
    <style:style style:name="P16" style:family="paragraph" style:parent-style-name="Standard">
      <style:text-properties officeooo:paragraph-rsid="001a30fd"/>
    </style:style>
    <style:style style:name="P17" style:family="paragraph" style:parent-style-name="Standard">
      <style:paragraph-properties fo:margin-left="0.25in" fo:margin-right="0in" fo:text-indent="0in" style:auto-text-indent="false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style:font-size-complex="11pt"/>
    </style:style>
    <style:style style:name="P19" style:family="paragraph" style:parent-style-name="Standard">
      <style:paragraph-properties fo:margin-left="0.6665in" fo:margin-right="0in" fo:text-indent="0in" style:auto-text-indent="false"/>
    </style:style>
    <style:style style:name="P20" style:family="paragraph" style:parent-style-name="Standard">
      <style:paragraph-properties fo:margin-left="0.6665in" fo:margin-right="0in" fo:text-align="center" style:justify-single-word="false" fo:text-indent="0in" style:auto-text-indent="false"/>
      <style:text-properties fo:font-weight="bold" style:font-weight-asian="bold"/>
    </style:style>
    <style:style style:name="P21" style:family="paragraph" style:parent-style-name="Text_20_body_20_indent">
      <style:paragraph-properties fo:margin-left="0in" fo:margin-right="0in" fo:text-align="justify" style:justify-single-word="false" fo:text-indent="0in" style:auto-text-indent="false"/>
    </style:style>
    <style:style style:name="P22" style:family="paragraph" style:parent-style-name="WW-Základní_20_text_20_odsazený_20_2">
      <style:paragraph-properties fo:margin-left="0in" fo:margin-right="0in" fo:text-indent="0in" style:auto-text-indent="false"/>
    </style:style>
    <style:style style:name="P23" style:family="paragraph" style:parent-style-name="WW-Základní_20_text_20_odsazený_20_2">
      <style:paragraph-properties fo:margin-left="0in" fo:margin-right="0in" fo:text-indent="0in" style:auto-text-indent="false"/>
      <style:text-properties fo:font-weight="normal" style:font-weight-asian="normal"/>
    </style:style>
    <style:style style:name="P24" style:family="paragraph" style:parent-style-name="WW-Základní_20_text_20_odsazený_20_2">
      <style:paragraph-properties fo:margin-left="0in" fo:margin-right="0in" fo:text-indent="0in" style:auto-text-indent="false"/>
      <style:text-properties fo:font-weight="normal" style:font-weight-asian="normal" style:font-size-complex="11pt"/>
    </style:style>
    <style:style style:name="P25" style:family="paragraph" style:parent-style-name="WW-Základní_20_text_20_odsazený_20_2">
      <style:paragraph-properties fo:margin-left="0in" fo:margin-right="0in" fo:text-align="center" style:justify-single-word="false" fo:text-indent="0in" style:auto-text-indent="false"/>
      <style:text-properties style:font-size-complex="11pt"/>
    </style:style>
    <style:style style:name="P26" style:family="paragraph" style:parent-style-name="Text_20_body_20_indent">
      <style:paragraph-properties fo:margin-left="0.3937in" fo:margin-right="0in" fo:text-indent="0in" style:auto-text-indent="false"/>
      <style:text-properties style:font-size-complex="11pt"/>
    </style:style>
    <style:style style:name="P27" style:family="paragraph" style:parent-style-name="WW-Základní_20_text_20_odsazený_20_2">
      <style:text-properties fo:font-weight="normal" style:font-weight-asian="normal"/>
    </style:style>
    <style:style style:name="P28" style:family="paragraph" style:parent-style-name="WW-Základní_20_text_20_odsazený_20_2">
      <style:paragraph-properties fo:text-align="center" style:justify-single-word="false"/>
      <style:text-properties style:font-size-complex="11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30" style:family="paragraph" style:parent-style-name="Standard" style:list-style-name="WW8Num6">
      <style:paragraph-properties fo:text-align="justify" style:justify-single-word="false">
        <style:tab-stops>
          <style:tab-stop style:position="0.1965in"/>
        </style:tab-stops>
      </style:paragraph-properties>
    </style:style>
    <style:style style:name="P31" style:family="paragraph" style:parent-style-name="Standard" style:list-style-name="WW8Num9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32" style:family="paragraph" style:parent-style-name="Standard" style:list-style-name="WW8Num9">
      <style:paragraph-properties fo:text-align="justify" style:justify-single-word="false">
        <style:tab-stops>
          <style:tab-stop style:position="0.3937in"/>
        </style:tab-stops>
      </style:paragraph-properties>
      <style:text-properties officeooo:paragraph-rsid="000b2b3c"/>
    </style:style>
    <style:style style:name="P33" style:family="paragraph" style:parent-style-name="Standard" style:list-style-name="WW8Num5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34" style:family="paragraph" style:parent-style-name="Standard" style:list-style-name="WW8Num5">
      <style:paragraph-properties fo:text-align="justify" style:justify-single-word="false">
        <style:tab-stops>
          <style:tab-stop style:position="0.25in"/>
        </style:tab-stops>
      </style:paragraph-properties>
      <style:text-properties officeooo:paragraph-rsid="001fdbf4"/>
    </style:style>
    <style:style style:name="P35" style:family="paragraph" style:parent-style-name="Standard" style:list-style-name="WW8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36" style:family="paragraph" style:parent-style-name="Standard" style:list-style-name="WW8Num5">
      <style:paragraph-properties fo:text-align="justify" style:justify-single-word="false"/>
      <style:text-properties officeooo:paragraph-rsid="001fdbf4"/>
    </style:style>
    <style:style style:name="P37" style:family="paragraph" style:parent-style-name="Standard" style:list-style-name="WW8Num10">
      <style:paragraph-properties fo:text-align="justify" style:justify-single-word="false">
        <style:tab-stops>
          <style:tab-stop style:position="0.3937in"/>
        </style:tab-stops>
      </style:paragraph-properties>
      <style:text-properties style:font-size-complex="11pt"/>
    </style:style>
    <style:style style:name="P38" style:family="paragraph" style:parent-style-name="Standard" style:list-style-name="WW8Num5">
      <style:paragraph-properties fo:text-align="justify" style:justify-single-word="false">
        <style:tab-stops>
          <style:tab-stop style:position="0.25in"/>
        </style:tab-stops>
      </style:paragraph-properties>
      <style:text-properties style:font-size-complex="11pt"/>
    </style:style>
    <style:style style:name="P39" style:family="paragraph" style:parent-style-name="Standard" style:list-style-name="WW8Num7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40" style:family="paragraph" style:parent-style-name="Standard" style:list-style-name="WW8Num8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41" style:family="paragraph" style:parent-style-name="Standard" style:list-style-name="WW8Num7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size-complex="11pt"/>
    </style:style>
    <style:style style:name="P42" style:family="paragraph" style:parent-style-name="Standard" style:list-style-name="WW8Num8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size-complex="11pt"/>
    </style:style>
    <style:style style:name="P43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P44" style:family="paragraph" style:parent-style-name="Heading_20_3">
      <style:paragraph-properties fo:margin-left="0in" fo:margin-right="0in" fo:text-indent="0in" style:auto-text-indent="false">
        <style:tab-stops>
          <style:tab-stop style:position="0in"/>
        </style:tab-stops>
      </style:paragraph-properties>
    </style:style>
    <style:style style:name="P45" style:family="paragraph" style:parent-style-name="Heading_20_3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size-complex="11pt"/>
    </style:style>
    <style:style style:name="P46" style:family="paragraph" style:parent-style-name="Heading_20_4">
      <style:paragraph-properties fo:margin-left="0in" fo:margin-right="0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47" style:family="paragraph" style:parent-style-name="Text_20_body_20_indent" style:list-style-name="WW8Num10">
      <style:paragraph-properties fo:text-align="justify" style:justify-single-word="false">
        <style:tab-stops>
          <style:tab-stop style:position="0.3937in"/>
        </style:tab-stops>
      </style:paragraph-properties>
      <style:text-properties style:font-size-complex="11pt"/>
    </style:style>
    <style:style style:name="P48" style:family="paragraph" style:parent-style-name="Text_20_body_20_indent" style:list-style-name="WW8Num5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9" style:family="paragraph" style:parent-style-name="WW-Základní_20_text_20_odsazený_20_2" style:list-style-name="WW8Num3">
      <style:paragraph-properties fo:text-align="justify" style:justify-single-word="false">
        <style:tab-stops>
          <style:tab-stop style:position="0.25in"/>
        </style:tab-stops>
      </style:paragraph-properties>
      <style:text-properties fo:font-weight="normal" style:font-weight-asian="normal" style:font-size-complex="11pt"/>
    </style:style>
    <style:style style:name="P50" style:family="paragraph" style:parent-style-name="WW-Základní_20_text_20_odsazený_20_2" style:list-style-name="WW8Num11">
      <style:paragraph-properties fo:text-align="justify" style:justify-single-word="false">
        <style:tab-stops>
          <style:tab-stop style:position="0.1965in"/>
        </style:tab-stops>
      </style:paragraph-properties>
      <style:text-properties fo:font-weight="normal" style:font-weight-asian="normal" style:font-size-complex="11pt"/>
    </style:style>
    <style:style style:name="P51" style:family="paragraph" style:parent-style-name="WW-Základní_20_text_20_odsazený_20_2" style:list-style-name="WW8Num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weight="normal" style:font-weight-asian="normal" style:font-size-complex="11pt"/>
    </style:style>
    <style:style style:name="P52" style:family="paragraph" style:parent-style-name="WW-Základní_20_text_20_odsazený_20_2" style:list-style-name="WW8Num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weight="normal" officeooo:paragraph-rsid="00134c4e" style:font-weight-asian="normal" style:font-size-complex="11pt"/>
    </style:style>
    <style:style style:name="P53" style:family="paragraph" style:parent-style-name="WW-Základní_20_text_20_odsazený_20_2" style:list-style-name="WW8Num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weight="normal" officeooo:rsid="00134c4e" officeooo:paragraph-rsid="00134c4e" style:font-weight-asian="norm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961a" style:font-weight-asian="bold" style:font-weight-complex="bold"/>
    </style:style>
    <style:style style:name="T4" style:family="text">
      <style:text-properties fo:font-weight="bold" officeooo:rsid="00179c0d" style:font-weight-asian="bold" style:font-weight-complex="bold"/>
    </style:style>
    <style:style style:name="T5" style:family="text">
      <style:text-properties fo:font-weight="bold" officeooo:rsid="00186ecf" style:font-weight-asian="bold" style:font-weight-complex="bold"/>
    </style:style>
    <style:style style:name="T6" style:family="text">
      <style:text-properties style:font-name-asian="Arial"/>
    </style:style>
    <style:style style:name="T7" style:family="text">
      <style:text-properties officeooo:rsid="0005553c" style:font-name-asian="Arial"/>
    </style:style>
    <style:style style:name="T8" style:family="text">
      <style:text-properties officeooo:rsid="0010d74a" style:font-name-asian="Arial"/>
    </style:style>
    <style:style style:name="T9" style:family="text">
      <style:text-properties officeooo:rsid="00156a9e" style:font-name-asian="Arial"/>
    </style:style>
    <style:style style:name="T10" style:family="text">
      <style:text-properties officeooo:rsid="00179c0d" style:font-name-asian="Arial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officeooo:rsid="0005553c" style:font-weight-asian="normal"/>
    </style:style>
    <style:style style:name="T13" style:family="text">
      <style:text-properties fo:font-weight="normal" style:font-name-asian="Arial" style:font-weight-asian="normal"/>
    </style:style>
    <style:style style:name="T14" style:family="text">
      <style:text-properties style:font-name="ArialMT" fo:font-size="10pt" fo:font-weight="normal" style:font-size-asian="10pt" style:font-weight-asian="normal" style:font-name-complex="ArialMT" style:font-weight-complex="normal"/>
    </style:style>
    <style:style style:name="T15" style:family="text">
      <style:text-properties style:font-name="ArialMT" fo:font-size="10pt" style:font-size-asian="10pt" style:font-name-complex="ArialMT"/>
    </style:style>
    <style:style style:name="T16" style:family="text">
      <style:text-properties style:font-size-complex="11pt"/>
    </style:style>
    <style:style style:name="T17" style:family="text">
      <style:text-properties officeooo:rsid="0005553c"/>
    </style:style>
    <style:style style:name="T18" style:family="text">
      <style:text-properties officeooo:rsid="0006961a"/>
    </style:style>
    <style:style style:name="T19" style:family="text">
      <style:text-properties officeooo:rsid="0009d28a"/>
    </style:style>
    <style:style style:name="T20" style:family="text">
      <style:text-properties officeooo:rsid="000c9075"/>
    </style:style>
    <style:style style:name="T21" style:family="text">
      <style:text-properties officeooo:rsid="0010d74a"/>
    </style:style>
    <style:style style:name="T22" style:family="text">
      <style:text-properties fo:language="de" fo:country="AT" officeooo:rsid="0010d74a"/>
    </style:style>
    <style:style style:name="T23" style:family="text">
      <style:text-properties fo:language="cs" fo:country="CZ" officeooo:rsid="00186ecf"/>
    </style:style>
    <style:style style:name="T24" style:family="text">
      <style:text-properties fo:language="en" fo:country="US" officeooo:rsid="0018eead"/>
    </style:style>
    <style:style style:name="T25" style:family="text">
      <style:text-properties fo:language="en" fo:country="US" fo:font-weight="normal" officeooo:rsid="0018eead" style:font-weight-asian="normal"/>
    </style:style>
    <style:style style:name="T26" style:family="text">
      <style:text-properties fo:language="en" fo:country="US" officeooo:rsid="001c158d" style:font-name-asian="Arial"/>
    </style:style>
    <style:style style:name="T27" style:family="text">
      <style:text-properties fo:language="en" fo:country="US" officeooo:rsid="001dd000" style:font-name-asian="Arial"/>
    </style:style>
    <style:style style:name="T28" style:family="text">
      <style:text-properties fo:language="en" fo:country="US" officeooo:rsid="0010d74a"/>
    </style:style>
    <style:style style:name="T29" style:family="text">
      <style:text-properties fo:language="en" fo:country="US" officeooo:rsid="001f4b7a"/>
    </style:style>
    <style:style style:name="T30" style:family="text">
      <style:text-properties officeooo:rsid="001a30fd"/>
    </style:style>
    <style:style style:name="T31" style:family="text">
      <style:text-properties officeooo:rsid="001f4b7a"/>
    </style:style>
    <style:style style:name="T32" style:family="text">
      <style:text-properties officeooo:rsid="00198c47"/>
    </style:style>
    <style:style style:name="T33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SMLOUVA </text:p>
      <text:p text:style-name="P2">O ZŘÍZENÍ A PROVOZU POČÍTAČOVÉ SÍTĚ</text:p>
      <text:p text:style-name="P4"/>
      <text:p text:style-name="P3">SMLUVNÍ STRANY:</text:p>
      <text:p text:style-name="P7"/>
      <text:p text:style-name="P3">1. <text:s/>Spolek Jablonka.cz</text:p>
      <text:p text:style-name="Standard"><text:span text:style-name="T6"><text:s text:c="5"/></text:span>se sídlem:<text:tab/><text:tab/><text:tab/><text:tab/><text:tab/><text:tab/><text:tab/>Jablonecká ul. 713, Praha</text:p>
      <text:p text:style-name="Standard"><text:span text:style-name="T6"><text:s text:c="5"/></text:span>zastoupená:<text:tab/><text:tab/><text:tab/><text:tab/><text:tab/><text:tab/><text:tab/>Ing. Petrem Simandlem, </text:p>
      <text:p text:style-name="Standard"><text:tab/><text:tab/><text:tab/><text:tab/><text:tab/><text:tab/><text:tab/><text:tab/>předsedou spolku</text:p>
      <text:p text:style-name="Standard"><text:span text:style-name="T6"><text:s text:c="5"/></text:span>IČ/DIČ:<text:tab/><text:tab/><text:tab/><text:tab/><text:tab/><text:tab/><text:tab/>26635925 / neplátce DPH</text:p>
      <text:p text:style-name="Standard"><text:span text:style-name="T6"><text:s text:c="5"/></text:span>vyřizuje:<text:tab/><text:tab/><text:tab/><text:tab/><text:tab/><text:tab/><text:tab/>Ing. Petr Simandl</text:p>
      <text:p text:style-name="Standard"><text:tab/><text:tab/><text:tab/><text:tab/><text:tab/><text:tab/><text:tab/><text:tab/>tel.: 777 991 569</text:p>
      <text:p text:style-name="Standard"><text:span text:style-name="T6"><text:s text:c="5"/></text:span>Adresa pro doručování korespondence:<text:tab/><text:tab/><text:tab/>Petr Simandl – Jablonka.cz</text:p>
      <text:p text:style-name="Standard"><text:tab/><text:tab/><text:tab/><text:tab/><text:tab/><text:tab/><text:tab/><text:tab/>Jablonecká 713</text:p>
      <text:p text:style-name="Standard"><text:tab/><text:tab/><text:tab/><text:tab/><text:tab/><text:tab/><text:tab/><text:tab/>190 00 Praha 9</text:p>
      <text:p text:style-name="Standard"><text:span text:style-name="T6"><text:s text:c="5"/></text:span>(dále jen „provozovatel“) na straně jedné</text:p>
      <text:p text:style-name="Standard">a</text:p>
      <text:p text:style-name="P6"/>
      <text:p text:style-name="P13"><text:span text:style-name="T1">2. <text:s/></text:span><text:span text:style-name="T2">Společenství vlastníků jednotek: </text:span><text:span text:style-name="T4">Společenství vlastníků jednotek </text:span><text:span text:style-name="T3"><text:s/></text:span></text:p>
      <text:p text:style-name="P11"><text:span text:style-name="T6"><text:s text:c="5"/></text:span>se sídlem:<text:tab/></text:p>
      <text:p text:style-name="P13"><text:span text:style-name="T6"><text:s text:c="5"/></text:span>IČ: </text:p>
      <text:p text:style-name="P12"><text:span text:style-name="T6"><text:s text:c="5"/></text:span><text:span text:style-name="T7">zapsáno:</text:span></text:p>
      <text:p text:style-name="P10"><text:span text:style-name="T6"><text:s text:c="5"/></text:span>bankovní spojení: <text:s text:c="21"/></text:p>
      <text:p text:style-name="P10"><text:span text:style-name="T6"><text:s text:c="5"/></text:span>jednající prostřednictvím : <text:s text:c="3"/><text:span text:style-name="T17"><text:s/><text:tab/></text:span></text:p>
      <text:p text:style-name="P14"><text:tab/><text:tab/>předseda výboru: <text:span text:style-name="T21"><text:tab/></text:span></text:p>
      <text:p text:style-name="P15"><text:tab/><text:tab/><text:span text:style-name="T20">místo</text:span>předseda výboru:<text:tab/></text:p>
      <text:p text:style-name="P16"><text:tab/><text:tab/><text:span text:style-name="T19">člen výboru:<text:tab/><text:tab/></text:span></text:p>
      <text:p text:style-name="Standard"><text:tab/><text:tab/> <text:s text:c="43"/></text:p>
      <text:p text:style-name="Standard">dále jen „SVJ“</text:p>
      <text:p text:style-name="Standard"/>
      <text:p text:style-name="P8"><text:span text:style-name="T14">uzavírají ve s</text:span><text:span text:style-name="T15">myslu § 1724 a násl. občanského zákoníku ve znění pozdějších předpisů smlouvu následujícího znění (dále</text:span></text:p>
      <text:p text:style-name="P9">jen „smlouva“):</text:p>
      <text:p text:style-name="P3"/>
      <text:p text:style-name="P4">Čl. I</text:p>
      <text:list xml:id="list2359976148" text:style-name="WW8Num2">
        <text:list-item>
          <text:h text:style-name="P43" text:outline-level="1">Účel smlouvy</text:h>
        </text:list-item>
      </text:list>
      <text:list xml:id="list1661920492" text:style-name="WW8Num6">
        <text:list-item>
          <text:p text:style-name="P30">Účelem této smlouvy je splněním předmětu smlouvy vytvořit pro členy SVJ a provozovatele příznivé podmínky pro využívání moderních technologií vybudováním a provozováním lokální počítačové sítě LAN a pro provozovatele vytvořit podmínky pro naplňování cílů spolku Jablonka.cz ve smyslu jeho stanov platných ke dni podpisu smlouvy.</text:p>
        </text:list-item>
      </text:list>
      <text:p text:style-name="P3"/>
      <text:p text:style-name="P4">Čl. II</text:p>
      <text:list xml:id="list104949506987036" text:continue-list="list2359976148" text:style-name="WW8Num2">
        <text:list-item>
          <text:h text:style-name="P43" text:outline-level="1">Předmět smlouvy</text:h>
        </text:list-item>
      </text:list>
      <text:list xml:id="list3530225893" text:style-name="WW8Num7">
        <text:list-item>
          <text:p text:style-name="P39">Vybudování kabeláže a infrastruktury pro počítačovou síť (dále jen „PS“) provozovatelem podle standardu 802.3u (Fast Ethernet) podle topologického návrhu řešení.</text:p>
        </text:list-item>
        <text:list-item>
          <text:p text:style-name="P41">Průběžná péče provozovatele o provozuschopnost PS, což zahrnuje:</text:p>
        </text:list-item>
      </text:list>
      <text:list xml:id="list1935161093" text:style-name="WW8Num8">
        <text:list-item>
          <text:p text:style-name="P42">průběžnou aktualizaci síťových nastavení,</text:p>
        </text:list-item>
        <text:list-item>
          <text:p text:style-name="P42">průběžné sledování a zajišťování kvality funkce PS,</text:p>
        </text:list-item>
        <text:list-item>
          <text:p text:style-name="P40">vytváření příznivých podmínek pro připojení nejméně jednoho komerčního poskytovatele služby připojení k internetu.</text:p>
        </text:list-item>
      </text:list>
      <text:p text:style-name="P17"/>
      <text:p text:style-name="P4">Čl. III</text:p>
      <text:p text:style-name="P4">Místo a způsob plnění</text:p>
      <text:list xml:id="list2818883983" text:style-name="WW8Num9">
        <text:list-item>
          <text:p text:style-name="P32">Místem plnění předmětu smlouvy je obytná budova <text:span text:style-name="T29">TBD</text:span> (dále jen „dům“).</text:p>
        </text:list-item>
        <text:list-item>
          <text:p text:style-name="P31">Provozovatel zahájí plnění předmětu smlouvy bezprostředně po podpisu této smlouvy.</text:p>
        </text:list-item>
        <text:list-item>
          <text:p text:style-name="P31">Provozovatel se zavazuje realizovat předmět smlouvy prostřednictvím vlastních sil nebo vlastních prostředků.</text:p>
        </text:list-item>
        <text:list-item>
          <text:p text:style-name="P31">Provozovatel deklaruje, že výstavba bude realizována ve dvou etapách. V první etapě bude vybudována základní infrastruktura, ve druhé etapě budou na tuto infrastrukturu připojovány jednotlivé byty dle žádosti.</text:p>
        </text:list-item>
        <text:list-item>
          <text:p text:style-name="P31">Provozovatel při realizaci díla bude vycházet z obecně závazných právních předpisů a využije všech svých znalostí a veřejně dostupných informací ve prospěch SVJ.</text:p>
        </text:list-item>
        <text:list-item>
          <text:p text:style-name="P31">Provozovatel zaručuje, že výstavba nezasáhne do statických a pevnostních parametrů stavby, nezpůsobí znehodnocení nebo degradaci jakýchkoliv jiných existujících infrastruktur. <text:span text:style-name="T16">Veškeré případné zásahy do stavebních konstrukcí budou provozovatelem průběžně předloženy k odsouhlasení SVJ.</text:span></text:p>
        </text:list-item>
        <text:list-item>
          <text:p text:style-name="P31">Provozovatel zaručuje, že při výstavbě bude respektovat veškeré obecně závazné předpisy a normy.</text:p>
        </text:list-item>
      </text:list>
      <text:p text:style-name="P19"/>
      <text:p text:style-name="P4">Čl. IV</text:p>
      <text:p text:style-name="P4">Cenová ujednání</text:p>
      <text:p text:style-name="P21">S ohledem na zájmy obou smluvních stran je provozovatel oprávněn zřídit a provozovat PS za 1Kč/rok při dodržení veškerých smluvních podmínek, technických a realizačních podmínek stanovených SVJ ve smyslu této smlouvy.</text:p>
      <text:p text:style-name="Text_20_body_20_indent"/>
      <text:p text:style-name="Text_20_body_20_indent"><text:soft-page-break/></text:p>
      <text:p text:style-name="Text_20_body_20_indent"/>
      <text:list xml:id="list104949864160441" text:continue-list="list104949506987036" text:style-name="WW8Num2">
        <text:list-item>
          <text:list>
            <text:list-item>
              <text:list>
                <text:list-item>
                  <text:h text:style-name="P44" text:outline-level="3">Čl. V</text:h>
                </text:list-item>
              </text:list>
            </text:list-item>
          </text:list>
        </text:list-item>
      </text:list>
      <text:p text:style-name="P4">Termín a způsob realizace</text:p>
      <text:p text:style-name="P26"/>
      <text:list xml:id="list1877396975" text:style-name="WW8Num10">
        <text:list-item>
          <text:p text:style-name="P47">Provozovatel se zavazuje ukončit budování první etapy díla nejpozději do 30 kalendářních dnů po podpisu smlouvy.</text:p>
        </text:list-item>
        <text:list-item>
          <text:p text:style-name="P37">Realizace druhé etapy bude probíhat průběžně podle zájmu jednotlivých obyvatel domu a členů spolku Jablonka.cz bez časového omezení. Zřízení přípojky do bytu obyvatele proběhne do 30 dnů ode dne, kdy obyvatel předá <text:s/>provozovateli platnou přihlášku do <text:span text:style-name="T31">spolku</text:span> Jablonka.cz .</text:p>
        </text:list-item>
      </text:list>
      <text:p text:style-name="P20"/>
      <text:list xml:id="list104950415674055" text:continue-list="list104949864160441" text:style-name="WW8Num2">
        <text:list-item>
          <text:list>
            <text:list-item>
              <text:list>
                <text:list-item>
                  <text:list>
                    <text:list-item>
                      <text:h text:style-name="P46" text:outline-level="4">Čl. VI</text:h>
                    </text:list-item>
                  </text:list>
                </text:list-item>
              </text:list>
            </text:list-item>
          </text:list>
        </text:list-item>
      </text:list>
      <text:p text:style-name="P4">Spolupráce mezi smluvními stranami</text:p>
      <text:list xml:id="list3882398054" text:style-name="WW8Num5">
        <text:list-item>
          <text:p text:style-name="P48">SVJ poskytne provozovateli součinnost a informace potřebné pro zpracování předmětu díla.</text:p>
        </text:list-item>
        <text:list-item>
          <text:p text:style-name="P33">SVJ umožní provozovateli provozování PS, počítačů a telekomunikačních zařízení pro rádiový a optický přenos dat v prostoru <text:span text:style-name="T18">střechy a v suterénu</text:span> domu. Další prostory mohou být průběžně formou dodatků této smlouvy doplněny.</text:p>
        </text:list-item>
        <text:list-item>
          <text:p text:style-name="P48">SVJ umožní použít pro umístění kabeláže a technologických zařízení prostory vertikálních stoupaček el. rozvodů.</text:p>
        </text:list-item>
        <text:list-item>
          <text:p text:style-name="P34">SVJ umožní provozovateli napájení technologických zařízení ze společné sítě nízkého napětí. S tím související vynaložené náklady bude <text:span text:style-name="T32">provozovatel</text:span> hradit paušálně za časové období 12 měsíců. Paušální částka se stanovuje podle níže uvedeného vztahu CENA_ENERGIE<text:span text:style-name="T33">1rok</text:span> = P<text:span text:style-name="T33">sum <text:s/></text:span>x 24 x C<text:span text:style-name="T33">1kWh <text:s/></text:span>x 365</text:p>
          <text:p text:style-name="P36">kde P<text:span text:style-name="T33">sum </text:span>je celkový příkon všech aktivních prvků napájených ze společné sítě v daném roce a C<text:span text:style-name="T33">1kWh </text:span>je aktuální skutečná cena za 1 kWh v daném roce.</text:p>
        </text:list-item>
        <text:list-item>
          <text:p text:style-name="P34">Provozovatel poskytne SVJ dokumentaci budované sítě před započetím díla ve smyslu čl. II, odst. 1 písm.a).</text:p>
        </text:list-item>
        <text:list-item>
          <text:p text:style-name="P38">Provozovatel se zavazuje poskytnout zdarma jedno připojení do PS pro kancelář SVJ.</text:p>
        </text:list-item>
      </text:list>
      <text:p text:style-name="P18"/>
      <text:p text:style-name="P4">Čl. VII</text:p>
      <text:p text:style-name="P4">Majetkové poměry</text:p>
      <text:list xml:id="list3050945655" text:style-name="WW8Num3">
        <text:list-item>
          <text:p text:style-name="P35">PS je po vybudování v majetku provozovatele.</text:p>
        </text:list-item>
        <text:list-item>
          <text:p text:style-name="P35">Rozhodne-li se SVJ vypovědět tuto smlouvu a písemně požádá provozovatele o odstranění PS, zavazuje se provozovatel do 60 dnů od doručení výpovědi celou PS odstranit na své náklady a uvést dům a společné části domu do původního stavu. V pochybnostech nebo při neúspěšném doručení se datem doručení výpovědi rozumí pátý den po jejím odeslání.</text:p>
        </text:list-item>
        <text:list-item>
          <text:p text:style-name="P49">Rozhodne-li se provozovatel vypovědět tuto smlouvu, vyrozumí o tomto svém úmyslu SVJ nejméně 60 dnů předem. V pochybnostech nebo při neúspěšném doručení se datem doručení výpovědi rozumí pátý den po jejím odeslání. <text:s/>Projeví-li poté SVJ v průběhu zmíněné lhůty písemně zájem nadále PS provozovat, zavazuje se provozovatel celou PS dohodou převést na SVJ přednostně před případnými jinými zájemci.</text:p>
        </text:list-item>
        <text:list-item>
          <text:p text:style-name="P49">Pro případ nesplnění závazku provozovatelem podle Čl. VII odst. 2 této smlouvy v uvedených lhůtách je SVJ oprávněn zajistit odstranění předmětu díla sám a provozovatel se zavazuje uhradit veškeré náklady s tím spojené.</text:p>
        </text:list-item>
      </text:list>
      <text:p text:style-name="P24"/>
      <text:p text:style-name="P5">Čl. VIII</text:p>
      <text:list xml:id="list104949663998124" text:continue-list="list104950415674055" text:style-name="WW8Num2">
        <text:list-item>
          <text:list>
            <text:list-item>
              <text:list>
                <text:list-item>
                  <text:h text:style-name="P45" text:outline-level="3">Platnost a ukončení smlouvy</text:h>
                </text:list-item>
              </text:list>
            </text:list-item>
          </text:list>
        </text:list-item>
      </text:list>
      <text:list xml:id="list2557692146" text:style-name="WW8Num11">
        <text:list-item>
          <text:p text:style-name="P50">Smlouva se uzavírá na dobu neurčitou a nabývá platnosti a účinnosti dnem podpisu této smlouvy.</text:p>
        </text:list-item>
        <text:list-item>
          <text:p text:style-name="P50">Smlouvu lze ukončit dohodou obou stran.</text:p>
        </text:list-item>
        <text:list-item>
          <text:p text:style-name="P50">Smlouvu lze jednostranně ukončit písemnou výpovědí libovolné ze smluvních stran s výpovědní lhůtou 2 měsíce.</text:p>
        </text:list-item>
      </text:list>
      <text:p text:style-name="P28"/>
      <text:p text:style-name="P25">Čl. IX</text:p>
      <text:p text:style-name="P25">Závěrečná ustanovení</text:p>
      <text:list xml:id="list842376394" text:style-name="WW8Num4">
        <text:list-item>
          <text:p text:style-name="P51">Změny a doplňky této smlouvy musí mít písemný charakter, v případě neplatnosti jednotlivých ustanovení této smlouvy, na kterých se smluvní strany dohodnou, zůstává zbývající obsah smlouvy platný.</text:p>
        </text:list-item>
        <text:list-item>
          <text:p text:style-name="P51">Tato smlouva je vyhotovena ve čtyřech stejnopisech, z nichž provozovatel obdrží jedno vyhotovení a SVJ tři vyhotovení smlouvy.</text:p>
        </text:list-item>
        <text:list-item>
          <text:p text:style-name="P52">Smlouva odpovídá pravé a svobodné vůli obou smluvních stran, které ji na důkaz toho podepisují.</text:p>
        </text:list-item>
        <text:list-item>
          <text:p text:style-name="P53">Provozovatel bere na vědomí, že uzavření této smlouvy není souhlasem vlastníka nemovitosti ve smyslu ustanovení § 104 odst. 3 Zákona, neboť by tím bylo překročeno oprávnění výboru SVJ.</text:p>
        </text:list-item>
        <text:list-item>
          <text:p text:style-name="P53">Strany výslovně konstatují, že tato smlouva je tzv. jinou smlouvou ve smyslu ust. § 104 odst. 3 zák.č. 127/2005 Sb., oprávnění provozovateli touto smlouvou založená není služebností, a proto se na vztah založený touto smlouvou nepoužijí ustanovení zákona o služebnosti.</text:p>
        </text:list-item>
        <text:list-item>
          <text:p text:style-name="P53">Provozovatel bere na vědomí a souhlasí tím, že SVJ je oprávněno oprávnit kteroukoliv třetí osobu, byť by byla ve vztahu k provozovateli v postavení soutěžitele, k umístění její sítě elektronických komunikací. Stejně tak je SVJ oprávněno neomezeně instalovat síť vlastní.</text:p>
        </text:list-item>
      </text:list>
      <text:p text:style-name="P27"/>
      <text:p text:style-name="P22"><text:span text:style-name="T11">V Praze dne <text:s text:c="4"/></text:span><text:span text:style-name="T12"><text:s/></text:span><text:span text:style-name="T11">. </text:span><text:span text:style-name="T12"><text:s/></text:span><text:span text:style-name="T11">.201</text:span><text:span text:style-name="T25">8</text:span></text:p>
      <text:p text:style-name="P23"/>
      <text:p text:style-name="P23"/>
      <text:p text:style-name="P22"><text:span text:style-name="T13">………………………………</text:span><text:span text:style-name="T11">..<text:tab/><text:tab/><text:tab/><text:tab/>...................................................</text:span></text:p>
      <text:p text:style-name="P23">za provozovatele<text:tab/><text:tab/><text:tab/><text:tab/><text:tab/><text:tab/>za SV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6665in" fo:margin-right="0in" fo:text-align="center" style:justify-single-word="false" fo:text-indent="0in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.6665in" fo:margin-right="0in" fo:text-indent="0in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665in" fo:margin-right="0in" fo:text-indent="0in" style:auto-text-indent="false"/>
    </style:style>
    <style:style style:name="Titulek" style:family="paragraph" style:parent-style-name="Standard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Základní_20_text_20_odsazený_20_2" style:display-name="WW-Základní text odsazený 2" style:family="paragraph" style:parent-style-name="Standard">
      <style:paragraph-properties fo:margin-left="0.6665in" fo:margin-right="0in" fo:text-indent="0in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normal" style:font-style-asian="normal" style:font-weight-asian="normal" style:font-size-complex="11pt"/>
    </style:style>
    <style:style style:name="WW8Num4z0" style:family="text"/>
    <style:style style:name="WW8Num5z0" style:family="text">
      <style:text-properties fo:font-style="normal" fo:font-weight="normal" style:font-style-asian="normal" style:font-weight-asian="normal" style:font-size-complex="11pt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style-asian="normal" style:font-weight-asian="normal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size-complex="11pt"/>
    </style:style>
    <style:style style:name="WW8Num10z0" style:family="text">
      <style:text-properties fo:font-weight="bold" style:font-weight-asian="bold" style:font-size-complex="11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andardní_20_písmo_20_odstavce" style:display-name="Standardní písmo odstavce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Standardní_20_písmo_20_odstavce" style:display-name="WW-Standardní písmo odstav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8799in" fo:text-indent="-0.25in" fo:margin-left="0.879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text:select-page="current">2</text:page-number><text:s/>z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</dc:title>
    <meta:initial-creator>Folke</meta:initial-creator>
    <meta:creation-date>2014-07-24T07:37:00</meta:creation-date>
    <dc:date>2018-03-29T10:48:52.772000000</dc:date>
    <meta:print-date>2014-10-09T16:19:52.562000000</meta:print-date>
    <meta:editing-cycles>24</meta:editing-cycles>
    <meta:editing-duration>PT9H44M25S</meta:editing-duration>
    <meta:generator>LibreOffice/5.4.5.1$Windows_X86_64 LibreOffice_project/79c9829dd5d8054ec39a82dc51cd9eff340dbee8</meta:generator>
    <meta:document-statistic meta:table-count="0" meta:image-count="0" meta:object-count="0" meta:page-count="2" meta:paragraph-count="86" meta:word-count="1016" meta:character-count="7137" meta:non-whitespace-character-count="6015"/>
  </office:meta>
</office:document-meta>
</file>