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WW-Základní_20_text_20_odsazený_20_2">
      <style:paragraph-properties fo:margin-left="0cm" fo:margin-right="0cm" fo:text-indent="0cm" style:auto-text-indent="false"/>
      <style:text-properties fo:font-weight="normal" style:font-weight-asian="normal"/>
    </style:style>
    <style:style style:name="P9" style:family="paragraph" style:parent-style-name="WW-Základní_20_text_20_odsazený_20_2">
      <style:paragraph-properties fo:margin-left="0cm" fo:margin-right="0cm" fo:text-indent="0cm" style:auto-text-indent="false"/>
      <style:text-properties fo:font-weight="normal" style:font-weight-asian="normal" style:font-size-complex="11pt"/>
    </style:style>
    <style:style style:name="P10" style:family="paragraph" style:parent-style-name="WW-Základní_20_text_20_odsazený_20_2">
      <style:paragraph-properties fo:margin-left="0cm" fo:margin-right="0cm" fo:text-align="center" style:justify-single-word="false" fo:text-indent="0cm" style:auto-text-indent="false"/>
      <style:text-properties style:font-size-complex="11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c15a8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>
      <style:paragraph-properties fo:margin-left="1.69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WW-Základní_20_text_20_odsazený_20_2">
      <style:paragraph-properties fo:text-align="center" style:justify-single-word="false"/>
      <style:text-properties style:font-size-complex="11pt"/>
    </style:style>
    <style:style style:name="P15" style:family="paragraph" style:parent-style-name="WW-Základní_20_text_20_odsazený_20_2">
      <style:text-properties fo:font-weight="normal" style:font-weight-asian="normal"/>
    </style:style>
    <style:style style:name="P16" style:family="paragraph" style:parent-style-name="WW-Základní_20_text_20_odsazený_20_2">
      <style:text-properties fo:font-weight="normal" style:font-weight-asian="norm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22" style:family="paragraph" style:parent-style-name="Standard" style:list-style-name="L3">
      <style:paragraph-properties fo:margin-left="-1.6cm" fo:margin-right="0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23" style:family="paragraph" style:parent-style-name="Standard" style:list-style-name="L3">
      <style:paragraph-properties fo:margin-left="-1.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3">
      <style:paragraph-properties fo:margin-left="-1.6cm" fo:margin-right="0cm" fo:text-indent="0cm" style:auto-text-indent="fals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2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30" style:family="paragraph" style:parent-style-name="Standard" style:list-style-name="WW8Num8">
      <style:paragraph-properties fo:margin-left="0cm" fo:margin-right="0cm" fo:text-indent="0cm" style:auto-text-indent="false">
        <style:tab-stops/>
      </style:paragraph-properties>
      <style:text-properties style:font-size-complex="11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32" style:family="paragraph" style:parent-style-name="Text_20_body_20_indent" style:list-style-name="L5">
      <style:paragraph-properties fo:margin-left="0cm" fo:margin-right="0cm" fo:text-indent="0cm" style:auto-text-indent="false">
        <style:tab-stops/>
      </style:paragraph-properties>
      <style:text-properties style:font-size-complex="11pt"/>
    </style:style>
    <style:style style:name="P33" style:family="paragraph" style:parent-style-name="Text_20_body_20_indent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34" style:family="paragraph" style:parent-style-name="Text_20_body_20_indent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WW-Základní_20_text_20_odsazený_20_2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size-complex="11pt"/>
    </style:style>
    <style:style style:name="P36" style:family="paragraph" style:parent-style-name="WW-Základní_20_text_20_odsazený_20_2" style:list-style-name="L6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37" style:family="paragraph" style:parent-style-name="WW-Základní_20_text_20_odsazený_20_2" style:list-style-name="WW8Num2">
      <style:paragraph-properties fo:margin-left="-0.635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38" style:family="paragraph" style:parent-style-name="WW-Základní_20_text_20_odsazený_20_2" style:list-style-name="WW8Num2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size-complex="11pt"/>
    </style:style>
    <style:style style:name="P39" style:family="paragraph" style:parent-style-name="Heading_20_3">
      <style:paragraph-properties fo:margin-left="0cm" fo:margin-right="0cm" fo:text-indent="0cm" style:auto-text-indent="false"/>
    </style:style>
    <style:style style:name="P40" style:family="paragraph" style:parent-style-name="Heading_20_3">
      <style:paragraph-properties fo:margin-left="0cm" fo:margin-right="0cm" fo:text-indent="0cm" style:auto-text-indent="false"/>
      <style:text-properties style:font-size-complex="11pt"/>
    </style:style>
    <style:style style:name="P41" style:family="paragraph" style:parent-style-name="Heading_20_4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officeooo:rsid="0019142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text-position="sub 58%"/>
    </style:style>
    <style:style style:name="T6" style:family="text">
      <style:text-properties officeooo:rsid="0014ef2a"/>
    </style:style>
    <style:style style:name="T7" style:family="text">
      <style:text-properties officeooo:rsid="002008d5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 text:consecutive-numbering="true">
      <text:list-level-style-number text:level="1" text:style-name="WW8Num4z0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 text:consecutive-numbering="true">
      <text:list-level-style-bullet text:level="1" text:style-name="WW8Num5z0" text:bullet-char="-">
        <style:list-level-properties text:space-before="1.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MLOUVA </text:p>
      <text:p text:style-name="P2">O ZŘÍZENÍ A PROVOZU POČÍTAČOVÉ SÍTĚ</text:p>
      <text:p text:style-name="P4"/>
      <text:p text:style-name="P3">SMLUVNÍ STRANY:</text:p>
      <text:p text:style-name="P7"/>
      <text:p text:style-name="P3">1. <text:s/><text:span text:style-name="T6">Spolek</text:span> Jablonka.cz</text:p>
      <text:p text:style-name="Standard"><text:s text:c="5"/>se sídlem:<text:tab/><text:tab/><text:tab/><text:tab/><text:tab/><text:tab/><text:tab/>Jablonecká ul. 713, Praha</text:p>
      <text:p text:style-name="Standard"><text:s text:c="5"/>zastoupená:<text:tab/><text:tab/><text:tab/><text:tab/><text:tab/><text:tab/><text:tab/>Ing. Petrem Simandlem, </text:p>
      <text:p text:style-name="Standard"><text:tab/><text:tab/><text:tab/><text:tab/><text:tab/><text:tab/><text:tab/><text:tab/>předsedou <text:span text:style-name="T6">spolku</text:span></text:p>
      <text:p text:style-name="Standard"><text:s text:c="5"/>IČ/DIČ:<text:tab/><text:tab/><text:tab/><text:tab/><text:tab/><text:tab/><text:tab/>26635925 / neplátce DPH</text:p>
      <text:p text:style-name="Standard"><text:s text:c="5"/>vyřizuje:<text:tab/><text:tab/><text:tab/><text:tab/><text:tab/><text:tab/><text:tab/>Ing. Petr Simandl</text:p>
      <text:p text:style-name="Standard"><text:tab/><text:tab/><text:tab/><text:tab/><text:tab/><text:tab/><text:tab/><text:tab/>tel.: 777 991 569</text:p>
      <text:p text:style-name="Standard"><text:s text:c="5"/>Adresa pro doručování korespondence:<text:tab/><text:tab/><text:tab/>Petr Simandl – Jablonka.cz</text:p>
      <text:p text:style-name="Standard"><text:tab/><text:tab/><text:tab/><text:tab/><text:tab/><text:tab/><text:tab/><text:tab/>Jablonecká 713</text:p>
      <text:p text:style-name="Standard"><text:tab/><text:tab/><text:tab/><text:tab/><text:tab/><text:tab/><text:tab/><text:tab/>190 00 Praha 9</text:p>
      <text:p text:style-name="Standard"><text:s text:c="5"/>(dále jen „provozovatel“) na straně jedné</text:p>
      <text:p text:style-name="Standard">a</text:p>
      <text:p text:style-name="P6"/>
      <text:p text:style-name="Standard"><text:span text:style-name="T2">2. <text:s/></text:span><text:span text:style-name="T3">Společenství vlastníků jednotek ...název...,</text:span></text:p>
      <text:p text:style-name="Standard"><text:s text:c="5"/>se sídlem: ...adresa...,</text:p>
      <text:p text:style-name="Standard"><text:s text:c="5"/>IČ: ...číslo...,</text:p>
      <text:p text:style-name="Standard"><text:s text:c="5"/>registrace: ... ... ,</text:p>
      <text:p text:style-name="Standard"><text:s text:c="5"/>bankovní spojení: , č. účtu: ,</text:p>
      <text:p text:style-name="Standard"><text:s text:c="5"/>jednající prostřednictvím :</text:p>
      <text:p text:style-name="Standard"><text:tab/><text:tab/>... jméno ...</text:p>
      <text:p text:style-name="Standard"/>
      <text:p text:style-name="Standard">dále jen „SVJ“</text:p>
      <text:p text:style-name="Standard"/>
      <text:p text:style-name="P18">uzavírají ve smyslu § 1724 a násl. občanského zákoníku ve znění pozdějších předpisů smlouvu následujícího znění (dále</text:p>
      <text:p text:style-name="P18">jen „smlouva“):</text:p>
      <text:p text:style-name="P3"/>
      <text:p text:style-name="P4">Čl. I</text:p>
      <text:h text:style-name="Heading_20_1" text:outline-level="1">Účel smlouvy</text:h>
      <text:list xml:id="list8955683051996158454" text:style-name="L1">
        <text:list-item>
          <text:p text:style-name="P19">Účelem této smlouvy je splněním předmětu smlouvy vytvořit pro členy SVJ a provozovatele příznivé podmínky pro využívání moderních technologií vybudováním a provozováním lokální počítačové sítě LAN a pro provozovatele vytvořit podmínky pro naplňování cílů <text:span text:style-name="T6">spolku</text:span> Jablonka.cz ve smyslu jeho stanov platných ke dni podpisu smlouvy.</text:p>
        </text:list-item>
      </text:list>
      <text:p text:style-name="P3"/>
      <text:p text:style-name="P4">Čl. II</text:p>
      <text:h text:style-name="Heading_20_1" text:outline-level="1">Předmět smlouvy</text:h>
      <text:list xml:id="list8044658002356811625" text:style-name="L2">
        <text:list-item>
          <text:p text:style-name="P20">Vybudování kabeláže a infrastruktury pro počítačovou síť (dále jen „PS“) provozovatelem podle standardu 802.3u (Fast Ethernet) podle topologického návrhu řešení.</text:p>
        </text:list-item>
        <text:list-item>
          <text:p text:style-name="P21">Průběžná péče provozovatele o provozuschopnost PS, což zahrnuje:</text:p>
        </text:list-item>
      </text:list>
      <text:list xml:id="list8566829602039635771" text:style-name="L3">
        <text:list-item>
          <text:p text:style-name="P22">průběžnou aktualizaci síťových nastavení,</text:p>
        </text:list-item>
        <text:list-item>
          <text:p text:style-name="P22">průběžné sledování a zajišťování kvality funkce PS,</text:p>
        </text:list-item>
        <text:list-item>
          <text:p text:style-name="P23">vytváření příznivých podmínek pro připojení nejméně jednoho komerčního poskytovatele služby připojení k internetu.</text:p>
          <text:p text:style-name="P24"/>
        </text:list-item>
      </text:list>
      <text:p text:style-name="P4">Čl. III</text:p>
      <text:p text:style-name="P4">Místo a způsob plnění</text:p>
      <text:list xml:id="list1646531554226150334" text:style-name="L4">
        <text:list-item>
          <text:p text:style-name="P25">Místem plnění předmětu smlouvy je obytná budova ...název..., Praha 9 (dále jen „dům“).</text:p>
        </text:list-item>
        <text:list-item>
          <text:p text:style-name="P25">Provozovatel zahájí plnění předmětu smlouvy bezprostředně po podpisu této smlouvy.</text:p>
        </text:list-item>
        <text:list-item>
          <text:p text:style-name="P25">Provozovatel se zavazuje realizovat předmět smlouvy prostřednictvím vlastních sil nebo vlastních prostředků.</text:p>
        </text:list-item>
        <text:list-item>
          <text:p text:style-name="P25">Provozovatel deklaruje, že výstavba bude realizována ve dvou etapách. V první etapě bude vybudována základní infrastruktura, ve druhé etapě budou na tuto infrastrukturu připojovány jednotlivé byty.</text:p>
        </text:list-item>
        <text:list-item>
          <text:p text:style-name="P25">Provozovatel při realizaci díla bude vycházet z obecně závazných právních předpisů a využije všech svých znalostí a veřejně dostupných informací ve prospěch SVJ.</text:p>
        </text:list-item>
        <text:list-item>
          <text:p text:style-name="P25">Provozovatel zaručuje, že výstavba nezasáhne do statických a pevnostních parametrů stavby, nezpůsobí znehodnocení nebo degradaci jakýchkoliv jiných existujících infrastruktur. <text:span text:style-name="T4">Veškeré případné zásahy do stavebních konstrukcí budou provozovatelem průběžně předloženy k odsouhlasení SVJ.</text:span></text:p>
        </text:list-item>
        <text:list-item>
          <text:p text:style-name="P25">Provozovatel zaručuje, že při výstavbě bude respektovat veškeré obecně závazné předpisy a normy.</text:p>
        </text:list-item>
      </text:list>
      <text:p text:style-name="P12"/>
      <text:p text:style-name="P4">Čl. IV</text:p>
      <text:p text:style-name="P4">Cenová ujednání</text:p>
      <text:p text:style-name="P11">S ohledem na zájmy obou smluvních stran je provozovatel oprávněn zřídit a provozovat PS <text:span text:style-name="T7">za 1Kč/rok</text:span> při dodržení veškerých smluvních podmínek, technických a realizačních podmínek stanovených SVJ ve smyslu této smlouvy.</text:p>
      <text:p text:style-name="Text_20_body_20_indent"/>
      <text:p text:style-name="Text_20_body_20_indent"/>
      <text:h text:style-name="P39" text:outline-level="3"><text:soft-page-break/>Čl. V</text:h>
      <text:p text:style-name="P4">Termín a způsob realizace</text:p>
      <text:list xml:id="list3268019535524414877" text:style-name="L5">
        <text:list-header>
          <text:p text:style-name="P32"/>
        </text:list-header>
        <text:list-item>
          <text:p text:style-name="P33">Provozovatel se zavazuje ukončit budování první etapy díla do 60-ti kalendářních dnů po podpisu smlouvy.</text:p>
        </text:list-item>
        <text:list-item>
          <text:p text:style-name="P28">Realizace druhé etapy bude probíhat průběžně podle zájmu jednotlivých obyvatel domu a členů <text:span text:style-name="T6">spolku</text:span> Jablonka.cz bez časového omezení. Zřízení přípojky do bytu obyvatele proběhne do 30 dnů ode dne, kdy obyvatel předá <text:s/>provozovateli platnou přihlášku do sdružení Jablonka.cz .</text:p>
        </text:list-item>
      </text:list>
      <text:p text:style-name="P13"/>
      <text:h text:style-name="P41" text:outline-level="4">Čl. VI</text:h>
      <text:p text:style-name="P4">Spolupráce mezi smluvními stranami</text:p>
      <text:list xml:id="list5879510872187752646" text:style-name="WW8Num8">
        <text:list-item>
          <text:p text:style-name="P34">SVJ poskytne provozovateli součinnost a informace potřebné pro zpracování předmětu díla.</text:p>
        </text:list-item>
        <text:list-item>
          <text:p text:style-name="P26">SVJ umožní provozovateli provozování PS, počítačů a telekomunikačních zařízení pro rádiový a optický přenos dat v prostoru střešních budníků vchodů ...čísla... a dále v technickém podlaží domu. Další prostory mohou být průběžně formou dodatků této smlouvy doplněny.</text:p>
        </text:list-item>
        <text:list-item>
          <text:p text:style-name="P34">SVJ umožní použít pro umístění kabeláže a technologických zařízení prostory vertikálních stoupaček el. rozvodů v prostoru chodby za výtahem.</text:p>
        </text:list-item>
        <text:list-item>
          <text:p text:style-name="P26">SVJ umožní provozovateli napájení technologických zařízení ze společné sítě nízkého napětí. S tím související vynaložené náklady bude sdružení hradit paušálně za časové období 12 měsíců. Paušální částka se stanovuje podle níže uvedeného vztahu CENA_ENERGIE<text:span text:style-name="T5">1rok</text:span> = P<text:span text:style-name="T5">sum</text:span> x 24 x C<text:span text:style-name="T5">1kWh</text:span> x 365</text:p>
          <text:p text:style-name="P26">kde P<text:span text:style-name="T5">sum </text:span>je celkový příkon všech aktivních prvků napájených ze společné sítě v daném roce a C<text:span text:style-name="T5">1kWh </text:span>je aktuální skutečná cena za 1 kWh v daném roce.</text:p>
        </text:list-item>
        <text:list-item>
          <text:p text:style-name="P26">Provozovatel poskytne SVJ přesnou výkresovou dokumentaci budované sítě před započetím díla ve smyslu čl. II, odst. 1 písm.a).</text:p>
        </text:list-item>
        <text:list-item>
          <text:p text:style-name="P29">Provozovatel se zavazuje poskytnout zdarma jedno připojení do PS pro kancelář SVJ.</text:p>
          <text:p text:style-name="P30"/>
        </text:list-item>
      </text:list>
      <text:p text:style-name="P4">Čl. VII</text:p>
      <text:p text:style-name="P4">Majetkové poměry</text:p>
      <text:list xml:id="list2858489156944186205" text:style-name="WW8Num1">
        <text:list-item>
          <text:p text:style-name="P27">PS je po vybudování v majetku provozovatele.</text:p>
        </text:list-item>
        <text:list-item>
          <text:p text:style-name="P31">Rozhodne-li se SVJ vypovědět tuto smlouvu a písemně požádá provozovatele o odstranění PS, zavazuje se provozovatel do 60 dnů od doručení výpovědi celou PS odstranit na své náklady a uvést dům a společné části domu do původního stavu. V pochybnostech nebo při neúspěšném doručení se datem doručení výpovědi rozumí pátý den po jejím odeslání.</text:p>
        </text:list-item>
        <text:list-item>
          <text:p text:style-name="P35">Rozhodne-li se provozovatel vypovědět tuto smlouvu, vyrozumí o tomto svém úmyslu SVJ nejméně 60 dnů předem. V pochybnostech nebo při neúspěšném doručení se datem doručení výpovědi rozumí pátý den po jejím odeslání. <text:s/>Projeví-li poté SVJ v průběhu zmíněné lhůty písemně zájem nadále PS provozovat, zavazuje se provozovatel celou PS dohodou převést na SVJ přednostně před případnými jinými zájemci.</text:p>
        </text:list-item>
        <text:list-item>
          <text:p text:style-name="P35">Pro případ nesplnění závazku provozovatelem podle Čl. VII odst. 2 této smlouvy v uvedených lhůtách je SVJ oprávněn zajistit odstranění předmětu díla sám a provozovatel se zavazuje uhradit veškeré náklady s tím spojené.</text:p>
        </text:list-item>
      </text:list>
      <text:p text:style-name="P9"/>
      <text:p text:style-name="P5">Čl. VIII</text:p>
      <text:h text:style-name="P40" text:outline-level="3">Platnost a ukončení smlouvy</text:h>
      <text:list xml:id="list3128087031346090963" text:style-name="L6">
        <text:list-item>
          <text:p text:style-name="P36">Smlouva se uzavírá na dobu neurčitou a nabývá platnosti a účinnosti dnem podpisu této smlouvy.</text:p>
        </text:list-item>
        <text:list-item>
          <text:p text:style-name="P36">Smlouvu lze ukončit dohodou obou stran.</text:p>
        </text:list-item>
        <text:list-item>
          <text:p text:style-name="P36">Smlouvu lze jednostranně ukončit písemnou výpovědí libovolné ze smluvních stran s výpovědní lhůtou 2 měsíce.</text:p>
        </text:list-item>
      </text:list>
      <text:p text:style-name="P14"/>
      <text:p text:style-name="P10">Čl. IX</text:p>
      <text:p text:style-name="P10">Závěrečná ustanovení</text:p>
      <text:list xml:id="list7125428851368095880" text:style-name="WW8Num2">
        <text:list-item>
          <text:p text:style-name="P37">Změny a doplňky této smlouvy musí mít písemný charakter, v případě neplatnosti jednotlivých ustanovení této smlouvy, na kterých se smluvní strany dohodnou, zůstává zbývající obsah smlouvy platný.</text:p>
        </text:list-item>
        <text:list-item>
          <text:p text:style-name="P38">Tato smlouva je vyhotovena ve čtyřech stejnopisech, z nichž provozovatel obdrží jedno vyhotovení a SVJ tři vyhotovení smlouvy.</text:p>
        </text:list-item>
        <text:list-item>
          <text:p text:style-name="P37">Smlouva odpovídá pravé a svobodné vůli obou smluvních stran, které ji na důkaz toho podepisují.</text:p>
        </text:list-item>
      </text:list>
      <text:p text:style-name="P16"/>
      <text:p text:style-name="P15"/>
      <text:p text:style-name="P15"/>
      <text:p text:style-name="P15"/>
      <text:p text:style-name="P8">V Praze dne <text:s text:c="33"/>201<text:span text:style-name="T1">4</text:span></text:p>
      <text:p text:style-name="P8"/>
      <text:p text:style-name="P8"/>
      <text:p text:style-name="P8"/>
      <text:p text:style-name="P8"/>
      <text:p text:style-name="P8"/>
      <text:p text:style-name="P8">………………………………..<text:tab/><text:tab/><text:tab/><text:tab/>………………………………</text:p>
      <text:p text:style-name="P8"><text:s text:c="6"/>za provozovatele <text:tab/><text:tab/><text:tab/><text:tab/> <text:s text:c="11"/>za SVJ</text:p>
      <text:p text:style-name="P8"><text:s text:c="6"/>(jméno a podpis)<text:tab/><text:tab/><text:tab/><text:tab/> <text:s text:c="15"/>(jméno a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693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93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Základní_20_text_20_odsazený_20_2" style:display-name="WW-Základní text odsazený 2" style:family="paragraph" style:parent-style-name="Standard">
      <style:paragraph-properties fo:margin-left="1.693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1.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9142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ana </text:span><text:page-number text:select-page="current">2</text:page-number> <text:span text:style-name="MT1">z </text:span><text:page-count>2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SMLOUVA </dc:title>
    <meta:initial-creator>Folke</meta:initial-creator>
    <meta:creation-date>2004-11-09T18:46:00</meta:creation-date>
    <dc:date>2014-09-15T09:15:18.807000000</dc:date>
    <meta:printed-by>Petr Simandl</meta:printed-by>
    <meta:print-date>2004-12-14T14:27:44</meta:print-date>
    <dc:language>cs-CZ</dc:language>
    <meta:editing-cycles>37</meta:editing-cycles>
    <meta:editing-duration>PT7H35M32S</meta:editing-duration>
    <meta:document-statistic meta:table-count="0" meta:image-count="0" meta:object-count="0" meta:page-count="2" meta:paragraph-count="82" meta:word-count="926" meta:character-count="6464" meta:non-whitespace-character-count="5446"/>
    <meta:user-defined meta:name="Info 1"/>
    <meta:user-defined meta:name="Info 2"/>
    <meta:user-defined meta:name="Info 3"/>
    <meta:user-defined meta:name="Info 4"/>
  </office:meta>
</office:document-meta>
</file>